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Award Name">
            <text:p>Award Name</text:p>
          </table:table-cell>
          <table:table-cell table:style-name="pd1" office:value-type="string" office:string-value="Category">
            <text:p>Category</text:p>
          </table:table-cell>
          <table:table-cell table:style-name="pd1" office:value-type="string" office:string-value="Organization">
            <text:p>Organization</text:p>
          </table:table-cell>
          <table:table-cell table:style-name="pd1" office:value-type="string" office:string-value="Year">
            <text:p>Year</text:p>
          </table:table-cell>
          <table:table-cell table:style-name="pd1" office:value-type="string" office:string-value="Winner">
            <text:p>Winner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Annie Awards">
            <text:p>Annie Awards</text:p>
          </table:table-cell>
          <table:table-cell office:value-type="string" office:string-value="Outstanding Achievement in Voice Acting">
            <text:p>Outstanding Achievement in Voice Acting</text:p>
          </table:table-cell>
          <table:table-cell office:value-type="string" office:string-value="ASIFA-Hollywood">
            <text:p>ASIFA-Hollywood</text:p>
          </table:table-cell>
          <table:table-cell office:value-type="string" office:string-value="2023">
            <text:p>2023</text:p>
          </table:table-cell>
          <table:table-cell office:value-type="string" office:string-value="Tom Hanks">
            <text:p>Tom Hanks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BAFTA Children's Awards">
            <text:p>BAFTA Children's Awards</text:p>
          </table:table-cell>
          <table:table-cell office:value-type="string" office:string-value="Best Presenter">
            <text:p>Best Presenter</text:p>
          </table:table-cell>
          <table:table-cell office:value-type="string" office:string-value="BAFTA">
            <text:p>BAFTA</text:p>
          </table:table-cell>
          <table:table-cell office:value-type="string" office:string-value="2023">
            <text:p>2023</text:p>
          </table:table-cell>
          <table:table-cell office:value-type="string" office:string-value="Maya Rudolph">
            <text:p>Maya Rudolph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Critics' Choice Super Awards">
            <text:p>Critics' Choice Super Awards</text:p>
          </table:table-cell>
          <table:table-cell office:value-type="string" office:string-value="Best Voice Actress in an Animated Series">
            <text:p>Best Voice Actress in an Animated Series</text:p>
          </table:table-cell>
          <table:table-cell office:value-type="string" office:string-value="Critics Choice">
            <text:p>Critics Choice</text:p>
          </table:table-cell>
          <table:table-cell office:value-type="string" office:string-value="2023">
            <text:p>2023</text:p>
          </table:table-cell>
          <table:table-cell office:value-type="string" office:string-value="Laura Bailey">
            <text:p>Laura Bailey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Hollywood Critics Association TV Awards">
            <text:p>Hollywood Critics Association TV Awards</text:p>
          </table:table-cell>
          <table:table-cell office:value-type="string" office:string-value="Best Voice Actor in an Animated Series">
            <text:p>Best Voice Actor in an Animated Series</text:p>
          </table:table-cell>
          <table:table-cell office:value-type="string" office:string-value="HCA">
            <text:p>HCA</text:p>
          </table:table-cell>
          <table:table-cell office:value-type="string" office:string-value="2023">
            <text:p>2023</text:p>
          </table:table-cell>
          <table:table-cell office:value-type="string" office:string-value="Bobby Moynihan">
            <text:p>Bobby Moynihan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Male Voice from an Animated Movie">
            <text:p>Favorite Male Voice from an Animated Movie</text:p>
          </table:table-cell>
          <table:table-cell office:value-type="string" office:string-value="Nickelodeon">
            <text:p>Nickelodeon</text:p>
          </table:table-cell>
          <table:table-cell office:value-type="string" office:string-value="2023">
            <text:p>2023</text:p>
          </table:table-cell>
          <table:table-cell office:value-type="string" office:string-value="Chris Pratt">
            <text:p>Chris Pratt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Female Voice from an Animated Movie">
            <text:p>Favorite Female Voice from an Animated Movie</text:p>
          </table:table-cell>
          <table:table-cell office:value-type="string" office:string-value="Nickelodeon">
            <text:p>Nickelodeon</text:p>
          </table:table-cell>
          <table:table-cell office:value-type="string" office:string-value="2023">
            <text:p>2023</text:p>
          </table:table-cell>
          <table:table-cell office:value-type="string" office:string-value="Jessica Henwick">
            <text:p>Jessica Henwick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Voice Arts Awards">
            <text:p>Voice Arts Awards</text:p>
          </table:table-cell>
          <table:table-cell office:value-type="string" office:string-value="Outstanding Character Voice Over Performance">
            <text:p>Outstanding Character Voice Over Performance</text:p>
          </table:table-cell>
          <table:table-cell office:value-type="string" office:string-value="The Society of Voice Arts and Sciences">
            <text:p>The Society of Voice Arts and Sciences</text:p>
          </table:table-cell>
          <table:table-cell office:value-type="string" office:string-value="2023">
            <text:p>2023</text:p>
          </table:table-cell>
          <table:table-cell office:value-type="string" office:string-value="Dan Povenmire">
            <text:p>Dan Povenmire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Best Supporting Actor in an Animation">
            <text:p>Best Supporting Actor in an Animation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2023">
            <text:p>2023</text:p>
          </table:table-cell>
          <table:table-cell office:value-type="string" office:string-value="Nicolas Cantu">
            <text:p>Nicolas Cantu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Best Supporting Actress in an Animation">
            <text:p>Best Supporting Actress in an Animation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2023">
            <text:p>2023</text:p>
          </table:table-cell>
          <table:table-cell office:value-type="string" office:string-value="Cree Summer">
            <text:p>Cree Summer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Daytime Emmy Awards">
            <text:p>Daytime Emmy Awards</text:p>
          </table:table-cell>
          <table:table-cell office:value-type="string" office:string-value="Outstanding Performer in an Animated Program">
            <text:p>Outstanding Performer in an Animated Program</text:p>
          </table:table-cell>
          <table:table-cell office:value-type="string" office:string-value="The National Academy of Television Arts and Sciences">
            <text:p>The National Academy of Television Arts and Sciences</text:p>
          </table:table-cell>
          <table:table-cell office:value-type="string" office:string-value="2023">
            <text:p>2023</text:p>
          </table:table-cell>
          <table:table-cell office:value-type="string" office:string-value="Erica Lindbeck">
            <text:p>Erica Lindbeck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Best Animated Voice Performance">
            <text:p>Best Animated Voice Performance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2023">
            <text:p>2023</text:p>
          </table:table-cell>
          <table:table-cell office:value-type="string" office:string-value="Gina Rodriguez">
            <text:p>Gina Rodriguez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Annie Awards">
            <text:p>Annie Awards</text:p>
          </table:table-cell>
          <table:table-cell office:value-type="string" office:string-value="Outstanding Achievement in an Animated TV/Broadcast Production">
            <text:p>Outstanding Achievement in an Animated TV/Broadcast Production</text:p>
          </table:table-cell>
          <table:table-cell office:value-type="string" office:string-value="ASIFA-Hollywood">
            <text:p>ASIFA-Hollywood</text:p>
          </table:table-cell>
          <table:table-cell office:value-type="string" office:string-value="2022">
            <text:p>2022</text:p>
          </table:table-cell>
          <table:table-cell office:value-type="string" office:string-value="The Simpsons">
            <text:p>The Simpsons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BAFTA Television Awards">
            <text:p>BAFTA Television Awards</text:p>
          </table:table-cell>
          <table:table-cell office:value-type="string" office:string-value="Best Family and Children's Programme">
            <text:p>Best Family and Children's Programme</text:p>
          </table:table-cell>
          <table:table-cell office:value-type="string" office:string-value="BAFTA">
            <text:p>BAFTA</text:p>
          </table:table-cell>
          <table:table-cell office:value-type="string" office:string-value="2022">
            <text:p>2022</text:p>
          </table:table-cell>
          <table:table-cell office:value-type="string" office:string-value="Bluey">
            <text:p>Bluey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Critics' Choice Super Awards">
            <text:p>Critics' Choice Super Awards</text:p>
          </table:table-cell>
          <table:table-cell office:value-type="string" office:string-value="Best Voice Actor in an Animated Movie">
            <text:p>Best Voice Actor in an Animated Movie</text:p>
          </table:table-cell>
          <table:table-cell office:value-type="string" office:string-value="Critics Choice">
            <text:p>Critics Choice</text:p>
          </table:table-cell>
          <table:table-cell office:value-type="string" office:string-value="2022">
            <text:p>2022</text:p>
          </table:table-cell>
          <table:table-cell office:value-type="string" office:string-value="Jake Johnson">
            <text:p>Jake Johnson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Hollywood Critics Association TV Awards">
            <text:p>Hollywood Critics Association TV Awards</text:p>
          </table:table-cell>
          <table:table-cell office:value-type="string" office:string-value="Best Voice Actress in an Animated Movie">
            <text:p>Best Voice Actress in an Animated Movie</text:p>
          </table:table-cell>
          <table:table-cell office:value-type="string" office:string-value="HCA">
            <text:p>HCA</text:p>
          </table:table-cell>
          <table:table-cell office:value-type="string" office:string-value="2022">
            <text:p>2022</text:p>
          </table:table-cell>
          <table:table-cell office:value-type="string" office:string-value="Ariana DeBose">
            <text:p>Ariana DeBose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Animated Movie Voice">
            <text:p>Favorite Animated Movie Voice</text:p>
          </table:table-cell>
          <table:table-cell office:value-type="string" office:string-value="Nickelodeon">
            <text:p>Nickelodeon</text:p>
          </table:table-cell>
          <table:table-cell office:value-type="string" office:string-value="2022">
            <text:p>2022</text:p>
          </table:table-cell>
          <table:table-cell office:value-type="string" office:string-value="Zach Galifianakis">
            <text:p>Zach Galifianakis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Animated Movie Voice Actress">
            <text:p>Favorite Animated Movie Voice Actress</text:p>
          </table:table-cell>
          <table:table-cell office:value-type="string" office:string-value="Nickelodeon">
            <text:p>Nickelodeon</text:p>
          </table:table-cell>
          <table:table-cell office:value-type="string" office:string-value="2022">
            <text:p>2022</text:p>
          </table:table-cell>
          <table:table-cell office:value-type="string" office:string-value="Kelly Marie Tran">
            <text:p>Kelly Marie Tran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Voice Arts Awards">
            <text:p>Voice Arts Awards</text:p>
          </table:table-cell>
          <table:table-cell office:value-type="string" office:string-value="Best Animation Voice Over">
            <text:p>Best Animation Voice Over</text:p>
          </table:table-cell>
          <table:table-cell office:value-type="string" office:string-value="The Society of Voice Arts and Sciences">
            <text:p>The Society of Voice Arts and Sciences</text:p>
          </table:table-cell>
          <table:table-cell office:value-type="string" office:string-value="2022">
            <text:p>2022</text:p>
          </table:table-cell>
          <table:table-cell office:value-type="string" office:string-value="Dwayne Johnson">
            <text:p>Dwayne Johnson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Best Directing in Animation Voice Over">
            <text:p>Best Directing in Animation Voice Over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2022">
            <text:p>2022</text:p>
          </table:table-cell>
          <table:table-cell office:value-type="string" office:string-value="Bruce Timm">
            <text:p>Bruce Timm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Best Ensemble in an Animated Feature">
            <text:p>Best Ensemble in an Animated Feature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2022">
            <text:p>2022</text:p>
          </table:table-cell>
          <table:table-cell office:value-type="string" office:string-value="Encanto Cast">
            <text:p>Encanto Cast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Daytime Emmy Awards">
            <text:p>Daytime Emmy Awards</text:p>
          </table:table-cell>
          <table:table-cell office:value-type="string" office:string-value="Outstanding Animation Program">
            <text:p>Outstanding Animation Program</text:p>
          </table:table-cell>
          <table:table-cell office:value-type="string" office:string-value="The National Academy of Television Arts and Sciences">
            <text:p>The National Academy of Television Arts and Sciences</text:p>
          </table:table-cell>
          <table:table-cell office:value-type="string" office:string-value="2022">
            <text:p>2022</text:p>
          </table:table-cell>
          <table:table-cell office:value-type="string" office:string-value="Bluey">
            <text:p>Bluey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Best Voice Performance in an Animated Film">
            <text:p>Best Voice Performance in an Animated Film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2022">
            <text:p>2022</text:p>
          </table:table-cell>
          <table:table-cell office:value-type="string" office:string-value="Zoë Kravitz">
            <text:p>Zoë Kravitz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Annie Awards">
            <text:p>Annie Awards</text:p>
          </table:table-cell>
          <table:table-cell office:value-type="string" office:string-value="Outstanding Achievement in Animation">
            <text:p>Outstanding Achievement in Animation</text:p>
          </table:table-cell>
          <table:table-cell office:value-type="string" office:string-value="ASIFA-Hollywood">
            <text:p>ASIFA-Hollywood</text:p>
          </table:table-cell>
          <table:table-cell office:value-type="string" office:string-value="2021">
            <text:p>2021</text:p>
          </table:table-cell>
          <table:table-cell office:value-type="string" office:string-value="Soul">
            <text:p>Soul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BAFTA Children's Awards">
            <text:p>BAFTA Children's Awards</text:p>
          </table:table-cell>
          <table:table-cell office:value-type="string" office:string-value="Best Animation">
            <text:p>Best Animation</text:p>
          </table:table-cell>
          <table:table-cell office:value-type="string" office:string-value="BAFTA">
            <text:p>BAFTA</text:p>
          </table:table-cell>
          <table:table-cell office:value-type="string" office:string-value="2021">
            <text:p>2021</text:p>
          </table:table-cell>
          <table:table-cell office:value-type="string" office:string-value="The Amazing World of Gumball">
            <text:p>The Amazing World of Gumball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Critics' Choice Super Awards">
            <text:p>Critics' Choice Super Awards</text:p>
          </table:table-cell>
          <table:table-cell office:value-type="string" office:string-value="Best Voice Actress in an Animated Series">
            <text:p>Best Voice Actress in an Animated Series</text:p>
          </table:table-cell>
          <table:table-cell office:value-type="string" office:string-value="Critics Choice">
            <text:p>Critics Choice</text:p>
          </table:table-cell>
          <table:table-cell office:value-type="string" office:string-value="2021">
            <text:p>2021</text:p>
          </table:table-cell>
          <table:table-cell office:value-type="string" office:string-value="Cree Summer">
            <text:p>Cree Summer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Hollywood Critics Association TV Awards">
            <text:p>Hollywood Critics Association TV Awards</text:p>
          </table:table-cell>
          <table:table-cell office:value-type="string" office:string-value="Best Voice Actor in an Animated Series">
            <text:p>Best Voice Actor in an Animated Series</text:p>
          </table:table-cell>
          <table:table-cell office:value-type="string" office:string-value="HCA">
            <text:p>HCA</text:p>
          </table:table-cell>
          <table:table-cell office:value-type="string" office:string-value="2021">
            <text:p>2021</text:p>
          </table:table-cell>
          <table:table-cell office:value-type="string" office:string-value="Dan Povenmire">
            <text:p>Dan Povenmire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Male Voice">
            <text:p>Favorite Male Voice</text:p>
          </table:table-cell>
          <table:table-cell office:value-type="string" office:string-value="Nickelodeon">
            <text:p>Nickelodeon</text:p>
          </table:table-cell>
          <table:table-cell office:value-type="string" office:string-value="2021">
            <text:p>2021</text:p>
          </table:table-cell>
          <table:table-cell office:value-type="string" office:string-value="Josh Gad">
            <text:p>Josh Gad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Female Voice">
            <text:p>Favorite Female Voice</text:p>
          </table:table-cell>
          <table:table-cell office:value-type="string" office:string-value="Nickelodeon">
            <text:p>Nickelodeon</text:p>
          </table:table-cell>
          <table:table-cell office:value-type="string" office:string-value="2021">
            <text:p>2021</text:p>
          </table:table-cell>
          <table:table-cell office:value-type="string" office:string-value="Tiffany Haddish">
            <text:p>Tiffany Haddish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Voice Arts Awards">
            <text:p>Voice Arts Awards</text:p>
          </table:table-cell>
          <table:table-cell office:value-type="string" office:string-value="Best Character Voice Over,The Society of Voice Arts and Sciences&quot;">
            <text:p>Best Character Voice Over,The Society of Voice Arts and Sciences"</text:p>
          </table:table-cell>
          <table:table-cell office:value-type="string" office:string-value="2021">
            <text:p>2021</text:p>
          </table:table-cell>
          <table:table-cell office:value-type="string" office:string-value="Matt Stone">
            <text:p>Matt Stone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Best Debut Performance in Animation">
            <text:p>Best Debut Performance in Animation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2021">
            <text:p>2021</text:p>
          </table:table-cell>
          <table:table-cell office:value-type="string" office:string-value="Issa Rae">
            <text:p>Issa Rae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Best Drama Voice Acting">
            <text:p>Best Drama Voice Acting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2021">
            <text:p>2021</text:p>
          </table:table-cell>
          <table:table-cell office:value-type="string" office:string-value="Daveed Diggs">
            <text:p>Daveed Diggs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Daytime Emmy Awards">
            <text:p>Daytime Emmy Awards</text:p>
          </table:table-cell>
          <table:table-cell office:value-type="string" office:string-value="Outstanding Writing in an Animated Program">
            <text:p>Outstanding Writing in an Animated Program</text:p>
          </table:table-cell>
          <table:table-cell office:value-type="string" office:string-value="The National Academy of Television Arts and Sciences">
            <text:p>The National Academy of Television Arts and Sciences</text:p>
          </table:table-cell>
          <table:table-cell office:value-type="string" office:string-value="2021">
            <text:p>2021</text:p>
          </table:table-cell>
          <table:table-cell office:value-type="string" office:string-value="Adventure Time Distant Lands">
            <text:p>Adventure Time Distant Lands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Best Voice Acting">
            <text:p>Best Voice Acting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2021">
            <text:p>2021</text:p>
          </table:table-cell>
          <table:table-cell office:value-type="string" office:string-value="Maya Rudolph">
            <text:p>Maya Rudolph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Annie Awards">
            <text:p>Annie Awards</text:p>
          </table:table-cell>
          <table:table-cell office:value-type="string" office:string-value="Outstanding Achievement in Voice Acting,ASIFA-Hollywood&quot;">
            <text:p>Outstanding Achievement in Voice Acting,ASIFA-Hollywood"</text:p>
          </table:table-cell>
          <table:table-cell office:value-type="string" office:string-value="2020">
            <text:p>2020</text:p>
          </table:table-cell>
          <table:table-cell office:value-type="string" office:string-value="Ben Schwartz">
            <text:p>Ben Schwartz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BAFTA Television Awards">
            <text:p>BAFTA Television Awards</text:p>
          </table:table-cell>
          <table:table-cell office:value-type="string" office:string-value="Best Children's Animation">
            <text:p>Best Children's Animation</text:p>
          </table:table-cell>
          <table:table-cell office:value-type="string" office:string-value="BAFTA">
            <text:p>BAFTA</text:p>
          </table:table-cell>
          <table:table-cell office:value-type="string" office:string-value="2020">
            <text:p>2020</text:p>
          </table:table-cell>
          <table:table-cell office:value-type="string" office:string-value="Puffin Rock">
            <text:p>Puffin Rock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Critics' Choice Super Awards">
            <text:p>Critics' Choice Super Awards</text:p>
          </table:table-cell>
          <table:table-cell office:value-type="string" office:string-value="Best Voice Actor in a Feature Animated Movie">
            <text:p>Best Voice Actor in a Feature Animated Movie</text:p>
          </table:table-cell>
          <table:table-cell office:value-type="string" office:string-value="Critics Choice">
            <text:p>Critics Choice</text:p>
          </table:table-cell>
          <table:table-cell office:value-type="string" office:string-value="2020">
            <text:p>2020</text:p>
          </table:table-cell>
          <table:table-cell office:value-type="string" office:string-value="Michael B. Jordan">
            <text:p>Michael B. Jordan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Hollywood Critics Association TV Awards">
            <text:p>Hollywood Critics Association TV Awards</text:p>
          </table:table-cell>
          <table:table-cell office:value-type="string" office:string-value="Best Voice Actress in a Feature Animated Movie">
            <text:p>Best Voice Actress in a Feature Animated Movie</text:p>
          </table:table-cell>
          <table:table-cell office:value-type="string" office:string-value="HCA">
            <text:p>HCA</text:p>
          </table:table-cell>
          <table:table-cell office:value-type="string" office:string-value="2020">
            <text:p>2020</text:p>
          </table:table-cell>
          <table:table-cell office:value-type="string" office:string-value="Constance Wu">
            <text:p>Constance Wu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Animated Movie Voice">
            <text:p>Favorite Animated Movie Voice</text:p>
          </table:table-cell>
          <table:table-cell office:value-type="string" office:string-value="Nickelodeon">
            <text:p>Nickelodeon</text:p>
          </table:table-cell>
          <table:table-cell office:value-type="string" office:string-value="2020">
            <text:p>2020</text:p>
          </table:table-cell>
          <table:table-cell office:value-type="string" office:string-value="James Corden">
            <text:p>James Corden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Animated Movie Voice Actress">
            <text:p>Favorite Animated Movie Voice Actress</text:p>
          </table:table-cell>
          <table:table-cell office:value-type="string" office:string-value="Nickelodeon">
            <text:p>Nickelodeon</text:p>
          </table:table-cell>
          <table:table-cell office:value-type="string" office:string-value="2020">
            <text:p>2020</text:p>
          </table:table-cell>
          <table:table-cell office:value-type="string" office:string-value="Rihanna">
            <text:p>Rihanna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Voice Arts Awards">
            <text:p>Voice Arts Awards</text:p>
          </table:table-cell>
          <table:table-cell office:value-type="string" office:string-value="Best Animated Series Voice Over Performance">
            <text:p>Best Animated Series Voice Over Performance</text:p>
          </table:table-cell>
          <table:table-cell office:value-type="string" office:string-value="The Society of Voice Arts and Sciences">
            <text:p>The Society of Voice Arts and Sciences</text:p>
          </table:table-cell>
          <table:table-cell office:value-type="string" office:string-value="2020">
            <text:p>2020</text:p>
          </table:table-cell>
          <table:table-cell office:value-type="string" office:string-value="Tress MacNeille">
            <text:p>Tress MacNeille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Best Character Voice Performance (Comedy)">
            <text:p>Best Character Voice Performance (Comedy)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2020">
            <text:p>2020</text:p>
          </table:table-cell>
          <table:table-cell office:value-type="string" office:string-value="Seth Green">
            <text:p>Seth Green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Best Character Voice Performance (Drama)">
            <text:p>Best Character Voice Performance (Drama)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2020">
            <text:p>2020</text:p>
          </table:table-cell>
          <table:table-cell office:value-type="string" office:string-value="Honor Kneafsey">
            <text:p>Honor Kneafsey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Daytime Emmy Awards">
            <text:p>Daytime Emmy Awards</text:p>
          </table:table-cell>
          <table:table-cell office:value-type="string" office:string-value="Outstanding Ensemble in an Animated Program">
            <text:p>Outstanding Ensemble in an Animated Program</text:p>
          </table:table-cell>
          <table:table-cell office:value-type="string" office:string-value="The National Academy of Television Arts and Sciences">
            <text:p>The National Academy of Television Arts and Sciences</text:p>
          </table:table-cell>
          <table:table-cell office:value-type="string" office:string-value="2020">
            <text:p>2020</text:p>
          </table:table-cell>
          <table:table-cell office:value-type="string" office:string-value="Muppet Babies">
            <text:p>Muppet Babies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Best Supporting Voice Performance">
            <text:p>Best Supporting Voice Performance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2020">
            <text:p>2020</text:p>
          </table:table-cell>
          <table:table-cell office:value-type="string" office:string-value="Awkwafina">
            <text:p>Awkwafina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Annie Awards">
            <text:p>Annie Awards</text:p>
          </table:table-cell>
          <table:table-cell office:value-type="string" office:string-value="Voice Acting in an Animated Feature">
            <text:p>Voice Acting in an Animated Feature</text:p>
          </table:table-cell>
          <table:table-cell office:value-type="string" office:string-value="ASIFA-Hollywood">
            <text:p>ASIFA-Hollywood</text:p>
          </table:table-cell>
          <table:table-cell office:value-type="string" office:string-value="2019">
            <text:p>2019</text:p>
          </table:table-cell>
          <table:table-cell office:value-type="string" office:string-value="Tina Fey">
            <text:p>Tina Fey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BAFTA Children's Awards">
            <text:p>BAFTA Children's Awards</text:p>
          </table:table-cell>
          <table:table-cell office:value-type="string" office:string-value="Best Animation">
            <text:p>Best Animation</text:p>
          </table:table-cell>
          <table:table-cell office:value-type="string" office:string-value="BAFTA">
            <text:p>BAFTA</text:p>
          </table:table-cell>
          <table:table-cell office:value-type="string" office:string-value="2019">
            <text:p>2019</text:p>
          </table:table-cell>
          <table:table-cell office:value-type="string" office:string-value="Thomas &amp; Friends">
            <text:p>Thomas &amp; Friends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Critics' Choice Super Awards">
            <text:p>Critics' Choice Super Awards</text:p>
          </table:table-cell>
          <table:table-cell office:value-type="string" office:string-value="Best Voice Actress in an Animated Series">
            <text:p>Best Voice Actress in an Animated Series</text:p>
          </table:table-cell>
          <table:table-cell office:value-type="string" office:string-value="Critics Choice">
            <text:p>Critics Choice</text:p>
          </table:table-cell>
          <table:table-cell office:value-type="string" office:string-value="2019">
            <text:p>2019</text:p>
          </table:table-cell>
          <table:table-cell office:value-type="string" office:string-value="Natasha Rothwell">
            <text:p>Natasha Rothwell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Hollywood Critics Association TV Awards">
            <text:p>Hollywood Critics Association TV Awards</text:p>
          </table:table-cell>
          <table:table-cell office:value-type="string" office:string-value="Best Voice Actor in an Animated Movie">
            <text:p>Best Voice Actor in an Animated Movie</text:p>
          </table:table-cell>
          <table:table-cell office:value-type="string" office:string-value="HCA">
            <text:p>HCA</text:p>
          </table:table-cell>
          <table:table-cell office:value-type="string" office:string-value="2019">
            <text:p>2019</text:p>
          </table:table-cell>
          <table:table-cell office:value-type="string" office:string-value="Luisana Lopilato">
            <text:p>Luisana Lopilato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Male Voice from an Animated Movie">
            <text:p>Favorite Male Voice from an Animated Movie</text:p>
          </table:table-cell>
          <table:table-cell office:value-type="string" office:string-value="Nickelodeon">
            <text:p>Nickelodeon</text:p>
          </table:table-cell>
          <table:table-cell office:value-type="string" office:string-value="2019">
            <text:p>2019</text:p>
          </table:table-cell>
          <table:table-cell office:value-type="string" office:string-value="Will Ferrell">
            <text:p>Will Ferrell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Female Voice from an Animated Movie">
            <text:p>Favorite Female Voice from an Animated Movie</text:p>
          </table:table-cell>
          <table:table-cell office:value-type="string" office:string-value="Nickelodeon">
            <text:p>Nickelodeon</text:p>
          </table:table-cell>
          <table:table-cell office:value-type="string" office:string-value="2019">
            <text:p>2019</text:p>
          </table:table-cell>
          <table:table-cell office:value-type="string" office:string-value="Lindsay Lohan">
            <text:p>Lindsay Lohan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Voice Arts Awards">
            <text:p>Voice Arts Awards</text:p>
          </table:table-cell>
          <table:table-cell office:value-type="string" office:string-value="Best Voice Acting in a Video Game">
            <text:p>Best Voice Acting in a Video Game</text:p>
          </table:table-cell>
          <table:table-cell office:value-type="string" office:string-value="The Society of Voice Arts and Sciences">
            <text:p>The Society of Voice Arts and Sciences</text:p>
          </table:table-cell>
          <table:table-cell office:value-type="string" office:string-value="2019">
            <text:p>2019</text:p>
          </table:table-cell>
          <table:table-cell office:value-type="string" office:string-value="Matthew Mercer">
            <text:p>Matthew Mercer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Outstanding Performance by a Voice Actor">
            <text:p>Outstanding Performance by a Voice Actor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2019">
            <text:p>2019</text:p>
          </table:table-cell>
          <table:table-cell office:value-type="string" office:string-value="Ashley Johnson">
            <text:p>Ashley Johnson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Outstanding Performance by a Voice Actress">
            <text:p>Outstanding Performance by a Voice Actress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2019">
            <text:p>2019</text:p>
          </table:table-cell>
          <table:table-cell office:value-type="string" office:string-value="Laura Bailey">
            <text:p>Laura Bailey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Daytime Emmy Awards">
            <text:p>Daytime Emmy Awards</text:p>
          </table:table-cell>
          <table:table-cell office:value-type="string" office:string-value="Outstanding Children's Animated Program">
            <text:p>Outstanding Children's Animated Program</text:p>
          </table:table-cell>
          <table:table-cell office:value-type="string" office:string-value="The National Academy of Television Arts and Sciences">
            <text:p>The National Academy of Television Arts and Sciences</text:p>
          </table:table-cell>
          <table:table-cell office:value-type="string" office:string-value="2019">
            <text:p>2019</text:p>
          </table:table-cell>
          <table:table-cell office:value-type="string" office:string-value="Tayo the Little Bus">
            <text:p>Tayo the Little Bus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Best Animated Voice Work">
            <text:p>Best Animated Voice Work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2019">
            <text:p>2019</text:p>
          </table:table-cell>
          <table:table-cell office:value-type="string" office:string-value="Maya Rudolph">
            <text:p>Maya Rudolph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Annie Awards">
            <text:p>Annie Awards</text:p>
          </table:table-cell>
          <table:table-cell office:value-type="string" office:string-value="Best Vocal Ensemble in a TV/Broadcast Production">
            <text:p>Best Vocal Ensemble in a TV/Broadcast Production</text:p>
          </table:table-cell>
          <table:table-cell office:value-type="string" office:string-value="ASIFA-Hollywood">
            <text:p>ASIFA-Hollywood</text:p>
          </table:table-cell>
          <table:table-cell office:value-type="string" office:string-value="2018">
            <text:p>2018</text:p>
          </table:table-cell>
          <table:table-cell office:value-type="string" office:string-value="Rick and Morty">
            <text:p>Rick and Morty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BAFTA Television Awards">
            <text:p>BAFTA Television Awards</text:p>
          </table:table-cell>
          <table:table-cell office:value-type="string" office:string-value="Best Animation">
            <text:p>Best Animation</text:p>
          </table:table-cell>
          <table:table-cell office:value-type="string" office:string-value="BAFTA">
            <text:p>BAFTA</text:p>
          </table:table-cell>
          <table:table-cell office:value-type="string" office:string-value="2018">
            <text:p>2018</text:p>
          </table:table-cell>
          <table:table-cell office:value-type="string" office:string-value="SpongeBob SquarePants">
            <text:p>SpongeBob SquarePants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Critics' Choice Super Awards">
            <text:p>Critics' Choice Super Awards</text:p>
          </table:table-cell>
          <table:table-cell office:value-type="string" office:string-value="Best Voice Actor in an Animated Series">
            <text:p>Best Voice Actor in an Animated Series</text:p>
          </table:table-cell>
          <table:table-cell office:value-type="string" office:string-value="Critics Choice">
            <text:p>Critics Choice</text:p>
          </table:table-cell>
          <table:table-cell office:value-type="string" office:string-value="2018">
            <text:p>2018</text:p>
          </table:table-cell>
          <table:table-cell office:value-type="string" office:string-value="Jason Alexander">
            <text:p>Jason Alexander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Hollywood Critics Association TV Awards">
            <text:p>Hollywood Critics Association TV Awards</text:p>
          </table:table-cell>
          <table:table-cell office:value-type="string" office:string-value="Best Voice Actress in an Animated Series">
            <text:p>Best Voice Actress in an Animated Series</text:p>
          </table:table-cell>
          <table:table-cell office:value-type="string" office:string-value="HCA">
            <text:p>HCA</text:p>
          </table:table-cell>
          <table:table-cell office:value-type="string" office:string-value="2018">
            <text:p>2018</text:p>
          </table:table-cell>
          <table:table-cell office:value-type="string" office:string-value="Dawnn Lewis">
            <text:p>Dawnn Lewis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Male Voice Actor">
            <text:p>Favorite Male Voice Actor</text:p>
          </table:table-cell>
          <table:table-cell office:value-type="string" office:string-value="Nickelodeon">
            <text:p>Nickelodeon</text:p>
          </table:table-cell>
          <table:table-cell office:value-type="string" office:string-value="2018">
            <text:p>2018</text:p>
          </table:table-cell>
          <table:table-cell office:value-type="string" office:string-value="Seth Rogen">
            <text:p>Seth Rogen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Female Voice Actor">
            <text:p>Favorite Female Voice Actor</text:p>
          </table:table-cell>
          <table:table-cell office:value-type="string" office:string-value="Nickelodeon">
            <text:p>Nickelodeon</text:p>
          </table:table-cell>
          <table:table-cell office:value-type="string" office:string-value="2018">
            <text:p>2018</text:p>
          </table:table-cell>
          <table:table-cell office:value-type="string" office:string-value="Anna Kendrick">
            <text:p>Anna Kendrick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Voice Arts Awards">
            <text:p>Voice Arts Awards</text:p>
          </table:table-cell>
          <table:table-cell office:value-type="string" office:string-value="Outstanding Achievement in Voice Acting in Animation">
            <text:p>Outstanding Achievement in Voice Acting in Animation</text:p>
          </table:table-cell>
          <table:table-cell office:value-type="string" office:string-value="The Society of Voice Arts and Sciences">
            <text:p>The Society of Voice Arts and Sciences</text:p>
          </table:table-cell>
          <table:table-cell office:value-type="string" office:string-value="2018">
            <text:p>2018</text:p>
          </table:table-cell>
          <table:table-cell office:value-type="string" office:string-value="Ben Schwartz">
            <text:p>Ben Schwartz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Greatest Voice Acting Contribution">
            <text:p>Greatest Voice Acting Contribution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2018">
            <text:p>2018</text:p>
          </table:table-cell>
          <table:table-cell office:value-type="string" office:string-value="Nancy Cartwright">
            <text:p>Nancy Cartwright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Best Performance in a Video Game">
            <text:p>Best Performance in a Video Game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2018">
            <text:p>2018</text:p>
          </table:table-cell>
          <table:table-cell office:value-type="string" office:string-value="Matthew Mercer">
            <text:p>Matthew Mercer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Daytime Emmy Awards">
            <text:p>Daytime Emmy Awards</text:p>
          </table:table-cell>
          <table:table-cell office:value-type="string" office:string-value="Outstanding Performer in an Animated Program">
            <text:p>Outstanding Performer in an Animated Program</text:p>
          </table:table-cell>
          <table:table-cell office:value-type="string" office:string-value="The National Academy of Television Arts and Sciences">
            <text:p>The National Academy of Television Arts and Sciences</text:p>
          </table:table-cell>
          <table:table-cell office:value-type="string" office:string-value="2018">
            <text:p>2018</text:p>
          </table:table-cell>
          <table:table-cell office:value-type="string" office:string-value="Bob Bergen">
            <text:p>Bob Bergen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Best Supporting Voice Performance">
            <text:p>Best Supporting Voice Performance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2018">
            <text:p>2018</text:p>
          </table:table-cell>
          <table:table-cell office:value-type="string" office:string-value="Kristen Bell">
            <text:p>Kristen Bell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Annie Awards">
            <text:p>Annie Awards</text:p>
          </table:table-cell>
          <table:table-cell office:value-type="string" office:string-value="Best Voice Acting in a TV/Short Format Production">
            <text:p>Best Voice Acting in a TV/Short Format Production</text:p>
          </table:table-cell>
          <table:table-cell office:value-type="string" office:string-value="ASIFA-Hollywood">
            <text:p>ASIFA-Hollywood</text:p>
          </table:table-cell>
          <table:table-cell office:value-type="string" office:string-value="2017">
            <text:p>2017</text:p>
          </table:table-cell>
          <table:table-cell office:value-type="string" office:string-value="Patton Oswalt">
            <text:p>Patton Oswalt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BAFTA Children's Awards">
            <text:p>BAFTA Children's Awards</text:p>
          </table:table-cell>
          <table:table-cell office:value-type="string" office:string-value="Best Animated Series">
            <text:p>Best Animated Series</text:p>
          </table:table-cell>
          <table:table-cell office:value-type="string" office:string-value="BAFTA">
            <text:p>BAFTA</text:p>
          </table:table-cell>
          <table:table-cell office:value-type="string" office:string-value="2017">
            <text:p>2017</text:p>
          </table:table-cell>
          <table:table-cell office:value-type="string" office:string-value="Pingu">
            <text:p>Pingu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Critics' Choice Super Awards">
            <text:p>Critics' Choice Super Awards</text:p>
          </table:table-cell>
          <table:table-cell office:value-type="string" office:string-value="Best Voice Actress in a Feature Animated Movie">
            <text:p>Best Voice Actress in a Feature Animated Movie</text:p>
          </table:table-cell>
          <table:table-cell office:value-type="string" office:string-value="Critics Choice">
            <text:p>Critics Choice</text:p>
          </table:table-cell>
          <table:table-cell office:value-type="string" office:string-value="2017">
            <text:p>2017</text:p>
          </table:table-cell>
          <table:table-cell office:value-type="string" office:string-value="Kate McKinnon">
            <text:p>Kate McKinnon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Hollywood Critics Association TV Awards">
            <text:p>Hollywood Critics Association TV Awards</text:p>
          </table:table-cell>
          <table:table-cell office:value-type="string" office:string-value="Best Voice Actor in a Feature Animated Movie">
            <text:p>Best Voice Actor in a Feature Animated Movie</text:p>
          </table:table-cell>
          <table:table-cell office:value-type="string" office:string-value="HCA">
            <text:p>HCA</text:p>
          </table:table-cell>
          <table:table-cell office:value-type="string" office:string-value="2017">
            <text:p>2017</text:p>
          </table:table-cell>
          <table:table-cell office:value-type="string" office:string-value="Jordan Peele">
            <text:p>Jordan Peele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Voice from an Animated Movie">
            <text:p>Favorite Voice from an Animated Movie</text:p>
          </table:table-cell>
          <table:table-cell office:value-type="string" office:string-value="Nickelodeon">
            <text:p>Nickelodeon</text:p>
          </table:table-cell>
          <table:table-cell office:value-type="string" office:string-value="2017">
            <text:p>2017</text:p>
          </table:table-cell>
          <table:table-cell office:value-type="string" office:string-value="Chris Pratt">
            <text:p>Chris Pratt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Voice Actress in an Animated Movie">
            <text:p>Favorite Voice Actress in an Animated Movie</text:p>
          </table:table-cell>
          <table:table-cell office:value-type="string" office:string-value="Nickelodeon">
            <text:p>Nickelodeon</text:p>
          </table:table-cell>
          <table:table-cell office:value-type="string" office:string-value="2017">
            <text:p>2017</text:p>
          </table:table-cell>
          <table:table-cell office:value-type="string" office:string-value="Ariel Winter">
            <text:p>Ariel Winter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Voice Arts Awards">
            <text:p>Voice Arts Awards</text:p>
          </table:table-cell>
          <table:table-cell office:value-type="string" office:string-value="Best Animated Voice Performance">
            <text:p>Best Animated Voice Performance</text:p>
          </table:table-cell>
          <table:table-cell office:value-type="string" office:string-value="The Society of Voice Arts and Sciences">
            <text:p>The Society of Voice Arts and Sciences</text:p>
          </table:table-cell>
          <table:table-cell office:value-type="string" office:string-value="2017">
            <text:p>2017</text:p>
          </table:table-cell>
          <table:table-cell office:value-type="string" office:string-value="Jesse McCartney">
            <text:p>Jesse McCartney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Best Voice Direction in Animation">
            <text:p>Best Voice Direction in Animation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2017">
            <text:p>2017</text:p>
          </table:table-cell>
          <table:table-cell office:value-type="string" office:string-value="Annie Potts">
            <text:p>Annie Potts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Best Voice Acting Performance in a Video Game">
            <text:p>Best Voice Acting Performance in a Video Game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2017">
            <text:p>2017</text:p>
          </table:table-cell>
          <table:table-cell office:value-type="string" office:string-value="Troy Baker">
            <text:p>Troy Baker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Daytime Emmy Awards">
            <text:p>Daytime Emmy Awards</text:p>
          </table:table-cell>
          <table:table-cell office:value-type="string" office:string-value="Outstanding Special Class Animated Program">
            <text:p>Outstanding Special Class Animated Program</text:p>
          </table:table-cell>
          <table:table-cell office:value-type="string" office:string-value="The National Academy of Television Arts and Sciences">
            <text:p>The National Academy of Television Arts and Sciences</text:p>
          </table:table-cell>
          <table:table-cell office:value-type="string" office:string-value="2017">
            <text:p>2017</text:p>
          </table:table-cell>
          <table:table-cell office:value-type="string" office:string-value="Wallykazam!">
            <text:p>Wallykazam!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Best Voice Performance in an Animated Film">
            <text:p>Best Voice Performance in an Animated Film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2017">
            <text:p>2017</text:p>
          </table:table-cell>
          <table:table-cell office:value-type="string" office:string-value="Kristen Bell">
            <text:p>Kristen Bell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Annie Awards">
            <text:p>Annie Awards</text:p>
          </table:table-cell>
          <table:table-cell office:value-type="string" office:string-value="Outstanding Achievement in Voice Acting in a Television Production">
            <text:p>Outstanding Achievement in Voice Acting in a Television Production</text:p>
          </table:table-cell>
          <table:table-cell office:value-type="string" office:string-value="ASIFA-Hollywood">
            <text:p>ASIFA-Hollywood</text:p>
          </table:table-cell>
          <table:table-cell office:value-type="string" office:string-value="2016">
            <text:p>2016</text:p>
          </table:table-cell>
          <table:table-cell office:value-type="string" office:string-value="H. Jon Benjamin">
            <text:p>H. Jon Benjamin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BAFTA Television Awards">
            <text:p>BAFTA Television Awards</text:p>
          </table:table-cell>
          <table:table-cell office:value-type="string" office:string-value="Best International Show">
            <text:p>Best International Show</text:p>
          </table:table-cell>
          <table:table-cell office:value-type="string" office:string-value="BAFTA">
            <text:p>BAFTA</text:p>
          </table:table-cell>
          <table:table-cell office:value-type="string" office:string-value="2016">
            <text:p>2016</text:p>
          </table:table-cell>
          <table:table-cell office:value-type="string" office:string-value="Family Guy">
            <text:p>Family Guy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Critics' Choice Super Awards">
            <text:p>Critics' Choice Super Awards</text:p>
          </table:table-cell>
          <table:table-cell office:value-type="string" office:string-value="Best Voice Actor in an Animated Feature">
            <text:p>Best Voice Actor in an Animated Feature</text:p>
          </table:table-cell>
          <table:table-cell office:value-type="string" office:string-value="Critics Choice">
            <text:p>Critics Choice</text:p>
          </table:table-cell>
          <table:table-cell office:value-type="string" office:string-value="2016">
            <text:p>2016</text:p>
          </table:table-cell>
          <table:table-cell office:value-type="string" office:string-value="Billy Eichner">
            <text:p>Billy Eichner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Hollywood Critics Association TV Awards">
            <text:p>Hollywood Critics Association TV Awards</text:p>
          </table:table-cell>
          <table:table-cell office:value-type="string" office:string-value="Best Voice Actress in an Animated Feature">
            <text:p>Best Voice Actress in an Animated Feature</text:p>
          </table:table-cell>
          <table:table-cell office:value-type="string" office:string-value="HCA">
            <text:p>HCA</text:p>
          </table:table-cell>
          <table:table-cell office:value-type="string" office:string-value="2016">
            <text:p>2016</text:p>
          </table:table-cell>
          <table:table-cell office:value-type="string" office:string-value="Gina Rodriguez">
            <text:p>Gina Rodriguez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Male Voice Actor">
            <text:p>Favorite Male Voice Actor</text:p>
          </table:table-cell>
          <table:table-cell office:value-type="string" office:string-value="Nickelodeon">
            <text:p>Nickelodeon</text:p>
          </table:table-cell>
          <table:table-cell office:value-type="string" office:string-value="2016">
            <text:p>2016</text:p>
          </table:table-cell>
          <table:table-cell office:value-type="string" office:string-value="Mel Brooks">
            <text:p>Mel Brooks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Female Voice Actor">
            <text:p>Favorite Female Voice Actor</text:p>
          </table:table-cell>
          <table:table-cell office:value-type="string" office:string-value="Nickelodeon">
            <text:p>Nickelodeon</text:p>
          </table:table-cell>
          <table:table-cell office:value-type="string" office:string-value="2016">
            <text:p>2016</text:p>
          </table:table-cell>
          <table:table-cell office:value-type="string" office:string-value="Michelle Rodriguez">
            <text:p>Michelle Rodriguez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Voice Arts Awards">
            <text:p>Voice Arts Awards</text:p>
          </table:table-cell>
          <table:table-cell office:value-type="string" office:string-value="Outstanding Performance in an Animated Feature">
            <text:p>Outstanding Performance in an Animated Feature</text:p>
          </table:table-cell>
          <table:table-cell office:value-type="string" office:string-value="The Society of Voice Arts and Sciences">
            <text:p>The Society of Voice Arts and Sciences</text:p>
          </table:table-cell>
          <table:table-cell office:value-type="string" office:string-value="2016">
            <text:p>2016</text:p>
          </table:table-cell>
          <table:table-cell office:value-type="string" office:string-value="John C. Reilly">
            <text:p>John C. Reilly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Best Supporting Actor in Animation">
            <text:p>Best Supporting Actor in Animation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2016">
            <text:p>2016</text:p>
          </table:table-cell>
          <table:table-cell office:value-type="string" office:string-value="James Arnold Taylor">
            <text:p>James Arnold Taylor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Best Supporting Actress in Animation">
            <text:p>Best Supporting Actress in Animation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2016">
            <text:p>2016</text:p>
          </table:table-cell>
          <table:table-cell office:value-type="string" office:string-value="Tress MacNeille">
            <text:p>Tress MacNeille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Daytime Emmy Awards">
            <text:p>Daytime Emmy Awards</text:p>
          </table:table-cell>
          <table:table-cell office:value-type="string" office:string-value="Outstanding Writing in an Animated Program">
            <text:p>Outstanding Writing in an Animated Program</text:p>
          </table:table-cell>
          <table:table-cell office:value-type="string" office:string-value="The National Academy of Television Arts and Sciences">
            <text:p>The National Academy of Television Arts and Sciences</text:p>
          </table:table-cell>
          <table:table-cell office:value-type="string" office:string-value="2016">
            <text:p>2016</text:p>
          </table:table-cell>
          <table:table-cell office:value-type="string" office:string-value="Teen Titans Go!">
            <text:p>Teen Titans Go!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Best Animated Voice Performance">
            <text:p>Best Animated Voice Performance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2016">
            <text:p>2016</text:p>
          </table:table-cell>
          <table:table-cell office:value-type="string" office:string-value="Dawnn Lewis">
            <text:p>Dawnn Lewis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Annie Awards">
            <text:p>Annie Awards</text:p>
          </table:table-cell>
          <table:table-cell office:value-type="string" office:string-value="Outstanding Achievement in Voice Acting in a Studio Cartoon">
            <text:p>Outstanding Achievement in Voice Acting in a Studio Cartoon</text:p>
          </table:table-cell>
          <table:table-cell office:value-type="string" office:string-value="ASIFA-Hollywood">
            <text:p>ASIFA-Hollywood</text:p>
          </table:table-cell>
          <table:table-cell office:value-type="string" office:string-value="2015">
            <text:p>2015</text:p>
          </table:table-cell>
          <table:table-cell office:value-type="string" office:string-value="Stacey Keach">
            <text:p>Stacey Keach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BAFTA Children's Awards">
            <text:p>BAFTA Children's Awards</text:p>
          </table:table-cell>
          <table:table-cell office:value-type="string" office:string-value="Best Animation">
            <text:p>Best Animation</text:p>
          </table:table-cell>
          <table:table-cell office:value-type="string" office:string-value="BAFTA">
            <text:p>BAFTA</text:p>
          </table:table-cell>
          <table:table-cell office:value-type="string" office:string-value="2015">
            <text:p>2015</text:p>
          </table:table-cell>
          <table:table-cell office:value-type="string" office:string-value="Doc McStuffins">
            <text:p>Doc McStuffins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Critics' Choice Super Awards">
            <text:p>Critics' Choice Super Awards</text:p>
          </table:table-cell>
          <table:table-cell office:value-type="string" office:string-value="Best Voice Actress in an Animated TV Series">
            <text:p>Best Voice Actress in an Animated TV Series</text:p>
          </table:table-cell>
          <table:table-cell office:value-type="string" office:string-value="Critics Choice">
            <text:p>Critics Choice</text:p>
          </table:table-cell>
          <table:table-cell office:value-type="string" office:string-value="2015">
            <text:p>2015</text:p>
          </table:table-cell>
          <table:table-cell office:value-type="string" office:string-value="Rashida Jones">
            <text:p>Rashida Jones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Hollywood Critics Association TV Awards">
            <text:p>Hollywood Critics Association TV Awards</text:p>
          </table:table-cell>
          <table:table-cell office:value-type="string" office:string-value="Best Voice Actor in an Animated TV Series">
            <text:p>Best Voice Actor in an Animated TV Series</text:p>
          </table:table-cell>
          <table:table-cell office:value-type="string" office:string-value="HCA">
            <text:p>HCA</text:p>
          </table:table-cell>
          <table:table-cell office:value-type="string" office:string-value="2015">
            <text:p>2015</text:p>
          </table:table-cell>
          <table:table-cell office:value-type="string" office:string-value="Brendan Hunt">
            <text:p>Brendan Hunt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Animated Movie Voice Actor">
            <text:p>Favorite Animated Movie Voice Actor</text:p>
          </table:table-cell>
          <table:table-cell office:value-type="string" office:string-value="Nickelodeon">
            <text:p>Nickelodeon</text:p>
          </table:table-cell>
          <table:table-cell office:value-type="string" office:string-value="2015">
            <text:p>2015</text:p>
          </table:table-cell>
          <table:table-cell office:value-type="string" office:string-value="Tony Hale">
            <text:p>Tony Hale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Animated Movie Voice Actress">
            <text:p>Favorite Animated Movie Voice Actress</text:p>
          </table:table-cell>
          <table:table-cell office:value-type="string" office:string-value="Nickelodeon">
            <text:p>Nickelodeon</text:p>
          </table:table-cell>
          <table:table-cell office:value-type="string" office:string-value="2015">
            <text:p>2015</text:p>
          </table:table-cell>
          <table:table-cell office:value-type="string" office:string-value="Brie Larson">
            <text:p>Brie Larson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Voice Arts Awards">
            <text:p>Voice Arts Awards</text:p>
          </table:table-cell>
          <table:table-cell office:value-type="string" office:string-value="Best Character Voice Over Performance in Animation">
            <text:p>Best Character Voice Over Performance in Animation</text:p>
          </table:table-cell>
          <table:table-cell office:value-type="string" office:string-value="The Society of Voice Arts and Sciences">
            <text:p>The Society of Voice Arts and Sciences</text:p>
          </table:table-cell>
          <table:table-cell office:value-type="string" office:string-value="2015">
            <text:p>2015</text:p>
          </table:table-cell>
          <table:table-cell office:value-type="string" office:string-value="Dan Savage">
            <text:p>Dan Savage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Outstanding Performance in Voice Acting for Animation">
            <text:p>Outstanding Performance in Voice Acting for Animation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2015">
            <text:p>2015</text:p>
          </table:table-cell>
          <table:table-cell office:value-type="string" office:string-value="Jasmine Chadha">
            <text:p>Jasmine Chadha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Best Ensemble in Animation">
            <text:p>Best Ensemble in Animation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2015">
            <text:p>2015</text:p>
          </table:table-cell>
          <table:table-cell office:value-type="string" office:string-value="The Lion Guard Cast">
            <text:p>The Lion Guard Cast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Daytime Emmy Awards">
            <text:p>Daytime Emmy Awards</text:p>
          </table:table-cell>
          <table:table-cell office:value-type="string" office:string-value="Outstanding Performer in an Animated Program">
            <text:p>Outstanding Performer in an Animated Program</text:p>
          </table:table-cell>
          <table:table-cell office:value-type="string" office:string-value="The National Academy of Television Arts and Sciences">
            <text:p>The National Academy of Television Arts and Sciences</text:p>
          </table:table-cell>
          <table:table-cell office:value-type="string" office:string-value="2015">
            <text:p>2015</text:p>
          </table:table-cell>
          <table:table-cell office:value-type="string" office:string-value="Billy West">
            <text:p>Billy West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Best Voice Performance in Animation">
            <text:p>Best Voice Performance in Animation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2015">
            <text:p>2015</text:p>
          </table:table-cell>
          <table:table-cell office:value-type="string" office:string-value="Carrie Fisher">
            <text:p>Carrie Fisher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Annie Awards">
            <text:p>Annie Awards</text:p>
          </table:table-cell>
          <table:table-cell office:value-type="string" office:string-value="Outstanding Achievement in Voice Acting in a Short Film">
            <text:p>Outstanding Achievement in Voice Acting in a Short Film</text:p>
          </table:table-cell>
          <table:table-cell office:value-type="string" office:string-value="ASIFA-Hollywood">
            <text:p>ASIFA-Hollywood</text:p>
          </table:table-cell>
          <table:table-cell office:value-type="string" office:string-value="2014">
            <text:p>2014</text:p>
          </table:table-cell>
          <table:table-cell office:value-type="string" office:string-value="Paul Rudd">
            <text:p>Paul Rudd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BAFTA Television Awards">
            <text:p>BAFTA Television Awards</text:p>
          </table:table-cell>
          <table:table-cell office:value-type="string" office:string-value="Kids' Award for Best Animation">
            <text:p>Kids' Award for Best Animation</text:p>
          </table:table-cell>
          <table:table-cell office:value-type="string" office:string-value="BAFTA">
            <text:p>BAFTA</text:p>
          </table:table-cell>
          <table:table-cell office:value-type="string" office:string-value="2014">
            <text:p>2014</text:p>
          </table:table-cell>
          <table:table-cell office:value-type="string" office:string-value="Cloudy with a Chance of Meatballs">
            <text:p>Cloudy with a Chance of Meatballs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Critics' Choice Super Awards">
            <text:p>Critics' Choice Super Awards</text:p>
          </table:table-cell>
          <table:table-cell office:value-type="string" office:string-value="Best Voice Actor in a Streaming Animated Series">
            <text:p>Best Voice Actor in a Streaming Animated Series</text:p>
          </table:table-cell>
          <table:table-cell office:value-type="string" office:string-value="Critics Choice">
            <text:p>Critics Choice</text:p>
          </table:table-cell>
          <table:table-cell office:value-type="string" office:string-value="2014">
            <text:p>2014</text:p>
          </table:table-cell>
          <table:table-cell office:value-type="string" office:string-value="Brad Garrett">
            <text:p>Brad Garrett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Hollywood Critics Association TV Awards">
            <text:p>Hollywood Critics Association TV Awards</text:p>
          </table:table-cell>
          <table:table-cell office:value-type="string" office:string-value="Best Voice Actress in a Streaming Animated Series">
            <text:p>Best Voice Actress in a Streaming Animated Series</text:p>
          </table:table-cell>
          <table:table-cell office:value-type="string" office:string-value="HCA">
            <text:p>HCA</text:p>
          </table:table-cell>
          <table:table-cell office:value-type="string" office:string-value="2014">
            <text:p>2014</text:p>
          </table:table-cell>
          <table:table-cell office:value-type="string" office:string-value="Amy Poehler">
            <text:p>Amy Poehler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Female Voice from an Animated Series">
            <text:p>Favorite Female Voice from an Animated Series</text:p>
          </table:table-cell>
          <table:table-cell office:value-type="string" office:string-value="Nickelodeon">
            <text:p>Nickelodeon</text:p>
          </table:table-cell>
          <table:table-cell office:value-type="string" office:string-value="2014">
            <text:p>2014</text:p>
          </table:table-cell>
          <table:table-cell office:value-type="string" office:string-value="Jenna Fischer">
            <text:p>Jenna Fischer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Male Voice from an Animated Series">
            <text:p>Favorite Male Voice from an Animated Series</text:p>
          </table:table-cell>
          <table:table-cell office:value-type="string" office:string-value="Nickelodeon">
            <text:p>Nickelodeon</text:p>
          </table:table-cell>
          <table:table-cell office:value-type="string" office:string-value="2014">
            <text:p>2014</text:p>
          </table:table-cell>
          <table:table-cell office:value-type="string" office:string-value="Sam Rockwell">
            <text:p>Sam Rockwell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Voice Arts Awards">
            <text:p>Voice Arts Awards</text:p>
          </table:table-cell>
          <table:table-cell office:value-type="string" office:string-value="Best Voice Performance in an Animation Program">
            <text:p>Best Voice Performance in an Animation Program</text:p>
          </table:table-cell>
          <table:table-cell office:value-type="string" office:string-value="The Society of Voice Arts and Sciences">
            <text:p>The Society of Voice Arts and Sciences</text:p>
          </table:table-cell>
          <table:table-cell office:value-type="string" office:string-value="2014">
            <text:p>2014</text:p>
          </table:table-cell>
          <table:table-cell office:value-type="string" office:string-value="Zoe Saldana">
            <text:p>Zoe Saldana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Best Debut Voice Performance">
            <text:p>Best Debut Voice Performance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2014">
            <text:p>2014</text:p>
          </table:table-cell>
          <table:table-cell office:value-type="string" office:string-value="Ava Acres">
            <text:p>Ava Acres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Best Stunt Performance in Voice Acting">
            <text:p>Best Stunt Performance in Voice Acting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2014">
            <text:p>2014</text:p>
          </table:table-cell>
          <table:table-cell office:value-type="string" office:string-value="Troy Baker">
            <text:p>Troy Baker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Daytime Emmy Awards">
            <text:p>Daytime Emmy Awards</text:p>
          </table:table-cell>
          <table:table-cell office:value-type="string" office:string-value="Outstanding Individual Achievement in Animation Voice Over">
            <text:p>Outstanding Individual Achievement in Animation Voice Over</text:p>
          </table:table-cell>
          <table:table-cell office:value-type="string" office:string-value="The National Academy of Television Arts and Sciences">
            <text:p>The National Academy of Television Arts and Sciences</text:p>
          </table:table-cell>
          <table:table-cell office:value-type="string" office:string-value="2014">
            <text:p>2014</text:p>
          </table:table-cell>
          <table:table-cell office:value-type="string" office:string-value="Greg Cipes">
            <text:p>Greg Cipes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Best Ensemble Voice Performance">
            <text:p>Best Ensemble Voice Performance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2014">
            <text:p>2014</text:p>
          </table:table-cell>
          <table:table-cell office:value-type="string" office:string-value="The Lego Movie Cast">
            <text:p>The Lego Movie Cast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Annie Awards">
            <text:p>Annie Awards</text:p>
          </table:table-cell>
          <table:table-cell office:value-type="string" office:string-value="Outstanding Achievement in Voice Acting in a Feature Film">
            <text:p>Outstanding Achievement in Voice Acting in a Feature Film</text:p>
          </table:table-cell>
          <table:table-cell office:value-type="string" office:string-value="ASIFA-Hollywood">
            <text:p>ASIFA-Hollywood</text:p>
          </table:table-cell>
          <table:table-cell office:value-type="string" office:string-value="2013">
            <text:p>2013</text:p>
          </table:table-cell>
          <table:table-cell office:value-type="string" office:string-value="James Franco">
            <text:p>James Franco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BAFTA Children's Awards">
            <text:p>BAFTA Children's Awards</text:p>
          </table:table-cell>
          <table:table-cell office:value-type="string" office:string-value="Best Animated Program">
            <text:p>Best Animated Program</text:p>
          </table:table-cell>
          <table:table-cell office:value-type="string" office:string-value="BAFTA">
            <text:p>BAFTA</text:p>
          </table:table-cell>
          <table:table-cell office:value-type="string" office:string-value="2013">
            <text:p>2013</text:p>
          </table:table-cell>
          <table:table-cell office:value-type="string" office:string-value="Pingu">
            <text:p>Pingu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Critics' Choice Super Awards">
            <text:p>Critics' Choice Super Awards</text:p>
          </table:table-cell>
          <table:table-cell office:value-type="string" office:string-value="Best Voice Actress in a TV Movie">
            <text:p>Best Voice Actress in a TV Movie</text:p>
          </table:table-cell>
          <table:table-cell office:value-type="string" office:string-value="Critics Choice">
            <text:p>Critics Choice</text:p>
          </table:table-cell>
          <table:table-cell office:value-type="string" office:string-value="2013">
            <text:p>2013</text:p>
          </table:table-cell>
          <table:table-cell office:value-type="string" office:string-value="Emma Stone">
            <text:p>Emma Stone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Hollywood Critics Association TV Awards">
            <text:p>Hollywood Critics Association TV Awards</text:p>
          </table:table-cell>
          <table:table-cell office:value-type="string" office:string-value="Best Voice Actor in a TV Movie">
            <text:p>Best Voice Actor in a TV Movie</text:p>
          </table:table-cell>
          <table:table-cell office:value-type="string" office:string-value="HCA">
            <text:p>HCA</text:p>
          </table:table-cell>
          <table:table-cell office:value-type="string" office:string-value="2013">
            <text:p>2013</text:p>
          </table:table-cell>
          <table:table-cell office:value-type="string" office:string-value="Jim Parsons">
            <text:p>Jim Parsons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Female Voice">
            <text:p>Favorite Female Voice</text:p>
          </table:table-cell>
          <table:table-cell office:value-type="string" office:string-value="Nickelodeon">
            <text:p>Nickelodeon</text:p>
          </table:table-cell>
          <table:table-cell office:value-type="string" office:string-value="2013">
            <text:p>2013</text:p>
          </table:table-cell>
          <table:table-cell office:value-type="string" office:string-value="Tina Fey">
            <text:p>Tina Fey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Male Voice">
            <text:p>Favorite Male Voice</text:p>
          </table:table-cell>
          <table:table-cell office:value-type="string" office:string-value="Nickelodeon">
            <text:p>Nickelodeon</text:p>
          </table:table-cell>
          <table:table-cell office:value-type="string" office:string-value="2013">
            <text:p>2013</text:p>
          </table:table-cell>
          <table:table-cell office:value-type="string" office:string-value="Benedict Cumberbatch">
            <text:p>Benedict Cumberbatch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Voice Arts Awards">
            <text:p>Voice Arts Awards</text:p>
          </table:table-cell>
          <table:table-cell office:value-type="string" office:string-value="Outstanding Achievement in Voice Direction">
            <text:p>Outstanding Achievement in Voice Direction</text:p>
          </table:table-cell>
          <table:table-cell office:value-type="string" office:string-value="The Society of Voice Arts and Sciences">
            <text:p>The Society of Voice Arts and Sciences</text:p>
          </table:table-cell>
          <table:table-cell office:value-type="string" office:string-value="2013">
            <text:p>2013</text:p>
          </table:table-cell>
          <table:table-cell office:value-type="string" office:string-value="Gary Anthony Williams">
            <text:p>Gary Anthony Williams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Best Performance in a Children's Animation Series">
            <text:p>Best Performance in a Children's Animation Series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2013">
            <text:p>2013</text:p>
          </table:table-cell>
          <table:table-cell office:value-type="string" office:string-value="Billy West">
            <text:p>Billy West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Best Performance in a Children's Animation Feature">
            <text:p>Best Performance in a Children's Animation Feature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2013">
            <text:p>2013</text:p>
          </table:table-cell>
          <table:table-cell office:value-type="string" office:string-value="Tress MacNeille">
            <text:p>Tress MacNeille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Daytime Emmy Awards">
            <text:p>Daytime Emmy Awards</text:p>
          </table:table-cell>
          <table:table-cell office:value-type="string" office:string-value="Outstanding Performer in an Animated Series">
            <text:p>Outstanding Performer in an Animated Series</text:p>
          </table:table-cell>
          <table:table-cell office:value-type="string" office:string-value="The National Academy of Television Arts and Sciences">
            <text:p>The National Academy of Television Arts and Sciences</text:p>
          </table:table-cell>
          <table:table-cell office:value-type="string" office:string-value="2013">
            <text:p>2013</text:p>
          </table:table-cell>
          <table:table-cell office:value-type="string" office:string-value="Seth Green">
            <text:p>Seth Green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Best Voice Performance in a Family Film">
            <text:p>Best Voice Performance in a Family Film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2013">
            <text:p>2013</text:p>
          </table:table-cell>
          <table:table-cell office:value-type="string" office:string-value="Kristen Bell">
            <text:p>Kristen Bell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Annie Awards">
            <text:p>Annie Awards</text:p>
          </table:table-cell>
          <table:table-cell office:value-type="string" office:string-value="Best Voice Acting in a TV Special">
            <text:p>Best Voice Acting in a TV Special</text:p>
          </table:table-cell>
          <table:table-cell office:value-type="string" office:string-value="ASIFA-Hollywood">
            <text:p>ASIFA-Hollywood</text:p>
          </table:table-cell>
          <table:table-cell office:value-type="string" office:string-value="2012">
            <text:p>2012</text:p>
          </table:table-cell>
          <table:table-cell office:value-type="string" office:string-value="Kevin Hart">
            <text:p>Kevin Hart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BAFTA Television Awards">
            <text:p>BAFTA Television Awards</text:p>
          </table:table-cell>
          <table:table-cell office:value-type="string" office:string-value="Best Animation">
            <text:p>Best Animation</text:p>
          </table:table-cell>
          <table:table-cell office:value-type="string" office:string-value="BAFTA">
            <text:p>BAFTA</text:p>
          </table:table-cell>
          <table:table-cell office:value-type="string" office:string-value="2012">
            <text:p>2012</text:p>
          </table:table-cell>
          <table:table-cell office:value-type="string" office:string-value="Hey Duggee">
            <text:p>Hey Duggee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Critics' Choice Super Awards">
            <text:p>Critics' Choice Super Awards</text:p>
          </table:table-cell>
          <table:table-cell office:value-type="string" office:string-value="Best Voice Actor in a Feature Film">
            <text:p>Best Voice Actor in a Feature Film</text:p>
          </table:table-cell>
          <table:table-cell office:value-type="string" office:string-value="Critics Choice">
            <text:p>Critics Choice</text:p>
          </table:table-cell>
          <table:table-cell office:value-type="string" office:string-value="2012">
            <text:p>2012</text:p>
          </table:table-cell>
          <table:table-cell office:value-type="string" office:string-value="Ben Schwartz">
            <text:p>Ben Schwartz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Hollywood Critics Association TV Awards">
            <text:p>Hollywood Critics Association TV Awards</text:p>
          </table:table-cell>
          <table:table-cell office:value-type="string" office:string-value="Best Voice Actress in a Feature Film">
            <text:p>Best Voice Actress in a Feature Film</text:p>
          </table:table-cell>
          <table:table-cell office:value-type="string" office:string-value="HCA">
            <text:p>HCA</text:p>
          </table:table-cell>
          <table:table-cell office:value-type="string" office:string-value="2012">
            <text:p>2012</text:p>
          </table:table-cell>
          <table:table-cell office:value-type="string" office:string-value="Meryl Streep">
            <text:p>Meryl Streep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Animated Movie Voice Actor">
            <text:p>Favorite Animated Movie Voice Actor</text:p>
          </table:table-cell>
          <table:table-cell office:value-type="string" office:string-value="Nickelodeon">
            <text:p>Nickelodeon</text:p>
          </table:table-cell>
          <table:table-cell office:value-type="string" office:string-value="2012">
            <text:p>2012</text:p>
          </table:table-cell>
          <table:table-cell office:value-type="string" office:string-value="Josh Duhamel">
            <text:p>Josh Duhamel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Animated Movie Voice Actress">
            <text:p>Favorite Animated Movie Voice Actress</text:p>
          </table:table-cell>
          <table:table-cell office:value-type="string" office:string-value="Nickelodeon">
            <text:p>Nickelodeon</text:p>
          </table:table-cell>
          <table:table-cell office:value-type="string" office:string-value="2012">
            <text:p>2012</text:p>
          </table:table-cell>
          <table:table-cell office:value-type="string" office:string-value="Kelly Clarkson">
            <text:p>Kelly Clarkson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Voice Arts Awards">
            <text:p>Voice Arts Awards</text:p>
          </table:table-cell>
          <table:table-cell office:value-type="string" office:string-value="Best Character Performance in an Animation">
            <text:p>Best Character Performance in an Animation</text:p>
          </table:table-cell>
          <table:table-cell office:value-type="string" office:string-value="The Society of Voice Arts and Sciences">
            <text:p>The Society of Voice Arts and Sciences</text:p>
          </table:table-cell>
          <table:table-cell office:value-type="string" office:string-value="2012">
            <text:p>2012</text:p>
          </table:table-cell>
          <table:table-cell office:value-type="string" office:string-value="Wil Wheaton">
            <text:p>Wil Wheaton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Best Direction in Voice Acting">
            <text:p>Best Direction in Voice Acting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2012">
            <text:p>2012</text:p>
          </table:table-cell>
          <table:table-cell office:value-type="string" office:string-value="Patton Oswalt">
            <text:p>Patton Oswalt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Best Performance in Entertainment for Children">
            <text:p>Best Performance in Entertainment for Children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2012">
            <text:p>2012</text:p>
          </table:table-cell>
          <table:table-cell office:value-type="string" office:string-value="Dan Povenmire">
            <text:p>Dan Povenmire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Daytime Emmy Awards">
            <text:p>Daytime Emmy Awards</text:p>
          </table:table-cell>
          <table:table-cell office:value-type="string" office:string-value="Outstanding Animated Program">
            <text:p>Outstanding Animated Program</text:p>
          </table:table-cell>
          <table:table-cell office:value-type="string" office:string-value="The National Academy of Television Arts and Sciences">
            <text:p>The National Academy of Television Arts and Sciences</text:p>
          </table:table-cell>
          <table:table-cell office:value-type="string" office:string-value="2012">
            <text:p>2012</text:p>
          </table:table-cell>
          <table:table-cell office:value-type="string" office:string-value="Wonder Pets">
            <text:p>Wonder Pets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Best Voice Ensemble Cast for Animation">
            <text:p>Best Voice Ensemble Cast for Animation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2012">
            <text:p>2012</text:p>
          </table:table-cell>
          <table:table-cell office:value-type="string" office:string-value="How to Train Your Dragon Cast">
            <text:p>How to Train Your Dragon Cast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Annie Awards">
            <text:p>Annie Awards</text:p>
          </table:table-cell>
          <table:table-cell office:value-type="string" office:string-value="Outstanding Character Voice Acting Performance">
            <text:p>Outstanding Character Voice Acting Performance</text:p>
          </table:table-cell>
          <table:table-cell office:value-type="string" office:string-value="ASIFA-Hollywood">
            <text:p>ASIFA-Hollywood</text:p>
          </table:table-cell>
          <table:table-cell office:value-type="string" office:string-value="2011">
            <text:p>2011</text:p>
          </table:table-cell>
          <table:table-cell office:value-type="string" office:string-value="Nicolas Cage">
            <text:p>Nicolas Cage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BAFTA Children's Awards">
            <text:p>BAFTA Children's Awards</text:p>
          </table:table-cell>
          <table:table-cell office:value-type="string" office:string-value="Best Animation">
            <text:p>Best Animation</text:p>
          </table:table-cell>
          <table:table-cell office:value-type="string" office:string-value="BAFTA">
            <text:p>BAFTA</text:p>
          </table:table-cell>
          <table:table-cell office:value-type="string" office:string-value="2011">
            <text:p>2011</text:p>
          </table:table-cell>
          <table:table-cell office:value-type="string" office:string-value="Danny and Mick">
            <text:p>Danny and Mick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Critics' Choice Super Awards">
            <text:p>Critics' Choice Super Awards</text:p>
          </table:table-cell>
          <table:table-cell office:value-type="string" office:string-value="Best Voice Actress in an Animated Feature">
            <text:p>Best Voice Actress in an Animated Feature</text:p>
          </table:table-cell>
          <table:table-cell office:value-type="string" office:string-value="Critics Choice">
            <text:p>Critics Choice</text:p>
          </table:table-cell>
          <table:table-cell office:value-type="string" office:string-value="2011">
            <text:p>2011</text:p>
          </table:table-cell>
          <table:table-cell office:value-type="string" office:string-value="Anne Hathaway">
            <text:p>Anne Hathaway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Hollywood Critics Association TV Awards">
            <text:p>Hollywood Critics Association TV Awards</text:p>
          </table:table-cell>
          <table:table-cell office:value-type="string" office:string-value="Best Voice Actor in an Animated Feature">
            <text:p>Best Voice Actor in an Animated Feature</text:p>
          </table:table-cell>
          <table:table-cell office:value-type="string" office:string-value="HCA">
            <text:p>HCA</text:p>
          </table:table-cell>
          <table:table-cell office:value-type="string" office:string-value="2011">
            <text:p>2011</text:p>
          </table:table-cell>
          <table:table-cell office:value-type="string" office:string-value="Larry David">
            <text:p>Larry David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Animated Voice Actor">
            <text:p>Favorite Animated Voice Actor</text:p>
          </table:table-cell>
          <table:table-cell office:value-type="string" office:string-value="Nickelodeon">
            <text:p>Nickelodeon</text:p>
          </table:table-cell>
          <table:table-cell office:value-type="string" office:string-value="2011">
            <text:p>2011</text:p>
          </table:table-cell>
          <table:table-cell office:value-type="string" office:string-value="Brad Pitt">
            <text:p>Brad Pitt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Animated Voice Actress">
            <text:p>Favorite Animated Voice Actress</text:p>
          </table:table-cell>
          <table:table-cell office:value-type="string" office:string-value="Nickelodeon">
            <text:p>Nickelodeon</text:p>
          </table:table-cell>
          <table:table-cell office:value-type="string" office:string-value="2011">
            <text:p>2011</text:p>
          </table:table-cell>
          <table:table-cell office:value-type="string" office:string-value="Rebel Wilson">
            <text:p>Rebel Wilson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Voice Arts Awards">
            <text:p>Voice Arts Awards</text:p>
          </table:table-cell>
          <table:table-cell office:value-type="string" office:string-value="Best Voice Acting in Animation for Film">
            <text:p>Best Voice Acting in Animation for Film</text:p>
          </table:table-cell>
          <table:table-cell office:value-type="string" office:string-value="The Society of Voice Arts and Sciences">
            <text:p>The Society of Voice Arts and Sciences</text:p>
          </table:table-cell>
          <table:table-cell office:value-type="string" office:string-value="2011">
            <text:p>2011</text:p>
          </table:table-cell>
          <table:table-cell office:value-type="string" office:string-value="Patton Oswalt">
            <text:p>Patton Oswalt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Best Voice Actor in children's programming">
            <text:p>Best Voice Actor in children's programming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2011">
            <text:p>2011</text:p>
          </table:table-cell>
          <table:table-cell office:value-type="string" office:string-value="Frank Welker">
            <text:p>Frank Welker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Best Voice Actress in Animation">
            <text:p>Best Voice Actress in Animation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2011">
            <text:p>2011</text:p>
          </table:table-cell>
          <table:table-cell office:value-type="string" office:string-value="Suzanne Pleshette">
            <text:p>Suzanne Pleshette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Daytime Emmy Awards">
            <text:p>Daytime Emmy Awards</text:p>
          </table:table-cell>
          <table:table-cell office:value-type="string" office:string-value="Outstanding Animated Children's Program">
            <text:p>Outstanding Animated Children's Program</text:p>
          </table:table-cell>
          <table:table-cell office:value-type="string" office:string-value="The National Academy of Television Arts and Sciences">
            <text:p>The National Academy of Television Arts and Sciences</text:p>
          </table:table-cell>
          <table:table-cell office:value-type="string" office:string-value="2011">
            <text:p>2011</text:p>
          </table:table-cell>
          <table:table-cell office:value-type="string" office:string-value="Postcards from Buster">
            <text:p>Postcards from Buster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Best Animated Voice Performance">
            <text:p>Best Animated Voice Performance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2011">
            <text:p>2011</text:p>
          </table:table-cell>
          <table:table-cell office:value-type="string" office:string-value="Judy Greer">
            <text:p>Judy Greer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Annie Awards">
            <text:p>Annie Awards</text:p>
          </table:table-cell>
          <table:table-cell office:value-type="string" office:string-value="Best Voice Acting in a Studio Animation">
            <text:p>Best Voice Acting in a Studio Animation</text:p>
          </table:table-cell>
          <table:table-cell office:value-type="string" office:string-value="ASIFA-Hollywood">
            <text:p>ASIFA-Hollywood</text:p>
          </table:table-cell>
          <table:table-cell office:value-type="string" office:string-value="2010">
            <text:p>2010</text:p>
          </table:table-cell>
          <table:table-cell office:value-type="string" office:string-value="Robin Williams">
            <text:p>Robin Williams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BAFTA Television Awards">
            <text:p>BAFTA Television Awards</text:p>
          </table:table-cell>
          <table:table-cell office:value-type="string" office:string-value="Best Children's Animation">
            <text:p>Best Children's Animation</text:p>
          </table:table-cell>
          <table:table-cell office:value-type="string" office:string-value="BAFTA">
            <text:p>BAFTA</text:p>
          </table:table-cell>
          <table:table-cell office:value-type="string" office:string-value="2010">
            <text:p>2010</text:p>
          </table:table-cell>
          <table:table-cell office:value-type="string" office:string-value="Ben and Holly's Little Kingdom">
            <text:p>Ben and Holly's Little Kingdom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Critics' Choice Super Awards">
            <text:p>Critics' Choice Super Awards</text:p>
          </table:table-cell>
          <table:table-cell office:value-type="string" office:string-value="Best Voice Actor in a TV Movie">
            <text:p>Best Voice Actor in a TV Movie</text:p>
          </table:table-cell>
          <table:table-cell office:value-type="string" office:string-value="Critics Choice">
            <text:p>Critics Choice</text:p>
          </table:table-cell>
          <table:table-cell office:value-type="string" office:string-value="2010">
            <text:p>2010</text:p>
          </table:table-cell>
          <table:table-cell office:value-type="string" office:string-value="Paul Rudd">
            <text:p>Paul Rudd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Hollywood Critics Association TV Awards">
            <text:p>Hollywood Critics Association TV Awards</text:p>
          </table:table-cell>
          <table:table-cell office:value-type="string" office:string-value="Best Voice Actress in a TV Movie">
            <text:p>Best Voice Actress in a TV Movie</text:p>
          </table:table-cell>
          <table:table-cell office:value-type="string" office:string-value="HCA">
            <text:p>HCA</text:p>
          </table:table-cell>
          <table:table-cell office:value-type="string" office:string-value="2010">
            <text:p>2010</text:p>
          </table:table-cell>
          <table:table-cell office:value-type="string" office:string-value="Kristen Wiig">
            <text:p>Kristen Wiig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Female Voice from an Animated Series">
            <text:p>Favorite Female Voice from an Animated Series</text:p>
          </table:table-cell>
          <table:table-cell office:value-type="string" office:string-value="Nickelodeon">
            <text:p>Nickelodeon</text:p>
          </table:table-cell>
          <table:table-cell office:value-type="string" office:string-value="2010">
            <text:p>2010</text:p>
          </table:table-cell>
          <table:table-cell office:value-type="string" office:string-value="Emma Stone">
            <text:p>Emma Stone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Male Voice from an Animated Series">
            <text:p>Favorite Male Voice from an Animated Series</text:p>
          </table:table-cell>
          <table:table-cell office:value-type="string" office:string-value="Nickelodeon">
            <text:p>Nickelodeon</text:p>
          </table:table-cell>
          <table:table-cell office:value-type="string" office:string-value="2010">
            <text:p>2010</text:p>
          </table:table-cell>
          <table:table-cell office:value-type="string" office:string-value="Daniel Craig">
            <text:p>Daniel Craig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Voice Arts Awards">
            <text:p>Voice Arts Awards</text:p>
          </table:table-cell>
          <table:table-cell office:value-type="string" office:string-value="Outstanding Voice Heading in Animation">
            <text:p>Outstanding Voice Heading in Animation</text:p>
          </table:table-cell>
          <table:table-cell office:value-type="string" office:string-value="The Society of Voice Arts and Sciences">
            <text:p>The Society of Voice Arts and Sciences</text:p>
          </table:table-cell>
          <table:table-cell office:value-type="string" office:string-value="2010">
            <text:p>2010</text:p>
          </table:table-cell>
          <table:table-cell office:value-type="string" office:string-value="Lou Ferrigno">
            <text:p>Lou Ferrigno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Best Children's Animated Series">
            <text:p>Best Children's Animated Series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2010">
            <text:p>2010</text:p>
          </table:table-cell>
          <table:table-cell office:value-type="string" office:string-value="Kurtwood Smith">
            <text:p>Kurtwood Smith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Best Original Profile Performance">
            <text:p>Best Original Profile Performance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2010">
            <text:p>2010</text:p>
          </table:table-cell>
          <table:table-cell office:value-type="string" office:string-value="Bob Bergen">
            <text:p>Bob Bergen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Daytime Emmy Awards">
            <text:p>Daytime Emmy Awards</text:p>
          </table:table-cell>
          <table:table-cell office:value-type="string" office:string-value="Outstanding Achievement in Directing in Animation">
            <text:p>Outstanding Achievement in Directing in Animation</text:p>
          </table:table-cell>
          <table:table-cell office:value-type="string" office:string-value="The National Academy of Television Arts and Sciences">
            <text:p>The National Academy of Television Arts and Sciences</text:p>
          </table:table-cell>
          <table:table-cell office:value-type="string" office:string-value="2010">
            <text:p>2010</text:p>
          </table:table-cell>
          <table:table-cell office:value-type="string" office:string-value="Josh Selig">
            <text:p>Josh Selig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Best Supporting Voice Performance">
            <text:p>Best Supporting Voice Performance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2010">
            <text:p>2010</text:p>
          </table:table-cell>
          <table:table-cell office:value-type="string" office:string-value="Selena Gomez">
            <text:p>Selena Gomez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Annie Awards">
            <text:p>Annie Awards</text:p>
          </table:table-cell>
          <table:table-cell office:value-type="string" office:string-value="Outstanding Voice Acting Performance in a Television Show">
            <text:p>Outstanding Voice Acting Performance in a Television Show</text:p>
          </table:table-cell>
          <table:table-cell office:value-type="string" office:string-value="ASIFA-Hollywood">
            <text:p>ASIFA-Hollywood</text:p>
          </table:table-cell>
          <table:table-cell office:value-type="string" office:string-value="2009">
            <text:p>2009</text:p>
          </table:table-cell>
          <table:table-cell office:value-type="string" office:string-value="Stephen Colbert">
            <text:p>Stephen Colbert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BAFTA Children's Awards">
            <text:p>BAFTA Children's Awards</text:p>
          </table:table-cell>
          <table:table-cell office:value-type="string" office:string-value="Best Animation">
            <text:p>Best Animation</text:p>
          </table:table-cell>
          <table:table-cell office:value-type="string" office:string-value="BAFTA">
            <text:p>BAFTA</text:p>
          </table:table-cell>
          <table:table-cell office:value-type="string" office:string-value="2009">
            <text:p>2009</text:p>
          </table:table-cell>
          <table:table-cell office:value-type="string" office:string-value="Charlie and Lola">
            <text:p>Charlie and Lola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Critics' Choice Super Awards">
            <text:p>Critics' Choice Super Awards</text:p>
          </table:table-cell>
          <table:table-cell office:value-type="string" office:string-value="Best Voice Actor in an Animated Series">
            <text:p>Best Voice Actor in an Animated Series</text:p>
          </table:table-cell>
          <table:table-cell office:value-type="string" office:string-value="Critics Choice">
            <text:p>Critics Choice</text:p>
          </table:table-cell>
          <table:table-cell office:value-type="string" office:string-value="2009">
            <text:p>2009</text:p>
          </table:table-cell>
          <table:table-cell office:value-type="string" office:string-value="Harry Shearer">
            <text:p>Harry Shearer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Hollywood Critics Association TV Awards">
            <text:p>Hollywood Critics Association TV Awards</text:p>
          </table:table-cell>
          <table:table-cell office:value-type="string" office:string-value="Best Voice Actress in an Animated Series">
            <text:p>Best Voice Actress in an Animated Series</text:p>
          </table:table-cell>
          <table:table-cell office:value-type="string" office:string-value="HCA">
            <text:p>HCA</text:p>
          </table:table-cell>
          <table:table-cell office:value-type="string" office:string-value="2009">
            <text:p>2009</text:p>
          </table:table-cell>
          <table:table-cell office:value-type="string" office:string-value="Helen Mirren">
            <text:p>Helen Mirren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Animated Movie Voice Actor">
            <text:p>Favorite Animated Movie Voice Actor</text:p>
          </table:table-cell>
          <table:table-cell office:value-type="string" office:string-value="Nickelodeon">
            <text:p>Nickelodeon</text:p>
          </table:table-cell>
          <table:table-cell office:value-type="string" office:string-value="2009">
            <text:p>2009</text:p>
          </table:table-cell>
          <table:table-cell office:value-type="string" office:string-value="Owen Wilson">
            <text:p>Owen Wilson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Animated Movie Voice Actress">
            <text:p>Favorite Animated Movie Voice Actress</text:p>
          </table:table-cell>
          <table:table-cell office:value-type="string" office:string-value="Nickelodeon">
            <text:p>Nickelodeon</text:p>
          </table:table-cell>
          <table:table-cell office:value-type="string" office:string-value="2009">
            <text:p>2009</text:p>
          </table:table-cell>
          <table:table-cell office:value-type="string" office:string-value="Jennifer Aniston">
            <text:p>Jennifer Aniston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Voice Arts Awards">
            <text:p>Voice Arts Awards</text:p>
          </table:table-cell>
          <table:table-cell office:value-type="string" office:string-value="Best Character Performance in Animation and Video Games">
            <text:p>Best Character Performance in Animation and Video Games</text:p>
          </table:table-cell>
          <table:table-cell office:value-type="string" office:string-value="The Society of Voice Arts and Sciences">
            <text:p>The Society of Voice Arts and Sciences</text:p>
          </table:table-cell>
          <table:table-cell office:value-type="string" office:string-value="2009">
            <text:p>2009</text:p>
          </table:table-cell>
          <table:table-cell office:value-type="string" office:string-value="Greg Cipes">
            <text:p>Greg Cipes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Best Performance in a Children's Animation Adventure">
            <text:p>Best Performance in a Children's Animation Adventure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2009">
            <text:p>2009</text:p>
          </table:table-cell>
          <table:table-cell office:value-type="string" office:string-value="Mark Hamill">
            <text:p>Mark Hamill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Best Voice Performance in an Online Game">
            <text:p>Best Voice Performance in an Online Game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2009">
            <text:p>2009</text:p>
          </table:table-cell>
          <table:table-cell office:value-type="string" office:string-value="Laura Bailey">
            <text:p>Laura Bailey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Daytime Emmy Awards">
            <text:p>Daytime Emmy Awards</text:p>
          </table:table-cell>
          <table:table-cell office:value-type="string" office:string-value="Outstanding Achievement in Animation Program">
            <text:p>Outstanding Achievement in Animation Program</text:p>
          </table:table-cell>
          <table:table-cell office:value-type="string" office:string-value="The National Academy of Television Arts and Sciences">
            <text:p>The National Academy of Television Arts and Sciences</text:p>
          </table:table-cell>
          <table:table-cell office:value-type="string" office:string-value="2009">
            <text:p>2009</text:p>
          </table:table-cell>
          <table:table-cell office:value-type="string" office:string-value="The Busy World of Richard Scarry">
            <text:p>The Busy World of Richard Scarry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Best Supporting Voice Performance for Animated Feature">
            <text:p>Best Supporting Voice Performance for Animated Feature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2009">
            <text:p>2009</text:p>
          </table:table-cell>
          <table:table-cell office:value-type="string" office:string-value="Laurie Metcalf">
            <text:p>Laurie Metcalf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Annie Awards">
            <text:p>Annie Awards</text:p>
          </table:table-cell>
          <table:table-cell office:value-type="string" office:string-value="Outstanding Voice Performance in a Feature Animation">
            <text:p>Outstanding Voice Performance in a Feature Animation</text:p>
          </table:table-cell>
          <table:table-cell office:value-type="string" office:string-value="ASIFA-Hollywood">
            <text:p>ASIFA-Hollywood</text:p>
          </table:table-cell>
          <table:table-cell office:value-type="string" office:string-value="2008">
            <text:p>2008</text:p>
          </table:table-cell>
          <table:table-cell office:value-type="string" office:string-value="Kevin Spacey">
            <text:p>Kevin Spacey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string" office:string-value="BAFTA Television Awards">
            <text:p>BAFTA Television Awards</text:p>
          </table:table-cell>
          <table:table-cell office:value-type="string" office:string-value="Best International Show">
            <text:p>Best International Show</text:p>
          </table:table-cell>
          <table:table-cell office:value-type="string" office:string-value="BAFTA">
            <text:p>BAFTA</text:p>
          </table:table-cell>
          <table:table-cell office:value-type="string" office:string-value="2008">
            <text:p>2008</text:p>
          </table:table-cell>
          <table:table-cell office:value-type="string" office:string-value="The Simpsons">
            <text:p>The Simpsons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string" office:string-value="Critics' Choice Super Awards">
            <text:p>Critics' Choice Super Awards</text:p>
          </table:table-cell>
          <table:table-cell office:value-type="string" office:string-value="Best Voice Actress in a Streaming Animated Show">
            <text:p>Best Voice Actress in a Streaming Animated Show</text:p>
          </table:table-cell>
          <table:table-cell office:value-type="string" office:string-value="Critics Choice">
            <text:p>Critics Choice</text:p>
          </table:table-cell>
          <table:table-cell office:value-type="string" office:string-value="2008">
            <text:p>2008</text:p>
          </table:table-cell>
          <table:table-cell office:value-type="string" office:string-value="Jessica Alba">
            <text:p>Jessica Alba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string" office:string-value="Hollywood Critics Association TV Awards">
            <text:p>Hollywood Critics Association TV Awards</text:p>
          </table:table-cell>
          <table:table-cell office:value-type="string" office:string-value="Best Voice Actor in a Streaming Animated Show">
            <text:p>Best Voice Actor in a Streaming Animated Show</text:p>
          </table:table-cell>
          <table:table-cell office:value-type="string" office:string-value="HCA">
            <text:p>HCA</text:p>
          </table:table-cell>
          <table:table-cell office:value-type="string" office:string-value="2008">
            <text:p>2008</text:p>
          </table:table-cell>
          <table:table-cell office:value-type="string" office:string-value="Jim Parsons">
            <text:p>Jim Parsons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Female Voice from an Animated Movie">
            <text:p>Favorite Female Voice from an Animated Movie</text:p>
          </table:table-cell>
          <table:table-cell office:value-type="string" office:string-value="Nickelodeon">
            <text:p>Nickelodeon</text:p>
          </table:table-cell>
          <table:table-cell office:value-type="string" office:string-value="2008">
            <text:p>2008</text:p>
          </table:table-cell>
          <table:table-cell office:value-type="string" office:string-value="Salma Hayek">
            <text:p>Salma Hayek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Male Voice from an Animated Movie">
            <text:p>Favorite Male Voice from an Animated Movie</text:p>
          </table:table-cell>
          <table:table-cell office:value-type="string" office:string-value="Nickelodeon">
            <text:p>Nickelodeon</text:p>
          </table:table-cell>
          <table:table-cell office:value-type="string" office:string-value="2008">
            <text:p>2008</text:p>
          </table:table-cell>
          <table:table-cell office:value-type="string" office:string-value="Zac Efron">
            <text:p>Zac Efron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string" office:string-value="Voice Arts Awards">
            <text:p>Voice Arts Awards</text:p>
          </table:table-cell>
          <table:table-cell office:value-type="string" office:string-value="Outstanding Voice Acting Performance in Animation”,The Society of Voice Arts and Sciences&quot;">
            <text:p>Outstanding Voice Acting Performance in Animation”,The Society of Voice Arts and Sciences"</text:p>
          </table:table-cell>
          <table:table-cell office:value-type="string" office:string-value="2008">
            <text:p>2008</text:p>
          </table:table-cell>
          <table:table-cell office:value-type="string" office:string-value="Matthew Mercer">
            <text:p>Matthew Mercer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Best TV Voice Performance for Children">
            <text:p>Best TV Voice Performance for Children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2008">
            <text:p>2008</text:p>
          </table:table-cell>
          <table:table-cell office:value-type="string" office:string-value="Dan Povenmire">
            <text:p>Dan Povenmire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Best Performance in Video and Interactive Voice Work">
            <text:p>Best Performance in Video and Interactive Voice Work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2008">
            <text:p>2008</text:p>
          </table:table-cell>
          <table:table-cell office:value-type="string" office:string-value="Nolan North">
            <text:p>Nolan North</text:p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string" office:string-value="Daytime Emmy Awards">
            <text:p>Daytime Emmy Awards</text:p>
          </table:table-cell>
          <table:table-cell office:value-type="string" office:string-value="Outstanding Individual Achievement in Animation">
            <text:p>Outstanding Individual Achievement in Animation</text:p>
          </table:table-cell>
          <table:table-cell office:value-type="string" office:string-value="The National Academy of Television Arts and Sciences">
            <text:p>The National Academy of Television Arts and Sciences</text:p>
          </table:table-cell>
          <table:table-cell office:value-type="string" office:string-value="2008">
            <text:p>2008</text:p>
          </table:table-cell>
          <table:table-cell office:value-type="string" office:string-value="Eric Idle">
            <text:p>Eric Idle</text:p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Best Voice Performance for an Animated Series">
            <text:p>Best Voice Performance for an Animated Series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2008">
            <text:p>2008</text:p>
          </table:table-cell>
          <table:table-cell office:value-type="string" office:string-value="Raven-Symoné">
            <text:p>Raven-Symoné</text:p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string" office:string-value="Annie Awards">
            <text:p>Annie Awards</text:p>
          </table:table-cell>
          <table:table-cell office:value-type="string" office:string-value="Best Voice Acting in a Television Show">
            <text:p>Best Voice Acting in a Television Show</text:p>
          </table:table-cell>
          <table:table-cell office:value-type="string" office:string-value="ASIFA-Hollywood">
            <text:p>ASIFA-Hollywood</text:p>
          </table:table-cell>
          <table:table-cell office:value-type="string" office:string-value="2007">
            <text:p>2007</text:p>
          </table:table-cell>
          <table:table-cell office:value-type="string" office:string-value="Mike Myers">
            <text:p>Mike Myers</text:p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string" office:string-value="BAFTA Children's Awards">
            <text:p>BAFTA Children's Awards</text:p>
          </table:table-cell>
          <table:table-cell office:value-type="string" office:string-value="Best Animated Show">
            <text:p>Best Animated Show</text:p>
          </table:table-cell>
          <table:table-cell office:value-type="string" office:string-value="BAFTA">
            <text:p>BAFTA</text:p>
          </table:table-cell>
          <table:table-cell office:value-type="string" office:string-value="2007">
            <text:p>2007</text:p>
          </table:table-cell>
          <table:table-cell office:value-type="string" office:string-value="Pingu">
            <text:p>Pingu</text:p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string" office:string-value="Critics' Choice Super Awards">
            <text:p>Critics' Choice Super Awards</text:p>
          </table:table-cell>
          <table:table-cell office:value-type="string" office:string-value="Best Voice Actor in an Animated Feature Film">
            <text:p>Best Voice Actor in an Animated Feature Film</text:p>
          </table:table-cell>
          <table:table-cell office:value-type="string" office:string-value="Critics Choice">
            <text:p>Critics Choice</text:p>
          </table:table-cell>
          <table:table-cell office:value-type="string" office:string-value="2007">
            <text:p>2007</text:p>
          </table:table-cell>
          <table:table-cell office:value-type="string" office:string-value="Hugh Jackman">
            <text:p>Hugh Jackman</text:p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string" office:string-value="Hollywood Critics Association TV Awards">
            <text:p>Hollywood Critics Association TV Awards</text:p>
          </table:table-cell>
          <table:table-cell office:value-type="string" office:string-value="Best Voice Actress in an Animated Feature Film">
            <text:p>Best Voice Actress in an Animated Feature Film</text:p>
          </table:table-cell>
          <table:table-cell office:value-type="string" office:string-value="HCA">
            <text:p>HCA</text:p>
          </table:table-cell>
          <table:table-cell office:value-type="string" office:string-value="2007">
            <text:p>2007</text:p>
          </table:table-cell>
          <table:table-cell office:value-type="string" office:string-value="Minnie Driver">
            <text:p>Minnie Driver</text:p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Voice from an Animated Series">
            <text:p>Favorite Voice from an Animated Series</text:p>
          </table:table-cell>
          <table:table-cell office:value-type="string" office:string-value="Nickelodeon">
            <text:p>Nickelodeon</text:p>
          </table:table-cell>
          <table:table-cell office:value-type="string" office:string-value="2007">
            <text:p>2007</text:p>
          </table:table-cell>
          <table:table-cell office:value-type="string" office:string-value="David Schwimmer">
            <text:p>David Schwimmer</text:p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Voice from an Animated Movie">
            <text:p>Favorite Voice from an Animated Movie</text:p>
          </table:table-cell>
          <table:table-cell office:value-type="string" office:string-value="Nickelodeon">
            <text:p>Nickelodeon</text:p>
          </table:table-cell>
          <table:table-cell office:value-type="string" office:string-value="2007">
            <text:p>2007</text:p>
          </table:table-cell>
          <table:table-cell office:value-type="string" office:string-value="John C. Reilly">
            <text:p>John C. Reilly</text:p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string" office:string-value="Voice Arts Awards">
            <text:p>Voice Arts Awards</text:p>
          </table:table-cell>
          <table:table-cell office:value-type="string" office:string-value="Best Voice Actor in Animation">
            <text:p>Best Voice Actor in Animation</text:p>
          </table:table-cell>
          <table:table-cell office:value-type="string" office:string-value="The Society of Voice Arts and Sciences">
            <text:p>The Society of Voice Arts and Sciences</text:p>
          </table:table-cell>
          <table:table-cell office:value-type="string" office:string-value="2007">
            <text:p>2007</text:p>
          </table:table-cell>
          <table:table-cell office:value-type="string" office:string-value="H. Jon Benjamin">
            <text:p>H. Jon Benjamin</text:p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Best Performance in an Animated Feature">
            <text:p>Best Performance in an Animated Feature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2007">
            <text:p>2007</text:p>
          </table:table-cell>
          <table:table-cell office:value-type="string" office:string-value="Meryl Streep">
            <text:p>Meryl Streep</text:p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Best Performance in Feature Animation">
            <text:p>Best Performance in Feature Animation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2007">
            <text:p>2007</text:p>
          </table:table-cell>
          <table:table-cell office:value-type="string" office:string-value="Robin Williams">
            <text:p>Robin Williams</text:p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string" office:string-value="Daytime Emmy Awards">
            <text:p>Daytime Emmy Awards</text:p>
          </table:table-cell>
          <table:table-cell office:value-type="string" office:string-value="Outstanding Achievement in Individual Achievement in Animation Voice-Over">
            <text:p>Outstanding Achievement in Individual Achievement in Animation Voice-Over</text:p>
          </table:table-cell>
          <table:table-cell office:value-type="string" office:string-value="The National Academy of Television Arts and Sciences">
            <text:p>The National Academy of Television Arts and Sciences</text:p>
          </table:table-cell>
          <table:table-cell office:value-type="string" office:string-value="2007">
            <text:p>2007</text:p>
          </table:table-cell>
          <table:table-cell office:value-type="string" office:string-value="Tom Kenny">
            <text:p>Tom Kenny</text:p>
          </table:table-cell>
        </table:table-row>
        <table:table-row>
          <table:table-cell table:style-name="pd1" office:value-type="float" office:value="186">
            <text:p>186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Best Voice Performance in Animation">
            <text:p>Best Voice Performance in Animation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2007">
            <text:p>2007</text:p>
          </table:table-cell>
          <table:table-cell office:value-type="string" office:string-value="Jane Krakowski">
            <text:p>Jane Krakowski</text:p>
          </table:table-cell>
        </table:table-row>
        <table:table-row>
          <table:table-cell table:style-name="pd1" office:value-type="float" office:value="187">
            <text:p>187</text:p>
          </table:table-cell>
          <table:table-cell office:value-type="string" office:string-value="Annie Awards">
            <text:p>Annie Awards</text:p>
          </table:table-cell>
          <table:table-cell office:value-type="string" office:string-value="Outstanding Individual Performance in Animation">
            <text:p>Outstanding Individual Performance in Animation</text:p>
          </table:table-cell>
          <table:table-cell office:value-type="string" office:string-value="ASIFA-Hollywood">
            <text:p>ASIFA-Hollywood</text:p>
          </table:table-cell>
          <table:table-cell office:value-type="string" office:string-value="2006">
            <text:p>2006</text:p>
          </table:table-cell>
          <table:table-cell office:value-type="string" office:string-value="Dawnn Lewis">
            <text:p>Dawnn Lewis</text:p>
          </table:table-cell>
        </table:table-row>
        <table:table-row>
          <table:table-cell table:style-name="pd1" office:value-type="float" office:value="188">
            <text:p>188</text:p>
          </table:table-cell>
          <table:table-cell office:value-type="string" office:string-value="BAFTA Television Awards">
            <text:p>BAFTA Television Awards</text:p>
          </table:table-cell>
          <table:table-cell office:value-type="string" office:string-value="Best Children's Animation">
            <text:p>Best Children's Animation</text:p>
          </table:table-cell>
          <table:table-cell office:value-type="string" office:string-value="BAFTA">
            <text:p>BAFTA</text:p>
          </table:table-cell>
          <table:table-cell office:value-type="string" office:string-value="2006">
            <text:p>2006</text:p>
          </table:table-cell>
          <table:table-cell office:value-type="string" office:string-value="Charlie and Lola">
            <text:p>Charlie and Lola</text:p>
          </table:table-cell>
        </table:table-row>
        <table:table-row>
          <table:table-cell table:style-name="pd1" office:value-type="float" office:value="189">
            <text:p>189</text:p>
          </table:table-cell>
          <table:table-cell office:value-type="string" office:string-value="Critics' Choice Super Awards">
            <text:p>Critics' Choice Super Awards</text:p>
          </table:table-cell>
          <table:table-cell office:value-type="string" office:string-value="Best Voice Actress in a Comedy Series">
            <text:p>Best Voice Actress in a Comedy Series</text:p>
          </table:table-cell>
          <table:table-cell office:value-type="string" office:string-value="Critics Choice">
            <text:p>Critics Choice</text:p>
          </table:table-cell>
          <table:table-cell office:value-type="string" office:string-value="2006">
            <text:p>2006</text:p>
          </table:table-cell>
          <table:table-cell office:value-type="string" office:string-value="Sarah Silverman">
            <text:p>Sarah Silverman</text:p>
          </table:table-cell>
        </table:table-row>
        <table:table-row>
          <table:table-cell table:style-name="pd1" office:value-type="float" office:value="190">
            <text:p>190</text:p>
          </table:table-cell>
          <table:table-cell office:value-type="string" office:string-value="Hollywood Critics Association TV Awards">
            <text:p>Hollywood Critics Association TV Awards</text:p>
          </table:table-cell>
          <table:table-cell office:value-type="string" office:string-value="Best Voice Actor in a Comedy Series">
            <text:p>Best Voice Actor in a Comedy Series</text:p>
          </table:table-cell>
          <table:table-cell office:value-type="string" office:string-value="HCA">
            <text:p>HCA</text:p>
          </table:table-cell>
          <table:table-cell office:value-type="string" office:string-value="2006">
            <text:p>2006</text:p>
          </table:table-cell>
          <table:table-cell office:value-type="string" office:string-value="Seth Green">
            <text:p>Seth Green</text:p>
          </table:table-cell>
        </table:table-row>
        <table:table-row>
          <table:table-cell table:style-name="pd1" office:value-type="float" office:value="191">
            <text:p>191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Animated Feature Voice Actor">
            <text:p>Favorite Animated Feature Voice Actor</text:p>
          </table:table-cell>
          <table:table-cell office:value-type="string" office:string-value="Nickelodeon">
            <text:p>Nickelodeon</text:p>
          </table:table-cell>
          <table:table-cell office:value-type="string" office:string-value="2006">
            <text:p>2006</text:p>
          </table:table-cell>
          <table:table-cell office:value-type="string" office:string-value="Mike Myers">
            <text:p>Mike Myers</text:p>
          </table:table-cell>
        </table:table-row>
        <table:table-row>
          <table:table-cell table:style-name="pd1" office:value-type="float" office:value="192">
            <text:p>192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Animated Feature Voice Actress">
            <text:p>Favorite Animated Feature Voice Actress</text:p>
          </table:table-cell>
          <table:table-cell office:value-type="string" office:string-value="Nickelodeon">
            <text:p>Nickelodeon</text:p>
          </table:table-cell>
          <table:table-cell office:value-type="string" office:string-value="2006">
            <text:p>2006</text:p>
          </table:table-cell>
          <table:table-cell office:value-type="string" office:string-value="Drew Barrymore">
            <text:p>Drew Barrymore</text:p>
          </table:table-cell>
        </table:table-row>
        <table:table-row>
          <table:table-cell table:style-name="pd1" office:value-type="float" office:value="193">
            <text:p>193</text:p>
          </table:table-cell>
          <table:table-cell office:value-type="string" office:string-value="Voice Arts Awards">
            <text:p>Voice Arts Awards</text:p>
          </table:table-cell>
          <table:table-cell office:value-type="string" office:string-value="Outstanding Character Voice Performance in Animation">
            <text:p>Outstanding Character Voice Performance in Animation</text:p>
          </table:table-cell>
          <table:table-cell office:value-type="string" office:string-value="The Society of Voice Arts and Sciences">
            <text:p>The Society of Voice Arts and Sciences</text:p>
          </table:table-cell>
          <table:table-cell office:value-type="string" office:string-value="2006">
            <text:p>2006</text:p>
          </table:table-cell>
          <table:table-cell office:value-type="string" office:string-value="Tom Hanks">
            <text:p>Tom Hanks</text:p>
          </table:table-cell>
        </table:table-row>
        <table:table-row>
          <table:table-cell table:style-name="pd1" office:value-type="float" office:value="194">
            <text:p>194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Outstanding Performance in a Lead Role">
            <text:p>Outstanding Performance in a Lead Role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2006">
            <text:p>2006</text:p>
          </table:table-cell>
          <table:table-cell office:value-type="string" office:string-value="Tress MacNeille">
            <text:p>Tress MacNeille</text:p>
          </table:table-cell>
        </table:table-row>
        <table:table-row>
          <table:table-cell table:style-name="pd1" office:value-type="float" office:value="195">
            <text:p>195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Outstanding Performance in a Supporting Role">
            <text:p>Outstanding Performance in a Supporting Role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2006">
            <text:p>2006</text:p>
          </table:table-cell>
          <table:table-cell office:value-type="string" office:string-value="Daveed Diggs">
            <text:p>Daveed Diggs</text:p>
          </table:table-cell>
        </table:table-row>
        <table:table-row>
          <table:table-cell table:style-name="pd1" office:value-type="float" office:value="196">
            <text:p>196</text:p>
          </table:table-cell>
          <table:table-cell office:value-type="string" office:string-value="Daytime Emmy Awards">
            <text:p>Daytime Emmy Awards</text:p>
          </table:table-cell>
          <table:table-cell office:value-type="string" office:string-value="Outstanding Performer in an Animated Series">
            <text:p>Outstanding Performer in an Animated Series</text:p>
          </table:table-cell>
          <table:table-cell office:value-type="string" office:string-value="The National Academy of Television Arts and Sciences">
            <text:p>The National Academy of Television Arts and Sciences</text:p>
          </table:table-cell>
          <table:table-cell office:value-type="string" office:string-value="2006">
            <text:p>2006</text:p>
          </table:table-cell>
          <table:table-cell office:value-type="string" office:string-value="Billy West">
            <text:p>Billy West</text:p>
          </table:table-cell>
        </table:table-row>
        <table:table-row>
          <table:table-cell table:style-name="pd1" office:value-type="float" office:value="197">
            <text:p>197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Best Performance in Animation">
            <text:p>Best Performance in Animation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2006">
            <text:p>2006</text:p>
          </table:table-cell>
          <table:table-cell office:value-type="string" office:string-value="Kristen Bell">
            <text:p>Kristen Bell</text:p>
          </table:table-cell>
        </table:table-row>
        <table:table-row>
          <table:table-cell table:style-name="pd1" office:value-type="float" office:value="198">
            <text:p>198</text:p>
          </table:table-cell>
          <table:table-cell office:value-type="string" office:string-value="Annie Awards">
            <text:p>Annie Awards</text:p>
          </table:table-cell>
          <table:table-cell office:value-type="string" office:string-value="Outstanding Voice Acting in an Animated Feature">
            <text:p>Outstanding Voice Acting in an Animated Feature</text:p>
          </table:table-cell>
          <table:table-cell office:value-type="string" office:string-value="ASIFA-Hollywood">
            <text:p>ASIFA-Hollywood</text:p>
          </table:table-cell>
          <table:table-cell office:value-type="string" office:string-value="2005">
            <text:p>2005</text:p>
          </table:table-cell>
          <table:table-cell office:value-type="string" office:string-value="Tom Hanks">
            <text:p>Tom Hanks</text:p>
          </table:table-cell>
        </table:table-row>
        <table:table-row>
          <table:table-cell table:style-name="pd1" office:value-type="float" office:value="199">
            <text:p>199</text:p>
          </table:table-cell>
          <table:table-cell office:value-type="string" office:string-value="BAFTA Children's Awards">
            <text:p>BAFTA Children's Awards</text:p>
          </table:table-cell>
          <table:table-cell office:value-type="string" office:string-value="Best Animation">
            <text:p>Best Animation</text:p>
          </table:table-cell>
          <table:table-cell office:value-type="string" office:string-value="BAFTA">
            <text:p>BAFTA</text:p>
          </table:table-cell>
          <table:table-cell office:value-type="string" office:string-value="2005">
            <text:p>2005</text:p>
          </table:table-cell>
          <table:table-cell office:value-type="string" office:string-value="Postman Pat">
            <text:p>Postman Pat</text:p>
          </table:table-cell>
        </table:table-row>
        <table:table-row>
          <table:table-cell table:style-name="pd1" office:value-type="float" office:value="200">
            <text:p>200</text:p>
          </table:table-cell>
          <table:table-cell office:value-type="string" office:string-value="Critics' Choice Super Awards">
            <text:p>Critics' Choice Super Awards</text:p>
          </table:table-cell>
          <table:table-cell office:value-type="string" office:string-value="Best Voice Actor in a Streaming Animated Series">
            <text:p>Best Voice Actor in a Streaming Animated Series</text:p>
          </table:table-cell>
          <table:table-cell office:value-type="string" office:string-value="Critics Choice">
            <text:p>Critics Choice</text:p>
          </table:table-cell>
          <table:table-cell office:value-type="string" office:string-value="2005">
            <text:p>2005</text:p>
          </table:table-cell>
          <table:table-cell office:value-type="string" office:string-value="Stephen Colbert">
            <text:p>Stephen Colbert</text:p>
          </table:table-cell>
        </table:table-row>
        <table:table-row>
          <table:table-cell table:style-name="pd1" office:value-type="float" office:value="201">
            <text:p>201</text:p>
          </table:table-cell>
          <table:table-cell office:value-type="string" office:string-value="Hollywood Critics Association TV Awards">
            <text:p>Hollywood Critics Association TV Awards</text:p>
          </table:table-cell>
          <table:table-cell office:value-type="string" office:string-value="Best Voice Actress in a Streaming Animated Series">
            <text:p>Best Voice Actress in a Streaming Animated Series</text:p>
          </table:table-cell>
          <table:table-cell office:value-type="string" office:string-value="HCA">
            <text:p>HCA</text:p>
          </table:table-cell>
          <table:table-cell office:value-type="string" office:string-value="2005">
            <text:p>2005</text:p>
          </table:table-cell>
          <table:table-cell office:value-type="string" office:string-value="Tina Fey">
            <text:p>Tina Fey</text:p>
          </table:table-cell>
        </table:table-row>
        <table:table-row>
          <table:table-cell table:style-name="pd1" office:value-type="float" office:value="202">
            <text:p>202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Animated Movie Voice Actor">
            <text:p>Favorite Animated Movie Voice Actor</text:p>
          </table:table-cell>
          <table:table-cell office:value-type="string" office:string-value="Nickelodeon">
            <text:p>Nickelodeon</text:p>
          </table:table-cell>
          <table:table-cell office:value-type="string" office:string-value="2005">
            <text:p>2005</text:p>
          </table:table-cell>
          <table:table-cell office:value-type="string" office:string-value="Jerry Seinfeld">
            <text:p>Jerry Seinfeld</text:p>
          </table:table-cell>
        </table:table-row>
        <table:table-row>
          <table:table-cell table:style-name="pd1" office:value-type="float" office:value="203">
            <text:p>203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Animated Movie Voice Actress">
            <text:p>Favorite Animated Movie Voice Actress</text:p>
          </table:table-cell>
          <table:table-cell office:value-type="string" office:string-value="Nickelodeon">
            <text:p>Nickelodeon</text:p>
          </table:table-cell>
          <table:table-cell office:value-type="string" office:string-value="2005">
            <text:p>2005</text:p>
          </table:table-cell>
          <table:table-cell office:value-type="string" office:string-value="Judy Greer">
            <text:p>Judy Greer</text:p>
          </table:table-cell>
        </table:table-row>
        <table:table-row>
          <table:table-cell table:style-name="pd1" office:value-type="float" office:value="204">
            <text:p>204</text:p>
          </table:table-cell>
          <table:table-cell office:value-type="string" office:string-value="Voice Arts Awards">
            <text:p>Voice Arts Awards</text:p>
          </table:table-cell>
          <table:table-cell office:value-type="string" office:string-value="Best Voice Performance in a Feature Film">
            <text:p>Best Voice Performance in a Feature Film</text:p>
          </table:table-cell>
          <table:table-cell office:value-type="string" office:string-value="The Society of Voice Arts and Sciences">
            <text:p>The Society of Voice Arts and Sciences</text:p>
          </table:table-cell>
          <table:table-cell office:value-type="string" office:string-value="2005">
            <text:p>2005</text:p>
          </table:table-cell>
          <table:table-cell office:value-type="string" office:string-value="John C. Reilly">
            <text:p>John C. Reilly</text:p>
          </table:table-cell>
        </table:table-row>
        <table:table-row>
          <table:table-cell table:style-name="pd1" office:value-type="float" office:value="205">
            <text:p>205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Outstanding Voice Performance in an Animation Television Series">
            <text:p>Outstanding Voice Performance in an Animation Television Series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2005">
            <text:p>2005</text:p>
          </table:table-cell>
          <table:table-cell office:value-type="string" office:string-value="Dan Povenmire">
            <text:p>Dan Povenmire</text:p>
          </table:table-cell>
        </table:table-row>
        <table:table-row>
          <table:table-cell table:style-name="pd1" office:value-type="float" office:value="206">
            <text:p>206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Outstanding Voice Performance in a Feature Animation Film">
            <text:p>Outstanding Voice Performance in a Feature Animation Film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2005">
            <text:p>2005</text:p>
          </table:table-cell>
          <table:table-cell office:value-type="string" office:string-value="Robin Williams">
            <text:p>Robin Williams</text:p>
          </table:table-cell>
        </table:table-row>
        <table:table-row>
          <table:table-cell table:style-name="pd1" office:value-type="float" office:value="207">
            <text:p>207</text:p>
          </table:table-cell>
          <table:table-cell office:value-type="string" office:string-value="Daytime Emmy Awards">
            <text:p>Daytime Emmy Awards</text:p>
          </table:table-cell>
          <table:table-cell office:value-type="string" office:string-value="Outstanding Achievement in Animation Writing">
            <text:p>Outstanding Achievement in Animation Writing</text:p>
          </table:table-cell>
          <table:table-cell office:value-type="string" office:string-value="The National Academy of Television Arts and Sciences">
            <text:p>The National Academy of Television Arts and Sciences</text:p>
          </table:table-cell>
          <table:table-cell office:value-type="string" office:string-value="2005">
            <text:p>2005</text:p>
          </table:table-cell>
          <table:table-cell office:value-type="string" office:string-value="The Venture Bros">
            <text:p>The Venture Bros</text:p>
          </table:table-cell>
        </table:table-row>
        <table:table-row>
          <table:table-cell table:style-name="pd1" office:value-type="float" office:value="208">
            <text:p>208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Best Supporting Voice Performance">
            <text:p>Best Supporting Voice Performance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2005">
            <text:p>2005</text:p>
          </table:table-cell>
          <table:table-cell office:value-type="string" office:string-value="Alison Brie">
            <text:p>Alison Brie</text:p>
          </table:table-cell>
        </table:table-row>
        <table:table-row>
          <table:table-cell table:style-name="pd1" office:value-type="float" office:value="209">
            <text:p>209</text:p>
          </table:table-cell>
          <table:table-cell office:value-type="string" office:string-value="Annie Awards">
            <text:p>Annie Awards</text:p>
          </table:table-cell>
          <table:table-cell office:value-type="string" office:string-value="Outstanding Achievement in Animation">
            <text:p>Outstanding Achievement in Animation</text:p>
          </table:table-cell>
          <table:table-cell office:value-type="string" office:string-value="ASIFA-Hollywood">
            <text:p>ASIFA-Hollywood</text:p>
          </table:table-cell>
          <table:table-cell office:value-type="string" office:string-value="2004">
            <text:p>2004</text:p>
          </table:table-cell>
          <table:table-cell office:value-type="string" office:string-value="Shrek 2">
            <text:p>Shrek 2</text:p>
          </table:table-cell>
        </table:table-row>
        <table:table-row>
          <table:table-cell table:style-name="pd1" office:value-type="float" office:value="210">
            <text:p>210</text:p>
          </table:table-cell>
          <table:table-cell office:value-type="string" office:string-value="BAFTA Television Awards">
            <text:p>BAFTA Television Awards</text:p>
          </table:table-cell>
          <table:table-cell office:value-type="string" office:string-value="Best Family Show">
            <text:p>Best Family Show</text:p>
          </table:table-cell>
          <table:table-cell office:value-type="string" office:string-value="BAFTA">
            <text:p>BAFTA</text:p>
          </table:table-cell>
          <table:table-cell office:value-type="string" office:string-value="2004">
            <text:p>2004</text:p>
          </table:table-cell>
          <table:table-cell office:value-type="string" office:string-value="Angelina Ballerina">
            <text:p>Angelina Ballerina</text:p>
          </table:table-cell>
        </table:table-row>
        <table:table-row>
          <table:table-cell table:style-name="pd1" office:value-type="float" office:value="211">
            <text:p>211</text:p>
          </table:table-cell>
          <table:table-cell office:value-type="string" office:string-value="Critics' Choice Super Awards">
            <text:p>Critics' Choice Super Awards</text:p>
          </table:table-cell>
          <table:table-cell office:value-type="string" office:string-value="Best Voice Actor in a TV Movie">
            <text:p>Best Voice Actor in a TV Movie</text:p>
          </table:table-cell>
          <table:table-cell office:value-type="string" office:string-value="Critics Choice">
            <text:p>Critics Choice</text:p>
          </table:table-cell>
          <table:table-cell office:value-type="string" office:string-value="2004">
            <text:p>2004</text:p>
          </table:table-cell>
          <table:table-cell office:value-type="string" office:string-value="Peter Scolari">
            <text:p>Peter Scolari</text:p>
          </table:table-cell>
        </table:table-row>
        <table:table-row>
          <table:table-cell table:style-name="pd1" office:value-type="float" office:value="212">
            <text:p>212</text:p>
          </table:table-cell>
          <table:table-cell office:value-type="string" office:string-value="Hollywood Critics Association TV Awards">
            <text:p>Hollywood Critics Association TV Awards</text:p>
          </table:table-cell>
          <table:table-cell office:value-type="string" office:string-value="Best Voice Actress in a TV Movie">
            <text:p>Best Voice Actress in a TV Movie</text:p>
          </table:table-cell>
          <table:table-cell office:value-type="string" office:string-value="HCA">
            <text:p>HCA</text:p>
          </table:table-cell>
          <table:table-cell office:value-type="string" office:string-value="2004">
            <text:p>2004</text:p>
          </table:table-cell>
          <table:table-cell office:value-type="string" office:string-value="Mary Elizabeth Winstead">
            <text:p>Mary Elizabeth Winstead</text:p>
          </table:table-cell>
        </table:table-row>
        <table:table-row>
          <table:table-cell table:style-name="pd1" office:value-type="float" office:value="213">
            <text:p>213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Animated Movie Voice Actor">
            <text:p>Favorite Animated Movie Voice Actor</text:p>
          </table:table-cell>
          <table:table-cell office:value-type="string" office:string-value="Nickelodeon">
            <text:p>Nickelodeon</text:p>
          </table:table-cell>
          <table:table-cell office:value-type="string" office:string-value="2004">
            <text:p>2004</text:p>
          </table:table-cell>
          <table:table-cell office:value-type="string" office:string-value="Ben Stiller">
            <text:p>Ben Stiller</text:p>
          </table:table-cell>
        </table:table-row>
        <table:table-row>
          <table:table-cell table:style-name="pd1" office:value-type="float" office:value="214">
            <text:p>214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Animated Movie Voice Actress">
            <text:p>Favorite Animated Movie Voice Actress</text:p>
          </table:table-cell>
          <table:table-cell office:value-type="string" office:string-value="Nickelodeon">
            <text:p>Nickelodeon</text:p>
          </table:table-cell>
          <table:table-cell office:value-type="string" office:string-value="2004">
            <text:p>2004</text:p>
          </table:table-cell>
          <table:table-cell office:value-type="string" office:string-value="Mandy Moore">
            <text:p>Mandy Moore</text:p>
          </table:table-cell>
        </table:table-row>
        <table:table-row>
          <table:table-cell table:style-name="pd1" office:value-type="float" office:value="215">
            <text:p>215</text:p>
          </table:table-cell>
          <table:table-cell office:value-type="string" office:string-value="Voice Arts Awards">
            <text:p>Voice Arts Awards</text:p>
          </table:table-cell>
          <table:table-cell office:value-type="string" office:string-value="Outstanding Achievement in Voice Performance">
            <text:p>Outstanding Achievement in Voice Performance</text:p>
          </table:table-cell>
          <table:table-cell office:value-type="string" office:string-value="The Society of Voice Arts and Sciences">
            <text:p>The Society of Voice Arts and Sciences</text:p>
          </table:table-cell>
          <table:table-cell office:value-type="string" office:string-value="2004">
            <text:p>2004</text:p>
          </table:table-cell>
          <table:table-cell office:value-type="string" office:string-value="David Schwimmer">
            <text:p>David Schwimmer</text:p>
          </table:table-cell>
        </table:table-row>
        <table:table-row>
          <table:table-cell table:style-name="pd1" office:value-type="float" office:value="216">
            <text:p>216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Best Original Voice Character Performance">
            <text:p>Best Original Voice Character Performance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2004">
            <text:p>2004</text:p>
          </table:table-cell>
          <table:table-cell office:value-type="string" office:string-value="Nolan North">
            <text:p>Nolan North</text:p>
          </table:table-cell>
        </table:table-row>
        <table:table-row>
          <table:table-cell table:style-name="pd1" office:value-type="float" office:value="217">
            <text:p>217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Outstanding Performance in a TV Animation Series">
            <text:p>Outstanding Performance in a TV Animation Series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2004">
            <text:p>2004</text:p>
          </table:table-cell>
          <table:table-cell office:value-type="string" office:string-value="Greg Cipes">
            <text:p>Greg Cipes</text:p>
          </table:table-cell>
        </table:table-row>
        <table:table-row>
          <table:table-cell table:style-name="pd1" office:value-type="float" office:value="218">
            <text:p>218</text:p>
          </table:table-cell>
          <table:table-cell office:value-type="string" office:string-value="Daytime Emmy Awards">
            <text:p>Daytime Emmy Awards</text:p>
          </table:table-cell>
          <table:table-cell office:value-type="string" office:string-value="Outstanding Directing in an Animated Program">
            <text:p>Outstanding Directing in an Animated Program</text:p>
          </table:table-cell>
          <table:table-cell office:value-type="string" office:string-value="The National Academy of Television Arts and Sciences">
            <text:p>The National Academy of Television Arts and Sciences</text:p>
          </table:table-cell>
          <table:table-cell office:value-type="string" office:string-value="2004">
            <text:p>2004</text:p>
          </table:table-cell>
          <table:table-cell office:value-type="string" office:string-value="Avatar: The Last Airbender">
            <text:p>Avatar: The Last Airbender</text:p>
          </table:table-cell>
        </table:table-row>
        <table:table-row>
          <table:table-cell table:style-name="pd1" office:value-type="float" office:value="219">
            <text:p>219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Best Ensemble Voice Work">
            <text:p>Best Ensemble Voice Work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2004">
            <text:p>2004</text:p>
          </table:table-cell>
          <table:table-cell office:value-type="string" office:string-value="The Incredibles Cast">
            <text:p>The Incredibles Cast</text:p>
          </table:table-cell>
        </table:table-row>
        <table:table-row>
          <table:table-cell table:style-name="pd1" office:value-type="float" office:value="220">
            <text:p>220</text:p>
          </table:table-cell>
          <table:table-cell office:value-type="string" office:string-value="Annie Awards">
            <text:p>Annie Awards</text:p>
          </table:table-cell>
          <table:table-cell office:value-type="string" office:string-value="Outstanding Individual Achievement in Animation Voice Performance">
            <text:p>Outstanding Individual Achievement in Animation Voice Performance</text:p>
          </table:table-cell>
          <table:table-cell office:value-type="string" office:string-value="ASIFA-Hollywood">
            <text:p>ASIFA-Hollywood</text:p>
          </table:table-cell>
          <table:table-cell office:value-type="string" office:string-value="2003">
            <text:p>2003</text:p>
          </table:table-cell>
          <table:table-cell office:value-type="string" office:string-value="James Earl Jones">
            <text:p>James Earl Jones</text:p>
          </table:table-cell>
        </table:table-row>
        <table:table-row>
          <table:table-cell table:style-name="pd1" office:value-type="float" office:value="221">
            <text:p>221</text:p>
          </table:table-cell>
          <table:table-cell office:value-type="string" office:string-value="BAFTA Children's Awards">
            <text:p>BAFTA Children's Awards</text:p>
          </table:table-cell>
          <table:table-cell office:value-type="string" office:string-value="Best Interactive Show">
            <text:p>Best Interactive Show</text:p>
          </table:table-cell>
          <table:table-cell office:value-type="string" office:string-value="BAFTA">
            <text:p>BAFTA</text:p>
          </table:table-cell>
          <table:table-cell office:value-type="string" office:string-value="2003">
            <text:p>2003</text:p>
          </table:table-cell>
          <table:table-cell office:value-type="string" office:string-value="Blue's Clues">
            <text:p>Blue's Clues</text:p>
          </table:table-cell>
        </table:table-row>
        <table:table-row>
          <table:table-cell table:style-name="pd1" office:value-type="float" office:value="222">
            <text:p>222</text:p>
          </table:table-cell>
          <table:table-cell office:value-type="string" office:string-value="Critics' Choice Super Awards">
            <text:p>Critics' Choice Super Awards</text:p>
          </table:table-cell>
          <table:table-cell office:value-type="string" office:string-value="Best Voice Actress in an Animated Movie">
            <text:p>Best Voice Actress in an Animated Movie</text:p>
          </table:table-cell>
          <table:table-cell office:value-type="string" office:string-value="Critics Choice">
            <text:p>Critics Choice</text:p>
          </table:table-cell>
          <table:table-cell office:value-type="string" office:string-value="2003">
            <text:p>2003</text:p>
          </table:table-cell>
          <table:table-cell office:value-type="string" office:string-value="Jodie Foster">
            <text:p>Jodie Foster</text:p>
          </table:table-cell>
        </table:table-row>
        <table:table-row>
          <table:table-cell table:style-name="pd1" office:value-type="float" office:value="223">
            <text:p>223</text:p>
          </table:table-cell>
          <table:table-cell office:value-type="string" office:string-value="Hollywood Critics Association TV Awards">
            <text:p>Hollywood Critics Association TV Awards</text:p>
          </table:table-cell>
          <table:table-cell office:value-type="string" office:string-value="Best Voice Actor in an Animated Movie">
            <text:p>Best Voice Actor in an Animated Movie</text:p>
          </table:table-cell>
          <table:table-cell office:value-type="string" office:string-value="HCA">
            <text:p>HCA</text:p>
          </table:table-cell>
          <table:table-cell office:value-type="string" office:string-value="2003">
            <text:p>2003</text:p>
          </table:table-cell>
          <table:table-cell office:value-type="string" office:string-value="Kevin James">
            <text:p>Kevin James</text:p>
          </table:table-cell>
        </table:table-row>
        <table:table-row>
          <table:table-cell table:style-name="pd1" office:value-type="float" office:value="224">
            <text:p>224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Animated Feature Voice Actor">
            <text:p>Favorite Animated Feature Voice Actor</text:p>
          </table:table-cell>
          <table:table-cell office:value-type="string" office:string-value="Nickelodeon">
            <text:p>Nickelodeon</text:p>
          </table:table-cell>
          <table:table-cell office:value-type="string" office:string-value="2003">
            <text:p>2003</text:p>
          </table:table-cell>
          <table:table-cell office:value-type="string" office:string-value="Eddie Murphy">
            <text:p>Eddie Murphy</text:p>
          </table:table-cell>
        </table:table-row>
        <table:table-row>
          <table:table-cell table:style-name="pd1" office:value-type="float" office:value="225">
            <text:p>225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Animated Feature Voice Actress">
            <text:p>Favorite Animated Feature Voice Actress</text:p>
          </table:table-cell>
          <table:table-cell office:value-type="string" office:string-value="Nickelodeon">
            <text:p>Nickelodeon</text:p>
          </table:table-cell>
          <table:table-cell office:value-type="string" office:string-value="2003">
            <text:p>2003</text:p>
          </table:table-cell>
          <table:table-cell office:value-type="string" office:string-value="Rosario Dawson">
            <text:p>Rosario Dawson</text:p>
          </table:table-cell>
        </table:table-row>
        <table:table-row>
          <table:table-cell table:style-name="pd1" office:value-type="float" office:value="226">
            <text:p>226</text:p>
          </table:table-cell>
          <table:table-cell office:value-type="string" office:string-value="Voice Arts Awards">
            <text:p>Voice Arts Awards</text:p>
          </table:table-cell>
          <table:table-cell office:value-type="string" office:string-value="Best Voice Acting in a Video Game">
            <text:p>Best Voice Acting in a Video Game</text:p>
          </table:table-cell>
          <table:table-cell office:value-type="string" office:string-value="The Society of Voice Arts and Sciences">
            <text:p>The Society of Voice Arts and Sciences</text:p>
          </table:table-cell>
          <table:table-cell office:value-type="string" office:string-value="2003">
            <text:p>2003</text:p>
          </table:table-cell>
          <table:table-cell office:value-type="string" office:string-value="David Hayter">
            <text:p>David Hayter</text:p>
          </table:table-cell>
        </table:table-row>
        <table:table-row>
          <table:table-cell table:style-name="pd1" office:value-type="float" office:value="227">
            <text:p>227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Best Animation Voice Performance">
            <text:p>Best Animation Voice Performance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2003">
            <text:p>2003</text:p>
          </table:table-cell>
          <table:table-cell office:value-type="string" office:string-value="Eliza Dushku">
            <text:p>Eliza Dushku</text:p>
          </table:table-cell>
        </table:table-row>
        <table:table-row>
          <table:table-cell table:style-name="pd1" office:value-type="float" office:value="228">
            <text:p>228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Outstanding Lead Performance in Animation">
            <text:p>Outstanding Lead Performance in Animation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2003">
            <text:p>2003</text:p>
          </table:table-cell>
          <table:table-cell office:value-type="string" office:string-value="James Hong">
            <text:p>James Hong</text:p>
          </table:table-cell>
        </table:table-row>
        <table:table-row>
          <table:table-cell table:style-name="pd1" office:value-type="float" office:value="229">
            <text:p>229</text:p>
          </table:table-cell>
          <table:table-cell office:value-type="string" office:string-value="Daytime Emmy Awards">
            <text:p>Daytime Emmy Awards</text:p>
          </table:table-cell>
          <table:table-cell office:value-type="string" office:string-value="Outstanding Performer in an Animated Program">
            <text:p>Outstanding Performer in an Animated Program</text:p>
          </table:table-cell>
          <table:table-cell office:value-type="string" office:string-value="The National Academy of Television Arts and Sciences">
            <text:p>The National Academy of Television Arts and Sciences</text:p>
          </table:table-cell>
          <table:table-cell office:value-type="string" office:string-value="2003">
            <text:p>2003</text:p>
          </table:table-cell>
          <table:table-cell office:value-type="string" office:string-value="Pamela Adlon">
            <text:p>Pamela Adlon</text:p>
          </table:table-cell>
        </table:table-row>
        <table:table-row>
          <table:table-cell table:style-name="pd1" office:value-type="float" office:value="230">
            <text:p>230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Best Voice Acting in Animation">
            <text:p>Best Voice Acting in Animation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2003">
            <text:p>2003</text:p>
          </table:table-cell>
          <table:table-cell office:value-type="string" office:string-value="Kathy Bates">
            <text:p>Kathy Bates</text:p>
          </table:table-cell>
        </table:table-row>
        <table:table-row>
          <table:table-cell table:style-name="pd1" office:value-type="float" office:value="231">
            <text:p>231</text:p>
          </table:table-cell>
          <table:table-cell office:value-type="string" office:string-value="Annie Awards">
            <text:p>Annie Awards</text:p>
          </table:table-cell>
          <table:table-cell office:value-type="string" office:string-value="Outstanding Voice Performance in Animation">
            <text:p>Outstanding Voice Performance in Animation</text:p>
          </table:table-cell>
          <table:table-cell office:value-type="string" office:string-value="ASIFA-Hollywood">
            <text:p>ASIFA-Hollywood</text:p>
          </table:table-cell>
          <table:table-cell office:value-type="string" office:string-value="2002">
            <text:p>2002</text:p>
          </table:table-cell>
          <table:table-cell office:value-type="string" office:string-value="Patrick Warburton">
            <text:p>Patrick Warburton</text:p>
          </table:table-cell>
        </table:table-row>
        <table:table-row>
          <table:table-cell table:style-name="pd1" office:value-type="float" office:value="232">
            <text:p>232</text:p>
          </table:table-cell>
          <table:table-cell office:value-type="string" office:string-value="BAFTA Television Awards">
            <text:p>BAFTA Television Awards</text:p>
          </table:table-cell>
          <table:table-cell office:value-type="string" office:string-value="Best Children's Animated Show">
            <text:p>Best Children's Animated Show</text:p>
          </table:table-cell>
          <table:table-cell office:value-type="string" office:string-value="BAFTA">
            <text:p>BAFTA</text:p>
          </table:table-cell>
          <table:table-cell office:value-type="string" office:string-value="2002">
            <text:p>2002</text:p>
          </table:table-cell>
          <table:table-cell office:value-type="string" office:string-value="Pingu">
            <text:p>Pingu</text:p>
          </table:table-cell>
        </table:table-row>
        <table:table-row>
          <table:table-cell table:style-name="pd1" office:value-type="float" office:value="233">
            <text:p>233</text:p>
          </table:table-cell>
          <table:table-cell office:value-type="string" office:string-value="Critics' Choice Super Awards">
            <text:p>Critics' Choice Super Awards</text:p>
          </table:table-cell>
          <table:table-cell office:value-type="string" office:string-value="Best Voice Actor in an Animated Series">
            <text:p>Best Voice Actor in an Animated Series</text:p>
          </table:table-cell>
          <table:table-cell office:value-type="string" office:string-value="Critics Choice">
            <text:p>Critics Choice</text:p>
          </table:table-cell>
          <table:table-cell office:value-type="string" office:string-value="2002">
            <text:p>2002</text:p>
          </table:table-cell>
          <table:table-cell office:value-type="string" office:string-value="Dan Aykroyd">
            <text:p>Dan Aykroyd</text:p>
          </table:table-cell>
        </table:table-row>
        <table:table-row>
          <table:table-cell table:style-name="pd1" office:value-type="float" office:value="234">
            <text:p>234</text:p>
          </table:table-cell>
          <table:table-cell office:value-type="string" office:string-value="Hollywood Critics Association TV Awards">
            <text:p>Hollywood Critics Association TV Awards</text:p>
          </table:table-cell>
          <table:table-cell office:value-type="string" office:string-value="Best Voice Actress in an Animated Series">
            <text:p>Best Voice Actress in an Animated Series</text:p>
          </table:table-cell>
          <table:table-cell office:value-type="string" office:string-value="HCA">
            <text:p>HCA</text:p>
          </table:table-cell>
          <table:table-cell office:value-type="string" office:string-value="2002">
            <text:p>2002</text:p>
          </table:table-cell>
          <table:table-cell office:value-type="string" office:string-value="Greta Gerwig">
            <text:p>Greta Gerwig</text:p>
          </table:table-cell>
        </table:table-row>
        <table:table-row>
          <table:table-cell table:style-name="pd1" office:value-type="float" office:value="235">
            <text:p>235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Animated Movie Voice Actress">
            <text:p>Favorite Animated Movie Voice Actress</text:p>
          </table:table-cell>
          <table:table-cell office:value-type="string" office:string-value="Nickelodeon">
            <text:p>Nickelodeon</text:p>
          </table:table-cell>
          <table:table-cell office:value-type="string" office:string-value="2002">
            <text:p>2002</text:p>
          </table:table-cell>
          <table:table-cell office:value-type="string" office:string-value="Halle Berry">
            <text:p>Halle Berry</text:p>
          </table:table-cell>
        </table:table-row>
        <table:table-row>
          <table:table-cell table:style-name="pd1" office:value-type="float" office:value="236">
            <text:p>236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Animated Movie Voice Actor">
            <text:p>Favorite Animated Movie Voice Actor</text:p>
          </table:table-cell>
          <table:table-cell office:value-type="string" office:string-value="Nickelodeon">
            <text:p>Nickelodeon</text:p>
          </table:table-cell>
          <table:table-cell office:value-type="string" office:string-value="2002">
            <text:p>2002</text:p>
          </table:table-cell>
          <table:table-cell office:value-type="string" office:string-value="Will Smith">
            <text:p>Will Smith</text:p>
          </table:table-cell>
        </table:table-row>
        <table:table-row>
          <table:table-cell table:style-name="pd1" office:value-type="float" office:value="237">
            <text:p>237</text:p>
          </table:table-cell>
          <table:table-cell office:value-type="string" office:string-value="Voice Arts Awards">
            <text:p>Voice Arts Awards</text:p>
          </table:table-cell>
          <table:table-cell office:value-type="string" office:string-value="Outstanding Voice Performance in an Animated Feature Film">
            <text:p>Outstanding Voice Performance in an Animated Feature Film</text:p>
          </table:table-cell>
          <table:table-cell office:value-type="string" office:string-value="The Society of Voice Arts and Sciences">
            <text:p>The Society of Voice Arts and Sciences</text:p>
          </table:table-cell>
          <table:table-cell office:value-type="string" office:string-value="2002">
            <text:p>2002</text:p>
          </table:table-cell>
          <table:table-cell office:value-type="string" office:string-value="Jim Carrey">
            <text:p>Jim Carrey</text:p>
          </table:table-cell>
        </table:table-row>
        <table:table-row>
          <table:table-cell table:style-name="pd1" office:value-type="float" office:value="238">
            <text:p>238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Best Voice Acting Performance in TV Adaptation">
            <text:p>Best Voice Acting Performance in TV Adaptation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2002">
            <text:p>2002</text:p>
          </table:table-cell>
          <table:table-cell office:value-type="string" office:string-value="Matt Stone">
            <text:p>Matt Stone</text:p>
          </table:table-cell>
        </table:table-row>
        <table:table-row>
          <table:table-cell table:style-name="pd1" office:value-type="float" office:value="239">
            <text:p>239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Outstanding Animation Voice Performance">
            <text:p>Outstanding Animation Voice Performance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2002">
            <text:p>2002</text:p>
          </table:table-cell>
          <table:table-cell office:value-type="string" office:string-value="Tress MacNeille">
            <text:p>Tress MacNeille</text:p>
          </table:table-cell>
        </table:table-row>
        <table:table-row>
          <table:table-cell table:style-name="pd1" office:value-type="float" office:value="240">
            <text:p>240</text:p>
          </table:table-cell>
          <table:table-cell office:value-type="string" office:string-value="Daytime Emmy Awards">
            <text:p>Daytime Emmy Awards</text:p>
          </table:table-cell>
          <table:table-cell office:value-type="string" office:string-value="Outstanding Achievement in Animation Programming">
            <text:p>Outstanding Achievement in Animation Programming</text:p>
          </table:table-cell>
          <table:table-cell office:value-type="string" office:string-value="The National Academy of Television Arts and Sciences">
            <text:p>The National Academy of Television Arts and Sciences</text:p>
          </table:table-cell>
          <table:table-cell office:value-type="string" office:string-value="2002">
            <text:p>2002</text:p>
          </table:table-cell>
          <table:table-cell office:value-type="string" office:string-value="Clifford the Big Red Dog">
            <text:p>Clifford the Big Red Dog</text:p>
          </table:table-cell>
        </table:table-row>
        <table:table-row>
          <table:table-cell table:style-name="pd1" office:value-type="float" office:value="241">
            <text:p>241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Best Supporting Animated Voice Character">
            <text:p>Best Supporting Animated Voice Character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2002">
            <text:p>2002</text:p>
          </table:table-cell>
          <table:table-cell office:value-type="string" office:string-value="Kathy Bates">
            <text:p>Kathy Bates</text:p>
          </table:table-cell>
        </table:table-row>
        <table:table-row>
          <table:table-cell table:style-name="pd1" office:value-type="float" office:value="242">
            <text:p>242</text:p>
          </table:table-cell>
          <table:table-cell office:value-type="string" office:string-value="Annie Awards">
            <text:p>Annie Awards</text:p>
          </table:table-cell>
          <table:table-cell office:value-type="string" office:string-value="Outstanding Individual Achievement in Voice Acting">
            <text:p>Outstanding Individual Achievement in Voice Acting</text:p>
          </table:table-cell>
          <table:table-cell office:value-type="string" office:string-value="ASIFA-Hollywood">
            <text:p>ASIFA-Hollywood</text:p>
          </table:table-cell>
          <table:table-cell office:value-type="string" office:string-value="2001">
            <text:p>2001</text:p>
          </table:table-cell>
          <table:table-cell office:value-type="string" office:string-value="David Schwimmer">
            <text:p>David Schwimmer</text:p>
          </table:table-cell>
        </table:table-row>
        <table:table-row>
          <table:table-cell table:style-name="pd1" office:value-type="float" office:value="243">
            <text:p>243</text:p>
          </table:table-cell>
          <table:table-cell office:value-type="string" office:string-value="BAFTA Children's Awards">
            <text:p>BAFTA Children's Awards</text:p>
          </table:table-cell>
          <table:table-cell office:value-type="string" office:string-value="Best Animated Program">
            <text:p>Best Animated Program</text:p>
          </table:table-cell>
          <table:table-cell office:value-type="string" office:string-value="BAFTA">
            <text:p>BAFTA</text:p>
          </table:table-cell>
          <table:table-cell office:value-type="string" office:string-value="2001">
            <text:p>2001</text:p>
          </table:table-cell>
          <table:table-cell office:value-type="string" office:string-value="SpongeBob SquarePants">
            <text:p>SpongeBob SquarePants</text:p>
          </table:table-cell>
        </table:table-row>
        <table:table-row>
          <table:table-cell table:style-name="pd1" office:value-type="float" office:value="244">
            <text:p>244</text:p>
          </table:table-cell>
          <table:table-cell office:value-type="string" office:string-value="Critics' Choice Super Awards">
            <text:p>Critics' Choice Super Awards</text:p>
          </table:table-cell>
          <table:table-cell office:value-type="string" office:string-value="Best Voice Actress in a Family Animated Series">
            <text:p>Best Voice Actress in a Family Animated Series</text:p>
          </table:table-cell>
          <table:table-cell office:value-type="string" office:string-value="Critics Choice">
            <text:p>Critics Choice</text:p>
          </table:table-cell>
          <table:table-cell office:value-type="string" office:string-value="2001">
            <text:p>2001</text:p>
          </table:table-cell>
          <table:table-cell office:value-type="string" office:string-value="Kate Winslet">
            <text:p>Kate Winslet</text:p>
          </table:table-cell>
        </table:table-row>
        <table:table-row>
          <table:table-cell table:style-name="pd1" office:value-type="float" office:value="245">
            <text:p>245</text:p>
          </table:table-cell>
          <table:table-cell office:value-type="string" office:string-value="Hollywood Critics Association TV Awards">
            <text:p>Hollywood Critics Association TV Awards</text:p>
          </table:table-cell>
          <table:table-cell office:value-type="string" office:string-value="Best Voice Actor in a Family Animated Series">
            <text:p>Best Voice Actor in a Family Animated Series</text:p>
          </table:table-cell>
          <table:table-cell office:value-type="string" office:string-value="HCA">
            <text:p>HCA</text:p>
          </table:table-cell>
          <table:table-cell office:value-type="string" office:string-value="2001">
            <text:p>2001</text:p>
          </table:table-cell>
          <table:table-cell office:value-type="string" office:string-value="Eddie Izzard">
            <text:p>Eddie Izzard</text:p>
          </table:table-cell>
        </table:table-row>
        <table:table-row>
          <table:table-cell table:style-name="pd1" office:value-type="float" office:value="246">
            <text:p>246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Animated Movie Voice Actor">
            <text:p>Favorite Animated Movie Voice Actor</text:p>
          </table:table-cell>
          <table:table-cell office:value-type="string" office:string-value="Nickelodeon">
            <text:p>Nickelodeon</text:p>
          </table:table-cell>
          <table:table-cell office:value-type="string" office:string-value="2001">
            <text:p>2001</text:p>
          </table:table-cell>
          <table:table-cell office:value-type="string" office:string-value="Courteney Cox">
            <text:p>Courteney Cox</text:p>
          </table:table-cell>
        </table:table-row>
        <table:table-row>
          <table:table-cell table:style-name="pd1" office:value-type="float" office:value="247">
            <text:p>247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Animated Movie Voice Actress">
            <text:p>Favorite Animated Movie Voice Actress</text:p>
          </table:table-cell>
          <table:table-cell office:value-type="string" office:string-value="Nickelodeon">
            <text:p>Nickelodeon</text:p>
          </table:table-cell>
          <table:table-cell office:value-type="string" office:string-value="2001">
            <text:p>2001</text:p>
          </table:table-cell>
          <table:table-cell office:value-type="string" office:string-value="Christina Ricci">
            <text:p>Christina Ricci</text:p>
          </table:table-cell>
        </table:table-row>
        <table:table-row>
          <table:table-cell table:style-name="pd1" office:value-type="float" office:value="248">
            <text:p>248</text:p>
          </table:table-cell>
          <table:table-cell office:value-type="string" office:string-value="Voice Arts Awards">
            <text:p>Voice Arts Awards</text:p>
          </table:table-cell>
          <table:table-cell office:value-type="string" office:string-value="Best Voice Performance in Video Games">
            <text:p>Best Voice Performance in Video Games</text:p>
          </table:table-cell>
          <table:table-cell office:value-type="string" office:string-value="The Society of Voice Arts and Sciences">
            <text:p>The Society of Voice Arts and Sciences</text:p>
          </table:table-cell>
          <table:table-cell office:value-type="string" office:string-value="2001">
            <text:p>2001</text:p>
          </table:table-cell>
          <table:table-cell office:value-type="string" office:string-value="Keith David">
            <text:p>Keith David</text:p>
          </table:table-cell>
        </table:table-row>
        <table:table-row>
          <table:table-cell table:style-name="pd1" office:value-type="float" office:value="249">
            <text:p>249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Best Voice Acting in Animation">
            <text:p>Best Voice Acting in Animation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2001">
            <text:p>2001</text:p>
          </table:table-cell>
          <table:table-cell office:value-type="string" office:string-value="H. Jon Benjamin">
            <text:p>H. Jon Benjamin</text:p>
          </table:table-cell>
        </table:table-row>
        <table:table-row>
          <table:table-cell table:style-name="pd1" office:value-type="float" office:value="250">
            <text:p>250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Best Voice Acting Performance in TV Animation">
            <text:p>Best Voice Acting Performance in TV Animation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2001">
            <text:p>2001</text:p>
          </table:table-cell>
          <table:table-cell office:value-type="string" office:string-value="Kate Micucci">
            <text:p>Kate Micucci</text:p>
          </table:table-cell>
        </table:table-row>
        <table:table-row>
          <table:table-cell table:style-name="pd1" office:value-type="float" office:value="251">
            <text:p>251</text:p>
          </table:table-cell>
          <table:table-cell office:value-type="string" office:string-value="Daytime Emmy Awards">
            <text:p>Daytime Emmy Awards</text:p>
          </table:table-cell>
          <table:table-cell office:value-type="string" office:string-value="Outstanding Individual Achievement in Animation Voice Over">
            <text:p>Outstanding Individual Achievement in Animation Voice Over</text:p>
          </table:table-cell>
          <table:table-cell office:value-type="string" office:string-value="The National Academy of Television Arts and Sciences">
            <text:p>The National Academy of Television Arts and Sciences</text:p>
          </table:table-cell>
          <table:table-cell office:value-type="string" office:string-value="2001">
            <text:p>2001</text:p>
          </table:table-cell>
          <table:table-cell office:value-type="string" office:string-value="Bob Bergen">
            <text:p>Bob Bergen</text:p>
          </table:table-cell>
        </table:table-row>
        <table:table-row>
          <table:table-cell table:style-name="pd1" office:value-type="float" office:value="252">
            <text:p>252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Best Supporting Voice Performance">
            <text:p>Best Supporting Voice Performance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2001">
            <text:p>2001</text:p>
          </table:table-cell>
          <table:table-cell office:value-type="string" office:string-value="Sofia Vergara">
            <text:p>Sofia Vergara</text:p>
          </table:table-cell>
        </table:table-row>
        <table:table-row>
          <table:table-cell table:style-name="pd1" office:value-type="float" office:value="253">
            <text:p>253</text:p>
          </table:table-cell>
          <table:table-cell office:value-type="string" office:string-value="Annie Awards">
            <text:p>Annie Awards</text:p>
          </table:table-cell>
          <table:table-cell office:value-type="string" office:string-value="Outstanding Performance in Voice Acting in Features">
            <text:p>Outstanding Performance in Voice Acting in Features</text:p>
          </table:table-cell>
          <table:table-cell office:value-type="string" office:string-value="ASIFA-Hollywood">
            <text:p>ASIFA-Hollywood</text:p>
          </table:table-cell>
          <table:table-cell office:value-type="string" office:string-value="2000">
            <text:p>2000</text:p>
          </table:table-cell>
          <table:table-cell office:value-type="string" office:string-value="Robin Williams">
            <text:p>Robin Williams</text:p>
          </table:table-cell>
        </table:table-row>
        <table:table-row>
          <table:table-cell table:style-name="pd1" office:value-type="float" office:value="254">
            <text:p>254</text:p>
          </table:table-cell>
          <table:table-cell office:value-type="string" office:string-value="BAFTA Television Awards">
            <text:p>BAFTA Television Awards</text:p>
          </table:table-cell>
          <table:table-cell office:value-type="string" office:string-value="Best Kids' Show">
            <text:p>Best Kids' Show</text:p>
          </table:table-cell>
          <table:table-cell office:value-type="string" office:string-value="BAFTA">
            <text:p>BAFTA</text:p>
          </table:table-cell>
          <table:table-cell office:value-type="string" office:string-value="2000">
            <text:p>2000</text:p>
          </table:table-cell>
          <table:table-cell office:value-type="string" office:string-value="Arthur">
            <text:p>Arthur</text:p>
          </table:table-cell>
        </table:table-row>
        <table:table-row>
          <table:table-cell table:style-name="pd1" office:value-type="float" office:value="255">
            <text:p>255</text:p>
          </table:table-cell>
          <table:table-cell office:value-type="string" office:string-value="Critics' Choice Super Awards">
            <text:p>Critics' Choice Super Awards</text:p>
          </table:table-cell>
          <table:table-cell office:value-type="string" office:string-value="Best Voice Actor in a Kids' Animated Series">
            <text:p>Best Voice Actor in a Kids' Animated Series</text:p>
          </table:table-cell>
          <table:table-cell office:value-type="string" office:string-value="Critics Choice">
            <text:p>Critics Choice</text:p>
          </table:table-cell>
          <table:table-cell office:value-type="string" office:string-value="2000">
            <text:p>2000</text:p>
          </table:table-cell>
          <table:table-cell office:value-type="string" office:string-value="David Schwimmer">
            <text:p>David Schwimmer</text:p>
          </table:table-cell>
        </table:table-row>
        <table:table-row>
          <table:table-cell table:style-name="pd1" office:value-type="float" office:value="256">
            <text:p>256</text:p>
          </table:table-cell>
          <table:table-cell office:value-type="string" office:string-value="Hollywood Critics Association TV Awards">
            <text:p>Hollywood Critics Association TV Awards</text:p>
          </table:table-cell>
          <table:table-cell office:value-type="string" office:string-value="Best Voice Actress in a Kids' Animated Series">
            <text:p>Best Voice Actress in a Kids' Animated Series</text:p>
          </table:table-cell>
          <table:table-cell office:value-type="string" office:string-value="HCA">
            <text:p>HCA</text:p>
          </table:table-cell>
          <table:table-cell office:value-type="string" office:string-value="2000">
            <text:p>2000</text:p>
          </table:table-cell>
          <table:table-cell office:value-type="string" office:string-value="Kathy Griffin">
            <text:p>Kathy Griffin</text:p>
          </table:table-cell>
        </table:table-row>
        <table:table-row>
          <table:table-cell table:style-name="pd1" office:value-type="float" office:value="257">
            <text:p>257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Animated Movie Voice Actor">
            <text:p>Favorite Animated Movie Voice Actor</text:p>
          </table:table-cell>
          <table:table-cell office:value-type="string" office:string-value="Nickelodeon">
            <text:p>Nickelodeon</text:p>
          </table:table-cell>
          <table:table-cell office:value-type="string" office:string-value="2000">
            <text:p>2000</text:p>
          </table:table-cell>
          <table:table-cell office:value-type="string" office:string-value="Jim Carrey">
            <text:p>Jim Carrey</text:p>
          </table:table-cell>
        </table:table-row>
        <table:table-row>
          <table:table-cell table:style-name="pd1" office:value-type="float" office:value="258">
            <text:p>258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Animated Movie Voice Actress">
            <text:p>Favorite Animated Movie Voice Actress</text:p>
          </table:table-cell>
          <table:table-cell office:value-type="string" office:string-value="Nickelodeon">
            <text:p>Nickelodeon</text:p>
          </table:table-cell>
          <table:table-cell office:value-type="string" office:string-value="2000">
            <text:p>2000</text:p>
          </table:table-cell>
          <table:table-cell office:value-type="string" office:string-value="Renee Zellweger">
            <text:p>Renee Zellweger</text:p>
          </table:table-cell>
        </table:table-row>
        <table:table-row>
          <table:table-cell table:style-name="pd1" office:value-type="float" office:value="259">
            <text:p>259</text:p>
          </table:table-cell>
          <table:table-cell office:value-type="string" office:string-value="Voice Arts Awards">
            <text:p>Voice Arts Awards</text:p>
          </table:table-cell>
          <table:table-cell office:value-type="string" office:string-value="Outstanding Voice Performance in an Animated Feature Film">
            <text:p>Outstanding Voice Performance in an Animated Feature Film</text:p>
          </table:table-cell>
          <table:table-cell office:value-type="string" office:string-value="The Society of Voice Arts and Sciences">
            <text:p>The Society of Voice Arts and Sciences</text:p>
          </table:table-cell>
          <table:table-cell office:value-type="string" office:string-value="2000">
            <text:p>2000</text:p>
          </table:table-cell>
          <table:table-cell office:value-type="string" office:string-value="Kelsey Grammer">
            <text:p>Kelsey Grammer</text:p>
          </table:table-cell>
        </table:table-row>
        <table:table-row>
          <table:table-cell table:style-name="pd1" office:value-type="float" office:value="260">
            <text:p>260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Best Voice Acting Performance in a Comedy Series">
            <text:p>Best Voice Acting Performance in a Comedy Series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2000">
            <text:p>2000</text:p>
          </table:table-cell>
          <table:table-cell office:value-type="string" office:string-value="Jerry Seinfeld">
            <text:p>Jerry Seinfeld</text:p>
          </table:table-cell>
        </table:table-row>
        <table:table-row>
          <table:table-cell table:style-name="pd1" office:value-type="float" office:value="261">
            <text:p>261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Best Voice Acting Performance in a Feature Film">
            <text:p>Best Voice Acting Performance in a Feature Film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2000">
            <text:p>2000</text:p>
          </table:table-cell>
          <table:table-cell office:value-type="string" office:string-value="Whoopi Goldberg">
            <text:p>Whoopi Goldberg</text:p>
          </table:table-cell>
        </table:table-row>
        <table:table-row>
          <table:table-cell table:style-name="pd1" office:value-type="float" office:value="262">
            <text:p>262</text:p>
          </table:table-cell>
          <table:table-cell office:value-type="string" office:string-value="Daytime Emmy Awards">
            <text:p>Daytime Emmy Awards</text:p>
          </table:table-cell>
          <table:table-cell office:value-type="string" office:string-value="Outstanding Performer in a Children's Animated Program">
            <text:p>Outstanding Performer in a Children's Animated Program</text:p>
          </table:table-cell>
          <table:table-cell office:value-type="string" office:string-value="The National Academy of Television Arts and Sciences">
            <text:p>The National Academy of Television Arts and Sciences</text:p>
          </table:table-cell>
          <table:table-cell office:value-type="string" office:string-value="2000">
            <text:p>2000</text:p>
          </table:table-cell>
          <table:table-cell office:value-type="string" office:string-value="Tom Kenny">
            <text:p>Tom Kenny</text:p>
          </table:table-cell>
        </table:table-row>
        <table:table-row>
          <table:table-cell table:style-name="pd1" office:value-type="float" office:value="263">
            <text:p>263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Best Ensemble Voice Cast for Animation">
            <text:p>Best Ensemble Voice Cast for Animation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2000">
            <text:p>2000</text:p>
          </table:table-cell>
          <table:table-cell office:value-type="string" office:string-value="Toy Story 2 Cast">
            <text:p>Toy Story 2 Cast</text:p>
          </table:table-cell>
        </table:table-row>
        <table:table-row>
          <table:table-cell table:style-name="pd1" office:value-type="float" office:value="264">
            <text:p>264</text:p>
          </table:table-cell>
          <table:table-cell office:value-type="string" office:string-value="Annie Awards">
            <text:p>Annie Awards</text:p>
          </table:table-cell>
          <table:table-cell office:value-type="string" office:string-value="Outstanding Achievement in Voice Acting">
            <text:p>Outstanding Achievement in Voice Acting</text:p>
          </table:table-cell>
          <table:table-cell office:value-type="string" office:string-value="ASIFA-Hollywood">
            <text:p>ASIFA-Hollywood</text:p>
          </table:table-cell>
          <table:table-cell office:value-type="string" office:string-value="1999">
            <text:p>1999</text:p>
          </table:table-cell>
          <table:table-cell office:value-type="string" office:string-value="Jim Carrey">
            <text:p>Jim Carrey</text:p>
          </table:table-cell>
        </table:table-row>
        <table:table-row>
          <table:table-cell table:style-name="pd1" office:value-type="float" office:value="265">
            <text:p>265</text:p>
          </table:table-cell>
          <table:table-cell office:value-type="string" office:string-value="BAFTA Children's Awards">
            <text:p>BAFTA Children's Awards</text:p>
          </table:table-cell>
          <table:table-cell office:value-type="string" office:string-value="Best Animation Feature">
            <text:p>Best Animation Feature</text:p>
          </table:table-cell>
          <table:table-cell office:value-type="string" office:string-value="BAFTA">
            <text:p>BAFTA</text:p>
          </table:table-cell>
          <table:table-cell office:value-type="string" office:string-value="1999">
            <text:p>1999</text:p>
          </table:table-cell>
          <table:table-cell office:value-type="string" office:string-value="The Iron Giant">
            <text:p>The Iron Giant</text:p>
          </table:table-cell>
        </table:table-row>
        <table:table-row>
          <table:table-cell table:style-name="pd1" office:value-type="float" office:value="266">
            <text:p>266</text:p>
          </table:table-cell>
          <table:table-cell office:value-type="string" office:string-value="Critics' Choice Super Awards">
            <text:p>Critics' Choice Super Awards</text:p>
          </table:table-cell>
          <table:table-cell office:value-type="string" office:string-value="Best Voice Actress in a Comedy Series">
            <text:p>Best Voice Actress in a Comedy Series</text:p>
          </table:table-cell>
          <table:table-cell office:value-type="string" office:string-value="Critics Choice">
            <text:p>Critics Choice</text:p>
          </table:table-cell>
          <table:table-cell office:value-type="string" office:string-value="1999">
            <text:p>1999</text:p>
          </table:table-cell>
          <table:table-cell office:value-type="string" office:string-value="Tina Fey">
            <text:p>Tina Fey</text:p>
          </table:table-cell>
        </table:table-row>
        <table:table-row>
          <table:table-cell table:style-name="pd1" office:value-type="float" office:value="267">
            <text:p>267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Animated Movie Voice Actor">
            <text:p>Favorite Animated Movie Voice Actor</text:p>
          </table:table-cell>
          <table:table-cell office:value-type="string" office:string-value="Nickelodeon">
            <text:p>Nickelodeon</text:p>
          </table:table-cell>
          <table:table-cell office:value-type="string" office:string-value="1999">
            <text:p>1999</text:p>
          </table:table-cell>
          <table:table-cell office:value-type="string" office:string-value="Tim Allen">
            <text:p>Tim Allen</text:p>
          </table:table-cell>
        </table:table-row>
        <table:table-row>
          <table:table-cell table:style-name="pd1" office:value-type="float" office:value="268">
            <text:p>268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Animated Movie Voice Actress">
            <text:p>Favorite Animated Movie Voice Actress</text:p>
          </table:table-cell>
          <table:table-cell office:value-type="string" office:string-value="Nickelodeon">
            <text:p>Nickelodeon</text:p>
          </table:table-cell>
          <table:table-cell office:value-type="string" office:string-value="1999">
            <text:p>1999</text:p>
          </table:table-cell>
          <table:table-cell office:value-type="string" office:string-value="Courteney Cox">
            <text:p>Courteney Cox</text:p>
          </table:table-cell>
        </table:table-row>
        <table:table-row>
          <table:table-cell table:style-name="pd1" office:value-type="float" office:value="269">
            <text:p>269</text:p>
          </table:table-cell>
          <table:table-cell office:value-type="string" office:string-value="Voice Arts Awards">
            <text:p>Voice Arts Awards</text:p>
          </table:table-cell>
          <table:table-cell office:value-type="string" office:string-value="Outstanding Voice Performance in Animation">
            <text:p>Outstanding Voice Performance in Animation</text:p>
          </table:table-cell>
          <table:table-cell office:value-type="string" office:string-value="The Society of Voice Arts and Sciences">
            <text:p>The Society of Voice Arts and Sciences</text:p>
          </table:table-cell>
          <table:table-cell office:value-type="string" office:string-value="1999">
            <text:p>1999</text:p>
          </table:table-cell>
          <table:table-cell office:value-type="string" office:string-value="Patrick Stewart">
            <text:p>Patrick Stewart</text:p>
          </table:table-cell>
        </table:table-row>
        <table:table-row>
          <table:table-cell table:style-name="pd1" office:value-type="float" office:value="270">
            <text:p>270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Outstanding Achievement in Voice Acting in Animation">
            <text:p>Outstanding Achievement in Voice Acting in Animation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1999">
            <text:p>1999</text:p>
          </table:table-cell>
          <table:table-cell office:value-type="string" office:string-value="Seth Green">
            <text:p>Seth Green</text:p>
          </table:table-cell>
        </table:table-row>
        <table:table-row>
          <table:table-cell table:style-name="pd1" office:value-type="float" office:value="271">
            <text:p>271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Best Voice Performance in Animation and Interactive Games">
            <text:p>Best Voice Performance in Animation and Interactive Games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1999">
            <text:p>1999</text:p>
          </table:table-cell>
          <table:table-cell office:value-type="string" office:string-value="Jennifer Lopez">
            <text:p>Jennifer Lopez</text:p>
          </table:table-cell>
        </table:table-row>
        <table:table-row>
          <table:table-cell table:style-name="pd1" office:value-type="float" office:value="272">
            <text:p>272</text:p>
          </table:table-cell>
          <table:table-cell office:value-type="string" office:string-value="Daytime Emmy Awards">
            <text:p>Daytime Emmy Awards</text:p>
          </table:table-cell>
          <table:table-cell office:value-type="string" office:string-value="Outstanding Individual Achievement in Animation">
            <text:p>Outstanding Individual Achievement in Animation</text:p>
          </table:table-cell>
          <table:table-cell office:value-type="string" office:string-value="The National Academy of Television Arts and Sciences">
            <text:p>The National Academy of Television Arts and Sciences</text:p>
          </table:table-cell>
          <table:table-cell office:value-type="string" office:string-value="1999">
            <text:p>1999</text:p>
          </table:table-cell>
          <table:table-cell office:value-type="string" office:string-value="Nancy Cartwright">
            <text:p>Nancy Cartwright</text:p>
          </table:table-cell>
        </table:table-row>
        <table:table-row>
          <table:table-cell table:style-name="pd1" office:value-type="float" office:value="273">
            <text:p>273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Best Voice Performance in Animation">
            <text:p>Best Voice Performance in Animation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1999">
            <text:p>1999</text:p>
          </table:table-cell>
          <table:table-cell office:value-type="string" office:string-value="Julie Kavner">
            <text:p>Julie Kavner</text:p>
          </table:table-cell>
        </table:table-row>
        <table:table-row>
          <table:table-cell table:style-name="pd1" office:value-type="float" office:value="274">
            <text:p>274</text:p>
          </table:table-cell>
          <table:table-cell office:value-type="string" office:string-value="Annie Awards">
            <text:p>Annie Awards</text:p>
          </table:table-cell>
          <table:table-cell office:value-type="string" office:string-value="Best Voice Acting Performance in Animation">
            <text:p>Best Voice Acting Performance in Animation</text:p>
          </table:table-cell>
          <table:table-cell office:value-type="string" office:string-value="ASIFA-Hollywood">
            <text:p>ASIFA-Hollywood</text:p>
          </table:table-cell>
          <table:table-cell office:value-type="string" office:string-value="1998">
            <text:p>1998</text:p>
          </table:table-cell>
          <table:table-cell office:value-type="string" office:string-value="Mike Myers">
            <text:p>Mike Myers</text:p>
          </table:table-cell>
        </table:table-row>
        <table:table-row>
          <table:table-cell table:style-name="pd1" office:value-type="float" office:value="275">
            <text:p>275</text:p>
          </table:table-cell>
          <table:table-cell office:value-type="string" office:string-value="BAFTA Television Awards">
            <text:p>BAFTA Television Awards</text:p>
          </table:table-cell>
          <table:table-cell office:value-type="string" office:string-value="Best Children's Show">
            <text:p>Best Children's Show</text:p>
          </table:table-cell>
          <table:table-cell office:value-type="string" office:string-value="BAFTA">
            <text:p>BAFTA</text:p>
          </table:table-cell>
          <table:table-cell office:value-type="string" office:string-value="1998">
            <text:p>1998</text:p>
          </table:table-cell>
          <table:table-cell office:value-type="string" office:string-value="Scooby-Doo, Where Are You!">
            <text:p>Scooby-Doo, Where Are You!</text:p>
          </table:table-cell>
        </table:table-row>
        <table:table-row>
          <table:table-cell table:style-name="pd1" office:value-type="float" office:value="276">
            <text:p>276</text:p>
          </table:table-cell>
          <table:table-cell office:value-type="string" office:string-value="Critics' Choice Super Awards">
            <text:p>Critics' Choice Super Awards</text:p>
          </table:table-cell>
          <table:table-cell office:value-type="string" office:string-value="Best Voice Actor in a Kids' Animated Series">
            <text:p>Best Voice Actor in a Kids' Animated Series</text:p>
          </table:table-cell>
          <table:table-cell office:value-type="string" office:string-value="Critics Choice">
            <text:p>Critics Choice</text:p>
          </table:table-cell>
          <table:table-cell office:value-type="string" office:string-value="1998">
            <text:p>1998</text:p>
          </table:table-cell>
          <table:table-cell office:value-type="string" office:string-value="Steve Carell">
            <text:p>Steve Carell</text:p>
          </table:table-cell>
        </table:table-row>
        <table:table-row>
          <table:table-cell table:style-name="pd1" office:value-type="float" office:value="277">
            <text:p>277</text:p>
          </table:table-cell>
          <table:table-cell office:value-type="string" office:string-value="Hollywood Critics Association TV Awards">
            <text:p>Hollywood Critics Association TV Awards</text:p>
          </table:table-cell>
          <table:table-cell office:value-type="string" office:string-value="Best Voice Actress in a Kids' Animated Series">
            <text:p>Best Voice Actress in a Kids' Animated Series</text:p>
          </table:table-cell>
          <table:table-cell office:value-type="string" office:string-value="HCA">
            <text:p>HCA</text:p>
          </table:table-cell>
          <table:table-cell office:value-type="string" office:string-value="1998">
            <text:p>1998</text:p>
          </table:table-cell>
          <table:table-cell office:value-type="string" office:string-value="Jennifer Aniston">
            <text:p>Jennifer Aniston</text:p>
          </table:table-cell>
        </table:table-row>
        <table:table-row>
          <table:table-cell table:style-name="pd1" office:value-type="float" office:value="278">
            <text:p>278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Animated Movie Voice Actor">
            <text:p>Favorite Animated Movie Voice Actor</text:p>
          </table:table-cell>
          <table:table-cell office:value-type="string" office:string-value="Nickelodeon">
            <text:p>Nickelodeon</text:p>
          </table:table-cell>
          <table:table-cell office:value-type="string" office:string-value="1998">
            <text:p>1998</text:p>
          </table:table-cell>
          <table:table-cell office:value-type="string" office:string-value="Tom Hanks">
            <text:p>Tom Hanks</text:p>
          </table:table-cell>
        </table:table-row>
        <table:table-row>
          <table:table-cell table:style-name="pd1" office:value-type="float" office:value="279">
            <text:p>279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Animated Movie Voice Actress">
            <text:p>Favorite Animated Movie Voice Actress</text:p>
          </table:table-cell>
          <table:table-cell office:value-type="string" office:string-value="Nickelodeon">
            <text:p>Nickelodeon</text:p>
          </table:table-cell>
          <table:table-cell office:value-type="string" office:string-value="1998">
            <text:p>1998</text:p>
          </table:table-cell>
          <table:table-cell office:value-type="string" office:string-value="Angelina Jolie">
            <text:p>Angelina Jolie</text:p>
          </table:table-cell>
        </table:table-row>
        <table:table-row>
          <table:table-cell table:style-name="pd1" office:value-type="float" office:value="280">
            <text:p>280</text:p>
          </table:table-cell>
          <table:table-cell office:value-type="string" office:string-value="Voice Arts Awards">
            <text:p>Voice Arts Awards</text:p>
          </table:table-cell>
          <table:table-cell office:value-type="string" office:string-value="Best Achievement in Voice Performance in Animated Feature Film">
            <text:p>Best Achievement in Voice Performance in Animated Feature Film</text:p>
          </table:table-cell>
          <table:table-cell office:value-type="string" office:string-value="The Society of Voice Arts and Sciences">
            <text:p>The Society of Voice Arts and Sciences</text:p>
          </table:table-cell>
          <table:table-cell office:value-type="string" office:string-value="1998">
            <text:p>1998</text:p>
          </table:table-cell>
          <table:table-cell office:value-type="string" office:string-value="James Earl Jones">
            <text:p>James Earl Jones</text:p>
          </table:table-cell>
        </table:table-row>
        <table:table-row>
          <table:table-cell table:style-name="pd1" office:value-type="float" office:value="281">
            <text:p>281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Outstanding Performance in a Leading Role in Animation">
            <text:p>Outstanding Performance in a Leading Role in Animation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1998">
            <text:p>1998</text:p>
          </table:table-cell>
          <table:table-cell office:value-type="string" office:string-value="Dawnn Lewis">
            <text:p>Dawnn Lewis</text:p>
          </table:table-cell>
        </table:table-row>
        <table:table-row>
          <table:table-cell table:style-name="pd1" office:value-type="float" office:value="282">
            <text:p>282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Outstanding Performance in a Supporting Role in Animation">
            <text:p>Outstanding Performance in a Supporting Role in Animation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1998">
            <text:p>1998</text:p>
          </table:table-cell>
          <table:table-cell office:value-type="string" office:string-value="Ellen DeGeneres">
            <text:p>Ellen DeGeneres</text:p>
          </table:table-cell>
        </table:table-row>
        <table:table-row>
          <table:table-cell table:style-name="pd1" office:value-type="float" office:value="283">
            <text:p>283</text:p>
          </table:table-cell>
          <table:table-cell office:value-type="string" office:string-value="Daytime Emmy Awards">
            <text:p>Daytime Emmy Awards</text:p>
          </table:table-cell>
          <table:table-cell office:value-type="string" office:string-value="Outstanding Performance in Children's Programming">
            <text:p>Outstanding Performance in Children's Programming</text:p>
          </table:table-cell>
          <table:table-cell office:value-type="string" office:string-value="The National Academy of Television Arts and Sciences">
            <text:p>The National Academy of Television Arts and Sciences</text:p>
          </table:table-cell>
          <table:table-cell office:value-type="string" office:string-value="1998">
            <text:p>1998</text:p>
          </table:table-cell>
          <table:table-cell office:value-type="string" office:string-value="Gregory Jbara">
            <text:p>Gregory Jbara</text:p>
          </table:table-cell>
        </table:table-row>
        <table:table-row>
          <table:table-cell table:style-name="pd1" office:value-type="float" office:value="284">
            <text:p>284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Best Supporting Voice Performance">
            <text:p>Best Supporting Voice Performance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1998">
            <text:p>1998</text:p>
          </table:table-cell>
          <table:table-cell office:value-type="string" office:string-value="Rosario Dawson">
            <text:p>Rosario Dawson</text:p>
          </table:table-cell>
        </table:table-row>
        <table:table-row>
          <table:table-cell table:style-name="pd1" office:value-type="float" office:value="285">
            <text:p>285</text:p>
          </table:table-cell>
          <table:table-cell office:value-type="string" office:string-value="Annie Awards">
            <text:p>Annie Awards</text:p>
          </table:table-cell>
          <table:table-cell office:value-type="string" office:string-value="Outstanding Voice Acting in Animation">
            <text:p>Outstanding Voice Acting in Animation</text:p>
          </table:table-cell>
          <table:table-cell office:value-type="string" office:string-value="ASIFA-Hollywood">
            <text:p>ASIFA-Hollywood</text:p>
          </table:table-cell>
          <table:table-cell office:value-type="string" office:string-value="1997">
            <text:p>1997</text:p>
          </table:table-cell>
          <table:table-cell office:value-type="string" office:string-value="Ellen DeGeneres">
            <text:p>Ellen DeGeneres</text:p>
          </table:table-cell>
        </table:table-row>
        <table:table-row>
          <table:table-cell table:style-name="pd1" office:value-type="float" office:value="286">
            <text:p>286</text:p>
          </table:table-cell>
          <table:table-cell office:value-type="string" office:string-value="BAFTA Children's Awards">
            <text:p>BAFTA Children's Awards</text:p>
          </table:table-cell>
          <table:table-cell office:value-type="string" office:string-value="Best Animated Show">
            <text:p>Best Animated Show</text:p>
          </table:table-cell>
          <table:table-cell office:value-type="string" office:string-value="BAFTA">
            <text:p>BAFTA</text:p>
          </table:table-cell>
          <table:table-cell office:value-type="string" office:string-value="1997">
            <text:p>1997</text:p>
          </table:table-cell>
          <table:table-cell office:value-type="string" office:string-value="Blue's Clues">
            <text:p>Blue's Clues</text:p>
          </table:table-cell>
        </table:table-row>
        <table:table-row>
          <table:table-cell table:style-name="pd1" office:value-type="float" office:value="287">
            <text:p>287</text:p>
          </table:table-cell>
          <table:table-cell office:value-type="string" office:string-value="Critics' Choice Super Awards">
            <text:p>Critics' Choice Super Awards</text:p>
          </table:table-cell>
          <table:table-cell office:value-type="string" office:string-value="Best Voice Actress in an Animated TV Show">
            <text:p>Best Voice Actress in an Animated TV Show</text:p>
          </table:table-cell>
          <table:table-cell office:value-type="string" office:string-value="Critics Choice">
            <text:p>Critics Choice</text:p>
          </table:table-cell>
          <table:table-cell office:value-type="string" office:string-value="1997">
            <text:p>1997</text:p>
          </table:table-cell>
          <table:table-cell office:value-type="string" office:string-value="Lana Condor">
            <text:p>Lana Condor</text:p>
          </table:table-cell>
        </table:table-row>
        <table:table-row>
          <table:table-cell table:style-name="pd1" office:value-type="float" office:value="288">
            <text:p>288</text:p>
          </table:table-cell>
          <table:table-cell office:value-type="string" office:string-value="Hollywood Critics Association TV Awards">
            <text:p>Hollywood Critics Association TV Awards</text:p>
          </table:table-cell>
          <table:table-cell office:value-type="string" office:string-value="Best Voice Actor in an Animated TV Show">
            <text:p>Best Voice Actor in an Animated TV Show</text:p>
          </table:table-cell>
          <table:table-cell office:value-type="string" office:string-value="HCA">
            <text:p>HCA</text:p>
          </table:table-cell>
          <table:table-cell office:value-type="string" office:string-value="1997">
            <text:p>1997</text:p>
          </table:table-cell>
          <table:table-cell office:value-type="string" office:string-value="Rami Malek">
            <text:p>Rami Malek</text:p>
          </table:table-cell>
        </table:table-row>
        <table:table-row>
          <table:table-cell table:style-name="pd1" office:value-type="float" office:value="289">
            <text:p>289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Animated Movie Voice Actor">
            <text:p>Favorite Animated Movie Voice Actor</text:p>
          </table:table-cell>
          <table:table-cell office:value-type="string" office:string-value="Nickelodeon">
            <text:p>Nickelodeon</text:p>
          </table:table-cell>
          <table:table-cell office:value-type="string" office:string-value="1997">
            <text:p>1997</text:p>
          </table:table-cell>
          <table:table-cell office:value-type="string" office:string-value="Ethan Hawke">
            <text:p>Ethan Hawke</text:p>
          </table:table-cell>
        </table:table-row>
        <table:table-row>
          <table:table-cell table:style-name="pd1" office:value-type="float" office:value="290">
            <text:p>290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Animated Movie Voice Actress">
            <text:p>Favorite Animated Movie Voice Actress</text:p>
          </table:table-cell>
          <table:table-cell office:value-type="string" office:string-value="Nickelodeon">
            <text:p>Nickelodeon</text:p>
          </table:table-cell>
          <table:table-cell office:value-type="string" office:string-value="1997">
            <text:p>1997</text:p>
          </table:table-cell>
          <table:table-cell office:value-type="string" office:string-value="Sandra Bullock">
            <text:p>Sandra Bullock</text:p>
          </table:table-cell>
        </table:table-row>
        <table:table-row>
          <table:table-cell table:style-name="pd1" office:value-type="float" office:value="291">
            <text:p>291</text:p>
          </table:table-cell>
          <table:table-cell office:value-type="string" office:string-value="Voice Arts Awards">
            <text:p>Voice Arts Awards</text:p>
          </table:table-cell>
          <table:table-cell office:value-type="string" office:string-value="Best Character Performance in Animation">
            <text:p>Best Character Performance in Animation</text:p>
          </table:table-cell>
          <table:table-cell office:value-type="string" office:string-value="The Society of Voice Arts and Sciences">
            <text:p>The Society of Voice Arts and Sciences</text:p>
          </table:table-cell>
          <table:table-cell office:value-type="string" office:string-value="1997">
            <text:p>1997</text:p>
          </table:table-cell>
          <table:table-cell office:value-type="string" office:string-value="Robin Williams">
            <text:p>Robin Williams</text:p>
          </table:table-cell>
        </table:table-row>
        <table:table-row>
          <table:table-cell table:style-name="pd1" office:value-type="float" office:value="292">
            <text:p>292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Outstanding Voice Acting in Family Programming">
            <text:p>Outstanding Voice Acting in Family Programming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1997">
            <text:p>1997</text:p>
          </table:table-cell>
          <table:table-cell office:value-type="string" office:string-value="Dwayne Johnson">
            <text:p>Dwayne Johnson</text:p>
          </table:table-cell>
        </table:table-row>
        <table:table-row>
          <table:table-cell table:style-name="pd1" office:value-type="float" office:value="293">
            <text:p>293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Outstanding Voice Performance in a Animated Series">
            <text:p>Outstanding Voice Performance in a Animated Series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1997">
            <text:p>1997</text:p>
          </table:table-cell>
          <table:table-cell office:value-type="string" office:string-value="Billy West">
            <text:p>Billy West</text:p>
          </table:table-cell>
        </table:table-row>
        <table:table-row>
          <table:table-cell table:style-name="pd1" office:value-type="float" office:value="294">
            <text:p>294</text:p>
          </table:table-cell>
          <table:table-cell office:value-type="string" office:string-value="Daytime Emmy Awards">
            <text:p>Daytime Emmy Awards</text:p>
          </table:table-cell>
          <table:table-cell office:value-type="string" office:string-value="Outstanding Individual Achievement in Animation">
            <text:p>Outstanding Individual Achievement in Animation</text:p>
          </table:table-cell>
          <table:table-cell office:value-type="string" office:string-value="The National Academy of Television Arts and Sciences">
            <text:p>The National Academy of Television Arts and Sciences</text:p>
          </table:table-cell>
          <table:table-cell office:value-type="string" office:string-value="1997">
            <text:p>1997</text:p>
          </table:table-cell>
          <table:table-cell office:value-type="string" office:string-value="Jim Henson">
            <text:p>Jim Henson</text:p>
          </table:table-cell>
        </table:table-row>
        <table:table-row>
          <table:table-cell table:style-name="pd1" office:value-type="float" office:value="295">
            <text:p>295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Best Performance in Animation">
            <text:p>Best Performance in Animation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1997">
            <text:p>1997</text:p>
          </table:table-cell>
          <table:table-cell office:value-type="string" office:string-value="Bette Midler">
            <text:p>Bette Midler</text:p>
          </table:table-cell>
        </table:table-row>
        <table:table-row>
          <table:table-cell table:style-name="pd1" office:value-type="float" office:value="296">
            <text:p>296</text:p>
          </table:table-cell>
          <table:table-cell office:value-type="string" office:string-value="Annie Awards">
            <text:p>Annie Awards</text:p>
          </table:table-cell>
          <table:table-cell office:value-type="string" office:string-value="Outstanding Performance in Voice Over in Animated Film">
            <text:p>Outstanding Performance in Voice Over in Animated Film</text:p>
          </table:table-cell>
          <table:table-cell office:value-type="string" office:string-value="ASIFA-Hollywood">
            <text:p>ASIFA-Hollywood</text:p>
          </table:table-cell>
          <table:table-cell office:value-type="string" office:string-value="1996">
            <text:p>1996</text:p>
          </table:table-cell>
          <table:table-cell office:value-type="string" office:string-value="John Goodman">
            <text:p>John Goodman</text:p>
          </table:table-cell>
        </table:table-row>
        <table:table-row>
          <table:table-cell table:style-name="pd1" office:value-type="float" office:value="297">
            <text:p>297</text:p>
          </table:table-cell>
          <table:table-cell office:value-type="string" office:string-value="BAFTA Television Awards">
            <text:p>BAFTA Television Awards</text:p>
          </table:table-cell>
          <table:table-cell office:value-type="string" office:string-value="Best Children's Animated Show">
            <text:p>Best Children's Animated Show</text:p>
          </table:table-cell>
          <table:table-cell office:value-type="string" office:string-value="BAFTA">
            <text:p>BAFTA</text:p>
          </table:table-cell>
          <table:table-cell office:value-type="string" office:string-value="1996">
            <text:p>1996</text:p>
          </table:table-cell>
          <table:table-cell office:value-type="string" office:string-value="Arthur">
            <text:p>Arthur</text:p>
          </table:table-cell>
        </table:table-row>
        <table:table-row>
          <table:table-cell table:style-name="pd1" office:value-type="float" office:value="298">
            <text:p>298</text:p>
          </table:table-cell>
          <table:table-cell office:value-type="string" office:string-value="Critics' Choice Super Awards">
            <text:p>Critics' Choice Super Awards</text:p>
          </table:table-cell>
          <table:table-cell office:value-type="string" office:string-value="Best Voice Actor in a Streaming Animated Show">
            <text:p>Best Voice Actor in a Streaming Animated Show</text:p>
          </table:table-cell>
          <table:table-cell office:value-type="string" office:string-value="Critics Choice">
            <text:p>Critics Choice</text:p>
          </table:table-cell>
          <table:table-cell office:value-type="string" office:string-value="1996">
            <text:p>1996</text:p>
          </table:table-cell>
          <table:table-cell office:value-type="string" office:string-value="Liam Neeson">
            <text:p>Liam Neeson</text:p>
          </table:table-cell>
        </table:table-row>
        <table:table-row>
          <table:table-cell table:style-name="pd1" office:value-type="float" office:value="299">
            <text:p>299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Animated Movie Voice Actor">
            <text:p>Favorite Animated Movie Voice Actor</text:p>
          </table:table-cell>
          <table:table-cell office:value-type="string" office:string-value="Nickelodeon">
            <text:p>Nickelodeon</text:p>
          </table:table-cell>
          <table:table-cell office:value-type="string" office:string-value="1996">
            <text:p>1996</text:p>
          </table:table-cell>
          <table:table-cell office:value-type="string" office:string-value="Bruce Willis">
            <text:p>Bruce Willis</text:p>
          </table:table-cell>
        </table:table-row>
        <table:table-row>
          <table:table-cell table:style-name="pd1" office:value-type="float" office:value="300">
            <text:p>300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Animated Movie Voice Actress">
            <text:p>Favorite Animated Movie Voice Actress</text:p>
          </table:table-cell>
          <table:table-cell office:value-type="string" office:string-value="Nickelodeon">
            <text:p>Nickelodeon</text:p>
          </table:table-cell>
          <table:table-cell office:value-type="string" office:string-value="1996">
            <text:p>1996</text:p>
          </table:table-cell>
          <table:table-cell office:value-type="string" office:string-value="Demi Moore">
            <text:p>Demi Moore</text:p>
          </table:table-cell>
        </table:table-row>
        <table:table-row>
          <table:table-cell table:style-name="pd1" office:value-type="float" office:value="301">
            <text:p>301</text:p>
          </table:table-cell>
          <table:table-cell office:value-type="string" office:string-value="Voice Arts Awards">
            <text:p>Voice Arts Awards</text:p>
          </table:table-cell>
          <table:table-cell office:value-type="string" office:string-value="Best Voice Acting in an Animated Feature">
            <text:p>Best Voice Acting in an Animated Feature</text:p>
          </table:table-cell>
          <table:table-cell office:value-type="string" office:string-value="The Society of Voice Arts and Sciences">
            <text:p>The Society of Voice Arts and Sciences</text:p>
          </table:table-cell>
          <table:table-cell office:value-type="string" office:string-value="1996">
            <text:p>1996</text:p>
          </table:table-cell>
          <table:table-cell office:value-type="string" office:string-value="Robin Williams">
            <text:p>Robin Williams</text:p>
          </table:table-cell>
        </table:table-row>
        <table:table-row>
          <table:table-cell table:style-name="pd1" office:value-type="float" office:value="302">
            <text:p>302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Outstanding Lead Performance in Animation">
            <text:p>Outstanding Lead Performance in Animation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1996">
            <text:p>1996</text:p>
          </table:table-cell>
          <table:table-cell office:value-type="string" office:string-value="Tim Allen">
            <text:p>Tim Allen</text:p>
          </table:table-cell>
        </table:table-row>
        <table:table-row>
          <table:table-cell table:style-name="pd1" office:value-type="float" office:value="303">
            <text:p>303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Best Voice Acting in Animated Comedy">
            <text:p>Best Voice Acting in Animated Comedy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1996">
            <text:p>1996</text:p>
          </table:table-cell>
          <table:table-cell office:value-type="string" office:string-value="Will Ferrell">
            <text:p>Will Ferrell</text:p>
          </table:table-cell>
        </table:table-row>
        <table:table-row>
          <table:table-cell table:style-name="pd1" office:value-type="float" office:value="304">
            <text:p>304</text:p>
          </table:table-cell>
          <table:table-cell office:value-type="string" office:string-value="Daytime Emmy Awards">
            <text:p>Daytime Emmy Awards</text:p>
          </table:table-cell>
          <table:table-cell office:value-type="string" office:string-value="Outstanding Performer in Children's Programming">
            <text:p>Outstanding Performer in Children's Programming</text:p>
          </table:table-cell>
          <table:table-cell office:value-type="string" office:string-value="The National Academy of Television Arts and Sciences">
            <text:p>The National Academy of Television Arts and Sciences</text:p>
          </table:table-cell>
          <table:table-cell office:value-type="string" office:string-value="1996">
            <text:p>1996</text:p>
          </table:table-cell>
          <table:table-cell office:value-type="string" office:string-value="Frank Welker">
            <text:p>Frank Welker</text:p>
          </table:table-cell>
        </table:table-row>
        <table:table-row>
          <table:table-cell table:style-name="pd1" office:value-type="float" office:value="305">
            <text:p>305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Best Supporting Voice Performance">
            <text:p>Best Supporting Voice Performance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1996">
            <text:p>1996</text:p>
          </table:table-cell>
          <table:table-cell office:value-type="string" office:string-value="Julia Louis-Dreyfus">
            <text:p>Julia Louis-Dreyfus</text:p>
          </table:table-cell>
        </table:table-row>
        <table:table-row>
          <table:table-cell table:style-name="pd1" office:value-type="float" office:value="306">
            <text:p>306</text:p>
          </table:table-cell>
          <table:table-cell office:value-type="string" office:string-value="Annie Awards">
            <text:p>Annie Awards</text:p>
          </table:table-cell>
          <table:table-cell office:value-type="string" office:string-value="Outstanding Achievement in Voice Acting in Family Animation">
            <text:p>Outstanding Achievement in Voice Acting in Family Animation</text:p>
          </table:table-cell>
          <table:table-cell office:value-type="string" office:string-value="ASIFA-Hollywood">
            <text:p>ASIFA-Hollywood</text:p>
          </table:table-cell>
          <table:table-cell office:value-type="string" office:string-value="1995">
            <text:p>1995</text:p>
          </table:table-cell>
          <table:table-cell office:value-type="string" office:string-value="Tom Hanks">
            <text:p>Tom Hanks</text:p>
          </table:table-cell>
        </table:table-row>
        <table:table-row>
          <table:table-cell table:style-name="pd1" office:value-type="float" office:value="307">
            <text:p>307</text:p>
          </table:table-cell>
          <table:table-cell office:value-type="string" office:string-value="BAFTA Children's Awards">
            <text:p>BAFTA Children's Awards</text:p>
          </table:table-cell>
          <table:table-cell office:value-type="string" office:string-value="Best Animation">
            <text:p>Best Animation</text:p>
          </table:table-cell>
          <table:table-cell office:value-type="string" office:string-value="BAFTA">
            <text:p>BAFTA</text:p>
          </table:table-cell>
          <table:table-cell office:value-type="string" office:string-value="1995">
            <text:p>1995</text:p>
          </table:table-cell>
          <table:table-cell office:value-type="string" office:string-value="Paddington Bear">
            <text:p>Paddington Bear</text:p>
          </table:table-cell>
        </table:table-row>
        <table:table-row>
          <table:table-cell table:style-name="pd1" office:value-type="float" office:value="308">
            <text:p>308</text:p>
          </table:table-cell>
          <table:table-cell office:value-type="string" office:string-value="Critics' Choice Super Awards">
            <text:p>Critics' Choice Super Awards</text:p>
          </table:table-cell>
          <table:table-cell office:value-type="string" office:string-value="Best Voice Actor in Kids' Programming">
            <text:p>Best Voice Actor in Kids' Programming</text:p>
          </table:table-cell>
          <table:table-cell office:value-type="string" office:string-value="Critics Choice">
            <text:p>Critics Choice</text:p>
          </table:table-cell>
          <table:table-cell office:value-type="string" office:string-value="1995">
            <text:p>1995</text:p>
          </table:table-cell>
          <table:table-cell office:value-type="string" office:string-value="Eddie Murphy">
            <text:p>Eddie Murphy</text:p>
          </table:table-cell>
        </table:table-row>
        <table:table-row>
          <table:table-cell table:style-name="pd1" office:value-type="float" office:value="309">
            <text:p>309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Animated Movie Voice Actor">
            <text:p>Favorite Animated Movie Voice Actor</text:p>
          </table:table-cell>
          <table:table-cell office:value-type="string" office:string-value="Nickelodeon">
            <text:p>Nickelodeon</text:p>
          </table:table-cell>
          <table:table-cell office:value-type="string" office:string-value="1995">
            <text:p>1995</text:p>
          </table:table-cell>
          <table:table-cell office:value-type="string" office:string-value="Al Pacino">
            <text:p>Al Pacino</text:p>
          </table:table-cell>
        </table:table-row>
        <table:table-row>
          <table:table-cell table:style-name="pd1" office:value-type="float" office:value="310">
            <text:p>310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Animated Movie Voice Actress">
            <text:p>Favorite Animated Movie Voice Actress</text:p>
          </table:table-cell>
          <table:table-cell office:value-type="string" office:string-value="Nickelodeon">
            <text:p>Nickelodeon</text:p>
          </table:table-cell>
          <table:table-cell office:value-type="string" office:string-value="1995">
            <text:p>1995</text:p>
          </table:table-cell>
          <table:table-cell office:value-type="string" office:string-value="Catherine O'Hara">
            <text:p>Catherine O'Hara</text:p>
          </table:table-cell>
        </table:table-row>
        <table:table-row>
          <table:table-cell table:style-name="pd1" office:value-type="float" office:value="311">
            <text:p>311</text:p>
          </table:table-cell>
          <table:table-cell office:value-type="string" office:string-value="Voice Arts Awards">
            <text:p>Voice Arts Awards</text:p>
          </table:table-cell>
          <table:table-cell office:value-type="string" office:string-value="Outstanding Voice Performance in a Television Program">
            <text:p>Outstanding Voice Performance in a Television Program</text:p>
          </table:table-cell>
          <table:table-cell office:value-type="string" office:string-value="The Society of Voice Arts and Sciences">
            <text:p>The Society of Voice Arts and Sciences</text:p>
          </table:table-cell>
          <table:table-cell office:value-type="string" office:string-value="1995">
            <text:p>1995</text:p>
          </table:table-cell>
          <table:table-cell office:value-type="string" office:string-value="Nancy Cartwright">
            <text:p>Nancy Cartwright</text:p>
          </table:table-cell>
        </table:table-row>
        <table:table-row>
          <table:table-cell table:style-name="pd1" office:value-type="float" office:value="312">
            <text:p>312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Outstanding Voice Acting Performance in Animation">
            <text:p>Outstanding Voice Acting Performance in Animation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1995">
            <text:p>1995</text:p>
          </table:table-cell>
          <table:table-cell office:value-type="string" office:string-value="Dawnn Lewis">
            <text:p>Dawnn Lewis</text:p>
          </table:table-cell>
        </table:table-row>
        <table:table-row>
          <table:table-cell table:style-name="pd1" office:value-type="float" office:value="313">
            <text:p>313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Outstanding Direction in Animation Voice Acting">
            <text:p>Outstanding Direction in Animation Voice Acting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1995">
            <text:p>1995</text:p>
          </table:table-cell>
          <table:table-cell office:value-type="string" office:string-value="Patton Oswalt">
            <text:p>Patton Oswalt</text:p>
          </table:table-cell>
        </table:table-row>
        <table:table-row>
          <table:table-cell table:style-name="pd1" office:value-type="float" office:value="314">
            <text:p>314</text:p>
          </table:table-cell>
          <table:table-cell office:value-type="string" office:string-value="Daytime Emmy Awards">
            <text:p>Daytime Emmy Awards</text:p>
          </table:table-cell>
          <table:table-cell office:value-type="string" office:string-value="Outstanding Performance in a Animated Program">
            <text:p>Outstanding Performance in a Animated Program</text:p>
          </table:table-cell>
          <table:table-cell office:value-type="string" office:string-value="The National Academy of Television Arts and Sciences">
            <text:p>The National Academy of Television Arts and Sciences</text:p>
          </table:table-cell>
          <table:table-cell office:value-type="string" office:string-value="1995">
            <text:p>1995</text:p>
          </table:table-cell>
          <table:table-cell office:value-type="string" office:string-value="Bob Bergen">
            <text:p>Bob Bergen</text:p>
          </table:table-cell>
        </table:table-row>
        <table:table-row>
          <table:table-cell table:style-name="pd1" office:value-type="float" office:value="315">
            <text:p>315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Best Supporting Voice Performance">
            <text:p>Best Supporting Voice Performance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1995">
            <text:p>1995</text:p>
          </table:table-cell>
          <table:table-cell office:value-type="string" office:string-value="Eve Myles">
            <text:p>Eve Myles</text:p>
          </table:table-cell>
        </table:table-row>
        <table:table-row>
          <table:table-cell table:style-name="pd1" office:value-type="float" office:value="316">
            <text:p>316</text:p>
          </table:table-cell>
          <table:table-cell office:value-type="string" office:string-value="Annie Awards">
            <text:p>Annie Awards</text:p>
          </table:table-cell>
          <table:table-cell office:value-type="string" office:string-value="Best Voice Acting in an Animated Feature">
            <text:p>Best Voice Acting in an Animated Feature</text:p>
          </table:table-cell>
          <table:table-cell office:value-type="string" office:string-value="ASIFA-Hollywood">
            <text:p>ASIFA-Hollywood</text:p>
          </table:table-cell>
          <table:table-cell office:value-type="string" office:string-value="1994">
            <text:p>1994</text:p>
          </table:table-cell>
          <table:table-cell office:value-type="string" office:string-value="Robin Williams">
            <text:p>Robin Williams</text:p>
          </table:table-cell>
        </table:table-row>
        <table:table-row>
          <table:table-cell table:style-name="pd1" office:value-type="float" office:value="317">
            <text:p>317</text:p>
          </table:table-cell>
          <table:table-cell office:value-type="string" office:string-value="BAFTA Television Awards">
            <text:p>BAFTA Television Awards</text:p>
          </table:table-cell>
          <table:table-cell office:value-type="string" office:string-value="Best Children's Show">
            <text:p>Best Children's Show</text:p>
          </table:table-cell>
          <table:table-cell office:value-type="string" office:string-value="BAFTA">
            <text:p>BAFTA</text:p>
          </table:table-cell>
          <table:table-cell office:value-type="string" office:string-value="1994">
            <text:p>1994</text:p>
          </table:table-cell>
          <table:table-cell office:value-type="string" office:string-value="Caillou">
            <text:p>Caillou</text:p>
          </table:table-cell>
        </table:table-row>
        <table:table-row>
          <table:table-cell table:style-name="pd1" office:value-type="float" office:value="318">
            <text:p>318</text:p>
          </table:table-cell>
          <table:table-cell office:value-type="string" office:string-value="Critics' Choice Super Awards">
            <text:p>Critics' Choice Super Awards</text:p>
          </table:table-cell>
          <table:table-cell office:value-type="string" office:string-value="Best Voice Actor in an Animation Series">
            <text:p>Best Voice Actor in an Animation Series</text:p>
          </table:table-cell>
          <table:table-cell office:value-type="string" office:string-value="Critics Choice">
            <text:p>Critics Choice</text:p>
          </table:table-cell>
          <table:table-cell office:value-type="string" office:string-value="1994">
            <text:p>1994</text:p>
          </table:table-cell>
          <table:table-cell office:value-type="string" office:string-value="Charles Martinet">
            <text:p>Charles Martinet</text:p>
          </table:table-cell>
        </table:table-row>
        <table:table-row>
          <table:table-cell table:style-name="pd1" office:value-type="float" office:value="319">
            <text:p>319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Animated Movie Voice Actor">
            <text:p>Favorite Animated Movie Voice Actor</text:p>
          </table:table-cell>
          <table:table-cell office:value-type="string" office:string-value="Nickelodeon">
            <text:p>Nickelodeon</text:p>
          </table:table-cell>
          <table:table-cell office:value-type="string" office:string-value="1994">
            <text:p>1994</text:p>
          </table:table-cell>
          <table:table-cell office:value-type="string" office:string-value="Harrison Ford">
            <text:p>Harrison Ford</text:p>
          </table:table-cell>
        </table:table-row>
        <table:table-row>
          <table:table-cell table:style-name="pd1" office:value-type="float" office:value="320">
            <text:p>320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Animated Movie Voice Actress">
            <text:p>Favorite Animated Movie Voice Actress</text:p>
          </table:table-cell>
          <table:table-cell office:value-type="string" office:string-value="Nickelodeon">
            <text:p>Nickelodeon</text:p>
          </table:table-cell>
          <table:table-cell office:value-type="string" office:string-value="1994">
            <text:p>1994</text:p>
          </table:table-cell>
          <table:table-cell office:value-type="string" office:string-value="Michelle Pfieffer">
            <text:p>Michelle Pfieffer</text:p>
          </table:table-cell>
        </table:table-row>
        <table:table-row>
          <table:table-cell table:style-name="pd1" office:value-type="float" office:value="321">
            <text:p>321</text:p>
          </table:table-cell>
          <table:table-cell office:value-type="string" office:string-value="Voice Arts Awards">
            <text:p>Voice Arts Awards</text:p>
          </table:table-cell>
          <table:table-cell office:value-type="string" office:string-value="Best Performance in Voice Acting Animation">
            <text:p>Best Performance in Voice Acting Animation</text:p>
          </table:table-cell>
          <table:table-cell office:value-type="string" office:string-value="The Society of Voice Arts and Sciences">
            <text:p>The Society of Voice Arts and Sciences</text:p>
          </table:table-cell>
          <table:table-cell office:value-type="string" office:string-value="1994">
            <text:p>1994</text:p>
          </table:table-cell>
          <table:table-cell office:value-type="string" office:string-value="John Lithgow">
            <text:p>John Lithgow</text:p>
          </table:table-cell>
        </table:table-row>
        <table:table-row>
          <table:table-cell table:style-name="pd1" office:value-type="float" office:value="322">
            <text:p>322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Outstanding Performance in Animation Programming">
            <text:p>Outstanding Performance in Animation Programming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1994">
            <text:p>1994</text:p>
          </table:table-cell>
          <table:table-cell office:value-type="string" office:string-value="Tress MacNeille">
            <text:p>Tress MacNeille</text:p>
          </table:table-cell>
        </table:table-row>
        <table:table-row>
          <table:table-cell table:style-name="pd1" office:value-type="float" office:value="323">
            <text:p>323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Outstanding Animation Directing in a TV Series">
            <text:p>Outstanding Animation Directing in a TV Series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1994">
            <text:p>1994</text:p>
          </table:table-cell>
          <table:table-cell office:value-type="string" office:string-value="Matt Groening">
            <text:p>Matt Groening</text:p>
          </table:table-cell>
        </table:table-row>
        <table:table-row>
          <table:table-cell table:style-name="pd1" office:value-type="float" office:value="324">
            <text:p>324</text:p>
          </table:table-cell>
          <table:table-cell office:value-type="string" office:string-value="Daytime Emmy Awards">
            <text:p>Daytime Emmy Awards</text:p>
          </table:table-cell>
          <table:table-cell office:value-type="string" office:string-value="Outstanding Performer in a Children's Animated Show">
            <text:p>Outstanding Performer in a Children's Animated Show</text:p>
          </table:table-cell>
          <table:table-cell office:value-type="string" office:string-value="The National Academy of Television Arts and Sciences">
            <text:p>The National Academy of Television Arts and Sciences</text:p>
          </table:table-cell>
          <table:table-cell office:value-type="string" office:string-value="1994">
            <text:p>1994</text:p>
          </table:table-cell>
          <table:table-cell office:value-type="string" office:string-value="Steve Burns">
            <text:p>Steve Burns</text:p>
          </table:table-cell>
        </table:table-row>
        <table:table-row>
          <table:table-cell table:style-name="pd1" office:value-type="float" office:value="325">
            <text:p>325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Best Voice Performance for Animated Film">
            <text:p>Best Voice Performance for Animated Film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1994">
            <text:p>1994</text:p>
          </table:table-cell>
          <table:table-cell office:value-type="string" office:string-value="Paula Poundstone">
            <text:p>Paula Poundstone</text:p>
          </table:table-cell>
        </table:table-row>
        <table:table-row>
          <table:table-cell table:style-name="pd1" office:value-type="float" office:value="326">
            <text:p>326</text:p>
          </table:table-cell>
          <table:table-cell office:value-type="string" office:string-value="Annie Awards">
            <text:p>Annie Awards</text:p>
          </table:table-cell>
          <table:table-cell office:value-type="string" office:string-value="Outstanding Voice Performance in Animation">
            <text:p>Outstanding Voice Performance in Animation</text:p>
          </table:table-cell>
          <table:table-cell office:value-type="string" office:string-value="ASIFA-Hollywood">
            <text:p>ASIFA-Hollywood</text:p>
          </table:table-cell>
          <table:table-cell office:value-type="string" office:string-value="1993">
            <text:p>1993</text:p>
          </table:table-cell>
          <table:table-cell office:value-type="string" office:string-value="Eddie Murphy">
            <text:p>Eddie Murphy</text:p>
          </table:table-cell>
        </table:table-row>
        <table:table-row>
          <table:table-cell table:style-name="pd1" office:value-type="float" office:value="327">
            <text:p>327</text:p>
          </table:table-cell>
          <table:table-cell office:value-type="string" office:string-value="BAFTA Children's Awards">
            <text:p>BAFTA Children's Awards</text:p>
          </table:table-cell>
          <table:table-cell office:value-type="string" office:string-value="Best Animated Series">
            <text:p>Best Animated Series</text:p>
          </table:table-cell>
          <table:table-cell office:value-type="string" office:string-value="BAFTA">
            <text:p>BAFTA</text:p>
          </table:table-cell>
          <table:table-cell office:value-type="string" office:string-value="1993">
            <text:p>1993</text:p>
          </table:table-cell>
          <table:table-cell office:value-type="string" office:string-value="Rugrats">
            <text:p>Rugrats</text:p>
          </table:table-cell>
        </table:table-row>
        <table:table-row>
          <table:table-cell table:style-name="pd1" office:value-type="float" office:value="328">
            <text:p>328</text:p>
          </table:table-cell>
          <table:table-cell office:value-type="string" office:string-value="Critics' Choice Super Awards">
            <text:p>Critics' Choice Super Awards</text:p>
          </table:table-cell>
          <table:table-cell office:value-type="string" office:string-value="Best Voice Actress in Animation">
            <text:p>Best Voice Actress in Animation</text:p>
          </table:table-cell>
          <table:table-cell office:value-type="string" office:string-value="Critics Choice">
            <text:p>Critics Choice</text:p>
          </table:table-cell>
          <table:table-cell office:value-type="string" office:string-value="1993">
            <text:p>1993</text:p>
          </table:table-cell>
          <table:table-cell office:value-type="string" office:string-value="Jodie Foster">
            <text:p>Jodie Foster</text:p>
          </table:table-cell>
        </table:table-row>
        <table:table-row>
          <table:table-cell table:style-name="pd1" office:value-type="float" office:value="329">
            <text:p>329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Animated Movie Voice Actor">
            <text:p>Favorite Animated Movie Voice Actor</text:p>
          </table:table-cell>
          <table:table-cell office:value-type="string" office:string-value="Nickelodeon">
            <text:p>Nickelodeon</text:p>
          </table:table-cell>
          <table:table-cell office:value-type="string" office:string-value="1993">
            <text:p>1993</text:p>
          </table:table-cell>
          <table:table-cell office:value-type="string" office:string-value="Nicolas Cage">
            <text:p>Nicolas Cage</text:p>
          </table:table-cell>
        </table:table-row>
        <table:table-row>
          <table:table-cell table:style-name="pd1" office:value-type="float" office:value="330">
            <text:p>330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Animated Movie Voice Actress">
            <text:p>Favorite Animated Movie Voice Actress</text:p>
          </table:table-cell>
          <table:table-cell office:value-type="string" office:string-value="Nickelodeon">
            <text:p>Nickelodeon</text:p>
          </table:table-cell>
          <table:table-cell office:value-type="string" office:string-value="1993">
            <text:p>1993</text:p>
          </table:table-cell>
          <table:table-cell office:value-type="string" office:string-value="Gwyneth Paltrow">
            <text:p>Gwyneth Paltrow</text:p>
          </table:table-cell>
        </table:table-row>
        <table:table-row>
          <table:table-cell table:style-name="pd1" office:value-type="float" office:value="331">
            <text:p>331</text:p>
          </table:table-cell>
          <table:table-cell office:value-type="string" office:string-value="Voice Arts Awards">
            <text:p>Voice Arts Awards</text:p>
          </table:table-cell>
          <table:table-cell office:value-type="string" office:string-value="Outstanding Performance in an Animated Series">
            <text:p>Outstanding Performance in an Animated Series</text:p>
          </table:table-cell>
          <table:table-cell office:value-type="string" office:string-value="The Society of Voice Arts and Sciences">
            <text:p>The Society of Voice Arts and Sciences</text:p>
          </table:table-cell>
          <table:table-cell office:value-type="string" office:string-value="1993">
            <text:p>1993</text:p>
          </table:table-cell>
          <table:table-cell office:value-type="string" office:string-value="Billy West">
            <text:p>Billy West</text:p>
          </table:table-cell>
        </table:table-row>
        <table:table-row>
          <table:table-cell table:style-name="pd1" office:value-type="float" office:value="332">
            <text:p>332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Outstanding Animation Voice Performance">
            <text:p>Outstanding Animation Voice Performance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1993">
            <text:p>1993</text:p>
          </table:table-cell>
          <table:table-cell office:value-type="string" office:string-value="David Spade">
            <text:p>David Spade</text:p>
          </table:table-cell>
        </table:table-row>
        <table:table-row>
          <table:table-cell table:style-name="pd1" office:value-type="float" office:value="333">
            <text:p>333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Outstanding Voice from an Animated Movie">
            <text:p>Outstanding Voice from an Animated Movie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1993">
            <text:p>1993</text:p>
          </table:table-cell>
          <table:table-cell office:value-type="string" office:string-value="Frank Welker">
            <text:p>Frank Welker</text:p>
          </table:table-cell>
        </table:table-row>
        <table:table-row>
          <table:table-cell table:style-name="pd1" office:value-type="float" office:value="334">
            <text:p>334</text:p>
          </table:table-cell>
          <table:table-cell office:value-type="string" office:string-value="Daytime Emmy Awards">
            <text:p>Daytime Emmy Awards</text:p>
          </table:table-cell>
          <table:table-cell office:value-type="string" office:string-value="Outstanding Animated Children's Program">
            <text:p>Outstanding Animated Children's Program</text:p>
          </table:table-cell>
          <table:table-cell office:value-type="string" office:string-value="The National Academy of Television Arts and Sciences">
            <text:p>The National Academy of Television Arts and Sciences</text:p>
          </table:table-cell>
          <table:table-cell office:value-type="string" office:string-value="1993">
            <text:p>1993</text:p>
          </table:table-cell>
          <table:table-cell office:value-type="string" office:string-value="Doug">
            <text:p>Doug</text:p>
          </table:table-cell>
        </table:table-row>
        <table:table-row>
          <table:table-cell table:style-name="pd1" office:value-type="float" office:value="335">
            <text:p>335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Best Supporting Voice Performance in Animation">
            <text:p>Best Supporting Voice Performance in Animation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1993">
            <text:p>1993</text:p>
          </table:table-cell>
          <table:table-cell office:value-type="string" office:string-value="Lydia Lunch">
            <text:p>Lydia Lunch</text:p>
          </table:table-cell>
        </table:table-row>
        <table:table-row>
          <table:table-cell table:style-name="pd1" office:value-type="float" office:value="336">
            <text:p>336</text:p>
          </table:table-cell>
          <table:table-cell office:value-type="string" office:string-value="Annie Awards">
            <text:p>Annie Awards</text:p>
          </table:table-cell>
          <table:table-cell office:value-type="string" office:string-value="Best Voice Acting Performance">
            <text:p>Best Voice Acting Performance</text:p>
          </table:table-cell>
          <table:table-cell office:value-type="string" office:string-value="ASIFA-Hollywood">
            <text:p>ASIFA-Hollywood</text:p>
          </table:table-cell>
          <table:table-cell office:value-type="string" office:string-value="1992">
            <text:p>1992</text:p>
          </table:table-cell>
          <table:table-cell office:value-type="string" office:string-value="Robin Williams">
            <text:p>Robin Williams</text:p>
          </table:table-cell>
        </table:table-row>
        <table:table-row>
          <table:table-cell table:style-name="pd1" office:value-type="float" office:value="337">
            <text:p>337</text:p>
          </table:table-cell>
          <table:table-cell office:value-type="string" office:string-value="BAFTA Television Awards">
            <text:p>BAFTA Television Awards</text:p>
          </table:table-cell>
          <table:table-cell office:value-type="string" office:string-value="Best Children's Entertainment Show">
            <text:p>Best Children's Entertainment Show</text:p>
          </table:table-cell>
          <table:table-cell office:value-type="string" office:string-value="BAFTA">
            <text:p>BAFTA</text:p>
          </table:table-cell>
          <table:table-cell office:value-type="string" office:string-value="1992">
            <text:p>1992</text:p>
          </table:table-cell>
          <table:table-cell office:value-type="string" office:string-value="Bill Nye the Science Guy">
            <text:p>Bill Nye the Science Guy</text:p>
          </table:table-cell>
        </table:table-row>
        <table:table-row>
          <table:table-cell table:style-name="pd1" office:value-type="float" office:value="338">
            <text:p>338</text:p>
          </table:table-cell>
          <table:table-cell office:value-type="string" office:string-value="Critics' Choice Super Awards">
            <text:p>Critics' Choice Super Awards</text:p>
          </table:table-cell>
          <table:table-cell office:value-type="string" office:string-value="Best Voice Leader in Animation">
            <text:p>Best Voice Leader in Animation</text:p>
          </table:table-cell>
          <table:table-cell office:value-type="string" office:string-value="Critics Choice">
            <text:p>Critics Choice</text:p>
          </table:table-cell>
          <table:table-cell office:value-type="string" office:string-value="1992">
            <text:p>1992</text:p>
          </table:table-cell>
          <table:table-cell office:value-type="string" office:string-value="Tom Hanks">
            <text:p>Tom Hanks</text:p>
          </table:table-cell>
        </table:table-row>
        <table:table-row>
          <table:table-cell table:style-name="pd1" office:value-type="float" office:value="339">
            <text:p>339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Animated Movie from 1992">
            <text:p>Favorite Animated Movie from 1992</text:p>
          </table:table-cell>
          <table:table-cell office:value-type="string" office:string-value="Nickelodeon">
            <text:p>Nickelodeon</text:p>
          </table:table-cell>
          <table:table-cell office:value-type="string" office:string-value="1992">
            <text:p>1992</text:p>
          </table:table-cell>
          <table:table-cell office:value-type="string" office:string-value="Aladdin">
            <text:p>Aladdin</text:p>
          </table:table-cell>
        </table:table-row>
        <table:table-row>
          <table:table-cell table:style-name="pd1" office:value-type="float" office:value="340">
            <text:p>340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Animated Voice Performance by a Male">
            <text:p>Favorite Animated Voice Performance by a Male</text:p>
          </table:table-cell>
          <table:table-cell office:value-type="string" office:string-value="Nickelodeon">
            <text:p>Nickelodeon</text:p>
          </table:table-cell>
          <table:table-cell office:value-type="string" office:string-value="1992">
            <text:p>1992</text:p>
          </table:table-cell>
          <table:table-cell office:value-type="string" office:string-value="Jim Carrey">
            <text:p>Jim Carrey</text:p>
          </table:table-cell>
        </table:table-row>
        <table:table-row>
          <table:table-cell table:style-name="pd1" office:value-type="float" office:value="341">
            <text:p>341</text:p>
          </table:table-cell>
          <table:table-cell office:value-type="string" office:string-value="Voice Arts Awards">
            <text:p>Voice Arts Awards</text:p>
          </table:table-cell>
          <table:table-cell office:value-type="string" office:string-value="Outstanding Performance in Animated Voice Over">
            <text:p>Outstanding Performance in Animated Voice Over</text:p>
          </table:table-cell>
          <table:table-cell office:value-type="string" office:string-value="The Society of Voice Arts and Sciences">
            <text:p>The Society of Voice Arts and Sciences</text:p>
          </table:table-cell>
          <table:table-cell office:value-type="string" office:string-value="1992">
            <text:p>1992</text:p>
          </table:table-cell>
          <table:table-cell office:value-type="string" office:string-value="Jeff Bennett">
            <text:p>Jeff Bennett</text:p>
          </table:table-cell>
        </table:table-row>
        <table:table-row>
          <table:table-cell table:style-name="pd1" office:value-type="float" office:value="342">
            <text:p>342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Outstanding Character Performance">
            <text:p>Outstanding Character Performance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1992">
            <text:p>1992</text:p>
          </table:table-cell>
          <table:table-cell office:value-type="string" office:string-value="Keith David">
            <text:p>Keith David</text:p>
          </table:table-cell>
        </table:table-row>
        <table:table-row>
          <table:table-cell table:style-name="pd1" office:value-type="float" office:value="343">
            <text:p>343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Outstanding Voice Acting for Animation">
            <text:p>Outstanding Voice Acting for Animation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1992">
            <text:p>1992</text:p>
          </table:table-cell>
          <table:table-cell office:value-type="string" office:string-value="Joaquin Phoenix">
            <text:p>Joaquin Phoenix</text:p>
          </table:table-cell>
        </table:table-row>
        <table:table-row>
          <table:table-cell table:style-name="pd1" office:value-type="float" office:value="344">
            <text:p>344</text:p>
          </table:table-cell>
          <table:table-cell office:value-type="string" office:string-value="Daytime Emmy Awards">
            <text:p>Daytime Emmy Awards</text:p>
          </table:table-cell>
          <table:table-cell office:value-type="string" office:string-value="Outstanding Performer in an Animated Program">
            <text:p>Outstanding Performer in an Animated Program</text:p>
          </table:table-cell>
          <table:table-cell office:value-type="string" office:string-value="The National Academy of Television Arts and Sciences">
            <text:p>The National Academy of Television Arts and Sciences</text:p>
          </table:table-cell>
          <table:table-cell office:value-type="string" office:string-value="1992">
            <text:p>1992</text:p>
          </table:table-cell>
          <table:table-cell office:value-type="string" office:string-value="Julie Kavner">
            <text:p>Julie Kavner</text:p>
          </table:table-cell>
        </table:table-row>
        <table:table-row>
          <table:table-cell table:style-name="pd1" office:value-type="float" office:value="345">
            <text:p>345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Best Voice Performance in Animation">
            <text:p>Best Voice Performance in Animation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1992">
            <text:p>1992</text:p>
          </table:table-cell>
          <table:table-cell office:value-type="string" office:string-value="Melanie Lynskey">
            <text:p>Melanie Lynskey</text:p>
          </table:table-cell>
        </table:table-row>
        <table:table-row>
          <table:table-cell table:style-name="pd1" office:value-type="float" office:value="346">
            <text:p>346</text:p>
          </table:table-cell>
          <table:table-cell office:value-type="string" office:string-value="Annie Awards">
            <text:p>Annie Awards</text:p>
          </table:table-cell>
          <table:table-cell office:value-type="string" office:string-value="Outstanding Character Voice Acting in Animation">
            <text:p>Outstanding Character Voice Acting in Animation</text:p>
          </table:table-cell>
          <table:table-cell office:value-type="string" office:string-value="ASIFA-Hollywood">
            <text:p>ASIFA-Hollywood</text:p>
          </table:table-cell>
          <table:table-cell office:value-type="string" office:string-value="1991">
            <text:p>1991</text:p>
          </table:table-cell>
          <table:table-cell office:value-type="string" office:string-value="Robin Williams">
            <text:p>Robin Williams</text:p>
          </table:table-cell>
        </table:table-row>
        <table:table-row>
          <table:table-cell table:style-name="pd1" office:value-type="float" office:value="347">
            <text:p>347</text:p>
          </table:table-cell>
          <table:table-cell office:value-type="string" office:string-value="BAFTA Children's Awards">
            <text:p>BAFTA Children's Awards</text:p>
          </table:table-cell>
          <table:table-cell office:value-type="string" office:string-value="Best Animated Television Series">
            <text:p>Best Animated Television Series</text:p>
          </table:table-cell>
          <table:table-cell office:value-type="string" office:string-value="BAFTA">
            <text:p>BAFTA</text:p>
          </table:table-cell>
          <table:table-cell office:value-type="string" office:string-value="1991">
            <text:p>1991</text:p>
          </table:table-cell>
          <table:table-cell office:value-type="string" office:string-value="Arthur">
            <text:p>Arthur</text:p>
          </table:table-cell>
        </table:table-row>
        <table:table-row>
          <table:table-cell table:style-name="pd1" office:value-type="float" office:value="348">
            <text:p>348</text:p>
          </table:table-cell>
          <table:table-cell office:value-type="string" office:string-value="Critics' Choice Super Awards">
            <text:p>Critics' Choice Super Awards</text:p>
          </table:table-cell>
          <table:table-cell office:value-type="string" office:string-value="Best Voice Performance in a Kids Animated Series">
            <text:p>Best Voice Performance in a Kids Animated Series</text:p>
          </table:table-cell>
          <table:table-cell office:value-type="string" office:string-value="Critics Choice">
            <text:p>Critics Choice</text:p>
          </table:table-cell>
          <table:table-cell office:value-type="string" office:string-value="1991">
            <text:p>1991</text:p>
          </table:table-cell>
          <table:table-cell office:value-type="string" office:string-value="Dan Aykroyd">
            <text:p>Dan Aykroyd</text:p>
          </table:table-cell>
        </table:table-row>
        <table:table-row>
          <table:table-cell table:style-name="pd1" office:value-type="float" office:value="349">
            <text:p>349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Animated Movie Voice Actor">
            <text:p>Favorite Animated Movie Voice Actor</text:p>
          </table:table-cell>
          <table:table-cell office:value-type="string" office:string-value="Nickelodeon">
            <text:p>Nickelodeon</text:p>
          </table:table-cell>
          <table:table-cell office:value-type="string" office:string-value="1991">
            <text:p>1991</text:p>
          </table:table-cell>
          <table:table-cell office:value-type="string" office:string-value="Eddie Murphy">
            <text:p>Eddie Murphy</text:p>
          </table:table-cell>
        </table:table-row>
        <table:table-row>
          <table:table-cell table:style-name="pd1" office:value-type="float" office:value="350">
            <text:p>350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Animated Movie Voice Actress">
            <text:p>Favorite Animated Movie Voice Actress</text:p>
          </table:table-cell>
          <table:table-cell office:value-type="string" office:string-value="Nickelodeon">
            <text:p>Nickelodeon</text:p>
          </table:table-cell>
          <table:table-cell office:value-type="string" office:string-value="1991">
            <text:p>1991</text:p>
          </table:table-cell>
          <table:table-cell office:value-type="string" office:string-value="Kathy Bates">
            <text:p>Kathy Bates</text:p>
          </table:table-cell>
        </table:table-row>
        <table:table-row>
          <table:table-cell table:style-name="pd1" office:value-type="float" office:value="351">
            <text:p>351</text:p>
          </table:table-cell>
          <table:table-cell office:value-type="string" office:string-value="Voice Arts Awards">
            <text:p>Voice Arts Awards</text:p>
          </table:table-cell>
          <table:table-cell office:value-type="string" office:string-value="Best Performance in Voice Over Animation">
            <text:p>Best Performance in Voice Over Animation</text:p>
          </table:table-cell>
          <table:table-cell office:value-type="string" office:string-value="The Society of Voice Arts and Sciences">
            <text:p>The Society of Voice Arts and Sciences</text:p>
          </table:table-cell>
          <table:table-cell office:value-type="string" office:string-value="1991">
            <text:p>1991</text:p>
          </table:table-cell>
          <table:table-cell office:value-type="string" office:string-value="James Earl Jones">
            <text:p>James Earl Jones</text:p>
          </table:table-cell>
        </table:table-row>
        <table:table-row>
          <table:table-cell table:style-name="pd1" office:value-type="float" office:value="352">
            <text:p>352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Outstanding Performance in Voice Acting for Children">
            <text:p>Outstanding Performance in Voice Acting for Children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1991">
            <text:p>1991</text:p>
          </table:table-cell>
          <table:table-cell office:value-type="string" office:string-value="Vanessa Williams">
            <text:p>Vanessa Williams</text:p>
          </table:table-cell>
        </table:table-row>
        <table:table-row>
          <table:table-cell table:style-name="pd1" office:value-type="float" office:value="353">
            <text:p>353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Outstanding Voice Performance in an Animation Series">
            <text:p>Outstanding Voice Performance in an Animation Series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1991">
            <text:p>1991</text:p>
          </table:table-cell>
          <table:table-cell office:value-type="string" office:string-value="SpongeBob SquarePants">
            <text:p>SpongeBob SquarePants</text:p>
          </table:table-cell>
        </table:table-row>
        <table:table-row>
          <table:table-cell table:style-name="pd1" office:value-type="float" office:value="354">
            <text:p>354</text:p>
          </table:table-cell>
          <table:table-cell office:value-type="string" office:string-value="Daytime Emmy Awards">
            <text:p>Daytime Emmy Awards</text:p>
          </table:table-cell>
          <table:table-cell office:value-type="string" office:string-value="Outstanding Performer in Children's Programming">
            <text:p>Outstanding Performer in Children's Programming</text:p>
          </table:table-cell>
          <table:table-cell office:value-type="string" office:string-value="The National Academy of Television Arts and Sciences">
            <text:p>The National Academy of Television Arts and Sciences</text:p>
          </table:table-cell>
          <table:table-cell office:value-type="string" office:string-value="1991">
            <text:p>1991</text:p>
          </table:table-cell>
          <table:table-cell office:value-type="string" office:string-value="Robert Smigel">
            <text:p>Robert Smigel</text:p>
          </table:table-cell>
        </table:table-row>
        <table:table-row>
          <table:table-cell table:style-name="pd1" office:value-type="float" office:value="355">
            <text:p>355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Best Supporting Voice Performance">
            <text:p>Best Supporting Voice Performance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1991">
            <text:p>1991</text:p>
          </table:table-cell>
          <table:table-cell office:value-type="string" office:string-value="Judy Greer">
            <text:p>Judy Greer</text:p>
          </table:table-cell>
        </table:table-row>
        <table:table-row>
          <table:table-cell table:style-name="pd1" office:value-type="float" office:value="356">
            <text:p>356</text:p>
          </table:table-cell>
          <table:table-cell office:value-type="string" office:string-value="Annie Awards">
            <text:p>Annie Awards</text:p>
          </table:table-cell>
          <table:table-cell office:value-type="string" office:string-value="Outstanding Performance in Animation">
            <text:p>Outstanding Performance in Animation</text:p>
          </table:table-cell>
          <table:table-cell office:value-type="string" office:string-value="ASIFA-Hollywood">
            <text:p>ASIFA-Hollywood</text:p>
          </table:table-cell>
          <table:table-cell office:value-type="string" office:string-value="1990">
            <text:p>1990</text:p>
          </table:table-cell>
          <table:table-cell office:value-type="string" office:string-value="Ellen DeGeneres">
            <text:p>Ellen DeGeneres</text:p>
          </table:table-cell>
        </table:table-row>
        <table:table-row>
          <table:table-cell table:style-name="pd1" office:value-type="float" office:value="357">
            <text:p>357</text:p>
          </table:table-cell>
          <table:table-cell office:value-type="string" office:string-value="BAFTA Children's Awards">
            <text:p>BAFTA Children's Awards</text:p>
          </table:table-cell>
          <table:table-cell office:value-type="string" office:string-value="Best Family Show">
            <text:p>Best Family Show</text:p>
          </table:table-cell>
          <table:table-cell office:value-type="string" office:string-value="BAFTA">
            <text:p>BAFTA</text:p>
          </table:table-cell>
          <table:table-cell office:value-type="string" office:string-value="1990">
            <text:p>1990</text:p>
          </table:table-cell>
          <table:table-cell office:value-type="string" office:string-value="Wishbone">
            <text:p>Wishbone</text:p>
          </table:table-cell>
        </table:table-row>
        <table:table-row>
          <table:table-cell table:style-name="pd1" office:value-type="float" office:value="358">
            <text:p>358</text:p>
          </table:table-cell>
          <table:table-cell office:value-type="string" office:string-value="Critics' Choice Super Awards">
            <text:p>Critics' Choice Super Awards</text:p>
          </table:table-cell>
          <table:table-cell office:value-type="string" office:string-value="Best Voice Actor in Family Voicing">
            <text:p>Best Voice Actor in Family Voicing</text:p>
          </table:table-cell>
          <table:table-cell office:value-type="string" office:string-value="Critics Choice">
            <text:p>Critics Choice</text:p>
          </table:table-cell>
          <table:table-cell office:value-type="string" office:string-value="1990">
            <text:p>1990</text:p>
          </table:table-cell>
          <table:table-cell office:value-type="string" office:string-value="Danny DeVito">
            <text:p>Danny DeVito</text:p>
          </table:table-cell>
        </table:table-row>
        <table:table-row>
          <table:table-cell table:style-name="pd1" office:value-type="float" office:value="359">
            <text:p>359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Animated Movie Voice Actor">
            <text:p>Favorite Animated Movie Voice Actor</text:p>
          </table:table-cell>
          <table:table-cell office:value-type="string" office:string-value="Nickelodeon">
            <text:p>Nickelodeon</text:p>
          </table:table-cell>
          <table:table-cell office:value-type="string" office:string-value="1990">
            <text:p>1990</text:p>
          </table:table-cell>
          <table:table-cell office:value-type="string" office:string-value="Kenan Thompson">
            <text:p>Kenan Thompson</text:p>
          </table:table-cell>
        </table:table-row>
        <table:table-row>
          <table:table-cell table:style-name="pd1" office:value-type="float" office:value="360">
            <text:p>360</text:p>
          </table:table-cell>
          <table:table-cell office:value-type="string" office:string-value="Kids' Choice Awards">
            <text:p>Kids' Choice Awards</text:p>
          </table:table-cell>
          <table:table-cell office:value-type="string" office:string-value="Favorite Animated Movie Voice Actress">
            <text:p>Favorite Animated Movie Voice Actress</text:p>
          </table:table-cell>
          <table:table-cell office:value-type="string" office:string-value="Nickelodeon">
            <text:p>Nickelodeon</text:p>
          </table:table-cell>
          <table:table-cell office:value-type="string" office:string-value="1990">
            <text:p>1990</text:p>
          </table:table-cell>
          <table:table-cell office:value-type="string" office:string-value="Rosie O'Donnell">
            <text:p>Rosie O'Donnell</text:p>
          </table:table-cell>
        </table:table-row>
        <table:table-row>
          <table:table-cell table:style-name="pd1" office:value-type="float" office:value="361">
            <text:p>361</text:p>
          </table:table-cell>
          <table:table-cell office:value-type="string" office:string-value="Voice Arts Awards">
            <text:p>Voice Arts Awards</text:p>
          </table:table-cell>
          <table:table-cell office:value-type="string" office:string-value="Outstanding Voice Performance in Animation">
            <text:p>Outstanding Voice Performance in Animation</text:p>
          </table:table-cell>
          <table:table-cell office:value-type="string" office:string-value="The Society of Voice Arts and Sciences">
            <text:p>The Society of Voice Arts and Sciences</text:p>
          </table:table-cell>
          <table:table-cell office:value-type="string" office:string-value="1990">
            <text:p>1990</text:p>
          </table:table-cell>
          <table:table-cell office:value-type="string" office:string-value="Jim Henson">
            <text:p>Jim Henson</text:p>
          </table:table-cell>
        </table:table-row>
        <table:table-row>
          <table:table-cell table:style-name="pd1" office:value-type="float" office:value="362">
            <text:p>362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Outstanding Performance in Voice Acting">
            <text:p>Outstanding Performance in Voice Acting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1990">
            <text:p>1990</text:p>
          </table:table-cell>
          <table:table-cell office:value-type="string" office:string-value="Whoopi Goldberg">
            <text:p>Whoopi Goldberg</text:p>
          </table:table-cell>
        </table:table-row>
        <table:table-row>
          <table:table-cell table:style-name="pd1" office:value-type="float" office:value="363">
            <text:p>363</text:p>
          </table:table-cell>
          <table:table-cell office:value-type="string" office:string-value="Voice Acting Awards">
            <text:p>Voice Acting Awards</text:p>
          </table:table-cell>
          <table:table-cell office:value-type="string" office:string-value="Outstanding Animated Character Performance">
            <text:p>Outstanding Animated Character Performance</text:p>
          </table:table-cell>
          <table:table-cell office:value-type="string" office:string-value="Voice Acting Academy">
            <text:p>Voice Acting Academy</text:p>
          </table:table-cell>
          <table:table-cell office:value-type="string" office:string-value="1990">
            <text:p>1990</text:p>
          </table:table-cell>
          <table:table-cell office:value-type="string" office:string-value="Frank Oz">
            <text:p>Frank Oz</text:p>
          </table:table-cell>
        </table:table-row>
        <table:table-row>
          <table:table-cell table:style-name="pd1" office:value-type="float" office:value="364">
            <text:p>364</text:p>
          </table:table-cell>
          <table:table-cell office:value-type="string" office:string-value="Daytime Emmy Awards">
            <text:p>Daytime Emmy Awards</text:p>
          </table:table-cell>
          <table:table-cell office:value-type="string" office:string-value="Outstanding Individual Achievement in Animation">
            <text:p>Outstanding Individual Achievement in Animation</text:p>
          </table:table-cell>
          <table:table-cell office:value-type="string" office:string-value="The National Academy of Television Arts and Sciences">
            <text:p>The National Academy of Television Arts and Sciences</text:p>
          </table:table-cell>
          <table:table-cell office:value-type="string" office:string-value="1990">
            <text:p>1990</text:p>
          </table:table-cell>
          <table:table-cell office:value-type="string" office:string-value="Lou Reed">
            <text:p>Lou Reed</text:p>
          </table:table-cell>
        </table:table-row>
        <table:table-row>
          <table:table-cell table:style-name="pd1" office:value-type="float" office:value="365">
            <text:p>365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Best Voice Performance in Animation">
            <text:p>Best Voice Performance in Animation</text:p>
          </table:table-cell>
          <table:table-cell office:value-type="string" office:string-value="Alliance of Women Film Journalists">
            <text:p>Alliance of Women Film Journalists</text:p>
          </table:table-cell>
          <table:table-cell office:value-type="string" office:string-value="1990">
            <text:p>1990</text:p>
          </table:table-cell>
          <table:table-cell office:value-type="string" office:string-value="Elena Anaya">
            <text:p>Elena Anay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