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Subscription Box Name">
            <text:p>Subscription Box Name</text:p>
          </table:table-cell>
          <table:table-cell table:style-name="pd1" office:value-type="string" office:string-value="Description">
            <text:p>Description</text:p>
          </table:table-cell>
          <table:table-cell table:style-name="pd1" office:value-type="string" office:string-value="Website URL">
            <text:p>Website URL</text:p>
          </table:table-cell>
          <table:table-cell table:style-name="pd1" office:value-type="string" office:string-value="Price (Monthly)">
            <text:p>Price (Monthly)</text:p>
          </table:table-cell>
          <table:table-cell table:style-name="pd1" office:value-type="string" office:string-value="Indie Brands Featured">
            <text:p>Indie Brands Featured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IndieBox">
            <text:p>IndieBox</text:p>
          </table:table-cell>
          <table:table-cell office:value-type="string" office:string-value="A curated collection of indie games and merchandise from various developers.">
            <text:p>A curated collection of indie games and merchandise from various developers.</text:p>
          </table:table-cell>
          <table:table-cell office:value-type="string" office:string-value="https://www.indiebox.com">
            <text:p>https://www.indiebox.com</text:p>
          </table:table-cell>
          <table:table-cell office:value-type="string" office:string-value="29.99">
            <text:p>29.99</text:p>
          </table:table-cell>
          <table:table-cell office:value-type="string" office:string-value="Various indie game developers">
            <text:p>Various indie game developers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GlobeIn">
            <text:p>GlobeIn</text:p>
          </table:table-cell>
          <table:table-cell office:value-type="string" office:string-value="Handmade artisan products from around the world, focusing on fair trade and supporting local communities.">
            <text:p>Handmade artisan products from around the world, focusing on fair trade and supporting local communities.</text:p>
          </table:table-cell>
          <table:table-cell office:value-type="string" office:string-value="https://www.globein.com">
            <text:p>https://www.globein.com</text:p>
          </table:table-cell>
          <table:table-cell office:value-type="string" office:string-value="40.00">
            <text:p>40.00</text:p>
          </table:table-cell>
          <table:table-cell office:value-type="string" office:string-value="Various global artisans">
            <text:p>Various global artisans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Bookish Box">
            <text:p>Bookish Box</text:p>
          </table:table-cell>
          <table:table-cell office:value-type="string" office:string-value="A monthly subscription that includes a newly released book and literary-themed items.">
            <text:p>A monthly subscription that includes a newly released book and literary-themed items.</text:p>
          </table:table-cell>
          <table:table-cell office:value-type="string" office:string-value="https://www.bookishbox.com">
            <text:p>https://www.bookishbox.com</text:p>
          </table:table-cell>
          <table:table-cell office:value-type="string" office:string-value="29.99">
            <text:p>29.99</text:p>
          </table:table-cell>
          <table:table-cell office:value-type="string" office:string-value="Indie authors and publishers">
            <text:p>Indie authors and publishers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FabFitFun">
            <text:p>FabFitFun</text:p>
          </table:table-cell>
          <table:table-cell office:value-type="string" office:string-value="Seasonal subscription box with wellness, beauty, and lifestyle products, featuring indie brands.">
            <text:p>Seasonal subscription box with wellness, beauty, and lifestyle products, featuring indie brands.</text:p>
          </table:table-cell>
          <table:table-cell office:value-type="string" office:string-value="https://www.fabfitfun.com">
            <text:p>https://www.fabfitfun.com</text:p>
          </table:table-cell>
          <table:table-cell office:value-type="string" office:string-value="49.99">
            <text:p>49.99</text:p>
          </table:table-cell>
          <table:table-cell office:value-type="string" office:string-value="Various indie wellness brands">
            <text:p>Various indie wellness brands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Causebox">
            <text:p>Causebox</text:p>
          </table:table-cell>
          <table:table-cell office:value-type="string" office:string-value="A quarterly subscription box featuring ethical products from socially-conscious companies.">
            <text:p>A quarterly subscription box featuring ethical products from socially-conscious companies.</text:p>
          </table:table-cell>
          <table:table-cell office:value-type="string" office:string-value="https://www.causebox.com">
            <text:p>https://www.causebox.com</text:p>
          </table:table-cell>
          <table:table-cell office:value-type="string" office:string-value="54.95">
            <text:p>54.95</text:p>
          </table:table-cell>
          <table:table-cell office:value-type="string" office:string-value="Various indie brands and social enterprises">
            <text:p>Various indie brands and social enterprises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Joyful Pack">
            <text:p>Joyful Pack</text:p>
          </table:table-cell>
          <table:table-cell office:value-type="string" office:string-value="Monthly self-care package featuring indie beauty and wellness products.">
            <text:p>Monthly self-care package featuring indie beauty and wellness products.</text:p>
          </table:table-cell>
          <table:table-cell office:value-type="string" office:string-value="https://www.joyfulpack.com">
            <text:p>https://www.joyfulpack.com</text:p>
          </table:table-cell>
          <table:table-cell office:value-type="string" office:string-value="34.99">
            <text:p>34.99</text:p>
          </table:table-cell>
          <table:table-cell office:value-type="string" office:string-value="Indie skincare and wellness brands">
            <text:p>Indie skincare and wellness brands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Lunarly">
            <text:p>Lunarly</text:p>
          </table:table-cell>
          <table:table-cell office:value-type="string" office:string-value="A subscription box focused on lunar phases, featuring self-care and wellness products from indie brands.">
            <text:p>A subscription box focused on lunar phases, featuring self-care and wellness products from indie brands.</text:p>
          </table:table-cell>
          <table:table-cell office:value-type="string" office:string-value="https://www.lunarly.com">
            <text:p>https://www.lunarly.com</text:p>
          </table:table-cell>
          <table:table-cell office:value-type="string" office:string-value="35.00">
            <text:p>35.00</text:p>
          </table:table-cell>
          <table:table-cell office:value-type="string" office:string-value="Indie wellness brands">
            <text:p>Indie wellness brands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Craft Beer Club">
            <text:p>Craft Beer Club</text:p>
          </table:table-cell>
          <table:table-cell office:value-type="string" office:string-value="Monthly craft beer subscription featuring small-batch breweries across the country.">
            <text:p>Monthly craft beer subscription featuring small-batch breweries across the country.</text:p>
          </table:table-cell>
          <table:table-cell office:value-type="string" office:string-value="https://www.craftbeerclub.com">
            <text:p>https://www.craftbeerclub.com</text:p>
          </table:table-cell>
          <table:table-cell office:value-type="string" office:string-value="43.95">
            <text:p>43.95</text:p>
          </table:table-cell>
          <table:table-cell office:value-type="string" office:string-value="Indie breweries">
            <text:p>Indie breweries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SnackCrate">
            <text:p>SnackCrate</text:p>
          </table:table-cell>
          <table:table-cell office:value-type="string" office:string-value="International snack subscription box that includes snacks from indie producers around the world.">
            <text:p>International snack subscription box that includes snacks from indie producers around the world.</text:p>
          </table:table-cell>
          <table:table-cell office:value-type="string" office:string-value="https://www.snackcrate.com">
            <text:p>https://www.snackcrate.com</text:p>
          </table:table-cell>
          <table:table-cell office:value-type="string" office:string-value="19.99">
            <text:p>19.99</text:p>
          </table:table-cell>
          <table:table-cell office:value-type="string" office:string-value="Various indie snack brands">
            <text:p>Various indie snack brands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say it with a sock">
            <text:p>say it with a sock</text:p>
          </table:table-cell>
          <table:table-cell office:value-type="string" office:string-value="Subscription box that delivers funky and stylish socks along with indie accessories.">
            <text:p>Subscription box that delivers funky and stylish socks along with indie accessories.</text:p>
          </table:table-cell>
          <table:table-cell office:value-type="string" office:string-value="https://www.sayitwithasock.com">
            <text:p>https://www.sayitwithasock.com</text:p>
          </table:table-cell>
          <table:table-cell office:value-type="string" office:string-value="14.99">
            <text:p>14.99</text:p>
          </table:table-cell>
          <table:table-cell office:value-type="string" office:string-value="Indie accessory designers">
            <text:p>Indie accessory designers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Nomadik">
            <text:p>Nomadik</text:p>
          </table:table-cell>
          <table:table-cell office:value-type="string" office:string-value="Outdoor gear subscription box that features products from indie outdoor brands and artisans.">
            <text:p>Outdoor gear subscription box that features products from indie outdoor brands and artisans.</text:p>
          </table:table-cell>
          <table:table-cell office:value-type="string" office:string-value="https://www.nomadik.com">
            <text:p>https://www.nomadik.com</text:p>
          </table:table-cell>
          <table:table-cell office:value-type="string" office:string-value="29.99">
            <text:p>29.99</text:p>
          </table:table-cell>
          <table:table-cell office:value-type="string" office:string-value="Indie outdoor brands">
            <text:p>Indie outdoor brands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Pet Treater">
            <text:p>Pet Treater</text:p>
          </table:table-cell>
          <table:table-cell office:value-type="string" office:string-value="Subscription box for pet owners featuring treats and toys from indie pet brands.">
            <text:p>Subscription box for pet owners featuring treats and toys from indie pet brands.</text:p>
          </table:table-cell>
          <table:table-cell office:value-type="string" office:string-value="https://www.pettreater.com">
            <text:p>https://www.pettreater.com</text:p>
          </table:table-cell>
          <table:table-cell office:value-type="string" office:string-value="24.99">
            <text:p>24.99</text:p>
          </table:table-cell>
          <table:table-cell office:value-type="string" office:string-value="Indie pet product companies">
            <text:p>Indie pet product companies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Little Passports">
            <text:p>Little Passports</text:p>
          </table:table-cell>
          <table:table-cell office:value-type="string" office:string-value="Subscription service that educates children about different cultures, featuring indie educational products.">
            <text:p>Subscription service that educates children about different cultures, featuring indie educational products.</text:p>
          </table:table-cell>
          <table:table-cell office:value-type="string" office:string-value="https://www.littlepassports.com">
            <text:p>https://www.littlepassports.com</text:p>
          </table:table-cell>
          <table:table-cell office:value-type="string" office:string-value="19.95">
            <text:p>19.95</text:p>
          </table:table-cell>
          <table:table-cell office:value-type="string" office:string-value="Indie educational brands">
            <text:p>Indie educational brands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Buddy Box">
            <text:p>Buddy Box</text:p>
          </table:table-cell>
          <table:table-cell office:value-type="string" office:string-value="Curated boxes for dog lovers that include indie dog products and treats.">
            <text:p>Curated boxes for dog lovers that include indie dog products and treats.</text:p>
          </table:table-cell>
          <table:table-cell office:value-type="string" office:string-value="https://www.buddybox.com">
            <text:p>https://www.buddybox.com</text:p>
          </table:table-cell>
          <table:table-cell office:value-type="string" office:string-value="29.99">
            <text:p>29.99</text:p>
          </table:table-cell>
          <table:table-cell office:value-type="string" office:string-value="Indie dog brands">
            <text:p>Indie dog brands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Booklovers Box">
            <text:p>Booklovers Box</text:p>
          </table:table-cell>
          <table:table-cell office:value-type="string" office:string-value="Monthly box with a new book and bookish items from indie authors and creators.">
            <text:p>Monthly box with a new book and bookish items from indie authors and creators.</text:p>
          </table:table-cell>
          <table:table-cell office:value-type="string" office:string-value="https://www.bookloversbox.com">
            <text:p>https://www.bookloversbox.com</text:p>
          </table:table-cell>
          <table:table-cell office:value-type="string" office:string-value="29.99">
            <text:p>29.99</text:p>
          </table:table-cell>
          <table:table-cell office:value-type="string" office:string-value="Indie book publishers">
            <text:p>Indie book publishers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Craft in Style">
            <text:p>Craft in Style</text:p>
          </table:table-cell>
          <table:table-cell office:value-type="string" office:string-value="Monthly craft box featuring supplies and kits from indie craft makers.">
            <text:p>Monthly craft box featuring supplies and kits from indie craft makers.</text:p>
          </table:table-cell>
          <table:table-cell office:value-type="string" office:string-value="https://www.craftinstyle.com">
            <text:p>https://www.craftinstyle.com</text:p>
          </table:table-cell>
          <table:table-cell office:value-type="string" office:string-value="35.00">
            <text:p>35.00</text:p>
          </table:table-cell>
          <table:table-cell office:value-type="string" office:string-value="Indie craft companies">
            <text:p>Indie craft companies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Artisan Box">
            <text:p>Artisan Box</text:p>
          </table:table-cell>
          <table:table-cell office:value-type="string" office:string-value="Subscription box featuring handmade artisan goods from indie producers.">
            <text:p>Subscription box featuring handmade artisan goods from indie producers.</text:p>
          </table:table-cell>
          <table:table-cell office:value-type="string" office:string-value="https://www.artisanbox.com">
            <text:p>https://www.artisanbox.com</text:p>
          </table:table-cell>
          <table:table-cell office:value-type="string" office:string-value="39.95">
            <text:p>39.95</text:p>
          </table:table-cell>
          <table:table-cell office:value-type="string" office:string-value="Various artisan brands">
            <text:p>Various artisan brands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Mystery Tackle Box">
            <text:p>Mystery Tackle Box</text:p>
          </table:table-cell>
          <table:table-cell office:value-type="string" office:string-value="Fishing tackle subscription box featuring products from indie fishing brands.">
            <text:p>Fishing tackle subscription box featuring products from indie fishing brands.</text:p>
          </table:table-cell>
          <table:table-cell office:value-type="string" office:string-value="https://www.mysterytacklebox.com">
            <text:p>https://www.mysterytacklebox.com</text:p>
          </table:table-cell>
          <table:table-cell office:value-type="string" office:string-value="19.99">
            <text:p>19.99</text:p>
          </table:table-cell>
          <table:table-cell office:value-type="string" office:string-value="Indie fishing brands">
            <text:p>Indie fishing brands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Petal &amp; Post">
            <text:p>Petal &amp; Post</text:p>
          </table:table-cell>
          <table:table-cell office:value-type="string" office:string-value="Subscription box featuring fresh flowers and indie floral designs.">
            <text:p>Subscription box featuring fresh flowers and indie floral designs.</text:p>
          </table:table-cell>
          <table:table-cell office:value-type="string" office:string-value="https://www.petalandpost.com">
            <text:p>https://www.petalandpost.com</text:p>
          </table:table-cell>
          <table:table-cell office:value-type="string" office:string-value="40.00">
            <text:p>40.00</text:p>
          </table:table-cell>
          <table:table-cell office:value-type="string" office:string-value="Indie flower artisans">
            <text:p>Indie flower artisans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Cratejoy">
            <text:p>Cratejoy</text:p>
          </table:table-cell>
          <table:table-cell office:value-type="string" office:string-value="A marketplace for various subscription boxes featuring indie products across multiple categories.">
            <text:p>A marketplace for various subscription boxes featuring indie products across multiple categories.</text:p>
          </table:table-cell>
          <table:table-cell office:value-type="string" office:string-value="https://www.cratejoy.com">
            <text:p>https://www.cratejoy.com</text:p>
          </table:table-cell>
          <table:table-cell office:value-type="string" office:string-value="Varies">
            <text:p>Varies</text:p>
          </table:table-cell>
          <table:table-cell office:value-type="string" office:string-value="Various indie brands">
            <text:p>Various indie brands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Spinster Sisters">
            <text:p>Spinster Sisters</text:p>
          </table:table-cell>
          <table:table-cell office:value-type="string" office:string-value="Monthly box that includes natural skincare products from indie makers.">
            <text:p>Monthly box that includes natural skincare products from indie makers.</text:p>
          </table:table-cell>
          <table:table-cell office:value-type="string" office:string-value="https://www.spinstersisters.com">
            <text:p>https://www.spinstersisters.com</text:p>
          </table:table-cell>
          <table:table-cell office:value-type="string" office:string-value="25.00">
            <text:p>25.00</text:p>
          </table:table-cell>
          <table:table-cell office:value-type="string" office:string-value="Indie skincare brands">
            <text:p>Indie skincare brands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Subscription Box for Her">
            <text:p>Subscription Box for Her</text:p>
          </table:table-cell>
          <table:table-cell office:value-type="string" office:string-value="Curated box of health, beauty, and lifestyle products made by women-led indie brands.">
            <text:p>Curated box of health, beauty, and lifestyle products made by women-led indie brands.</text:p>
          </table:table-cell>
          <table:table-cell office:value-type="string" office:string-value="https://www.subscriptionboxforher.com">
            <text:p>https://www.subscriptionboxforher.com</text:p>
          </table:table-cell>
          <table:table-cell office:value-type="string" office:string-value="39.99">
            <text:p>39.99</text:p>
          </table:table-cell>
          <table:table-cell office:value-type="string" office:string-value="Female indie entrepreneurs">
            <text:p>Female indie entrepreneurs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Luxe Box">
            <text:p>Luxe Box</text:p>
          </table:table-cell>
          <table:table-cell office:value-type="string" office:string-value="A luxury beauty subscription featuring high-end products from indie brands.">
            <text:p>A luxury beauty subscription featuring high-end products from indie brands.</text:p>
          </table:table-cell>
          <table:table-cell office:value-type="string" office:string-value="https://www.luxebox.com">
            <text:p>https://www.luxebox.com</text:p>
          </table:table-cell>
          <table:table-cell office:value-type="string" office:string-value="59.00">
            <text:p>59.00</text:p>
          </table:table-cell>
          <table:table-cell office:value-type="string" office:string-value="Indie beauty brands">
            <text:p>Indie beauty brands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The Plant Club">
            <text:p>The Plant Club</text:p>
          </table:table-cell>
          <table:table-cell office:value-type="string" office:string-value="Subscription box for plant lovers with plants and plant care items sourced from indie growers.">
            <text:p>Subscription box for plant lovers with plants and plant care items sourced from indie growers.</text:p>
          </table:table-cell>
          <table:table-cell office:value-type="string" office:string-value="https://www.theplantclub.com">
            <text:p>https://www.theplantclub.com</text:p>
          </table:table-cell>
          <table:table-cell office:value-type="string" office:string-value="34.99">
            <text:p>34.99</text:p>
          </table:table-cell>
          <table:table-cell office:value-type="string" office:string-value="Indie plant growers">
            <text:p>Indie plant growers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Home Made Luxe">
            <text:p>Home Made Luxe</text:p>
          </table:table-cell>
          <table:table-cell office:value-type="string" office:string-value="DIY subscription box featuring projects made with materials from indie brands.">
            <text:p>DIY subscription box featuring projects made with materials from indie brands.</text:p>
          </table:table-cell>
          <table:table-cell office:value-type="string" office:string-value="https://www.homemadeluxe.com">
            <text:p>https://www.homemadeluxe.com</text:p>
          </table:table-cell>
          <table:table-cell office:value-type="string" office:string-value="39.99">
            <text:p>39.99</text:p>
          </table:table-cell>
          <table:table-cell office:value-type="string" office:string-value="Indie craft suppliers">
            <text:p>Indie craft suppliers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Paper &amp; Ink Arts">
            <text:p>Paper &amp; Ink Arts</text:p>
          </table:table-cell>
          <table:table-cell office:value-type="string" office:string-value="Subscription box featuring indie stationery and writing materials.">
            <text:p>Subscription box featuring indie stationery and writing materials.</text:p>
          </table:table-cell>
          <table:table-cell office:value-type="string" office:string-value="https://www.paperinkarts.com">
            <text:p>https://www.paperinkarts.com</text:p>
          </table:table-cell>
          <table:table-cell office:value-type="string" office:string-value="29.99">
            <text:p>29.99</text:p>
          </table:table-cell>
          <table:table-cell office:value-type="string" office:string-value="Indie stationery brands">
            <text:p>Indie stationery brands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Thrive Market">
            <text:p>Thrive Market</text:p>
          </table:table-cell>
          <table:table-cell office:value-type="string" office:string-value="Curated box of organic and healthy foods from indie producers, available monthly.">
            <text:p>Curated box of organic and healthy foods from indie producers, available monthly.</text:p>
          </table:table-cell>
          <table:table-cell office:value-type="string" office:string-value="https://www.thrivemarket.com">
            <text:p>https://www.thrivemarket.com</text:p>
          </table:table-cell>
          <table:table-cell office:value-type="string" office:string-value="59.95">
            <text:p>59.95</text:p>
          </table:table-cell>
          <table:table-cell office:value-type="string" office:string-value="Indie food brands">
            <text:p>Indie food brands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Unplugged Book Box">
            <text:p>Unplugged Book Box</text:p>
          </table:table-cell>
          <table:table-cell office:value-type="string" office:string-value="Monthly book subscription featuring popular novels and themed items from indie makers.">
            <text:p>Monthly book subscription featuring popular novels and themed items from indie makers.</text:p>
          </table:table-cell>
          <table:table-cell office:value-type="string" office:string-value="https://www.unpluggedbookbox.com">
            <text:p>https://www.unpluggedbookbox.com</text:p>
          </table:table-cell>
          <table:table-cell office:value-type="string" office:string-value="34.99">
            <text:p>34.99</text:p>
          </table:table-cell>
          <table:table-cell office:value-type="string" office:string-value="Indie book publishers">
            <text:p>Indie book publishers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Sourced Box">
            <text:p>Sourced Box</text:p>
          </table:table-cell>
          <table:table-cell office:value-type="string" office:string-value="Subscription box focused on discovering new indie snacks and drinks from small producers.">
            <text:p>Subscription box focused on discovering new indie snacks and drinks from small producers.</text:p>
          </table:table-cell>
          <table:table-cell office:value-type="string" office:string-value="https://www.sourcedbox.com">
            <text:p>https://www.sourcedbox.com</text:p>
          </table:table-cell>
          <table:table-cell office:value-type="string" office:string-value="29.99">
            <text:p>29.99</text:p>
          </table:table-cell>
          <table:table-cell office:value-type="string" office:string-value="Various indie snack companies">
            <text:p>Various indie snack companies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Ritual Box">
            <text:p>Ritual Box</text:p>
          </table:table-cell>
          <table:table-cell office:value-type="string" office:string-value="Wellness box featuring supplements and wellness items from indie brands.">
            <text:p>Wellness box featuring supplements and wellness items from indie brands.</text:p>
          </table:table-cell>
          <table:table-cell office:value-type="string" office:string-value="https://www.ritualbox.com">
            <text:p>https://www.ritualbox.com</text:p>
          </table:table-cell>
          <table:table-cell office:value-type="string" office:string-value="29.99">
            <text:p>29.99</text:p>
          </table:table-cell>
          <table:table-cell office:value-type="string" office:string-value="Indie wellness brands">
            <text:p>Indie wellness brands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SnackSack">
            <text:p>SnackSack</text:p>
          </table:table-cell>
          <table:table-cell office:value-type="string" office:string-value="Health-focused snack subscription box that curates items from indie health brands.">
            <text:p>Health-focused snack subscription box that curates items from indie health brands.</text:p>
          </table:table-cell>
          <table:table-cell office:value-type="string" office:string-value="https://www.snacksack.com">
            <text:p>https://www.snacksack.com</text:p>
          </table:table-cell>
          <table:table-cell office:value-type="string" office:string-value="24.99">
            <text:p>24.99</text:p>
          </table:table-cell>
          <table:table-cell office:value-type="string" office:string-value="Indie health snack brands">
            <text:p>Indie health snack brands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DIY Nail Art Kit">
            <text:p>DIY Nail Art Kit</text:p>
          </table:table-cell>
          <table:table-cell office:value-type="string" office:string-value="Subscription box featuring nail art supplies from indie brands, delivered monthly.">
            <text:p>Subscription box featuring nail art supplies from indie brands, delivered monthly.</text:p>
          </table:table-cell>
          <table:table-cell office:value-type="string" office:string-value="https://www.diy-nailart-kit.com">
            <text:p>https://www.diy-nailart-kit.com</text:p>
          </table:table-cell>
          <table:table-cell office:value-type="string" office:string-value="19.99">
            <text:p>19.99</text:p>
          </table:table-cell>
          <table:table-cell office:value-type="string" office:string-value="Indie nail art brands">
            <text:p>Indie nail art brands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Wildbox">
            <text:p>Wildbox</text:p>
          </table:table-cell>
          <table:table-cell office:value-type="string" office:string-value="Adventure subscription box featuring eco-friendly and sustainable products from indie brands.">
            <text:p>Adventure subscription box featuring eco-friendly and sustainable products from indie brands.</text:p>
          </table:table-cell>
          <table:table-cell office:value-type="string" office:string-value="https://www.wildbox.com">
            <text:p>https://www.wildbox.com</text:p>
          </table:table-cell>
          <table:table-cell office:value-type="string" office:string-value="49.99">
            <text:p>49.99</text:p>
          </table:table-cell>
          <table:table-cell office:value-type="string" office:string-value="Ecological indie brands">
            <text:p>Ecological indie brands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Play &amp; Create Box">
            <text:p>Play &amp; Create Box</text:p>
          </table:table-cell>
          <table:table-cell office:value-type="string" office:string-value="A subscription box for artists featuring supplies and tools from indie creators.">
            <text:p>A subscription box for artists featuring supplies and tools from indie creators.</text:p>
          </table:table-cell>
          <table:table-cell office:value-type="string" office:string-value="https://www.playandcreatebox.com">
            <text:p>https://www.playandcreatebox.com</text:p>
          </table:table-cell>
          <table:table-cell office:value-type="string" office:string-value="39.99">
            <text:p>39.99</text:p>
          </table:table-cell>
          <table:table-cell office:value-type="string" office:string-value="Indie art supplies">
            <text:p>Indie art supplies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Cozy Reader Club">
            <text:p>Cozy Reader Club</text:p>
          </table:table-cell>
          <table:table-cell office:value-type="string" office:string-value="Monthly book subscription service that includes cozy-themed items from indie artisans.">
            <text:p>Monthly book subscription service that includes cozy-themed items from indie artisans.</text:p>
          </table:table-cell>
          <table:table-cell office:value-type="string" office:string-value="https://www.cozyreaderclub.com">
            <text:p>https://www.cozyreaderclub.com</text:p>
          </table:table-cell>
          <table:table-cell office:value-type="string" office:string-value="32.99">
            <text:p>32.99</text:p>
          </table:table-cell>
          <table:table-cell office:value-type="string" office:string-value="Indie book products">
            <text:p>Indie book products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Bombay &amp; Cedar">
            <text:p>Bombay &amp; Cedar</text:p>
          </table:table-cell>
          <table:table-cell office:value-type="string" office:string-value="Monthly lifestyle subscription box with beauty, wellness, and lifestyle items from indie products.">
            <text:p>Monthly lifestyle subscription box with beauty, wellness, and lifestyle items from indie products.</text:p>
          </table:table-cell>
          <table:table-cell office:value-type="string" office:string-value="https://www.bombayandcedar.com">
            <text:p>https://www.bombayandcedar.com</text:p>
          </table:table-cell>
          <table:table-cell office:value-type="string" office:string-value="49.95">
            <text:p>49.95</text:p>
          </table:table-cell>
          <table:table-cell office:value-type="string" office:string-value="Indie beauty and wellness brands">
            <text:p>Indie beauty and wellness brands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Jewelry Subscription Box">
            <text:p>Jewelry Subscription Box</text:p>
          </table:table-cell>
          <table:table-cell office:value-type="string" office:string-value="A monthly delivery of unique jewelry pieces from indie designers.">
            <text:p>A monthly delivery of unique jewelry pieces from indie designers.</text:p>
          </table:table-cell>
          <table:table-cell office:value-type="string" office:string-value="https://www.jewelrysubscriptionbox.com">
            <text:p>https://www.jewelrysubscriptionbox.com</text:p>
          </table:table-cell>
          <table:table-cell office:value-type="string" office:string-value="29.99">
            <text:p>29.99</text:p>
          </table:table-cell>
          <table:table-cell office:value-type="string" office:string-value="Indie jewelry designers">
            <text:p>Indie jewelry designers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Spirited Mary">
            <text:p>Spirited Mary</text:p>
          </table:table-cell>
          <table:table-cell office:value-type="string" office:string-value="Curated cocktail subscription featuring spirits and mixers from indie distilleries.">
            <text:p>Curated cocktail subscription featuring spirits and mixers from indie distilleries.</text:p>
          </table:table-cell>
          <table:table-cell office:value-type="string" office:string-value="https://www.spiritedmary.com">
            <text:p>https://www.spiritedmary.com</text:p>
          </table:table-cell>
          <table:table-cell office:value-type="string" office:string-value="45.00">
            <text:p>45.00</text:p>
          </table:table-cell>
          <table:table-cell office:value-type="string" office:string-value="Indie distilleries">
            <text:p>Indie distilleries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Bookworm Box">
            <text:p>Bookworm Box</text:p>
          </table:table-cell>
          <table:table-cell office:value-type="string" office:string-value="A monthly subscription that includes books and handmade items from indie authors.">
            <text:p>A monthly subscription that includes books and handmade items from indie authors.</text:p>
          </table:table-cell>
          <table:table-cell office:value-type="string" office:string-value="https://www.bookwormbox.com">
            <text:p>https://www.bookwormbox.com</text:p>
          </table:table-cell>
          <table:table-cell office:value-type="string" office:string-value="29.99">
            <text:p>29.99</text:p>
          </table:table-cell>
          <table:table-cell office:value-type="string" office:string-value="Indie books and artisans">
            <text:p>Indie books and artisans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Broomsticks &amp; Butterbeer">
            <text:p>Broomsticks &amp; Butterbeer</text:p>
          </table:table-cell>
          <table:table-cell office:value-type="string" office:string-value="A magical subscription box featuring Harry Potter themed items from indie creators.">
            <text:p>A magical subscription box featuring Harry Potter themed items from indie creators.</text:p>
          </table:table-cell>
          <table:table-cell office:value-type="string" office:string-value="https://www.broomsticksandbutterbeer.com">
            <text:p>https://www.broomsticksandbutterbeer.com</text:p>
          </table:table-cell>
          <table:table-cell office:value-type="string" office:string-value="39.99">
            <text:p>39.99</text:p>
          </table:table-cell>
          <table:table-cell office:value-type="string" office:string-value="Indie themed products">
            <text:p>Indie themed products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Perfectly Posh">
            <text:p>Perfectly Posh</text:p>
          </table:table-cell>
          <table:table-cell office:value-type="string" office:string-value="Bi-monthly beauty subscription box featuring pampering products from indie brands.">
            <text:p>Bi-monthly beauty subscription box featuring pampering products from indie brands.</text:p>
          </table:table-cell>
          <table:table-cell office:value-type="string" office:string-value="https://www.perfectlyposh.com">
            <text:p>https://www.perfectlyposh.com</text:p>
          </table:table-cell>
          <table:table-cell office:value-type="string" office:string-value="25.00">
            <text:p>25.00</text:p>
          </table:table-cell>
          <table:table-cell office:value-type="string" office:string-value="Indie bath and body products">
            <text:p>Indie bath and body products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The Honeypot Box">
            <text:p>The Honeypot Box</text:p>
          </table:table-cell>
          <table:table-cell office:value-type="string" office:string-value="Monthly box of honey-sweetened goodies from indie honey producers and related products.">
            <text:p>Monthly box of honey-sweetened goodies from indie honey producers and related products.</text:p>
          </table:table-cell>
          <table:table-cell office:value-type="string" office:string-value="https://www.thehoneypotbox.com">
            <text:p>https://www.thehoneypotbox.com</text:p>
          </table:table-cell>
          <table:table-cell office:value-type="string" office:string-value="29.99">
            <text:p>29.99</text:p>
          </table:table-cell>
          <table:table-cell office:value-type="string" office:string-value="Indie honey brands">
            <text:p>Indie honey brands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Kid's Crafts Monthly">
            <text:p>Kid's Crafts Monthly</text:p>
          </table:table-cell>
          <table:table-cell office:value-type="string" office:string-value="Craft subscription box for kids with materials from indie toy and craft manufacturers.">
            <text:p>Craft subscription box for kids with materials from indie toy and craft manufacturers.</text:p>
          </table:table-cell>
          <table:table-cell office:value-type="string" office:string-value="https://www.kidscraftmonthly.com">
            <text:p>https://www.kidscraftmonthly.com</text:p>
          </table:table-cell>
          <table:table-cell office:value-type="string" office:string-value="24.99">
            <text:p>24.99</text:p>
          </table:table-cell>
          <table:table-cell office:value-type="string" office:string-value="Indie children's brands">
            <text:p>Indie children's brands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Earthlove">
            <text:p>Earthlove</text:p>
          </table:table-cell>
          <table:table-cell office:value-type="string" office:string-value="Seasonal subscription box with sustainable products from eco-friendly indie brands.">
            <text:p>Seasonal subscription box with sustainable products from eco-friendly indie brands.</text:p>
          </table:table-cell>
          <table:table-cell office:value-type="string" office:string-value="https://www.earthlove.com">
            <text:p>https://www.earthlove.com</text:p>
          </table:table-cell>
          <table:table-cell office:value-type="string" office:string-value="59.95">
            <text:p>59.95</text:p>
          </table:table-cell>
          <table:table-cell office:value-type="string" office:string-value="Eco-friendly indie brands">
            <text:p>Eco-friendly indie brands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Bookshop Box">
            <text:p>Bookshop Box</text:p>
          </table:table-cell>
          <table:table-cell office:value-type="string" office:string-value="Support indie bookstores with a monthly subscription featuring books and bookish merch.">
            <text:p>Support indie bookstores with a monthly subscription featuring books and bookish merch.</text:p>
          </table:table-cell>
          <table:table-cell office:value-type="string" office:string-value="https://www.bookshopbox.com">
            <text:p>https://www.bookshopbox.com</text:p>
          </table:table-cell>
          <table:table-cell office:value-type="string" office:string-value="30.00">
            <text:p>30.00</text:p>
          </table:table-cell>
          <table:table-cell office:value-type="string" office:string-value="Indie bookstores">
            <text:p>Indie bookstores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The Flea Market Box">
            <text:p>The Flea Market Box</text:p>
          </table:table-cell>
          <table:table-cell office:value-type="string" office:string-value="Monthly box featuring unique finds from indie flea market vendors.">
            <text:p>Monthly box featuring unique finds from indie flea market vendors.</text:p>
          </table:table-cell>
          <table:table-cell office:value-type="string" office:string-value="https://www.fleamarketbox.com">
            <text:p>https://www.fleamarketbox.com</text:p>
          </table:table-cell>
          <table:table-cell office:value-type="string" office:string-value="39.99">
            <text:p>39.99</text:p>
          </table:table-cell>
          <table:table-cell office:value-type="string" office:string-value="Indie vendors">
            <text:p>Indie vendors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Savor the Spoon">
            <text:p>Savor the Spoon</text:p>
          </table:table-cell>
          <table:table-cell office:value-type="string" office:string-value="Gourmet food subscription box featuring artisan snacks from indie producers.">
            <text:p>Gourmet food subscription box featuring artisan snacks from indie producers.</text:p>
          </table:table-cell>
          <table:table-cell office:value-type="string" office:string-value="https://www.savorthespoon.com">
            <text:p>https://www.savorthespoon.com</text:p>
          </table:table-cell>
          <table:table-cell office:value-type="string" office:string-value="39.99">
            <text:p>39.99</text:p>
          </table:table-cell>
          <table:table-cell office:value-type="string" office:string-value="Indie gourmet food brands">
            <text:p>Indie gourmet food brands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Bamboo Box">
            <text:p>Bamboo Box</text:p>
          </table:table-cell>
          <table:table-cell office:value-type="string" office:string-value="A subscription that delivers eco-friendly products made from bamboo from indie brands.">
            <text:p>A subscription that delivers eco-friendly products made from bamboo from indie brands.</text:p>
          </table:table-cell>
          <table:table-cell office:value-type="string" office:string-value="https://www.bamboobox.com">
            <text:p>https://www.bamboobox.com</text:p>
          </table:table-cell>
          <table:table-cell office:value-type="string" office:string-value="25.00">
            <text:p>25.00</text:p>
          </table:table-cell>
          <table:table-cell office:value-type="string" office:string-value="Indie eco-products">
            <text:p>Indie eco-products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Thrift In Style">
            <text:p>Thrift In Style</text:p>
          </table:table-cell>
          <table:table-cell office:value-type="string" office:string-value="Eco-conscious fashion subscription box showcasing thrifted or upcycled clothing from indie brands.">
            <text:p>Eco-conscious fashion subscription box showcasing thrifted or upcycled clothing from indie brands.</text:p>
          </table:table-cell>
          <table:table-cell office:value-type="string" office:string-value="https://www.thriftinstyle.com">
            <text:p>https://www.thriftinstyle.com</text:p>
          </table:table-cell>
          <table:table-cell office:value-type="string" office:string-value="49.99">
            <text:p>49.99</text:p>
          </table:table-cell>
          <table:table-cell office:value-type="string" office:string-value="Thrift indie fashion">
            <text:p>Thrift indie fashion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Stitch Fix">
            <text:p>Stitch Fix</text:p>
          </table:table-cell>
          <table:table-cell office:value-type="string" office:string-value="Personal styling service that often includes pieces from indie designers and brands.">
            <text:p>Personal styling service that often includes pieces from indie designers and brands.</text:p>
          </table:table-cell>
          <table:table-cell office:value-type="string" office:string-value="https://www.stitchfix.com">
            <text:p>https://www.stitchfix.com</text:p>
          </table:table-cell>
          <table:table-cell office:value-type="string" office:string-value="20.00">
            <text:p>20.00</text:p>
          </table:table-cell>
          <table:table-cell office:value-type="string" office:string-value="Indie fashion designers">
            <text:p>Indie fashion designers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Garden Box">
            <text:p>Garden Box</text:p>
          </table:table-cell>
          <table:table-cell office:value-type="string" office:string-value="Monthly subscription kit for gardeners featuring seeds and tools from indie gardening brands.">
            <text:p>Monthly subscription kit for gardeners featuring seeds and tools from indie gardening brands.</text:p>
          </table:table-cell>
          <table:table-cell office:value-type="string" office:string-value="https://www.gardenbox.com">
            <text:p>https://www.gardenbox.com</text:p>
          </table:table-cell>
          <table:table-cell office:value-type="string" office:string-value="29.99">
            <text:p>29.99</text:p>
          </table:table-cell>
          <table:table-cell office:value-type="string" office:string-value="Indie gardening brands">
            <text:p>Indie gardening brands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Mindful Soul Box">
            <text:p>Mindful Soul Box</text:p>
          </table:table-cell>
          <table:table-cell office:value-type="string" office:string-value="Monthly subscription focusing on self-care and mindfulness products from indie brands.">
            <text:p>Monthly subscription focusing on self-care and mindfulness products from indie brands.</text:p>
          </table:table-cell>
          <table:table-cell office:value-type="string" office:string-value="https://www.mindfulsoulbox.com">
            <text:p>https://www.mindfulsoulbox.com</text:p>
          </table:table-cell>
          <table:table-cell office:value-type="string" office:string-value="39.99">
            <text:p>39.99</text:p>
          </table:table-cell>
          <table:table-cell office:value-type="string" office:string-value="Indie wellness brands">
            <text:p>Indie wellness brands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Nailbox">
            <text:p>Nailbox</text:p>
          </table:table-cell>
          <table:table-cell office:value-type="string" office:string-value="Monthly subscription box that delivers indie nail polish brands and nail art supplies.">
            <text:p>Monthly subscription box that delivers indie nail polish brands and nail art supplies.</text:p>
          </table:table-cell>
          <table:table-cell office:value-type="string" office:string-value="https://www.nailbox.com">
            <text:p>https://www.nailbox.com</text:p>
          </table:table-cell>
          <table:table-cell office:value-type="string" office:string-value="25.00">
            <text:p>25.00</text:p>
          </table:table-cell>
          <table:table-cell office:value-type="string" office:string-value="Indie nail brands">
            <text:p>Indie nail brands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Travelista Box">
            <text:p>Travelista Box</text:p>
          </table:table-cell>
          <table:table-cell office:value-type="string" office:string-value="Adventure-themed subscription box filled with products from indie travel brands.">
            <text:p>Adventure-themed subscription box filled with products from indie travel brands.</text:p>
          </table:table-cell>
          <table:table-cell office:value-type="string" office:string-value="https://www.travelistabox.com">
            <text:p>https://www.travelistabox.com</text:p>
          </table:table-cell>
          <table:table-cell office:value-type="string" office:string-value="39.99">
            <text:p>39.99</text:p>
          </table:table-cell>
          <table:table-cell office:value-type="string" office:string-value="Indie travel brands">
            <text:p>Indie travel brands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Refill Box">
            <text:p>Refill Box</text:p>
          </table:table-cell>
          <table:table-cell office:value-type="string" office:string-value="Eco-friendly subscription box that offers zero-waste products from indie brands.">
            <text:p>Eco-friendly subscription box that offers zero-waste products from indie brands.</text:p>
          </table:table-cell>
          <table:table-cell office:value-type="string" office:string-value="https://www.refillbox.com">
            <text:p>https://www.refillbox.com</text:p>
          </table:table-cell>
          <table:table-cell office:value-type="string" office:string-value="45.00">
            <text:p>45.00</text:p>
          </table:table-cell>
          <table:table-cell office:value-type="string" office:string-value="Zero-waste indie products">
            <text:p>Zero-waste indie products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Yarn Crush">
            <text:p>Yarn Crush</text:p>
          </table:table-cell>
          <table:table-cell office:value-type="string" office:string-value="Subscription box featuring premium yarn and indie patterns for knitting and crocheting.">
            <text:p>Subscription box featuring premium yarn and indie patterns for knitting and crocheting.</text:p>
          </table:table-cell>
          <table:table-cell office:value-type="string" office:string-value="https://www.yarncrush.com">
            <text:p>https://www.yarncrush.com</text:p>
          </table:table-cell>
          <table:table-cell office:value-type="string" office:string-value="29.99">
            <text:p>29.99</text:p>
          </table:table-cell>
          <table:table-cell office:value-type="string" office:string-value="Indie yarn makers">
            <text:p>Indie yarn makers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Sweets &amp; Treats">
            <text:p>Sweets &amp; Treats</text:p>
          </table:table-cell>
          <table:table-cell office:value-type="string" office:string-value="Gourmet candy and snacks from indie confectioneries delivered monthly.">
            <text:p>Gourmet candy and snacks from indie confectioneries delivered monthly.</text:p>
          </table:table-cell>
          <table:table-cell office:value-type="string" office:string-value="https://www.sweetsandtreats.com">
            <text:p>https://www.sweetsandtreats.com</text:p>
          </table:table-cell>
          <table:table-cell office:value-type="string" office:string-value="29.99">
            <text:p>29.99</text:p>
          </table:table-cell>
          <table:table-cell office:value-type="string" office:string-value="Indie candy makers">
            <text:p>Indie candy makers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The Kawaii Box">
            <text:p>The Kawaii Box</text:p>
          </table:table-cell>
          <table:table-cell office:value-type="string" office:string-value="Monthly subscription for kawaii (cute) products from indie creators around the world.">
            <text:p>Monthly subscription for kawaii (cute) products from indie creators around the world.</text:p>
          </table:table-cell>
          <table:table-cell office:value-type="string" office:string-value="https://www.kawaiibox.com">
            <text:p>https://www.kawaiibox.com</text:p>
          </table:table-cell>
          <table:table-cell office:value-type="string" office:string-value="19.90">
            <text:p>19.90</text:p>
          </table:table-cell>
          <table:table-cell office:value-type="string" office:string-value="Indie kawaii product makers">
            <text:p>Indie kawaii product makers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Logic Puzzles &amp; More">
            <text:p>Logic Puzzles &amp; More</text:p>
          </table:table-cell>
          <table:table-cell office:value-type="string" office:string-value="Subscription box for puzzle lovers featuring indie-designed puzzles and games.">
            <text:p>Subscription box for puzzle lovers featuring indie-designed puzzles and games.</text:p>
          </table:table-cell>
          <table:table-cell office:value-type="string" office:string-value="https://www.logicpuzzles.com">
            <text:p>https://www.logicpuzzles.com</text:p>
          </table:table-cell>
          <table:table-cell office:value-type="string" office:string-value="29.99">
            <text:p>29.99</text:p>
          </table:table-cell>
          <table:table-cell office:value-type="string" office:string-value="Indie game creators">
            <text:p>Indie game creators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Cozy Critters Box">
            <text:p>Cozy Critters Box</text:p>
          </table:table-cell>
          <table:table-cell office:value-type="string" office:string-value="Subscription for pet owners featuring comfort items for pets from indie brands.">
            <text:p>Subscription for pet owners featuring comfort items for pets from indie brands.</text:p>
          </table:table-cell>
          <table:table-cell office:value-type="string" office:string-value="https://www.cozycritters.com">
            <text:p>https://www.cozycritters.com</text:p>
          </table:table-cell>
          <table:table-cell office:value-type="string" office:string-value="24.99">
            <text:p>24.99</text:p>
          </table:table-cell>
          <table:table-cell office:value-type="string" office:string-value="Indie pet accessory brands">
            <text:p>Indie pet accessory brands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Mindful Juicing Box">
            <text:p>Mindful Juicing Box</text:p>
          </table:table-cell>
          <table:table-cell office:value-type="string" office:string-value="Health-focused subscription box featuring juicing products from indie brands.">
            <text:p>Health-focused subscription box featuring juicing products from indie brands.</text:p>
          </table:table-cell>
          <table:table-cell office:value-type="string" office:string-value="https://www.mindfuljuicing.com">
            <text:p>https://www.mindfuljuicing.com</text:p>
          </table:table-cell>
          <table:table-cell office:value-type="string" office:string-value="29.99">
            <text:p>29.99</text:p>
          </table:table-cell>
          <table:table-cell office:value-type="string" office:string-value="Indie juicing companies">
            <text:p>Indie juicing companies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Art Snax">
            <text:p>Art Snax</text:p>
          </table:table-cell>
          <table:table-cell office:value-type="string" office:string-value="Monthly subscription for art supplies featuring products from indie art brands.">
            <text:p>Monthly subscription for art supplies featuring products from indie art brands.</text:p>
          </table:table-cell>
          <table:table-cell office:value-type="string" office:string-value="https://www.artsnax.com">
            <text:p>https://www.artsnax.com</text:p>
          </table:table-cell>
          <table:table-cell office:value-type="string" office:string-value="34.99">
            <text:p>34.99</text:p>
          </table:table-cell>
          <table:table-cell office:value-type="string" office:string-value="Indie art suppliers">
            <text:p>Indie art suppliers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The Curated Closet">
            <text:p>The Curated Closet</text:p>
          </table:table-cell>
          <table:table-cell office:value-type="string" office:string-value="Fashion subscription box featuring clothes and accessories from indie brands, styled to your taste.">
            <text:p>Fashion subscription box featuring clothes and accessories from indie brands, styled to your taste.</text:p>
          </table:table-cell>
          <table:table-cell office:value-type="string" office:string-value="https://www.thecuratedcloset.com">
            <text:p>https://www.thecuratedcloset.com</text:p>
          </table:table-cell>
          <table:table-cell office:value-type="string" office:string-value="49.99">
            <text:p>49.99</text:p>
          </table:table-cell>
          <table:table-cell office:value-type="string" office:string-value="Indie clothing brands">
            <text:p>Indie clothing brands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Adventure Dogs Box">
            <text:p>Adventure Dogs Box</text:p>
          </table:table-cell>
          <table:table-cell office:value-type="string" office:string-value="Monthly subscription box for adventurous dogs featuring products from indie pet brands.">
            <text:p>Monthly subscription box for adventurous dogs featuring products from indie pet brands.</text:p>
          </table:table-cell>
          <table:table-cell office:value-type="string" office:string-value="https://www.adventuredogsbox.com">
            <text:p>https://www.adventuredogsbox.com</text:p>
          </table:table-cell>
          <table:table-cell office:value-type="string" office:string-value="29.99">
            <text:p>29.99</text:p>
          </table:table-cell>
          <table:table-cell office:value-type="string" office:string-value="Indie pet brands">
            <text:p>Indie pet brands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Flavor of The Month">
            <text:p>Flavor of The Month</text:p>
          </table:table-cell>
          <table:table-cell office:value-type="string" office:string-value="Monthly snack subscription featuring unique snacks from indie makers rotating every month.">
            <text:p>Monthly snack subscription featuring unique snacks from indie makers rotating every month.</text:p>
          </table:table-cell>
          <table:table-cell office:value-type="string" office:string-value="https://www.flavorofthemonth.com">
            <text:p>https://www.flavorofthemonth.com</text:p>
          </table:table-cell>
          <table:table-cell office:value-type="string" office:string-value="29.99">
            <text:p>29.99</text:p>
          </table:table-cell>
          <table:table-cell office:value-type="string" office:string-value="Indie snack brands">
            <text:p>Indie snack brands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Glitter and Gold">
            <text:p>Glitter and Gold</text:p>
          </table:table-cell>
          <table:table-cell office:value-type="string" office:string-value="Subscription box for makeup lovers featuring indie beauty products and accessories.">
            <text:p>Subscription box for makeup lovers featuring indie beauty products and accessories.</text:p>
          </table:table-cell>
          <table:table-cell office:value-type="string" office:string-value="https://www.glitterandgold.com">
            <text:p>https://www.glitterandgold.com</text:p>
          </table:table-cell>
          <table:table-cell office:value-type="string" office:string-value="34.99">
            <text:p>34.99</text:p>
          </table:table-cell>
          <table:table-cell office:value-type="string" office:string-value="Indie beauty artisans">
            <text:p>Indie beauty artisans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Stitching Starter Kit">
            <text:p>Stitching Starter Kit</text:p>
          </table:table-cell>
          <table:table-cell office:value-type="string" office:string-value="Monthly subscription tailored for beginner sewing enthusiasts featuring indie fabric and supplies.">
            <text:p>Monthly subscription tailored for beginner sewing enthusiasts featuring indie fabric and supplies.</text:p>
          </table:table-cell>
          <table:table-cell office:value-type="string" office:string-value="https://www.stitchingstarterkit.com">
            <text:p>https://www.stitchingstarterkit.com</text:p>
          </table:table-cell>
          <table:table-cell office:value-type="string" office:string-value="29.99">
            <text:p>29.99</text:p>
          </table:table-cell>
          <table:table-cell office:value-type="string" office:string-value="Indie fabric designers">
            <text:p>Indie fabric designers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Craft Beer Club">
            <text:p>Craft Beer Club</text:p>
          </table:table-cell>
          <table:table-cell office:value-type="string" office:string-value="A craft beer subscription featuring selections from distinct indie breweries each month.">
            <text:p>A craft beer subscription featuring selections from distinct indie breweries each month.</text:p>
          </table:table-cell>
          <table:table-cell office:value-type="string" office:string-value="https://www.craftbeerclub.com">
            <text:p>https://www.craftbeerclub.com</text:p>
          </table:table-cell>
          <table:table-cell office:value-type="string" office:string-value="49.99">
            <text:p>49.99</text:p>
          </table:table-cell>
          <table:table-cell office:value-type="string" office:string-value="Indie craft breweries">
            <text:p>Indie craft breweries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Home Spa Box">
            <text:p>Home Spa Box</text:p>
          </table:table-cell>
          <table:table-cell office:value-type="string" office:string-value="Indulge in self-care with monthly deliveries of spa products from indie companies.">
            <text:p>Indulge in self-care with monthly deliveries of spa products from indie companies.</text:p>
          </table:table-cell>
          <table:table-cell office:value-type="string" office:string-value="https://www.homespa.com">
            <text:p>https://www.homespa.com</text:p>
          </table:table-cell>
          <table:table-cell office:value-type="string" office:string-value="39.99">
            <text:p>39.99</text:p>
          </table:table-cell>
          <table:table-cell office:value-type="string" office:string-value="Indie wellness brands">
            <text:p>Indie wellness brands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Plant Lover's Box">
            <text:p>Plant Lover's Box</text:p>
          </table:table-cell>
          <table:table-cell office:value-type="string" office:string-value="Monthly box featuring beautiful plants and gardening supplies from indie growers.">
            <text:p>Monthly box featuring beautiful plants and gardening supplies from indie growers.</text:p>
          </table:table-cell>
          <table:table-cell office:value-type="string" office:string-value="https://www.plantloversbox.com">
            <text:p>https://www.plantloversbox.com</text:p>
          </table:table-cell>
          <table:table-cell office:value-type="string" office:string-value="34.99">
            <text:p>34.99</text:p>
          </table:table-cell>
          <table:table-cell office:value-type="string" office:string-value="Indie horticulturalists">
            <text:p>Indie horticulturalists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House of Vapes">
            <text:p>House of Vapes</text:p>
          </table:table-cell>
          <table:table-cell office:value-type="string" office:string-value="Subscriptions for vaping enthusiasts receiving regular boxes of indie vape products.">
            <text:p>Subscriptions for vaping enthusiasts receiving regular boxes of indie vape products.</text:p>
          </table:table-cell>
          <table:table-cell office:value-type="string" office:string-value="https://www.houseofvapes.com">
            <text:p>https://www.houseofvapes.com</text:p>
          </table:table-cell>
          <table:table-cell office:value-type="string" office:string-value="49.99">
            <text:p>49.99</text:p>
          </table:table-cell>
          <table:table-cell office:value-type="string" office:string-value="Indie vape manufacturers">
            <text:p>Indie vape manufacturers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DIY Miniatures Box">
            <text:p>DIY Miniatures Box</text:p>
          </table:table-cell>
          <table:table-cell office:value-type="string" office:string-value="Monthly subscription for miniature model enthusiasts featuring indie crafts and kits.">
            <text:p>Monthly subscription for miniature model enthusiasts featuring indie crafts and kits.</text:p>
          </table:table-cell>
          <table:table-cell office:value-type="string" office:string-value="https://www.diyminiatures.com">
            <text:p>https://www.diyminiatures.com</text:p>
          </table:table-cell>
          <table:table-cell office:value-type="string" office:string-value="34.99">
            <text:p>34.99</text:p>
          </table:table-cell>
          <table:table-cell office:value-type="string" office:string-value="Indie craft suppliers">
            <text:p>Indie craft suppliers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Coloring Book Club">
            <text:p>Coloring Book Club</text:p>
          </table:table-cell>
          <table:table-cell office:value-type="string" office:string-value="Monthly subscription featuring indie coloring books and art supplies.">
            <text:p>Monthly subscription featuring indie coloring books and art supplies.</text:p>
          </table:table-cell>
          <table:table-cell office:value-type="string" office:string-value="https://www.coloringbookclub.com">
            <text:p>https://www.coloringbookclub.com</text:p>
          </table:table-cell>
          <table:table-cell office:value-type="string" office:string-value="27.99">
            <text:p>27.99</text:p>
          </table:table-cell>
          <table:table-cell office:value-type="string" office:string-value="Indie illustrators">
            <text:p>Indie illustrators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Scented Candle Box">
            <text:p>Scented Candle Box</text:p>
          </table:table-cell>
          <table:table-cell office:value-type="string" office:string-value="Monthly delivery of hand-poured candles from independent candle makers.">
            <text:p>Monthly delivery of hand-poured candles from independent candle makers.</text:p>
          </table:table-cell>
          <table:table-cell office:value-type="string" office:string-value="https://www.scentedcandlebox.com">
            <text:p>https://www.scentedcandlebox.com</text:p>
          </table:table-cell>
          <table:table-cell office:value-type="string" office:string-value="29.99">
            <text:p>29.99</text:p>
          </table:table-cell>
          <table:table-cell office:value-type="string" office:string-value="Indie candle brands">
            <text:p>Indie candle brands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Kombucha Subscription">
            <text:p>Kombucha Subscription</text:p>
          </table:table-cell>
          <table:table-cell office:value-type="string" office:string-value="Fresh kombucha delivered from local indie producers each month.">
            <text:p>Fresh kombucha delivered from local indie producers each month.</text:p>
          </table:table-cell>
          <table:table-cell office:value-type="string" office:string-value="https://www.kombuchasubscription.com">
            <text:p>https://www.kombuchasubscription.com</text:p>
          </table:table-cell>
          <table:table-cell office:value-type="string" office:string-value="44.99">
            <text:p>44.99</text:p>
          </table:table-cell>
          <table:table-cell office:value-type="string" office:string-value="Indie kombucha brewers">
            <text:p>Indie kombucha brewers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Trendy Gourmet Box">
            <text:p>Trendy Gourmet Box</text:p>
          </table:table-cell>
          <table:table-cell office:value-type="string" office:string-value="A gourmet food subscription that highlights indie food creators and artisans every month.">
            <text:p>A gourmet food subscription that highlights indie food creators and artisans every month.</text:p>
          </table:table-cell>
          <table:table-cell office:value-type="string" office:string-value="https://www.trendygourmetbox.com">
            <text:p>https://www.trendygourmetbox.com</text:p>
          </table:table-cell>
          <table:table-cell office:value-type="string" office:string-value="39.99">
            <text:p>39.99</text:p>
          </table:table-cell>
          <table:table-cell office:value-type="string" office:string-value="Indie gourmet brands">
            <text:p>Indie gourmet brands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Healthy Home Box">
            <text:p>Healthy Home Box</text:p>
          </table:table-cell>
          <table:table-cell office:value-type="string" office:string-value="Curated collection of non-toxic household products from indie brands delivered monthly.">
            <text:p>Curated collection of non-toxic household products from indie brands delivered monthly.</text:p>
          </table:table-cell>
          <table:table-cell office:value-type="string" office:string-value="https://www.healthyhomebox.com">
            <text:p>https://www.healthyhomebox.com</text:p>
          </table:table-cell>
          <table:table-cell office:value-type="string" office:string-value="49.99">
            <text:p>49.99</text:p>
          </table:table-cell>
          <table:table-cell office:value-type="string" office:string-value="Indie home goods manufacturers">
            <text:p>Indie home goods manufacturers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Artisan Basket">
            <text:p>Artisan Basket</text:p>
          </table:table-cell>
          <table:table-cell office:value-type="string" office:string-value="Curated basket of artisan goods from indie brands, focused on home and kitchen products.">
            <text:p>Curated basket of artisan goods from indie brands, focused on home and kitchen products.</text:p>
          </table:table-cell>
          <table:table-cell office:value-type="string" office:string-value="https://www.artisanbasket.com">
            <text:p>https://www.artisanbasket.com</text:p>
          </table:table-cell>
          <table:table-cell office:value-type="string" office:string-value="40.00">
            <text:p>40.00</text:p>
          </table:table-cell>
          <table:table-cell office:value-type="string" office:string-value="Indie kitchenware brands">
            <text:p>Indie kitchenware brands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Adventure Journal Box">
            <text:p>Adventure Journal Box</text:p>
          </table:table-cell>
          <table:table-cell office:value-type="string" office:string-value="Subscription with adventure-themed journals and indie stationery goods.">
            <text:p>Subscription with adventure-themed journals and indie stationery goods.</text:p>
          </table:table-cell>
          <table:table-cell office:value-type="string" office:string-value="https://www.adventurejournalbox.com">
            <text:p>https://www.adventurejournalbox.com</text:p>
          </table:table-cell>
          <table:table-cell office:value-type="string" office:string-value="34.99">
            <text:p>34.99</text:p>
          </table:table-cell>
          <table:table-cell office:value-type="string" office:string-value="Indie stationery brands">
            <text:p>Indie stationery brands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Unique Gifts Box">
            <text:p>Unique Gifts Box</text:p>
          </table:table-cell>
          <table:table-cell office:value-type="string" office:string-value="A subscription for unique and quirky gifts crafted by indie artists and designers.">
            <text:p>A subscription for unique and quirky gifts crafted by indie artists and designers.</text:p>
          </table:table-cell>
          <table:table-cell office:value-type="string" office:string-value="https://www.uniquegiftsbox.com">
            <text:p>https://www.uniquegiftsbox.com</text:p>
          </table:table-cell>
          <table:table-cell office:value-type="string" office:string-value="39.99">
            <text:p>39.99</text:p>
          </table:table-cell>
          <table:table-cell office:value-type="string" office:string-value="Indie gift creators">
            <text:p>Indie gift creators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PencilPen Box">
            <text:p>PencilPen Box</text:p>
          </table:table-cell>
          <table:table-cell office:value-type="string" office:string-value="Monthly subscription for professional artists featuring tools and supplies from indie brands.">
            <text:p>Monthly subscription for professional artists featuring tools and supplies from indie brands.</text:p>
          </table:table-cell>
          <table:table-cell office:value-type="string" office:string-value="https://www.pencilpenbox.com">
            <text:p>https://www.pencilpenbox.com</text:p>
          </table:table-cell>
          <table:table-cell office:value-type="string" office:string-value="29.99">
            <text:p>29.99</text:p>
          </table:table-cell>
          <table:table-cell office:value-type="string" office:string-value="Indie art tools">
            <text:p>Indie art tools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Books &amp; Brews">
            <text:p>Books &amp; Brews</text:p>
          </table:table-cell>
          <table:table-cell office:value-type="string" office:string-value="Pairing book selections with craft beers from indie breweries every month.">
            <text:p>Pairing book selections with craft beers from indie breweries every month.</text:p>
          </table:table-cell>
          <table:table-cell office:value-type="string" office:string-value="https://www.booksandbrews.com">
            <text:p>https://www.booksandbrews.com</text:p>
          </table:table-cell>
          <table:table-cell office:value-type="string" office:string-value="45.00">
            <text:p>45.00</text:p>
          </table:table-cell>
          <table:table-cell office:value-type="string" office:string-value="Indie authors and breweries">
            <text:p>Indie authors and breweries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Deliciously Simple">
            <text:p>Deliciously Simple</text:p>
          </table:table-cell>
          <table:table-cell office:value-type="string" office:string-value="Simple, gourmet meal kits featuring unique ingredients from indie sources.">
            <text:p>Simple, gourmet meal kits featuring unique ingredients from indie sources.</text:p>
          </table:table-cell>
          <table:table-cell office:value-type="string" office:string-value="https://www.deliciouslysimple.com">
            <text:p>https://www.deliciouslysimple.com</text:p>
          </table:table-cell>
          <table:table-cell office:value-type="string" office:string-value="69.99">
            <text:p>69.99</text:p>
          </table:table-cell>
          <table:table-cell office:value-type="string" office:string-value="Indie food brands">
            <text:p>Indie food brands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Nerdy Knots Box">
            <text:p>Nerdy Knots Box</text:p>
          </table:table-cell>
          <table:table-cell office:value-type="string" office:string-value="Craft subscription for fans of geek culture, with supplies from indie creators.">
            <text:p>Craft subscription for fans of geek culture, with supplies from indie creators.</text:p>
          </table:table-cell>
          <table:table-cell office:value-type="string" office:string-value="https://www.nerdyknots.com">
            <text:p>https://www.nerdyknots.com</text:p>
          </table:table-cell>
          <table:table-cell office:value-type="string" office:string-value="34.99">
            <text:p>34.99</text:p>
          </table:table-cell>
          <table:table-cell office:value-type="string" office:string-value="Indie nerd crafts">
            <text:p>Indie nerd crafts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Eco Warrior Box">
            <text:p>Eco Warrior Box</text:p>
          </table:table-cell>
          <table:table-cell office:value-type="string" office:string-value="A subscription highlighting eco-friendly products from indie sustainable brands every month.">
            <text:p>A subscription highlighting eco-friendly products from indie sustainable brands every month.</text:p>
          </table:table-cell>
          <table:table-cell office:value-type="string" office:string-value="https://www.ecowarriorbox.com">
            <text:p>https://www.ecowarriorbox.com</text:p>
          </table:table-cell>
          <table:table-cell office:value-type="string" office:string-value="39.99">
            <text:p>39.99</text:p>
          </table:table-cell>
          <table:table-cell office:value-type="string" office:string-value="Indie eco brands">
            <text:p>Indie eco brands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Kids Loot Box">
            <text:p>Kids Loot Box</text:p>
          </table:table-cell>
          <table:table-cell office:value-type="string" office:string-value="Loot box designed for kids with toys and crafts from indie brands.">
            <text:p>Loot box designed for kids with toys and crafts from indie brands.</text:p>
          </table:table-cell>
          <table:table-cell office:value-type="string" office:string-value="https://www.kidslootbox.com">
            <text:p>https://www.kidslootbox.com</text:p>
          </table:table-cell>
          <table:table-cell office:value-type="string" office:string-value="34.99">
            <text:p>34.99</text:p>
          </table:table-cell>
          <table:table-cell office:value-type="string" office:string-value="Indie toy makers">
            <text:p>Indie toy makers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Yogi Surprise">
            <text:p>Yogi Surprise</text:p>
          </table:table-cell>
          <table:table-cell office:value-type="string" office:string-value="Monthly subscription emphasizing yoga products including accessories and health-focused items from indie brands.">
            <text:p>Monthly subscription emphasizing yoga products including accessories and health-focused items from indie brands.</text:p>
          </table:table-cell>
          <table:table-cell office:value-type="string" office:string-value="https://www.yogisurprise.com">
            <text:p>https://www.yogisurprise.com</text:p>
          </table:table-cell>
          <table:table-cell office:value-type="string" office:string-value="44.95">
            <text:p>44.95</text:p>
          </table:table-cell>
          <table:table-cell office:value-type="string" office:string-value="Indie wellness brands">
            <text:p>Indie wellness brands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Dining in Napa">
            <text:p>Dining in Napa</text:p>
          </table:table-cell>
          <table:table-cell office:value-type="string" office:string-value="Fine dining experience kit featuring local Napa specialties and indie products.">
            <text:p>Fine dining experience kit featuring local Napa specialties and indie products.</text:p>
          </table:table-cell>
          <table:table-cell office:value-type="string" office:string-value="https://www.dininginnapa.com">
            <text:p>https://www.dininginnapa.com</text:p>
          </table:table-cell>
          <table:table-cell office:value-type="string" office:string-value="59.99">
            <text:p>59.99</text:p>
          </table:table-cell>
          <table:table-cell office:value-type="string" office:string-value="Indie food producers">
            <text:p>Indie food producers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Crafty Kids Box">
            <text:p>Crafty Kids Box</text:p>
          </table:table-cell>
          <table:table-cell office:value-type="string" office:string-value="Kids crafts subscription box featuring unique creative projects from indie brands.">
            <text:p>Kids crafts subscription box featuring unique creative projects from indie brands.</text:p>
          </table:table-cell>
          <table:table-cell office:value-type="string" office:string-value="https://www.craftykidsbox.com">
            <text:p>https://www.craftykidsbox.com</text:p>
          </table:table-cell>
          <table:table-cell office:value-type="string" office:string-value="24.99">
            <text:p>24.99</text:p>
          </table:table-cell>
          <table:table-cell office:value-type="string" office:string-value="Indie craft suppliers">
            <text:p>Indie craft suppliers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Art &amp; Craft Supply Kit">
            <text:p>Art &amp; Craft Supply Kit</text:p>
          </table:table-cell>
          <table:table-cell office:value-type="string" office:string-value="Monthly delivery of unusual art supplies from indie makers and hobbyists.">
            <text:p>Monthly delivery of unusual art supplies from indie makers and hobbyists.</text:p>
          </table:table-cell>
          <table:table-cell office:value-type="string" office:string-value="https://www.artandcraftkit.com">
            <text:p>https://www.artandcraftkit.com</text:p>
          </table:table-cell>
          <table:table-cell office:value-type="string" office:string-value="29.99">
            <text:p>29.99</text:p>
          </table:table-cell>
          <table:table-cell office:value-type="string" office:string-value="Indie art suppliers">
            <text:p>Indie art suppliers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Rustic Charm Box">
            <text:p>Rustic Charm Box</text:p>
          </table:table-cell>
          <table:table-cell office:value-type="string" office:string-value="Focuses on rustic home décor from indie artisans, delivered each month.">
            <text:p>Focuses on rustic home décor from indie artisans, delivered each month.</text:p>
          </table:table-cell>
          <table:table-cell office:value-type="string" office:string-value="https://www.rusticcharmsubscription.com">
            <text:p>https://www.rusticcharmsubscription.com</text:p>
          </table:table-cell>
          <table:table-cell office:value-type="string" office:string-value="45.00">
            <text:p>45.00</text:p>
          </table:table-cell>
          <table:table-cell office:value-type="string" office:string-value="Indie home brands">
            <text:p>Indie home brands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Snackbox Collective">
            <text:p>Snackbox Collective</text:p>
          </table:table-cell>
          <table:table-cell office:value-type="string" office:string-value="Monthly themed snack subscription featuring the best indie snacks from around.">
            <text:p>Monthly themed snack subscription featuring the best indie snacks from around.</text:p>
          </table:table-cell>
          <table:table-cell office:value-type="string" office:string-value="https://www.snackboxcollective.com">
            <text:p>https://www.snackboxcollective.com</text:p>
          </table:table-cell>
          <table:table-cell office:value-type="string" office:string-value="29.99">
            <text:p>29.99</text:p>
          </table:table-cell>
          <table:table-cell office:value-type="string" office:string-value="Indie snack brands">
            <text:p>Indie snack brands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Doodle Crate">
            <text:p>Doodle Crate</text:p>
          </table:table-cell>
          <table:table-cell office:value-type="string" office:string-value="For creative kids, providing art supplies and projects from indie makers every month.">
            <text:p>For creative kids, providing art supplies and projects from indie makers every month.</text:p>
          </table:table-cell>
          <table:table-cell office:value-type="string" office:string-value="https://www.doodlecrate.com">
            <text:p>https://www.doodlecrate.com</text:p>
          </table:table-cell>
          <table:table-cell office:value-type="string" office:string-value="29.99">
            <text:p>29.99</text:p>
          </table:table-cell>
          <table:table-cell office:value-type="string" office:string-value="Indie art brands">
            <text:p>Indie art brands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Fabrics &amp; More">
            <text:p>Fabrics &amp; More</text:p>
          </table:table-cell>
          <table:table-cell office:value-type="string" office:string-value="Fabric subscription focusing on quilting and sewing materials from independent designers.">
            <text:p>Fabric subscription focusing on quilting and sewing materials from independent designers.</text:p>
          </table:table-cell>
          <table:table-cell office:value-type="string" office:string-value="https://www.fabricsandmore.com">
            <text:p>https://www.fabricsandmore.com</text:p>
          </table:table-cell>
          <table:table-cell office:value-type="string" office:string-value="35.00">
            <text:p>35.00</text:p>
          </table:table-cell>
          <table:table-cell office:value-type="string" office:string-value="Indie fabric suppliers">
            <text:p>Indie fabric suppliers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Artisan Food Pairing">
            <text:p>Artisan Food Pairing</text:p>
          </table:table-cell>
          <table:table-cell office:value-type="string" office:string-value="Subscription highlighting artisanal food pairings from indie producers.">
            <text:p>Subscription highlighting artisanal food pairings from indie producers.</text:p>
          </table:table-cell>
          <table:table-cell office:value-type="string" office:string-value="https://www.artisanfoodpairing.com">
            <text:p>https://www.artisanfoodpairing.com</text:p>
          </table:table-cell>
          <table:table-cell office:value-type="string" office:string-value="45.00">
            <text:p>45.00</text:p>
          </table:table-cell>
          <table:table-cell office:value-type="string" office:string-value="Indie food producers">
            <text:p>Indie food producers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Eco-Friendly Essentials Box">
            <text:p>Eco-Friendly Essentials Box</text:p>
          </table:table-cell>
          <table:table-cell office:value-type="string" office:string-value="Monthly box of sustainable products for eco-conscious living from indie brands.">
            <text:p>Monthly box of sustainable products for eco-conscious living from indie brands.</text:p>
          </table:table-cell>
          <table:table-cell office:value-type="string" office:string-value="https://www.ecofriendlyessentials.com">
            <text:p>https://www.ecofriendlyessentials.com</text:p>
          </table:table-cell>
          <table:table-cell office:value-type="string" office:string-value="39.99">
            <text:p>39.99</text:p>
          </table:table-cell>
          <table:table-cell office:value-type="string" office:string-value="Indie eco brands">
            <text:p>Indie eco brands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Snuggle &amp; Play Box">
            <text:p>Snuggle &amp; Play Box</text:p>
          </table:table-cell>
          <table:table-cell office:value-type="string" office:string-value="Pet subscription box featuring toys and comfort items from indie pet brands.">
            <text:p>Pet subscription box featuring toys and comfort items from indie pet brands.</text:p>
          </table:table-cell>
          <table:table-cell office:value-type="string" office:string-value="https://www.snuggleandplay.com">
            <text:p>https://www.snuggleandplay.com</text:p>
          </table:table-cell>
          <table:table-cell office:value-type="string" office:string-value="24.99">
            <text:p>24.99</text:p>
          </table:table-cell>
          <table:table-cell office:value-type="string" office:string-value="Indie pet makers">
            <text:p>Indie pet makers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Urban Box">
            <text:p>Urban Box</text:p>
          </table:table-cell>
          <table:table-cell office:value-type="string" office:string-value="Subscription focused on urban living with products from indie brands targeting city life.">
            <text:p>Subscription focused on urban living with products from indie brands targeting city life.</text:p>
          </table:table-cell>
          <table:table-cell office:value-type="string" office:string-value="https://www.urbanbox.com">
            <text:p>https://www.urbanbox.com</text:p>
          </table:table-cell>
          <table:table-cell office:value-type="string" office:string-value="39.99">
            <text:p>39.99</text:p>
          </table:table-cell>
          <table:table-cell office:value-type="string" office:string-value="Indie urban brands">
            <text:p>Indie urban brands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Cook Book of the Month">
            <text:p>Cook Book of the Month</text:p>
          </table:table-cell>
          <table:table-cell office:value-type="string" office:string-value="Focuses on cookbooks from indie authors along with unique cooking tools from indie brands.">
            <text:p>Focuses on cookbooks from indie authors along with unique cooking tools from indie brands.</text:p>
          </table:table-cell>
          <table:table-cell office:value-type="string" office:string-value="https://www.cookbookofthemonth.com">
            <text:p>https://www.cookbookofthemonth.com</text:p>
          </table:table-cell>
          <table:table-cell office:value-type="string" office:string-value="29.99">
            <text:p>29.99</text:p>
          </table:table-cell>
          <table:table-cell office:value-type="string" office:string-value="Indie cookbook authors">
            <text:p>Indie cookbook authors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Healthy Meal Planner">
            <text:p>Healthy Meal Planner</text:p>
          </table:table-cell>
          <table:table-cell office:value-type="string" office:string-value="Monthly meal planning kit focusing on healthy recipes and indie food products.">
            <text:p>Monthly meal planning kit focusing on healthy recipes and indie food products.</text:p>
          </table:table-cell>
          <table:table-cell office:value-type="string" office:string-value="https://www.healthymealplanner.com">
            <text:p>https://www.healthymealplanner.com</text:p>
          </table:table-cell>
          <table:table-cell office:value-type="string" office:string-value="29.99">
            <text:p>29.99</text:p>
          </table:table-cell>
          <table:table-cell office:value-type="string" office:string-value="Indie healthy foods">
            <text:p>Indie healthy foods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Independent Artist Box">
            <text:p>Independent Artist Box</text:p>
          </table:table-cell>
          <table:table-cell office:value-type="string" office:string-value="A subscription that features works from indie artists including prints and crafts.">
            <text:p>A subscription that features works from indie artists including prints and crafts.</text:p>
          </table:table-cell>
          <table:table-cell office:value-type="string" office:string-value="https://www.independentartistbox.com">
            <text:p>https://www.independentartistbox.com</text:p>
          </table:table-cell>
          <table:table-cell office:value-type="string" office:string-value="39.99">
            <text:p>39.99</text:p>
          </table:table-cell>
          <table:table-cell office:value-type="string" office:string-value="Indie artists">
            <text:p>Indie artists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Fandom Monthly Box">
            <text:p>Fandom Monthly Box</text:p>
          </table:table-cell>
          <table:table-cell office:value-type="string" office:string-value="A box dedicated to various fandoms with indie collectibles and items.">
            <text:p>A box dedicated to various fandoms with indie collectibles and items.</text:p>
          </table:table-cell>
          <table:table-cell office:value-type="string" office:string-value="https://www.fandommonthlybox.com">
            <text:p>https://www.fandommonthlybox.com</text:p>
          </table:table-cell>
          <table:table-cell office:value-type="string" office:string-value="34.99">
            <text:p>34.99</text:p>
          </table:table-cell>
          <table:table-cell office:value-type="string" office:string-value="Indie collectible brands">
            <text:p>Indie collectible brands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Seaside Essentials Box">
            <text:p>Seaside Essentials Box</text:p>
          </table:table-cell>
          <table:table-cell office:value-type="string" office:string-value="A monthly box of seaside-themed home goods sourced from indie artisans.">
            <text:p>A monthly box of seaside-themed home goods sourced from indie artisans.</text:p>
          </table:table-cell>
          <table:table-cell office:value-type="string" office:string-value="https://www.seasideessentialsbox.com">
            <text:p>https://www.seasideessentialsbox.com</text:p>
          </table:table-cell>
          <table:table-cell office:value-type="string" office:string-value="39.99">
            <text:p>39.99</text:p>
          </table:table-cell>
          <table:table-cell office:value-type="string" office:string-value="Indie seaside brands">
            <text:p>Indie seaside brands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Writer's Box">
            <text:p>Writer's Box</text:p>
          </table:table-cell>
          <table:table-cell office:value-type="string" office:string-value="A subscription tailored for writers featuring supplies and inspirations from indie creators.">
            <text:p>A subscription tailored for writers featuring supplies and inspirations from indie creators.</text:p>
          </table:table-cell>
          <table:table-cell office:value-type="string" office:string-value="https://www.writersbox.com">
            <text:p>https://www.writersbox.com</text:p>
          </table:table-cell>
          <table:table-cell office:value-type="string" office:string-value="29.99">
            <text:p>29.99</text:p>
          </table:table-cell>
          <table:table-cell office:value-type="string" office:string-value="Indie writing tools">
            <text:p>Indie writing tools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Blooms &amp; Crafts Box">
            <text:p>Blooms &amp; Crafts Box</text:p>
          </table:table-cell>
          <table:table-cell office:value-type="string" office:string-value="Monthly floral arrangement box featuring fresh flowers and indie craft supplies.">
            <text:p>Monthly floral arrangement box featuring fresh flowers and indie craft supplies.</text:p>
          </table:table-cell>
          <table:table-cell office:value-type="string" office:string-value="https://www.bloomsandcrafts.com">
            <text:p>https://www.bloomsandcrafts.com</text:p>
          </table:table-cell>
          <table:table-cell office:value-type="string" office:string-value="34.99">
            <text:p>34.99</text:p>
          </table:table-cell>
          <table:table-cell office:value-type="string" office:string-value="Indie floral suppliers">
            <text:p>Indie floral suppliers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Campfire Cooking Box">
            <text:p>Campfire Cooking Box</text:p>
          </table:table-cell>
          <table:table-cell office:value-type="string" office:string-value="Cooking subscription featuring meals and utensils ideal for camping from indie brands.">
            <text:p>Cooking subscription featuring meals and utensils ideal for camping from indie brands.</text:p>
          </table:table-cell>
          <table:table-cell office:value-type="string" office:string-value="https://www.campfirecooking.com">
            <text:p>https://www.campfirecooking.com</text:p>
          </table:table-cell>
          <table:table-cell office:value-type="string" office:string-value="39.99">
            <text:p>39.99</text:p>
          </table:table-cell>
          <table:table-cell office:value-type="string" office:string-value="Indie outdoor brands">
            <text:p>Indie outdoor brands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Surprise Jewelry Box">
            <text:p>Surprise Jewelry Box</text:p>
          </table:table-cell>
          <table:table-cell office:value-type="string" office:string-value="Monthly jewelry box featuring unique pieces from indie jewelry designers.">
            <text:p>Monthly jewelry box featuring unique pieces from indie jewelry designers.</text:p>
          </table:table-cell>
          <table:table-cell office:value-type="string" office:string-value="https://www.surprisejewelrybox.com">
            <text:p>https://www.surprisejewelrybox.com</text:p>
          </table:table-cell>
          <table:table-cell office:value-type="string" office:string-value="29.99">
            <text:p>29.99</text:p>
          </table:table-cell>
          <table:table-cell office:value-type="string" office:string-value="Indie jewelers">
            <text:p>Indie jewelers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Lunar Phase Box">
            <text:p>Lunar Phase Box</text:p>
          </table:table-cell>
          <table:table-cell office:value-type="string" office:string-value="Unique products focused on moon cycles, sourced from indie lifestyle brands.">
            <text:p>Unique products focused on moon cycles, sourced from indie lifestyle brands.</text:p>
          </table:table-cell>
          <table:table-cell office:value-type="string" office:string-value="https://www.lunarphasebox.com">
            <text:p>https://www.lunarphasebox.com</text:p>
          </table:table-cell>
          <table:table-cell office:value-type="string" office:string-value="39.99">
            <text:p>39.99</text:p>
          </table:table-cell>
          <table:table-cell office:value-type="string" office:string-value="Indie lifestyle brands">
            <text:p>Indie lifestyle brands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Pop Culture Box">
            <text:p>Pop Culture Box</text:p>
          </table:table-cell>
          <table:table-cell office:value-type="string" office:string-value="Monthly subscription featuring pop culture collectibles and items from indie makers.">
            <text:p>Monthly subscription featuring pop culture collectibles and items from indie makers.</text:p>
          </table:table-cell>
          <table:table-cell office:value-type="string" office:string-value="https://www.popculturebox.com">
            <text:p>https://www.popculturebox.com</text:p>
          </table:table-cell>
          <table:table-cell office:value-type="string" office:string-value="34.99">
            <text:p>34.99</text:p>
          </table:table-cell>
          <table:table-cell office:value-type="string" office:string-value="Indie pop culture brands">
            <text:p>Indie pop culture brands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Indie Author Book Box">
            <text:p>Indie Author Book Box</text:p>
          </table:table-cell>
          <table:table-cell office:value-type="string" office:string-value="Subscription featuring limited releases from indie authors including signed copies.">
            <text:p>Subscription featuring limited releases from indie authors including signed copies.</text:p>
          </table:table-cell>
          <table:table-cell office:value-type="string" office:string-value="https://www.indieauthorbookbox.com">
            <text:p>https://www.indieauthorbookbox.com</text:p>
          </table:table-cell>
          <table:table-cell office:value-type="string" office:string-value="34.99">
            <text:p>34.99</text:p>
          </table:table-cell>
          <table:table-cell office:value-type="string" office:string-value="Indie authors">
            <text:p>Indie authors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Vegan Snack Box">
            <text:p>Vegan Snack Box</text:p>
          </table:table-cell>
          <table:table-cell office:value-type="string" office:string-value="Monthly vegan snacks from indie brands focused on plant-based living.">
            <text:p>Monthly vegan snacks from indie brands focused on plant-based living.</text:p>
          </table:table-cell>
          <table:table-cell office:value-type="string" office:string-value="https://www.vegansnackbox.com">
            <text:p>https://www.vegansnackbox.com</text:p>
          </table:table-cell>
          <table:table-cell office:value-type="string" office:string-value="29.99">
            <text:p>29.99</text:p>
          </table:table-cell>
          <table:table-cell office:value-type="string" office:string-value="Indie vegan brands">
            <text:p>Indie vegan brands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Metropolitan Box">
            <text:p>Metropolitan Box</text:p>
          </table:table-cell>
          <table:table-cell office:value-type="string" office:string-value="City-themed box delivering unique city products sourced from local indie businesses.">
            <text:p>City-themed box delivering unique city products sourced from local indie businesses.</text:p>
          </table:table-cell>
          <table:table-cell office:value-type="string" office:string-value="https://www.metropolitanbox.com">
            <text:p>https://www.metropolitanbox.com</text:p>
          </table:table-cell>
          <table:table-cell office:value-type="string" office:string-value="45.00">
            <text:p>45.00</text:p>
          </table:table-cell>
          <table:table-cell office:value-type="string" office:string-value="Indie city brands">
            <text:p>Indie city brands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Health &amp; Beauty Box">
            <text:p>Health &amp; Beauty Box</text:p>
          </table:table-cell>
          <table:table-cell office:value-type="string" office:string-value="Health-based subscription with beauty products from indie brands.">
            <text:p>Health-based subscription with beauty products from indie brands.</text:p>
          </table:table-cell>
          <table:table-cell office:value-type="string" office:string-value="https://www.healthandbeautybox.com">
            <text:p>https://www.healthandbeautybox.com</text:p>
          </table:table-cell>
          <table:table-cell office:value-type="string" office:string-value="39.99">
            <text:p>39.99</text:p>
          </table:table-cell>
          <table:table-cell office:value-type="string" office:string-value="Indie health brands">
            <text:p>Indie health brands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Rustic Cook Box">
            <text:p>Rustic Cook Box</text:p>
          </table:table-cell>
          <table:table-cell office:value-type="string" office:string-value="Specialty cooking box aimed at rustic recipes and products from indie makers.">
            <text:p>Specialty cooking box aimed at rustic recipes and products from indie makers.</text:p>
          </table:table-cell>
          <table:table-cell office:value-type="string" office:string-value="https://www.rusticcookbox.com">
            <text:p>https://www.rusticcookbox.com</text:p>
          </table:table-cell>
          <table:table-cell office:value-type="string" office:string-value="34.99">
            <text:p>34.99</text:p>
          </table:table-cell>
          <table:table-cell office:value-type="string" office:string-value="Indie kitchen brands">
            <text:p>Indie kitchen brands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Gamer's Loot Box">
            <text:p>Gamer's Loot Box</text:p>
          </table:table-cell>
          <table:table-cell office:value-type="string" office:string-value="Subscription targeting gamers with indie gaming items and collectibles.">
            <text:p>Subscription targeting gamers with indie gaming items and collectibles.</text:p>
          </table:table-cell>
          <table:table-cell office:value-type="string" office:string-value="https://www.gamerslootbox.com">
            <text:p>https://www.gamerslootbox.com</text:p>
          </table:table-cell>
          <table:table-cell office:value-type="string" office:string-value="34.99">
            <text:p>34.99</text:p>
          </table:table-cell>
          <table:table-cell office:value-type="string" office:string-value="Indie gaming brands">
            <text:p>Indie gaming brands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Whimsical Craft Box">
            <text:p>Whimsical Craft Box</text:p>
          </table:table-cell>
          <table:table-cell office:value-type="string" office:string-value="Monthly craft kits for kids with whimsical designs from indie creators.">
            <text:p>Monthly craft kits for kids with whimsical designs from indie creators.</text:p>
          </table:table-cell>
          <table:table-cell office:value-type="string" office:string-value="https://www.whimsicalcraftbox.com">
            <text:p>https://www.whimsicalcraftbox.com</text:p>
          </table:table-cell>
          <table:table-cell office:value-type="string" office:string-value="24.99">
            <text:p>24.99</text:p>
          </table:table-cell>
          <table:table-cell office:value-type="string" office:string-value="Indie children crafts">
            <text:p>Indie children crafts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Monthly Art Kit">
            <text:p>Monthly Art Kit</text:p>
          </table:table-cell>
          <table:table-cell office:value-type="string" office:string-value="A subscription focusing on art supplies for various mediums by indie creators.">
            <text:p>A subscription focusing on art supplies for various mediums by indie creators.</text:p>
          </table:table-cell>
          <table:table-cell office:value-type="string" office:string-value="https://www.monthlyartkit.com">
            <text:p>https://www.monthlyartkit.com</text:p>
          </table:table-cell>
          <table:table-cell office:value-type="string" office:string-value="34.99">
            <text:p>34.99</text:p>
          </table:table-cell>
          <table:table-cell office:value-type="string" office:string-value="Indie art brands">
            <text:p>Indie art brands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Customized Candle Box">
            <text:p>Customized Candle Box</text:p>
          </table:table-cell>
          <table:table-cell office:value-type="string" office:string-value="Personalized candle subscription featuring indie scents and designs.">
            <text:p>Personalized candle subscription featuring indie scents and designs.</text:p>
          </table:table-cell>
          <table:table-cell office:value-type="string" office:string-value="https://www.customizedcandlebox.com">
            <text:p>https://www.customizedcandlebox.com</text:p>
          </table:table-cell>
          <table:table-cell office:value-type="string" office:string-value="34.99">
            <text:p>34.99</text:p>
          </table:table-cell>
          <table:table-cell office:value-type="string" office:string-value="Indie candle makers">
            <text:p>Indie candle makers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Harvest Box">
            <text:p>Harvest Box</text:p>
          </table:table-cell>
          <table:table-cell office:value-type="string" office:string-value="Seasonal produce box featuring fresh, organic produce from indie farmers.">
            <text:p>Seasonal produce box featuring fresh, organic produce from indie farmers.</text:p>
          </table:table-cell>
          <table:table-cell office:value-type="string" office:string-value="https://www.harvestbox.com">
            <text:p>https://www.harvestbox.com</text:p>
          </table:table-cell>
          <table:table-cell office:value-type="string" office:string-value="49.99">
            <text:p>49.99</text:p>
          </table:table-cell>
          <table:table-cell office:value-type="string" office:string-value="Indie farmers">
            <text:p>Indie farmers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Cozy Cat Box">
            <text:p>Cozy Cat Box</text:p>
          </table:table-cell>
          <table:table-cell office:value-type="string" office:string-value="Monthly subscription for cat owners featuring treats and toys from indie cat product brands.">
            <text:p>Monthly subscription for cat owners featuring treats and toys from indie cat product brands.</text:p>
          </table:table-cell>
          <table:table-cell office:value-type="string" office:string-value="https://www.cozycatbox.com">
            <text:p>https://www.cozycatbox.com</text:p>
          </table:table-cell>
          <table:table-cell office:value-type="string" office:string-value="29.99">
            <text:p>29.99</text:p>
          </table:table-cell>
          <table:table-cell office:value-type="string" office:string-value="Indie cat brands">
            <text:p>Indie cat brands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Natural Beauty Box">
            <text:p>Natural Beauty Box</text:p>
          </table:table-cell>
          <table:table-cell office:value-type="string" office:string-value="Beauty subscription focusing on natural and organic products from indie brands.">
            <text:p>Beauty subscription focusing on natural and organic products from indie brands.</text:p>
          </table:table-cell>
          <table:table-cell office:value-type="string" office:string-value="https://www.naturalbeautybox.com">
            <text:p>https://www.naturalbeautybox.com</text:p>
          </table:table-cell>
          <table:table-cell office:value-type="string" office:string-value="34.99">
            <text:p>34.99</text:p>
          </table:table-cell>
          <table:table-cell office:value-type="string" office:string-value="Indie natural beauty brands">
            <text:p>Indie natural beauty brands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Fashionista Box">
            <text:p>Fashionista Box</text:p>
          </table:table-cell>
          <table:table-cell office:value-type="string" office:string-value="Stylish monthly subscription box highlighting pieces from indie fashion designers.">
            <text:p>Stylish monthly subscription box highlighting pieces from indie fashion designers.</text:p>
          </table:table-cell>
          <table:table-cell office:value-type="string" office:string-value="https://www.fashionistabox.com">
            <text:p>https://www.fashionistabox.com</text:p>
          </table:table-cell>
          <table:table-cell office:value-type="string" office:string-value="49.99">
            <text:p>49.99</text:p>
          </table:table-cell>
          <table:table-cell office:value-type="string" office:string-value="Indie fashion brands">
            <text:p>Indie fashion brands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Wellness + Recovery Box">
            <text:p>Wellness + Recovery Box</text:p>
          </table:table-cell>
          <table:table-cell office:value-type="string" office:string-value="Box aimed at wellness recovery products from indie companies, delivered monthly.">
            <text:p>Box aimed at wellness recovery products from indie companies, delivered monthly.</text:p>
          </table:table-cell>
          <table:table-cell office:value-type="string" office:string-value="https://www.wellnessandrecovery.com">
            <text:p>https://www.wellnessandrecovery.com</text:p>
          </table:table-cell>
          <table:table-cell office:value-type="string" office:string-value="39.99">
            <text:p>39.99</text:p>
          </table:table-cell>
          <table:table-cell office:value-type="string" office:string-value="Indie wellness products">
            <text:p>Indie wellness products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Artisan Coffee Box">
            <text:p>Artisan Coffee Box</text:p>
          </table:table-cell>
          <table:table-cell office:value-type="string" office:string-value="Monthly gourmet coffee subscription featuring indie roasters.">
            <text:p>Monthly gourmet coffee subscription featuring indie roasters.</text:p>
          </table:table-cell>
          <table:table-cell office:value-type="string" office:string-value="https://www.artisancoffeebox.com">
            <text:p>https://www.artisancoffeebox.com</text:p>
          </table:table-cell>
          <table:table-cell office:value-type="string" office:string-value="29.99">
            <text:p>29.99</text:p>
          </table:table-cell>
          <table:table-cell office:value-type="string" office:string-value="Indie coffee brands">
            <text:p>Indie coffee brands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Personalized Pottery Box">
            <text:p>Personalized Pottery Box</text:p>
          </table:table-cell>
          <table:table-cell office:value-type="string" office:string-value="Ceramic and pottery subscription with personalized items created by indie artists.">
            <text:p>Ceramic and pottery subscription with personalized items created by indie artists.</text:p>
          </table:table-cell>
          <table:table-cell office:value-type="string" office:string-value="https://www.personalizedpotterybox.com">
            <text:p>https://www.personalizedpotterybox.com</text:p>
          </table:table-cell>
          <table:table-cell office:value-type="string" office:string-value="34.99">
            <text:p>34.99</text:p>
          </table:table-cell>
          <table:table-cell office:value-type="string" office:string-value="Indie potters">
            <text:p>Indie potter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