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Platform Name">
            <text:p>Platform Nam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Field of Study">
            <text:p>Field of Study</text:p>
          </table:table-cell>
          <table:table-cell table:style-name="pd1" office:value-type="string" office:string-value="Access Type">
            <text:p>Access Type</text:p>
          </table:table-cell>
          <table:table-cell table:style-name="pd1" office:value-type="string" office:string-value="URL">
            <text:p>URL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Dryad">
            <text:p>Dryad</text:p>
          </table:table-cell>
          <table:table-cell office:value-type="string" office:string-value="A curated general-purpose repository that makes the data underlying scientific publications discoverable, freely reusable, and citable.">
            <text:p>A curated general-purpose repository that makes the data underlying scientific publications discoverable, freely reusable, and citable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dryad.org/">
            <text:p>https://datadryad.org/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Zenodo">
            <text:p>Zenodo</text:p>
          </table:table-cell>
          <table:table-cell office:value-type="string" office:string-value="A general-purpose open repository created by CERN that allows researchers to share and preserve research outputs.">
            <text:p>A general-purpose open repository created by CERN that allows researchers to share and preserve research output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zenodo.org/">
            <text:p>https://zenodo.org/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figshare">
            <text:p>figshare</text:p>
          </table:table-cell>
          <table:table-cell office:value-type="string" office:string-value="A site where researchers can upload and share research outputs in multiple formats including datasets, figures, and other media.">
            <text:p>A site where researchers can upload and share research outputs in multiple formats including datasets, figures, and other media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figshare.com/">
            <text:p>https://figshare.com/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Harvard Dataverse">
            <text:p>Harvard Dataverse</text:p>
          </table:table-cell>
          <table:table-cell office:value-type="string" office:string-value="An open-source web application to share, publish, and archive data sets, developed at Harvard University.">
            <text:p>An open-source web application to share, publish, and archive data sets, developed at Harvard University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verse.harvard.edu/">
            <text:p>https://dataverse.harvard.edu/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Open Science Framework">
            <text:p>Open Science Framework</text:p>
          </table:table-cell>
          <table:table-cell office:value-type="string" office:string-value="A platform for researchers to collaborate, document, and share their research workflow and outputs.">
            <text:p>A platform for researchers to collaborate, document, and share their research workflow and output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osf.io/">
            <text:p>https://osf.io/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PANGAEA">
            <text:p>PANGAEA</text:p>
          </table:table-cell>
          <table:table-cell office:value-type="string" office:string-value="A data publisher for earth and environmental science data, facilitating the storage, sharing, and publication of datasets.">
            <text:p>A data publisher for earth and environmental science data, facilitating the storage, sharing, and publication of datasets.</text:p>
          </table:table-cell>
          <table:table-cell office:value-type="string" office:string-value="Earth Sciences">
            <text:p>Earth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pangaea.de/">
            <text:p>https://www.pangaea.de/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ICPSR">
            <text:p>ICPSR</text:p>
          </table:table-cell>
          <table:table-cell office:value-type="string" office:string-value="Inter-university Consortium for Political and Social Research, providing access to an extensive archive of social science data.">
            <text:p>Inter-university Consortium for Political and Social Research, providing access to an extensive archive of social science data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Restricted">
            <text:p>Restricted</text:p>
          </table:table-cell>
          <table:table-cell office:value-type="string" office:string-value="https://www.icpsr.umich.edu/">
            <text:p>https://www.icpsr.umich.edu/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data.world">
            <text:p>data.world</text:p>
          </table:table-cell>
          <table:table-cell office:value-type="string" office:string-value="A social network for data that focuses on collaboration, data cataloging, and sharing for all kinds of data.">
            <text:p>A social network for data that focuses on collaboration, data cataloging, and sharing for all kinds of data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.world/">
            <text:p>https://data.world/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REPOSITORY">
            <text:p>REPOSITORY</text:p>
          </table:table-cell>
          <table:table-cell office:value-type="string" office:string-value="A platform for academic publications and data sets, includes institutional repositories for sharing research outputs.">
            <text:p>A platform for academic publications and data sets, includes institutional repositories for sharing research output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://repository.usm.edu/">
            <text:p>http://repository.usm.edu/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UK Data Service">
            <text:p>UK Data Service</text:p>
          </table:table-cell>
          <table:table-cell office:value-type="string" office:string-value="A comprehensive resource funded by the Economic and Social Research Council providing access to a range of key economic and social data.">
            <text:p>A comprehensive resource funded by the Economic and Social Research Council providing access to a range of key economic and social data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Restricted">
            <text:p>Restricted</text:p>
          </table:table-cell>
          <table:table-cell office:value-type="string" office:string-value="https://www.ukdataservice.ac.uk/">
            <text:p>https://www.ukdataservice.ac.uk/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DataverseNL">
            <text:p>DataverseNL</text:p>
          </table:table-cell>
          <table:table-cell office:value-type="string" office:string-value="Dutch data repository, enabling researchers to share their research data and find data sets.">
            <text:p>Dutch data repository, enabling researchers to share their research data and find data sets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dataverse.nl/">
            <text:p>https://dataverse.nl/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ioStudies">
            <text:p>BioStudies</text:p>
          </table:table-cell>
          <table:table-cell office:value-type="string" office:string-value="A platform specifically for storing and sharing biological study data, associated publications and visualizations.">
            <text:p>A platform specifically for storing and sharing biological study data, associated publications and visualizations.</text:p>
          </table:table-cell>
          <table:table-cell office:value-type="string" office:string-value="Biological Sciences">
            <text:p>Biologic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ebi.ac.uk/biostudies/">
            <text:p>https://www.ebi.ac.uk/biostudies/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GenBank">
            <text:p>GenBank</text:p>
          </table:table-cell>
          <table:table-cell office:value-type="string" office:string-value="A genetic sequence database maintained by the National Institutes of Health (NIH) that provides public access to genetic sequence data.">
            <text:p>A genetic sequence database maintained by the National Institutes of Health (NIH) that provides public access to genetic sequence data.</text:p>
          </table:table-cell>
          <table:table-cell office:value-type="string" office:string-value="Life Sciences">
            <text:p>Life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ncbi.nlm.nih.gov/genbank/">
            <text:p>https://www.ncbi.nlm.nih.gov/genbank/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OceanDataLab">
            <text:p>OceanDataLab</text:p>
          </table:table-cell>
          <table:table-cell office:value-type="string" office:string-value="A platform for sharing marine and oceanographic data, facilitating access to ocean biological data.">
            <text:p>A platform for sharing marine and oceanographic data, facilitating access to ocean biological data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oceandatalab.com/">
            <text:p>https://oceandatalab.com/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Europe PMC">
            <text:p>Europe PMC</text:p>
          </table:table-cell>
          <table:table-cell office:value-type="string" office:string-value="A free database of life sciences and biomedical literature that also provides access to datasets and related research outputs.">
            <text:p>A free database of life sciences and biomedical literature that also provides access to datasets and related research outputs.</text:p>
          </table:table-cell>
          <table:table-cell office:value-type="string" office:string-value="Life Sciences">
            <text:p>Life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europepmc.org/">
            <text:p>https://europepmc.org/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ADAR">
            <text:p>RADAR</text:p>
          </table:table-cell>
          <table:table-cell office:value-type="string" office:string-value="Research data repository designed for social science researchers to share and preserve their datasets along with documentation.">
            <text:p>Research data repository designed for social science researchers to share and preserve their datasets along with documentation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radar.com/">
            <text:p>https://www.radar.com/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OpenDataSoft">
            <text:p>OpenDataSoft</text:p>
          </table:table-cell>
          <table:table-cell office:value-type="string" office:string-value="A platform for opening up data, enabling organizations to create open data portals and visualize data.">
            <text:p>A platform for opening up data, enabling organizations to create open data portals and visualize data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opendatasoft.com/">
            <text:p>https://www.opendatasoft.com/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datafinder">
            <text:p>datafinder</text:p>
          </table:table-cell>
          <table:table-cell office:value-type="string" office:string-value="A stronghold for researchers looking to discover data across various domains in science and research.">
            <text:p>A stronghold for researchers looking to discover data across various domains in science and research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://datafinder.com/">
            <text:p>http://datafinder.com/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rrayExpress">
            <text:p>ArrayExpress</text:p>
          </table:table-cell>
          <table:table-cell office:value-type="string" office:string-value="A database of functional genomics experiments, providing a wealth of data on gene expression and other systems.">
            <text:p>A database of functional genomics experiments, providing a wealth of data on gene expression and other systems.</text:p>
          </table:table-cell>
          <table:table-cell office:value-type="string" office:string-value="Bioinformatics">
            <text:p>Bioinformatics</text:p>
          </table:table-cell>
          <table:table-cell office:value-type="string" office:string-value="Open">
            <text:p>Open</text:p>
          </table:table-cell>
          <table:table-cell office:value-type="string" office:string-value="https://www.ebi.ac.uk/arrayexpress/">
            <text:p>https://www.ebi.ac.uk/arrayexpress/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DataONE">
            <text:p>DataONE</text:p>
          </table:table-cell>
          <table:table-cell office:value-type="string" office:string-value="Facilitates access to data across multiple domains, aiming to enhance the discoverability of scientific data.">
            <text:p>Facilitates access to data across multiple domains, aiming to enhance the discoverability of scientific data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dataone.org/">
            <text:p>https://www.dataone.org/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Research Data Alliance">
            <text:p>Research Data Alliance</text:p>
          </table:table-cell>
          <table:table-cell office:value-type="string" office:string-value="A community-driven organization that aims to improve the reuse of data across disciplines through standard practices.">
            <text:p>A community-driven organization that aims to improve the reuse of data across disciplines through standard practic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rd-alliance.org/">
            <text:p>https://www.rd-alliance.org/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Global Biodiversity Information Facility">
            <text:p>Global Biodiversity Information Facility</text:p>
          </table:table-cell>
          <table:table-cell office:value-type="string" office:string-value="A global database that serves as a platform to share biodiversity data from various sources.">
            <text:p>A global database that serves as a platform to share biodiversity data from various sources.</text:p>
          </table:table-cell>
          <table:table-cell office:value-type="string" office:string-value="Biodiversity">
            <text:p>Biodiversity</text:p>
          </table:table-cell>
          <table:table-cell office:value-type="string" office:string-value="Open">
            <text:p>Open</text:p>
          </table:table-cell>
          <table:table-cell office:value-type="string" office:string-value="https://www.gbif.org/">
            <text:p>https://www.gbif.org/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Harvester">
            <text:p>Harvester</text:p>
          </table:table-cell>
          <table:table-cell office:value-type="string" office:string-value="A search engine for academic datasets, facilitating the discovery of data available across different repositories.">
            <text:p>A search engine for academic datasets, facilitating the discovery of data available across different repositori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harvester.com/">
            <text:p>https://harvester.com/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oreData">
            <text:p>CoreData</text:p>
          </table:table-cell>
          <table:table-cell office:value-type="string" office:string-value="A platform focused on sharing datasets from core scientific research with the community via an open-access approach.">
            <text:p>A platform focused on sharing datasets from core scientific research with the community via an open-access approach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coredata.org/">
            <text:p>https://www.coredata.org/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Nature Data">
            <text:p>Nature Data</text:p>
          </table:table-cell>
          <table:table-cell office:value-type="string" office:string-value="A dedicated repository for Nature's journals, making research data published in their articles more accessible.">
            <text:p>A dedicated repository for Nature's journals, making research data published in their articles more accessible.</text:p>
          </table:table-cell>
          <table:table-cell office:value-type="string" office:string-value="Life Sciences">
            <text:p>Life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nature.com/naturedata/">
            <text:p>https://www.nature.com/naturedata/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Genomic Data Commons">
            <text:p>Genomic Data Commons</text:p>
          </table:table-cell>
          <table:table-cell office:value-type="string" office:string-value="A platform dedicated to sharing genomic data across the medical and research communities.">
            <text:p>A platform dedicated to sharing genomic data across the medical and research communities.</text:p>
          </table:table-cell>
          <table:table-cell office:value-type="string" office:string-value="Medical Research">
            <text:p>Medical Research</text:p>
          </table:table-cell>
          <table:table-cell office:value-type="string" office:string-value="Open">
            <text:p>Open</text:p>
          </table:table-cell>
          <table:table-cell office:value-type="string" office:string-value="https://gdc.cancer.gov/">
            <text:p>https://gdc.cancer.gov/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DBLP">
            <text:p>DBLP</text:p>
          </table:table-cell>
          <table:table-cell office:value-type="string" office:string-value="A computer science bibliography that provides links to data from publications in the field.">
            <text:p>A computer science bibliography that provides links to data from publications in the field.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Open">
            <text:p>Open</text:p>
          </table:table-cell>
          <table:table-cell office:value-type="string" office:string-value="https://dblp.org/">
            <text:p>https://dblp.org/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Open ICPSR">
            <text:p>Open ICPSR</text:p>
          </table:table-cell>
          <table:table-cell office:value-type="string" office:string-value="A service of ICPSR providing a collection of social science data available to the public.">
            <text:p>A service of ICPSR providing a collection of social science data available to the public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openicpsr.org/">
            <text:p>https://www.openicpsr.org/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DataCite">
            <text:p>DataCite</text:p>
          </table:table-cell>
          <table:table-cell office:value-type="string" office:string-value="An international organization that provides persistent identifiers (DOIs) for research data to ensure their longevity and citation.">
            <text:p>An international organization that provides persistent identifiers (DOIs) for research data to ensure their longevity and citation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cite.org/">
            <text:p>https://datacite.org/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PeerJ">
            <text:p>PeerJ</text:p>
          </table:table-cell>
          <table:table-cell office:value-type="string" office:string-value="An open access journal that encourages authors to share their datasets alongside their articles for increased transparency.">
            <text:p>An open access journal that encourages authors to share their datasets alongside their articles for increased transparency.</text:p>
          </table:table-cell>
          <table:table-cell office:value-type="string" office:string-value="Life Sciences">
            <text:p>Life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peerj.com/">
            <text:p>https://peerj.com/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SRN">
            <text:p>SSRN</text:p>
          </table:table-cell>
          <table:table-cell office:value-type="string" office:string-value="Social Science Research Network, a repository dedicated to the specifically social sciences but includes datasets.">
            <text:p>Social Science Research Network, a repository dedicated to the specifically social sciences but includes datasets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ssrn.com/">
            <text:p>https://www.ssrn.com/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cienceBase">
            <text:p>ScienceBase</text:p>
          </table:table-cell>
          <table:table-cell office:value-type="string" office:string-value="A data management platform that is part of the U.S. Geological Survey, facilitating sharing of scientific data especially concerning the environment.">
            <text:p>A data management platform that is part of the U.S. Geological Survey, facilitating sharing of scientific data especially concerning the environment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www.sciencebase.gov/">
            <text:p>https://www.sciencebase.gov/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F1000Research">
            <text:p>F1000Research</text:p>
          </table:table-cell>
          <table:table-cell office:value-type="string" office:string-value="An open research publishing platform that allows researchers to publish and share their data along with articles.">
            <text:p>An open research publishing platform that allows researchers to publish and share their data along with articl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f1000research.com/">
            <text:p>https://f1000research.com/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National Snow and Ice Data Center">
            <text:p>National Snow and Ice Data Center</text:p>
          </table:table-cell>
          <table:table-cell office:value-type="string" office:string-value="A repository for data related to snow, ice, glaciers, and climate, serving the research community.">
            <text:p>A repository for data related to snow, ice, glaciers, and climate, serving the research community.</text:p>
          </table:table-cell>
          <table:table-cell office:value-type="string" office:string-value="Earth Sciences">
            <text:p>Earth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nsidc.org/">
            <text:p>https://nsidc.org/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Geodata.gov">
            <text:p>Geodata.gov</text:p>
          </table:table-cell>
          <table:table-cell office:value-type="string" office:string-value="The U.S. Government's open data platform providing access to geospatial data across various governmental departments.">
            <text:p>The U.S. Government's open data platform providing access to geospatial data across various governmental departments.</text:p>
          </table:table-cell>
          <table:table-cell office:value-type="string" office:string-value="Geospatial">
            <text:p>Geospatial</text:p>
          </table:table-cell>
          <table:table-cell office:value-type="string" office:string-value="Open">
            <text:p>Open</text:p>
          </table:table-cell>
          <table:table-cell office:value-type="string" office:string-value="https://www.geodata.gov/">
            <text:p>https://www.geodata.gov/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ERN Document Server">
            <text:p>CERN Document Server</text:p>
          </table:table-cell>
          <table:table-cell office:value-type="string" office:string-value="A digital library that hosts scientific publications, presentations, and data sets specifically from CERN and particle physics.">
            <text:p>A digital library that hosts scientific publications, presentations, and data sets specifically from CERN and particle physics.</text:p>
          </table:table-cell>
          <table:table-cell office:value-type="string" office:string-value="Physics">
            <text:p>Physics</text:p>
          </table:table-cell>
          <table:table-cell office:value-type="string" office:string-value="Open">
            <text:p>Open</text:p>
          </table:table-cell>
          <table:table-cell office:value-type="string" office:string-value="https://cds.cern.ch/">
            <text:p>https://cds.cern.ch/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KAN">
            <text:p>CKAN</text:p>
          </table:table-cell>
          <table:table-cell office:value-type="string" office:string-value="An open-source data management system for publishing and sharing data, used by governments and other organizations around the world.">
            <text:p>An open-source data management system for publishing and sharing data, used by governments and other organizations around the world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ckan.org/">
            <text:p>https://ckan.org/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Bioschemas">
            <text:p>Bioschemas</text:p>
          </table:table-cell>
          <table:table-cell office:value-type="string" office:string-value="A community-driven project aiming to standardize the sharing of life sciences data on the web.">
            <text:p>A community-driven project aiming to standardize the sharing of life sciences data on the web.</text:p>
          </table:table-cell>
          <table:table-cell office:value-type="string" office:string-value="Life Sciences">
            <text:p>Life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bioschemas.org/">
            <text:p>https://bioschemas.org/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e-Atmosphere">
            <text:p>e-Atmosphere</text:p>
          </table:table-cell>
          <table:table-cell office:value-type="string" office:string-value="An online platform to share atmospheric data and research results with the broader scientific community.">
            <text:p>An online platform to share atmospheric data and research results with the broader scientific community.</text:p>
          </table:table-cell>
          <table:table-cell office:value-type="string" office:string-value="Atmospheric Sciences">
            <text:p>Atmospheric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e-atmosphere.org/">
            <text:p>https://www.e-atmosphere.org/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Open Data Portal">
            <text:p>Open Data Portal</text:p>
          </table:table-cell>
          <table:table-cell office:value-type="string" office:string-value="Various institutions and governments run Open Data Portals that allow for the sharing of local, national, and international datasets.">
            <text:p>Various institutions and governments run Open Data Portals that allow for the sharing of local, national, and international dataset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.gov/">
            <text:p>https://data.gov/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OpenTrials">
            <text:p>OpenTrials</text:p>
          </table:table-cell>
          <table:table-cell office:value-type="string" office:string-value="An open database of clinical trial information, aiming to improve the transparency of clinical research.">
            <text:p>An open database of clinical trial information, aiming to improve the transparency of clinical research.</text:p>
          </table:table-cell>
          <table:table-cell office:value-type="string" office:string-value="Medical Research">
            <text:p>Medical Research</text:p>
          </table:table-cell>
          <table:table-cell office:value-type="string" office:string-value="Open">
            <text:p>Open</text:p>
          </table:table-cell>
          <table:table-cell office:value-type="string" office:string-value="https://opentrials.net/">
            <text:p>https://opentrials.net/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Databank">
            <text:p>Databank</text:p>
          </table:table-cell>
          <table:table-cell office:value-type="string" office:string-value="A repository system that manages and preserves datasets across various disciplines, tagged for easy discovery.">
            <text:p>A repository system that manages and preserves datasets across various disciplines, tagged for easy discovery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bank.org/">
            <text:p>https://databank.org/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Ecosystem Data Inventory">
            <text:p>Ecosystem Data Inventory</text:p>
          </table:table-cell>
          <table:table-cell office:value-type="string" office:string-value="A resource that archives data related to ecosystem studies, designed to enhance ecological research.">
            <text:p>A resource that archives data related to ecosystem studies, designed to enhance ecological research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edirepository.org/">
            <text:p>https://edirepository.org/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USDA National Agricultural Library">
            <text:p>USDA National Agricultural Library</text:p>
          </table:table-cell>
          <table:table-cell office:value-type="string" office:string-value="A rich resource for agricultural data, providing datasets related to food, farming, and nutrition.">
            <text:p>A rich resource for agricultural data, providing datasets related to food, farming, and nutrition.</text:p>
          </table:table-cell>
          <table:table-cell office:value-type="string" office:string-value="Agricultural Sciences">
            <text:p>Agricultur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nal.usda.gov/">
            <text:p>https://www.nal.usda.gov/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QuoData">
            <text:p>QuoData</text:p>
          </table:table-cell>
          <table:table-cell office:value-type="string" office:string-value="An open repository for quality-controlled data across various fields, promoting data integrity and usability.">
            <text:p>An open repository for quality-controlled data across various fields, promoting data integrity and usability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quodata.org/">
            <text:p>https://quodata.org/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Literature Review Database">
            <text:p>Literature Review Database</text:p>
          </table:table-cell>
          <table:table-cell office:value-type="string" office:string-value="A repository for literature reviews that also encourages sharing datasets used in review articles.">
            <text:p>A repository for literature reviews that also encourages sharing datasets used in review articl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litreviewdatabase.org/">
            <text:p>https://litreviewdatabase.org/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gricultural Research Service">
            <text:p>Agricultural Research Service</text:p>
          </table:table-cell>
          <table:table-cell office:value-type="string" office:string-value="USDA's research organization offering a range of datasets specifically aimed at agricultural sciences.">
            <text:p>USDA's research organization offering a range of datasets specifically aimed at agricultural sciences.</text:p>
          </table:table-cell>
          <table:table-cell office:value-type="string" office:string-value="Agricultural Sciences">
            <text:p>Agricultur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ars.usda.gov/">
            <text:p>https://www.ars.usda.gov/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NLM Data Sharing Solutions">
            <text:p>NLM Data Sharing Solutions</text:p>
          </table:table-cell>
          <table:table-cell office:value-type="string" office:string-value="Managed by the National Library of Medicine providing datasets related to health and biomedical research.">
            <text:p>Managed by the National Library of Medicine providing datasets related to health and biomedical research.</text:p>
          </table:table-cell>
          <table:table-cell office:value-type="string" office:string-value="Medical Research">
            <text:p>Medical Research</text:p>
          </table:table-cell>
          <table:table-cell office:value-type="string" office:string-value="Open">
            <text:p>Open</text:p>
          </table:table-cell>
          <table:table-cell office:value-type="string" office:string-value="https://datascience.nlm.nih.gov/">
            <text:p>https://datascience.nlm.nih.gov/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Australian Data Archive">
            <text:p>Australian Data Archive</text:p>
          </table:table-cell>
          <table:table-cell office:value-type="string" office:string-value="A repository for social science data in Australia, providing data access to researchers and the public.">
            <text:p>A repository for social science data in Australia, providing data access to researchers and the public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Restricted">
            <text:p>Restricted</text:p>
          </table:table-cell>
          <table:table-cell office:value-type="string" office:string-value="https://aoda.org.au/">
            <text:p>https://aoda.org.au/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Geonames">
            <text:p>Geonames</text:p>
          </table:table-cell>
          <table:table-cell office:value-type="string" office:string-value="A geographical database covering all countries and containing over 11 million placenames that fosters data access.">
            <text:p>A geographical database covering all countries and containing over 11 million placenames that fosters data access.</text:p>
          </table:table-cell>
          <table:table-cell office:value-type="string" office:string-value="Geospatial">
            <text:p>Geospatial</text:p>
          </table:table-cell>
          <table:table-cell office:value-type="string" office:string-value="Open">
            <text:p>Open</text:p>
          </table:table-cell>
          <table:table-cell office:value-type="string" office:string-value="http://www.geonames.org/">
            <text:p>http://www.geonames.org/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DatasetSearch">
            <text:p>DatasetSearch</text:p>
          </table:table-cell>
          <table:table-cell office:value-type="string" office:string-value="A search engine developed by Google specifically designed for searching datasets available on the web.">
            <text:p>A search engine developed by Google specifically designed for searching datasets available on the web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setsearch.research.google.com/">
            <text:p>https://datasetsearch.research.google.com/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EarthChem">
            <text:p>EarthChem</text:p>
          </table:table-cell>
          <table:table-cell office:value-type="string" office:string-value="A repository for geochemical data that facilitates data sharing and access to various datasets in the earth sciences.">
            <text:p>A repository for geochemical data that facilitates data sharing and access to various datasets in the earth sciences.</text:p>
          </table:table-cell>
          <table:table-cell office:value-type="string" office:string-value="Earth Sciences">
            <text:p>Earth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earthchem.org/">
            <text:p>https://www.earthchem.org/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Open Access Theses and Dissertations">
            <text:p>Open Access Theses and Dissertations</text:p>
          </table:table-cell>
          <table:table-cell office:value-type="string" office:string-value="A free collection of theses and dissertations from around the world, allowing access to academic research fields.">
            <text:p>A free collection of theses and dissertations from around the world, allowing access to academic research field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://oatd.org/">
            <text:p>http://oatd.org/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PlumX">
            <text:p>PlumX</text:p>
          </table:table-cell>
          <table:table-cell office:value-type="string" office:string-value="A platform offering metrics related to research outputs, including datasets, allowing for better understanding of research impact.">
            <text:p>A platform offering metrics related to research outputs, including datasets, allowing for better understanding of research impact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plu.mx/">
            <text:p>https://plu.mx/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RE3data">
            <text:p>RE3data</text:p>
          </table:table-cell>
          <table:table-cell office:value-type="string" office:string-value="A global registry of research data repositories covering various disciplines, facilitating discovery of data sharing platforms.">
            <text:p>A global registry of research data repositories covering various disciplines, facilitating discovery of data sharing platform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re3data.org/">
            <text:p>https://www.re3data.org/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OpenAIRE">
            <text:p>OpenAIRE</text:p>
          </table:table-cell>
          <table:table-cell office:value-type="string" office:string-value="An EU-funded initiative providing services for open access and research data in various disciplines across Europe.">
            <text:p>An EU-funded initiative providing services for open access and research data in various disciplines across Europe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openaire.eu/">
            <text:p>https://openaire.eu/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DataShare">
            <text:p>DataShare</text:p>
          </table:table-cell>
          <table:table-cell office:value-type="string" office:string-value="A service from the University of Edinburgh that supports the sharing of research data on an open-access basis.">
            <text:p>A service from the University of Edinburgh that supports the sharing of research data on an open-access basi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share.ed.ac.uk/">
            <text:p>https://datashare.ed.ac.uk/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National Center for Biotechnology Information">
            <text:p>National Center for Biotechnology Information</text:p>
          </table:table-cell>
          <table:table-cell office:value-type="string" office:string-value="NCBI provides access to multiple databases related to biological and genomic data, facilitating data sharing across biology.">
            <text:p>NCBI provides access to multiple databases related to biological and genomic data, facilitating data sharing across biology.</text:p>
          </table:table-cell>
          <table:table-cell office:value-type="string" office:string-value="Bioinformatics">
            <text:p>Bioinformatics</text:p>
          </table:table-cell>
          <table:table-cell office:value-type="string" office:string-value="Open">
            <text:p>Open</text:p>
          </table:table-cell>
          <table:table-cell office:value-type="string" office:string-value="https://www.ncbi.nlm.nih.gov/">
            <text:p>https://www.ncbi.nlm.nih.gov/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cienceOpen">
            <text:p>ScienceOpen</text:p>
          </table:table-cell>
          <table:table-cell office:value-type="string" office:string-value="An interdisciplinary platform for sharing research and attracting collaborations across multiple fields.">
            <text:p>An interdisciplinary platform for sharing research and attracting collaborations across multiple field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scienceopen.com/">
            <text:p>https://www.scienceopen.com/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Open Energy Information">
            <text:p>Open Energy Information</text:p>
          </table:table-cell>
          <table:table-cell office:value-type="string" office:string-value="A collaborative knowledge platform that collects data on energy technologies, policies and impacts.">
            <text:p>A collaborative knowledge platform that collects data on energy technologies, policies and impacts.</text:p>
          </table:table-cell>
          <table:table-cell office:value-type="string" office:string-value="Energy">
            <text:p>Energy</text:p>
          </table:table-cell>
          <table:table-cell office:value-type="string" office:string-value="Open">
            <text:p>Open</text:p>
          </table:table-cell>
          <table:table-cell office:value-type="string" office:string-value="https://openei.org/">
            <text:p>https://openei.org/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Trellis">
            <text:p>Trellis</text:p>
          </table:table-cell>
          <table:table-cell office:value-type="string" office:string-value="A platform for sharing and analyzing research datasets tied to construct complex reports and studies in various fields.">
            <text:p>A platform for sharing and analyzing research datasets tied to construct complex reports and studies in various field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trellis.org/">
            <text:p>https://trellis.org/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DataLad">
            <text:p>DataLad</text:p>
          </table:table-cell>
          <table:table-cell office:value-type="string" office:string-value="A command-line tool that aims at making data organization and sharing easy for researchers across disciplines.">
            <text:p>A command-line tool that aims at making data organization and sharing easy for researchers across disciplin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-lad.github.io/">
            <text:p>https://data-lad.github.io/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Data Registry">
            <text:p>Data Registry</text:p>
          </table:table-cell>
          <table:table-cell office:value-type="string" office:string-value="Provides services for research dissemination with a focus on datasets and project data for various institutions.">
            <text:p>Provides services for research dissemination with a focus on datasets and project data for various institution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registry.eu/">
            <text:p>https://dataregistry.eu/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Deep Blue Data">
            <text:p>Deep Blue Data</text:p>
          </table:table-cell>
          <table:table-cell office:value-type="string" office:string-value="A digital repository for sharing, preserving, and discovering research datasets from the University of Michigan.">
            <text:p>A digital repository for sharing, preserving, and discovering research datasets from the University of Michigan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eepblue.lib.umich.edu/">
            <text:p>https://deepblue.lib.umich.edu/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Harvard Library DASH">
            <text:p>Harvard Library DASH</text:p>
          </table:table-cell>
          <table:table-cell office:value-type="string" office:string-value="The Digital Access to Scholarship at Harvard (DASH) repository for sharing data and research produced at Harvard.">
            <text:p>The Digital Access to Scholarship at Harvard (DASH) repository for sharing data and research produced at Harvard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sh.harvard.edu/">
            <text:p>https://dash.harvard.edu/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ResearchGate">
            <text:p>ResearchGate</text:p>
          </table:table-cell>
          <table:table-cell office:value-type="string" office:string-value="A professional network for scientists to share papers, ask and answer questions, and find collaborators.">
            <text:p>A professional network for scientists to share papers, ask and answer questions, and find collaborator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researchgate.net/">
            <text:p>https://www.researchgate.net/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OpenAIRE Explorer">
            <text:p>OpenAIRE Explorer</text:p>
          </table:table-cell>
          <table:table-cell office:value-type="string" office:string-value="A research data discovery tool that provides users with access to a broad range of datasets and publications.">
            <text:p>A research data discovery tool that provides users with access to a broad range of datasets and publication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://explore.openaire.eu/">
            <text:p>http://explore.openaire.eu/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emantic Scholar">
            <text:p>Semantic Scholar</text:p>
          </table:table-cell>
          <table:table-cell office:value-type="string" office:string-value="Provides access to scientific literature with a focus on enhancing discoverability of research data.">
            <text:p>Provides access to scientific literature with a focus on enhancing discoverability of research data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semanticscholar.org/">
            <text:p>https://www.semanticscholar.org/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Data.gov">
            <text:p>Data.gov</text:p>
          </table:table-cell>
          <table:table-cell office:value-type="string" office:string-value="The U.S. government's open data site, provides access to thousands of datasets across numerous categories.">
            <text:p>The U.S. government's open data site, provides access to thousands of datasets across numerous categori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data.gov/">
            <text:p>https://www.data.gov/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Human Connectome Project">
            <text:p>Human Connectome Project</text:p>
          </table:table-cell>
          <table:table-cell office:value-type="string" office:string-value="A resource that provides neuroimaging data to facilitate research on human brain connectivity and structure.">
            <text:p>A resource that provides neuroimaging data to facilitate research on human brain connectivity and structure.</text:p>
          </table:table-cell>
          <table:table-cell office:value-type="string" office:string-value="Neuroscience">
            <text:p>Neuroscience</text:p>
          </table:table-cell>
          <table:table-cell office:value-type="string" office:string-value="Open">
            <text:p>Open</text:p>
          </table:table-cell>
          <table:table-cell office:value-type="string" office:string-value="https://www.humanconnectome.org/">
            <text:p>https://www.humanconnectome.org/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Geoportal">
            <text:p>Geoportal</text:p>
          </table:table-cell>
          <table:table-cell office:value-type="string" office:string-value="A platform for spatial and geographic data sharing, enables users to contribute and access various geospatial datasets.">
            <text:p>A platform for spatial and geographic data sharing, enables users to contribute and access various geospatial datasets.</text:p>
          </table:table-cell>
          <table:table-cell office:value-type="string" office:string-value="Geospatial">
            <text:p>Geospatial</text:p>
          </table:table-cell>
          <table:table-cell office:value-type="string" office:string-value="Open">
            <text:p>Open</text:p>
          </table:table-cell>
          <table:table-cell office:value-type="string" office:string-value="https://www.geoportal.org/">
            <text:p>https://www.geoportal.org/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Open Data Canada">
            <text:p>Open Data Canada</text:p>
          </table:table-cell>
          <table:table-cell office:value-type="string" office:string-value="A platform for sharing datasets collected by the Government of Canada, promotes transparency and data use.">
            <text:p>A platform for sharing datasets collected by the Government of Canada, promotes transparency and data use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open.canada.ca/">
            <text:p>https://open.canada.ca/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TreeBASE">
            <text:p>TreeBASE</text:p>
          </table:table-cell>
          <table:table-cell office:value-type="string" office:string-value="A database of phylogenetic information, allowing researchers to share and access tree data associated with published research.">
            <text:p>A database of phylogenetic information, allowing researchers to share and access tree data associated with published research.</text:p>
          </table:table-cell>
          <table:table-cell office:value-type="string" office:string-value="Biological Sciences">
            <text:p>Biologic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treebase.org/">
            <text:p>https://treebase.org/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Data18">
            <text:p>Data18</text:p>
          </table:table-cell>
          <table:table-cell office:value-type="string" office:string-value="Provides a service for visualization and sharing of socio-economic data regarding the UK.">
            <text:p>Provides a service for visualization and sharing of socio-economic data regarding the UK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data18.org/">
            <text:p>https://data18.org/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GBIF Mediator">
            <text:p>GBIF Mediator</text:p>
          </table:table-cell>
          <table:table-cell office:value-type="string" office:string-value="A tool and service from the Global Biodiversity Information Facility for data discovery and sharing.">
            <text:p>A tool and service from the Global Biodiversity Information Facility for data discovery and sharing.</text:p>
          </table:table-cell>
          <table:table-cell office:value-type="string" office:string-value="Biodiversity">
            <text:p>Biodiversity</text:p>
          </table:table-cell>
          <table:table-cell office:value-type="string" office:string-value="Open">
            <text:p>Open</text:p>
          </table:table-cell>
          <table:table-cell office:value-type="string" office:string-value="https://www.gbif.org">
            <text:p>https://www.gbif.org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RA">
            <text:p>SRA</text:p>
          </table:table-cell>
          <table:table-cell office:value-type="string" office:string-value="The Sequence Read Archive provides rapid access to raw sequence data generated by next-generation sequencing.">
            <text:p>The Sequence Read Archive provides rapid access to raw sequence data generated by next-generation sequencing.</text:p>
          </table:table-cell>
          <table:table-cell office:value-type="string" office:string-value="Genomics">
            <text:p>Genomics</text:p>
          </table:table-cell>
          <table:table-cell office:value-type="string" office:string-value="Open">
            <text:p>Open</text:p>
          </table:table-cell>
          <table:table-cell office:value-type="string" office:string-value="https://www.ncbi.nlm.nih.gov/sra/">
            <text:p>https://www.ncbi.nlm.nih.gov/sra/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Open Data Portal - OECD">
            <text:p>Open Data Portal - OECD</text:p>
          </table:table-cell>
          <table:table-cell office:value-type="string" office:string-value="The Organisation for Economic Co-operation and Development provides a portal for datasets related to economics and trade.">
            <text:p>The Organisation for Economic Co-operation and Development provides a portal for datasets related to economics and trade.</text:p>
          </table:table-cell>
          <table:table-cell office:value-type="string" office:string-value="Economics">
            <text:p>Economics</text:p>
          </table:table-cell>
          <table:table-cell office:value-type="string" office:string-value="Open">
            <text:p>Open</text:p>
          </table:table-cell>
          <table:table-cell office:value-type="string" office:string-value="https://data.oecd.org/">
            <text:p>https://data.oecd.org/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EMBL-EBI">
            <text:p>EMBL-EBI</text:p>
          </table:table-cell>
          <table:table-cell office:value-type="string" office:string-value="Provides access to a wealth of biological data, including nucleotide and protein sequence databases.">
            <text:p>Provides access to a wealth of biological data, including nucleotide and protein sequence databases.</text:p>
          </table:table-cell>
          <table:table-cell office:value-type="string" office:string-value="Bioinformatics">
            <text:p>Bioinformatics</text:p>
          </table:table-cell>
          <table:table-cell office:value-type="string" office:string-value="Open">
            <text:p>Open</text:p>
          </table:table-cell>
          <table:table-cell office:value-type="string" office:string-value="https://www.ebi.ac.uk/">
            <text:p>https://www.ebi.ac.uk/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ODC Commons">
            <text:p>ODC Commons</text:p>
          </table:table-cell>
          <table:table-cell office:value-type="string" office:string-value="An open data license and associated legal framework to promote sharing and collaboration within the open data ecosystem.">
            <text:p>An open data license and associated legal framework to promote sharing and collaboration within the open data ecosystem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opendatacommons.org/">
            <text:p>https://opendatacommons.org/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OAIster">
            <text:p>OAIster</text:p>
          </table:table-cell>
          <table:table-cell office:value-type="string" office:string-value="A catalog of millions of records representing open access resources from a wide variety of disciplines.">
            <text:p>A catalog of millions of records representing open access resources from a wide variety of disciplin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oaister.worldcat.org/">
            <text:p>https://oaister.worldcat.org/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limate Data Online">
            <text:p>Climate Data Online</text:p>
          </table:table-cell>
          <table:table-cell office:value-type="string" office:string-value="A service from NOAA that provides access to climate data, enhancing transparency in climate research.">
            <text:p>A service from NOAA that provides access to climate data, enhancing transparency in climate research.</text:p>
          </table:table-cell>
          <table:table-cell office:value-type="string" office:string-value="Climate Science">
            <text:p>Climate Science</text:p>
          </table:table-cell>
          <table:table-cell office:value-type="string" office:string-value="Open">
            <text:p>Open</text:p>
          </table:table-cell>
          <table:table-cell office:value-type="string" office:string-value="https://www.ncdc.noaa.gov/cdo-web/">
            <text:p>https://www.ncdc.noaa.gov/cdo-web/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Microdata Library">
            <text:p>Microdata Library</text:p>
          </table:table-cell>
          <table:table-cell office:value-type="string" office:string-value="A resource encompassing microdata from various international surveys, including census and household surveys.">
            <text:p>A resource encompassing microdata from various international surveys, including census and household surveys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microdata.worldbank.org/">
            <text:p>https://microdata.worldbank.org/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DataHub">
            <text:p>DataHub</text:p>
          </table:table-cell>
          <table:table-cell office:value-type="string" office:string-value="A platform for sharing, publishing and storing datasets, encouraging researchers from any field to use it for their data.">
            <text:p>A platform for sharing, publishing and storing datasets, encouraging researchers from any field to use it for their data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hub.io/">
            <text:p>https://datahub.io/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Open Library of Humanities">
            <text:p>Open Library of Humanities</text:p>
          </table:table-cell>
          <table:table-cell office:value-type="string" office:string-value="A charity dedicated to publishing open access scholarship, promoting research in the humanities.">
            <text:p>A charity dedicated to publishing open access scholarship, promoting research in the humanities.</text:p>
          </table:table-cell>
          <table:table-cell office:value-type="string" office:string-value="Humanities">
            <text:p>Humanities</text:p>
          </table:table-cell>
          <table:table-cell office:value-type="string" office:string-value="Open">
            <text:p>Open</text:p>
          </table:table-cell>
          <table:table-cell office:value-type="string" office:string-value="https://www.openlibhums.org/">
            <text:p>https://www.openlibhums.org/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National Data Archive">
            <text:p>National Data Archive</text:p>
          </table:table-cell>
          <table:table-cell office:value-type="string" office:string-value="A national resource for social science data related to public health and health services research.">
            <text:p>A national resource for social science data related to public health and health services research.</text:p>
          </table:table-cell>
          <table:table-cell office:value-type="string" office:string-value="Health Sciences">
            <text:p>Health Sciences</text:p>
          </table:table-cell>
          <table:table-cell office:value-type="string" office:string-value="Restricted">
            <text:p>Restricted</text:p>
          </table:table-cell>
          <table:table-cell office:value-type="string" office:string-value="https://www.data-archive.ac.uk/">
            <text:p>https://www.data-archive.ac.uk/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Earth Observation Data">
            <text:p>Earth Observation Data</text:p>
          </table:table-cell>
          <table:table-cell office:value-type="string" office:string-value="NASA and other organizations provide satellite and other observational data for environmental research.">
            <text:p>NASA and other organizations provide satellite and other observational data for environmental research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earthdata.nasa.gov/">
            <text:p>https://earthdata.nasa.gov/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Global Health Observatory">
            <text:p>Global Health Observatory</text:p>
          </table:table-cell>
          <table:table-cell office:value-type="string" office:string-value="WHO's portal that enables access to health data and statistics from around the globe.">
            <text:p>WHO's portal that enables access to health data and statistics from around the globe.</text:p>
          </table:table-cell>
          <table:table-cell office:value-type="string" office:string-value="Health Sciences">
            <text:p>Health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who.int/data/gho/">
            <text:p>https://www.who.int/data/gho/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PLoS ONE">
            <text:p>PLoS ONE</text:p>
          </table:table-cell>
          <table:table-cell office:value-type="string" office:string-value="An open access journal that encourages authors to share research data alongside their papers to ensure transparency.">
            <text:p>An open access journal that encourages authors to share research data alongside their papers to ensure transparency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journals.plos.org/plosone/">
            <text:p>https://journals.plos.org/plosone/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DL Data Services">
            <text:p>CDL Data Services</text:p>
          </table:table-cell>
          <table:table-cell office:value-type="string" office:string-value="California Digital Library's data services providing access to a repository for datasets across various disciplines.">
            <text:p>California Digital Library's data services providing access to a repository for datasets across various disciplin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cdlib.org/">
            <text:p>https://www.cdlib.org/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Faseb Data">
            <text:p>Faseb Data</text:p>
          </table:table-cell>
          <table:table-cell office:value-type="string" office:string-value="A platform focused on sharing data related to biochemistry, molecular biology, and other life sciences fields.">
            <text:p>A platform focused on sharing data related to biochemistry, molecular biology, and other life sciences fields.</text:p>
          </table:table-cell>
          <table:table-cell office:value-type="string" office:string-value="Biochemistry">
            <text:p>Biochemistry</text:p>
          </table:table-cell>
          <table:table-cell office:value-type="string" office:string-value="Open">
            <text:p>Open</text:p>
          </table:table-cell>
          <table:table-cell office:value-type="string" office:string-value="https://faseb.org/">
            <text:p>https://faseb.org/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Open Portals">
            <text:p>Open Portals</text:p>
          </table:table-cell>
          <table:table-cell office:value-type="string" office:string-value="Various institutions have developed Open Data Portals aimed at making their datasets accessible to the public for research.">
            <text:p>Various institutions have developed Open Data Portals aimed at making their datasets accessible to the public for research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openportals.org/">
            <text:p>https://openportals.org/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Rice Data Repository">
            <text:p>Rice Data Repository</text:p>
          </table:table-cell>
          <table:table-cell office:value-type="string" office:string-value="A repository for documenting and sharing datasets related to all research conducted at Rice University.">
            <text:p>A repository for documenting and sharing datasets related to all research conducted at Rice University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.rice.edu/">
            <text:p>https://data.rice.edu/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Knowledge Network for Biocomplexity">
            <text:p>Knowledge Network for Biocomplexity</text:p>
          </table:table-cell>
          <table:table-cell office:value-type="string" office:string-value="An integrated framework for sharing complex data across various ecological and biological fields.">
            <text:p>An integrated framework for sharing complex data across various ecological and biological fields.</text:p>
          </table:table-cell>
          <table:table-cell office:value-type="string" office:string-value="Ecology">
            <text:p>Ecology</text:p>
          </table:table-cell>
          <table:table-cell office:value-type="string" office:string-value="Open">
            <text:p>Open</text:p>
          </table:table-cell>
          <table:table-cell office:value-type="string" office:string-value="https://knb.ecoinformatics.org/">
            <text:p>https://knb.ecoinformatics.org/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Global Data Lab">
            <text:p>Global Data Lab</text:p>
          </table:table-cell>
          <table:table-cell office:value-type="string" office:string-value="A platform providing socio-economic datasets for research, focuses on global health and population metrics.">
            <text:p>A platform providing socio-economic datasets for research, focuses on global health and population metrics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globaldatalab.org/">
            <text:p>https://globaldatalab.org/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BIDS">
            <text:p>BIDS</text:p>
          </table:table-cell>
          <table:table-cell office:value-type="string" office:string-value="An open-source standard for sharing and organizing neuroimaging data, widely used in the neuroscience field.">
            <text:p>An open-source standard for sharing and organizing neuroimaging data, widely used in the neuroscience field.</text:p>
          </table:table-cell>
          <table:table-cell office:value-type="string" office:string-value="Neuroscience">
            <text:p>Neuroscience</text:p>
          </table:table-cell>
          <table:table-cell office:value-type="string" office:string-value="Open">
            <text:p>Open</text:p>
          </table:table-cell>
          <table:table-cell office:value-type="string" office:string-value="http://bids.neuroimaging.io/">
            <text:p>http://bids.neuroimaging.io/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NCDR">
            <text:p>NCDR</text:p>
          </table:table-cell>
          <table:table-cell office:value-type="string" office:string-value="The National Cardiovascular Data Registry provides access to datasets regarding cardiovascular performance and outcomes in the U.S.">
            <text:p>The National Cardiovascular Data Registry provides access to datasets regarding cardiovascular performance and outcomes in the U.S.</text:p>
          </table:table-cell>
          <table:table-cell office:value-type="string" office:string-value="Health Sciences">
            <text:p>Health Sciences</text:p>
          </table:table-cell>
          <table:table-cell office:value-type="string" office:string-value="Restricted">
            <text:p>Restricted</text:p>
          </table:table-cell>
          <table:table-cell office:value-type="string" office:string-value="https://www.ncdr.com/">
            <text:p>https://www.ncdr.com/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Fluxnet">
            <text:p>Fluxnet</text:p>
          </table:table-cell>
          <table:table-cell office:value-type="string" office:string-value="A global network of micrometeorological tower sites providing datasets related to carbon and energy exchanges.">
            <text:p>A global network of micrometeorological tower sites providing datasets related to carbon and energy exchanges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fluxnet.org/">
            <text:p>https://fluxnet.org/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OpenSNP">
            <text:p>OpenSNP</text:p>
          </table:table-cell>
          <table:table-cell office:value-type="string" office:string-value="A platform enabling individuals to share their genetic data and connect with researchers interested in genomics.">
            <text:p>A platform enabling individuals to share their genetic data and connect with researchers interested in genomics.</text:p>
          </table:table-cell>
          <table:table-cell office:value-type="string" office:string-value="Genomics">
            <text:p>Genomics</text:p>
          </table:table-cell>
          <table:table-cell office:value-type="string" office:string-value="Open">
            <text:p>Open</text:p>
          </table:table-cell>
          <table:table-cell office:value-type="string" office:string-value="https://opensnp.org/">
            <text:p>https://opensnp.org/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American Political Science Review">
            <text:p>American Political Science Review</text:p>
          </table:table-cell>
          <table:table-cell office:value-type="string" office:string-value="An open access journal that promotes political science research and sharing of its datasets.">
            <text:p>An open access journal that promotes political science research and sharing of its datasets.</text:p>
          </table:table-cell>
          <table:table-cell office:value-type="string" office:string-value="Political Science">
            <text:p>Politic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www.cambridge.org/core/journals/american-political-science-review/">
            <text:p>https://www.cambridge.org/core/journals/american-political-science-review/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Environmental Data Initiative">
            <text:p>Environmental Data Initiative</text:p>
          </table:table-cell>
          <table:table-cell office:value-type="string" office:string-value="A platform for sharing environmental datasets, particularly for researchers in natural resource and environmental science.">
            <text:p>A platform for sharing environmental datasets, particularly for researchers in natural resource and environmental science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environmentaldatainitiative.org/">
            <text:p>https://environmentaldatainitiative.org/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BioRxiv">
            <text:p>BioRxiv</text:p>
          </table:table-cell>
          <table:table-cell office:value-type="string" office:string-value="A preprint server for the biological sciences that includes sharing of associated datasets with research manuscripts.">
            <text:p>A preprint server for the biological sciences that includes sharing of associated datasets with research manuscripts.</text:p>
          </table:table-cell>
          <table:table-cell office:value-type="string" office:string-value="Biological Sciences">
            <text:p>Biologic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biorxiv.org/">
            <text:p>https://www.biorxiv.org/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Oceanographic Data Center">
            <text:p>Oceanographic Data Center</text:p>
          </table:table-cell>
          <table:table-cell office:value-type="string" office:string-value="A repository for sharing data concerning oceanography, supporting marine scientific research.">
            <text:p>A repository for sharing data concerning oceanography, supporting marine scientific research.</text:p>
          </table:table-cell>
          <table:table-cell office:value-type="string" office:string-value="Oceanography">
            <text:p>Oceanography</text:p>
          </table:table-cell>
          <table:table-cell office:value-type="string" office:string-value="Open">
            <text:p>Open</text:p>
          </table:table-cell>
          <table:table-cell office:value-type="string" office:string-value="https://www.oceandatacenter.com/">
            <text:p>https://www.oceandatacenter.com/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Google Dataset Search">
            <text:p>Google Dataset Search</text:p>
          </table:table-cell>
          <table:table-cell office:value-type="string" office:string-value="A search engine dedicated to datasets, facilitating the discovery of datasets available on the web in all disciplines.">
            <text:p>A search engine dedicated to datasets, facilitating the discovery of datasets available on the web in all disciplin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setsearch.research.google.com/">
            <text:p>https://datasetsearch.research.google.com/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ArXiv">
            <text:p>ArXiv</text:p>
          </table:table-cell>
          <table:table-cell office:value-type="string" office:string-value="A repository for preprints in fields including physics, mathematics, and computer science; also encourages sharing of datasets.">
            <text:p>A repository for preprints in fields including physics, mathematics, and computer science; also encourages sharing of dataset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arxiv.org/">
            <text:p>https://arxiv.org/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Open Data for Africa">
            <text:p>Open Data for Africa</text:p>
          </table:table-cell>
          <table:table-cell office:value-type="string" office:string-value="An initiative related to sharing and visualizing data from across the African continent for development.">
            <text:p>An initiative related to sharing and visualizing data from across the African continent for development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opendataforafrica.org/">
            <text:p>https://opendataforafrica.org/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Atlas of Living Australia">
            <text:p>Atlas of Living Australia</text:p>
          </table:table-cell>
          <table:table-cell office:value-type="string" office:string-value="A resource for biodiversity data collection and access, providing a comprehensive repository of Australian species data.">
            <text:p>A resource for biodiversity data collection and access, providing a comprehensive repository of Australian species data.</text:p>
          </table:table-cell>
          <table:table-cell office:value-type="string" office:string-value="Biodiversity">
            <text:p>Biodiversity</text:p>
          </table:table-cell>
          <table:table-cell office:value-type="string" office:string-value="Open">
            <text:p>Open</text:p>
          </table:table-cell>
          <table:table-cell office:value-type="string" office:string-value="https://www.ala.org.au/">
            <text:p>https://www.ala.org.au/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Mineral Resources Data System">
            <text:p>Mineral Resources Data System</text:p>
          </table:table-cell>
          <table:table-cell office:value-type="string" office:string-value="A repository managed by the U.S. Geological Survey providing access to mineral resource data and geospatial datasets.">
            <text:p>A repository managed by the U.S. Geological Survey providing access to mineral resource data and geospatial datasets.</text:p>
          </table:table-cell>
          <table:table-cell office:value-type="string" office:string-value="Geosciences">
            <text:p>Geosciences</text:p>
          </table:table-cell>
          <table:table-cell office:value-type="string" office:string-value="Open">
            <text:p>Open</text:p>
          </table:table-cell>
          <table:table-cell office:value-type="string" office:string-value="https://mrdata.usgs.gov/">
            <text:p>https://mrdata.usgs.gov/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PsychOpen">
            <text:p>PsychOpen</text:p>
          </table:table-cell>
          <table:table-cell office:value-type="string" office:string-value="A repository dedicated to providing open access to psychological research data and publications.">
            <text:p>A repository dedicated to providing open access to psychological research data and publications.</text:p>
          </table:table-cell>
          <table:table-cell office:value-type="string" office:string-value="Psychology">
            <text:p>Psychology</text:p>
          </table:table-cell>
          <table:table-cell office:value-type="string" office:string-value="Open">
            <text:p>Open</text:p>
          </table:table-cell>
          <table:table-cell office:value-type="string" office:string-value="https://www.psychopen.eu/">
            <text:p>https://www.psychopen.eu/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Open Geospatial Consortium">
            <text:p>Open Geospatial Consortium</text:p>
          </table:table-cell>
          <table:table-cell office:value-type="string" office:string-value="A consortium setting standards in geospatial sharing, enabling better access and use of geospatial data.">
            <text:p>A consortium setting standards in geospatial sharing, enabling better access and use of geospatial data.</text:p>
          </table:table-cell>
          <table:table-cell office:value-type="string" office:string-value="Geospatial">
            <text:p>Geospatial</text:p>
          </table:table-cell>
          <table:table-cell office:value-type="string" office:string-value="Open">
            <text:p>Open</text:p>
          </table:table-cell>
          <table:table-cell office:value-type="string" office:string-value="https://www.opengis.org/">
            <text:p>https://www.opengis.org/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ICDP">
            <text:p>ICDP</text:p>
          </table:table-cell>
          <table:table-cell office:value-type="string" office:string-value="International Continental Scientific Drilling Program, provides access to datasets related to continental drilling projects.">
            <text:p>International Continental Scientific Drilling Program, provides access to datasets related to continental drilling projects.</text:p>
          </table:table-cell>
          <table:table-cell office:value-type="string" office:string-value="Earth Sciences">
            <text:p>Earth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icdp-online.org/">
            <text:p>https://www.icdp-online.org/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Environmental Protection Agency - Data">
            <text:p>Environmental Protection Agency - Data</text:p>
          </table:table-cell>
          <table:table-cell office:value-type="string" office:string-value="EPA provides public access to datasets related to environmental protection and sustainability.">
            <text:p>EPA provides public access to datasets related to environmental protection and sustainability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www.epa.gov/data">
            <text:p>https://www.epa.gov/data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Open Knowledge Foundation">
            <text:p>Open Knowledge Foundation</text:p>
          </table:table-cell>
          <table:table-cell office:value-type="string" office:string-value="An organization promoting open knowledge and data sharing across various fields and disciplines.">
            <text:p>An organization promoting open knowledge and data sharing across various fields and disciplin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okfn.org/">
            <text:p>https://okfn.org/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DataSet Search Engine">
            <text:p>DataSet Search Engine</text:p>
          </table:table-cell>
          <table:table-cell office:value-type="string" office:string-value="A voluntary initiative to create a search engine focused on exploring datasets available on the web for various fields.">
            <text:p>A voluntary initiative to create a search engine focused on exploring datasets available on the web for various field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setsearchengine.org/">
            <text:p>https://datasetsearchengine.org/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PD Mover">
            <text:p>PD Mover</text:p>
          </table:table-cell>
          <table:table-cell office:value-type="string" office:string-value="A platform facilitating the movement of public domain data from one system to another to aid accessibility and sharing.">
            <text:p>A platform facilitating the movement of public domain data from one system to another to aid accessibility and sharing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pdmover.com/">
            <text:p>https://pdmover.com/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USGS ScienceBase">
            <text:p>USGS ScienceBase</text:p>
          </table:table-cell>
          <table:table-cell office:value-type="string" office:string-value="A database that allows researchers to store, manage, and share data related to earth sciences.">
            <text:p>A database that allows researchers to store, manage, and share data related to earth sciences.</text:p>
          </table:table-cell>
          <table:table-cell office:value-type="string" office:string-value="Earth Sciences">
            <text:p>Earth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sciencebase.gov/">
            <text:p>https://www.sciencebase.gov/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Datasets in Context">
            <text:p>Datasets in Context</text:p>
          </table:table-cell>
          <table:table-cell office:value-type="string" office:string-value="This initiative aims to provide datasets in their original context, highlighting the connection between data and research findings.">
            <text:p>This initiative aims to provide datasets in their original context, highlighting the connection between data and research finding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setsincontext.org/">
            <text:p>https://datasetsincontext.org/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Environment and Climate Change Canada">
            <text:p>Environment and Climate Change Canada</text:p>
          </table:table-cell>
          <table:table-cell office:value-type="string" office:string-value="Provides access to a plethora of datasets related to environmental changes and monitoring across Canada.">
            <text:p>Provides access to a plethora of datasets related to environmental changes and monitoring across Canada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www.canada.ca/en/environment-climate-change/services/data-analysis.html">
            <text:p>https://www.canada.ca/en/environment-climate-change/services/data-analysis.html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Agricultural Data Coalition">
            <text:p>Agricultural Data Coalition</text:p>
          </table:table-cell>
          <table:table-cell office:value-type="string" office:string-value="A network dedicated to establishing data sharing and collaboration across agricultural research fields.">
            <text:p>A network dedicated to establishing data sharing and collaboration across agricultural research fields.</text:p>
          </table:table-cell>
          <table:table-cell office:value-type="string" office:string-value="Agricultural Sciences">
            <text:p>Agricultur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agdatacoalition.org/">
            <text:p>https://www.agdatacoalition.org/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Data Visualizations">
            <text:p>Data Visualizations</text:p>
          </table:table-cell>
          <table:table-cell office:value-type="string" office:string-value="A platform sharing visualized datasets along with the underlying data that supports them, facilitating understanding and insights.">
            <text:p>A platform sharing visualized datasets along with the underlying data that supports them, facilitating understanding and insight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visualizations.org/">
            <text:p>https://datavisualizations.org/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University of Edinburgh Data Vault">
            <text:p>University of Edinburgh Data Vault</text:p>
          </table:table-cell>
          <table:table-cell office:value-type="string" office:string-value="A service for sharing and preserving research datasets visible through a single digital interface to users.">
            <text:p>A service for sharing and preserving research datasets visible through a single digital interface to user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-vault.ed.ac.uk/">
            <text:p>https://data-vault.ed.ac.uk/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Open Data Institute">
            <text:p>Open Data Institute</text:p>
          </table:table-cell>
          <table:table-cell office:value-type="string" office:string-value="An organization dedicated to unlocking the value of data by promoting open data sharing and enhancing its accessibility.">
            <text:p>An organization dedicated to unlocking the value of data by promoting open data sharing and enhancing its accessibility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theodi.org/">
            <text:p>https://theodi.org/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Digital Commons Network">
            <text:p>Digital Commons Network</text:p>
          </table:table-cell>
          <table:table-cell office:value-type="string" office:string-value="An aggregation of open access articles and datasets from various institutions across disciplines.">
            <text:p>An aggregation of open access articles and datasets from various institutions across disciplin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network.bepress.com/">
            <text:p>https://network.bepress.com/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UCI Machine Learning Repository">
            <text:p>UCI Machine Learning Repository</text:p>
          </table:table-cell>
          <table:table-cell office:value-type="string" office:string-value="An archive of databases, domain theories, and datasets for research in machine learning and related fields.">
            <text:p>An archive of databases, domain theories, and datasets for research in machine learning and related fields.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Open">
            <text:p>Open</text:p>
          </table:table-cell>
          <table:table-cell office:value-type="string" office:string-value="https://archive.ics.uci.edu/ml/index.php">
            <text:p>https://archive.ics.uci.edu/ml/index.php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Global Connectivity Data Repository">
            <text:p>Global Connectivity Data Repository</text:p>
          </table:table-cell>
          <table:table-cell office:value-type="string" office:string-value="A shared platform for researchers studying global connectivity, providing datasets from various studies and institutions.">
            <text:p>A shared platform for researchers studying global connectivity, providing datasets from various studies and institutions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globalconnectivity.net/">
            <text:p>https://globalconnectivity.net/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World Bank Open Data">
            <text:p>World Bank Open Data</text:p>
          </table:table-cell>
          <table:table-cell office:value-type="string" office:string-value="The World Bank provides free access to comprehensive datasets regarding global development statistics and reports.">
            <text:p>The World Bank provides free access to comprehensive datasets regarding global development statistics and reports.</text:p>
          </table:table-cell>
          <table:table-cell office:value-type="string" office:string-value="Economics">
            <text:p>Economics</text:p>
          </table:table-cell>
          <table:table-cell office:value-type="string" office:string-value="Open">
            <text:p>Open</text:p>
          </table:table-cell>
          <table:table-cell office:value-type="string" office:string-value="https://data.worldbank.org/">
            <text:p>https://data.worldbank.org/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Tandem">
            <text:p>Tandem</text:p>
          </table:table-cell>
          <table:table-cell office:value-type="string" office:string-value="A request-driven platform that connects researchers with datasets they require for their studies, enhancing data accessibility.">
            <text:p>A request-driven platform that connects researchers with datasets they require for their studies, enhancing data accessibility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tandem.org/">
            <text:p>https://tandem.org/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Open Data Forum">
            <text:p>Open Data Forum</text:p>
          </table:table-cell>
          <table:table-cell office:value-type="string" office:string-value="A collaborative space for discussing and sharing datasets between various research communities.">
            <text:p>A collaborative space for discussing and sharing datasets between various research communiti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opendataforum.com/">
            <text:p>https://opendataforum.com/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Czech Social Science Data Archive">
            <text:p>Czech Social Science Data Archive</text:p>
          </table:table-cell>
          <table:table-cell office:value-type="string" office:string-value="An archive that provides access to datasets collected from social science research done in the Czech Republic.">
            <text:p>An archive that provides access to datasets collected from social science research done in the Czech Republic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cssda.org/">
            <text:p>https://www.cssda.org/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Open Research Data">
            <text:p>Open Research Data</text:p>
          </table:table-cell>
          <table:table-cell office:value-type="string" office:string-value="Initiatives by various institutions aiming to promote the sharing of research data openly and accessibly.">
            <text:p>Initiatives by various institutions aiming to promote the sharing of research data openly and accessibly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researchdata.org/">
            <text:p>https://www.researchdata.org/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Interactive Data Visualization">
            <text:p>Interactive Data Visualization</text:p>
          </table:table-cell>
          <table:table-cell office:value-type="string" office:string-value="Platforms that allow researchers to share datasets accompanied by interactive visualizations supporting them.">
            <text:p>Platforms that allow researchers to share datasets accompanied by interactive visualizations supporting them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viz.org/">
            <text:p>https://dataviz.org/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ITRDB - International Tree-Ring Data Bank">
            <text:p>ITRDB - International Tree-Ring Data Bank</text:p>
          </table:table-cell>
          <table:table-cell office:value-type="string" office:string-value="A repository for tree-ring data, primarily used in dendrochronology and related research areas.">
            <text:p>A repository for tree-ring data, primarily used in dendrochronology and related research areas.</text:p>
          </table:table-cell>
          <table:table-cell office:value-type="string" office:string-value="Geosciences">
            <text:p>Geo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ncdc.noaa.gov/paleo/treering.html">
            <text:p>https://www.ncdc.noaa.gov/paleo/treering.html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ociological Data Archive">
            <text:p>Sociological Data Archive</text:p>
          </table:table-cell>
          <table:table-cell office:value-type="string" office:string-value="A specialized archive for sociological datasets, supporting researchers in accessing historical and contemporary data.">
            <text:p>A specialized archive for sociological datasets, supporting researchers in accessing historical and contemporary data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Restricted">
            <text:p>Restricted</text:p>
          </table:table-cell>
          <table:table-cell office:value-type="string" office:string-value="https://sda.berkeley.edu/">
            <text:p>https://sda.berkeley.edu/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Census Data API">
            <text:p>Census Data API</text:p>
          </table:table-cell>
          <table:table-cell office:value-type="string" office:string-value="An API allowing access to U.S. Census Bureau data, facilitating integration and research endeavors.">
            <text:p>An API allowing access to U.S. Census Bureau data, facilitating integration and research endeavors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census.gov/data/developers/data-sets.html">
            <text:p>https://www.census.gov/data/developers/data-sets.html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Atlas of Science">
            <text:p>Atlas of Science</text:p>
          </table:table-cell>
          <table:table-cell office:value-type="string" office:string-value="An initiative providing a user-friendly interface to explore datasets from various fields scientifically and educationally.">
            <text:p>An initiative providing a user-friendly interface to explore datasets from various fields scientifically and educationally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atlasofscience.org/">
            <text:p>https://atlasofscience.org/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Environmental Data Search">
            <text:p>Environmental Data Search</text:p>
          </table:table-cell>
          <table:table-cell office:value-type="string" office:string-value="A search capability across various environmental datasets provided by multiple institutions enhancing resource sharing.">
            <text:p>A search capability across various environmental datasets provided by multiple institutions enhancing resource sharing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edsearch.data.gov/">
            <text:p>https://edsearch.data.gov/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urvey Data Archive">
            <text:p>Survey Data Archive</text:p>
          </table:table-cell>
          <table:table-cell office:value-type="string" office:string-value="An archive for storing and sharing results from surveys across different fields to encourage collaboration and data sharing.">
            <text:p>An archive for storing and sharing results from surveys across different fields to encourage collaboration and data sharing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sda.usaid.gov/">
            <text:p>https://sda.usaid.gov/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World Health Organization Data Repository">
            <text:p>World Health Organization Data Repository</text:p>
          </table:table-cell>
          <table:table-cell office:value-type="string" office:string-value="A repository hosting significant datasets aligned with health research, policies, and initiatives globally.">
            <text:p>A repository hosting significant datasets aligned with health research, policies, and initiatives globally.</text:p>
          </table:table-cell>
          <table:table-cell office:value-type="string" office:string-value="Health Sciences">
            <text:p>Health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who.int/data">
            <text:p>https://www.who.int/data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Sustainable Data Initiative">
            <text:p>Sustainable Data Initiative</text:p>
          </table:table-cell>
          <table:table-cell office:value-type="string" office:string-value="A movement aimed at sharing datasets related to sustainability practices and research across various disciplines.">
            <text:p>A movement aimed at sharing datasets related to sustainability practices and research across various disciplines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sustainabilitydata.org/">
            <text:p>https://sustainabilitydata.org/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Urban Data Platform">
            <text:p>Urban Data Platform</text:p>
          </table:table-cell>
          <table:table-cell office:value-type="string" office:string-value="A platform for sharing datasets focused on urban development, including demographics, housing, and infrastructure.">
            <text:p>A platform for sharing datasets focused on urban development, including demographics, housing, and infrastructure.</text:p>
          </table:table-cell>
          <table:table-cell office:value-type="string" office:string-value="Urban Studies">
            <text:p>Urban Studies</text:p>
          </table:table-cell>
          <table:table-cell office:value-type="string" office:string-value="Open">
            <text:p>Open</text:p>
          </table:table-cell>
          <table:table-cell office:value-type="string" office:string-value="https://urbandatahub.org/">
            <text:p>https://urbandatahub.org/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UN Data">
            <text:p>UN Data</text:p>
          </table:table-cell>
          <table:table-cell office:value-type="string" office:string-value="A central location for a wide array of datasets published by United Nations agencies on various global issues.">
            <text:p>A central location for a wide array of datasets published by United Nations agencies on various global issue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data.un.org/">
            <text:p>https://data.un.org/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CMIP - Coupled Model Intercomparison Project">
            <text:p>CMIP - Coupled Model Intercomparison Project</text:p>
          </table:table-cell>
          <table:table-cell office:value-type="string" office:string-value="A database providing access to output from climate modeling experiments comparing coupled climate models.">
            <text:p>A database providing access to output from climate modeling experiments comparing coupled climate models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www.wcrp-climate.org/wgcm-cmip/">
            <text:p>https://www.wcrp-climate.org/wgcm-cmip/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European Environment Agency">
            <text:p>European Environment Agency</text:p>
          </table:table-cell>
          <table:table-cell office:value-type="string" office:string-value="An agency of the European Union providing access to environmental data across Europe and its regions.">
            <text:p>An agency of the European Union providing access to environmental data across Europe and its regions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www.eea.europa.eu/">
            <text:p>https://www.eea.europa.eu/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National Ecological Observatory Network">
            <text:p>National Ecological Observatory Network</text:p>
          </table:table-cell>
          <table:table-cell office:value-type="string" office:string-value="An ecological data repository collecting data across the United States to support research in ecology.">
            <text:p>An ecological data repository collecting data across the United States to support research in ecology.</text:p>
          </table:table-cell>
          <table:table-cell office:value-type="string" office:string-value="Ecology">
            <text:p>Ecology</text:p>
          </table:table-cell>
          <table:table-cell office:value-type="string" office:string-value="Open">
            <text:p>Open</text:p>
          </table:table-cell>
          <table:table-cell office:value-type="string" office:string-value="https://www.neoninc.org/">
            <text:p>https://www.neoninc.org/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Open Source Pollution Data">
            <text:p>Open Source Pollution Data</text:p>
          </table:table-cell>
          <table:table-cell office:value-type="string" office:string-value="A platform supporting researchers in understanding urban pollution through disclosed datasets on air quality and emissions.">
            <text:p>A platform supporting researchers in understanding urban pollution through disclosed datasets on air quality and emissions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pollutiondata.org/">
            <text:p>https://pollutiondata.org/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Digital Object Identifier System">
            <text:p>Digital Object Identifier System</text:p>
          </table:table-cell>
          <table:table-cell office:value-type="string" office:string-value="Provides a way to uniquely identify and access datasets across the globe through digitally assigned DOIs.">
            <text:p>Provides a way to uniquely identify and access datasets across the globe through digitally assigned DOI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doi.org/">
            <text:p>https://www.doi.org/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Niche Data Archive">
            <text:p>Niche Data Archive</text:p>
          </table:table-cell>
          <table:table-cell office:value-type="string" office:string-value="A repository that collects niche datasets from various fields for improved visibility and access to specific datasets.">
            <text:p>A repository that collects niche datasets from various fields for improved visibility and access to specific datasets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www.nichedata.com/">
            <text:p>https://www.nichedata.com/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Rondar Data Initiative">
            <text:p>Rondar Data Initiative</text:p>
          </table:table-cell>
          <table:table-cell office:value-type="string" office:string-value="A collaborative effort promoting the sharing of geographic and sociological data to facilitate interdisciplinary studies.">
            <text:p>A collaborative effort promoting the sharing of geographic and sociological data to facilitate interdisciplinary studies.</text:p>
          </table:table-cell>
          <table:table-cell office:value-type="string" office:string-value="Geospatial">
            <text:p>Geospatial</text:p>
          </table:table-cell>
          <table:table-cell office:value-type="string" office:string-value="Open">
            <text:p>Open</text:p>
          </table:table-cell>
          <table:table-cell office:value-type="string" office:string-value="https://rondata.org/">
            <text:p>https://rondata.org/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CRAN - Comprehensive R Archive Network">
            <text:p>CRAN - Comprehensive R Archive Network</text:p>
          </table:table-cell>
          <table:table-cell office:value-type="string" office:string-value="Server providing access to datasets utilized in R programming language focusing on statistical computing.">
            <text:p>Server providing access to datasets utilized in R programming language focusing on statistical computing.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Open">
            <text:p>Open</text:p>
          </table:table-cell>
          <table:table-cell office:value-type="string" office:string-value="https://cran.r-project.org/">
            <text:p>https://cran.r-project.org/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afeGraph">
            <text:p>SafeGraph</text:p>
          </table:table-cell>
          <table:table-cell office:value-type="string" office:string-value="A platform providing access to dataset information about places, patterns, and the movement of people in various contexts.">
            <text:p>A platform providing access to dataset information about places, patterns, and the movement of people in various contexts.</text:p>
          </table:table-cell>
          <table:table-cell office:value-type="string" office:string-value="Geospatial">
            <text:p>Geospatial</text:p>
          </table:table-cell>
          <table:table-cell office:value-type="string" office:string-value="Restricted">
            <text:p>Restricted</text:p>
          </table:table-cell>
          <table:table-cell office:value-type="string" office:string-value="https://www.safegraph.com/">
            <text:p>https://www.safegraph.com/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OpenAQ">
            <text:p>OpenAQ</text:p>
          </table:table-cell>
          <table:table-cell office:value-type="string" office:string-value="A community-driven initiative providing access to air quality data from various cities globally.">
            <text:p>A community-driven initiative providing access to air quality data from various cities globally.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Open">
            <text:p>Open</text:p>
          </table:table-cell>
          <table:table-cell office:value-type="string" office:string-value="https://openaq.org/">
            <text:p>https://openaq.org/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National Census Longitudinal Data Consortium">
            <text:p>National Census Longitudinal Data Consortium</text:p>
          </table:table-cell>
          <table:table-cell office:value-type="string" office:string-value="A repository that grants access to longitudinal datasets focused on national census data across multiple years.">
            <text:p>A repository that grants access to longitudinal datasets focused on national census data across multiple years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www.nlcdc.org/">
            <text:p>https://www.nlcdc.org/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Harvard's Open Data Policy">
            <text:p>Harvard's Open Data Policy</text:p>
          </table:table-cell>
          <table:table-cell office:value-type="string" office:string-value="Harvard University's policy promoting open data publication from its research, ensuring data is shared freely.">
            <text:p>Harvard University's policy promoting open data publication from its research, ensuring data is shared freely.</text:p>
          </table:table-cell>
          <table:table-cell office:value-type="string" office:string-value="Multidisciplinary">
            <text:p>Multidisciplinary</text:p>
          </table:table-cell>
          <table:table-cell office:value-type="string" office:string-value="Open">
            <text:p>Open</text:p>
          </table:table-cell>
          <table:table-cell office:value-type="string" office:string-value="https://open.harvard.edu/">
            <text:p>https://open.harvard.edu/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Life Data Archive">
            <text:p>Life Data Archive</text:p>
          </table:table-cell>
          <table:table-cell office:value-type="string" office:string-value="A resource offering datasets related to life history research, fostering scholarly exploration of human experiences over time.">
            <text:p>A resource offering datasets related to life history research, fostering scholarly exploration of human experiences over time.</text:p>
          </table:table-cell>
          <table:table-cell office:value-type="string" office:string-value="Social Sciences">
            <text:p>Social Sciences</text:p>
          </table:table-cell>
          <table:table-cell office:value-type="string" office:string-value="Open">
            <text:p>Open</text:p>
          </table:table-cell>
          <table:table-cell office:value-type="string" office:string-value="https://lifedataarchive.org/">
            <text:p>https://lifedataarchive.org/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Cyberinfrastructure for the Humanities">
            <text:p>Cyberinfrastructure for the Humanities</text:p>
          </table:table-cell>
          <table:table-cell office:value-type="string" office:string-value="A platform using data to provide insights into humanities research through accessible datasets.">
            <text:p>A platform using data to provide insights into humanities research through accessible datasets.</text:p>
          </table:table-cell>
          <table:table-cell office:value-type="string" office:string-value="Humanities">
            <text:p>Humanities</text:p>
          </table:table-cell>
          <table:table-cell office:value-type="string" office:string-value="Open">
            <text:p>Open</text:p>
          </table:table-cell>
          <table:table-cell office:value-type="string" office:string-value="https://cih.org/">
            <text:p>https://cih.org/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GeoData @ UC Berkeley">
            <text:p>GeoData @ UC Berkeley</text:p>
          </table:table-cell>
          <table:table-cell office:value-type="string" office:string-value="UC Berkeley's repository for sharing geospatial datasets, supporting research and academic inquiry.">
            <text:p>UC Berkeley's repository for sharing geospatial datasets, supporting research and academic inquiry.</text:p>
          </table:table-cell>
          <table:table-cell office:value-type="string" office:string-value="Geospatial">
            <text:p>Geospatial</text:p>
          </table:table-cell>
          <table:table-cell office:value-type="string" office:string-value="Open">
            <text:p>Open</text:p>
          </table:table-cell>
          <table:table-cell office:value-type="string" office:string-value="https://geodata.lib.berkeley.edu/">
            <text:p>https://geodata.lib.berkeley.edu/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Fishbase">
            <text:p>Fishbase</text:p>
          </table:table-cell>
          <table:table-cell office:value-type="string" office:string-value="An information system for fish species, providing access to datasets related to fisheries and marine ecosystems.">
            <text:p>An information system for fish species, providing access to datasets related to fisheries and marine ecosystems.</text:p>
          </table:table-cell>
          <table:table-cell office:value-type="string" office:string-value="Marine Biology">
            <text:p>Marine Biology</text:p>
          </table:table-cell>
          <table:table-cell office:value-type="string" office:string-value="Open">
            <text:p>Open</text:p>
          </table:table-cell>
          <table:table-cell office:value-type="string" office:string-value="https://www.fishbase.se/">
            <text:p>https://www.fishbase.se/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Open Radio Telescope Project">
            <text:p>Open Radio Telescope Project</text:p>
          </table:table-cell>
          <table:table-cell office:value-type="string" office:string-value="A crowdsourced project to produce and share astronomical datasets collected from various radio telescopes.">
            <text:p>A crowdsourced project to produce and share astronomical datasets collected from various radio telescopes.</text:p>
          </table:table-cell>
          <table:table-cell office:value-type="string" office:string-value="Astronomy">
            <text:p>Astronomy</text:p>
          </table:table-cell>
          <table:table-cell office:value-type="string" office:string-value="Open">
            <text:p>Open</text:p>
          </table:table-cell>
          <table:table-cell office:value-type="string" office:string-value="http://www.openradiotelescope.org/">
            <text:p>http://www.openradiotelescope.org/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