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ubculture Name">
            <text:p>Subculture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Popular Topics">
            <text:p>Popular Topics</text:p>
          </table:table-cell>
          <table:table-cell table:style-name="pd1" office:value-type="string" office:string-value="Member Count">
            <text:p>Member Count</text:p>
          </table:table-cell>
          <table:table-cell table:style-name="pd1" office:value-type="string" office:string-value="Year Established">
            <text:p>Year Establishe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/aww">
            <text:p>r/aww</text:p>
          </table:table-cell>
          <table:table-cell office:value-type="string" office:string-value="Cute animals">
            <text:p>Cute animals</text:p>
          </table:table-cell>
          <table:table-cell office:value-type="string" office:string-value="Adorable pets, baby animals">
            <text:p>Adorable pets, baby animals</text:p>
          </table:table-cell>
          <table:table-cell office:value-type="string" office:string-value="20,000,000">
            <text:p>20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/memes">
            <text:p>r/memes</text:p>
          </table:table-cell>
          <table:table-cell office:value-type="string" office:string-value="Sharing of memes">
            <text:p>Sharing of memes</text:p>
          </table:table-cell>
          <table:table-cell office:value-type="string" office:string-value="Dank memes, wholesome memes, meme formats">
            <text:p>Dank memes, wholesome memes, meme formats</text:p>
          </table:table-cell>
          <table:table-cell office:value-type="string" office:string-value="10,000,000">
            <text:p>10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/gaming">
            <text:p>r/gaming</text:p>
          </table:table-cell>
          <table:table-cell office:value-type="string" office:string-value="Video games and gaming culture">
            <text:p>Video games and gaming culture</text:p>
          </table:table-cell>
          <table:table-cell office:value-type="string" office:string-value="Game releases, reviews, esports">
            <text:p>Game releases, reviews, esports</text:p>
          </table:table-cell>
          <table:table-cell office:value-type="string" office:string-value="6,000,000">
            <text:p>6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/nostalgia">
            <text:p>r/nostalgia</text:p>
          </table:table-cell>
          <table:table-cell office:value-type="string" office:string-value="Feelings of nostalgia for past times">
            <text:p>Feelings of nostalgia for past times</text:p>
          </table:table-cell>
          <table:table-cell office:value-type="string" office:string-value="90s nostalgia, childhood memories">
            <text:p>90s nostalgia, childhood memories</text:p>
          </table:table-cell>
          <table:table-cell office:value-type="string" office:string-value="500,000">
            <text:p>5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/wholesomememes">
            <text:p>r/wholesomememes</text:p>
          </table:table-cell>
          <table:table-cell office:value-type="string" office:string-value="Positive and uplifting memes">
            <text:p>Positive and uplifting memes</text:p>
          </table:table-cell>
          <table:table-cell office:value-type="string" office:string-value="Kindness, uplifting stories">
            <text:p>Kindness, uplifting stories</text:p>
          </table:table-cell>
          <table:table-cell office:value-type="string" office:string-value="3,000,000">
            <text:p>3,0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/fitness">
            <text:p>r/fitness</text:p>
          </table:table-cell>
          <table:table-cell office:value-type="string" office:string-value="Health and exercise enthusiasts">
            <text:p>Health and exercise enthusiasts</text:p>
          </table:table-cell>
          <table:table-cell office:value-type="string" office:string-value="Workout routines, diet tips">
            <text:p>Workout routines, diet tips</text:p>
          </table:table-cell>
          <table:table-cell office:value-type="string" office:string-value="4,500,000">
            <text:p>4,5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/cooking">
            <text:p>r/cooking</text:p>
          </table:table-cell>
          <table:table-cell office:value-type="string" office:string-value="Home cooking and recipes">
            <text:p>Home cooking and recipes</text:p>
          </table:table-cell>
          <table:table-cell office:value-type="string" office:string-value="Cooking techniques, recipe sharing">
            <text:p>Cooking techniques, recipe sharing</text:p>
          </table:table-cell>
          <table:table-cell office:value-type="string" office:string-value="5,000,000">
            <text:p>5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/technology">
            <text:p>r/technology</text:p>
          </table:table-cell>
          <table:table-cell office:value-type="string" office:string-value="Discussion about tech news">
            <text:p>Discussion about tech news</text:p>
          </table:table-cell>
          <table:table-cell office:value-type="string" office:string-value="Gadgets, software, tech trends">
            <text:p>Gadgets, software, tech trends</text:p>
          </table:table-cell>
          <table:table-cell office:value-type="string" office:string-value="2,500,000">
            <text:p>2,5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/science">
            <text:p>r/science</text:p>
          </table:table-cell>
          <table:table-cell office:value-type="string" office:string-value="Sharing scientific knowledge">
            <text:p>Sharing scientific knowledge</text:p>
          </table:table-cell>
          <table:table-cell office:value-type="string" office:string-value="Research articles, discussions">
            <text:p>Research articles, discussions</text:p>
          </table:table-cell>
          <table:table-cell office:value-type="string" office:string-value="3,200,000">
            <text:p>3,200,000</text:p>
          </table:table-cell>
          <table:table-cell office:value-type="float" office:value="2007">
            <text:p>2007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r/relationship_advice">
            <text:p>r/relationship_advice</text:p>
          </table:table-cell>
          <table:table-cell office:value-type="string" office:string-value="Advice on personal relationships">
            <text:p>Advice on personal relationships</text:p>
          </table:table-cell>
          <table:table-cell office:value-type="string" office:string-value="Dating tips, conflict resolution">
            <text:p>Dating tips, conflict resolution</text:p>
          </table:table-cell>
          <table:table-cell office:value-type="string" office:string-value="1,200,000">
            <text:p>1,2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r/food">
            <text:p>r/food</text:p>
          </table:table-cell>
          <table:table-cell office:value-type="string" office:string-value="All things related to food">
            <text:p>All things related to food</text:p>
          </table:table-cell>
          <table:table-cell office:value-type="string" office:string-value="Food photography, recipes">
            <text:p>Food photography, recipes</text:p>
          </table:table-cell>
          <table:table-cell office:value-type="string" office:string-value="3,500,000">
            <text:p>3,5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/DIY">
            <text:p>r/DIY</text:p>
          </table:table-cell>
          <table:table-cell office:value-type="string" office:string-value="Do it yourself projects and crafts">
            <text:p>Do it yourself projects and crafts</text:p>
          </table:table-cell>
          <table:table-cell office:value-type="string" office:string-value="Home improvement, woodworking">
            <text:p>Home improvement, woodworking</text:p>
          </table:table-cell>
          <table:table-cell office:value-type="string" office:string-value="2,000,000">
            <text:p>2,0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/photography">
            <text:p>r/photography</text:p>
          </table:table-cell>
          <table:table-cell office:value-type="string" office:string-value="A place for sharing photographs">
            <text:p>A place for sharing photographs</text:p>
          </table:table-cell>
          <table:table-cell office:value-type="string" office:string-value="Landscape, portraits, techniques">
            <text:p>Landscape, portraits, techniques</text:p>
          </table:table-cell>
          <table:table-cell office:value-type="string" office:string-value="1,700,000">
            <text:p>1,7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/books">
            <text:p>r/books</text:p>
          </table:table-cell>
          <table:table-cell office:value-type="string" office:string-value="Discussion about literature">
            <text:p>Discussion about literature</text:p>
          </table:table-cell>
          <table:table-cell office:value-type="string" office:string-value="Book recommendations, reading challenges">
            <text:p>Book recommendations, reading challenges</text:p>
          </table:table-cell>
          <table:table-cell office:value-type="string" office:string-value="2,800,000">
            <text:p>2,8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/movies">
            <text:p>r/movies</text:p>
          </table:table-cell>
          <table:table-cell office:value-type="string" office:string-value="Film discussions and reviews">
            <text:p>Film discussions and reviews</text:p>
          </table:table-cell>
          <table:table-cell office:value-type="string" office:string-value="New releases, classics, directors">
            <text:p>New releases, classics, directors</text:p>
          </table:table-cell>
          <table:table-cell office:value-type="string" office:string-value="4,000,000">
            <text:p>4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/todayilearned">
            <text:p>r/todayilearned</text:p>
          </table:table-cell>
          <table:table-cell office:value-type="string" office:string-value="Sharing interesting facts">
            <text:p>Sharing interesting facts</text:p>
          </table:table-cell>
          <table:table-cell office:value-type="string" office:string-value="TIL of history, science, and more">
            <text:p>TIL of history, science, and more</text:p>
          </table:table-cell>
          <table:table-cell office:value-type="string" office:string-value="7,000,000">
            <text:p>7,0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r/AskReddit">
            <text:p>r/AskReddit</text:p>
          </table:table-cell>
          <table:table-cell office:value-type="string" office:string-value="General Q&amp;A type discussion">
            <text:p>General Q&amp;A type discussion</text:p>
          </table:table-cell>
          <table:table-cell office:value-type="string" office:string-value="Questions about life, opinions">
            <text:p>Questions about life, opinions</text:p>
          </table:table-cell>
          <table:table-cell office:value-type="string" office:string-value="6,500,000">
            <text:p>6,5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/technology">
            <text:p>r/technology</text:p>
          </table:table-cell>
          <table:table-cell office:value-type="string" office:string-value="Technology and innovation discussions">
            <text:p>Technology and innovation discussions</text:p>
          </table:table-cell>
          <table:table-cell office:value-type="string" office:string-value="Tech news, industry insights">
            <text:p>Tech news, industry insights</text:p>
          </table:table-cell>
          <table:table-cell office:value-type="string" office:string-value="2,500,000">
            <text:p>2,500,000</text:p>
          </table:table-cell>
          <table:table-cell office:value-type="float" office:value="2007">
            <text:p>2007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/OutOfTheLoop">
            <text:p>r/OutOfTheLoop</text:p>
          </table:table-cell>
          <table:table-cell office:value-type="string" office:string-value="Understanding current events">
            <text:p>Understanding current events</text:p>
          </table:table-cell>
          <table:table-cell office:value-type="string" office:string-value="Clarifying recent news, trends">
            <text:p>Clarifying recent news, trends</text:p>
          </table:table-cell>
          <table:table-cell office:value-type="string" office:string-value="1,000,000">
            <text:p>1,0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/futurology">
            <text:p>r/futurology</text:p>
          </table:table-cell>
          <table:table-cell office:value-type="string" office:string-value="Discussion about the future">
            <text:p>Discussion about the future</text:p>
          </table:table-cell>
          <table:table-cell office:value-type="string" office:string-value="Predictions, technology advances">
            <text:p>Predictions, technology advances</text:p>
          </table:table-cell>
          <table:table-cell office:value-type="string" office:string-value="700,000">
            <text:p>7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/space">
            <text:p>r/space</text:p>
          </table:table-cell>
          <table:table-cell office:value-type="string" office:string-value="Space exploration and astronomy">
            <text:p>Space exploration and astronomy</text:p>
          </table:table-cell>
          <table:table-cell office:value-type="string" office:string-value="NASA, astrophysics, space news">
            <text:p>NASA, astrophysics, space news</text:p>
          </table:table-cell>
          <table:table-cell office:value-type="string" office:string-value="1,500,000">
            <text:p>1,5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/Art">
            <text:p>r/Art</text:p>
          </table:table-cell>
          <table:table-cell office:value-type="string" office:string-value="Sharing and discussing art">
            <text:p>Sharing and discussing art</text:p>
          </table:table-cell>
          <table:table-cell office:value-type="string" office:string-value="Visual art, art techniques, critiques">
            <text:p>Visual art, art techniques, critiques</text:p>
          </table:table-cell>
          <table:table-cell office:value-type="string" office:string-value="3,000,000">
            <text:p>3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r/history">
            <text:p>r/history</text:p>
          </table:table-cell>
          <table:table-cell office:value-type="string" office:string-value="Discussion of historical events">
            <text:p>Discussion of historical events</text:p>
          </table:table-cell>
          <table:table-cell office:value-type="string" office:string-value="Ancient history, modern events">
            <text:p>Ancient history, modern events</text:p>
          </table:table-cell>
          <table:table-cell office:value-type="string" office:string-value="3,200,000">
            <text:p>3,2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/techsupport">
            <text:p>r/techsupport</text:p>
          </table:table-cell>
          <table:table-cell office:value-type="string" office:string-value="Tech support questions and solutions">
            <text:p>Tech support questions and solutions</text:p>
          </table:table-cell>
          <table:table-cell office:value-type="string" office:string-value="Computer problems, software issues">
            <text:p>Computer problems, software issues</text:p>
          </table:table-cell>
          <table:table-cell office:value-type="string" office:string-value="1,800,000">
            <text:p>1,8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/awwducational">
            <text:p>r/awwducational</text:p>
          </table:table-cell>
          <table:table-cell office:value-type="string" office:string-value="Educative posts about animals">
            <text:p>Educative posts about animals</text:p>
          </table:table-cell>
          <table:table-cell office:value-type="string" office:string-value="Animal facts, studies">
            <text:p>Animal facts, studies</text:p>
          </table:table-cell>
          <table:table-cell office:value-type="string" office:string-value="1,000,000">
            <text:p>1,000,000</text:p>
          </table:table-cell>
          <table:table-cell office:value-type="float" office:value="2020">
            <text:p>202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/blackdesertonline">
            <text:p>r/blackdesertonline</text:p>
          </table:table-cell>
          <table:table-cell office:value-type="string" office:string-value="Discussion about the game Black Desert Online">
            <text:p>Discussion about the game Black Desert Online</text:p>
          </table:table-cell>
          <table:table-cell office:value-type="string" office:string-value="Gameplay, guides, updates">
            <text:p>Gameplay, guides, updates</text:p>
          </table:table-cell>
          <table:table-cell office:value-type="string" office:string-value="1,200,000">
            <text:p>1,2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/personalfinance">
            <text:p>r/personalfinance</text:p>
          </table:table-cell>
          <table:table-cell office:value-type="string" office:string-value="Advice on managing money">
            <text:p>Advice on managing money</text:p>
          </table:table-cell>
          <table:table-cell office:value-type="string" office:string-value="Investing, saving tips, budgeting">
            <text:p>Investing, saving tips, budgeting</text:p>
          </table:table-cell>
          <table:table-cell office:value-type="string" office:string-value="1,500,000">
            <text:p>1,5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/LifeProTips">
            <text:p>r/LifeProTips</text:p>
          </table:table-cell>
          <table:table-cell office:value-type="string" office:string-value="Helpful tips for everyday life">
            <text:p>Helpful tips for everyday life</text:p>
          </table:table-cell>
          <table:table-cell office:value-type="string" office:string-value="Productivity, self-improvement">
            <text:p>Productivity, self-improvement</text:p>
          </table:table-cell>
          <table:table-cell office:value-type="string" office:string-value="2,700,000">
            <text:p>2,7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/urbanexploration">
            <text:p>r/urbanexploration</text:p>
          </table:table-cell>
          <table:table-cell office:value-type="string" office:string-value="Exploration of abandoned places">
            <text:p>Exploration of abandoned places</text:p>
          </table:table-cell>
          <table:table-cell office:value-type="string" office:string-value="Urban exploration, photography">
            <text:p>Urban exploration, photography</text:p>
          </table:table-cell>
          <table:table-cell office:value-type="string" office:string-value="500,000">
            <text:p>5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/selfimprovement">
            <text:p>r/selfimprovement</text:p>
          </table:table-cell>
          <table:table-cell office:value-type="string" office:string-value="Personal development discussions">
            <text:p>Personal development discussions</text:p>
          </table:table-cell>
          <table:table-cell office:value-type="string" office:string-value="Mental health, productivity">
            <text:p>Mental health, productivity</text:p>
          </table:table-cell>
          <table:table-cell office:value-type="string" office:string-value="1,000,000">
            <text:p>1,0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/wholesomenotes">
            <text:p>r/wholesomenotes</text:p>
          </table:table-cell>
          <table:table-cell office:value-type="string" office:string-value="Share uplifting notes and words">
            <text:p>Share uplifting notes and words</text:p>
          </table:table-cell>
          <table:table-cell office:value-type="string" office:string-value="Positive quotes, motivation">
            <text:p>Positive quotes, motivation</text:p>
          </table:table-cell>
          <table:table-cell office:value-type="string" office:string-value="600,000">
            <text:p>6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/languagelearning">
            <text:p>r/languagelearning</text:p>
          </table:table-cell>
          <table:table-cell office:value-type="string" office:string-value="Learning new languages">
            <text:p>Learning new languages</text:p>
          </table:table-cell>
          <table:table-cell office:value-type="string" office:string-value="Language tips, resources">
            <text:p>Language tips, resources</text:p>
          </table:table-cell>
          <table:table-cell office:value-type="string" office:string-value="1,200,000">
            <text:p>1,2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/sports">
            <text:p>r/sports</text:p>
          </table:table-cell>
          <table:table-cell office:value-type="string" office:string-value="Sports news, discussions, and memes">
            <text:p>Sports news, discussions, and memes</text:p>
          </table:table-cell>
          <table:table-cell office:value-type="string" office:string-value="Football, basketball, hockey">
            <text:p>Football, basketball, hockey</text:p>
          </table:table-cell>
          <table:table-cell office:value-type="string" office:string-value="2,500,000">
            <text:p>2,5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/politics">
            <text:p>r/politics</text:p>
          </table:table-cell>
          <table:table-cell office:value-type="string" office:string-value="Political news and discussions">
            <text:p>Political news and discussions</text:p>
          </table:table-cell>
          <table:table-cell office:value-type="string" office:string-value="Current events, political opinions">
            <text:p>Current events, political opinions</text:p>
          </table:table-cell>
          <table:table-cell office:value-type="string" office:string-value="3,000,000">
            <text:p>3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/television">
            <text:p>r/television</text:p>
          </table:table-cell>
          <table:table-cell office:value-type="string" office:string-value="TV shows and series discussions">
            <text:p>TV shows and series discussions</text:p>
          </table:table-cell>
          <table:table-cell office:value-type="string" office:string-value="Episode discussions, recommendations">
            <text:p>Episode discussions, recommendations</text:p>
          </table:table-cell>
          <table:table-cell office:value-type="string" office:string-value="4,000,000">
            <text:p>4,000,000</text:p>
          </table:table-cell>
          <table:table-cell office:value-type="float" office:value="2007">
            <text:p>2007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/structure">
            <text:p>r/structure</text:p>
          </table:table-cell>
          <table:table-cell office:value-type="string" office:string-value="Architecture and structures">
            <text:p>Architecture and structures</text:p>
          </table:table-cell>
          <table:table-cell office:value-type="string" office:string-value="Inspiring buildings, architecture">
            <text:p>Inspiring buildings, architecture</text:p>
          </table:table-cell>
          <table:table-cell office:value-type="string" office:string-value="450,000">
            <text:p>450,000</text:p>
          </table:table-cell>
          <table:table-cell office:value-type="float" office:value="2017">
            <text:p>2017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/cars">
            <text:p>r/cars</text:p>
          </table:table-cell>
          <table:table-cell office:value-type="string" office:string-value="Discussion about automobiles">
            <text:p>Discussion about automobiles</text:p>
          </table:table-cell>
          <table:table-cell office:value-type="string" office:string-value="Car reviews, modifications, news">
            <text:p>Car reviews, modifications, news</text:p>
          </table:table-cell>
          <table:table-cell office:value-type="string" office:string-value="1,600,000">
            <text:p>1,6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/photocritique">
            <text:p>r/photocritique</text:p>
          </table:table-cell>
          <table:table-cell office:value-type="string" office:string-value="Get critiques on your photos">
            <text:p>Get critiques on your photos</text:p>
          </table:table-cell>
          <table:table-cell office:value-type="string" office:string-value="Photography techniques, feedback">
            <text:p>Photography techniques, feedback</text:p>
          </table:table-cell>
          <table:table-cell office:value-type="string" office:string-value="200,000">
            <text:p>2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/reactiongifs">
            <text:p>r/reactiongifs</text:p>
          </table:table-cell>
          <table:table-cell office:value-type="string" office:string-value="GIFs of reactions">
            <text:p>GIFs of reactions</text:p>
          </table:table-cell>
          <table:table-cell office:value-type="string" office:string-value="Funny, relatable, emotional reactions">
            <text:p>Funny, relatable, emotional reactions</text:p>
          </table:table-cell>
          <table:table-cell office:value-type="string" office:string-value="1,000,000">
            <text:p>1,0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/AskScience">
            <text:p>r/AskScience</text:p>
          </table:table-cell>
          <table:table-cell office:value-type="string" office:string-value="Ask and answer scientific questions">
            <text:p>Ask and answer scientific questions</text:p>
          </table:table-cell>
          <table:table-cell office:value-type="string" office:string-value="Science questions, explanations">
            <text:p>Science questions, explanations</text:p>
          </table:table-cell>
          <table:table-cell office:value-type="string" office:string-value="2,500,000">
            <text:p>2,5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/InternetIsBeautiful">
            <text:p>r/InternetIsBeautiful</text:p>
          </table:table-cell>
          <table:table-cell office:value-type="string" office:string-value="Showcasing unique and interesting websites">
            <text:p>Showcasing unique and interesting websites</text:p>
          </table:table-cell>
          <table:table-cell office:value-type="string" office:string-value="Weird websites, internet gems">
            <text:p>Weird websites, internet gems</text:p>
          </table:table-cell>
          <table:table-cell office:value-type="string" office:string-value="400,000">
            <text:p>4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/NatureIsF***ingLit">
            <text:p>r/NatureIsF***ingLit</text:p>
          </table:table-cell>
          <table:table-cell office:value-type="string" office:string-value="Showcasing stunning nature photography">
            <text:p>Showcasing stunning nature photography</text:p>
          </table:table-cell>
          <table:table-cell office:value-type="string" office:string-value="Nature photos, wildlife">
            <text:p>Nature photos, wildlife</text:p>
          </table:table-cell>
          <table:table-cell office:value-type="string" office:string-value="1,200,000">
            <text:p>1,2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/AnimalCrossing">
            <text:p>r/AnimalCrossing</text:p>
          </table:table-cell>
          <table:table-cell office:value-type="string" office:string-value="Discussion about Animal Crossing games">
            <text:p>Discussion about Animal Crossing games</text:p>
          </table:table-cell>
          <table:table-cell office:value-type="string" office:string-value="Tips, sharing experiences">
            <text:p>Tips, sharing experiences</text:p>
          </table:table-cell>
          <table:table-cell office:value-type="string" office:string-value="4,000,000">
            <text:p>4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/gardening">
            <text:p>r/gardening</text:p>
          </table:table-cell>
          <table:table-cell office:value-type="string" office:string-value="Gardening tips and tricks">
            <text:p>Gardening tips and tricks</text:p>
          </table:table-cell>
          <table:table-cell office:value-type="string" office:string-value="Plant care, gardening techniques">
            <text:p>Plant care, gardening techniques</text:p>
          </table:table-cell>
          <table:table-cell office:value-type="string" office:string-value="2,000,000">
            <text:p>2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r/cc">
            <text:p>r/cc</text:p>
          </table:table-cell>
          <table:table-cell office:value-type="string" office:string-value="Criticism about contemporary culture">
            <text:p>Criticism about contemporary culture</text:p>
          </table:table-cell>
          <table:table-cell office:value-type="string" office:string-value="Cultural issues, discussions">
            <text:p>Cultural issues, discussions</text:p>
          </table:table-cell>
          <table:table-cell office:value-type="string" office:string-value="500,000">
            <text:p>5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/homesteading">
            <text:p>r/homesteading</text:p>
          </table:table-cell>
          <table:table-cell office:value-type="string" office:string-value="Self-sufficient living discussions">
            <text:p>Self-sufficient living discussions</text:p>
          </table:table-cell>
          <table:table-cell office:value-type="string" office:string-value="Farming, food preservation">
            <text:p>Farming, food preservation</text:p>
          </table:table-cell>
          <table:table-cell office:value-type="string" office:string-value="300,000">
            <text:p>3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/FindItOnAmazon">
            <text:p>r/FindItOnAmazon</text:p>
          </table:table-cell>
          <table:table-cell office:value-type="string" office:string-value="Help finding items on Amazon">
            <text:p>Help finding items on Amazon</text:p>
          </table:table-cell>
          <table:table-cell office:value-type="string" office:string-value="Product recommendations, reviews">
            <text:p>Product recommendations, reviews</text:p>
          </table:table-cell>
          <table:table-cell office:value-type="string" office:string-value="1,100,000">
            <text:p>1,100,000</text:p>
          </table:table-cell>
          <table:table-cell office:value-type="float" office:value="2017">
            <text:p>2017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r/vintage">
            <text:p>r/vintage</text:p>
          </table:table-cell>
          <table:table-cell office:value-type="string" office:string-value="Discussion around vintage items">
            <text:p>Discussion around vintage items</text:p>
          </table:table-cell>
          <table:table-cell office:value-type="string" office:string-value="Retro, collectible items">
            <text:p>Retro, collectible items</text:p>
          </table:table-cell>
          <table:table-cell office:value-type="string" office:string-value="450,000">
            <text:p>45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r/bicycling">
            <text:p>r/bicycling</text:p>
          </table:table-cell>
          <table:table-cell office:value-type="string" office:string-value="Cycling and biking culture">
            <text:p>Cycling and biking culture</text:p>
          </table:table-cell>
          <table:table-cell office:value-type="string" office:string-value="Bike reviews, tips, community">
            <text:p>Bike reviews, tips, community</text:p>
          </table:table-cell>
          <table:table-cell office:value-type="string" office:string-value="700,000">
            <text:p>7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r/MakeupAddiction">
            <text:p>r/MakeupAddiction</text:p>
          </table:table-cell>
          <table:table-cell office:value-type="string" office:string-value="Makeup trends and discussions">
            <text:p>Makeup trends and discussions</text:p>
          </table:table-cell>
          <table:table-cell office:value-type="string" office:string-value="Reviews, tutorials">
            <text:p>Reviews, tutorials</text:p>
          </table:table-cell>
          <table:table-cell office:value-type="string" office:string-value="1,500,000">
            <text:p>1,5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r/shapeofyou">
            <text:p>r/shapeofyou</text:p>
          </table:table-cell>
          <table:table-cell office:value-type="string" office:string-value="Discussion about body positivity">
            <text:p>Discussion about body positivity</text:p>
          </table:table-cell>
          <table:table-cell office:value-type="string" office:string-value="Body image, self-love">
            <text:p>Body image, self-love</text:p>
          </table:table-cell>
          <table:table-cell office:value-type="string" office:string-value="200,000">
            <text:p>2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/cycling">
            <text:p>r/cycling</text:p>
          </table:table-cell>
          <table:table-cell office:value-type="string" office:string-value="Discussion on cycling and bike culture">
            <text:p>Discussion on cycling and bike culture</text:p>
          </table:table-cell>
          <table:table-cell office:value-type="string" office:string-value="Cycling news, tips, routes">
            <text:p>Cycling news, tips, routes</text:p>
          </table:table-cell>
          <table:table-cell office:value-type="string" office:string-value="1,800,000">
            <text:p>1,8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/changemyview">
            <text:p>r/changemyview</text:p>
          </table:table-cell>
          <table:table-cell office:value-type="string" office:string-value="Persuasion and respectful debate">
            <text:p>Persuasion and respectful debate</text:p>
          </table:table-cell>
          <table:table-cell office:value-type="string" office:string-value="Opinion exchange, discussions">
            <text:p>Opinion exchange, discussions</text:p>
          </table:table-cell>
          <table:table-cell office:value-type="string" office:string-value="1,000,000">
            <text:p>1,0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r/blackmirror">
            <text:p>r/blackmirror</text:p>
          </table:table-cell>
          <table:table-cell office:value-type="string" office:string-value="Discussion of the show Black Mirror">
            <text:p>Discussion of the show Black Mirror</text:p>
          </table:table-cell>
          <table:table-cell office:value-type="string" office:string-value="Episode discussions, theories">
            <text:p>Episode discussions, theories</text:p>
          </table:table-cell>
          <table:table-cell office:value-type="string" office:string-value="500,000">
            <text:p>5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/malefashionadvice">
            <text:p>r/malefashionadvice</text:p>
          </table:table-cell>
          <table:table-cell office:value-type="string" office:string-value="Men's fashion tips and discussions">
            <text:p>Men's fashion tips and discussions</text:p>
          </table:table-cell>
          <table:table-cell office:value-type="string" office:string-value="Style advice, outfit ideas">
            <text:p>Style advice, outfit ideas</text:p>
          </table:table-cell>
          <table:table-cell office:value-type="string" office:string-value="600,000">
            <text:p>6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r/wallstreetbets">
            <text:p>r/wallstreetbets</text:p>
          </table:table-cell>
          <table:table-cell office:value-type="string" office:string-value="Investment discussion and memes">
            <text:p>Investment discussion and memes</text:p>
          </table:table-cell>
          <table:table-cell office:value-type="string" office:string-value="Stock trading, financial memes">
            <text:p>Stock trading, financial memes</text:p>
          </table:table-cell>
          <table:table-cell office:value-type="string" office:string-value="4,500,000">
            <text:p>4,5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r/boardgames">
            <text:p>r/boardgames</text:p>
          </table:table-cell>
          <table:table-cell office:value-type="string" office:string-value="Discussion about board games">
            <text:p>Discussion about board games</text:p>
          </table:table-cell>
          <table:table-cell office:value-type="string" office:string-value="Game recommendations, playthroughs">
            <text:p>Game recommendations, playthroughs</text:p>
          </table:table-cell>
          <table:table-cell office:value-type="string" office:string-value="800,000">
            <text:p>8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/unique">
            <text:p>r/unique</text:p>
          </table:table-cell>
          <table:table-cell office:value-type="string" office:string-value="Sharing and discussing unique collectibles">
            <text:p>Sharing and discussing unique collectibles</text:p>
          </table:table-cell>
          <table:table-cell office:value-type="string" office:string-value="Rare items, stories">
            <text:p>Rare items, stories</text:p>
          </table:table-cell>
          <table:table-cell office:value-type="string" office:string-value="200,000">
            <text:p>2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r/childfree">
            <text:p>r/childfree</text:p>
          </table:table-cell>
          <table:table-cell office:value-type="string" office:string-value="Discussion about choosing to be childfree">
            <text:p>Discussion about choosing to be childfree</text:p>
          </table:table-cell>
          <table:table-cell office:value-type="string" office:string-value="Lifestyle choices, community">
            <text:p>Lifestyle choices, community</text:p>
          </table:table-cell>
          <table:table-cell office:value-type="string" office:string-value="800,000">
            <text:p>8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/happy">
            <text:p>r/happy</text:p>
          </table:table-cell>
          <table:table-cell office:value-type="string" office:string-value="Sharing happiness and positivity">
            <text:p>Sharing happiness and positivity</text:p>
          </table:table-cell>
          <table:table-cell office:value-type="string" office:string-value="Positivity, uplifting stories">
            <text:p>Positivity, uplifting stories</text:p>
          </table:table-cell>
          <table:table-cell office:value-type="string" office:string-value="500,000">
            <text:p>5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/astrophotography">
            <text:p>r/astrophotography</text:p>
          </table:table-cell>
          <table:table-cell office:value-type="string" office:string-value="Showcasing photography of celestial objects">
            <text:p>Showcasing photography of celestial objects</text:p>
          </table:table-cell>
          <table:table-cell office:value-type="string" office:string-value="Stars, planets, techniques">
            <text:p>Stars, planets, techniques</text:p>
          </table:table-cell>
          <table:table-cell office:value-type="string" office:string-value="300,000">
            <text:p>3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/jokes">
            <text:p>r/jokes</text:p>
          </table:table-cell>
          <table:table-cell office:value-type="string" office:string-value="Sharing jokes and humor">
            <text:p>Sharing jokes and humor</text:p>
          </table:table-cell>
          <table:table-cell office:value-type="string" office:string-value="Funny stories, jokes">
            <text:p>Funny stories, jokes</text:p>
          </table:table-cell>
          <table:table-cell office:value-type="string" office:string-value="5,000,000">
            <text:p>5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r/catsstandingup">
            <text:p>r/catsstandingup</text:p>
          </table:table-cell>
          <table:table-cell office:value-type="string" office:string-value="Cats in funny standing positions">
            <text:p>Cats in funny standing positions</text:p>
          </table:table-cell>
          <table:table-cell office:value-type="string" office:string-value="Funny cat photos, memes">
            <text:p>Funny cat photos, memes</text:p>
          </table:table-cell>
          <table:table-cell office:value-type="string" office:string-value="600,000">
            <text:p>6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r/geek">
            <text:p>r/geek</text:p>
          </table:table-cell>
          <table:table-cell office:value-type="string" office:string-value="Geek culture discussions">
            <text:p>Geek culture discussions</text:p>
          </table:table-cell>
          <table:table-cell office:value-type="string" office:string-value="Comics, games, sci-fi">
            <text:p>Comics, games, sci-fi</text:p>
          </table:table-cell>
          <table:table-cell office:value-type="string" office:string-value="1,000,000">
            <text:p>1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/DoItForThePlot">
            <text:p>r/DoItForThePlot</text:p>
          </table:table-cell>
          <table:table-cell office:value-type="string" office:string-value="Discussing filmmakers and plot lines">
            <text:p>Discussing filmmakers and plot lines</text:p>
          </table:table-cell>
          <table:table-cell office:value-type="string" office:string-value="Film critiques, reviews">
            <text:p>Film critiques, reviews</text:p>
          </table:table-cell>
          <table:table-cell office:value-type="string" office:string-value="200,000">
            <text:p>2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r/camera">
            <text:p>r/camera</text:p>
          </table:table-cell>
          <table:table-cell office:value-type="string" office:string-value="Discussion about cameras and photography">
            <text:p>Discussion about cameras and photography</text:p>
          </table:table-cell>
          <table:table-cell office:value-type="string" office:string-value="Camera gear, techniques">
            <text:p>Camera gear, techniques</text:p>
          </table:table-cell>
          <table:table-cell office:value-type="string" office:string-value="700,000">
            <text:p>7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r/bookclub">
            <text:p>r/bookclub</text:p>
          </table:table-cell>
          <table:table-cell office:value-type="string" office:string-value="Online book discussions">
            <text:p>Online book discussions</text:p>
          </table:table-cell>
          <table:table-cell office:value-type="string" office:string-value="Set readings, discussions">
            <text:p>Set readings, discussions</text:p>
          </table:table-cell>
          <table:table-cell office:value-type="string" office:string-value="400,000">
            <text:p>4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/skeptic">
            <text:p>r/skeptic</text:p>
          </table:table-cell>
          <table:table-cell office:value-type="string" office:string-value="Skeptical discussion about claims">
            <text:p>Skeptical discussion about claims</text:p>
          </table:table-cell>
          <table:table-cell office:value-type="string" office:string-value="Science, pseudoscience">
            <text:p>Science, pseudoscience</text:p>
          </table:table-cell>
          <table:table-cell office:value-type="string" office:string-value="1,200,000">
            <text:p>1,2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r/Porsche">
            <text:p>r/Porsche</text:p>
          </table:table-cell>
          <table:table-cell office:value-type="string" office:string-value="Discussion about Porsche automobiles">
            <text:p>Discussion about Porsche automobiles</text:p>
          </table:table-cell>
          <table:table-cell office:value-type="string" office:string-value="Reviews, racing, community">
            <text:p>Reviews, racing, community</text:p>
          </table:table-cell>
          <table:table-cell office:value-type="string" office:string-value="300,000">
            <text:p>300,000</text:p>
          </table:table-cell>
          <table:table-cell office:value-type="float" office:value="2017">
            <text:p>2017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/herbalism">
            <text:p>r/herbalism</text:p>
          </table:table-cell>
          <table:table-cell office:value-type="string" office:string-value="Discussion about herbal medicine">
            <text:p>Discussion about herbal medicine</text:p>
          </table:table-cell>
          <table:table-cell office:value-type="string" office:string-value="Natural remedies, plant medicine">
            <text:p>Natural remedies, plant medicine</text:p>
          </table:table-cell>
          <table:table-cell office:value-type="string" office:string-value="200,000">
            <text:p>2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/electronicmusic">
            <text:p>r/electronicmusic</text:p>
          </table:table-cell>
          <table:table-cell office:value-type="string" office:string-value="Discussion about electronic music">
            <text:p>Discussion about electronic music</text:p>
          </table:table-cell>
          <table:table-cell office:value-type="string" office:string-value="Artists, styles, events">
            <text:p>Artists, styles, events</text:p>
          </table:table-cell>
          <table:table-cell office:value-type="string" office:string-value="1,000,000">
            <text:p>1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/telecom">
            <text:p>r/telecom</text:p>
          </table:table-cell>
          <table:table-cell office:value-type="string" office:string-value="Discussion about telecom and telecommunications">
            <text:p>Discussion about telecom and telecommunications</text:p>
          </table:table-cell>
          <table:table-cell office:value-type="string" office:string-value="Industry news, technology">
            <text:p>Industry news, technology</text:p>
          </table:table-cell>
          <table:table-cell office:value-type="string" office:string-value="750,000">
            <text:p>75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r/streaming">
            <text:p>r/streaming</text:p>
          </table:table-cell>
          <table:table-cell office:value-type="string" office:string-value="Discussion about streaming services">
            <text:p>Discussion about streaming services</text:p>
          </table:table-cell>
          <table:table-cell office:value-type="string" office:string-value="Netflix, Hulu, discussions">
            <text:p>Netflix, Hulu, discussions</text:p>
          </table:table-cell>
          <table:table-cell office:value-type="string" office:string-value="700,000">
            <text:p>7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/synthesizers">
            <text:p>r/synthesizers</text:p>
          </table:table-cell>
          <table:table-cell office:value-type="string" office:string-value="Discussion about synthesizers and music technology">
            <text:p>Discussion about synthesizers and music technology</text:p>
          </table:table-cell>
          <table:table-cell office:value-type="string" office:string-value="Music production, gear">
            <text:p>Music production, gear</text:p>
          </table:table-cell>
          <table:table-cell office:value-type="string" office:string-value="450,000">
            <text:p>45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r/baking">
            <text:p>r/baking</text:p>
          </table:table-cell>
          <table:table-cell office:value-type="string" office:string-value="Discussions about baking and pastries">
            <text:p>Discussions about baking and pastries</text:p>
          </table:table-cell>
          <table:table-cell office:value-type="string" office:string-value="Bread, cakes, recipes">
            <text:p>Bread, cakes, recipes</text:p>
          </table:table-cell>
          <table:table-cell office:value-type="string" office:string-value="800,000">
            <text:p>8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/datascience">
            <text:p>r/datascience</text:p>
          </table:table-cell>
          <table:table-cell office:value-type="string" office:string-value="Discussions about data science">
            <text:p>Discussions about data science</text:p>
          </table:table-cell>
          <table:table-cell office:value-type="string" office:string-value="Machine learning, projects">
            <text:p>Machine learning, projects</text:p>
          </table:table-cell>
          <table:table-cell office:value-type="string" office:string-value="500,000">
            <text:p>5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r/anime">
            <text:p>r/anime</text:p>
          </table:table-cell>
          <table:table-cell office:value-type="string" office:string-value="Anime discussions and sharing">
            <text:p>Anime discussions and sharing</text:p>
          </table:table-cell>
          <table:table-cell office:value-type="string" office:string-value="Manga, anime recommendations">
            <text:p>Manga, anime recommendations</text:p>
          </table:table-cell>
          <table:table-cell office:value-type="string" office:string-value="2,500,000">
            <text:p>2,5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/punk">
            <text:p>r/punk</text:p>
          </table:table-cell>
          <table:table-cell office:value-type="string" office:string-value="Discussion about punk music and culture">
            <text:p>Discussion about punk music and culture</text:p>
          </table:table-cell>
          <table:table-cell office:value-type="string" office:string-value="Punk rock, subculture">
            <text:p>Punk rock, subculture</text:p>
          </table:table-cell>
          <table:table-cell office:value-type="string" office:string-value="450,000">
            <text:p>45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/vegetarian">
            <text:p>r/vegetarian</text:p>
          </table:table-cell>
          <table:table-cell office:value-type="string" office:string-value="Discussion about vegetarianism">
            <text:p>Discussion about vegetarianism</text:p>
          </table:table-cell>
          <table:table-cell office:value-type="string" office:string-value="Recipes, lifestyle choices">
            <text:p>Recipes, lifestyle choices</text:p>
          </table:table-cell>
          <table:table-cell office:value-type="string" office:string-value="400,000">
            <text:p>4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r/cosplay">
            <text:p>r/cosplay</text:p>
          </table:table-cell>
          <table:table-cell office:value-type="string" office:string-value="Discussion about cosplay and conventions">
            <text:p>Discussion about cosplay and conventions</text:p>
          </table:table-cell>
          <table:table-cell office:value-type="string" office:string-value="Costume making, events">
            <text:p>Costume making, events</text:p>
          </table:table-cell>
          <table:table-cell office:value-type="string" office:string-value="700,000">
            <text:p>7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r/ArtCrit">
            <text:p>r/ArtCrit</text:p>
          </table:table-cell>
          <table:table-cell office:value-type="string" office:string-value="Critiques of art pieces">
            <text:p>Critiques of art pieces</text:p>
          </table:table-cell>
          <table:table-cell office:value-type="string" office:string-value="Art feedback, community">
            <text:p>Art feedback, community</text:p>
          </table:table-cell>
          <table:table-cell office:value-type="string" office:string-value="300,000">
            <text:p>3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r/feminism">
            <text:p>r/feminism</text:p>
          </table:table-cell>
          <table:table-cell office:value-type="string" office:string-value="Feminist discussion and activism">
            <text:p>Feminist discussion and activism</text:p>
          </table:table-cell>
          <table:table-cell office:value-type="string" office:string-value="Gender equality, issues">
            <text:p>Gender equality, issues</text:p>
          </table:table-cell>
          <table:table-cell office:value-type="string" office:string-value="1,200,000">
            <text:p>1,2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r/steampunk">
            <text:p>r/steampunk</text:p>
          </table:table-cell>
          <table:table-cell office:value-type="string" office:string-value="Discussion about steampunk culture">
            <text:p>Discussion about steampunk culture</text:p>
          </table:table-cell>
          <table:table-cell office:value-type="string" office:string-value="Costumes, DIY, literature">
            <text:p>Costumes, DIY, literature</text:p>
          </table:table-cell>
          <table:table-cell office:value-type="string" office:string-value="300,000">
            <text:p>3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/graphic_design">
            <text:p>r/graphic_design</text:p>
          </table:table-cell>
          <table:table-cell office:value-type="string" office:string-value="Discussion about graphic design">
            <text:p>Discussion about graphic design</text:p>
          </table:table-cell>
          <table:table-cell office:value-type="string" office:string-value="Design techniques, critiques">
            <text:p>Design techniques, critiques</text:p>
          </table:table-cell>
          <table:table-cell office:value-type="string" office:string-value="600,000">
            <text:p>6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/yogapants">
            <text:p>r/yogapants</text:p>
          </table:table-cell>
          <table:table-cell office:value-type="string" office:string-value="Discussion related to yoga and exercise apparel">
            <text:p>Discussion related to yoga and exercise apparel</text:p>
          </table:table-cell>
          <table:table-cell office:value-type="string" office:string-value="Inspirations, discussions">
            <text:p>Inspirations, discussions</text:p>
          </table:table-cell>
          <table:table-cell office:value-type="string" office:string-value="200,000">
            <text:p>2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r/dataisbeautiful">
            <text:p>r/dataisbeautiful</text:p>
          </table:table-cell>
          <table:table-cell office:value-type="string" office:string-value="Visualizing data beautifully">
            <text:p>Visualizing data beautifully</text:p>
          </table:table-cell>
          <table:table-cell office:value-type="string" office:string-value="Graphs, infographics, analysis">
            <text:p>Graphs, infographics, analysis</text:p>
          </table:table-cell>
          <table:table-cell office:value-type="string" office:string-value="1,100,000">
            <text:p>1,1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/motivation">
            <text:p>r/motivation</text:p>
          </table:table-cell>
          <table:table-cell office:value-type="string" office:string-value="Uplifting content and motivation">
            <text:p>Uplifting content and motivation</text:p>
          </table:table-cell>
          <table:table-cell office:value-type="string" office:string-value="Inspirational quotes, stories">
            <text:p>Inspirational quotes, stories</text:p>
          </table:table-cell>
          <table:table-cell office:value-type="string" office:string-value="800,000">
            <text:p>8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/singing">
            <text:p>r/singing</text:p>
          </table:table-cell>
          <table:table-cell office:value-type="string" office:string-value="Discussions on singing techniques">
            <text:p>Discussions on singing techniques</text:p>
          </table:table-cell>
          <table:table-cell office:value-type="string" office:string-value="Vocal exercises, performances">
            <text:p>Vocal exercises, performances</text:p>
          </table:table-cell>
          <table:table-cell office:value-type="string" office:string-value="300,000">
            <text:p>3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/homebrewing">
            <text:p>r/homebrewing</text:p>
          </table:table-cell>
          <table:table-cell office:value-type="string" office:string-value="Discussion about home brewing beer">
            <text:p>Discussion about home brewing beer</text:p>
          </table:table-cell>
          <table:table-cell office:value-type="string" office:string-value="Techniques, recipes">
            <text:p>Techniques, recipes</text:p>
          </table:table-cell>
          <table:table-cell office:value-type="string" office:string-value="400,000">
            <text:p>4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/nosleep">
            <text:p>r/nosleep</text:p>
          </table:table-cell>
          <table:table-cell office:value-type="string" office:string-value="Creepy, original horror stories">
            <text:p>Creepy, original horror stories</text:p>
          </table:table-cell>
          <table:table-cell office:value-type="string" office:string-value="Creepy tales, storytelling">
            <text:p>Creepy tales, storytelling</text:p>
          </table:table-cell>
          <table:table-cell office:value-type="string" office:string-value="1,000,000">
            <text:p>1,0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/Succulents">
            <text:p>r/Succulents</text:p>
          </table:table-cell>
          <table:table-cell office:value-type="string" office:string-value="Discussion about succulent plants">
            <text:p>Discussion about succulent plants</text:p>
          </table:table-cell>
          <table:table-cell office:value-type="string" office:string-value="Care tips, sharing collections">
            <text:p>Care tips, sharing collections</text:p>
          </table:table-cell>
          <table:table-cell office:value-type="string" office:string-value="200,000">
            <text:p>2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/OddlySatisfying">
            <text:p>r/OddlySatisfying</text:p>
          </table:table-cell>
          <table:table-cell office:value-type="string" office:string-value="Sharing content that is oddly satisfying">
            <text:p>Sharing content that is oddly satisfying</text:p>
          </table:table-cell>
          <table:table-cell office:value-type="string" office:string-value="Satisfying visuals, videos">
            <text:p>Satisfying visuals, videos</text:p>
          </table:table-cell>
          <table:table-cell office:value-type="string" office:string-value="3,000,000">
            <text:p>3,0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/writing">
            <text:p>r/writing</text:p>
          </table:table-cell>
          <table:table-cell office:value-type="string" office:string-value="Discussion about writing and literature">
            <text:p>Discussion about writing and literature</text:p>
          </table:table-cell>
          <table:table-cell office:value-type="string" office:string-value="Writing tips, critiques">
            <text:p>Writing tips, critiques</text:p>
          </table:table-cell>
          <table:table-cell office:value-type="string" office:string-value="600,000">
            <text:p>6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/Futurology">
            <text:p>r/Futurology</text:p>
          </table:table-cell>
          <table:table-cell office:value-type="string" office:string-value="Discussing future technologies">
            <text:p>Discussing future technologies</text:p>
          </table:table-cell>
          <table:table-cell office:value-type="string" office:string-value="Predictions, innovation">
            <text:p>Predictions, innovation</text:p>
          </table:table-cell>
          <table:table-cell office:value-type="string" office:string-value="300,000">
            <text:p>3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/indieheads">
            <text:p>r/indieheads</text:p>
          </table:table-cell>
          <table:table-cell office:value-type="string" office:string-value="Indie music discussions">
            <text:p>Indie music discussions</text:p>
          </table:table-cell>
          <table:table-cell office:value-type="string" office:string-value="Recommendations, music sharing">
            <text:p>Recommendations, music sharing</text:p>
          </table:table-cell>
          <table:table-cell office:value-type="string" office:string-value="500,000">
            <text:p>5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r/theredpill">
            <text:p>r/theredpill</text:p>
          </table:table-cell>
          <table:table-cell office:value-type="string" office:string-value="Discussion on masculinity and philosophy">
            <text:p>Discussion on masculinity and philosophy</text:p>
          </table:table-cell>
          <table:table-cell office:value-type="string" office:string-value="Life advice, discussions">
            <text:p>Life advice, discussions</text:p>
          </table:table-cell>
          <table:table-cell office:value-type="string" office:string-value="300,000">
            <text:p>3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/sapiens">
            <text:p>r/sapiens</text:p>
          </table:table-cell>
          <table:table-cell office:value-type="string" office:string-value="Anthropology and human evolution">
            <text:p>Anthropology and human evolution</text:p>
          </table:table-cell>
          <table:table-cell office:value-type="string" office:string-value="Discussion about our species">
            <text:p>Discussion about our species</text:p>
          </table:table-cell>
          <table:table-cell office:value-type="string" office:string-value="200,000">
            <text:p>2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/NBA">
            <text:p>r/NBA</text:p>
          </table:table-cell>
          <table:table-cell office:value-type="string" office:string-value="Discussion about NBA and basketball">
            <text:p>Discussion about NBA and basketball</text:p>
          </table:table-cell>
          <table:table-cell office:value-type="string" office:string-value="Game highlights, news">
            <text:p>Game highlights, news</text:p>
          </table:table-cell>
          <table:table-cell office:value-type="string" office:string-value="2,000,000">
            <text:p>2,000,000</text:p>
          </table:table-cell>
          <table:table-cell office:value-type="float" office:value="2007">
            <text:p>2007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/pandemic">
            <text:p>r/pandemic</text:p>
          </table:table-cell>
          <table:table-cell office:value-type="string" office:string-value="Discussion of pandemics and health-related topics">
            <text:p>Discussion of pandemics and health-related topics</text:p>
          </table:table-cell>
          <table:table-cell office:value-type="string" office:string-value="Health concerns, news">
            <text:p>Health concerns, news</text:p>
          </table:table-cell>
          <table:table-cell office:value-type="string" office:string-value="3,000,000">
            <text:p>3,000,000</text:p>
          </table:table-cell>
          <table:table-cell office:value-type="float" office:value="2020">
            <text:p>202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/StarWars">
            <text:p>r/StarWars</text:p>
          </table:table-cell>
          <table:table-cell office:value-type="string" office:string-value="Discussion about the Star Wars universe">
            <text:p>Discussion about the Star Wars universe</text:p>
          </table:table-cell>
          <table:table-cell office:value-type="string" office:string-value="Films, shows, theories">
            <text:p>Films, shows, theories</text:p>
          </table:table-cell>
          <table:table-cell office:value-type="string" office:string-value="4,000,000">
            <text:p>4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/SkincareAddiction">
            <text:p>r/SkincareAddiction</text:p>
          </table:table-cell>
          <table:table-cell office:value-type="string" office:string-value="Discussion about skincare routines and advice">
            <text:p>Discussion about skincare routines and advice</text:p>
          </table:table-cell>
          <table:table-cell office:value-type="string" office:string-value="Skincare tips, product reviews">
            <text:p>Skincare tips, product reviews</text:p>
          </table:table-cell>
          <table:table-cell office:value-type="string" office:string-value="1,200,000">
            <text:p>1,2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r/Minimalism">
            <text:p>r/Minimalism</text:p>
          </table:table-cell>
          <table:table-cell office:value-type="string" office:string-value="Lifestyle focusing on minimalism">
            <text:p>Lifestyle focusing on minimalism</text:p>
          </table:table-cell>
          <table:table-cell office:value-type="string" office:string-value="Minimalist lifestyle, decluttering">
            <text:p>Minimalist lifestyle, decluttering</text:p>
          </table:table-cell>
          <table:table-cell office:value-type="string" office:string-value="400,000">
            <text:p>4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r/philosophy">
            <text:p>r/philosophy</text:p>
          </table:table-cell>
          <table:table-cell office:value-type="string" office:string-value="Discussion about philosophical concepts">
            <text:p>Discussion about philosophical concepts</text:p>
          </table:table-cell>
          <table:table-cell office:value-type="string" office:string-value="Philosophers, debates">
            <text:p>Philosophers, debates</text:p>
          </table:table-cell>
          <table:table-cell office:value-type="string" office:string-value="1,000,000">
            <text:p>1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/showerthoughts">
            <text:p>r/showerthoughts</text:p>
          </table:table-cell>
          <table:table-cell office:value-type="string" office:string-value="Random thoughts and observations">
            <text:p>Random thoughts and observations</text:p>
          </table:table-cell>
          <table:table-cell office:value-type="string" office:string-value="Funny insights, quirky ideas">
            <text:p>Funny insights, quirky ideas</text:p>
          </table:table-cell>
          <table:table-cell office:value-type="string" office:string-value="5,000,000">
            <text:p>5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/WeWantPlates">
            <text:p>r/WeWantPlates</text:p>
          </table:table-cell>
          <table:table-cell office:value-type="string" office:string-value="Posts about food served on inappropriate dishes">
            <text:p>Posts about food served on inappropriate dishes</text:p>
          </table:table-cell>
          <table:table-cell office:value-type="string" office:string-value="Food presentation, humor">
            <text:p>Food presentation, humor</text:p>
          </table:table-cell>
          <table:table-cell office:value-type="string" office:string-value="800,000">
            <text:p>8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/podcasts">
            <text:p>r/podcasts</text:p>
          </table:table-cell>
          <table:table-cell office:value-type="string" office:string-value="Discussion about podcasts and recommendations">
            <text:p>Discussion about podcasts and recommendations</text:p>
          </table:table-cell>
          <table:table-cell office:value-type="string" office:string-value="Podcast sharing, reviews">
            <text:p>Podcast sharing, reviews</text:p>
          </table:table-cell>
          <table:table-cell office:value-type="string" office:string-value="600,000">
            <text:p>6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/scifi">
            <text:p>r/scifi</text:p>
          </table:table-cell>
          <table:table-cell office:value-type="string" office:string-value="Science fiction discussions and sharing">
            <text:p>Science fiction discussions and sharing</text:p>
          </table:table-cell>
          <table:table-cell office:value-type="string" office:string-value="Books, movies, theories">
            <text:p>Books, movies, theories</text:p>
          </table:table-cell>
          <table:table-cell office:value-type="string" office:string-value="1,500,000">
            <text:p>1,5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r/technews">
            <text:p>r/technews</text:p>
          </table:table-cell>
          <table:table-cell office:value-type="string" office:string-value="Latest technology news and discussions">
            <text:p>Latest technology news and discussions</text:p>
          </table:table-cell>
          <table:table-cell office:value-type="string" office:string-value="Gadgets, innovations">
            <text:p>Gadgets, innovations</text:p>
          </table:table-cell>
          <table:table-cell office:value-type="string" office:string-value="1,000,000">
            <text:p>1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/literature">
            <text:p>r/literature</text:p>
          </table:table-cell>
          <table:table-cell office:value-type="string" office:string-value="General discussions about a wide range of literature">
            <text:p>General discussions about a wide range of literature</text:p>
          </table:table-cell>
          <table:table-cell office:value-type="string" office:string-value="Books, authors">
            <text:p>Books, authors</text:p>
          </table:table-cell>
          <table:table-cell office:value-type="string" office:string-value="600,000">
            <text:p>6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r/magic">
            <text:p>r/magic</text:p>
          </table:table-cell>
          <table:table-cell office:value-type="string" office:string-value="Discussion about magic and illusion">
            <text:p>Discussion about magic and illusion</text:p>
          </table:table-cell>
          <table:table-cell office:value-type="string" office:string-value="Magic tricks, performances">
            <text:p>Magic tricks, performances</text:p>
          </table:table-cell>
          <table:table-cell office:value-type="string" office:string-value="200,000">
            <text:p>2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/classicalmusic">
            <text:p>r/classicalmusic</text:p>
          </table:table-cell>
          <table:table-cell office:value-type="string" office:string-value="Discussion about classical music">
            <text:p>Discussion about classical music</text:p>
          </table:table-cell>
          <table:table-cell office:value-type="string" office:string-value="Composers, pieces, performances">
            <text:p>Composers, pieces, performances</text:p>
          </table:table-cell>
          <table:table-cell office:value-type="string" office:string-value="400,000">
            <text:p>4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r/artisan">
            <text:p>r/artisan</text:p>
          </table:table-cell>
          <table:table-cell office:value-type="string" office:string-value="Discussion about handmade crafts">
            <text:p>Discussion about handmade crafts</text:p>
          </table:table-cell>
          <table:table-cell office:value-type="string" office:string-value="Crafting techniques, selling">
            <text:p>Crafting techniques, selling</text:p>
          </table:table-cell>
          <table:table-cell office:value-type="string" office:string-value="200,000">
            <text:p>200,000</text:p>
          </table:table-cell>
          <table:table-cell office:value-type="float" office:value="2017">
            <text:p>2017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r/WesternAnimation">
            <text:p>r/WesternAnimation</text:p>
          </table:table-cell>
          <table:table-cell office:value-type="string" office:string-value="Discussion about animated shows and films">
            <text:p>Discussion about animated shows and films</text:p>
          </table:table-cell>
          <table:table-cell office:value-type="string" office:string-value="Animation styles, characters">
            <text:p>Animation styles, characters</text:p>
          </table:table-cell>
          <table:table-cell office:value-type="string" office:string-value="500,000">
            <text:p>5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r/wholesomegifs">
            <text:p>r/wholesomegifs</text:p>
          </table:table-cell>
          <table:table-cell office:value-type="string" office:string-value="GIFs that are positive or uplifting">
            <text:p>GIFs that are positive or uplifting</text:p>
          </table:table-cell>
          <table:table-cell office:value-type="string" office:string-value="Feel-good GIFs, humor">
            <text:p>Feel-good GIFs, humor</text:p>
          </table:table-cell>
          <table:table-cell office:value-type="string" office:string-value="700,000">
            <text:p>7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r/rockclimbing">
            <text:p>r/rockclimbing</text:p>
          </table:table-cell>
          <table:table-cell office:value-type="string" office:string-value="Discussion about climbing techniques and gear">
            <text:p>Discussion about climbing techniques and gear</text:p>
          </table:table-cell>
          <table:table-cell office:value-type="string" office:string-value="Climbing tips, routes">
            <text:p>Climbing tips, routes</text:p>
          </table:table-cell>
          <table:table-cell office:value-type="string" office:string-value="1,000,000">
            <text:p>1,0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r/nutrition">
            <text:p>r/nutrition</text:p>
          </table:table-cell>
          <table:table-cell office:value-type="string" office:string-value="Discussion about nutrition and diets">
            <text:p>Discussion about nutrition and diets</text:p>
          </table:table-cell>
          <table:table-cell office:value-type="string" office:string-value="Healthy eating, recipes">
            <text:p>Healthy eating, recipes</text:p>
          </table:table-cell>
          <table:table-cell office:value-type="string" office:string-value="700,000">
            <text:p>7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r/SpaceXLounge">
            <text:p>r/SpaceXLounge</text:p>
          </table:table-cell>
          <table:table-cell office:value-type="string" office:string-value="Discussion about SpaceX and related news">
            <text:p>Discussion about SpaceX and related news</text:p>
          </table:table-cell>
          <table:table-cell office:value-type="string" office:string-value="Launches, technology">
            <text:p>Launches, technology</text:p>
          </table:table-cell>
          <table:table-cell office:value-type="string" office:string-value="400,000">
            <text:p>4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r/EatCheapAndHealthy">
            <text:p>r/EatCheapAndHealthy</text:p>
          </table:table-cell>
          <table:table-cell office:value-type="string" office:string-value="Healthy eating on a budget">
            <text:p>Healthy eating on a budget</text:p>
          </table:table-cell>
          <table:table-cell office:value-type="string" office:string-value="Budget meal ideas, grocery tips">
            <text:p>Budget meal ideas, grocery tips</text:p>
          </table:table-cell>
          <table:table-cell office:value-type="string" office:string-value="300,000">
            <text:p>3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r/magicTCG">
            <text:p>r/magicTCG</text:p>
          </table:table-cell>
          <table:table-cell office:value-type="string" office:string-value="Discussion of the card game Magic: The Gathering">
            <text:p>Discussion of the card game Magic: The Gathering</text:p>
          </table:table-cell>
          <table:table-cell office:value-type="string" office:string-value="Strategy, deck building">
            <text:p>Strategy, deck building</text:p>
          </table:table-cell>
          <table:table-cell office:value-type="string" office:string-value="600,000">
            <text:p>6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r/crossfit">
            <text:p>r/crossfit</text:p>
          </table:table-cell>
          <table:table-cell office:value-type="string" office:string-value="CrossFit workouts and discussions">
            <text:p>CrossFit workouts and discussions</text:p>
          </table:table-cell>
          <table:table-cell office:value-type="string" office:string-value="WODs, fitness tips">
            <text:p>WODs, fitness tips</text:p>
          </table:table-cell>
          <table:table-cell office:value-type="string" office:string-value="400,000">
            <text:p>4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r/japan">
            <text:p>r/japan</text:p>
          </table:table-cell>
          <table:table-cell office:value-type="string" office:string-value="Discussion about Japanese culture">
            <text:p>Discussion about Japanese culture</text:p>
          </table:table-cell>
          <table:table-cell office:value-type="string" office:string-value="Travel, language, traditions">
            <text:p>Travel, language, traditions</text:p>
          </table:table-cell>
          <table:table-cell office:value-type="string" office:string-value="1,000,000">
            <text:p>1,0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r/ProgrammerHumor">
            <text:p>r/ProgrammerHumor</text:p>
          </table:table-cell>
          <table:table-cell office:value-type="string" office:string-value="Programming humor and memes">
            <text:p>Programming humor and memes</text:p>
          </table:table-cell>
          <table:table-cell office:value-type="string" office:string-value="Programming jokes, anecdotes">
            <text:p>Programming jokes, anecdotes</text:p>
          </table:table-cell>
          <table:table-cell office:value-type="string" office:string-value="500,000">
            <text:p>5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/streaming">
            <text:p>r/streaming</text:p>
          </table:table-cell>
          <table:table-cell office:value-type="string" office:string-value="Discussions about streaming services and shows">
            <text:p>Discussions about streaming services and shows</text:p>
          </table:table-cell>
          <table:table-cell office:value-type="string" office:string-value="Netflix, Hulu, trends">
            <text:p>Netflix, Hulu, trends</text:p>
          </table:table-cell>
          <table:table-cell office:value-type="string" office:string-value="700,000">
            <text:p>7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/PublicFreakout">
            <text:p>r/PublicFreakout</text:p>
          </table:table-cell>
          <table:table-cell office:value-type="string" office:string-value="Viral public incidents caught on camera">
            <text:p>Viral public incidents caught on camera</text:p>
          </table:table-cell>
          <table:table-cell office:value-type="string" office:string-value="Unexpected events, reactions">
            <text:p>Unexpected events, reactions</text:p>
          </table:table-cell>
          <table:table-cell office:value-type="string" office:string-value="2,500,000">
            <text:p>2,5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r/houseplants">
            <text:p>r/houseplants</text:p>
          </table:table-cell>
          <table:table-cell office:value-type="string" office:string-value="Plant care and indoor gardening tips">
            <text:p>Plant care and indoor gardening tips</text:p>
          </table:table-cell>
          <table:table-cell office:value-type="string" office:string-value="Houseplant care, sharing">
            <text:p>Houseplant care, sharing</text:p>
          </table:table-cell>
          <table:table-cell office:value-type="string" office:string-value="600,000">
            <text:p>6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r/climate">
            <text:p>r/climate</text:p>
          </table:table-cell>
          <table:table-cell office:value-type="string" office:string-value="Discussion about climate change and policies">
            <text:p>Discussion about climate change and policies</text:p>
          </table:table-cell>
          <table:table-cell office:value-type="string" office:string-value="Environmental issues, science">
            <text:p>Environmental issues, science</text:p>
          </table:table-cell>
          <table:table-cell office:value-type="string" office:string-value="400,000">
            <text:p>4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r/puzzles">
            <text:p>r/puzzles</text:p>
          </table:table-cell>
          <table:table-cell office:value-type="string" office:string-value="Sharing and solving puzzles">
            <text:p>Sharing and solving puzzles</text:p>
          </table:table-cell>
          <table:table-cell office:value-type="string" office:string-value="Sudoku, crosswords, jigsaw">
            <text:p>Sudoku, crosswords, jigsaw</text:p>
          </table:table-cell>
          <table:table-cell office:value-type="string" office:string-value="300,000">
            <text:p>3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/Fitness">
            <text:p>r/Fitness</text:p>
          </table:table-cell>
          <table:table-cell office:value-type="string" office:string-value="General fitness discussions">
            <text:p>General fitness discussions</text:p>
          </table:table-cell>
          <table:table-cell office:value-type="string" office:string-value="Workout regimes, diet plans">
            <text:p>Workout regimes, diet plans</text:p>
          </table:table-cell>
          <table:table-cell office:value-type="string" office:string-value="1,300,000">
            <text:p>1,3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/watchpeoplefall">
            <text:p>r/watchpeoplefall</text:p>
          </table:table-cell>
          <table:table-cell office:value-type="string" office:string-value="Videos of falls and accidents">
            <text:p>Videos of falls and accidents</text:p>
          </table:table-cell>
          <table:table-cell office:value-type="string" office:string-value="Funny compilation videos">
            <text:p>Funny compilation videos</text:p>
          </table:table-cell>
          <table:table-cell office:value-type="string" office:string-value="3,000,000">
            <text:p>3,0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r/Stonks">
            <text:p>r/Stonks</text:p>
          </table:table-cell>
          <table:table-cell office:value-type="string" office:string-value="Memes about investments and economy">
            <text:p>Memes about investments and economy</text:p>
          </table:table-cell>
          <table:table-cell office:value-type="string" office:string-value="Stock market memes, humorous">
            <text:p>Stock market memes, humorous</text:p>
          </table:table-cell>
          <table:table-cell office:value-type="string" office:string-value="1,200,000">
            <text:p>1,20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r/recordstores">
            <text:p>r/recordstores</text:p>
          </table:table-cell>
          <table:table-cell office:value-type="string" office:string-value="Discussion of vinyl records and record stores">
            <text:p>Discussion of vinyl records and record stores</text:p>
          </table:table-cell>
          <table:table-cell office:value-type="string" office:string-value="Vinyl finds, music">
            <text:p>Vinyl finds, music</text:p>
          </table:table-cell>
          <table:table-cell office:value-type="string" office:string-value="150,000">
            <text:p>15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/Superhero">
            <text:p>r/Superhero</text:p>
          </table:table-cell>
          <table:table-cell office:value-type="string" office:string-value="Discussion about superheroes and comics">
            <text:p>Discussion about superheroes and comics</text:p>
          </table:table-cell>
          <table:table-cell office:value-type="string" office:string-value="Comic books, movie adaptations">
            <text:p>Comic books, movie adaptations</text:p>
          </table:table-cell>
          <table:table-cell office:value-type="string" office:string-value="1,000,000">
            <text:p>1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r/Libraries">
            <text:p>r/Libraries</text:p>
          </table:table-cell>
          <table:table-cell office:value-type="string" office:string-value="Discussion about libraries and literature">
            <text:p>Discussion about libraries and literature</text:p>
          </table:table-cell>
          <table:table-cell office:value-type="string" office:string-value="Book recommendations, history">
            <text:p>Book recommendations, history</text:p>
          </table:table-cell>
          <table:table-cell office:value-type="string" office:string-value="300,000">
            <text:p>3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r/fashion">
            <text:p>r/fashion</text:p>
          </table:table-cell>
          <table:table-cell office:value-type="string" office:string-value="Fashion discussions and trends">
            <text:p>Fashion discussions and trends</text:p>
          </table:table-cell>
          <table:table-cell office:value-type="string" office:string-value="Style advice, outfits">
            <text:p>Style advice, outfits</text:p>
          </table:table-cell>
          <table:table-cell office:value-type="string" office:string-value="2,000,000">
            <text:p>2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r/QuestionableThings">
            <text:p>r/QuestionableThings</text:p>
          </table:table-cell>
          <table:table-cell office:value-type="string" office:string-value="Sharing things that are questionable">
            <text:p>Sharing things that are questionable</text:p>
          </table:table-cell>
          <table:table-cell office:value-type="string" office:string-value="Weird photos, situations">
            <text:p>Weird photos, situations</text:p>
          </table:table-cell>
          <table:table-cell office:value-type="string" office:string-value="1,000,000">
            <text:p>1,0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/ItGotWorse">
            <text:p>r/ItGotWorse</text:p>
          </table:table-cell>
          <table:table-cell office:value-type="string" office:string-value="Content showcasing how situations can worsen">
            <text:p>Content showcasing how situations can worsen</text:p>
          </table:table-cell>
          <table:table-cell office:value-type="string" office:string-value="Funny fails, mishaps">
            <text:p>Funny fails, mishaps</text:p>
          </table:table-cell>
          <table:table-cell office:value-type="string" office:string-value="500,000">
            <text:p>500,000</text:p>
          </table:table-cell>
          <table:table-cell office:value-type="float" office:value="2017">
            <text:p>2017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r/nature">
            <text:p>r/nature</text:p>
          </table:table-cell>
          <table:table-cell office:value-type="string" office:string-value="Nature photography and appreciation">
            <text:p>Nature photography and appreciation</text:p>
          </table:table-cell>
          <table:table-cell office:value-type="string" office:string-value="Scenic views, wildlife">
            <text:p>Scenic views, wildlife</text:p>
          </table:table-cell>
          <table:table-cell office:value-type="string" office:string-value="800,000">
            <text:p>8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r/healthcare">
            <text:p>r/healthcare</text:p>
          </table:table-cell>
          <table:table-cell office:value-type="string" office:string-value="Discussion around healthcare issues and policy">
            <text:p>Discussion around healthcare issues and policy</text:p>
          </table:table-cell>
          <table:table-cell office:value-type="string" office:string-value="Health news, healthcare debates">
            <text:p>Health news, healthcare debates</text:p>
          </table:table-cell>
          <table:table-cell office:value-type="string" office:string-value="400,000">
            <text:p>400,000</text:p>
          </table:table-cell>
          <table:table-cell office:value-type="float" office:value="2009">
            <text:p>2009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/space">
            <text:p>r/space</text:p>
          </table:table-cell>
          <table:table-cell office:value-type="string" office:string-value="Discussion about space and related science">
            <text:p>Discussion about space and related science</text:p>
          </table:table-cell>
          <table:table-cell office:value-type="string" office:string-value="Astronomy, space exploration">
            <text:p>Astronomy, space exploration</text:p>
          </table:table-cell>
          <table:table-cell office:value-type="string" office:string-value="3,000,000">
            <text:p>3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r/darkjokes">
            <text:p>r/darkjokes</text:p>
          </table:table-cell>
          <table:table-cell office:value-type="string" office:string-value="Sharing and discussing dark humor">
            <text:p>Sharing and discussing dark humor</text:p>
          </table:table-cell>
          <table:table-cell office:value-type="string" office:string-value="Morbid jokes, creativity">
            <text:p>Morbid jokes, creativity</text:p>
          </table:table-cell>
          <table:table-cell office:value-type="string" office:string-value="400,000">
            <text:p>400,000</text:p>
          </table:table-cell>
          <table:table-cell office:value-type="float" office:value="2014">
            <text:p>2014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r/Furry">
            <text:p>r/Furry</text:p>
          </table:table-cell>
          <table:table-cell office:value-type="string" office:string-value="Discussion about furry fandom and art">
            <text:p>Discussion about furry fandom and art</text:p>
          </table:table-cell>
          <table:table-cell office:value-type="string" office:string-value="Furry culture, art sharing">
            <text:p>Furry culture, art sharing</text:p>
          </table:table-cell>
          <table:table-cell office:value-type="string" office:string-value="500,000">
            <text:p>5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r/gamernews">
            <text:p>r/gamernews</text:p>
          </table:table-cell>
          <table:table-cell office:value-type="string" office:string-value="Gaming news and updates">
            <text:p>Gaming news and updates</text:p>
          </table:table-cell>
          <table:table-cell office:value-type="string" office:string-value="Game releases, industry news">
            <text:p>Game releases, industry news</text:p>
          </table:table-cell>
          <table:table-cell office:value-type="string" office:string-value="900,000">
            <text:p>900,000</text:p>
          </table:table-cell>
          <table:table-cell office:value-type="float" office:value="2016">
            <text:p>2016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/stealth">
            <text:p>r/stealth</text:p>
          </table:table-cell>
          <table:table-cell office:value-type="string" office:string-value="Tips about stealth and evasion,Stealth methods">
            <text:p>Tips about stealth and evasion,Stealth methods</text:p>
          </table:table-cell>
          <table:table-cell office:value-type="string" office:string-value=" secrets&quot;">
            <text:p> secrets"</text:p>
          </table:table-cell>
          <table:table-cell office:value-type="string" office:string-value="200,000">
            <text:p>200,000</text:p>
          </table:table-cell>
          <table:table-cell office:value-type="float" office:value="2015">
            <text:p>2015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r/community">
            <text:p>r/community</text:p>
          </table:table-cell>
          <table:table-cell office:value-type="string" office:string-value="Discussion of the show Community">
            <text:p>Discussion of the show Community</text:p>
          </table:table-cell>
          <table:table-cell office:value-type="string" office:string-value="Show details, episode discussions">
            <text:p>Show details, episode discussions</text:p>
          </table:table-cell>
          <table:table-cell office:value-type="string" office:string-value="300,000">
            <text:p>3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r/cosmetics">
            <text:p>r/cosmetics</text:p>
          </table:table-cell>
          <table:table-cell office:value-type="string" office:string-value="Discussion about makeup and cosmetics">
            <text:p>Discussion about makeup and cosmetics</text:p>
          </table:table-cell>
          <table:table-cell office:value-type="string" office:string-value="Product reviews, techniques">
            <text:p>Product reviews, techniques</text:p>
          </table:table-cell>
          <table:table-cell office:value-type="string" office:string-value="1,000,000">
            <text:p>1,0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r/horror">
            <text:p>r/horror</text:p>
          </table:table-cell>
          <table:table-cell office:value-type="string" office:string-value="Discussion about horror topics">
            <text:p>Discussion about horror topics</text:p>
          </table:table-cell>
          <table:table-cell office:value-type="string" office:string-value="Horror films, stories, discussion">
            <text:p>Horror films, stories, discussion</text:p>
          </table:table-cell>
          <table:table-cell office:value-type="string" office:string-value="2,000,000">
            <text:p>2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r/YouShouldKnow">
            <text:p>r/YouShouldKnow</text:p>
          </table:table-cell>
          <table:table-cell office:value-type="string" office:string-value="Advising on helpful and useful tips">
            <text:p>Advising on helpful and useful tips</text:p>
          </table:table-cell>
          <table:table-cell office:value-type="string" office:string-value="TIL, helpful insights">
            <text:p>TIL, helpful insights</text:p>
          </table:table-cell>
          <table:table-cell office:value-type="string" office:string-value="1,500,000">
            <text:p>1,5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r/Baking">
            <text:p>r/Baking</text:p>
          </table:table-cell>
          <table:table-cell office:value-type="string" office:string-value="Baking and sharing baked goods">
            <text:p>Baking and sharing baked goods</text:p>
          </table:table-cell>
          <table:table-cell office:value-type="string" office:string-value="Recipes, tips">
            <text:p>Recipes, tips</text:p>
          </table:table-cell>
          <table:table-cell office:value-type="string" office:string-value="750,000">
            <text:p>75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r/casualconversation">
            <text:p>r/casualconversation</text:p>
          </table:table-cell>
          <table:table-cell office:value-type="string" office:string-value="Casual chatting and conversation">
            <text:p>Casual chatting and conversation</text:p>
          </table:table-cell>
          <table:table-cell office:value-type="string" office:string-value="General discussions, topics">
            <text:p>General discussions, topics</text:p>
          </table:table-cell>
          <table:table-cell office:value-type="string" office:string-value="1,000,000">
            <text:p>1,000,000</text:p>
          </table:table-cell>
          <table:table-cell office:value-type="float" office:value="2011">
            <text:p>2011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r/marvel">
            <text:p>r/marvel</text:p>
          </table:table-cell>
          <table:table-cell office:value-type="string" office:string-value="Discussion about the Marvel universe">
            <text:p>Discussion about the Marvel universe</text:p>
          </table:table-cell>
          <table:table-cell office:value-type="string" office:string-value="Movies, comics, characters">
            <text:p>Movies, comics, characters</text:p>
          </table:table-cell>
          <table:table-cell office:value-type="string" office:string-value="3,000,000">
            <text:p>3,000,000</text:p>
          </table:table-cell>
          <table:table-cell office:value-type="float" office:value="2007">
            <text:p>2007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r/sneakers">
            <text:p>r/sneakers</text:p>
          </table:table-cell>
          <table:table-cell office:value-type="string" office:string-value="Discussion about sneakers and sneaker culture">
            <text:p>Discussion about sneakers and sneaker culture</text:p>
          </table:table-cell>
          <table:table-cell office:value-type="string" office:string-value="Sneaker news, sharing">
            <text:p>Sneaker news, sharing</text:p>
          </table:table-cell>
          <table:table-cell office:value-type="string" office:string-value="2,500,000">
            <text:p>2,5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r/television">
            <text:p>r/television</text:p>
          </table:table-cell>
          <table:table-cell office:value-type="string" office:string-value="Discussion of TV series and shows">
            <text:p>Discussion of TV series and shows</text:p>
          </table:table-cell>
          <table:table-cell office:value-type="string" office:string-value="Episodes, recommendations">
            <text:p>Episodes, recommendations</text:p>
          </table:table-cell>
          <table:table-cell office:value-type="string" office:string-value="2,000,000">
            <text:p>2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r/ReactJS">
            <text:p>r/ReactJS</text:p>
          </table:table-cell>
          <table:table-cell office:value-type="string" office:string-value="Discussion about the React JavaScript library">
            <text:p>Discussion about the React JavaScript library</text:p>
          </table:table-cell>
          <table:table-cell office:value-type="string" office:string-value="Framework tips, tutorials">
            <text:p>Framework tips, tutorials</text:p>
          </table:table-cell>
          <table:table-cell office:value-type="string" office:string-value="300,000">
            <text:p>300,000</text:p>
          </table:table-cell>
          <table:table-cell office:value-type="float" office:value="2017">
            <text:p>2017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/writingprompts">
            <text:p>r/writingprompts</text:p>
          </table:table-cell>
          <table:table-cell office:value-type="string" office:string-value="Prompts for writers to spark creativity">
            <text:p>Prompts for writers to spark creativity</text:p>
          </table:table-cell>
          <table:table-cell office:value-type="string" office:string-value="Writing exercises, sharing">
            <text:p>Writing exercises, sharing</text:p>
          </table:table-cell>
          <table:table-cell office:value-type="string" office:string-value="1,800,000">
            <text:p>1,8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r/awesome">
            <text:p>r/awesome</text:p>
          </table:table-cell>
          <table:table-cell office:value-type="string" office:string-value="Showcasing things that are awesome">
            <text:p>Showcasing things that are awesome</text:p>
          </table:table-cell>
          <table:table-cell office:value-type="string" office:string-value="Good deeds, amazing stories">
            <text:p>Good deeds, amazing stories</text:p>
          </table:table-cell>
          <table:table-cell office:value-type="string" office:string-value="1,000,000">
            <text:p>1,000,000</text:p>
          </table:table-cell>
          <table:table-cell office:value-type="float" office:value="2010">
            <text:p>2010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r/fantasy">
            <text:p>r/fantasy</text:p>
          </table:table-cell>
          <table:table-cell office:value-type="string" office:string-value="Discussion about fantasy genres and stories">
            <text:p>Discussion about fantasy genres and stories</text:p>
          </table:table-cell>
          <table:table-cell office:value-type="string" office:string-value="Books, movies, games">
            <text:p>Books, movies, games</text:p>
          </table:table-cell>
          <table:table-cell office:value-type="string" office:string-value="2,000,000">
            <text:p>2,000,000</text:p>
          </table:table-cell>
          <table:table-cell office:value-type="float" office:value="2008">
            <text:p>2008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r/CutTheCrap">
            <text:p>r/CutTheCrap</text:p>
          </table:table-cell>
          <table:table-cell office:value-type="string" office:string-value="Discussion and critique of media">
            <text:p>Discussion and critique of media</text:p>
          </table:table-cell>
          <table:table-cell office:value-type="string" office:string-value="Critique, opinions">
            <text:p>Critique, opinions</text:p>
          </table:table-cell>
          <table:table-cell office:value-type="string" office:string-value="300,000">
            <text:p>300,000</text:p>
          </table:table-cell>
          <table:table-cell office:value-type="float" office:value="2020">
            <text:p>2020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r/FindingMinnie">
            <text:p>r/FindingMinnie</text:p>
          </table:table-cell>
          <table:table-cell office:value-type="string" office:string-value="Help for finding things and recommends">
            <text:p>Help for finding things and recommends</text:p>
          </table:table-cell>
          <table:table-cell office:value-type="string" office:string-value="Location sharing, advice">
            <text:p>Location sharing, advice</text:p>
          </table:table-cell>
          <table:table-cell office:value-type="string" office:string-value="150,000">
            <text:p>150,000</text:p>
          </table:table-cell>
          <table:table-cell office:value-type="float" office:value="2019">
            <text:p>2019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r/Startups">
            <text:p>r/Startups</text:p>
          </table:table-cell>
          <table:table-cell office:value-type="string" office:string-value="Discussion about startups and entrepreneurship">
            <text:p>Discussion about startups and entrepreneurship</text:p>
          </table:table-cell>
          <table:table-cell office:value-type="string" office:string-value="Advice, experiences">
            <text:p>Advice, experiences</text:p>
          </table:table-cell>
          <table:table-cell office:value-type="string" office:string-value="1,000,000">
            <text:p>1,0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r/Paranormal">
            <text:p>r/Paranormal</text:p>
          </table:table-cell>
          <table:table-cell office:value-type="string" office:string-value="Discussion about the paranormal">
            <text:p>Discussion about the paranormal</text:p>
          </table:table-cell>
          <table:table-cell office:value-type="string" office:string-value="Ghost stories, investigations">
            <text:p>Ghost stories, investigations</text:p>
          </table:table-cell>
          <table:table-cell office:value-type="string" office:string-value="500,000">
            <text:p>500,000</text:p>
          </table:table-cell>
          <table:table-cell office:value-type="float" office:value="2012">
            <text:p>2012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r/FashionReps">
            <text:p>r/FashionReps</text:p>
          </table:table-cell>
          <table:table-cell office:value-type="string" office:string-value="Discussion of streetwear and replicas">
            <text:p>Discussion of streetwear and replicas</text:p>
          </table:table-cell>
          <table:table-cell office:value-type="string" office:string-value="Clothing, brands">
            <text:p>Clothing, brands</text:p>
          </table:table-cell>
          <table:table-cell office:value-type="string" office:string-value="300,000">
            <text:p>300,000</text:p>
          </table:table-cell>
          <table:table-cell office:value-type="float" office:value="2018">
            <text:p>2018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r/PhotoshopBattles">
            <text:p>r/PhotoshopBattles</text:p>
          </table:table-cell>
          <table:table-cell office:value-type="string" office:string-value="Photo editing battles and creativity">
            <text:p>Photo editing battles and creativity</text:p>
          </table:table-cell>
          <table:table-cell office:value-type="string" office:string-value="Photoshop competitions, humor">
            <text:p>Photoshop competitions, humor</text:p>
          </table:table-cell>
          <table:table-cell office:value-type="string" office:string-value="700,000">
            <text:p>700,000</text:p>
          </table:table-cell>
          <table:table-cell office:value-type="float" office:value="2013">
            <text:p>2013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r/mystery">
            <text:p>r/mystery</text:p>
          </table:table-cell>
          <table:table-cell office:value-type="string" office:string-value="Discussion of mystery and suspense">
            <text:p>Discussion of mystery and suspense</text:p>
          </table:table-cell>
          <table:table-cell office:value-type="string" office:string-value="Books, movies, puzzles">
            <text:p>Books, movies, puzzles</text:p>
          </table:table-cell>
          <table:table-cell office:value-type="string" office:string-value="200,000">
            <text:p>200,000</text:p>
          </table:table-cell>
          <table:table-cell office:value-type="float" office:value="2015">
            <text:p>2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