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Association Name">
            <text:p>Association Name</text:p>
          </table:table-cell>
          <table:table-cell table:style-name="pd1" office:value-type="string" office:string-value="Website">
            <text:p>Website</text:p>
          </table:table-cell>
          <table:table-cell table:style-name="pd1" office:value-type="string" office:string-value="Industry">
            <text:p>Industry</text:p>
          </table:table-cell>
          <table:table-cell table:style-name="pd1" office:value-type="string" office:string-value="Networking Opportunities">
            <text:p>Networking Opportunities</text:p>
          </table:table-cell>
          <table:table-cell table:style-name="pd1" office:value-type="string" office:string-value="Membership Type">
            <text:p>Membership Typ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Contact Email">
            <text:p>Contact Email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American Bar Association">
            <text:p>American Bar Association</text:p>
          </table:table-cell>
          <table:table-cell office:value-type="string" office:string-value="www.americanbar.org">
            <text:p>www.americanbar.org</text:p>
          </table:table-cell>
          <table:table-cell office:value-type="string" office:string-value="Law">
            <text:p>Law</text:p>
          </table:table-cell>
          <table:table-cell office:value-type="string" office:string-value="Annual Meeting, Section Events">
            <text:p>Annual Meeting, Section Event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Chicago, IL">
            <text:p>Chicago, IL</text:p>
          </table:table-cell>
          <table:table-cell office:value-type="string" office:string-value="info@americanbar.org">
            <text:p>info@americanbar.org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American Medical Association">
            <text:p>American Medical Association</text:p>
          </table:table-cell>
          <table:table-cell office:value-type="string" office:string-value="www.ama-assn.org">
            <text:p>www.ama-assn.org</text:p>
          </table:table-cell>
          <table:table-cell office:value-type="string" office:string-value="Healthcare">
            <text:p>Healthcare</text:p>
          </table:table-cell>
          <table:table-cell office:value-type="string" office:string-value="Conferences, Webinars">
            <text:p>Conferences, Webinars</text:p>
          </table:table-cell>
          <table:table-cell office:value-type="string" office:string-value="Individual, Institutional">
            <text:p>Individual, Institutional</text:p>
          </table:table-cell>
          <table:table-cell office:value-type="string" office:string-value="Chicago, IL">
            <text:p>Chicago, IL</text:p>
          </table:table-cell>
          <table:table-cell office:value-type="string" office:string-value="membership@ama-assn.org">
            <text:p>membership@ama-assn.org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IEEE (Institute of Electrical and Electronics Engineers)">
            <text:p>IEEE (Institute of Electrical and Electronics Engineers)</text:p>
          </table:table-cell>
          <table:table-cell office:value-type="string" office:string-value="www.ieee.org">
            <text:p>www.ieee.org</text:p>
          </table:table-cell>
          <table:table-cell office:value-type="string" office:string-value="Engineering">
            <text:p>Engineering</text:p>
          </table:table-cell>
          <table:table-cell office:value-type="string" office:string-value="Local Chapters, Annual Meetings">
            <text:p>Local Chapters, Annual Meeting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New York, NY">
            <text:p>New York, NY</text:p>
          </table:table-cell>
          <table:table-cell office:value-type="string" office:string-value="membership@ieee.org">
            <text:p>membership@ieee.org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American Psychological Association">
            <text:p>American Psychological Association</text:p>
          </table:table-cell>
          <table:table-cell office:value-type="string" office:string-value="www.apa.org">
            <text:p>www.apa.org</text:p>
          </table:table-cell>
          <table:table-cell office:value-type="string" office:string-value="Psychology">
            <text:p>Psychology</text:p>
          </table:table-cell>
          <table:table-cell office:value-type="string" office:string-value="Conventions, Regional Meetings">
            <text:p>Conventions, Regional Meeting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membership@apa.org">
            <text:p>membership@apa.org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National Association of Social Workers">
            <text:p>National Association of Social Workers</text:p>
          </table:table-cell>
          <table:table-cell office:value-type="string" office:string-value="www.nasw.org">
            <text:p>www.nasw.org</text:p>
          </table:table-cell>
          <table:table-cell office:value-type="string" office:string-value="Social Work">
            <text:p>Social Work</text:p>
          </table:table-cell>
          <table:table-cell office:value-type="string" office:string-value="Conferences, Local Chapters">
            <text:p>Conferences, Local Chapters</text:p>
          </table:table-cell>
          <table:table-cell office:value-type="string" office:string-value="Individual, Group">
            <text:p>Individual, Group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membership@nasw.org">
            <text:p>membership@nasw.org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Project Management Institute">
            <text:p>Project Management Institute</text:p>
          </table:table-cell>
          <table:table-cell office:value-type="string" office:string-value="www.pmi.org">
            <text:p>www.pmi.org</text:p>
          </table:table-cell>
          <table:table-cell office:value-type="string" office:string-value="Project Management">
            <text:p>Project Management</text:p>
          </table:table-cell>
          <table:table-cell office:value-type="string" office:string-value="Networking Events, Symposiums">
            <text:p>Networking Events, Symposium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Newtown Square, PA">
            <text:p>Newtown Square, PA</text:p>
          </table:table-cell>
          <table:table-cell office:value-type="string" office:string-value="info@pmi.org">
            <text:p>info@pmi.org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National Association of Realtors">
            <text:p>National Association of Realtors</text:p>
          </table:table-cell>
          <table:table-cell office:value-type="string" office:string-value="www.nar.realtor">
            <text:p>www.nar.realtor</text:p>
          </table:table-cell>
          <table:table-cell office:value-type="string" office:string-value="Real Estate">
            <text:p>Real Estate</text:p>
          </table:table-cell>
          <table:table-cell office:value-type="string" office:string-value="Conferences, Local Events">
            <text:p>Conferences, Local Event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Chicago, IL">
            <text:p>Chicago, IL</text:p>
          </table:table-cell>
          <table:table-cell office:value-type="string" office:string-value="membership@nar.realtor">
            <text:p>membership@nar.realtor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American Chemical Society">
            <text:p>American Chemical Society</text:p>
          </table:table-cell>
          <table:table-cell office:value-type="string" office:string-value="www.acs.org">
            <text:p>www.acs.org</text:p>
          </table:table-cell>
          <table:table-cell office:value-type="string" office:string-value="Chemistry">
            <text:p>Chemistry</text:p>
          </table:table-cell>
          <table:table-cell office:value-type="string" office:string-value="Regional Meetings, Annual Meetings">
            <text:p>Regional Meetings, Annual Meeting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membership@acs.org">
            <text:p>membership@acs.org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Society for Human Resource Management">
            <text:p>Society for Human Resource Management</text:p>
          </table:table-cell>
          <table:table-cell office:value-type="string" office:string-value="www.shrm.org">
            <text:p>www.shrm.org</text:p>
          </table:table-cell>
          <table:table-cell office:value-type="string" office:string-value="Human Resources">
            <text:p>Human Resources</text:p>
          </table:table-cell>
          <table:table-cell office:value-type="string" office:string-value="Annual Conference, Networking Events">
            <text:p>Annual Conference, Networking Event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Alexandria, VA">
            <text:p>Alexandria, VA</text:p>
          </table:table-cell>
          <table:table-cell office:value-type="string" office:string-value="membership@shrm.org">
            <text:p>membership@shrm.org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Association for Computing Machinery">
            <text:p>Association for Computing Machinery</text:p>
          </table:table-cell>
          <table:table-cell office:value-type="string" office:string-value="www.acm.org">
            <text:p>www.acm.org</text:p>
          </table:table-cell>
          <table:table-cell office:value-type="string" office:string-value="Computing">
            <text:p>Computing</text:p>
          </table:table-cell>
          <table:table-cell office:value-type="string" office:string-value="Local Chapters, Conferences">
            <text:p>Local Chapters, Conference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New York, NY">
            <text:p>New York, NY</text:p>
          </table:table-cell>
          <table:table-cell office:value-type="string" office:string-value="membership@acm.org">
            <text:p>membership@acm.org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National Society of Professional Engineers">
            <text:p>National Society of Professional Engineers</text:p>
          </table:table-cell>
          <table:table-cell office:value-type="string" office:string-value="www.nspe.org">
            <text:p>www.nspe.org</text:p>
          </table:table-cell>
          <table:table-cell office:value-type="string" office:string-value="Engineering">
            <text:p>Engineering</text:p>
          </table:table-cell>
          <table:table-cell office:value-type="string" office:string-value="State Meetings, National Convention">
            <text:p>State Meetings, National Convention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Alexandria, VA">
            <text:p>Alexandria, VA</text:p>
          </table:table-cell>
          <table:table-cell office:value-type="string" office:string-value="membership@nspe.org">
            <text:p>membership@nspe.org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American Nurses Association">
            <text:p>American Nurses Association</text:p>
          </table:table-cell>
          <table:table-cell office:value-type="string" office:string-value="www.nursingworld.org">
            <text:p>www.nursingworld.org</text:p>
          </table:table-cell>
          <table:table-cell office:value-type="string" office:string-value="Nursing">
            <text:p>Nursing</text:p>
          </table:table-cell>
          <table:table-cell office:value-type="string" office:string-value="Conventions, Webinars">
            <text:p>Conventions, Webinars</text:p>
          </table:table-cell>
          <table:table-cell office:value-type="string" office:string-value="Individual, Group">
            <text:p>Individual, Group</text:p>
          </table:table-cell>
          <table:table-cell office:value-type="string" office:string-value="Silver Spring, MD">
            <text:p>Silver Spring, MD</text:p>
          </table:table-cell>
          <table:table-cell office:value-type="string" office:string-value="membership@ana.org">
            <text:p>membership@ana.org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Institute of Management Accountants">
            <text:p>Institute of Management Accountants</text:p>
          </table:table-cell>
          <table:table-cell office:value-type="string" office:string-value="www.imanet.org">
            <text:p>www.imanet.org</text:p>
          </table:table-cell>
          <table:table-cell office:value-type="string" office:string-value="Accounting">
            <text:p>Accounting</text:p>
          </table:table-cell>
          <table:table-cell office:value-type="string" office:string-value="Conferences, Local Chapters">
            <text:p>Conferences, Local Chapters</text:p>
          </table:table-cell>
          <table:table-cell office:value-type="string" office:string-value="Individual, Group">
            <text:p>Individual, Group</text:p>
          </table:table-cell>
          <table:table-cell office:value-type="string" office:string-value="Montvale, NJ">
            <text:p>Montvale, NJ</text:p>
          </table:table-cell>
          <table:table-cell office:value-type="string" office:string-value="info@imanet.org">
            <text:p>info@imanet.org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Association of American Medical Colleges">
            <text:p>Association of American Medical Colleges</text:p>
          </table:table-cell>
          <table:table-cell office:value-type="string" office:string-value="www.aamc.org">
            <text:p>www.aamc.org</text:p>
          </table:table-cell>
          <table:table-cell office:value-type="string" office:string-value="Medical Education">
            <text:p>Medical Education</text:p>
          </table:table-cell>
          <table:table-cell office:value-type="string" office:string-value="Annual Conference, Networking Events">
            <text:p>Annual Conference, Networking Events</text:p>
          </table:table-cell>
          <table:table-cell office:value-type="string" office:string-value="Institutional, Individual">
            <text:p>Institutional, Individual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info@aamc.org">
            <text:p>info@aamc.org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Marketing Research Association">
            <text:p>Marketing Research Association</text:p>
          </table:table-cell>
          <table:table-cell office:value-type="string" office:string-value="www.insightsassociation.org">
            <text:p>www.insightsassociation.org</text:p>
          </table:table-cell>
          <table:table-cell office:value-type="string" office:string-value="Marketing">
            <text:p>Marketing</text:p>
          </table:table-cell>
          <table:table-cell office:value-type="string" office:string-value="Events, Conferences">
            <text:p>Events, Conference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contact@insightsassociation.org">
            <text:p>contact@insightsassociation.org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American Institute of Architects">
            <text:p>American Institute of Architects</text:p>
          </table:table-cell>
          <table:table-cell office:value-type="string" office:string-value="www.aia.org">
            <text:p>www.aia.org</text:p>
          </table:table-cell>
          <table:table-cell office:value-type="string" office:string-value="Architecture">
            <text:p>Architecture</text:p>
          </table:table-cell>
          <table:table-cell office:value-type="string" office:string-value="Local Chapters, Annual Conference">
            <text:p>Local Chapters, Annual Conference</text:p>
          </table:table-cell>
          <table:table-cell office:value-type="string" office:string-value="Individual, Firm">
            <text:p>Individual, Firm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info@aia.org">
            <text:p>info@aia.org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Society for Marketing Professional Services">
            <text:p>Society for Marketing Professional Services</text:p>
          </table:table-cell>
          <table:table-cell office:value-type="string" office:string-value="www.smps.org">
            <text:p>www.smps.org</text:p>
          </table:table-cell>
          <table:table-cell office:value-type="string" office:string-value="Marketing">
            <text:p>Marketing</text:p>
          </table:table-cell>
          <table:table-cell office:value-type="string" office:string-value="Workshops, Conferences">
            <text:p>Workshops, Conferences</text:p>
          </table:table-cell>
          <table:table-cell office:value-type="string" office:string-value="Individual, Firm">
            <text:p>Individual, Firm</text:p>
          </table:table-cell>
          <table:table-cell office:value-type="string" office:string-value="Alexandria, VA">
            <text:p>Alexandria, VA</text:p>
          </table:table-cell>
          <table:table-cell office:value-type="string" office:string-value="info@smps.org">
            <text:p>info@smps.org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International Federation of Accountants">
            <text:p>International Federation of Accountants</text:p>
          </table:table-cell>
          <table:table-cell office:value-type="string" office:string-value="www.ifac.org">
            <text:p>www.ifac.org</text:p>
          </table:table-cell>
          <table:table-cell office:value-type="string" office:string-value="Accounting">
            <text:p>Accounting</text:p>
          </table:table-cell>
          <table:table-cell office:value-type="string" office:string-value="Congresses, Workshops">
            <text:p>Congresses, Workshop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New York, NY">
            <text:p>New York, NY</text:p>
          </table:table-cell>
          <table:table-cell office:value-type="string" office:string-value="info@ifac.org">
            <text:p>info@ifac.org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American Society of Civil Engineers">
            <text:p>American Society of Civil Engineers</text:p>
          </table:table-cell>
          <table:table-cell office:value-type="string" office:string-value="www.asce.org">
            <text:p>www.asce.org</text:p>
          </table:table-cell>
          <table:table-cell office:value-type="string" office:string-value="Civil Engineering">
            <text:p>Civil Engineering</text:p>
          </table:table-cell>
          <table:table-cell office:value-type="string" office:string-value="Networking, Conferences">
            <text:p>Networking, Conference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Reston, VA">
            <text:p>Reston, VA</text:p>
          </table:table-cell>
          <table:table-cell office:value-type="string" office:string-value="membership@asce.org">
            <text:p>membership@asce.org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National Association of Federal Credit Unions">
            <text:p>National Association of Federal Credit Unions</text:p>
          </table:table-cell>
          <table:table-cell office:value-type="string" office:string-value="www.nafcu.org">
            <text:p>www.nafcu.org</text:p>
          </table:table-cell>
          <table:table-cell office:value-type="string" office:string-value="Finance">
            <text:p>Finance</text:p>
          </table:table-cell>
          <table:table-cell office:value-type="string" office:string-value="Conferences, Webinars">
            <text:p>Conferences, Webinars</text:p>
          </table:table-cell>
          <table:table-cell office:value-type="string" office:string-value="Institutional, Individual">
            <text:p>Institutional, Individual</text:p>
          </table:table-cell>
          <table:table-cell office:value-type="string" office:string-value="Arlington, VA">
            <text:p>Arlington, VA</text:p>
          </table:table-cell>
          <table:table-cell office:value-type="string" office:string-value="info@nafcu.org">
            <text:p>info@nafcu.org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American Society of Safety Professionals">
            <text:p>American Society of Safety Professionals</text:p>
          </table:table-cell>
          <table:table-cell office:value-type="string" office:string-value="www.assp.org">
            <text:p>www.assp.org</text:p>
          </table:table-cell>
          <table:table-cell office:value-type="string" office:string-value="Safety">
            <text:p>Safety</text:p>
          </table:table-cell>
          <table:table-cell office:value-type="string" office:string-value="Annual Conference, Local Events">
            <text:p>Annual Conference, Local Event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Park Ridge, IL">
            <text:p>Park Ridge, IL</text:p>
          </table:table-cell>
          <table:table-cell office:value-type="string" office:string-value="membership@assp.org">
            <text:p>membership@assp.org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ASIS International">
            <text:p>ASIS International</text:p>
          </table:table-cell>
          <table:table-cell office:value-type="string" office:string-value="www.asisonline.org">
            <text:p>www.asisonline.org</text:p>
          </table:table-cell>
          <table:table-cell office:value-type="string" office:string-value="Security">
            <text:p>Security</text:p>
          </table:table-cell>
          <table:table-cell office:value-type="string" office:string-value="Global Security Conference">
            <text:p>Global Security Conference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Alexandria, VA">
            <text:p>Alexandria, VA</text:p>
          </table:table-cell>
          <table:table-cell office:value-type="string" office:string-value="info@asisonline.org">
            <text:p>info@asisonline.org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American Veterinary Medical Association">
            <text:p>American Veterinary Medical Association</text:p>
          </table:table-cell>
          <table:table-cell office:value-type="string" office:string-value="www.avma.org">
            <text:p>www.avma.org</text:p>
          </table:table-cell>
          <table:table-cell office:value-type="string" office:string-value="Veterinary">
            <text:p>Veterinary</text:p>
          </table:table-cell>
          <table:table-cell office:value-type="string" office:string-value="Annual Convention, Local Events">
            <text:p>Annual Convention, Local Events</text:p>
          </table:table-cell>
          <table:table-cell office:value-type="string" office:string-value="Individual, Associate">
            <text:p>Individual, Associate</text:p>
          </table:table-cell>
          <table:table-cell office:value-type="string" office:string-value="Schaumburg, IL">
            <text:p>Schaumburg, IL</text:p>
          </table:table-cell>
          <table:table-cell office:value-type="string" office:string-value="info@avma.org">
            <text:p>info@avma.org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National Association of State Boards of Accountancy">
            <text:p>National Association of State Boards of Accountancy</text:p>
          </table:table-cell>
          <table:table-cell office:value-type="string" office:string-value="www.nasba.org">
            <text:p>www.nasba.org</text:p>
          </table:table-cell>
          <table:table-cell office:value-type="string" office:string-value="Accounting">
            <text:p>Accounting</text:p>
          </table:table-cell>
          <table:table-cell office:value-type="string" office:string-value="Annual Conference, State Meetings">
            <text:p>Annual Conference, State Meetings</text:p>
          </table:table-cell>
          <table:table-cell office:value-type="string" office:string-value="Institutional, Individual">
            <text:p>Institutional, Individual</text:p>
          </table:table-cell>
          <table:table-cell office:value-type="string" office:string-value="Nashville, TN">
            <text:p>Nashville, TN</text:p>
          </table:table-cell>
          <table:table-cell office:value-type="string" office:string-value="memberrelations@nasba.org">
            <text:p>memberrelations@nasba.org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International Society for Technology in Education">
            <text:p>International Society for Technology in Education</text:p>
          </table:table-cell>
          <table:table-cell office:value-type="string" office:string-value="www.iste.org">
            <text:p>www.iste.org</text:p>
          </table:table-cell>
          <table:table-cell office:value-type="string" office:string-value="Education Technology">
            <text:p>Education Technology</text:p>
          </table:table-cell>
          <table:table-cell office:value-type="string" office:string-value="Conferences, Webinars">
            <text:p>Conferences, Webinars</text:p>
          </table:table-cell>
          <table:table-cell office:value-type="string" office:string-value="Individual, Institutional">
            <text:p>Individual, Institutional</text:p>
          </table:table-cell>
          <table:table-cell office:value-type="string" office:string-value="Portland, OR">
            <text:p>Portland, OR</text:p>
          </table:table-cell>
          <table:table-cell office:value-type="string" office:string-value="info@iste.org">
            <text:p>info@iste.org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Society of Petroleum Engineers">
            <text:p>Society of Petroleum Engineers</text:p>
          </table:table-cell>
          <table:table-cell office:value-type="string" office:string-value="www.spe.org">
            <text:p>www.spe.org</text:p>
          </table:table-cell>
          <table:table-cell office:value-type="string" office:string-value="Petroleum Engineering">
            <text:p>Petroleum Engineering</text:p>
          </table:table-cell>
          <table:table-cell office:value-type="string" office:string-value="Conferences, Workshops">
            <text:p>Conferences, Workshop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Houston, TX">
            <text:p>Houston, TX</text:p>
          </table:table-cell>
          <table:table-cell office:value-type="string" office:string-value="membership@spe.org">
            <text:p>membership@spe.org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American Public Health Association">
            <text:p>American Public Health Association</text:p>
          </table:table-cell>
          <table:table-cell office:value-type="string" office:string-value="www.apha.org">
            <text:p>www.apha.org</text:p>
          </table:table-cell>
          <table:table-cell office:value-type="string" office:string-value="Public Health">
            <text:p>Public Health</text:p>
          </table:table-cell>
          <table:table-cell office:value-type="string" office:string-value="Annual Meeting, Local Chapters">
            <text:p>Annual Meeting, Local Chapter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membership@apha.org">
            <text:p>membership@apha.org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International Association of Emergency Managers">
            <text:p>International Association of Emergency Managers</text:p>
          </table:table-cell>
          <table:table-cell office:value-type="string" office:string-value="www.iaem.org">
            <text:p>www.iaem.org</text:p>
          </table:table-cell>
          <table:table-cell office:value-type="string" office:string-value="Emergency Management">
            <text:p>Emergency Management</text:p>
          </table:table-cell>
          <table:table-cell office:value-type="string" office:string-value="Conferences, Webinars">
            <text:p>Conferences, Webinar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Alexandria, VA">
            <text:p>Alexandria, VA</text:p>
          </table:table-cell>
          <table:table-cell office:value-type="string" office:string-value="info@iaem.org">
            <text:p>info@iaem.org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Alliance for Nonprofit Management">
            <text:p>Alliance for Nonprofit Management</text:p>
          </table:table-cell>
          <table:table-cell office:value-type="string" office:string-value="www.allianceonline.org">
            <text:p>www.allianceonline.org</text:p>
          </table:table-cell>
          <table:table-cell office:value-type="string" office:string-value="Nonprofit">
            <text:p>Nonprofit</text:p>
          </table:table-cell>
          <table:table-cell office:value-type="string" office:string-value="Annual Conference, Peer Groups">
            <text:p>Annual Conference, Peer Groups</text:p>
          </table:table-cell>
          <table:table-cell office:value-type="string" office:string-value="Individual, Organizational">
            <text:p>Individual, Organizational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info@allianceonline.org">
            <text:p>info@allianceonline.org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American Library Association">
            <text:p>American Library Association</text:p>
          </table:table-cell>
          <table:table-cell office:value-type="string" office:string-value="www.ala.org">
            <text:p>www.ala.org</text:p>
          </table:table-cell>
          <table:table-cell office:value-type="string" office:string-value="Library Science">
            <text:p>Library Science</text:p>
          </table:table-cell>
          <table:table-cell office:value-type="string" office:string-value="Conferences, Workshops">
            <text:p>Conferences, Workshops</text:p>
          </table:table-cell>
          <table:table-cell office:value-type="string" office:string-value="Individual, Library">
            <text:p>Individual, Library</text:p>
          </table:table-cell>
          <table:table-cell office:value-type="string" office:string-value="Chicago, IL">
            <text:p>Chicago, IL</text:p>
          </table:table-cell>
          <table:table-cell office:value-type="string" office:string-value="membership@ala.org">
            <text:p>membership@ala.org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Federation of State Medical Boards">
            <text:p>Federation of State Medical Boards</text:p>
          </table:table-cell>
          <table:table-cell office:value-type="string" office:string-value="www.fsmb.org">
            <text:p>www.fsmb.org</text:p>
          </table:table-cell>
          <table:table-cell office:value-type="string" office:string-value="Medical Boards">
            <text:p>Medical Boards</text:p>
          </table:table-cell>
          <table:table-cell office:value-type="string" office:string-value="Annual Meeting, Workshops">
            <text:p>Annual Meeting, Workshops</text:p>
          </table:table-cell>
          <table:table-cell office:value-type="string" office:string-value="Institutional, Individual">
            <text:p>Institutional, Individual</text:p>
          </table:table-cell>
          <table:table-cell office:value-type="string" office:string-value="Euless, TX">
            <text:p>Euless, TX</text:p>
          </table:table-cell>
          <table:table-cell office:value-type="string" office:string-value="info@fsmb.org">
            <text:p>info@fsmb.org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American Society for Microbiology">
            <text:p>American Society for Microbiology</text:p>
          </table:table-cell>
          <table:table-cell office:value-type="string" office:string-value="www.asm.org">
            <text:p>www.asm.org</text:p>
          </table:table-cell>
          <table:table-cell office:value-type="string" office:string-value="Microbiology">
            <text:p>Microbiology</text:p>
          </table:table-cell>
          <table:table-cell office:value-type="string" office:string-value="Annual Meeting, Regional Conferences">
            <text:p>Annual Meeting, Regional Conference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membership@asm.org">
            <text:p>membership@asm.org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Association of Corporate Counsel">
            <text:p>Association of Corporate Counsel</text:p>
          </table:table-cell>
          <table:table-cell office:value-type="string" office:string-value="www.acc.com">
            <text:p>www.acc.com</text:p>
          </table:table-cell>
          <table:table-cell office:value-type="string" office:string-value="Corporate Counsel">
            <text:p>Corporate Counsel</text:p>
          </table:table-cell>
          <table:table-cell office:value-type="string" office:string-value="Conferences, Networking Events">
            <text:p>Conferences, Networking Event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accinfo@acc.com">
            <text:p>accinfo@acc.com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American Society of Heating, Refrigerating and Air-Conditioning Engineers">
            <text:p>American Society of Heating, Refrigerating and Air-Conditioning Engineers</text:p>
          </table:table-cell>
          <table:table-cell office:value-type="string" office:string-value="www.ashrae.org">
            <text:p>www.ashrae.org</text:p>
          </table:table-cell>
          <table:table-cell office:value-type="string" office:string-value="HVAC">
            <text:p>HVAC</text:p>
          </table:table-cell>
          <table:table-cell office:value-type="string" office:string-value="Conferences, Regional Meetings">
            <text:p>Conferences, Regional Meetings</text:p>
          </table:table-cell>
          <table:table-cell office:value-type="string" office:string-value="Individual, Institutional">
            <text:p>Individual, Institutional</text:p>
          </table:table-cell>
          <table:table-cell office:value-type="string" office:string-value="Atlanta, GA">
            <text:p>Atlanta, GA</text:p>
          </table:table-cell>
          <table:table-cell office:value-type="string" office:string-value="membership@ashrae.org">
            <text:p>membership@ashrae.org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American Water Works Association">
            <text:p>American Water Works Association</text:p>
          </table:table-cell>
          <table:table-cell office:value-type="string" office:string-value="www.awwa.org">
            <text:p>www.awwa.org</text:p>
          </table:table-cell>
          <table:table-cell office:value-type="string" office:string-value="Water Management">
            <text:p>Water Management</text:p>
          </table:table-cell>
          <table:table-cell office:value-type="string" office:string-value="Conferences, Community Events">
            <text:p>Conferences, Community Event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Denver, CO">
            <text:p>Denver, CO</text:p>
          </table:table-cell>
          <table:table-cell office:value-type="string" office:string-value="info@awwa.org">
            <text:p>info@awwa.org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American Association of Colleges of Pharmacy">
            <text:p>American Association of Colleges of Pharmacy</text:p>
          </table:table-cell>
          <table:table-cell office:value-type="string" office:string-value="www.aacp.org">
            <text:p>www.aacp.org</text:p>
          </table:table-cell>
          <table:table-cell office:value-type="string" office:string-value="Pharmacy Education">
            <text:p>Pharmacy Education</text:p>
          </table:table-cell>
          <table:table-cell office:value-type="string" office:string-value="Annual Meeting, Workshops">
            <text:p>Annual Meeting, Workshops</text:p>
          </table:table-cell>
          <table:table-cell office:value-type="string" office:string-value="Institutional, Individual">
            <text:p>Institutional, Individual</text:p>
          </table:table-cell>
          <table:table-cell office:value-type="string" office:string-value="Alexandria, VA">
            <text:p>Alexandria, VA</text:p>
          </table:table-cell>
          <table:table-cell office:value-type="string" office:string-value="membership@aacp.org">
            <text:p>membership@aacp.org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Association of Fundraising Professionals">
            <text:p>Association of Fundraising Professionals</text:p>
          </table:table-cell>
          <table:table-cell office:value-type="string" office:string-value="www.afpglobal.org">
            <text:p>www.afpglobal.org</text:p>
          </table:table-cell>
          <table:table-cell office:value-type="string" office:string-value="Fundraising">
            <text:p>Fundraising</text:p>
          </table:table-cell>
          <table:table-cell office:value-type="string" office:string-value="Conferences, Local Chapters">
            <text:p>Conferences, Local Chapters</text:p>
          </table:table-cell>
          <table:table-cell office:value-type="string" office:string-value="Individual, Group">
            <text:p>Individual, Group</text:p>
          </table:table-cell>
          <table:table-cell office:value-type="string" office:string-value="Alexandria, VA">
            <text:p>Alexandria, VA</text:p>
          </table:table-cell>
          <table:table-cell office:value-type="string" office:string-value="membership@afpglobal.org">
            <text:p>membership@afpglobal.org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National Association of College and University Business Officers">
            <text:p>National Association of College and University Business Officers</text:p>
          </table:table-cell>
          <table:table-cell office:value-type="string" office:string-value="www.nacubo.org">
            <text:p>www.nacubo.org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Annual Meeting, Webinars">
            <text:p>Annual Meeting, Webinars</text:p>
          </table:table-cell>
          <table:table-cell office:value-type="string" office:string-value="Institutional, Individual">
            <text:p>Institutional, Individual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membership@nacubo.org">
            <text:p>membership@nacubo.org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Society of American Foresters">
            <text:p>Society of American Foresters</text:p>
          </table:table-cell>
          <table:table-cell office:value-type="string" office:string-value="www.safnet.org">
            <text:p>www.safnet.org</text:p>
          </table:table-cell>
          <table:table-cell office:value-type="string" office:string-value="Forestry">
            <text:p>Forestry</text:p>
          </table:table-cell>
          <table:table-cell office:value-type="string" office:string-value="Annual Conference, Local Chapter Events">
            <text:p>Annual Conference, Local Chapter Events</text:p>
          </table:table-cell>
          <table:table-cell office:value-type="string" office:string-value="Individual, Group">
            <text:p>Individual, Group</text:p>
          </table:table-cell>
          <table:table-cell office:value-type="string" office:string-value="Bethesda, MD">
            <text:p>Bethesda, MD</text:p>
          </table:table-cell>
          <table:table-cell office:value-type="string" office:string-value="membership@safnet.org">
            <text:p>membership@safnet.org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Association of Business Process Management Professionals">
            <text:p>Association of Business Process Management Professionals</text:p>
          </table:table-cell>
          <table:table-cell office:value-type="string" office:string-value="www.abpmp.org">
            <text:p>www.abpmp.org</text:p>
          </table:table-cell>
          <table:table-cell office:value-type="string" office:string-value="Business Process Management">
            <text:p>Business Process Management</text:p>
          </table:table-cell>
          <table:table-cell office:value-type="string" office:string-value="Conferences, Workshops">
            <text:p>Conferences, Workshop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Carmel, IN">
            <text:p>Carmel, IN</text:p>
          </table:table-cell>
          <table:table-cell office:value-type="string" office:string-value="info@abpmp.org">
            <text:p>info@abpmp.org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American Accounting Association">
            <text:p>American Accounting Association</text:p>
          </table:table-cell>
          <table:table-cell office:value-type="string" office:string-value="www.aaahq.org">
            <text:p>www.aaahq.org</text:p>
          </table:table-cell>
          <table:table-cell office:value-type="string" office:string-value="Accounting">
            <text:p>Accounting</text:p>
          </table:table-cell>
          <table:table-cell office:value-type="string" office:string-value="Annual Meeting, Workshops">
            <text:p>Annual Meeting, Workshop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Sarasota, FL">
            <text:p>Sarasota, FL</text:p>
          </table:table-cell>
          <table:table-cell office:value-type="string" office:string-value="membership@aaahq.org">
            <text:p>membership@aaahq.org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National Association of Insurance Commissioners">
            <text:p>National Association of Insurance Commissioners</text:p>
          </table:table-cell>
          <table:table-cell office:value-type="string" office:string-value="www.naic.org">
            <text:p>www.naic.org</text:p>
          </table:table-cell>
          <table:table-cell office:value-type="string" office:string-value="Insurance">
            <text:p>Insurance</text:p>
          </table:table-cell>
          <table:table-cell office:value-type="string" office:string-value="Annual Meeting, Webinars">
            <text:p>Annual Meeting, Webinars</text:p>
          </table:table-cell>
          <table:table-cell office:value-type="string" office:string-value="Institutional, Individual">
            <text:p>Institutional, Individual</text:p>
          </table:table-cell>
          <table:table-cell office:value-type="string" office:string-value="Kansas City, MO">
            <text:p>Kansas City, MO</text:p>
          </table:table-cell>
          <table:table-cell office:value-type="string" office:string-value="info@naic.org">
            <text:p>info@naic.org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International Society of Automation">
            <text:p>International Society of Automation</text:p>
          </table:table-cell>
          <table:table-cell office:value-type="string" office:string-value="www.isa.org">
            <text:p>www.isa.org</text:p>
          </table:table-cell>
          <table:table-cell office:value-type="string" office:string-value="Automation">
            <text:p>Automation</text:p>
          </table:table-cell>
          <table:table-cell office:value-type="string" office:string-value="Conferences, Local Sections">
            <text:p>Conferences, Local Section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Research Triangle Park, NC">
            <text:p>Research Triangle Park, NC</text:p>
          </table:table-cell>
          <table:table-cell office:value-type="string" office:string-value="membership@isa.org">
            <text:p>membership@isa.org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American Physical Therapy Association">
            <text:p>American Physical Therapy Association</text:p>
          </table:table-cell>
          <table:table-cell office:value-type="string" office:string-value="www.apta.org">
            <text:p>www.apta.org</text:p>
          </table:table-cell>
          <table:table-cell office:value-type="string" office:string-value="Physical Therapy">
            <text:p>Physical Therapy</text:p>
          </table:table-cell>
          <table:table-cell office:value-type="string" office:string-value="Annual Conference, Local Events">
            <text:p>Annual Conference, Local Event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Alexandria, VA">
            <text:p>Alexandria, VA</text:p>
          </table:table-cell>
          <table:table-cell office:value-type="string" office:string-value="membership@apta.org">
            <text:p>membership@apta.org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Association of American Educators">
            <text:p>Association of American Educators</text:p>
          </table:table-cell>
          <table:table-cell office:value-type="string" office:string-value="www.aa educators.org">
            <text:p>www.aa educators.org</text:p>
          </table:table-cell>
          <table:table-cell office:value-type="string" office:string-value="Education">
            <text:p>Education</text:p>
          </table:table-cell>
          <table:table-cell office:value-type="string" office:string-value="Networking Events, Conferences">
            <text:p>Networking Events, Conferences</text:p>
          </table:table-cell>
          <table:table-cell office:value-type="string" office:string-value="Individual, Educator">
            <text:p>Individual, Educator</text:p>
          </table:table-cell>
          <table:table-cell office:value-type="string" office:string-value="Laguna Hills, CA">
            <text:p>Laguna Hills, CA</text:p>
          </table:table-cell>
          <table:table-cell office:value-type="string" office:string-value="info@aa educators.org">
            <text:p>info@aa educators.org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American Translation Association">
            <text:p>American Translation Association</text:p>
          </table:table-cell>
          <table:table-cell office:value-type="string" office:string-value="www.atanet.org">
            <text:p>www.atanet.org</text:p>
          </table:table-cell>
          <table:table-cell office:value-type="string" office:string-value="Translation">
            <text:p>Translation</text:p>
          </table:table-cell>
          <table:table-cell office:value-type="string" office:string-value="Annual Conference, Local Chapters">
            <text:p>Annual Conference, Local Chapter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Alexandria, VA">
            <text:p>Alexandria, VA</text:p>
          </table:table-cell>
          <table:table-cell office:value-type="string" office:string-value="membership@atanet.org">
            <text:p>membership@atanet.org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Society for Information Management">
            <text:p>Society for Information Management</text:p>
          </table:table-cell>
          <table:table-cell office:value-type="string" office:string-value="www.simnet.org">
            <text:p>www.simnet.org</text:p>
          </table:table-cell>
          <table:table-cell office:value-type="string" office:string-value="Information Technology">
            <text:p>Information Technology</text:p>
          </table:table-cell>
          <table:table-cell office:value-type="string" office:string-value="Annual Conference, Regional Events">
            <text:p>Annual Conference, Regional Event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Schaumburg, IL">
            <text:p>Schaumburg, IL</text:p>
          </table:table-cell>
          <table:table-cell office:value-type="string" office:string-value="membership@simnet.org">
            <text:p>membership@simnet.org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National Society for Histotechnology">
            <text:p>National Society for Histotechnology</text:p>
          </table:table-cell>
          <table:table-cell office:value-type="string" office:string-value="www.nsh.org">
            <text:p>www.nsh.org</text:p>
          </table:table-cell>
          <table:table-cell office:value-type="string" office:string-value="Histotechnology">
            <text:p>Histotechnology</text:p>
          </table:table-cell>
          <table:table-cell office:value-type="string" office:string-value="Annual Meeting, Workshops">
            <text:p>Annual Meeting, Workshop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Newark, DE">
            <text:p>Newark, DE</text:p>
          </table:table-cell>
          <table:table-cell office:value-type="string" office:string-value="membership@nsh.org">
            <text:p>membership@nsh.org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Academy of Nutrition and Dietetics">
            <text:p>Academy of Nutrition and Dietetics</text:p>
          </table:table-cell>
          <table:table-cell office:value-type="string" office:string-value="www.eatright.org">
            <text:p>www.eatright.org</text:p>
          </table:table-cell>
          <table:table-cell office:value-type="string" office:string-value="Nutrition">
            <text:p>Nutrition</text:p>
          </table:table-cell>
          <table:table-cell office:value-type="string" office:string-value="Annual Conference, Networking Events">
            <text:p>Annual Conference, Networking Events</text:p>
          </table:table-cell>
          <table:table-cell office:value-type="string" office:string-value="Individual, Group">
            <text:p>Individual, Group</text:p>
          </table:table-cell>
          <table:table-cell office:value-type="string" office:string-value="Chicago, IL">
            <text:p>Chicago, IL</text:p>
          </table:table-cell>
          <table:table-cell office:value-type="string" office:string-value="info@eatright.org">
            <text:p>info@eatright.org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Society of Manufacturing Engineers">
            <text:p>Society of Manufacturing Engineers</text:p>
          </table:table-cell>
          <table:table-cell office:value-type="string" office:string-value="www.sme.org">
            <text:p>www.sme.org</text:p>
          </table:table-cell>
          <table:table-cell office:value-type="string" office:string-value="Manufacturing">
            <text:p>Manufacturing</text:p>
          </table:table-cell>
          <table:table-cell office:value-type="string" office:string-value="Annual Conference, Local Events">
            <text:p>Annual Conference, Local Event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Dearborn, MI">
            <text:p>Dearborn, MI</text:p>
          </table:table-cell>
          <table:table-cell office:value-type="string" office:string-value="membership@sme.org">
            <text:p>membership@sme.org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National Retail Federation">
            <text:p>National Retail Federation</text:p>
          </table:table-cell>
          <table:table-cell office:value-type="string" office:string-value="www.nrf.com">
            <text:p>www.nrf.com</text:p>
          </table:table-cell>
          <table:table-cell office:value-type="string" office:string-value="Retail">
            <text:p>Retail</text:p>
          </table:table-cell>
          <table:table-cell office:value-type="string" office:string-value="Annual Convention, Local Meetings">
            <text:p>Annual Convention, Local Meeting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membership@nrf.com">
            <text:p>membership@nrf.com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Council of Supply Chain Management Professionals">
            <text:p>Council of Supply Chain Management Professionals</text:p>
          </table:table-cell>
          <table:table-cell office:value-type="string" office:string-value="www.supplychaincanada.com">
            <text:p>www.supplychaincanada.com</text:p>
          </table:table-cell>
          <table:table-cell office:value-type="string" office:string-value="Supply Chain">
            <text:p>Supply Chain</text:p>
          </table:table-cell>
          <table:table-cell office:value-type="string" office:string-value="Conferences, Networking Events">
            <text:p>Conferences, Networking Event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Elmhurst, IL">
            <text:p>Elmhurst, IL</text:p>
          </table:table-cell>
          <table:table-cell office:value-type="string" office:string-value="membership@supplychaincanada.com">
            <text:p>membership@supplychaincanada.com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American Institute of Chemical Engineers">
            <text:p>American Institute of Chemical Engineers</text:p>
          </table:table-cell>
          <table:table-cell office:value-type="string" office:string-value="www.aiche.org">
            <text:p>www.aiche.org</text:p>
          </table:table-cell>
          <table:table-cell office:value-type="string" office:string-value="Chemical Engineering">
            <text:p>Chemical Engineering</text:p>
          </table:table-cell>
          <table:table-cell office:value-type="string" office:string-value="Annual Meeting, Local Sections">
            <text:p>Annual Meeting, Local Section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New York, NY">
            <text:p>New York, NY</text:p>
          </table:table-cell>
          <table:table-cell office:value-type="string" office:string-value="info@aiche.org">
            <text:p>info@aiche.org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International Interior Design Association">
            <text:p>International Interior Design Association</text:p>
          </table:table-cell>
          <table:table-cell office:value-type="string" office:string-value="www.iida.org">
            <text:p>www.iida.org</text:p>
          </table:table-cell>
          <table:table-cell office:value-type="string" office:string-value="Interior Design">
            <text:p>Interior Design</text:p>
          </table:table-cell>
          <table:table-cell office:value-type="string" office:string-value="Annual Conference, Local Events">
            <text:p>Annual Conference, Local Event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Chicago, IL">
            <text:p>Chicago, IL</text:p>
          </table:table-cell>
          <table:table-cell office:value-type="string" office:string-value="membership@iida.org">
            <text:p>membership@iida.org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National Association of Home Builders">
            <text:p>National Association of Home Builders</text:p>
          </table:table-cell>
          <table:table-cell office:value-type="string" office:string-value="www.nahb.org">
            <text:p>www.nahb.org</text:p>
          </table:table-cell>
          <table:table-cell office:value-type="string" office:string-value="Construction">
            <text:p>Construction</text:p>
          </table:table-cell>
          <table:table-cell office:value-type="string" office:string-value="Annual Show, Webinars">
            <text:p>Annual Show, Webinars</text:p>
          </table:table-cell>
          <table:table-cell office:value-type="string" office:string-value="Individual, Builder">
            <text:p>Individual, Builder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membership@nahb.org">
            <text:p>membership@nahb.org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American Marketing Association">
            <text:p>American Marketing Association</text:p>
          </table:table-cell>
          <table:table-cell office:value-type="string" office:string-value="www.ama.org">
            <text:p>www.ama.org</text:p>
          </table:table-cell>
          <table:table-cell office:value-type="string" office:string-value="Marketing">
            <text:p>Marketing</text:p>
          </table:table-cell>
          <table:table-cell office:value-type="string" office:string-value="Annual Conference, Local Chapters">
            <text:p>Annual Conference, Local Chapter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Chicago, IL">
            <text:p>Chicago, IL</text:p>
          </table:table-cell>
          <table:table-cell office:value-type="string" office:string-value="membership@ama.org">
            <text:p>membership@ama.org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American Society for Engineering Education">
            <text:p>American Society for Engineering Education</text:p>
          </table:table-cell>
          <table:table-cell office:value-type="string" office:string-value="www.asee.org">
            <text:p>www.asee.org</text:p>
          </table:table-cell>
          <table:table-cell office:value-type="string" office:string-value="Engineering Education">
            <text:p>Engineering Education</text:p>
          </table:table-cell>
          <table:table-cell office:value-type="string" office:string-value="Annual Conference, Local Sections">
            <text:p>Annual Conference, Local Section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info@asee.org">
            <text:p>info@asee.org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American Academy of Family Physicians">
            <text:p>American Academy of Family Physicians</text:p>
          </table:table-cell>
          <table:table-cell office:value-type="string" office:string-value="www.aafp.org">
            <text:p>www.aafp.org</text:p>
          </table:table-cell>
          <table:table-cell office:value-type="string" office:string-value="Family Medicine">
            <text:p>Family Medicine</text:p>
          </table:table-cell>
          <table:table-cell office:value-type="string" office:string-value="Annual Conference, Workshops">
            <text:p>Annual Conference, Workshop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Leawood, KS">
            <text:p>Leawood, KS</text:p>
          </table:table-cell>
          <table:table-cell office:value-type="string" office:string-value="info@aafp.org">
            <text:p>info@aafp.org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Association for Enterprise Information">
            <text:p>Association for Enterprise Information</text:p>
          </table:table-cell>
          <table:table-cell office:value-type="string" office:string-value="www.aei.org">
            <text:p>www.aei.org</text:p>
          </table:table-cell>
          <table:table-cell office:value-type="string" office:string-value="Information Sciences">
            <text:p>Information Sciences</text:p>
          </table:table-cell>
          <table:table-cell office:value-type="string" office:string-value="Annual Conference, Local Events">
            <text:p>Annual Conference, Local Event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info@aei.org">
            <text:p>info@aei.org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National Association of Real Estate Investment Trusts">
            <text:p>National Association of Real Estate Investment Trusts</text:p>
          </table:table-cell>
          <table:table-cell office:value-type="string" office:string-value="www.reit.com">
            <text:p>www.reit.com</text:p>
          </table:table-cell>
          <table:table-cell office:value-type="string" office:string-value="Real Estate">
            <text:p>Real Estate</text:p>
          </table:table-cell>
          <table:table-cell office:value-type="string" office:string-value="Annual Conference, Local Events">
            <text:p>Annual Conference, Local Events</text:p>
          </table:table-cell>
          <table:table-cell office:value-type="string" office:string-value="Institutional, Individual">
            <text:p>Institutional, Individual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info@reit.com">
            <text:p>info@reit.com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American Association for Justice">
            <text:p>American Association for Justice</text:p>
          </table:table-cell>
          <table:table-cell office:value-type="string" office:string-value="www.justice.org">
            <text:p>www.justice.org</text:p>
          </table:table-cell>
          <table:table-cell office:value-type="string" office:string-value="Legal">
            <text:p>Legal</text:p>
          </table:table-cell>
          <table:table-cell office:value-type="string" office:string-value="Annual Convention, Local Events">
            <text:p>Annual Convention, Local Event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membership@justice.org">
            <text:p>membership@justice.org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American Farm Bureau Federation">
            <text:p>American Farm Bureau Federation</text:p>
          </table:table-cell>
          <table:table-cell office:value-type="string" office:string-value="www.fb.org">
            <text:p>www.fb.org</text:p>
          </table:table-cell>
          <table:table-cell office:value-type="string" office:string-value="Agriculture">
            <text:p>Agriculture</text:p>
          </table:table-cell>
          <table:table-cell office:value-type="string" office:string-value="Annual Convention, Local Events">
            <text:p>Annual Convention, Local Events</text:p>
          </table:table-cell>
          <table:table-cell office:value-type="string" office:string-value="Individual, Group">
            <text:p>Individual, Group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membership@fb.org">
            <text:p>membership@fb.org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Council of Graduate Schools">
            <text:p>Council of Graduate Schools</text:p>
          </table:table-cell>
          <table:table-cell office:value-type="string" office:string-value="www.cgsnet.org">
            <text:p>www.cgsnet.org</text:p>
          </table:table-cell>
          <table:table-cell office:value-type="string" office:string-value="Graduate Education">
            <text:p>Graduate Education</text:p>
          </table:table-cell>
          <table:table-cell office:value-type="string" office:string-value="Annual Meeting, Webinars">
            <text:p>Annual Meeting, Webinars</text:p>
          </table:table-cell>
          <table:table-cell office:value-type="string" office:string-value="Institutional, Individual">
            <text:p>Institutional, Individual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info@cgsnet.org">
            <text:p>info@cgsnet.org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Society of Hispanic Professional Engineers">
            <text:p>Society of Hispanic Professional Engineers</text:p>
          </table:table-cell>
          <table:table-cell office:value-type="string" office:string-value="www.shpe.org">
            <text:p>www.shpe.org</text:p>
          </table:table-cell>
          <table:table-cell office:value-type="string" office:string-value="Engineering">
            <text:p>Engineering</text:p>
          </table:table-cell>
          <table:table-cell office:value-type="string" office:string-value="National Convention, Local Chapters">
            <text:p>National Convention, Local Chapter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membership@shpe.org">
            <text:p>membership@shpe.org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World Federation of Public Health Associations">
            <text:p>World Federation of Public Health Associations</text:p>
          </table:table-cell>
          <table:table-cell office:value-type="string" office:string-value="www.wfpha.org">
            <text:p>www.wfpha.org</text:p>
          </table:table-cell>
          <table:table-cell office:value-type="string" office:string-value="Public Health">
            <text:p>Public Health</text:p>
          </table:table-cell>
          <table:table-cell office:value-type="string" office:string-value="Global Conferences, Webinars">
            <text:p>Global Conferences, Webinars</text:p>
          </table:table-cell>
          <table:table-cell office:value-type="string" office:string-value="Individual, Group">
            <text:p>Individual, Group</text:p>
          </table:table-cell>
          <table:table-cell office:value-type="string" office:string-value="Geneva, Switzerland">
            <text:p>Geneva, Switzerland</text:p>
          </table:table-cell>
          <table:table-cell office:value-type="string" office:string-value="info@wfpha.org">
            <text:p>info@wfpha.org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American Association of University Professors">
            <text:p>American Association of University Professors</text:p>
          </table:table-cell>
          <table:table-cell office:value-type="string" office:string-value="www.aaup.org">
            <text:p>www.aaup.org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Annual Meeting, Local Events">
            <text:p>Annual Meeting, Local Events</text:p>
          </table:table-cell>
          <table:table-cell office:value-type="string" office:string-value="Individual, Group">
            <text:p>Individual, Group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info@aaup.org">
            <text:p>info@aaup.org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International Association of Business Communicators">
            <text:p>International Association of Business Communicators</text:p>
          </table:table-cell>
          <table:table-cell office:value-type="string" office:string-value="www.iabc.com">
            <text:p>www.iabc.com</text:p>
          </table:table-cell>
          <table:table-cell office:value-type="string" office:string-value="Communications">
            <text:p>Communications</text:p>
          </table:table-cell>
          <table:table-cell office:value-type="string" office:string-value="Annual World Conference, Local Events">
            <text:p>Annual World Conference, Local Event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San Francisco, CA">
            <text:p>San Francisco, CA</text:p>
          </table:table-cell>
          <table:table-cell office:value-type="string" office:string-value="membership@iabc.com">
            <text:p>membership@iabc.com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American Society for Quality">
            <text:p>American Society for Quality</text:p>
          </table:table-cell>
          <table:table-cell office:value-type="string" office:string-value="www.asq.org">
            <text:p>www.asq.org</text:p>
          </table:table-cell>
          <table:table-cell office:value-type="string" office:string-value="Quality Management">
            <text:p>Quality Management</text:p>
          </table:table-cell>
          <table:table-cell office:value-type="string" office:string-value="Annual Conference, Local Events">
            <text:p>Annual Conference, Local Event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Milwaukee, WI">
            <text:p>Milwaukee, WI</text:p>
          </table:table-cell>
          <table:table-cell office:value-type="string" office:string-value="info@asq.org">
            <text:p>info@asq.org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National Financial Planning Association">
            <text:p>National Financial Planning Association</text:p>
          </table:table-cell>
          <table:table-cell office:value-type="string" office:string-value="www.onefpa.org">
            <text:p>www.onefpa.org</text:p>
          </table:table-cell>
          <table:table-cell office:value-type="string" office:string-value="Financial Planning">
            <text:p>Financial Planning</text:p>
          </table:table-cell>
          <table:table-cell office:value-type="string" office:string-value="Annual Conference, Local Chapters">
            <text:p>Annual Conference, Local Chapter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Denver, CO">
            <text:p>Denver, CO</text:p>
          </table:table-cell>
          <table:table-cell office:value-type="string" office:string-value="membership@onefpa.org">
            <text:p>membership@onefpa.org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American Association for Marriage and Family Therapy">
            <text:p>American Association for Marriage and Family Therapy</text:p>
          </table:table-cell>
          <table:table-cell office:value-type="string" office:string-value="www.aamft.org">
            <text:p>www.aamft.org</text:p>
          </table:table-cell>
          <table:table-cell office:value-type="string" office:string-value="Therapy">
            <text:p>Therapy</text:p>
          </table:table-cell>
          <table:table-cell office:value-type="string" office:string-value="Annual Conference, Workshops">
            <text:p>Annual Conference, Workshops</text:p>
          </table:table-cell>
          <table:table-cell office:value-type="string" office:string-value="Individual, Group">
            <text:p>Individual, Group</text:p>
          </table:table-cell>
          <table:table-cell office:value-type="string" office:string-value="Alexandria, VA">
            <text:p>Alexandria, VA</text:p>
          </table:table-cell>
          <table:table-cell office:value-type="string" office:string-value="membership@aamft.org">
            <text:p>membership@aamft.org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International Society of Arboriculture">
            <text:p>International Society of Arboriculture</text:p>
          </table:table-cell>
          <table:table-cell office:value-type="string" office:string-value="www.isa-arbor.com">
            <text:p>www.isa-arbor.com</text:p>
          </table:table-cell>
          <table:table-cell office:value-type="string" office:string-value="Arboriculture">
            <text:p>Arboriculture</text:p>
          </table:table-cell>
          <table:table-cell office:value-type="string" office:string-value="Annual Conference, Workshops">
            <text:p>Annual Conference, Workshop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Champaign, IL">
            <text:p>Champaign, IL</text:p>
          </table:table-cell>
          <table:table-cell office:value-type="string" office:string-value="office@isa-arbor.com">
            <text:p>office@isa-arbor.com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National Association of Professional Women">
            <text:p>National Association of Professional Women</text:p>
          </table:table-cell>
          <table:table-cell office:value-type="string" office:string-value="www.napw.com">
            <text:p>www.napw.com</text:p>
          </table:table-cell>
          <table:table-cell office:value-type="string" office:string-value="Business Women">
            <text:p>Business Women</text:p>
          </table:table-cell>
          <table:table-cell office:value-type="string" office:string-value="Networking Events, Conferences">
            <text:p>Networking Events, Conferences</text:p>
          </table:table-cell>
          <table:table-cell office:value-type="string" office:string-value="Individual, Group">
            <text:p>Individual, Group</text:p>
          </table:table-cell>
          <table:table-cell office:value-type="string" office:string-value="New York, NY">
            <text:p>New York, NY</text:p>
          </table:table-cell>
          <table:table-cell office:value-type="string" office:string-value="info@napw.com">
            <text:p>info@napw.com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American Association of University Women">
            <text:p>American Association of University Women</text:p>
          </table:table-cell>
          <table:table-cell office:value-type="string" office:string-value="www.aauw.org">
            <text:p>www.aauw.org</text:p>
          </table:table-cell>
          <table:table-cell office:value-type="string" office:string-value="Education">
            <text:p>Education</text:p>
          </table:table-cell>
          <table:table-cell office:value-type="string" office:string-value="Conferences, Local Events">
            <text:p>Conferences, Local Events</text:p>
          </table:table-cell>
          <table:table-cell office:value-type="string" office:string-value="Individual, Group">
            <text:p>Individual, Group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info@aauw.org">
            <text:p>info@aauw.org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American Massage Therapy Association">
            <text:p>American Massage Therapy Association</text:p>
          </table:table-cell>
          <table:table-cell office:value-type="string" office:string-value="www.amtamassage.org">
            <text:p>www.amtamassage.org</text:p>
          </table:table-cell>
          <table:table-cell office:value-type="string" office:string-value="Massage Therapy">
            <text:p>Massage Therapy</text:p>
          </table:table-cell>
          <table:table-cell office:value-type="string" office:string-value="Annual Convention, Local Chapters">
            <text:p>Annual Convention, Local Chapters</text:p>
          </table:table-cell>
          <table:table-cell office:value-type="string" office:string-value="Individual, Group">
            <text:p>Individual, Group</text:p>
          </table:table-cell>
          <table:table-cell office:value-type="string" office:string-value="Evanston, IL">
            <text:p>Evanston, IL</text:p>
          </table:table-cell>
          <table:table-cell office:value-type="string" office:string-value="membership@amtamassage.org">
            <text:p>membership@amtamassage.org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American Speech-Language-Hearing Association">
            <text:p>American Speech-Language-Hearing Association</text:p>
          </table:table-cell>
          <table:table-cell office:value-type="string" office:string-value="www.asha.org">
            <text:p>www.asha.org</text:p>
          </table:table-cell>
          <table:table-cell office:value-type="string" office:string-value="Speech-Language Pathology">
            <text:p>Speech-Language Pathology</text:p>
          </table:table-cell>
          <table:table-cell office:value-type="string" office:string-value="Annual Convention, Local Events">
            <text:p>Annual Convention, Local Events</text:p>
          </table:table-cell>
          <table:table-cell office:value-type="string" office:string-value="Individual, Group">
            <text:p>Individual, Group</text:p>
          </table:table-cell>
          <table:table-cell office:value-type="string" office:string-value="Rockville, MD">
            <text:p>Rockville, MD</text:p>
          </table:table-cell>
          <table:table-cell office:value-type="string" office:string-value="membership@asha.org">
            <text:p>membership@asha.org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Association for Talent Development">
            <text:p>Association for Talent Development</text:p>
          </table:table-cell>
          <table:table-cell office:value-type="string" office:string-value="www.td.org">
            <text:p>www.td.org</text:p>
          </table:table-cell>
          <table:table-cell office:value-type="string" office:string-value="Talent Development">
            <text:p>Talent Development</text:p>
          </table:table-cell>
          <table:table-cell office:value-type="string" office:string-value="Annual Conference, Workshops">
            <text:p>Annual Conference, Workshop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Alexandria, VA">
            <text:p>Alexandria, VA</text:p>
          </table:table-cell>
          <table:table-cell office:value-type="string" office:string-value="info@td.org">
            <text:p>info@td.org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American College of Healthcare Executives">
            <text:p>American College of Healthcare Executives</text:p>
          </table:table-cell>
          <table:table-cell office:value-type="string" office:string-value="www.ache.org">
            <text:p>www.ache.org</text:p>
          </table:table-cell>
          <table:table-cell office:value-type="string" office:string-value="Healthcare Leadership">
            <text:p>Healthcare Leadership</text:p>
          </table:table-cell>
          <table:table-cell office:value-type="string" office:string-value="Annual Conference, Local Events">
            <text:p>Annual Conference, Local Events</text:p>
          </table:table-cell>
          <table:table-cell office:value-type="string" office:string-value="Individual, Group">
            <text:p>Individual, Group</text:p>
          </table:table-cell>
          <table:table-cell office:value-type="string" office:string-value="Chicago, IL">
            <text:p>Chicago, IL</text:p>
          </table:table-cell>
          <table:table-cell office:value-type="string" office:string-value="membership@ache.org">
            <text:p>membership@ache.org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International Association of Business Analysts">
            <text:p>International Association of Business Analysts</text:p>
          </table:table-cell>
          <table:table-cell office:value-type="string" office:string-value="www.iiba.org">
            <text:p>www.iiba.org</text:p>
          </table:table-cell>
          <table:table-cell office:value-type="string" office:string-value="Business Analysis">
            <text:p>Business Analysis</text:p>
          </table:table-cell>
          <table:table-cell office:value-type="string" office:string-value="Annual Conference, Local Events">
            <text:p>Annual Conference, Local Event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Toronto, Canada">
            <text:p>Toronto, Canada</text:p>
          </table:table-cell>
          <table:table-cell office:value-type="string" office:string-value="membership@iiba.org">
            <text:p>membership@iiba.org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Association of Professional Engineers and Geoscientists of Alberta">
            <text:p>Association of Professional Engineers and Geoscientists of Alberta</text:p>
          </table:table-cell>
          <table:table-cell office:value-type="string" office:string-value="www.apega.ca">
            <text:p>www.apega.ca</text:p>
          </table:table-cell>
          <table:table-cell office:value-type="string" office:string-value="Engineering and Geosciences">
            <text:p>Engineering and Geosciences</text:p>
          </table:table-cell>
          <table:table-cell office:value-type="string" office:string-value="Networking Events, Conferences">
            <text:p>Networking Events, Conference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Edmonton, AB, Canada">
            <text:p>Edmonton, AB, Canada</text:p>
          </table:table-cell>
          <table:table-cell office:value-type="string" office:string-value="info@apega.ca">
            <text:p>info@apega.ca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International Society for Human Protection">
            <text:p>International Society for Human Protection</text:p>
          </table:table-cell>
          <table:table-cell office:value-type="string" office:string-value="www.ishp.org">
            <text:p>www.ishp.org</text:p>
          </table:table-cell>
          <table:table-cell office:value-type="string" office:string-value="Human Protection">
            <text:p>Human Protection</text:p>
          </table:table-cell>
          <table:table-cell office:value-type="string" office:string-value="Annual Symposium, Networking Events">
            <text:p>Annual Symposium, Networking Events</text:p>
          </table:table-cell>
          <table:table-cell office:value-type="string" office:string-value="Individual, Group">
            <text:p>Individual, Group</text:p>
          </table:table-cell>
          <table:table-cell office:value-type="string" office:string-value="Chicago, IL">
            <text:p>Chicago, IL</text:p>
          </table:table-cell>
          <table:table-cell office:value-type="string" office:string-value="info@ishp.org">
            <text:p>info@ishp.org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American Society for Microbiology">
            <text:p>American Society for Microbiology</text:p>
          </table:table-cell>
          <table:table-cell office:value-type="string" office:string-value="www.asm.org">
            <text:p>www.asm.org</text:p>
          </table:table-cell>
          <table:table-cell office:value-type="string" office:string-value="Microbiology">
            <text:p>Microbiology</text:p>
          </table:table-cell>
          <table:table-cell office:value-type="string" office:string-value="Annual Conference, Workshops">
            <text:p>Annual Conference, Workshop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membership@asm.org">
            <text:p>membership@asm.org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Association of American Medical Colleges">
            <text:p>Association of American Medical Colleges</text:p>
          </table:table-cell>
          <table:table-cell office:value-type="string" office:string-value="www.aamc.org">
            <text:p>www.aamc.org</text:p>
          </table:table-cell>
          <table:table-cell office:value-type="string" office:string-value="Medical Education">
            <text:p>Medical Education</text:p>
          </table:table-cell>
          <table:table-cell office:value-type="string" office:string-value="Annual Meeting, Workshops">
            <text:p>Annual Meeting, Workshops</text:p>
          </table:table-cell>
          <table:table-cell office:value-type="string" office:string-value="Institutional, Individual">
            <text:p>Institutional, Individual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membership@aamc.org">
            <text:p>membership@aamc.org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International Council on Archives">
            <text:p>International Council on Archives</text:p>
          </table:table-cell>
          <table:table-cell office:value-type="string" office:string-value="www.ica.org">
            <text:p>www.ica.org</text:p>
          </table:table-cell>
          <table:table-cell office:value-type="string" office:string-value="Records Management">
            <text:p>Records Management</text:p>
          </table:table-cell>
          <table:table-cell office:value-type="string" office:string-value="Annual Conference, Webinars">
            <text:p>Annual Conference, Webinars</text:p>
          </table:table-cell>
          <table:table-cell office:value-type="string" office:string-value="Individual, Group">
            <text:p>Individual, Group</text:p>
          </table:table-cell>
          <table:table-cell office:value-type="string" office:string-value="Paris, France">
            <text:p>Paris, France</text:p>
          </table:table-cell>
          <table:table-cell office:value-type="string" office:string-value="info@ica.org">
            <text:p>info@ica.org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National Society of Professional Engineers">
            <text:p>National Society of Professional Engineers</text:p>
          </table:table-cell>
          <table:table-cell office:value-type="string" office:string-value="www.nspe.org">
            <text:p>www.nspe.org</text:p>
          </table:table-cell>
          <table:table-cell office:value-type="string" office:string-value="Engineering">
            <text:p>Engineering</text:p>
          </table:table-cell>
          <table:table-cell office:value-type="string" office:string-value="Conventions, State Meetings">
            <text:p>Conventions, State Meeting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Alexandria, VA">
            <text:p>Alexandria, VA</text:p>
          </table:table-cell>
          <table:table-cell office:value-type="string" office:string-value="info@nspe.org">
            <text:p>info@nspe.org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American Institute for Medical and Biological Engineering">
            <text:p>American Institute for Medical and Biological Engineering</text:p>
          </table:table-cell>
          <table:table-cell office:value-type="string" office:string-value="www.aimbe.org">
            <text:p>www.aimbe.org</text:p>
          </table:table-cell>
          <table:table-cell office:value-type="string" office:string-value="Biomedical Engineering">
            <text:p>Biomedical Engineering</text:p>
          </table:table-cell>
          <table:table-cell office:value-type="string" office:string-value="Annual Meeting, Webinars">
            <text:p>Annual Meeting, Webinar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info@aimbe.org">
            <text:p>info@aimbe.org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Society of American Military Engineers">
            <text:p>Society of American Military Engineers</text:p>
          </table:table-cell>
          <table:table-cell office:value-type="string" office:string-value="www.same.org">
            <text:p>www.same.org</text:p>
          </table:table-cell>
          <table:table-cell office:value-type="string" office:string-value="Military Engineering">
            <text:p>Military Engineering</text:p>
          </table:table-cell>
          <table:table-cell office:value-type="string" office:string-value="Annual Conference, Regional Events">
            <text:p>Annual Conference, Regional Event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Alexandria, VA">
            <text:p>Alexandria, VA</text:p>
          </table:table-cell>
          <table:table-cell office:value-type="string" office:string-value="info@same.org">
            <text:p>info@same.org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American Institute of Architects">
            <text:p>American Institute of Architects</text:p>
          </table:table-cell>
          <table:table-cell office:value-type="string" office:string-value="www.aia.org">
            <text:p>www.aia.org</text:p>
          </table:table-cell>
          <table:table-cell office:value-type="string" office:string-value="Architecture">
            <text:p>Architecture</text:p>
          </table:table-cell>
          <table:table-cell office:value-type="string" office:string-value="Local Chapters, Annual Conference">
            <text:p>Local Chapters, Annual Conference</text:p>
          </table:table-cell>
          <table:table-cell office:value-type="string" office:string-value="Individual, Firm">
            <text:p>Individual, Firm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info@aia.org">
            <text:p>info@aia.org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Institute of Electrical and Electronics Engineers">
            <text:p>Institute of Electrical and Electronics Engineers</text:p>
          </table:table-cell>
          <table:table-cell office:value-type="string" office:string-value="www.ieee.org">
            <text:p>www.ieee.org</text:p>
          </table:table-cell>
          <table:table-cell office:value-type="string" office:string-value="Electrical Engineering">
            <text:p>Electrical Engineering</text:p>
          </table:table-cell>
          <table:table-cell office:value-type="string" office:string-value="Annual Conference, Local Sections">
            <text:p>Annual Conference, Local Section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New York, NY">
            <text:p>New York, NY</text:p>
          </table:table-cell>
          <table:table-cell office:value-type="string" office:string-value="membership@ieee.org">
            <text:p>membership@ieee.org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National Association of Home Builders">
            <text:p>National Association of Home Builders</text:p>
          </table:table-cell>
          <table:table-cell office:value-type="string" office:string-value="www.nahb.org">
            <text:p>www.nahb.org</text:p>
          </table:table-cell>
          <table:table-cell office:value-type="string" office:string-value="Construction">
            <text:p>Construction</text:p>
          </table:table-cell>
          <table:table-cell office:value-type="string" office:string-value="Annual Show, Local Meetings">
            <text:p>Annual Show, Local Meetings</text:p>
          </table:table-cell>
          <table:table-cell office:value-type="string" office:string-value="Individual, Builder">
            <text:p>Individual, Builder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membership@nahb.org">
            <text:p>membership@nahb.org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National Safety Council">
            <text:p>National Safety Council</text:p>
          </table:table-cell>
          <table:table-cell office:value-type="string" office:string-value="www.nsc.org">
            <text:p>www.nsc.org</text:p>
          </table:table-cell>
          <table:table-cell office:value-type="string" office:string-value="Safety">
            <text:p>Safety</text:p>
          </table:table-cell>
          <table:table-cell office:value-type="string" office:string-value="Annual Conference, Networking Events">
            <text:p>Annual Conference, Networking Event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Itasca, IL">
            <text:p>Itasca, IL</text:p>
          </table:table-cell>
          <table:table-cell office:value-type="string" office:string-value="membership@nsc.org">
            <text:p>membership@nsc.org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American Society for Quality">
            <text:p>American Society for Quality</text:p>
          </table:table-cell>
          <table:table-cell office:value-type="string" office:string-value="www.asq.org">
            <text:p>www.asq.org</text:p>
          </table:table-cell>
          <table:table-cell office:value-type="string" office:string-value="Quality Management">
            <text:p>Quality Management</text:p>
          </table:table-cell>
          <table:table-cell office:value-type="string" office:string-value="Annual Conference, Local Events">
            <text:p>Annual Conference, Local Event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Milwaukee, WI">
            <text:p>Milwaukee, WI</text:p>
          </table:table-cell>
          <table:table-cell office:value-type="string" office:string-value="info@asq.org">
            <text:p>info@asq.org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Association for Computing Machinery">
            <text:p>Association for Computing Machinery</text:p>
          </table:table-cell>
          <table:table-cell office:value-type="string" office:string-value="www.acm.org">
            <text:p>www.acm.org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Local Chapters, Conferences">
            <text:p>Local Chapters, Conference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New York, NY">
            <text:p>New York, NY</text:p>
          </table:table-cell>
          <table:table-cell office:value-type="string" office:string-value="membership@acm.org">
            <text:p>membership@acm.org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International Journal of Business Research">
            <text:p>International Journal of Business Research</text:p>
          </table:table-cell>
          <table:table-cell office:value-type="string" office:string-value="www.journalofbusinessresearch.com">
            <text:p>www.journalofbusinessresearch.com</text:p>
          </table:table-cell>
          <table:table-cell office:value-type="string" office:string-value="Business Research">
            <text:p>Business Research</text:p>
          </table:table-cell>
          <table:table-cell office:value-type="string" office:string-value="Annual Conference, Workshops">
            <text:p>Annual Conference, Workshops</text:p>
          </table:table-cell>
          <table:table-cell office:value-type="string" office:string-value="Individual, Group">
            <text:p>Individual, Group</text:p>
          </table:table-cell>
          <table:table-cell office:value-type="string" office:string-value="City, State">
            <text:p>City, State</text:p>
          </table:table-cell>
          <table:table-cell office:value-type="string" office:string-value="info@journalofbusinessresearch.com">
            <text:p>info@journalofbusinessresearch.com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American College of Physicians">
            <text:p>American College of Physicians</text:p>
          </table:table-cell>
          <table:table-cell office:value-type="string" office:string-value="www.acponline.org">
            <text:p>www.acponline.org</text:p>
          </table:table-cell>
          <table:table-cell office:value-type="string" office:string-value="Internal Medicine">
            <text:p>Internal Medicine</text:p>
          </table:table-cell>
          <table:table-cell office:value-type="string" office:string-value="Annual Conference, Local Postgraduate Events">
            <text:p>Annual Conference, Local Postgraduate Events</text:p>
          </table:table-cell>
          <table:table-cell office:value-type="string" office:string-value="Individual, Group">
            <text:p>Individual, Group</text:p>
          </table:table-cell>
          <table:table-cell office:value-type="string" office:string-value="Philadelphia, PA">
            <text:p>Philadelphia, PA</text:p>
          </table:table-cell>
          <table:table-cell office:value-type="string" office:string-value="info@acponline.org">
            <text:p>info@acponline.org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American Academy of Physician Assistants">
            <text:p>American Academy of Physician Assistants</text:p>
          </table:table-cell>
          <table:table-cell office:value-type="string" office:string-value="www.aapa.org">
            <text:p>www.aapa.org</text:p>
          </table:table-cell>
          <table:table-cell office:value-type="string" office:string-value="Physician Assistants">
            <text:p>Physician Assistants</text:p>
          </table:table-cell>
          <table:table-cell office:value-type="string" office:string-value="Annual Conference, Local Chapter Events">
            <text:p>Annual Conference, Local Chapter Event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Alexandria, VA">
            <text:p>Alexandria, VA</text:p>
          </table:table-cell>
          <table:table-cell office:value-type="string" office:string-value="membership@aapa.org">
            <text:p>membership@aapa.org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American Psychological Association">
            <text:p>American Psychological Association</text:p>
          </table:table-cell>
          <table:table-cell office:value-type="string" office:string-value="www.apa.org">
            <text:p>www.apa.org</text:p>
          </table:table-cell>
          <table:table-cell office:value-type="string" office:string-value="Psychology">
            <text:p>Psychology</text:p>
          </table:table-cell>
          <table:table-cell office:value-type="string" office:string-value="Conventions, Regional Meetings">
            <text:p>Conventions, Regional Meeting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membership@apa.org">
            <text:p>membership@apa.org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Association of American Railroads">
            <text:p>Association of American Railroads</text:p>
          </table:table-cell>
          <table:table-cell office:value-type="string" office:string-value="www.aar.org">
            <text:p>www.aar.org</text:p>
          </table:table-cell>
          <table:table-cell office:value-type="string" office:string-value="Rail Industry">
            <text:p>Rail Industry</text:p>
          </table:table-cell>
          <table:table-cell office:value-type="string" office:string-value="Annual Conference, Local Events">
            <text:p>Annual Conference, Local Events</text:p>
          </table:table-cell>
          <table:table-cell office:value-type="string" office:string-value="Institutional, Individual">
            <text:p>Institutional, Individual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info@aar.org">
            <text:p>info@aar.org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Society for Industrial and Organizational Psychology">
            <text:p>Society for Industrial and Organizational Psychology</text:p>
          </table:table-cell>
          <table:table-cell office:value-type="string" office:string-value="www.siop.org">
            <text:p>www.siop.org</text:p>
          </table:table-cell>
          <table:table-cell office:value-type="string" office:string-value="Industrial Psychology">
            <text:p>Industrial Psychology</text:p>
          </table:table-cell>
          <table:table-cell office:value-type="string" office:string-value="Annual Conference, Local Events">
            <text:p>Annual Conference, Local Event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Richmond, VA">
            <text:p>Richmond, VA</text:p>
          </table:table-cell>
          <table:table-cell office:value-type="string" office:string-value="info@siop.org">
            <text:p>info@siop.org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American Association for Justice">
            <text:p>American Association for Justice</text:p>
          </table:table-cell>
          <table:table-cell office:value-type="string" office:string-value="www.justice.org">
            <text:p>www.justice.org</text:p>
          </table:table-cell>
          <table:table-cell office:value-type="string" office:string-value="Legal">
            <text:p>Legal</text:p>
          </table:table-cell>
          <table:table-cell office:value-type="string" office:string-value="Annual Convention, Local Events">
            <text:p>Annual Convention, Local Event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membership@justice.org">
            <text:p>membership@justice.org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National Academy of Public Administration">
            <text:p>National Academy of Public Administration</text:p>
          </table:table-cell>
          <table:table-cell office:value-type="string" office:string-value="www.napawash.org">
            <text:p>www.napawash.org</text:p>
          </table:table-cell>
          <table:table-cell office:value-type="string" office:string-value="Public Administration">
            <text:p>Public Administration</text:p>
          </table:table-cell>
          <table:table-cell office:value-type="string" office:string-value="Annual Meeting, Conferences">
            <text:p>Annual Meeting, Conferences</text:p>
          </table:table-cell>
          <table:table-cell office:value-type="string" office:string-value="Individual, Group">
            <text:p>Individual, Group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info@napawash.org">
            <text:p>info@napawash.org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American Association of Colleges of Nursing">
            <text:p>American Association of Colleges of Nursing</text:p>
          </table:table-cell>
          <table:table-cell office:value-type="string" office:string-value="www.aacnnursing.org">
            <text:p>www.aacnnursing.org</text:p>
          </table:table-cell>
          <table:table-cell office:value-type="string" office:string-value="Nursing Education">
            <text:p>Nursing Education</text:p>
          </table:table-cell>
          <table:table-cell office:value-type="string" office:string-value="Annual Meeting, Workshops">
            <text:p>Annual Meeting, Workshops</text:p>
          </table:table-cell>
          <table:table-cell office:value-type="string" office:string-value="Institutional, Individual">
            <text:p>Institutional, Individual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info@aacnnursing.org">
            <text:p>info@aacnnursing.org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American Society of Heating, Refrigerating and Air-Conditioning Engineers">
            <text:p>American Society of Heating, Refrigerating and Air-Conditioning Engineers</text:p>
          </table:table-cell>
          <table:table-cell office:value-type="string" office:string-value="www.ashrae.org">
            <text:p>www.ashrae.org</text:p>
          </table:table-cell>
          <table:table-cell office:value-type="string" office:string-value="HVAC">
            <text:p>HVAC</text:p>
          </table:table-cell>
          <table:table-cell office:value-type="string" office:string-value="Conferences, Regional Meetings">
            <text:p>Conferences, Regional Meetings</text:p>
          </table:table-cell>
          <table:table-cell office:value-type="string" office:string-value="Individual, Institutional">
            <text:p>Individual, Institutional</text:p>
          </table:table-cell>
          <table:table-cell office:value-type="string" office:string-value="Atlanta, GA">
            <text:p>Atlanta, GA</text:p>
          </table:table-cell>
          <table:table-cell office:value-type="string" office:string-value="membership@ashrae.org">
            <text:p>membership@ashrae.org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International Hospital Federation">
            <text:p>International Hospital Federation</text:p>
          </table:table-cell>
          <table:table-cell office:value-type="string" office:string-value="www.ihfglobal.org">
            <text:p>www.ihfglobal.org</text:p>
          </table:table-cell>
          <table:table-cell office:value-type="string" office:string-value="Healthcare">
            <text:p>Healthcare</text:p>
          </table:table-cell>
          <table:table-cell office:value-type="string" office:string-value="World Hospital Congress, Webinars">
            <text:p>World Hospital Congress, Webinars</text:p>
          </table:table-cell>
          <table:table-cell office:value-type="string" office:string-value="Individual, Group">
            <text:p>Individual, Group</text:p>
          </table:table-cell>
          <table:table-cell office:value-type="string" office:string-value="Geneva, Switzerland">
            <text:p>Geneva, Switzerland</text:p>
          </table:table-cell>
          <table:table-cell office:value-type="string" office:string-value="info@ihfglobal.org">
            <text:p>info@ihfglobal.org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American Society for Microbiology">
            <text:p>American Society for Microbiology</text:p>
          </table:table-cell>
          <table:table-cell office:value-type="string" office:string-value="www.asm.org">
            <text:p>www.asm.org</text:p>
          </table:table-cell>
          <table:table-cell office:value-type="string" office:string-value="Microbiology">
            <text:p>Microbiology</text:p>
          </table:table-cell>
          <table:table-cell office:value-type="string" office:string-value="Annual Conference, Regional Events">
            <text:p>Annual Conference, Regional Event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membership@asm.org">
            <text:p>membership@asm.org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Society of Environmental Engineers">
            <text:p>Society of Environmental Engineers</text:p>
          </table:table-cell>
          <table:table-cell office:value-type="string" office:string-value="www.see.org">
            <text:p>www.see.org</text:p>
          </table:table-cell>
          <table:table-cell office:value-type="string" office:string-value="Environmental Engineering">
            <text:p>Environmental Engineering</text:p>
          </table:table-cell>
          <table:table-cell office:value-type="string" office:string-value="Annual Conference, Local Events">
            <text:p>Annual Conference, Local Event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Bellingham, WA">
            <text:p>Bellingham, WA</text:p>
          </table:table-cell>
          <table:table-cell office:value-type="string" office:string-value="membership@see.org">
            <text:p>membership@see.org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National Council of Teachers of English">
            <text:p>National Council of Teachers of English</text:p>
          </table:table-cell>
          <table:table-cell office:value-type="string" office:string-value="www.ncte.org">
            <text:p>www.ncte.org</text:p>
          </table:table-cell>
          <table:table-cell office:value-type="string" office:string-value="Education">
            <text:p>Education</text:p>
          </table:table-cell>
          <table:table-cell office:value-type="string" office:string-value="Annual Convention, Local Events">
            <text:p>Annual Convention, Local Events</text:p>
          </table:table-cell>
          <table:table-cell office:value-type="string" office:string-value="Individual, Group">
            <text:p>Individual, Group</text:p>
          </table:table-cell>
          <table:table-cell office:value-type="string" office:string-value="Urbana, IL">
            <text:p>Urbana, IL</text:p>
          </table:table-cell>
          <table:table-cell office:value-type="string" office:string-value="membership@ncte.org">
            <text:p>membership@ncte.org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American Association of School Administrators">
            <text:p>American Association of School Administrators</text:p>
          </table:table-cell>
          <table:table-cell office:value-type="string" office:string-value="www.aasa.org">
            <text:p>www.aasa.org</text:p>
          </table:table-cell>
          <table:table-cell office:value-type="string" office:string-value="Education Leadership">
            <text:p>Education Leadership</text:p>
          </table:table-cell>
          <table:table-cell office:value-type="string" office:string-value="Annual Conference, Workshops">
            <text:p>Annual Conference, Workshops</text:p>
          </table:table-cell>
          <table:table-cell office:value-type="string" office:string-value="Individual, Group">
            <text:p>Individual, Group</text:p>
          </table:table-cell>
          <table:table-cell office:value-type="string" office:string-value="Alexandria, VA">
            <text:p>Alexandria, VA</text:p>
          </table:table-cell>
          <table:table-cell office:value-type="string" office:string-value="info@aasa.org">
            <text:p>info@aasa.org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International Society for Photogrammetry and Remote Sensing">
            <text:p>International Society for Photogrammetry and Remote Sensing</text:p>
          </table:table-cell>
          <table:table-cell office:value-type="string" office:string-value="www.isprs.org">
            <text:p>www.isprs.org</text:p>
          </table:table-cell>
          <table:table-cell office:value-type="string" office:string-value="Remote Sensing">
            <text:p>Remote Sensing</text:p>
          </table:table-cell>
          <table:table-cell office:value-type="string" office:string-value="Annual Congress, Local Events">
            <text:p>Annual Congress, Local Event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Lausanne, Switzerland">
            <text:p>Lausanne, Switzerland</text:p>
          </table:table-cell>
          <table:table-cell office:value-type="string" office:string-value="info@isprs.org">
            <text:p>info@isprs.org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Association of American Universities">
            <text:p>Association of American Universities</text:p>
          </table:table-cell>
          <table:table-cell office:value-type="string" office:string-value="www.aau.edu">
            <text:p>www.aau.edu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Membership Meetings, Conferences">
            <text:p>Membership Meetings, Conferences</text:p>
          </table:table-cell>
          <table:table-cell office:value-type="string" office:string-value="Institutional">
            <text:p>Institutional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info@aau.edu">
            <text:p>info@aau.edu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American Agricultural Economics Association">
            <text:p>American Agricultural Economics Association</text:p>
          </table:table-cell>
          <table:table-cell office:value-type="string" office:string-value="www.aaea.org">
            <text:p>www.aaea.org</text:p>
          </table:table-cell>
          <table:table-cell office:value-type="string" office:string-value="Agricultural Economics">
            <text:p>Agricultural Economics</text:p>
          </table:table-cell>
          <table:table-cell office:value-type="string" office:string-value="Annual Meeting, Workshops">
            <text:p>Annual Meeting, Workshops</text:p>
          </table:table-cell>
          <table:table-cell office:value-type="string" office:string-value="Individual">
            <text:p>Individual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membership@aaea.org">
            <text:p>membership@aaea.org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Society for Marketing Professional Services">
            <text:p>Society for Marketing Professional Services</text:p>
          </table:table-cell>
          <table:table-cell office:value-type="string" office:string-value="www.smps.org">
            <text:p>www.smps.org</text:p>
          </table:table-cell>
          <table:table-cell office:value-type="string" office:string-value="Marketing">
            <text:p>Marketing</text:p>
          </table:table-cell>
          <table:table-cell office:value-type="string" office:string-value="Annual Conference, Local Events">
            <text:p>Annual Conference, Local Events</text:p>
          </table:table-cell>
          <table:table-cell office:value-type="string" office:string-value="Individual, Firm">
            <text:p>Individual, Firm</text:p>
          </table:table-cell>
          <table:table-cell office:value-type="string" office:string-value="Alexandria, VA">
            <text:p>Alexandria, VA</text:p>
          </table:table-cell>
          <table:table-cell office:value-type="string" office:string-value="info@smps.org">
            <text:p>info@smps.org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American Association of Colleges of Nursing">
            <text:p>American Association of Colleges of Nursing</text:p>
          </table:table-cell>
          <table:table-cell office:value-type="string" office:string-value="www.aacnnursing.org">
            <text:p>www.aacnnursing.org</text:p>
          </table:table-cell>
          <table:table-cell office:value-type="string" office:string-value="Nursing Education">
            <text:p>Nursing Education</text:p>
          </table:table-cell>
          <table:table-cell office:value-type="string" office:string-value="Conferences, Workshops">
            <text:p>Conferences, Workshops</text:p>
          </table:table-cell>
          <table:table-cell office:value-type="string" office:string-value="Institutional, Individual">
            <text:p>Institutional, Individual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info@aacnnursing.org">
            <text:p>info@aacnnursing.org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National Safe Boating Council">
            <text:p>National Safe Boating Council</text:p>
          </table:table-cell>
          <table:table-cell office:value-type="string" office:string-value="www.safeboatingcouncil.org">
            <text:p>www.safeboatingcouncil.org</text:p>
          </table:table-cell>
          <table:table-cell office:value-type="string" office:string-value="Boating Safety">
            <text:p>Boating Safety</text:p>
          </table:table-cell>
          <table:table-cell office:value-type="string" office:string-value="Annual Meeting, Local Events">
            <text:p>Annual Meeting, Local Events</text:p>
          </table:table-cell>
          <table:table-cell office:value-type="string" office:string-value="Individual, Group">
            <text:p>Individual, Group</text:p>
          </table:table-cell>
          <table:table-cell office:value-type="string" office:string-value="Alexandria, VA">
            <text:p>Alexandria, VA</text:p>
          </table:table-cell>
          <table:table-cell office:value-type="string" office:string-value="info@safeboatingcouncil.org">
            <text:p>info@safeboatingcouncil.org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American Society of Civil Engineers">
            <text:p>American Society of Civil Engineers</text:p>
          </table:table-cell>
          <table:table-cell office:value-type="string" office:string-value="www.asce.org">
            <text:p>www.asce.org</text:p>
          </table:table-cell>
          <table:table-cell office:value-type="string" office:string-value="Civil Engineering">
            <text:p>Civil Engineering</text:p>
          </table:table-cell>
          <table:table-cell office:value-type="string" office:string-value="Conventions, Local Events">
            <text:p>Conventions, Local Event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Reston, VA">
            <text:p>Reston, VA</text:p>
          </table:table-cell>
          <table:table-cell office:value-type="string" office:string-value="membership@asce.org">
            <text:p>membership@asce.org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Society of Chemical Engineers">
            <text:p>Society of Chemical Engineers</text:p>
          </table:table-cell>
          <table:table-cell office:value-type="string" office:string-value="www.sce.org">
            <text:p>www.sce.org</text:p>
          </table:table-cell>
          <table:table-cell office:value-type="string" office:string-value="Chemical Engineering">
            <text:p>Chemical Engineering</text:p>
          </table:table-cell>
          <table:table-cell office:value-type="string" office:string-value="Annual Conference, Local Events">
            <text:p>Annual Conference, Local Event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Houston, TX">
            <text:p>Houston, TX</text:p>
          </table:table-cell>
          <table:table-cell office:value-type="string" office:string-value="membership@sce.org">
            <text:p>membership@sce.org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International Society for Technology in Education">
            <text:p>International Society for Technology in Education</text:p>
          </table:table-cell>
          <table:table-cell office:value-type="string" office:string-value="www.iste.org">
            <text:p>www.iste.org</text:p>
          </table:table-cell>
          <table:table-cell office:value-type="string" office:string-value="Education Technology">
            <text:p>Education Technology</text:p>
          </table:table-cell>
          <table:table-cell office:value-type="string" office:string-value="Annual Conference, Local Workshops">
            <text:p>Annual Conference, Local Workshops</text:p>
          </table:table-cell>
          <table:table-cell office:value-type="string" office:string-value="Institutional, Individual">
            <text:p>Institutional, Individual</text:p>
          </table:table-cell>
          <table:table-cell office:value-type="string" office:string-value="Portland, OR">
            <text:p>Portland, OR</text:p>
          </table:table-cell>
          <table:table-cell office:value-type="string" office:string-value="info@iste.org">
            <text:p>info@iste.org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National Association of Small Business Owners">
            <text:p>National Association of Small Business Owners</text:p>
          </table:table-cell>
          <table:table-cell office:value-type="string" office:string-value="www.nasbo.org">
            <text:p>www.nasbo.org</text:p>
          </table:table-cell>
          <table:table-cell office:value-type="string" office:string-value="Small Business">
            <text:p>Small Business</text:p>
          </table:table-cell>
          <table:table-cell office:value-type="string" office:string-value="Networking Events, Annual Conferences">
            <text:p>Networking Events, Annual Conferences</text:p>
          </table:table-cell>
          <table:table-cell office:value-type="string" office:string-value="Individual, Corporate">
            <text:p>Individual, Corporate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info@nasbo.org">
            <text:p>info@nasbo.org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American Society of Heating and Air Conditioning Engineers">
            <text:p>American Society of Heating and Air Conditioning Engineers</text:p>
          </table:table-cell>
          <table:table-cell office:value-type="string" office:string-value="www.ashrae.org">
            <text:p>www.ashrae.org</text:p>
          </table:table-cell>
          <table:table-cell office:value-type="string" office:string-value="HVAC">
            <text:p>HVAC</text:p>
          </table:table-cell>
          <table:table-cell office:value-type="string" office:string-value="Annual Conference, Local Events">
            <text:p>Annual Conference, Local Events</text:p>
          </table:table-cell>
          <table:table-cell office:value-type="string" office:string-value="Individual, Group">
            <text:p>Individual, Group</text:p>
          </table:table-cell>
          <table:table-cell office:value-type="string" office:string-value="Atlanta, GA">
            <text:p>Atlanta, GA</text:p>
          </table:table-cell>
          <table:table-cell office:value-type="string" office:string-value="membership@ashrae.org">
            <text:p>membership@ashrae.org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International Healthcare Ethics Committee">
            <text:p>International Healthcare Ethics Committee</text:p>
          </table:table-cell>
          <table:table-cell office:value-type="string" office:string-value="www.ihec.org">
            <text:p>www.ihec.org</text:p>
          </table:table-cell>
          <table:table-cell office:value-type="string" office:string-value="Healthcare Ethics">
            <text:p>Healthcare Ethics</text:p>
          </table:table-cell>
          <table:table-cell office:value-type="string" office:string-value="Annual Conference, Webinars">
            <text:p>Annual Conference, Webinars</text:p>
          </table:table-cell>
          <table:table-cell office:value-type="string" office:string-value="Individual, Group">
            <text:p>Individual, Group</text:p>
          </table:table-cell>
          <table:table-cell office:value-type="string" office:string-value="Boston, MA">
            <text:p>Boston, MA</text:p>
          </table:table-cell>
          <table:table-cell office:value-type="string" office:string-value="info@ihec.org">
            <text:p>info@ihec.org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Institute of Electrical and Electronics Engineers">
            <text:p>Institute of Electrical and Electronics Engineers</text:p>
          </table:table-cell>
          <table:table-cell office:value-type="string" office:string-value="www.ieee.org">
            <text:p>www.ieee.org</text:p>
          </table:table-cell>
          <table:table-cell office:value-type="string" office:string-value="Engineering">
            <text:p>Engineering</text:p>
          </table:table-cell>
          <table:table-cell office:value-type="string" office:string-value="Conferences, Workshops">
            <text:p>Conferences, Workshops</text:p>
          </table:table-cell>
          <table:table-cell office:value-type="string" office:string-value="Individual, Student">
            <text:p>Individual, Student</text:p>
          </table:table-cell>
          <table:table-cell office:value-type="string" office:string-value="New York, NY">
            <text:p>New York, NY</text:p>
          </table:table-cell>
          <table:table-cell office:value-type="string" office:string-value="membership@ieee.org">
            <text:p>membership@ieee.or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