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Model Name">
            <text:p>Model Name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Scoring Factors">
            <text:p>Scoring Factors</text:p>
          </table:table-cell>
          <table:table-cell table:style-name="pd1" office:value-type="string" office:string-value="Weighting">
            <text:p>Weighting</text:p>
          </table:table-cell>
          <table:table-cell table:style-name="pd1" office:value-type="string" office:string-value="Use Case">
            <text:p>Use Cas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Basic Lead Scoring">
            <text:p>Basic Lead Scoring</text:p>
          </table:table-cell>
          <table:table-cell office:value-type="string" office:string-value="Rule-based">
            <text:p>Rule-based</text:p>
          </table:table-cell>
          <table:table-cell office:value-type="string" office:string-value="Simple model based on predefined rules">
            <text:p>Simple model based on predefined rules</text:p>
          </table:table-cell>
          <table:table-cell office:value-type="string" office:string-value="Demographics, Engagement">
            <text:p>Demographics, Engagement</text:p>
          </table:table-cell>
          <table:table-cell office:value-type="string" office:string-value="50%">
            <text:p>50%</text:p>
          </table:table-cell>
          <table:table-cell office:value-type="string" office:string-value="Initial qualification">
            <text:p>Initial qualification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redictive Lead Scoring">
            <text:p>Predictive Lead Scoring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Uses historical data to predict lead quality">
            <text:p>Uses historical data to predict lead quality</text:p>
          </table:table-cell>
          <table:table-cell office:value-type="string" office:string-value="Past interactions, Demographics, Firmographics">
            <text:p>Past interactions, Demographics, Firmographics</text:p>
          </table:table-cell>
          <table:table-cell office:value-type="string" office:string-value="60%">
            <text:p>60%</text:p>
          </table:table-cell>
          <table:table-cell office:value-type="string" office:string-value="Sales prioritization">
            <text:p>Sales prioritization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ANT Scoring">
            <text:p>BANT Scoring</text:p>
          </table:table-cell>
          <table:table-cell office:value-type="string" office:string-value="Framework">
            <text:p>Framework</text:p>
          </table:table-cell>
          <table:table-cell office:value-type="string" office:string-value="Based on Budget, Authority, Need, Timing">
            <text:p>Based on Budget, Authority, Need, Timing</text:p>
          </table:table-cell>
          <table:table-cell office:value-type="string" office:string-value="Budget, Authority, Need, Timing">
            <text:p>Budget, Authority, Need, Timing</text:p>
          </table:table-cell>
          <table:table-cell office:value-type="string" office:string-value="40%">
            <text:p>40%</text:p>
          </table:table-cell>
          <table:table-cell office:value-type="string" office:string-value="Enterprise sales">
            <text:p>Enterprise sal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HAMP Scoring">
            <text:p>CHAMP Scoring</text:p>
          </table:table-cell>
          <table:table-cell office:value-type="string" office:string-value="Framework">
            <text:p>Framework</text:p>
          </table:table-cell>
          <table:table-cell office:value-type="string" office:string-value="Focuses on Challenges, Authority, Money, Priority">
            <text:p>Focuses on Challenges, Authority, Money, Priority</text:p>
          </table:table-cell>
          <table:table-cell office:value-type="string" office:string-value="Challenges, Authority, Money, Priority">
            <text:p>Challenges, Authority, Money, Priority</text:p>
          </table:table-cell>
          <table:table-cell office:value-type="string" office:string-value="45%">
            <text:p>45%</text:p>
          </table:table-cell>
          <table:table-cell office:value-type="string" office:string-value="Consultative sales">
            <text:p>Consultative sale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Lead Ninja Score">
            <text:p>Lead Ninja Score</text:p>
          </table:table-cell>
          <table:table-cell office:value-type="string" office:string-value="Algorithmic">
            <text:p>Algorithmic</text:p>
          </table:table-cell>
          <table:table-cell office:value-type="string" office:string-value="Multivariate scoring system for leads">
            <text:p>Multivariate scoring system for leads</text:p>
          </table:table-cell>
          <table:table-cell office:value-type="string" office:string-value="Engagement, Firmographics, Historical data">
            <text:p>Engagement, Firmographics, Historical data</text:p>
          </table:table-cell>
          <table:table-cell office:value-type="string" office:string-value="55%">
            <text:p>55%</text:p>
          </table:table-cell>
          <table:table-cell office:value-type="string" office:string-value="Digital marketing">
            <text:p>Digital marketin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Lead Magnet Score">
            <text:p>Lead Magnet Score</text:p>
          </table:table-cell>
          <table:table-cell office:value-type="string" office:string-value="Rule-based">
            <text:p>Rule-based</text:p>
          </table:table-cell>
          <table:table-cell office:value-type="string" office:string-value="Scoring leads based on download behavior">
            <text:p>Scoring leads based on download behavior</text:p>
          </table:table-cell>
          <table:table-cell office:value-type="string" office:string-value="Content engagement, Source value">
            <text:p>Content engagement, Source value</text:p>
          </table:table-cell>
          <table:table-cell office:value-type="string" office:string-value="30%">
            <text:p>30%</text:p>
          </table:table-cell>
          <table:table-cell office:value-type="string" office:string-value="Content marketing">
            <text:p>Content marketin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Engagement Scoring Model">
            <text:p>Engagement Scoring Model</text:p>
          </table:table-cell>
          <table:table-cell office:value-type="string" office:string-value="Analytics-based">
            <text:p>Analytics-based</text:p>
          </table:table-cell>
          <table:table-cell office:value-type="string" office:string-value="Scores based on user interaction with content">
            <text:p>Scores based on user interaction with content</text:p>
          </table:table-cell>
          <table:table-cell office:value-type="string" office:string-value="Pages viewed, Time spent, Frequency of visits">
            <text:p>Pages viewed, Time spent, Frequency of visits</text:p>
          </table:table-cell>
          <table:table-cell office:value-type="string" office:string-value="50%">
            <text:p>50%</text:p>
          </table:table-cell>
          <table:table-cell office:value-type="string" office:string-value="Email marketing">
            <text:p>Email market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ociodemographic Scoring">
            <text:p>Sociodemographic Scoring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based on lead demographics and firmographics">
            <text:p>Scores based on lead demographics and firmographics</text:p>
          </table:table-cell>
          <table:table-cell office:value-type="string" office:string-value="Company size, Industry, Job title">
            <text:p>Company size, Industry, Job title</text:p>
          </table:table-cell>
          <table:table-cell office:value-type="string" office:string-value="35%">
            <text:p>35%</text:p>
          </table:table-cell>
          <table:table-cell office:value-type="string" office:string-value="B2B sales">
            <text:p>B2B sal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FM Scoring">
            <text:p>RFM Scoring</text:p>
          </table:table-cell>
          <table:table-cell office:value-type="string" office:string-value="Analytics-based">
            <text:p>Analytics-based</text:p>
          </table:table-cell>
          <table:table-cell office:value-type="string" office:string-value="Scores based on Recency, Frequency, Monetary">
            <text:p>Scores based on Recency, Frequency, Monetary</text:p>
          </table:table-cell>
          <table:table-cell office:value-type="string" office:string-value="Recency, Frequency, Monetary value">
            <text:p>Recency, Frequency, Monetary value</text:p>
          </table:table-cell>
          <table:table-cell office:value-type="string" office:string-value="50%">
            <text:p>50%</text:p>
          </table:table-cell>
          <table:table-cell office:value-type="string" office:string-value="E-commerce">
            <text:p>E-commerc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ALES Scoring">
            <text:p>SALES Scoring</text:p>
          </table:table-cell>
          <table:table-cell office:value-type="string" office:string-value="Framework">
            <text:p>Framework</text:p>
          </table:table-cell>
          <table:table-cell office:value-type="string" office:string-value="Simple scoring based on Sales readiness">
            <text:p>Simple scoring based on Sales readiness</text:p>
          </table:table-cell>
          <table:table-cell office:value-type="string" office:string-value="Sales readiness, Interest level">
            <text:p>Sales readiness, Interest level</text:p>
          </table:table-cell>
          <table:table-cell office:value-type="string" office:string-value="40%">
            <text:p>40%</text:p>
          </table:table-cell>
          <table:table-cell office:value-type="string" office:string-value="Sales teams">
            <text:p>Sales team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Lead Scoring Matrix">
            <text:p>Lead Scoring Matrix</text:p>
          </table:table-cell>
          <table:table-cell office:value-type="string" office:string-value="Matrix-based">
            <text:p>Matrix-based</text:p>
          </table:table-cell>
          <table:table-cell office:value-type="string" office:string-value="Grid of scoring for various lead characteristics">
            <text:p>Grid of scoring for various lead characteristics</text:p>
          </table:table-cell>
          <table:table-cell office:value-type="string" office:string-value="Lead source, Behavioral metrics">
            <text:p>Lead source, Behavioral metrics</text:p>
          </table:table-cell>
          <table:table-cell office:value-type="string" office:string-value="55%">
            <text:p>55%</text:p>
          </table:table-cell>
          <table:table-cell office:value-type="string" office:string-value="Lead qualification">
            <text:p>Lead qualifica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Engagement Index">
            <text:p>Engagement Index</text:p>
          </table:table-cell>
          <table:table-cell office:value-type="string" office:string-value="Analytics-based">
            <text:p>Analytics-based</text:p>
          </table:table-cell>
          <table:table-cell office:value-type="string" office:string-value="Index based on digital engagement behavior">
            <text:p>Index based on digital engagement behavior</text:p>
          </table:table-cell>
          <table:table-cell office:value-type="string" office:string-value="Email opens, Clicks, Website visits">
            <text:p>Email opens, Clicks, Website visits</text:p>
          </table:table-cell>
          <table:table-cell office:value-type="string" office:string-value="50%">
            <text:p>50%</text:p>
          </table:table-cell>
          <table:table-cell office:value-type="string" office:string-value="Digital marketing optimization">
            <text:p>Digital marketing optimiz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ehavioral Lead Scoring">
            <text:p>Behavioral Lead Scoring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Analyzes behavioral data to score leads">
            <text:p>Analyzes behavioral data to score leads</text:p>
          </table:table-cell>
          <table:table-cell office:value-type="string" office:string-value="Lead interactions, Activity level">
            <text:p>Lead interactions, Activity level</text:p>
          </table:table-cell>
          <table:table-cell office:value-type="string" office:string-value="70%">
            <text:p>70%</text:p>
          </table:table-cell>
          <table:table-cell office:value-type="string" office:string-value="Nurturing campaigns">
            <text:p>Nurturing campaign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irmographic Scoring">
            <text:p>Firmographic Scoring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based on company attributes">
            <text:p>Scores based on company attributes</text:p>
          </table:table-cell>
          <table:table-cell office:value-type="string" office:string-value="Industry, Revenue, Location">
            <text:p>Industry, Revenue, Location</text:p>
          </table:table-cell>
          <table:table-cell office:value-type="string" office:string-value="30%">
            <text:p>30%</text:p>
          </table:table-cell>
          <table:table-cell office:value-type="string" office:string-value="B2B targeting">
            <text:p>B2B targetin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Intent Data Scoring">
            <text:p>Intent Data Scoring</text:p>
          </table:table-cell>
          <table:table-cell office:value-type="string" office:string-value="Analytics-based">
            <text:p>Analytics-based</text:p>
          </table:table-cell>
          <table:table-cell office:value-type="string" office:string-value="Scores leads based on signals of buying intent">
            <text:p>Scores leads based on signals of buying intent</text:p>
          </table:table-cell>
          <table:table-cell office:value-type="string" office:string-value="Keyword searches, Topic interest">
            <text:p>Keyword searches, Topic interest</text:p>
          </table:table-cell>
          <table:table-cell office:value-type="string" office:string-value="60%">
            <text:p>60%</text:p>
          </table:table-cell>
          <table:table-cell office:value-type="string" office:string-value="Lead nurturing">
            <text:p>Lead nurtur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Lead Priority Score">
            <text:p>Lead Priority Score</text:p>
          </table:table-cell>
          <table:table-cell office:value-type="string" office:string-value="Ranking">
            <text:p>Ranking</text:p>
          </table:table-cell>
          <table:table-cell office:value-type="string" office:string-value="Ranks leads based on overall score from various metrics">
            <text:p>Ranks leads based on overall score from various metrics</text:p>
          </table:table-cell>
          <table:table-cell office:value-type="string" office:string-value="Engagement, Interest level, Intent">
            <text:p>Engagement, Interest level, Intent</text:p>
          </table:table-cell>
          <table:table-cell office:value-type="string" office:string-value="50%">
            <text:p>50%</text:p>
          </table:table-cell>
          <table:table-cell office:value-type="string" office:string-value="Sales prioritization">
            <text:p>Sales prioritizatio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ustomer Lifetime Value Score">
            <text:p>Customer Lifetime Value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future revenue from the lead">
            <text:p>Predicts future revenue from the lead</text:p>
          </table:table-cell>
          <table:table-cell office:value-type="string" office:string-value="Purchase history, Engagement metrics">
            <text:p>Purchase history, Engagement metrics</text:p>
          </table:table-cell>
          <table:table-cell office:value-type="string" office:string-value="40%">
            <text:p>40%</text:p>
          </table:table-cell>
          <table:table-cell office:value-type="string" office:string-value="Retention strategy">
            <text:p>Retention strategy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Qualitative Lead Scoring">
            <text:p>Qualitative Lead Scoring</text:p>
          </table:table-cell>
          <table:table-cell office:value-type="string" office:string-value="Qualitative">
            <text:p>Qualitative</text:p>
          </table:table-cell>
          <table:table-cell office:value-type="string" office:string-value="Engages qualitative assessments for lead scoring">
            <text:p>Engages qualitative assessments for lead scoring</text:p>
          </table:table-cell>
          <table:table-cell office:value-type="string" office:string-value="Salesperson input, Lead interviews">
            <text:p>Salesperson input, Lead interviews</text:p>
          </table:table-cell>
          <table:table-cell office:value-type="string" office:string-value="25%">
            <text:p>25%</text:p>
          </table:table-cell>
          <table:table-cell office:value-type="string" office:string-value="High-value prospects">
            <text:p>High-value prospec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ccount-Based Scoring">
            <text:p>Account-Based Scoring</text:p>
          </table:table-cell>
          <table:table-cell office:value-type="string" office:string-value="ABM-focused">
            <text:p>ABM-focused</text:p>
          </table:table-cell>
          <table:table-cell office:value-type="string" office:string-value="Scores in the context of account-based marketing">
            <text:p>Scores in the context of account-based marketing</text:p>
          </table:table-cell>
          <table:table-cell office:value-type="string" office:string-value="Target accounts, Engagement level">
            <text:p>Target accounts, Engagement level</text:p>
          </table:table-cell>
          <table:table-cell office:value-type="string" office:string-value="50%">
            <text:p>50%</text:p>
          </table:table-cell>
          <table:table-cell office:value-type="string" office:string-value="Account-based sales">
            <text:p>Account-based sal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AI-Powered Scoring">
            <text:p>AI-Powered Scoring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Leverages AI to analyze vast data for scoring">
            <text:p>Leverages AI to analyze vast data for scoring</text:p>
          </table:table-cell>
          <table:table-cell office:value-type="string" office:string-value="Data patterns, Behavioral models">
            <text:p>Data patterns, Behavioral models</text:p>
          </table:table-cell>
          <table:table-cell office:value-type="string" office:string-value="70%">
            <text:p>70%</text:p>
          </table:table-cell>
          <table:table-cell office:value-type="string" office:string-value="Advanced analytics">
            <text:p>Advanced analytic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ulti-Touch Attribution Scoring">
            <text:p>Multi-Touch Attribution Scoring</text:p>
          </table:table-cell>
          <table:table-cell office:value-type="string" office:string-value="Attribution Model">
            <text:p>Attribution Model</text:p>
          </table:table-cell>
          <table:table-cell office:value-type="string" office:string-value="Scores based on multiple touchpoints in the journey">
            <text:p>Scores based on multiple touchpoints in the journey</text:p>
          </table:table-cell>
          <table:table-cell office:value-type="string" office:string-value="Channel impact, Touchpoint engagement">
            <text:p>Channel impact, Touchpoint engagement</text:p>
          </table:table-cell>
          <table:table-cell office:value-type="string" office:string-value="60%">
            <text:p>60%</text:p>
          </table:table-cell>
          <table:table-cell office:value-type="string" office:string-value="Holistic marketing strategy">
            <text:p>Holistic marketing strateg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nbound Scoring Model">
            <text:p>Inbound Scoring Model</text:p>
          </table:table-cell>
          <table:table-cell office:value-type="string" office:string-value="Rule-based">
            <text:p>Rule-based</text:p>
          </table:table-cell>
          <table:table-cell office:value-type="string" office:string-value="Scores based on inbound leads' actions">
            <text:p>Scores based on inbound leads' actions</text:p>
          </table:table-cell>
          <table:table-cell office:value-type="string" office:string-value="Content downloads, Form submissions">
            <text:p>Content downloads, Form submissions</text:p>
          </table:table-cell>
          <table:table-cell office:value-type="string" office:string-value="40%">
            <text:p>40%</text:p>
          </table:table-cell>
          <table:table-cell office:value-type="string" office:string-value="Lead generation">
            <text:p>Lead gener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Lead Stage Scoring">
            <text:p>Lead Stage Scoring</text:p>
          </table:table-cell>
          <table:table-cell office:value-type="string" office:string-value="Lifecycle-based">
            <text:p>Lifecycle-based</text:p>
          </table:table-cell>
          <table:table-cell office:value-type="string" office:string-value="Scores based on lifecycle stage of the lead">
            <text:p>Scores based on lifecycle stage of the lead</text:p>
          </table:table-cell>
          <table:table-cell office:value-type="string" office:string-value="Stage of interest, Engagement level">
            <text:p>Stage of interest, Engagement level</text:p>
          </table:table-cell>
          <table:table-cell office:value-type="string" office:string-value="55%">
            <text:p>55%</text:p>
          </table:table-cell>
          <table:table-cell office:value-type="string" office:string-value="Lead funnel management">
            <text:p>Lead funnel management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Advocacy Score">
            <text:p>Advocacy Score</text:p>
          </table:table-cell>
          <table:table-cell office:value-type="string" office:string-value="Engagement-based">
            <text:p>Engagement-based</text:p>
          </table:table-cell>
          <table:table-cell office:value-type="string" office:string-value="Scores leads based on their advocacy potential">
            <text:p>Scores leads based on their advocacy potential</text:p>
          </table:table-cell>
          <table:table-cell office:value-type="string" office:string-value="Social shares, Referrals">
            <text:p>Social shares, Referrals</text:p>
          </table:table-cell>
          <table:table-cell office:value-type="string" office:string-value="20%">
            <text:p>20%</text:p>
          </table:table-cell>
          <table:table-cell office:value-type="string" office:string-value="Brand advocacy">
            <text:p>Brand advocac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ead Quality Index">
            <text:p>Lead Quality Index</text:p>
          </table:table-cell>
          <table:table-cell office:value-type="string" office:string-value="Composite Score">
            <text:p>Composite Score</text:p>
          </table:table-cell>
          <table:table-cell office:value-type="string" office:string-value="Combines various scoring metrics into an index">
            <text:p>Combines various scoring metrics into an index</text:p>
          </table:table-cell>
          <table:table-cell office:value-type="string" office:string-value="Engagement, Demographics, History">
            <text:p>Engagement, Demographics, History</text:p>
          </table:table-cell>
          <table:table-cell office:value-type="string" office:string-value="65%">
            <text:p>65%</text:p>
          </table:table-cell>
          <table:table-cell office:value-type="string" office:string-value="Quality assessment">
            <text:p>Quality assessment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ontent Engagement Score">
            <text:p>Content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engagement with content">
            <text:p>Scores based on engagement with content</text:p>
          </table:table-cell>
          <table:table-cell office:value-type="string" office:string-value="Content interaction, Time on page">
            <text:p>Content interaction, Time on page</text:p>
          </table:table-cell>
          <table:table-cell office:value-type="string" office:string-value="40%">
            <text:p>40%</text:p>
          </table:table-cell>
          <table:table-cell office:value-type="string" office:string-value="Content marketing analysis">
            <text:p>Content marketing analysi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Sales Readiness Score">
            <text:p>Sales Readiness Score</text:p>
          </table:table-cell>
          <table:table-cell office:value-type="string" office:string-value="Framework">
            <text:p>Framework</text:p>
          </table:table-cell>
          <table:table-cell office:value-type="string" office:string-value="Focuses on readiness for sales engagement">
            <text:p>Focuses on readiness for sales engagement</text:p>
          </table:table-cell>
          <table:table-cell office:value-type="string" office:string-value="Interest level, Buying signals">
            <text:p>Interest level, Buying signals</text:p>
          </table:table-cell>
          <table:table-cell office:value-type="string" office:string-value="70%">
            <text:p>70%</text:p>
          </table:table-cell>
          <table:table-cell office:value-type="string" office:string-value="Sales readiness assessment">
            <text:p>Sales readiness assessment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Email Engagement Score">
            <text:p>Email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email interaction metrics">
            <text:p>Scores based on email interaction metrics</text:p>
          </table:table-cell>
          <table:table-cell office:value-type="string" office:string-value="Open rates, Click-through rates">
            <text:p>Open rates, Click-through rates</text:p>
          </table:table-cell>
          <table:table-cell office:value-type="string" office:string-value="50%">
            <text:p>50%</text:p>
          </table:table-cell>
          <table:table-cell office:value-type="string" office:string-value="Email marketing optimization">
            <text:p>Email marketing optimization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Web Activity Score">
            <text:p>Web Activity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lead's interaction with website">
            <text:p>Scores based on lead's interaction with website</text:p>
          </table:table-cell>
          <table:table-cell office:value-type="string" office:string-value="Page views, Session duration">
            <text:p>Page views, Session duration</text:p>
          </table:table-cell>
          <table:table-cell office:value-type="string" office:string-value="60%">
            <text:p>60%</text:p>
          </table:table-cell>
          <table:table-cell office:value-type="string" office:string-value="Web engagement measurement">
            <text:p>Web engagement measurement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Lead Fit Score">
            <text:p>Lead Fit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Determines how well a lead fits the target profile">
            <text:p>Determines how well a lead fits the target profile</text:p>
          </table:table-cell>
          <table:table-cell office:value-type="string" office:string-value="Demographics, Firmographics">
            <text:p>Demographics, Firmographics</text:p>
          </table:table-cell>
          <table:table-cell office:value-type="string" office:string-value="35%">
            <text:p>35%</text:p>
          </table:table-cell>
          <table:table-cell office:value-type="string" office:string-value="Ideal customer profiling">
            <text:p>Ideal customer profil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ctionable Lead Score">
            <text:p>Actionable Lead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leads based on actionable insights derived from behavior">
            <text:p>Scores leads based on actionable insights derived from behavior</text:p>
          </table:table-cell>
          <table:table-cell office:value-type="string" office:string-value="Engagement, Intent signals">
            <text:p>Engagement, Intent signals</text:p>
          </table:table-cell>
          <table:table-cell office:value-type="string" office:string-value="65%">
            <text:p>65%</text:p>
          </table:table-cell>
          <table:table-cell office:value-type="string" office:string-value="Sales enablement">
            <text:p>Sales enablemen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redictive Analytics Score">
            <text:p>Predictive Analytics Score</text:p>
          </table:table-cell>
          <table:table-cell office:value-type="string" office:string-value="Machine Learning">
            <text:p>Machine Learning</text:p>
          </table:table-cell>
          <table:table-cell office:value-type="string" office:string-value="Uses predictive analytics to determine lead quality">
            <text:p>Uses predictive analytics to determine lead quality</text:p>
          </table:table-cell>
          <table:table-cell office:value-type="string" office:string-value="Historical data, Behavioral patterns">
            <text:p>Historical data, Behavioral patterns</text:p>
          </table:table-cell>
          <table:table-cell office:value-type="string" office:string-value="70%">
            <text:p>70%</text:p>
          </table:table-cell>
          <table:table-cell office:value-type="string" office:string-value="Future sales forecasting">
            <text:p>Future sales forecast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egment Score">
            <text:p>Segment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based on predefined customer segments">
            <text:p>Scores based on predefined customer segments</text:p>
          </table:table-cell>
          <table:table-cell office:value-type="string" office:string-value="Segment metrics, Engagement data">
            <text:p>Segment metrics, Engagement data</text:p>
          </table:table-cell>
          <table:table-cell office:value-type="string" office:string-value="50%">
            <text:p>50%</text:p>
          </table:table-cell>
          <table:table-cell office:value-type="string" office:string-value="Targeting and segmentation">
            <text:p>Targeting and segmentation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ngagement Velocity Score">
            <text:p>Engagement Velocity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the speed of lead engagement">
            <text:p>Scores based on the speed of lead engagement</text:p>
          </table:table-cell>
          <table:table-cell office:value-type="string" office:string-value="Engagement frequency, Conversion rate">
            <text:p>Engagement frequency, Conversion rate</text:p>
          </table:table-cell>
          <table:table-cell office:value-type="string" office:string-value="60%">
            <text:p>60%</text:p>
          </table:table-cell>
          <table:table-cell office:value-type="string" office:string-value="Real-time scoring">
            <text:p>Real-time scorin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ustomer Journey Score">
            <text:p>Customer Journey Score</text:p>
          </table:table-cell>
          <table:table-cell office:value-type="string" office:string-value="Lifecycle-based">
            <text:p>Lifecycle-based</text:p>
          </table:table-cell>
          <table:table-cell office:value-type="string" office:string-value="Scores based on the position in the customer journey">
            <text:p>Scores based on the position in the customer journey</text:p>
          </table:table-cell>
          <table:table-cell office:value-type="string" office:string-value="Awareness, Consideration, Decision">
            <text:p>Awareness, Consideration, Decision</text:p>
          </table:table-cell>
          <table:table-cell office:value-type="string" office:string-value="55%">
            <text:p>55%</text:p>
          </table:table-cell>
          <table:table-cell office:value-type="string" office:string-value="Customer journey mapping">
            <text:p>Customer journey mappin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ocial Engagement Score">
            <text:p>Social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social media interaction">
            <text:p>Scores based on social media interaction</text:p>
          </table:table-cell>
          <table:table-cell office:value-type="string" office:string-value="Likes, Shares, Comments">
            <text:p>Likes, Shares, Comments</text:p>
          </table:table-cell>
          <table:table-cell office:value-type="string" office:string-value="25%">
            <text:p>25%</text:p>
          </table:table-cell>
          <table:table-cell office:value-type="string" office:string-value="Social media strategy">
            <text:p>Social media strateg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ansaction Probability Score">
            <text:p>Transaction Probab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the probability of transaction based on data">
            <text:p>Predicts the probability of transaction based on data</text:p>
          </table:table-cell>
          <table:table-cell office:value-type="string" office:string-value="Transaction history, Behavioral patterns">
            <text:p>Transaction history, Behavioral patterns</text:p>
          </table:table-cell>
          <table:table-cell office:value-type="string" office:string-value="75%">
            <text:p>75%</text:p>
          </table:table-cell>
          <table:table-cell office:value-type="string" office:string-value="Sales forecasting">
            <text:p>Sales forecastin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Lead Loyalty Score">
            <text:p>Lead Loyalty Score</text:p>
          </table:table-cell>
          <table:table-cell office:value-type="string" office:string-value="Engagement-based">
            <text:p>Engagement-based</text:p>
          </table:table-cell>
          <table:table-cell office:value-type="string" office:string-value="Scores based on the likelihood of customer loyalty">
            <text:p>Scores based on the likelihood of customer loyalty</text:p>
          </table:table-cell>
          <table:table-cell office:value-type="string" office:string-value="Purchase patterns, Repurchase rate">
            <text:p>Purchase patterns, Repurchase rate</text:p>
          </table:table-cell>
          <table:table-cell office:value-type="string" office:string-value="50%">
            <text:p>50%</text:p>
          </table:table-cell>
          <table:table-cell office:value-type="string" office:string-value="Customer retention">
            <text:p>Customer retentio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Optimal Engagement Score">
            <text:p>Optimal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the optimal engagement times and channels">
            <text:p>Scores based on the optimal engagement times and channels</text:p>
          </table:table-cell>
          <table:table-cell office:value-type="string" office:string-value="Engagement timing, Channel preference">
            <text:p>Engagement timing, Channel preference</text:p>
          </table:table-cell>
          <table:table-cell office:value-type="string" office:string-value="70%">
            <text:p>70%</text:p>
          </table:table-cell>
          <table:table-cell office:value-type="string" office:string-value="Digital marketing timing">
            <text:p>Digital marketing tim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ferral Value Score">
            <text:p>Referral Value Score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Scores leads based on referral potential">
            <text:p>Scores leads based on referral potential</text:p>
          </table:table-cell>
          <table:table-cell office:value-type="string" office:string-value="Referral history, Network size">
            <text:p>Referral history, Network size</text:p>
          </table:table-cell>
          <table:table-cell office:value-type="string" office:string-value="30%">
            <text:p>30%</text:p>
          </table:table-cell>
          <table:table-cell office:value-type="string" office:string-value="Referral marketing">
            <text:p>Referral marketin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hannel Engagement Score">
            <text:p>Channel Engagement Score</text:p>
          </table:table-cell>
          <table:table-cell office:value-type="string" office:string-value="Channel-based">
            <text:p>Channel-based</text:p>
          </table:table-cell>
          <table:table-cell office:value-type="string" office:string-value="Scores based on channel-specific engagement metrics">
            <text:p>Scores based on channel-specific engagement metrics</text:p>
          </table:table-cell>
          <table:table-cell office:value-type="string" office:string-value="Engagement by channel, Conversion rate">
            <text:p>Engagement by channel, Conversion rate</text:p>
          </table:table-cell>
          <table:table-cell office:value-type="string" office:string-value="65%">
            <text:p>65%</text:p>
          </table:table-cell>
          <table:table-cell office:value-type="string" office:string-value="Channel optimization">
            <text:p>Channel optimizatio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Negotiation Readiness Score">
            <text:p>Negotiation Readiness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readiness for negotiation">
            <text:p>Scores based on readiness for negotiation</text:p>
          </table:table-cell>
          <table:table-cell office:value-type="string" office:string-value="Negotiation signals, Engagement indicators">
            <text:p>Negotiation signals, Engagement indicators</text:p>
          </table:table-cell>
          <table:table-cell office:value-type="string" office:string-value="40%">
            <text:p>40%</text:p>
          </table:table-cell>
          <table:table-cell office:value-type="string" office:string-value="Sales negotiation">
            <text:p>Sales negotiation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Conversion Potential Score">
            <text:p>Conversion Potential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conversion likelihood through data analysis">
            <text:p>Predicts conversion likelihood through data analysis</text:p>
          </table:table-cell>
          <table:table-cell office:value-type="string" office:string-value="Engagement metrics, Lead history">
            <text:p>Engagement metrics, Lead history</text:p>
          </table:table-cell>
          <table:table-cell office:value-type="string" office:string-value="70%">
            <text:p>70%</text:p>
          </table:table-cell>
          <table:table-cell office:value-type="string" office:string-value="Optimize conversions">
            <text:p>Optimize conversio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Disqualification Score">
            <text:p>Disqualifica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Identifies leads that are unlikely to convert">
            <text:p>Identifies leads that are unlikely to convert</text:p>
          </table:table-cell>
          <table:table-cell office:value-type="string" office:string-value="Negative signals, Poor fit criteria">
            <text:p>Negative signals, Poor fit criteria</text:p>
          </table:table-cell>
          <table:table-cell office:value-type="string" office:string-value="20%">
            <text:p>20%</text:p>
          </table:table-cell>
          <table:table-cell office:value-type="string" office:string-value="Lead disqualification">
            <text:p>Lead disqualificat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ead Movement Score">
            <text:p>Lead Movement Score</text:p>
          </table:table-cell>
          <table:table-cell office:value-type="string" office:string-value="Lifecycle-based">
            <text:p>Lifecycle-based</text:p>
          </table:table-cell>
          <table:table-cell office:value-type="string" office:string-value="Scores based on how leads move through the funnel">
            <text:p>Scores based on how leads move through the funnel</text:p>
          </table:table-cell>
          <table:table-cell office:value-type="string" office:string-value="Stage transitions, Engagement changes">
            <text:p>Stage transitions, Engagement changes</text:p>
          </table:table-cell>
          <table:table-cell office:value-type="string" office:string-value="50%">
            <text:p>50%</text:p>
          </table:table-cell>
          <table:table-cell office:value-type="string" office:string-value="Funnel analysis">
            <text:p>Funnel analysi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rofitability Score">
            <text:p>Profitab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profitability of leads">
            <text:p>Scores potential profitability of leads</text:p>
          </table:table-cell>
          <table:table-cell office:value-type="string" office:string-value="Profit analysis, Revenue potential">
            <text:p>Profit analysis, Revenue potential</text:p>
          </table:table-cell>
          <table:table-cell office:value-type="string" office:string-value="65%">
            <text:p>65%</text:p>
          </table:table-cell>
          <table:table-cell office:value-type="string" office:string-value="Sales strategy">
            <text:p>Sales strateg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egmented Engagement Score">
            <text:p>Segmented Engagement Score</text:p>
          </table:table-cell>
          <table:table-cell office:value-type="string" office:string-value="Segment-based">
            <text:p>Segment-based</text:p>
          </table:table-cell>
          <table:table-cell office:value-type="string" office:string-value="Scores leads based on segmented engagement data">
            <text:p>Scores leads based on segmented engagement data</text:p>
          </table:table-cell>
          <table:table-cell office:value-type="string" office:string-value="Segment metrics, Engagement depth">
            <text:p>Segment metrics, Engagement depth</text:p>
          </table:table-cell>
          <table:table-cell office:value-type="string" office:string-value="60%">
            <text:p>60%</text:p>
          </table:table-cell>
          <table:table-cell office:value-type="string" office:string-value="Segmentation analysis">
            <text:p>Segmentation analysi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Industry Fit Score">
            <text:p>Industry Fit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based on fit within the target industry">
            <text:p>Scores based on fit within the target industry</text:p>
          </table:table-cell>
          <table:table-cell office:value-type="string" office:string-value="Industry characteristics, Market data">
            <text:p>Industry characteristics, Market data</text:p>
          </table:table-cell>
          <table:table-cell office:value-type="string" office:string-value="30%">
            <text:p>30%</text:p>
          </table:table-cell>
          <table:table-cell office:value-type="string" office:string-value="Industry targeting">
            <text:p>Industry target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ntextual Scoring">
            <text:p>Contextual Scoring</text:p>
          </table:table-cell>
          <table:table-cell office:value-type="string" office:string-value="Analytics-based">
            <text:p>Analytics-based</text:p>
          </table:table-cell>
          <table:table-cell office:value-type="string" office:string-value="Scores based on context of interactions">
            <text:p>Scores based on context of interactions</text:p>
          </table:table-cell>
          <table:table-cell office:value-type="string" office:string-value="Context relevance, Behavioral patterns">
            <text:p>Context relevance, Behavioral patterns</text:p>
          </table:table-cell>
          <table:table-cell office:value-type="string" office:string-value="65%">
            <text:p>65%</text:p>
          </table:table-cell>
          <table:table-cell office:value-type="string" office:string-value="Contextual marketing">
            <text:p>Contextual market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ulti-Channel Engagement Score">
            <text:p>Multi-Channel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engagements across multiple channels">
            <text:p>Scores based on engagements across multiple channels</text:p>
          </table:table-cell>
          <table:table-cell office:value-type="string" office:string-value="Channel diversity, Engagement levels">
            <text:p>Channel diversity, Engagement levels</text:p>
          </table:table-cell>
          <table:table-cell office:value-type="string" office:string-value="55%">
            <text:p>55%</text:p>
          </table:table-cell>
          <table:table-cell office:value-type="string" office:string-value="Integrated marketing strategy">
            <text:p>Integrated marketing strategy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Interaction Quality Score">
            <text:p>Interaction Qual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the quality of interactions with leads">
            <text:p>Scores based on the quality of interactions with leads</text:p>
          </table:table-cell>
          <table:table-cell office:value-type="string" office:string-value="Lead communication, Interaction depth">
            <text:p>Lead communication, Interaction depth</text:p>
          </table:table-cell>
          <table:table-cell office:value-type="string" office:string-value="30%">
            <text:p>30%</text:p>
          </table:table-cell>
          <table:table-cell office:value-type="string" office:string-value="Sales interaction review">
            <text:p>Sales interaction review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Lifecycle Value Score">
            <text:p>Lifecycle Value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the overall value throughout the lifecycle">
            <text:p>Predicts the overall value throughout the lifecycle</text:p>
          </table:table-cell>
          <table:table-cell office:value-type="string" office:string-value="Lifetime engagement, Purchase history">
            <text:p>Lifetime engagement, Purchase history</text:p>
          </table:table-cell>
          <table:table-cell office:value-type="string" office:string-value="75%">
            <text:p>75%</text:p>
          </table:table-cell>
          <table:table-cell office:value-type="string" office:string-value="Lifetime value assessment">
            <text:p>Lifetime value assessmen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larity Score">
            <text:p>Clar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Rates clarity of the lead's needs and interests">
            <text:p>Rates clarity of the lead's needs and interests</text:p>
          </table:table-cell>
          <table:table-cell office:value-type="string" office:string-value="Need identification, Interest level">
            <text:p>Need identification, Interest level</text:p>
          </table:table-cell>
          <table:table-cell office:value-type="string" office:string-value="45%">
            <text:p>45%</text:p>
          </table:table-cell>
          <table:table-cell office:value-type="string" office:string-value="Needs assessment">
            <text:p>Needs assessment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Utility Score">
            <text:p>Ut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utility of a lead for offerings">
            <text:p>Scores potential utility of a lead for offerings</text:p>
          </table:table-cell>
          <table:table-cell office:value-type="string" office:string-value="Offering relevance, Need fit">
            <text:p>Offering relevance, Need fit</text:p>
          </table:table-cell>
          <table:table-cell office:value-type="string" office:string-value="50%">
            <text:p>50%</text:p>
          </table:table-cell>
          <table:table-cell office:value-type="string" office:string-value="Product offer alignment">
            <text:p>Product offer alignment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Nurturing Score">
            <text:p>Nurturing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nurturing engagement efforts">
            <text:p>Scores based on nurturing engagement efforts</text:p>
          </table:table-cell>
          <table:table-cell office:value-type="string" office:string-value="Email opens, Content interactions">
            <text:p>Email opens, Content interactions</text:p>
          </table:table-cell>
          <table:table-cell office:value-type="string" office:string-value="70%">
            <text:p>70%</text:p>
          </table:table-cell>
          <table:table-cell office:value-type="string" office:string-value="Lead nurturing strategy">
            <text:p>Lead nurturing strateg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ompetitive Position Score">
            <text:p>Competitive Position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leads based on competition in their sector">
            <text:p>Scores leads based on competition in their sector</text:p>
          </table:table-cell>
          <table:table-cell office:value-type="string" office:string-value="Market position, Competitive advantage">
            <text:p>Market position, Competitive advantage</text:p>
          </table:table-cell>
          <table:table-cell office:value-type="string" office:string-value="45%">
            <text:p>45%</text:p>
          </table:table-cell>
          <table:table-cell office:value-type="string" office:string-value="Competitive analysis">
            <text:p>Competitive analysi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Renewal Probability Score">
            <text:p>Renewal Probab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likelihood of lead returning for renewals">
            <text:p>Scores likelihood of lead returning for renewals</text:p>
          </table:table-cell>
          <table:table-cell office:value-type="string" office:string-value="Retention signals, Past engagement">
            <text:p>Retention signals, Past engagement</text:p>
          </table:table-cell>
          <table:table-cell office:value-type="string" office:string-value="80%">
            <text:p>80%</text:p>
          </table:table-cell>
          <table:table-cell office:value-type="string" office:string-value="Renewal strategies">
            <text:p>Renewal strategie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calability Score">
            <text:p>Scalabil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scalability potential of lead">
            <text:p>Scores based on scalability potential of lead</text:p>
          </table:table-cell>
          <table:table-cell office:value-type="string" office:string-value="Scalability factors, Business growth">
            <text:p>Scalability factors, Business growth</text:p>
          </table:table-cell>
          <table:table-cell office:value-type="string" office:string-value="55%">
            <text:p>55%</text:p>
          </table:table-cell>
          <table:table-cell office:value-type="string" office:string-value="Growth strategy">
            <text:p>Growth strateg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echnical Fit Score">
            <text:p>Technical Fit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based on technical requirements match">
            <text:p>Scores based on technical requirements match</text:p>
          </table:table-cell>
          <table:table-cell office:value-type="string" office:string-value="Technical needs, Compatibility level">
            <text:p>Technical needs, Compatibility level</text:p>
          </table:table-cell>
          <table:table-cell office:value-type="string" office:string-value="40%">
            <text:p>40%</text:p>
          </table:table-cell>
          <table:table-cell office:value-type="string" office:string-value="Technical assessments">
            <text:p>Technical assessment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User Persona Score">
            <text:p>User Persona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leads based on defined user personas">
            <text:p>Scores leads based on defined user personas</text:p>
          </table:table-cell>
          <table:table-cell office:value-type="string" office:string-value="Persona fit, Engagement markers">
            <text:p>Persona fit, Engagement markers</text:p>
          </table:table-cell>
          <table:table-cell office:value-type="string" office:string-value="60%">
            <text:p>60%</text:p>
          </table:table-cell>
          <table:table-cell office:value-type="string" office:string-value="Persona targeting">
            <text:p>Persona target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ales Lifecycle Score">
            <text:p>Sales Lifecycle Score</text:p>
          </table:table-cell>
          <table:table-cell office:value-type="string" office:string-value="Lifecycle-based">
            <text:p>Lifecycle-based</text:p>
          </table:table-cell>
          <table:table-cell office:value-type="string" office:string-value="Scores leads based on their stage in sales lifecycle">
            <text:p>Scores leads based on their stage in sales lifecycle</text:p>
          </table:table-cell>
          <table:table-cell office:value-type="string" office:string-value="Stage metrics, Engagement history">
            <text:p>Stage metrics, Engagement history</text:p>
          </table:table-cell>
          <table:table-cell office:value-type="string" office:string-value="50%">
            <text:p>50%</text:p>
          </table:table-cell>
          <table:table-cell office:value-type="string" office:string-value="Lifecycle management">
            <text:p>Lifecycle managemen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ustomer Experience Score">
            <text:p>Customer Experience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expected customer experience">
            <text:p>Scores based on expected customer experience</text:p>
          </table:table-cell>
          <table:table-cell office:value-type="string" office:string-value="Experience factors, Satisfaction indicators">
            <text:p>Experience factors, Satisfaction indicators</text:p>
          </table:table-cell>
          <table:table-cell office:value-type="string" office:string-value="30%">
            <text:p>30%</text:p>
          </table:table-cell>
          <table:table-cell office:value-type="string" office:string-value="CX evaluation">
            <text:p>CX evaluation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arket Readiness Score">
            <text:p>Market Readiness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based on readiness for market penetration">
            <text:p>Scores based on readiness for market penetration</text:p>
          </table:table-cell>
          <table:table-cell office:value-type="string" office:string-value="Market signals, Timing factors">
            <text:p>Market signals, Timing factors</text:p>
          </table:table-cell>
          <table:table-cell office:value-type="string" office:string-value="65%">
            <text:p>65%</text:p>
          </table:table-cell>
          <table:table-cell office:value-type="string" office:string-value="Market entry strategy">
            <text:p>Market entry strategy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rand Affinity Score">
            <text:p>Brand Affin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eads based on brand loyalty and affinity">
            <text:p>Scores leads based on brand loyalty and affinity</text:p>
          </table:table-cell>
          <table:table-cell office:value-type="string" office:string-value="Loyalty indicators, Brand engagement">
            <text:p>Loyalty indicators, Brand engagement</text:p>
          </table:table-cell>
          <table:table-cell office:value-type="string" office:string-value="20%">
            <text:p>20%</text:p>
          </table:table-cell>
          <table:table-cell office:value-type="string" office:string-value="Brand management">
            <text:p>Brand managemen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ales Pipeline Score">
            <text:p>Sales Pipeline Score</text:p>
          </table:table-cell>
          <table:table-cell office:value-type="string" office:string-value="Lifecycle-based">
            <text:p>Lifecycle-based</text:p>
          </table:table-cell>
          <table:table-cell office:value-type="string" office:string-value="Scores based on pipeline fit and stage">
            <text:p>Scores based on pipeline fit and stage</text:p>
          </table:table-cell>
          <table:table-cell office:value-type="string" office:string-value="Sales stage, Engagement level">
            <text:p>Sales stage, Engagement level</text:p>
          </table:table-cell>
          <table:table-cell office:value-type="string" office:string-value="55%">
            <text:p>55%</text:p>
          </table:table-cell>
          <table:table-cell office:value-type="string" office:string-value="Sales forecasting">
            <text:p>Sales forecastin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Digital Readiness Score">
            <text:p>Digital Readiness Score</text:p>
          </table:table-cell>
          <table:table-cell office:value-type="string" office:string-value="Digital">
            <text:p>Digital</text:p>
          </table:table-cell>
          <table:table-cell office:value-type="string" office:string-value="Scores based on digital engagement readiness">
            <text:p>Scores based on digital engagement readiness</text:p>
          </table:table-cell>
          <table:table-cell office:value-type="string" office:string-value="Digital engagement metrics, Adoption levels">
            <text:p>Digital engagement metrics, Adoption levels</text:p>
          </table:table-cell>
          <table:table-cell office:value-type="string" office:string-value="50%">
            <text:p>50%</text:p>
          </table:table-cell>
          <table:table-cell office:value-type="string" office:string-value="Digital strategy alignment">
            <text:p>Digital strategy alignmen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ompetitive Demand Score">
            <text:p>Competitive Demand Score</text:p>
          </table:table-cell>
          <table:table-cell office:value-type="string" office:string-value="Market Analysis">
            <text:p>Market Analysis</text:p>
          </table:table-cell>
          <table:table-cell office:value-type="string" office:string-value="Scores leads based on competitive demand signals">
            <text:p>Scores leads based on competitive demand signals</text:p>
          </table:table-cell>
          <table:table-cell office:value-type="string" office:string-value="Market demand, Competitive analysis">
            <text:p>Market demand, Competitive analysis</text:p>
          </table:table-cell>
          <table:table-cell office:value-type="string" office:string-value="65%">
            <text:p>65%</text:p>
          </table:table-cell>
          <table:table-cell office:value-type="string" office:string-value="Market positioning">
            <text:p>Market positionin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ompany Health Score">
            <text:p>Company Health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health of the lead's company based on metrics">
            <text:p>Scores health of the lead's company based on metrics</text:p>
          </table:table-cell>
          <table:table-cell office:value-type="string" office:string-value="Financial health, Growth indicators">
            <text:p>Financial health, Growth indicators</text:p>
          </table:table-cell>
          <table:table-cell office:value-type="string" office:string-value="55%">
            <text:p>55%</text:p>
          </table:table-cell>
          <table:table-cell office:value-type="string" office:string-value="Company assessment">
            <text:p>Company assessmen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ersonalization Score">
            <text:p>Personaliza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level of personalized engagement">
            <text:p>Scores based on level of personalized engagement</text:p>
          </table:table-cell>
          <table:table-cell office:value-type="string" office:string-value="Personalization depth, Customized content">
            <text:p>Personalization depth, Customized content</text:p>
          </table:table-cell>
          <table:table-cell office:value-type="string" office:string-value="30%">
            <text:p>30%</text:p>
          </table:table-cell>
          <table:table-cell office:value-type="string" office:string-value="Personalization efforts">
            <text:p>Personalization effort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ales Integration Score">
            <text:p>Sales Integration Score</text:p>
          </table:table-cell>
          <table:table-cell office:value-type="string" office:string-value="System-based">
            <text:p>System-based</text:p>
          </table:table-cell>
          <table:table-cell office:value-type="string" office:string-value="Scores quality of lead integration with systems">
            <text:p>Scores quality of lead integration with systems</text:p>
          </table:table-cell>
          <table:table-cell office:value-type="string" office:string-value="System compatibility, Data flow">
            <text:p>System compatibility, Data flow</text:p>
          </table:table-cell>
          <table:table-cell office:value-type="string" office:string-value="50%">
            <text:p>50%</text:p>
          </table:table-cell>
          <table:table-cell office:value-type="string" office:string-value="Systems integration strategy">
            <text:p>Systems integration strateg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ompelling Value Score">
            <text:p>Compelling Value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compelling value for the lead">
            <text:p>Scores based on compelling value for the lead</text:p>
          </table:table-cell>
          <table:table-cell office:value-type="string" office:string-value="Value proposition, Offer attractiveness">
            <text:p>Value proposition, Offer attractiveness</text:p>
          </table:table-cell>
          <table:table-cell office:value-type="string" office:string-value="45%">
            <text:p>45%</text:p>
          </table:table-cell>
          <table:table-cell office:value-type="string" office:string-value="Value assessment">
            <text:p>Value assessment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Element Integration Score">
            <text:p>Element Integra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integration of lead elements into strategy">
            <text:p>Scores based on integration of lead elements into strategy</text:p>
          </table:table-cell>
          <table:table-cell office:value-type="string" office:string-value="Element alignment, Strategy fit">
            <text:p>Element alignment, Strategy fit</text:p>
          </table:table-cell>
          <table:table-cell office:value-type="string" office:string-value="40%">
            <text:p>40%</text:p>
          </table:table-cell>
          <table:table-cell office:value-type="string" office:string-value="Strategic fitting">
            <text:p>Strategic fittin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Transformation Readiness Score">
            <text:p>Transformation Readiness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readiness for business transformation">
            <text:p>Scores readiness for business transformation</text:p>
          </table:table-cell>
          <table:table-cell office:value-type="string" office:string-value="Transformation signals, Fit with offerings">
            <text:p>Transformation signals, Fit with offerings</text:p>
          </table:table-cell>
          <table:table-cell office:value-type="string" office:string-value="50%">
            <text:p>50%</text:p>
          </table:table-cell>
          <table:table-cell office:value-type="string" office:string-value="Business transformation">
            <text:p>Business transformatio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ervice Level Agreement Score">
            <text:p>Service Level Agreement Score</text:p>
          </table:table-cell>
          <table:table-cell office:value-type="string" office:string-value="Formal Compliance">
            <text:p>Formal Compliance</text:p>
          </table:table-cell>
          <table:table-cell office:value-type="string" office:string-value="Scores willingness to enter into an SLA">
            <text:p>Scores willingness to enter into an SLA</text:p>
          </table:table-cell>
          <table:table-cell office:value-type="string" office:string-value="SLA parameters, Engagement level">
            <text:p>SLA parameters, Engagement level</text:p>
          </table:table-cell>
          <table:table-cell office:value-type="string" office:string-value="70%">
            <text:p>70%</text:p>
          </table:table-cell>
          <table:table-cell office:value-type="string" office:string-value="Service agreement evaluations">
            <text:p>Service agreement evaluation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Time to Conversion Score">
            <text:p>Time to Conversion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time required for lead conversion">
            <text:p>Predicts time required for lead conversion</text:p>
          </table:table-cell>
          <table:table-cell office:value-type="string" office:string-value="Historical conversion times, Engagement metrics">
            <text:p>Historical conversion times, Engagement metrics</text:p>
          </table:table-cell>
          <table:table-cell office:value-type="string" office:string-value="60%">
            <text:p>60%</text:p>
          </table:table-cell>
          <table:table-cell office:value-type="string" office:string-value="Conversion timing">
            <text:p>Conversion timin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isk Assessment Score">
            <text:p>Risk Assessment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risk of leads turning cold or disengaging">
            <text:p>Scores risk of leads turning cold or disengaging</text:p>
          </table:table-cell>
          <table:table-cell office:value-type="string" office:string-value="Risk signals, Engagement downturn">
            <text:p>Risk signals, Engagement downturn</text:p>
          </table:table-cell>
          <table:table-cell office:value-type="string" office:string-value="30%">
            <text:p>30%</text:p>
          </table:table-cell>
          <table:table-cell office:value-type="string" office:string-value="Risk management">
            <text:p>Risk managemen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ustomer Satisfaction Score">
            <text:p>Customer Satisfac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ikely satisfaction based on past interactions">
            <text:p>Scores likely satisfaction based on past interactions</text:p>
          </table:table-cell>
          <table:table-cell office:value-type="string" office:string-value="Satisfaction history, Engagement quality">
            <text:p>Satisfaction history, Engagement quality</text:p>
          </table:table-cell>
          <table:table-cell office:value-type="string" office:string-value="25%">
            <text:p>25%</text:p>
          </table:table-cell>
          <table:table-cell office:value-type="string" office:string-value="Customer satisfaction analysis">
            <text:p>Customer satisfaction analysi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Post-Conversion Engagement Score">
            <text:p>Post-Conversion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on post-conversion engagement levels">
            <text:p>Scores on post-conversion engagement levels</text:p>
          </table:table-cell>
          <table:table-cell office:value-type="string" office:string-value="Post-purchase interactions, Retention activity">
            <text:p>Post-purchase interactions, Retention activity</text:p>
          </table:table-cell>
          <table:table-cell office:value-type="string" office:string-value="50%">
            <text:p>50%</text:p>
          </table:table-cell>
          <table:table-cell office:value-type="string" office:string-value="Retention strategy">
            <text:p>Retention strategy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EO Value Score">
            <text:p>SEO Value Score</text:p>
          </table:table-cell>
          <table:table-cell office:value-type="string" office:string-value="Digital">
            <text:p>Digital</text:p>
          </table:table-cell>
          <table:table-cell office:value-type="string" office:string-value="Scores leads based on SEO engagement signals">
            <text:p>Scores leads based on SEO engagement signals</text:p>
          </table:table-cell>
          <table:table-cell office:value-type="string" office:string-value="SEO behavior, Traffic sources">
            <text:p>SEO behavior, Traffic sources</text:p>
          </table:table-cell>
          <table:table-cell office:value-type="string" office:string-value="45%">
            <text:p>45%</text:p>
          </table:table-cell>
          <table:table-cell office:value-type="string" office:string-value="SEO strategy alignment">
            <text:p>SEO strategy alignment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roduct Fit Score">
            <text:p>Product Fi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fit with current offering">
            <text:p>Scores based on fit with current offering</text:p>
          </table:table-cell>
          <table:table-cell office:value-type="string" office:string-value="Product needs, Compatibility factors">
            <text:p>Product needs, Compatibility factors</text:p>
          </table:table-cell>
          <table:table-cell office:value-type="string" office:string-value="35%">
            <text:p>35%</text:p>
          </table:table-cell>
          <table:table-cell office:value-type="string" office:string-value="Product development">
            <text:p>Product development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Upselling Potential Score">
            <text:p>Upselling Potential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for upselling and cross-selling">
            <text:p>Scores potential for upselling and cross-selling</text:p>
          </table:table-cell>
          <table:table-cell office:value-type="string" office:string-value="Purchase behavior, Engagement level">
            <text:p>Purchase behavior, Engagement level</text:p>
          </table:table-cell>
          <table:table-cell office:value-type="string" office:string-value="75%">
            <text:p>75%</text:p>
          </table:table-cell>
          <table:table-cell office:value-type="string" office:string-value="Upsell strategy">
            <text:p>Upsell strateg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Regulatory Compliance Score">
            <text:p>Regulatory Compliance Score</text:p>
          </table:table-cell>
          <table:table-cell office:value-type="string" office:string-value="Compliance">
            <text:p>Compliance</text:p>
          </table:table-cell>
          <table:table-cell office:value-type="string" office:string-value="Scores based on regulations and compliance readiness">
            <text:p>Scores based on regulations and compliance readiness</text:p>
          </table:table-cell>
          <table:table-cell office:value-type="string" office:string-value="Compliance metrics, Regulatory needs">
            <text:p>Compliance metrics, Regulatory needs</text:p>
          </table:table-cell>
          <table:table-cell office:value-type="string" office:string-value="60%">
            <text:p>60%</text:p>
          </table:table-cell>
          <table:table-cell office:value-type="string" office:string-value="Regulatory strategy">
            <text:p>Regulatory strateg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ommunity Engagement Score">
            <text:p>Community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engagement within community">
            <text:p>Scores based on engagement within community</text:p>
          </table:table-cell>
          <table:table-cell office:value-type="string" office:string-value="Community interaction, Participation level">
            <text:p>Community interaction, Participation level</text:p>
          </table:table-cell>
          <table:table-cell office:value-type="string" office:string-value="50%">
            <text:p>50%</text:p>
          </table:table-cell>
          <table:table-cell office:value-type="string" office:string-value="Community management">
            <text:p>Community managemen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ubscription Value Score">
            <text:p>Subscription Value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likelihood of subscription purchases">
            <text:p>Scores likelihood of subscription purchases</text:p>
          </table:table-cell>
          <table:table-cell office:value-type="string" office:string-value="Subscription history, Engagement metrics">
            <text:p>Subscription history, Engagement metrics</text:p>
          </table:table-cell>
          <table:table-cell office:value-type="string" office:string-value="70%">
            <text:p>70%</text:p>
          </table:table-cell>
          <table:table-cell office:value-type="string" office:string-value="Subscription sales">
            <text:p>Subscription sal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hurn Risk Score">
            <text:p>Churn Risk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risk of lead disengagement or churn">
            <text:p>Scores risk of lead disengagement or churn</text:p>
          </table:table-cell>
          <table:table-cell office:value-type="string" office:string-value="Churn indicators, Engagement drop">
            <text:p>Churn indicators, Engagement drop</text:p>
          </table:table-cell>
          <table:table-cell office:value-type="string" office:string-value="30%">
            <text:p>30%</text:p>
          </table:table-cell>
          <table:table-cell office:value-type="string" office:string-value="Churn reduction strategy">
            <text:p>Churn reduction strateg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ifetime Interaction Score">
            <text:p>Lifetime Interaction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total engagement lifetime">
            <text:p>Scores based on total engagement lifetime</text:p>
          </table:table-cell>
          <table:table-cell office:value-type="string" office:string-value="Total interactions, Long-term engagement">
            <text:p>Total interactions, Long-term engagement</text:p>
          </table:table-cell>
          <table:table-cell office:value-type="string" office:string-value="55%">
            <text:p>55%</text:p>
          </table:table-cell>
          <table:table-cell office:value-type="string" office:string-value="LTV analysis">
            <text:p>LTV analysi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Potential Collaboration Score">
            <text:p>Potential Collaboration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based on potential for partnership">
            <text:p>Scores based on potential for partnership</text:p>
          </table:table-cell>
          <table:table-cell office:value-type="string" office:string-value="Collaboration indicators, Alignment">
            <text:p>Collaboration indicators, Alignment</text:p>
          </table:table-cell>
          <table:table-cell office:value-type="string" office:string-value="40%">
            <text:p>40%</text:p>
          </table:table-cell>
          <table:table-cell office:value-type="string" office:string-value="Partnership strategy">
            <text:p>Partnership strateg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Trust Score">
            <text:p>Trus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trustworthiness of a lead based on interactions">
            <text:p>Scores trustworthiness of a lead based on interactions</text:p>
          </table:table-cell>
          <table:table-cell office:value-type="string" office:string-value="Trust indicators, Past behavior">
            <text:p>Trust indicators, Past behavior</text:p>
          </table:table-cell>
          <table:table-cell office:value-type="string" office:string-value="20%">
            <text:p>20%</text:p>
          </table:table-cell>
          <table:table-cell office:value-type="string" office:string-value="Trust evaluation">
            <text:p>Trust evaluatio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motional Engagement Score">
            <text:p>Emotional Engage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eading based on emotional responsiveness">
            <text:p>Scores leading based on emotional responsiveness</text:p>
          </table:table-cell>
          <table:table-cell office:value-type="string" office:string-value="Emotional indicators, Engagement depth">
            <text:p>Emotional indicators, Engagement depth</text:p>
          </table:table-cell>
          <table:table-cell office:value-type="string" office:string-value="25%">
            <text:p>25%</text:p>
          </table:table-cell>
          <table:table-cell office:value-type="string" office:string-value="Emotional marketing">
            <text:p>Emotional marketin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Engagement Versatility Score">
            <text:p>Engagement Versatility Score</text:p>
          </table:table-cell>
          <table:table-cell office:value-type="string" office:string-value="Versatile Engagement">
            <text:p>Versatile Engagement</text:p>
          </table:table-cell>
          <table:table-cell office:value-type="string" office:string-value="Scores versatility of engagement across channels">
            <text:p>Scores versatility of engagement across channels</text:p>
          </table:table-cell>
          <table:table-cell office:value-type="string" office:string-value="Channel usage, Engagement types">
            <text:p>Channel usage, Engagement types</text:p>
          </table:table-cell>
          <table:table-cell office:value-type="string" office:string-value="45%">
            <text:p>45%</text:p>
          </table:table-cell>
          <table:table-cell office:value-type="string" office:string-value="Versatile engagement strategy">
            <text:p>Versatile engagement strategy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Volatility Score">
            <text:p>Volat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potential volatility in lead behavior">
            <text:p>Predicts potential volatility in lead behavior</text:p>
          </table:table-cell>
          <table:table-cell office:value-type="string" office:string-value="Behavior patterns, Previous volatility">
            <text:p>Behavior patterns, Previous volatility</text:p>
          </table:table-cell>
          <table:table-cell office:value-type="string" office:string-value="60%">
            <text:p>60%</text:p>
          </table:table-cell>
          <table:table-cell office:value-type="string" office:string-value="Behavioral forecasting">
            <text:p>Behavioral forecastin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Data Accuracy Score">
            <text:p>Data Accuracy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quality of data accuracy associated with leads">
            <text:p>Scores quality of data accuracy associated with leads</text:p>
          </table:table-cell>
          <table:table-cell office:value-type="string" office:string-value="Data integrity, Accuracy metrics">
            <text:p>Data integrity, Accuracy metrics</text:p>
          </table:table-cell>
          <table:table-cell office:value-type="string" office:string-value="70%">
            <text:p>70%</text:p>
          </table:table-cell>
          <table:table-cell office:value-type="string" office:string-value="Data management">
            <text:p>Data managemen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ustomization Potential Score">
            <text:p>Customization Potential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potential for offering customization">
            <text:p>Scores based on potential for offering customization</text:p>
          </table:table-cell>
          <table:table-cell office:value-type="string" office:string-value="Customization needs, Engagement level">
            <text:p>Customization needs, Engagement level</text:p>
          </table:table-cell>
          <table:table-cell office:value-type="string" office:string-value="50%">
            <text:p>50%</text:p>
          </table:table-cell>
          <table:table-cell office:value-type="string" office:string-value="Customization assessment">
            <text:p>Customization assessment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nfluencer Engagement Score">
            <text:p>Influencer Engagement Score</text:p>
          </table:table-cell>
          <table:table-cell office:value-type="string" office:string-value="Networking">
            <text:p>Networking</text:p>
          </table:table-cell>
          <table:table-cell office:value-type="string" office:string-value="Scores leads based on influencer engagement">
            <text:p>Scores leads based on influencer engagement</text:p>
          </table:table-cell>
          <table:table-cell office:value-type="string" office:string-value="Influencer interaction, Reach">
            <text:p>Influencer interaction, Reach</text:p>
          </table:table-cell>
          <table:table-cell office:value-type="string" office:string-value="30%">
            <text:p>30%</text:p>
          </table:table-cell>
          <table:table-cell office:value-type="string" office:string-value="Influencer marketing">
            <text:p>Influencer marketin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Event Participation Score">
            <text:p>Event Participation Score</text:p>
          </table:table-cell>
          <table:table-cell office:value-type="string" office:string-value="Event-based">
            <text:p>Event-based</text:p>
          </table:table-cell>
          <table:table-cell office:value-type="string" office:string-value="Scores based on participation in events or webinars">
            <text:p>Scores based on participation in events or webinars</text:p>
          </table:table-cell>
          <table:table-cell office:value-type="string" office:string-value="Event interactions, Follow-ups">
            <text:p>Event interactions, Follow-ups</text:p>
          </table:table-cell>
          <table:table-cell office:value-type="string" office:string-value="60%">
            <text:p>60%</text:p>
          </table:table-cell>
          <table:table-cell office:value-type="string" office:string-value="Event strategy">
            <text:p>Event strateg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rowth Potential Score">
            <text:p>Growth Potential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for future growth from the lead">
            <text:p>Scores potential for future growth from the lead</text:p>
          </table:table-cell>
          <table:table-cell office:value-type="string" office:string-value="Growth indicators, Market trends">
            <text:p>Growth indicators, Market trends</text:p>
          </table:table-cell>
          <table:table-cell office:value-type="string" office:string-value="75%">
            <text:p>75%</text:p>
          </table:table-cell>
          <table:table-cell office:value-type="string" office:string-value="Growth strategy">
            <text:p>Growth strategy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ocial Media Scoring Model">
            <text:p>Social Media Scoring Model</text:p>
          </table:table-cell>
          <table:table-cell office:value-type="string" office:string-value="Social">
            <text:p>Social</text:p>
          </table:table-cell>
          <table:table-cell office:value-type="string" office:string-value="Scores based on performances on social platforms">
            <text:p>Scores based on performances on social platforms</text:p>
          </table:table-cell>
          <table:table-cell office:value-type="string" office:string-value="Social interactions, Reach">
            <text:p>Social interactions, Reach</text:p>
          </table:table-cell>
          <table:table-cell office:value-type="string" office:string-value="40%">
            <text:p>40%</text:p>
          </table:table-cell>
          <table:table-cell office:value-type="string" office:string-value="Social media strategy">
            <text:p>Social media strateg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Market Segment Score">
            <text:p>Market Segment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targeting and fit within market segments">
            <text:p>Scores targeting and fit within market segments</text:p>
          </table:table-cell>
          <table:table-cell office:value-type="string" office:string-value="Market characteristics, Engagement">
            <text:p>Market characteristics, Engagement</text:p>
          </table:table-cell>
          <table:table-cell office:value-type="string" office:string-value="50%">
            <text:p>50%</text:p>
          </table:table-cell>
          <table:table-cell office:value-type="string" office:string-value="Market analysis">
            <text:p>Market analysi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ompetitive Analysis Score">
            <text:p>Competitive Analysis Score</text:p>
          </table:table-cell>
          <table:table-cell office:value-type="string" office:string-value="Market Analysis">
            <text:p>Market Analysis</text:p>
          </table:table-cell>
          <table:table-cell office:value-type="string" office:string-value="Scores lead based on competitive positioning">
            <text:p>Scores lead based on competitive positioning</text:p>
          </table:table-cell>
          <table:table-cell office:value-type="string" office:string-value="Competition monitoring, Market factors">
            <text:p>Competition monitoring, Market factors</text:p>
          </table:table-cell>
          <table:table-cell office:value-type="string" office:string-value="60%">
            <text:p>60%</text:p>
          </table:table-cell>
          <table:table-cell office:value-type="string" office:string-value="Competitive strategy">
            <text:p>Competitive strategy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Email Response Score">
            <text:p>Email Response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response metrics from email outreach">
            <text:p>Scores based on response metrics from email outreach</text:p>
          </table:table-cell>
          <table:table-cell office:value-type="string" office:string-value="Response rates, Engagement metrics">
            <text:p>Response rates, Engagement metrics</text:p>
          </table:table-cell>
          <table:table-cell office:value-type="string" office:string-value="50%">
            <text:p>50%</text:p>
          </table:table-cell>
          <table:table-cell office:value-type="string" office:string-value="Email outreach strategy">
            <text:p>Email outreach strateg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onsideration Stage Score">
            <text:p>Consideration Stage Score</text:p>
          </table:table-cell>
          <table:table-cell office:value-type="string" office:string-value="Lifecycle-based">
            <text:p>Lifecycle-based</text:p>
          </table:table-cell>
          <table:table-cell office:value-type="string" office:string-value="Scores leads based on their stage in the buying cycle">
            <text:p>Scores leads based on their stage in the buying cycle</text:p>
          </table:table-cell>
          <table:table-cell office:value-type="string" office:string-value="Consideration factors, Engagement depth">
            <text:p>Consideration factors, Engagement depth</text:p>
          </table:table-cell>
          <table:table-cell office:value-type="string" office:string-value="55%">
            <text:p>55%</text:p>
          </table:table-cell>
          <table:table-cell office:value-type="string" office:string-value="Marketing efforts">
            <text:p>Marketing effort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onversion Impact Score">
            <text:p>Conversion Impact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Predicts impact of leads on overall conversion rates">
            <text:p>Predicts impact of leads on overall conversion rates</text:p>
          </table:table-cell>
          <table:table-cell office:value-type="string" office:string-value="Conversion metrics, Historical data">
            <text:p>Conversion metrics, Historical data</text:p>
          </table:table-cell>
          <table:table-cell office:value-type="string" office:string-value="70%">
            <text:p>70%</text:p>
          </table:table-cell>
          <table:table-cell office:value-type="string" office:string-value="Sales conversion strategy">
            <text:p>Sales conversion strateg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ales Cycle Duration Score">
            <text:p>Sales Cycle Duration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duration of the sales cycle with the lead">
            <text:p>Scores potential duration of the sales cycle with the lead</text:p>
          </table:table-cell>
          <table:table-cell office:value-type="string" office:string-value="Cycle duration metrics, Historical timing">
            <text:p>Cycle duration metrics, Historical timing</text:p>
          </table:table-cell>
          <table:table-cell office:value-type="string" office:string-value="60%">
            <text:p>60%</text:p>
          </table:table-cell>
          <table:table-cell office:value-type="string" office:string-value="Sales management">
            <text:p>Sales managemen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Marketplace Fit Score">
            <text:p>Marketplace Fit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leads based on fit within marketplace dynamics">
            <text:p>Scores leads based on fit within marketplace dynamics</text:p>
          </table:table-cell>
          <table:table-cell office:value-type="string" office:string-value="Marketplace metrics, Demand analysis">
            <text:p>Marketplace metrics, Demand analysis</text:p>
          </table:table-cell>
          <table:table-cell office:value-type="string" office:string-value="45%">
            <text:p>45%</text:p>
          </table:table-cell>
          <table:table-cell office:value-type="string" office:string-value="Marketplace analysis">
            <text:p>Marketplace analysi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etention Indicators Score">
            <text:p>Retention Indicators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indicators of potential retention based on data">
            <text:p>Scores indicators of potential retention based on data</text:p>
          </table:table-cell>
          <table:table-cell office:value-type="string" office:string-value="Retention signals, Engagement history">
            <text:p>Retention signals, Engagement history</text:p>
          </table:table-cell>
          <table:table-cell office:value-type="string" office:string-value="80%">
            <text:p>80%</text:p>
          </table:table-cell>
          <table:table-cell office:value-type="string" office:string-value="Retention analysis">
            <text:p>Retention analysi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ales Team Feedback Score">
            <text:p>Sales Team Feedback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insights and feedback from sales reps">
            <text:p>Scores based on insights and feedback from sales reps</text:p>
          </table:table-cell>
          <table:table-cell office:value-type="string" office:string-value="Sales feedback, Interaction quality">
            <text:p>Sales feedback, Interaction quality</text:p>
          </table:table-cell>
          <table:table-cell office:value-type="string" office:string-value="30%">
            <text:p>30%</text:p>
          </table:table-cell>
          <table:table-cell office:value-type="string" office:string-value="Sales performance">
            <text:p>Sales performanc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isk Tolerance Score">
            <text:p>Risk Tolerance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lead's risk tolerance levels">
            <text:p>Scores based on lead's risk tolerance levels</text:p>
          </table:table-cell>
          <table:table-cell office:value-type="string" office:string-value="Risk indicators, Engagement behaviors">
            <text:p>Risk indicators, Engagement behaviors</text:p>
          </table:table-cell>
          <table:table-cell office:value-type="string" office:string-value="50%">
            <text:p>50%</text:p>
          </table:table-cell>
          <table:table-cell office:value-type="string" office:string-value="Risk management">
            <text:p>Risk management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roduct Adoption Score">
            <text:p>Product Adoption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leads based on product adoption signals">
            <text:p>Scores leads based on product adoption signals</text:p>
          </table:table-cell>
          <table:table-cell office:value-type="string" office:string-value="Adoption metrics, Engagement depth">
            <text:p>Adoption metrics, Engagement depth</text:p>
          </table:table-cell>
          <table:table-cell office:value-type="string" office:string-value="60%">
            <text:p>60%</text:p>
          </table:table-cell>
          <table:table-cell office:value-type="string" office:string-value="Product engagement">
            <text:p>Product engagement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ngagement Consistency Score">
            <text:p>Engagement Consistency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leads on consistency of engagement">
            <text:p>Scores leads on consistency of engagement</text:p>
          </table:table-cell>
          <table:table-cell office:value-type="string" office:string-value="Consistency metrics, Historical patterns">
            <text:p>Consistency metrics, Historical patterns</text:p>
          </table:table-cell>
          <table:table-cell office:value-type="string" office:string-value="55%">
            <text:p>55%</text:p>
          </table:table-cell>
          <table:table-cell office:value-type="string" office:string-value="Engagement assessment">
            <text:p>Engagement assessment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Referral Likelihood Score">
            <text:p>Referral Likelihood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ikelihood of the lead referring others">
            <text:p>Scores likelihood of the lead referring others</text:p>
          </table:table-cell>
          <table:table-cell office:value-type="string" office:string-value="Referral signals, Past behavior">
            <text:p>Referral signals, Past behavior</text:p>
          </table:table-cell>
          <table:table-cell office:value-type="string" office:string-value="50%">
            <text:p>50%</text:p>
          </table:table-cell>
          <table:table-cell office:value-type="string" office:string-value="Referral marketing">
            <text:p>Referral marketin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Profit Motive Score">
            <text:p>Profit Motive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eads based on expected profitability motives">
            <text:p>Scores leads based on expected profitability motives</text:p>
          </table:table-cell>
          <table:table-cell office:value-type="string" office:string-value="Profit signals, Engagement quality">
            <text:p>Profit signals, Engagement quality</text:p>
          </table:table-cell>
          <table:table-cell office:value-type="string" office:string-value="40%">
            <text:p>40%</text:p>
          </table:table-cell>
          <table:table-cell office:value-type="string" office:string-value="Profit analysis">
            <text:p>Profit analysi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Adoption Metrics Score">
            <text:p>Adoption Metrics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metrics related to product adoption">
            <text:p>Scores based on metrics related to product adoption</text:p>
          </table:table-cell>
          <table:table-cell office:value-type="string" office:string-value="Adoption data, Engagement metrics">
            <text:p>Adoption data, Engagement metrics</text:p>
          </table:table-cell>
          <table:table-cell office:value-type="string" office:string-value="65%">
            <text:p>65%</text:p>
          </table:table-cell>
          <table:table-cell office:value-type="string" office:string-value="Adoption strategy">
            <text:p>Adoption strategy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Ideal Customer Profile Score">
            <text:p>Ideal Customer Profile Score</text:p>
          </table:table-cell>
          <table:table-cell office:value-type="string" office:string-value="Profile-based">
            <text:p>Profile-based</text:p>
          </table:table-cell>
          <table:table-cell office:value-type="string" office:string-value="Scores on fit to the company's ideal customer profile">
            <text:p>Scores on fit to the company's ideal customer profile</text:p>
          </table:table-cell>
          <table:table-cell office:value-type="string" office:string-value="Profile metrics, Engagement history">
            <text:p>Profile metrics, Engagement history</text:p>
          </table:table-cell>
          <table:table-cell office:value-type="string" office:string-value="70%">
            <text:p>70%</text:p>
          </table:table-cell>
          <table:table-cell office:value-type="string" office:string-value="Company targeting">
            <text:p>Company target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mmunications Score">
            <text:p>Communications Score</text:p>
          </table:table-cell>
          <table:table-cell office:value-type="string" office:string-value="Communication-based">
            <text:p>Communication-based</text:p>
          </table:table-cell>
          <table:table-cell office:value-type="string" office:string-value="Scores based on the effectiveness of communications with leads">
            <text:p>Scores based on the effectiveness of communications with leads</text:p>
          </table:table-cell>
          <table:table-cell office:value-type="string" office:string-value="Communication quality, Responsiveness">
            <text:p>Communication quality, Responsiveness</text:p>
          </table:table-cell>
          <table:table-cell office:value-type="string" office:string-value="30%">
            <text:p>30%</text:p>
          </table:table-cell>
          <table:table-cell office:value-type="string" office:string-value="Communications improvement">
            <text:p>Communications improvement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Frequent Buyer Score">
            <text:p>Frequent Buyer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leads based on frequency of purchases">
            <text:p>Scores leads based on frequency of purchases</text:p>
          </table:table-cell>
          <table:table-cell office:value-type="string" office:string-value="Purchase frequency, Engagement metrics">
            <text:p>Purchase frequency, Engagement metrics</text:p>
          </table:table-cell>
          <table:table-cell office:value-type="string" office:string-value="75%">
            <text:p>75%</text:p>
          </table:table-cell>
          <table:table-cell office:value-type="string" office:string-value="Customer loyalty">
            <text:p>Customer loyalt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ngagement Predictiveness Score">
            <text:p>Engagement Predictiveness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redictiveness of engagement outliers">
            <text:p>Scores predictiveness of engagement outliers</text:p>
          </table:table-cell>
          <table:table-cell office:value-type="string" office:string-value="Predictive metrics, Behavioral patterns">
            <text:p>Predictive metrics, Behavioral patterns</text:p>
          </table:table-cell>
          <table:table-cell office:value-type="string" office:string-value="65%">
            <text:p>65%</text:p>
          </table:table-cell>
          <table:table-cell office:value-type="string" office:string-value="Forecasting">
            <text:p>Forecasting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Value Proposition Score">
            <text:p>Value Proposi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the strength of the lead's perceived value proposition">
            <text:p>Scores the strength of the lead's perceived value proposition</text:p>
          </table:table-cell>
          <table:table-cell office:value-type="string" office:string-value="Value signals, Engagement response">
            <text:p>Value signals, Engagement response</text:p>
          </table:table-cell>
          <table:table-cell office:value-type="string" office:string-value="50%">
            <text:p>50%</text:p>
          </table:table-cell>
          <table:table-cell office:value-type="string" office:string-value="Value propositions">
            <text:p>Value proposition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Relationship Management Score">
            <text:p>Relationship Manage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quality of interpersonal relationship">
            <text:p>Scores based on quality of interpersonal relationship</text:p>
          </table:table-cell>
          <table:table-cell office:value-type="string" office:string-value="Relationship metrics, Interaction history">
            <text:p>Relationship metrics, Interaction history</text:p>
          </table:table-cell>
          <table:table-cell office:value-type="string" office:string-value="25%">
            <text:p>25%</text:p>
          </table:table-cell>
          <table:table-cell office:value-type="string" office:string-value="Relationship management">
            <text:p>Relationship management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Lead Integration Score">
            <text:p>Lead Integration Score</text:p>
          </table:table-cell>
          <table:table-cell office:value-type="string" office:string-value="System Integration">
            <text:p>System Integration</text:p>
          </table:table-cell>
          <table:table-cell office:value-type="string" office:string-value="Scores based on ease of integrating leads into existing systems">
            <text:p>Scores based on ease of integrating leads into existing systems</text:p>
          </table:table-cell>
          <table:table-cell office:value-type="string" office:string-value="Integration quality, Data flow">
            <text:p>Integration quality, Data flow</text:p>
          </table:table-cell>
          <table:table-cell office:value-type="string" office:string-value="65%">
            <text:p>65%</text:p>
          </table:table-cell>
          <table:table-cell office:value-type="string" office:string-value="Integration efforts">
            <text:p>Integration effort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ricing Sensitivity Score">
            <text:p>Pricing Sensitiv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lead's sensitivity to pricing changes">
            <text:p>Scores based on lead's sensitivity to pricing changes</text:p>
          </table:table-cell>
          <table:table-cell office:value-type="string" office:string-value="Sensitivity metrics, Engagement depth">
            <text:p>Sensitivity metrics, Engagement depth</text:p>
          </table:table-cell>
          <table:table-cell office:value-type="string" office:string-value="40%">
            <text:p>40%</text:p>
          </table:table-cell>
          <table:table-cell office:value-type="string" office:string-value="Pricing strategy">
            <text:p>Pricing strategy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rand Loyalty Score">
            <text:p>Brand Loyalty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loyalty indicators exhibited by leads">
            <text:p>Scores based on loyalty indicators exhibited by leads</text:p>
          </table:table-cell>
          <table:table-cell office:value-type="string" office:string-value="Loyalty metrics, Brand interactions">
            <text:p>Loyalty metrics, Brand interactions</text:p>
          </table:table-cell>
          <table:table-cell office:value-type="string" office:string-value="80%">
            <text:p>80%</text:p>
          </table:table-cell>
          <table:table-cell office:value-type="string" office:string-value="Loyalty strategies">
            <text:p>Loyalty strategie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ourcing Score">
            <text:p>Sourcing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based on the sources through which leads have engaged">
            <text:p>Scores based on the sources through which leads have engaged</text:p>
          </table:table-cell>
          <table:table-cell office:value-type="string" office:string-value="Source metrics, Engagement levels">
            <text:p>Source metrics, Engagement levels</text:p>
          </table:table-cell>
          <table:table-cell office:value-type="string" office:string-value="50%">
            <text:p>50%</text:p>
          </table:table-cell>
          <table:table-cell office:value-type="string" office:string-value="Source targeting">
            <text:p>Source targeting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Assessment Score">
            <text:p>Assessment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based on lead assessments and evaluations">
            <text:p>Scores based on lead assessments and evaluations</text:p>
          </table:table-cell>
          <table:table-cell office:value-type="string" office:string-value="Assessment factors, Engagement level">
            <text:p>Assessment factors, Engagement level</text:p>
          </table:table-cell>
          <table:table-cell office:value-type="string" office:string-value="60%">
            <text:p>60%</text:p>
          </table:table-cell>
          <table:table-cell office:value-type="string" office:string-value="Qualitative assessment">
            <text:p>Qualitative assessment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eturn on Investment Score">
            <text:p>Return on Investment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potential ROI from lead acquisition">
            <text:p>Scores potential ROI from lead acquisition</text:p>
          </table:table-cell>
          <table:table-cell office:value-type="string" office:string-value="Investment metrics, Expected returns">
            <text:p>Investment metrics, Expected returns</text:p>
          </table:table-cell>
          <table:table-cell office:value-type="string" office:string-value="75%">
            <text:p>75%</text:p>
          </table:table-cell>
          <table:table-cell office:value-type="string" office:string-value="Investment analyses">
            <text:p>Investment analyse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Prospect Viability Score">
            <text:p>Prospect Viab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viability of converting a lead">
            <text:p>Scores potential viability of converting a lead</text:p>
          </table:table-cell>
          <table:table-cell office:value-type="string" office:string-value="Viability metrics, Market factors">
            <text:p>Viability metrics, Market factors</text:p>
          </table:table-cell>
          <table:table-cell office:value-type="string" office:string-value="70%">
            <text:p>70%</text:p>
          </table:table-cell>
          <table:table-cell office:value-type="string" office:string-value="Prospecting strategy">
            <text:p>Prospecting strategy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Valuable Insights Score">
            <text:p>Valuable Insights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insights provided by leads">
            <text:p>Scores based on insights provided by leads</text:p>
          </table:table-cell>
          <table:table-cell office:value-type="string" office:string-value="Insight metrics, Engagement history">
            <text:p>Insight metrics, Engagement history</text:p>
          </table:table-cell>
          <table:table-cell office:value-type="string" office:string-value="45%">
            <text:p>45%</text:p>
          </table:table-cell>
          <table:table-cell office:value-type="string" office:string-value="Insights generation">
            <text:p>Insights generation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Networking Score">
            <text:p>Networking Score</text:p>
          </table:table-cell>
          <table:table-cell office:value-type="string" office:string-value="Networking-based">
            <text:p>Networking-based</text:p>
          </table:table-cell>
          <table:table-cell office:value-type="string" office:string-value="Scores based on networking signals from leads">
            <text:p>Scores based on networking signals from leads</text:p>
          </table:table-cell>
          <table:table-cell office:value-type="string" office:string-value="Networking indicators, Engagement level">
            <text:p>Networking indicators, Engagement level</text:p>
          </table:table-cell>
          <table:table-cell office:value-type="string" office:string-value="30%">
            <text:p>30%</text:p>
          </table:table-cell>
          <table:table-cell office:value-type="string" office:string-value="Networking opportunities">
            <text:p>Networking opportuniti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kill Set Score">
            <text:p>Skill Set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leads based on the skills they represent">
            <text:p>Scores leads based on the skills they represent</text:p>
          </table:table-cell>
          <table:table-cell office:value-type="string" office:string-value="Skill indicators, Job attributes">
            <text:p>Skill indicators, Job attributes</text:p>
          </table:table-cell>
          <table:table-cell office:value-type="string" office:string-value="25%">
            <text:p>25%</text:p>
          </table:table-cell>
          <table:table-cell office:value-type="string" office:string-value="Skill assessment">
            <text:p>Skill assessmen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Data Driven Score">
            <text:p>Data Driven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how much data-driven insights can be obtained from the lead">
            <text:p>Scores based on how much data-driven insights can be obtained from the lead</text:p>
          </table:table-cell>
          <table:table-cell office:value-type="string" office:string-value="Data potential, Market relevance">
            <text:p>Data potential, Market relevance</text:p>
          </table:table-cell>
          <table:table-cell office:value-type="string" office:string-value="75%">
            <text:p>75%</text:p>
          </table:table-cell>
          <table:table-cell office:value-type="string" office:string-value="Analytics utilization">
            <text:p>Analytics utilization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easonality Score">
            <text:p>Seasona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seasonal behavior and buying patterns">
            <text:p>Scores based on seasonal behavior and buying patterns</text:p>
          </table:table-cell>
          <table:table-cell office:value-type="string" office:string-value="Seasonal data, Trends">
            <text:p>Seasonal data, Trends</text:p>
          </table:table-cell>
          <table:table-cell office:value-type="string" office:string-value="60%">
            <text:p>60%</text:p>
          </table:table-cell>
          <table:table-cell office:value-type="string" office:string-value="Seasonal marketing">
            <text:p>Seasonal marketing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onversion Complexity Score">
            <text:p>Conversion Complex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complexity of converting a lead to sale">
            <text:p>Scores based on complexity of converting a lead to sale</text:p>
          </table:table-cell>
          <table:table-cell office:value-type="string" office:string-value="Complexity metrics, Engagement history">
            <text:p>Complexity metrics, Engagement history</text:p>
          </table:table-cell>
          <table:table-cell office:value-type="string" office:string-value="50%">
            <text:p>50%</text:p>
          </table:table-cell>
          <table:table-cell office:value-type="string" office:string-value="Sales complexity analysis">
            <text:p>Sales complexity analysi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Performance Metrics Score">
            <text:p>Performance Metrics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based on performance metrics observed for leads">
            <text:p>Scores based on performance metrics observed for leads</text:p>
          </table:table-cell>
          <table:table-cell office:value-type="string" office:string-value="Performance data, Engagement levels">
            <text:p>Performance data, Engagement levels</text:p>
          </table:table-cell>
          <table:table-cell office:value-type="string" office:string-value="70%">
            <text:p>70%</text:p>
          </table:table-cell>
          <table:table-cell office:value-type="string" office:string-value="Performance evaluation">
            <text:p>Performance evaluation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Client Satisfaction Score">
            <text:p>Client Satisfac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satisfaction metrics of current clients">
            <text:p>Scores based on satisfaction metrics of current clients</text:p>
          </table:table-cell>
          <table:table-cell office:value-type="string" office:string-value="Satisfaction indicators, Engagement levels">
            <text:p>Satisfaction indicators, Engagement levels</text:p>
          </table:table-cell>
          <table:table-cell office:value-type="string" office:string-value="35%">
            <text:p>35%</text:p>
          </table:table-cell>
          <table:table-cell office:value-type="string" office:string-value="Client satisfaction management">
            <text:p>Client satisfaction management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Innovation Potential Score">
            <text:p>Innovation Potential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prospects based on potential for innovation">
            <text:p>Scores prospects based on potential for innovation</text:p>
          </table:table-cell>
          <table:table-cell office:value-type="string" office:string-value="Innovation indicators, Engagement history">
            <text:p>Innovation indicators, Engagement history</text:p>
          </table:table-cell>
          <table:table-cell office:value-type="string" office:string-value="40%">
            <text:p>40%</text:p>
          </table:table-cell>
          <table:table-cell office:value-type="string" office:string-value="R&amp;D strategy">
            <text:p>R&amp;D strateg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Collaboration Indicators Score">
            <text:p>Collaboration Indicators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based on indicators of potential collaborations">
            <text:p>Scores based on indicators of potential collaborations</text:p>
          </table:table-cell>
          <table:table-cell office:value-type="string" office:string-value="Collaboration metrics, Engagement histories">
            <text:p>Collaboration metrics, Engagement histories</text:p>
          </table:table-cell>
          <table:table-cell office:value-type="string" office:string-value="30%">
            <text:p>30%</text:p>
          </table:table-cell>
          <table:table-cell office:value-type="string" office:string-value="Collaborative strategies">
            <text:p>Collaborative strategies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Upsell and Cross-Sell Potential Score">
            <text:p>Upsell and Cross-Sell Potential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likelihood of leads responding favorably to upsell or cross-sell">
            <text:p>Scores likelihood of leads responding favorably to upsell or cross-sell</text:p>
          </table:table-cell>
          <table:table-cell office:value-type="string" office:string-value="Response metrics, Engagement patterns">
            <text:p>Response metrics, Engagement patterns</text:p>
          </table:table-cell>
          <table:table-cell office:value-type="string" office:string-value="75%">
            <text:p>75%</text:p>
          </table:table-cell>
          <table:table-cell office:value-type="string" office:string-value="Upsell strategies">
            <text:p>Upsell strategie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Sales Influence Score">
            <text:p>Sales Influence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potential influence of the lead on sales processes">
            <text:p>Scores potential influence of the lead on sales processes</text:p>
          </table:table-cell>
          <table:table-cell office:value-type="string" office:string-value="Influence indicators, Engagement history">
            <text:p>Influence indicators, Engagement history</text:p>
          </table:table-cell>
          <table:table-cell office:value-type="string" office:string-value="50%">
            <text:p>50%</text:p>
          </table:table-cell>
          <table:table-cell office:value-type="string" office:string-value="Influence assessment">
            <text:p>Influence assessmen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ompositional Value Score">
            <text:p>Compositional Value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composition of lead attributes relative to offerings">
            <text:p>Scores based on composition of lead attributes relative to offerings</text:p>
          </table:table-cell>
          <table:table-cell office:value-type="string" office:string-value="Composition factors, Engagement metrics">
            <text:p>Composition factors, Engagement metrics</text:p>
          </table:table-cell>
          <table:table-cell office:value-type="string" office:string-value="45%">
            <text:p>45%</text:p>
          </table:table-cell>
          <table:table-cell office:value-type="string" office:string-value="Value assessment">
            <text:p>Value assessmen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Geographic Score">
            <text:p>Geographic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based on geographic factors influencing lead behavior">
            <text:p>Scores based on geographic factors influencing lead behavior</text:p>
          </table:table-cell>
          <table:table-cell office:value-type="string" office:string-value="Geographical characteristics, Contextual data">
            <text:p>Geographical characteristics, Contextual data</text:p>
          </table:table-cell>
          <table:table-cell office:value-type="string" office:string-value="35%">
            <text:p>35%</text:p>
          </table:table-cell>
          <table:table-cell office:value-type="string" office:string-value="Geographic targeting">
            <text:p>Geographic targeting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Synergy Score">
            <text:p>Synerg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for synergies between leads and offerings">
            <text:p>Scores potential for synergies between leads and offerings</text:p>
          </table:table-cell>
          <table:table-cell office:value-type="string" office:string-value="Synergy indicators, Engagement factors">
            <text:p>Synergy indicators, Engagement factors</text:p>
          </table:table-cell>
          <table:table-cell office:value-type="string" office:string-value="60%">
            <text:p>60%</text:p>
          </table:table-cell>
          <table:table-cell office:value-type="string" office:string-value="Synergy mining">
            <text:p>Synergy minin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Partnership Potential Score">
            <text:p>Partnership Potential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based on potential for beneficial partnerships from leads">
            <text:p>Scores based on potential for beneficial partnerships from leads</text:p>
          </table:table-cell>
          <table:table-cell office:value-type="string" office:string-value="Partnership indicators, Engagement histories">
            <text:p>Partnership indicators, Engagement histories</text:p>
          </table:table-cell>
          <table:table-cell office:value-type="string" office:string-value="50%">
            <text:p>50%</text:p>
          </table:table-cell>
          <table:table-cell office:value-type="string" office:string-value="Partnership evaluation">
            <text:p>Partnership evaluation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Descriptive Fit Score">
            <text:p>Descriptive Fi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how closely a lead's characteristics match the ideal definitions">
            <text:p>Scores based on how closely a lead's characteristics match the ideal definitions</text:p>
          </table:table-cell>
          <table:table-cell office:value-type="string" office:string-value="Descriptive metrics, Engagement depth">
            <text:p>Descriptive metrics, Engagement depth</text:p>
          </table:table-cell>
          <table:table-cell office:value-type="string" office:string-value="40%">
            <text:p>40%</text:p>
          </table:table-cell>
          <table:table-cell office:value-type="string" office:string-value="Ideal fit evaluation">
            <text:p>Ideal fit evaluatio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Intelligence Score">
            <text:p>Intelligence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analytical intelligence of the lead from interactions">
            <text:p>Scores based on analytical intelligence of the lead from interactions</text:p>
          </table:table-cell>
          <table:table-cell office:value-type="string" office:string-value="Intelligence factors, Behavioral data">
            <text:p>Intelligence factors, Behavioral data</text:p>
          </table:table-cell>
          <table:table-cell office:value-type="string" office:string-value="55%">
            <text:p>55%</text:p>
          </table:table-cell>
          <table:table-cell office:value-type="string" office:string-value="Intelligence assessment">
            <text:p>Intelligence assessment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doption Readiness Score">
            <text:p>Adoption Readiness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readiness of leads to adopt new solutions or products">
            <text:p>Scores readiness of leads to adopt new solutions or products</text:p>
          </table:table-cell>
          <table:table-cell office:value-type="string" office:string-value="Adoption behavior, Historical data">
            <text:p>Adoption behavior, Historical data</text:p>
          </table:table-cell>
          <table:table-cell office:value-type="string" office:string-value="70%">
            <text:p>70%</text:p>
          </table:table-cell>
          <table:table-cell office:value-type="string" office:string-value="Adoption strategy">
            <text:p>Adoption strategy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Trainability Score">
            <text:p>Trainabil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potential for leads to learn and adapt to new approaches">
            <text:p>Scores potential for leads to learn and adapt to new approaches</text:p>
          </table:table-cell>
          <table:table-cell office:value-type="string" office:string-value="Trainability factors, Engagement metrics">
            <text:p>Trainability factors, Engagement metrics</text:p>
          </table:table-cell>
          <table:table-cell office:value-type="string" office:string-value="25%">
            <text:p>25%</text:p>
          </table:table-cell>
          <table:table-cell office:value-type="string" office:string-value="Training potential">
            <text:p>Training potential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Co-Building Score">
            <text:p>Co-Building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based on potential for co-building products with leads">
            <text:p>Scores based on potential for co-building products with leads</text:p>
          </table:table-cell>
          <table:table-cell office:value-type="string" office:string-value="Co-building indicators, Interest levels">
            <text:p>Co-building indicators, Interest levels</text:p>
          </table:table-cell>
          <table:table-cell office:value-type="string" office:string-value="40%">
            <text:p>40%</text:p>
          </table:table-cell>
          <table:table-cell office:value-type="string" office:string-value="Co-creation strategies">
            <text:p>Co-creation strategie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Potential for Synergistic Offerings Score">
            <text:p>Potential for Synergistic Offerings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based on fits for synergistic offerings with leads">
            <text:p>Scores based on fits for synergistic offerings with leads</text:p>
          </table:table-cell>
          <table:table-cell office:value-type="string" office:string-value="Synergy metrics, Engagement levels">
            <text:p>Synergy metrics, Engagement levels</text:p>
          </table:table-cell>
          <table:table-cell office:value-type="string" office:string-value="45%">
            <text:p>45%</text:p>
          </table:table-cell>
          <table:table-cell office:value-type="string" office:string-value="Synergistic opportunities">
            <text:p>Synergistic opportunities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Profile Assessment Score">
            <text:p>Profile Assess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assessment quality of the leads' profiles">
            <text:p>Scores assessment quality of the leads' profiles</text:p>
          </table:table-cell>
          <table:table-cell office:value-type="string" office:string-value="Profile metrics, Engagement factors">
            <text:p>Profile metrics, Engagement factors</text:p>
          </table:table-cell>
          <table:table-cell office:value-type="string" office:string-value="50%">
            <text:p>50%</text:p>
          </table:table-cell>
          <table:table-cell office:value-type="string" office:string-value="Quality assessment">
            <text:p>Quality assessment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Behavioral Intent Score">
            <text:p>Behavioral Intent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inferred behavioral intents from interactions">
            <text:p>Scores based on inferred behavioral intents from interactions</text:p>
          </table:table-cell>
          <table:table-cell office:value-type="string" office:string-value="Intent signals, Behavioral patterns">
            <text:p>Intent signals, Behavioral patterns</text:p>
          </table:table-cell>
          <table:table-cell office:value-type="string" office:string-value="65%">
            <text:p>65%</text:p>
          </table:table-cell>
          <table:table-cell office:value-type="string" office:string-value="Intent analysis">
            <text:p>Intent analysi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Bespoke Fit Score">
            <text:p>Bespoke Fi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how custom tailored a solution is for a lead">
            <text:p>Scores how custom tailored a solution is for a lead</text:p>
          </table:table-cell>
          <table:table-cell office:value-type="string" office:string-value="Bespoke metrics, Engagement depth">
            <text:p>Bespoke metrics, Engagement depth</text:p>
          </table:table-cell>
          <table:table-cell office:value-type="string" office:string-value="30%">
            <text:p>30%</text:p>
          </table:table-cell>
          <table:table-cell office:value-type="string" office:string-value="Customization efforts">
            <text:p>Customization efforts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Profit Opportunity Score">
            <text:p>Profit Opportun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potential profit opportunities deriving from leads">
            <text:p>Scores based on potential profit opportunities deriving from leads</text:p>
          </table:table-cell>
          <table:table-cell office:value-type="string" office:string-value="Profit metrics, Historical data">
            <text:p>Profit metrics, Historical data</text:p>
          </table:table-cell>
          <table:table-cell office:value-type="string" office:string-value="60%">
            <text:p>60%</text:p>
          </table:table-cell>
          <table:table-cell office:value-type="string" office:string-value="Profit opportunity assessment">
            <text:p>Profit opportunity assessment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Quick Response Score">
            <text:p>Quick Response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speed and efficiency of responses from leads">
            <text:p>Scores based on speed and efficiency of responses from leads</text:p>
          </table:table-cell>
          <table:table-cell office:value-type="string" office:string-value="Response metrics, Engagement history">
            <text:p>Response metrics, Engagement history</text:p>
          </table:table-cell>
          <table:table-cell office:value-type="string" office:string-value="50%">
            <text:p>50%</text:p>
          </table:table-cell>
          <table:table-cell office:value-type="string" office:string-value="Response assessments">
            <text:p>Response assessments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ervice Levels Score">
            <text:p>Service Levels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based on different anticipated service level requirements from leads">
            <text:p>Scores based on different anticipated service level requirements from leads</text:p>
          </table:table-cell>
          <table:table-cell office:value-type="string" office:string-value="Service factors, Engagement depth">
            <text:p>Service factors, Engagement depth</text:p>
          </table:table-cell>
          <table:table-cell office:value-type="string" office:string-value="65%">
            <text:p>65%</text:p>
          </table:table-cell>
          <table:table-cell office:value-type="string" office:string-value="Service strategy">
            <text:p>Service strategy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Optimized Engagement Score">
            <text:p>Optimized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effectiveness of customized engagement strategies used with leads">
            <text:p>Scores effectiveness of customized engagement strategies used with leads</text:p>
          </table:table-cell>
          <table:table-cell office:value-type="string" office:string-value="Engagement metrics, Strategy effectiveness">
            <text:p>Engagement metrics, Strategy effectiveness</text:p>
          </table:table-cell>
          <table:table-cell office:value-type="string" office:string-value="70%">
            <text:p>70%</text:p>
          </table:table-cell>
          <table:table-cell office:value-type="string" office:string-value="Engagement optimization">
            <text:p>Engagement optimization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elf-Service Engagement Score">
            <text:p>Self-Service Engagement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based on self-service engagement signals from leads">
            <text:p>Scores based on self-service engagement signals from leads</text:p>
          </table:table-cell>
          <table:table-cell office:value-type="string" office:string-value="Self-service metrics, Engagement depth">
            <text:p>Self-service metrics, Engagement depth</text:p>
          </table:table-cell>
          <table:table-cell office:value-type="string" office:string-value="40%">
            <text:p>40%</text:p>
          </table:table-cell>
          <table:table-cell office:value-type="string" office:string-value="Self-service strategies">
            <text:p>Self-service strategie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trategic Alignment Score">
            <text:p>Strategic Align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how well a lead aligns with the overall strategic objectives of the organization">
            <text:p>Scores how well a lead aligns with the overall strategic objectives of the organization</text:p>
          </table:table-cell>
          <table:table-cell office:value-type="string" office:string-value="Alignment metrics, Engagement histories">
            <text:p>Alignment metrics, Engagement histories</text:p>
          </table:table-cell>
          <table:table-cell office:value-type="string" office:string-value="60%">
            <text:p>60%</text:p>
          </table:table-cell>
          <table:table-cell office:value-type="string" office:string-value="Strategic fit">
            <text:p>Strategic fit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Key Account Scoring Model">
            <text:p>Key Account Scoring Model</text:p>
          </table:table-cell>
          <table:table-cell office:value-type="string" office:string-value="Account-Based">
            <text:p>Account-Based</text:p>
          </table:table-cell>
          <table:table-cell office:value-type="string" office:string-value="Framework to score leads based on key account characteristics">
            <text:p>Framework to score leads based on key account characteristics</text:p>
          </table:table-cell>
          <table:table-cell office:value-type="string" office:string-value="Key account indicators, Engagement levels">
            <text:p>Key account indicators, Engagement levels</text:p>
          </table:table-cell>
          <table:table-cell office:value-type="string" office:string-value="70%">
            <text:p>70%</text:p>
          </table:table-cell>
          <table:table-cell office:value-type="string" office:string-value="Key account management">
            <text:p>Key account management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Effectiveness Score">
            <text:p>Effectiveness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based on the effectiveness of previous interactions with leads">
            <text:p>Scores based on the effectiveness of previous interactions with leads</text:p>
          </table:table-cell>
          <table:table-cell office:value-type="string" office:string-value="Effectiveness metrics, Engagement factors">
            <text:p>Effectiveness metrics, Engagement factors</text:p>
          </table:table-cell>
          <table:table-cell office:value-type="string" office:string-value="75%">
            <text:p>75%</text:p>
          </table:table-cell>
          <table:table-cell office:value-type="string" office:string-value="Interaction effectiveness assessment">
            <text:p>Interaction effectiveness assessment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lient Relationship Score">
            <text:p>Client Relationship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quality of existing relationships with the leads' organizations">
            <text:p>Scores quality of existing relationships with the leads' organizations</text:p>
          </table:table-cell>
          <table:table-cell office:value-type="string" office:string-value="Relationship metrics, Interaction history">
            <text:p>Relationship metrics, Interaction history</text:p>
          </table:table-cell>
          <table:table-cell office:value-type="string" office:string-value="30%">
            <text:p>30%</text:p>
          </table:table-cell>
          <table:table-cell office:value-type="string" office:string-value="Client relationship management">
            <text:p>Client relationship management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Long-Term Viability Score">
            <text:p>Long-Term Viabil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long-term viability and sustainability of leads">
            <text:p>Scores based on long-term viability and sustainability of leads</text:p>
          </table:table-cell>
          <table:table-cell office:value-type="string" office:string-value="Viability factors, Engagement histories">
            <text:p>Viability factors, Engagement histories</text:p>
          </table:table-cell>
          <table:table-cell office:value-type="string" office:string-value="55%">
            <text:p>55%</text:p>
          </table:table-cell>
          <table:table-cell office:value-type="string" office:string-value="Long-term strategies">
            <text:p>Long-term strategie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Professional Development Score">
            <text:p>Professional Develop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leads showing readiness for professional growth opportunities">
            <text:p>Scores based on leads showing readiness for professional growth opportunities</text:p>
          </table:table-cell>
          <table:table-cell office:value-type="string" office:string-value="Development indicators, Engagement histories">
            <text:p>Development indicators, Engagement histories</text:p>
          </table:table-cell>
          <table:table-cell office:value-type="string" office:string-value="40%">
            <text:p>40%</text:p>
          </table:table-cell>
          <table:table-cell office:value-type="string" office:string-value="Professional growth strategies">
            <text:p>Professional growth strategie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merging Opportunity Score">
            <text:p>Emerging Opportun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identification of emerging market opportunities from leads">
            <text:p>Scores based on identification of emerging market opportunities from leads</text:p>
          </table:table-cell>
          <table:table-cell office:value-type="string" office:string-value="Opportunity metrics, Market trends">
            <text:p>Opportunity metrics, Market trends</text:p>
          </table:table-cell>
          <table:table-cell office:value-type="string" office:string-value="60%">
            <text:p>60%</text:p>
          </table:table-cell>
          <table:table-cell office:value-type="string" office:string-value="Emerging opportunity assessment">
            <text:p>Emerging opportunity assessment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Performance Potential Score">
            <text:p>Performance Potential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potential of leads to meet or exceed performance goals">
            <text:p>Scores potential of leads to meet or exceed performance goals</text:p>
          </table:table-cell>
          <table:table-cell office:value-type="string" office:string-value="Performance metrics, Engagement data">
            <text:p>Performance metrics, Engagement data</text:p>
          </table:table-cell>
          <table:table-cell office:value-type="string" office:string-value="65%">
            <text:p>65%</text:p>
          </table:table-cell>
          <table:table-cell office:value-type="string" office:string-value="Performance evaluation">
            <text:p>Performance evaluation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Distribution Score">
            <text:p>Distribution Score</text:p>
          </table:table-cell>
          <table:table-cell office:value-type="string" office:string-value="Logistical">
            <text:p>Logistical</text:p>
          </table:table-cell>
          <table:table-cell office:value-type="string" office:string-value="Scores leads by their logistical readiness for distribution and fulfillment">
            <text:p>Scores leads by their logistical readiness for distribution and fulfillment</text:p>
          </table:table-cell>
          <table:table-cell office:value-type="string" office:string-value="Logistical metrics, Engagement levels">
            <text:p>Logistical metrics, Engagement levels</text:p>
          </table:table-cell>
          <table:table-cell office:value-type="string" office:string-value="30%">
            <text:p>30%</text:p>
          </table:table-cell>
          <table:table-cell office:value-type="string" office:string-value="Distribution strategies">
            <text:p>Distribution strategies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Synergistic Communication Score">
            <text:p>Synergistic Communication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leads based on potential for synergistic communications across channels">
            <text:p>Scores leads based on potential for synergistic communications across channels</text:p>
          </table:table-cell>
          <table:table-cell office:value-type="string" office:string-value="Synergy metrics, Engagement levels">
            <text:p>Synergy metrics, Engagement levels</text:p>
          </table:table-cell>
          <table:table-cell office:value-type="string" office:string-value="50%">
            <text:p>50%</text:p>
          </table:table-cell>
          <table:table-cell office:value-type="string" office:string-value="Communications strategy">
            <text:p>Communications strategy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Advantage Score">
            <text:p>Advantage Score</text:p>
          </table:table-cell>
          <table:table-cell office:value-type="string" office:string-value="Competitive">
            <text:p>Competitive</text:p>
          </table:table-cell>
          <table:table-cell office:value-type="string" office:string-value="Scores potential advantages a lead may provide to the organization">
            <text:p>Scores potential advantages a lead may provide to the organization</text:p>
          </table:table-cell>
          <table:table-cell office:value-type="string" office:string-value="Advantage metrics, Market positioning">
            <text:p>Advantage metrics, Market positioning</text:p>
          </table:table-cell>
          <table:table-cell office:value-type="string" office:string-value="70%">
            <text:p>70%</text:p>
          </table:table-cell>
          <table:table-cell office:value-type="string" office:string-value="Competitive strategy assessment">
            <text:p>Competitive strategy assessment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Purpose Measurement Score">
            <text:p>Purpose Measure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how well leads understand and align with the purpose of offerings">
            <text:p>Scores based on how well leads understand and align with the purpose of offerings</text:p>
          </table:table-cell>
          <table:table-cell office:value-type="string" office:string-value="Purpose alignment metrics, Engagement depth">
            <text:p>Purpose alignment metrics, Engagement depth</text:p>
          </table:table-cell>
          <table:table-cell office:value-type="string" office:string-value="35%">
            <text:p>35%</text:p>
          </table:table-cell>
          <table:table-cell office:value-type="string" office:string-value="Purpose-driven marketing">
            <text:p>Purpose-driven marketing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Trends Analysis Score">
            <text:p>Trends Analysis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based on analysis of trends derived from leads' engagement">
            <text:p>Scores based on analysis of trends derived from leads' engagement</text:p>
          </table:table-cell>
          <table:table-cell office:value-type="string" office:string-value="Trend metrics, Historical behaviors">
            <text:p>Trend metrics, Historical behaviors</text:p>
          </table:table-cell>
          <table:table-cell office:value-type="string" office:string-value="60%">
            <text:p>60%</text:p>
          </table:table-cell>
          <table:table-cell office:value-type="string" office:string-value="Trend analysis">
            <text:p>Trend analysi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Intellectual Property Score">
            <text:p>Intellectual Proper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leads' potential contributions to intellectual property development">
            <text:p>Scores based on leads' potential contributions to intellectual property development</text:p>
          </table:table-cell>
          <table:table-cell office:value-type="string" office:string-value="IP indicators, Contribution levels">
            <text:p>IP indicators, Contribution levels</text:p>
          </table:table-cell>
          <table:table-cell office:value-type="string" office:string-value="40%">
            <text:p>40%</text:p>
          </table:table-cell>
          <table:table-cell office:value-type="string" office:string-value="IP development strategies">
            <text:p>IP development strategie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Outcome Focus Score">
            <text:p>Outcome Focus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based on focus on outcomes and implications of leads' actions">
            <text:p>Scores based on focus on outcomes and implications of leads' actions</text:p>
          </table:table-cell>
          <table:table-cell office:value-type="string" office:string-value="Outcome metrics, Engagement depth">
            <text:p>Outcome metrics, Engagement depth</text:p>
          </table:table-cell>
          <table:table-cell office:value-type="string" office:string-value="25%">
            <text:p>25%</text:p>
          </table:table-cell>
          <table:table-cell office:value-type="string" office:string-value="Outcome-driven strategies">
            <text:p>Outcome-driven strategie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Competitive Necessity Score">
            <text:p>Competitive Necessity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urgency of converting leads, based on competitive necessity">
            <text:p>Scores urgency of converting leads, based on competitive necessity</text:p>
          </table:table-cell>
          <table:table-cell office:value-type="string" office:string-value="Necessity factors, Engagement urgency">
            <text:p>Necessity factors, Engagement urgency</text:p>
          </table:table-cell>
          <table:table-cell office:value-type="string" office:string-value="55%">
            <text:p>55%</text:p>
          </table:table-cell>
          <table:table-cell office:value-type="string" office:string-value="Competitive positioning">
            <text:p>Competitive positioning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Improvability Score">
            <text:p>Improvabil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eads on their potential for improvement and development">
            <text:p>Scores leads on their potential for improvement and development</text:p>
          </table:table-cell>
          <table:table-cell office:value-type="string" office:string-value="Improvement indicators, Engagement metrics">
            <text:p>Improvement indicators, Engagement metrics</text:p>
          </table:table-cell>
          <table:table-cell office:value-type="string" office:string-value="50%">
            <text:p>50%</text:p>
          </table:table-cell>
          <table:table-cell office:value-type="string" office:string-value="Development potential">
            <text:p>Development potential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Adaptability Score">
            <text:p>Adaptability Score</text:p>
          </table:table-cell>
          <table:table-cell office:value-type="string" office:string-value="Behavioral">
            <text:p>Behavioral</text:p>
          </table:table-cell>
          <table:table-cell office:value-type="string" office:string-value="Scores potential for leads to adapt to new situations and challenges">
            <text:p>Scores potential for leads to adapt to new situations and challenges</text:p>
          </table:table-cell>
          <table:table-cell office:value-type="string" office:string-value="Adaptability factors, Engagement levels">
            <text:p>Adaptability factors, Engagement levels</text:p>
          </table:table-cell>
          <table:table-cell office:value-type="string" office:string-value="70%">
            <text:p>70%</text:p>
          </table:table-cell>
          <table:table-cell office:value-type="string" office:string-value="Adaptability assessment">
            <text:p>Adaptability assessment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Influence Metrics Score">
            <text:p>Influence Metrics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potential influence of a lead on others within their network">
            <text:p>Scores potential influence of a lead on others within their network</text:p>
          </table:table-cell>
          <table:table-cell office:value-type="string" office:string-value="Influence metrics, Engagement behaviors">
            <text:p>Influence metrics, Engagement behaviors</text:p>
          </table:table-cell>
          <table:table-cell office:value-type="string" office:string-value="55%">
            <text:p>55%</text:p>
          </table:table-cell>
          <table:table-cell office:value-type="string" office:string-value="Influence strategies">
            <text:p>Influence strategie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Ecosystem Fit Score">
            <text:p>Ecosystem Fit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how well leads fit into the broader ecosystem">
            <text:p>Scores how well leads fit into the broader ecosystem</text:p>
          </table:table-cell>
          <table:table-cell office:value-type="string" office:string-value="Ecosystem indicators, Engagement metrics">
            <text:p>Ecosystem indicators, Engagement metrics</text:p>
          </table:table-cell>
          <table:table-cell office:value-type="string" office:string-value="45%">
            <text:p>45%</text:p>
          </table:table-cell>
          <table:table-cell office:value-type="string" office:string-value="Ecosystem assessments">
            <text:p>Ecosystem assessments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Value Proposition Alignment Score">
            <text:p>Value Proposition Alignment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how closely a lead aligns with the value proposition of offerings">
            <text:p>Scores how closely a lead aligns with the value proposition of offerings</text:p>
          </table:table-cell>
          <table:table-cell office:value-type="string" office:string-value="Alignment metrics, Engagement depth">
            <text:p>Alignment metrics, Engagement depth</text:p>
          </table:table-cell>
          <table:table-cell office:value-type="string" office:string-value="50%">
            <text:p>50%</text:p>
          </table:table-cell>
          <table:table-cell office:value-type="string" office:string-value="Value alignment assessments">
            <text:p>Value alignment assessment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Customer Demand Score">
            <text:p>Customer Demand Score</text:p>
          </table:table-cell>
          <table:table-cell office:value-type="string" office:string-value="Market-based">
            <text:p>Market-based</text:p>
          </table:table-cell>
          <table:table-cell office:value-type="string" office:string-value="Scores based on demand signals given by leads">
            <text:p>Scores based on demand signals given by leads</text:p>
          </table:table-cell>
          <table:table-cell office:value-type="string" office:string-value="Demand indicators, Market fit">
            <text:p>Demand indicators, Market fit</text:p>
          </table:table-cell>
          <table:table-cell office:value-type="string" office:string-value="75%">
            <text:p>75%</text:p>
          </table:table-cell>
          <table:table-cell office:value-type="string" office:string-value="Demand generation">
            <text:p>Demand generation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Collaborative Value Score">
            <text:p>Collaborative Value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based on the value generated through collaboration with leads">
            <text:p>Scores based on the value generated through collaboration with leads</text:p>
          </table:table-cell>
          <table:table-cell office:value-type="string" office:string-value="Collaborative metrics, Engagement factors">
            <text:p>Collaborative metrics, Engagement factors</text:p>
          </table:table-cell>
          <table:table-cell office:value-type="string" office:string-value="40%">
            <text:p>40%</text:p>
          </table:table-cell>
          <table:table-cell office:value-type="string" office:string-value="Collaborative opportunities">
            <text:p>Collaborative opportunities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kill Utilization Score">
            <text:p>Skill Utiliza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how effectively a lead can utilize offered skills/programs">
            <text:p>Scores how effectively a lead can utilize offered skills/programs</text:p>
          </table:table-cell>
          <table:table-cell office:value-type="string" office:string-value="Utilization metrics, Potential benefits">
            <text:p>Utilization metrics, Potential benefits</text:p>
          </table:table-cell>
          <table:table-cell office:value-type="string" office:string-value="35%">
            <text:p>35%</text:p>
          </table:table-cell>
          <table:table-cell office:value-type="string" office:string-value="Skill development strategy">
            <text:p>Skill development strategy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End-User Experience Score">
            <text:p>End-User Experience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the experiences that end-users have with a lead's offerings">
            <text:p>Scores the experiences that end-users have with a lead's offerings</text:p>
          </table:table-cell>
          <table:table-cell office:value-type="string" office:string-value="User experience metrics, Satisfaction indicators">
            <text:p>User experience metrics, Satisfaction indicators</text:p>
          </table:table-cell>
          <table:table-cell office:value-type="string" office:string-value="50%">
            <text:p>50%</text:p>
          </table:table-cell>
          <table:table-cell office:value-type="string" office:string-value="End-user strategies">
            <text:p>End-user strategies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Networking Synergy Score">
            <text:p>Networking Synergy Score</text:p>
          </table:table-cell>
          <table:table-cell office:value-type="string" office:string-value="Network-based">
            <text:p>Network-based</text:p>
          </table:table-cell>
          <table:table-cell office:value-type="string" office:string-value="Scores based on synergies within networks created by leads">
            <text:p>Scores based on synergies within networks created by leads</text:p>
          </table:table-cell>
          <table:table-cell office:value-type="string" office:string-value="Networking metrics, Engagement interactions">
            <text:p>Networking metrics, Engagement interactions</text:p>
          </table:table-cell>
          <table:table-cell office:value-type="string" office:string-value="30%">
            <text:p>30%</text:p>
          </table:table-cell>
          <table:table-cell office:value-type="string" office:string-value="Networking strategies">
            <text:p>Networking strategie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apacity Score">
            <text:p>Capacity Score</text:p>
          </table:table-cell>
          <table:table-cell office:value-type="string" office:string-value="Quantitative">
            <text:p>Quantitative</text:p>
          </table:table-cell>
          <table:table-cell office:value-type="string" office:string-value="Scores leads based on organizational capacity to fulfill needs">
            <text:p>Scores leads based on organizational capacity to fulfill needs</text:p>
          </table:table-cell>
          <table:table-cell office:value-type="string" office:string-value="Capacity metrics, Engagement history">
            <text:p>Capacity metrics, Engagement history</text:p>
          </table:table-cell>
          <table:table-cell office:value-type="string" office:string-value="60%">
            <text:p>60%</text:p>
          </table:table-cell>
          <table:table-cell office:value-type="string" office:string-value="Capacity assessments">
            <text:p>Capacity assessment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Benchmarking Score">
            <text:p>Benchmarking Score</text:p>
          </table:table-cell>
          <table:table-cell office:value-type="string" office:string-value="Comparative">
            <text:p>Comparative</text:p>
          </table:table-cell>
          <table:table-cell office:value-type="string" office:string-value="Scores based on benchmarks set within the organization or industry">
            <text:p>Scores based on benchmarks set within the organization or industry</text:p>
          </table:table-cell>
          <table:table-cell office:value-type="string" office:string-value="Benchmarking data, Engagement effectiveness">
            <text:p>Benchmarking data, Engagement effectiveness</text:p>
          </table:table-cell>
          <table:table-cell office:value-type="string" office:string-value="25%">
            <text:p>25%</text:p>
          </table:table-cell>
          <table:table-cell office:value-type="string" office:string-value="Benchmarking strategies">
            <text:p>Benchmarking strategies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Authenticity Score">
            <text:p>Authentic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the authenticity displayed by leads during interactions">
            <text:p>Scores the authenticity displayed by leads during interactions</text:p>
          </table:table-cell>
          <table:table-cell office:value-type="string" office:string-value="Authenticity indicators, Relationship depth">
            <text:p>Authenticity indicators, Relationship depth</text:p>
          </table:table-cell>
          <table:table-cell office:value-type="string" office:string-value="35%">
            <text:p>35%</text:p>
          </table:table-cell>
          <table:table-cell office:value-type="string" office:string-value="Authenticity assessment">
            <text:p>Authenticity assessment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Leadership Potential Score">
            <text:p>Leadership Potential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potential of leads to take on leadership roles or tasks">
            <text:p>Scores potential of leads to take on leadership roles or tasks</text:p>
          </table:table-cell>
          <table:table-cell office:value-type="string" office:string-value="Leadership indicators, Engagement behaviors">
            <text:p>Leadership indicators, Engagement behaviors</text:p>
          </table:table-cell>
          <table:table-cell office:value-type="string" office:string-value="50%">
            <text:p>50%</text:p>
          </table:table-cell>
          <table:table-cell office:value-type="string" office:string-value="Leadership development">
            <text:p>Leadership development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Community Fit Score">
            <text:p>Community Fit Score</text:p>
          </table:table-cell>
          <table:table-cell office:value-type="string" office:string-value="Demographic">
            <text:p>Demographic</text:p>
          </table:table-cell>
          <table:table-cell office:value-type="string" office:string-value="Scores how well leads fit within targeted community demographics">
            <text:p>Scores how well leads fit within targeted community demographics</text:p>
          </table:table-cell>
          <table:table-cell office:value-type="string" office:string-value="Community background metrics, Engagement,55%&quot;">
            <text:p>Community background metrics, Engagement,55%"</text:p>
          </table:table-cell>
          <table:table-cell office:value-type="string" office:string-value="Community analysis">
            <text:p>Community analysi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Change Readiness Score">
            <text:p>Change Readiness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the readiness of leads to accept change based on engagement">
            <text:p>Scores the readiness of leads to accept change based on engagement</text:p>
          </table:table-cell>
          <table:table-cell office:value-type="string" office:string-value="Readiness signals, Engagement history">
            <text:p>Readiness signals, Engagement history</text:p>
          </table:table-cell>
          <table:table-cell office:value-type="string" office:string-value="65%">
            <text:p>65%</text:p>
          </table:table-cell>
          <table:table-cell office:value-type="string" office:string-value="Change management">
            <text:p>Change management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Technology Adaptation Score">
            <text:p>Technology Adapta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the lead's ability to adapt to new technologies">
            <text:p>Scores the lead's ability to adapt to new technologies</text:p>
          </table:table-cell>
          <table:table-cell office:value-type="string" office:string-value="Tech adaptation factors, Engagement depth">
            <text:p>Tech adaptation factors, Engagement depth</text:p>
          </table:table-cell>
          <table:table-cell office:value-type="string" office:string-value="50%">
            <text:p>50%</text:p>
          </table:table-cell>
          <table:table-cell office:value-type="string" office:string-value="Tech assessment">
            <text:p>Tech assessment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Subject Matter Expertise Score">
            <text:p>Subject Matter Expertise Score</text:p>
          </table:table-cell>
          <table:table-cell office:value-type="string" office:string-value="Expertise-based">
            <text:p>Expertise-based</text:p>
          </table:table-cell>
          <table:table-cell office:value-type="string" office:string-value="Scores leads based on their expertise in specific areas">
            <text:p>Scores leads based on their expertise in specific areas</text:p>
          </table:table-cell>
          <table:table-cell office:value-type="string" office:string-value="Expertise metrics, Engagement correlations">
            <text:p>Expertise metrics, Engagement correlations</text:p>
          </table:table-cell>
          <table:table-cell office:value-type="string" office:string-value="40%">
            <text:p>40%</text:p>
          </table:table-cell>
          <table:table-cell office:value-type="string" office:string-value="Expertise strategy">
            <text:p>Expertise strategy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Clarity of Purpose Score">
            <text:p>Clarity of Purpose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how clearly leads articulate their purpose and needs">
            <text:p>Scores how clearly leads articulate their purpose and needs</text:p>
          </table:table-cell>
          <table:table-cell office:value-type="string" office:string-value="Clarity metrics, Engagement measures">
            <text:p>Clarity metrics, Engagement measures</text:p>
          </table:table-cell>
          <table:table-cell office:value-type="string" office:string-value="55%">
            <text:p>55%</text:p>
          </table:table-cell>
          <table:table-cell office:value-type="string" office:string-value="Purpose clarification">
            <text:p>Purpose clarification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Simplification Score">
            <text:p>Simplification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eads based on their willingness to simplify processes and operations">
            <text:p>Scores leads based on their willingness to simplify processes and operations</text:p>
          </table:table-cell>
          <table:table-cell office:value-type="string" office:string-value="Simplification factors, Engagement depth">
            <text:p>Simplification factors, Engagement depth</text:p>
          </table:table-cell>
          <table:table-cell office:value-type="string" office:string-value="35%">
            <text:p>35%</text:p>
          </table:table-cell>
          <table:table-cell office:value-type="string" office:string-value="Process streamlining">
            <text:p>Process streamlining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Knowledge Transferability Score">
            <text:p>Knowledge Transferability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leads based on how easily knowledge can be transferred or shared with them">
            <text:p>Scores leads based on how easily knowledge can be transferred or shared with them</text:p>
          </table:table-cell>
          <table:table-cell office:value-type="string" office:string-value="Knowledge metrics, Engagement depth">
            <text:p>Knowledge metrics, Engagement depth</text:p>
          </table:table-cell>
          <table:table-cell office:value-type="string" office:string-value="60%">
            <text:p>60%</text:p>
          </table:table-cell>
          <table:table-cell office:value-type="string" office:string-value="Knowledge management">
            <text:p>Knowledge management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Data-Driven Approach Score">
            <text:p>Data-Driven Approach Score</text:p>
          </table:table-cell>
          <table:table-cell office:value-type="string" office:string-value="Predictive">
            <text:p>Predictive</text:p>
          </table:table-cell>
          <table:table-cell office:value-type="string" office:string-value="Scores leads based on how willing they are to utilize data-driven approaches in their operations">
            <text:p>Scores leads based on how willing they are to utilize data-driven approaches in their operations</text:p>
          </table:table-cell>
          <table:table-cell office:value-type="string" office:string-value="Data indicators, Engagement history">
            <text:p>Data indicators, Engagement history</text:p>
          </table:table-cell>
          <table:table-cell office:value-type="string" office:string-value="75%">
            <text:p>75%</text:p>
          </table:table-cell>
          <table:table-cell office:value-type="string" office:string-value="Data strategy">
            <text:p>Data strateg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Feedback Receptiveness Score">
            <text:p>Feedback Receptiveness Score</text:p>
          </table:table-cell>
          <table:table-cell office:value-type="string" office:string-value="Qualitative">
            <text:p>Qualitative</text:p>
          </table:table-cell>
          <table:table-cell office:value-type="string" office:string-value="Scores the openness of leads to feedback and improvement suggestions">
            <text:p>Scores the openness of leads to feedback and improvement suggestions</text:p>
          </table:table-cell>
          <table:table-cell office:value-type="string" office:string-value="Receptiveness metrics, Engagement levels">
            <text:p>Receptiveness metrics, Engagement levels</text:p>
          </table:table-cell>
          <table:table-cell office:value-type="string" office:string-value="25%">
            <text:p>25%</text:p>
          </table:table-cell>
          <table:table-cell office:value-type="string" office:string-value="Feedback improvement">
            <text:p>Feedback improvement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Partnership Value Score">
            <text:p>Partnership Value Score</text:p>
          </table:table-cell>
          <table:table-cell office:value-type="string" office:string-value="Collaborative">
            <text:p>Collaborative</text:p>
          </table:table-cell>
          <table:table-cell office:value-type="string" office:string-value="Scores potential value captured through partnerships with leads">
            <text:p>Scores potential value captured through partnerships with leads</text:p>
          </table:table-cell>
          <table:table-cell office:value-type="string" office:string-value="Value metrics, Engagement depth">
            <text:p>Value metrics, Engagement depth</text:p>
          </table:table-cell>
          <table:table-cell office:value-type="string" office:string-value="50%">
            <text:p>50%</text:p>
          </table:table-cell>
          <table:table-cell office:value-type="string" office:string-value="Partnership evaluation">
            <text:p>Partnership evalu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