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Franchise Name">
            <text:p>Franchise Name</text:p>
          </table:table-cell>
          <table:table-cell table:style-name="pd1" office:value-type="string" office:string-value="Industry">
            <text:p>Industry</text:p>
          </table:table-cell>
          <table:table-cell table:style-name="pd1" office:value-type="string" office:string-value="Market Analysis">
            <text:p>Market Analysis</text:p>
          </table:table-cell>
          <table:table-cell table:style-name="pd1" office:value-type="string" office:string-value="Competitor Analysis">
            <text:p>Competitor Analysis</text:p>
          </table:table-cell>
          <table:table-cell table:style-name="pd1" office:value-type="string" office:string-value="SWOT Analysis">
            <text:p>SWOT Analysis</text:p>
          </table:table-cell>
          <table:table-cell table:style-name="pd1" office:value-type="string" office:string-value="Financial Projections">
            <text:p>Financial Projections</text:p>
          </table:table-cell>
          <table:table-cell table:style-name="pd1" office:value-type="string" office:string-value="Marketing Strategy">
            <text:p>Marketing Strategy</text:p>
          </table:table-cell>
          <table:table-cell table:style-name="pd1" office:value-type="string" office:string-value="Location Assessment">
            <text:p>Location Assessment</text:p>
          </table:table-cell>
          <table:table-cell table:style-name="pd1" office:value-type="string" office:string-value="Operational Guidelines">
            <text:p>Operational Guidelines</text:p>
          </table:table-cell>
          <table:table-cell table:style-name="pd1" office:value-type="string" office:string-value="Training Programs">
            <text:p>Training Program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ubway">
            <text:p>Subway</text:p>
          </table:table-cell>
          <table:table-cell office:value-type="string" office:string-value="Fast Food">
            <text:p>Fast Food</text:p>
          </table:table-cell>
          <table:table-cell office:value-type="string" office:string-value="High demand for healthy options">
            <text:p>High demand for healthy options</text:p>
          </table:table-cell>
          <table:table-cell office:value-type="string" office:string-value="Jimmy John's, Quiznos">
            <text:p>Jimmy John's, Quiznos</text:p>
          </table:table-cell>
          <table:table-cell office:value-type="string" office:string-value="Strength: Brand recognition; Weakness: High competition">
            <text:p>Strength: Brand recognition; Weakness: High competition</text:p>
          </table:table-cell>
          <table:table-cell office:value-type="string" office:string-value="Projected 20% growth next 5 years">
            <text:p>Projected 20% growth next 5 years</text:p>
          </table:table-cell>
          <table:table-cell office:value-type="string" office:string-value="Social media marketing, local promotions">
            <text:p>Social media marketing, local promotions</text:p>
          </table:table-cell>
          <table:table-cell office:value-type="string" office:string-value="Urban areas preferred">
            <text:p>Urban areas preferred</text:p>
          </table:table-cell>
          <table:table-cell office:value-type="string" office:string-value="Standardized operating procedures">
            <text:p>Standardized operating procedures</text:p>
          </table:table-cell>
          <table:table-cell office:value-type="string" office:string-value="6-week intensive training program">
            <text:p>6-week intensive training progra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Marriott">
            <text:p>Marriott</text:p>
          </table:table-cell>
          <table:table-cell office:value-type="string" office:string-value="Hospitality">
            <text:p>Hospitality</text:p>
          </table:table-cell>
          <table:table-cell office:value-type="string" office:string-value="Tourism growth trends">
            <text:p>Tourism growth trends</text:p>
          </table:table-cell>
          <table:table-cell office:value-type="string" office:string-value="Hilton, Hyatt">
            <text:p>Hilton, Hyatt</text:p>
          </table:table-cell>
          <table:table-cell office:value-type="string" office:string-value="Strength: Strong loyalty program; Weakness: High operational costs">
            <text:p>Strength: Strong loyalty program; Weakness: High operational costs</text:p>
          </table:table-cell>
          <table:table-cell office:value-type="string" office:string-value="Forecast revenue of $1.5 billion">
            <text:p>Forecast revenue of $1.5 billion</text:p>
          </table:table-cell>
          <table:table-cell office:value-type="string" office:string-value="Online travel agency partnerships">
            <text:p>Online travel agency partnerships</text:p>
          </table:table-cell>
          <table:table-cell office:value-type="string" office:string-value="Near airports and city centers">
            <text:p>Near airports and city centers</text:p>
          </table:table-cell>
          <table:table-cell office:value-type="string" office:string-value="Franchise operations manual">
            <text:p>Franchise operations manual</text:p>
          </table:table-cell>
          <table:table-cell office:value-type="string" office:string-value="Various hotel management courses">
            <text:p>Various hotel management cours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7-Eleven">
            <text:p>7-Eleven</text:p>
          </table:table-cell>
          <table:table-cell office:value-type="string" office:string-value="Retail">
            <text:p>Retail</text:p>
          </table:table-cell>
          <table:table-cell office:value-type="string" office:string-value="24-hour convenience trends">
            <text:p>24-hour convenience trends</text:p>
          </table:table-cell>
          <table:table-cell office:value-type="string" office:string-value="Wawa, Circle K">
            <text:p>Wawa, Circle K</text:p>
          </table:table-cell>
          <table:table-cell office:value-type="string" office:string-value="Strength: Strong brand loyalty; Weakness: High franchise fees">
            <text:p>Strength: Strong brand loyalty; Weakness: High franchise fees</text:p>
          </table:table-cell>
          <table:table-cell office:value-type="string" office:string-value="Expected to open 1000 new locations">
            <text:p>Expected to open 1000 new locations</text:p>
          </table:table-cell>
          <table:table-cell office:value-type="string" office:string-value="Community engagement events">
            <text:p>Community engagement events</text:p>
          </table:table-cell>
          <table:table-cell office:value-type="string" office:string-value="High traffic areas">
            <text:p>High traffic areas</text:p>
          </table:table-cell>
          <table:table-cell office:value-type="string" office:string-value="Franchisee manual">
            <text:p>Franchisee manual</text:p>
          </table:table-cell>
          <table:table-cell office:value-type="string" office:string-value="3-week customer service training">
            <text:p>3-week customer service trainin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reat Clips">
            <text:p>Great Clip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Increase in hair care services demand">
            <text:p>Increase in hair care services demand</text:p>
          </table:table-cell>
          <table:table-cell office:value-type="string" office:string-value="Sport Clips, Fantastic Sams">
            <text:p>Sport Clips, Fantastic Sams</text:p>
          </table:table-cell>
          <table:table-cell office:value-type="string" office:string-value="Strength: Low startup costs; Weakness: Saturated market">
            <text:p>Strength: Low startup costs; Weakness: Saturated market</text:p>
          </table:table-cell>
          <table:table-cell office:value-type="string" office:string-value="Revenue forecast of $800 million">
            <text:p>Revenue forecast of $800 million</text:p>
          </table:table-cell>
          <table:table-cell office:value-type="string" office:string-value="Local advertising and social media">
            <text:p>Local advertising and social media</text:p>
          </table:table-cell>
          <table:table-cell office:value-type="string" office:string-value="Shopping centers">
            <text:p>Shopping centers</text:p>
          </table:table-cell>
          <table:table-cell office:value-type="string" office:string-value="Detailed operational guidelines">
            <text:p>Detailed operational guidelines</text:p>
          </table:table-cell>
          <table:table-cell office:value-type="string" office:string-value="Ongoing training webinars">
            <text:p>Ongoing training webinar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Taco Bell">
            <text:p>Taco Bell</text:p>
          </table:table-cell>
          <table:table-cell office:value-type="string" office:string-value="Fast Food">
            <text:p>Fast Food</text:p>
          </table:table-cell>
          <table:table-cell office:value-type="string" office:string-value="Rising appeal of Mexican cuisine">
            <text:p>Rising appeal of Mexican cuisine</text:p>
          </table:table-cell>
          <table:table-cell office:value-type="string" office:string-value="Chipotle, Qdoba">
            <text:p>Chipotle, Qdoba</text:p>
          </table:table-cell>
          <table:table-cell office:value-type="string" office:string-value="Strength: Innovativeness; Weakness: Quality perception">
            <text:p>Strength: Innovativeness; Weakness: Quality percep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Targeted social media campaigns">
            <text:p>Targeted social media campaigns</text:p>
          </table:table-cell>
          <table:table-cell office:value-type="string" office:string-value="Urban and suburban areas">
            <text:p>Urban and suburban areas</text:p>
          </table:table-cell>
          <table:table-cell office:value-type="string" office:string-value="Clear operational procedures">
            <text:p>Clear operational procedures</text:p>
          </table:table-cell>
          <table:table-cell office:value-type="string" office:string-value="In-store training modules">
            <text:p>In-store training modul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Anytime Fitness">
            <text:p>Anytime Fitness</text:p>
          </table:table-cell>
          <table:table-cell office:value-type="string" office:string-value="Fitness">
            <text:p>Fitness</text:p>
          </table:table-cell>
          <table:table-cell office:value-type="string" office:string-value="Growing health awareness">
            <text:p>Growing health awareness</text:p>
          </table:table-cell>
          <table:table-cell office:value-type="string" office:string-value="Planet Fitness, Gold's Gym">
            <text:p>Planet Fitness, Gold's Gym</text:p>
          </table:table-cell>
          <table:table-cell office:value-type="string" office:string-value="Strength: 24/7 access; Weakness: High competition">
            <text:p>Strength: 24/7 access; Weakness: High competition</text:p>
          </table:table-cell>
          <table:table-cell office:value-type="string" office:string-value="Projected membership growth of 30%">
            <text:p>Projected membership growth of 30%</text:p>
          </table:table-cell>
          <table:table-cell office:value-type="string" office:string-value="Referral programs and local marketing">
            <text:p>Referral programs and local marketing</text:p>
          </table:table-cell>
          <table:table-cell office:value-type="string" office:string-value="Residential neighborhoods">
            <text:p>Residential neighborhoods</text:p>
          </table:table-cell>
          <table:table-cell office:value-type="string" office:string-value="Comprehensive operational manual">
            <text:p>Comprehensive operational manual</text:p>
          </table:table-cell>
          <table:table-cell office:value-type="string" office:string-value="Training for staff and members">
            <text:p>Training for staff and member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Supercuts">
            <text:p>Supercut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Increase in affordable haircuts">
            <text:p>Increase in affordable haircuts</text:p>
          </table:table-cell>
          <table:table-cell office:value-type="string" office:string-value="Cost Cutters, Sport Clips">
            <text:p>Cost Cutters, Sport Clips</text:p>
          </table:table-cell>
          <table:table-cell office:value-type="string" office:string-value="Strength: Quick service; Weakness: High competition in low-cost segment">
            <text:p>Strength: Quick service; Weakness: High competition in low-cost segment</text:p>
          </table:table-cell>
          <table:table-cell office:value-type="string" office:string-value="Estimated revenues of $500 million">
            <text:p>Estimated revenues of $500 million</text:p>
          </table:table-cell>
          <table:table-cell office:value-type="string" office:string-value="Promotional discounts and loyalty programs">
            <text:p>Promotional discounts and loyalty programs</text:p>
          </table:table-cell>
          <table:table-cell office:value-type="string" office:string-value="High visibility locations">
            <text:p>High visibility locations</text:p>
          </table:table-cell>
          <table:table-cell office:value-type="string" office:string-value="Standard operational procedures">
            <text:p>Standard operational procedures</text:p>
          </table:table-cell>
          <table:table-cell office:value-type="string" office:string-value="Monthly training workshops">
            <text:p>Monthly training workshop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Cold Stone Creamery">
            <text:p>Cold Stone Creamery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Rise in premium dessert offerings">
            <text:p>Rise in premium dessert offerings</text:p>
          </table:table-cell>
          <table:table-cell office:value-type="string" office:string-value="Baskin-Robbins, Dairy Queen">
            <text:p>Baskin-Robbins, Dairy Queen</text:p>
          </table:table-cell>
          <table:table-cell office:value-type="string" office:string-value="Strength: Unique product offering; Weakness: Seasonal fluctuations">
            <text:p>Strength: Unique product offering; Weakness: Seasonal fluctuations</text:p>
          </table:table-cell>
          <table:table-cell office:value-type="string" office:string-value="Projected revenues of $350 million">
            <text:p>Projected revenues of $350 million</text:p>
          </table:table-cell>
          <table:table-cell office:value-type="string" office:string-value="Local events and online campaigns">
            <text:p>Local events and online campaigns</text:p>
          </table:table-cell>
          <table:table-cell office:value-type="string" office:string-value="Tourist areas and malls">
            <text:p>Tourist areas and malls</text:p>
          </table:table-cell>
          <table:table-cell office:value-type="string" office:string-value="Operational guidelines and recipes">
            <text:p>Operational guidelines and recipes</text:p>
          </table:table-cell>
          <table:table-cell office:value-type="string" office:string-value="Initial training and refresher courses">
            <text:p>Initial training and refresher cours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UPS Store">
            <text:p>UPS Store</text:p>
          </table:table-cell>
          <table:table-cell office:value-type="string" office:string-value="Shipping &amp; Printing">
            <text:p>Shipping &amp; Printing</text:p>
          </table:table-cell>
          <table:table-cell office:value-type="string" office:string-value="Increase in e-commerce">
            <text:p>Increase in e-commerce</text:p>
          </table:table-cell>
          <table:table-cell office:value-type="string" office:string-value="FedEx, USPS">
            <text:p>FedEx, USPS</text:p>
          </table:table-cell>
          <table:table-cell office:value-type="string" office:string-value="Strength: Brand trust; Weakness: Pricing pressure">
            <text:p>Strength: Brand trust; Weakness: Pricing pressure</text:p>
          </table:table-cell>
          <table:table-cell office:value-type="string" office:string-value="Projecting steady revenue growth">
            <text:p>Projecting steady revenue growth</text:p>
          </table:table-cell>
          <table:table-cell office:value-type="string" office:string-value="Local marketing strategies">
            <text:p>Local marketing strategies</text:p>
          </table:table-cell>
          <table:table-cell office:value-type="string" office:string-value="Near residential and business areas">
            <text:p>Near residential and business areas</text:p>
          </table:table-cell>
          <table:table-cell office:value-type="string" office:string-value="Detailed operational standards">
            <text:p>Detailed operational standards</text:p>
          </table:table-cell>
          <table:table-cell office:value-type="string" office:string-value="Annual franchisee training">
            <text:p>Annual franchisee trainin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RE/MAX">
            <text:p>RE/MAX</text:p>
          </table:table-cell>
          <table:table-cell office:value-type="string" office:string-value="Real Estate">
            <text:p>Real Estate</text:p>
          </table:table-cell>
          <table:table-cell office:value-type="string" office:string-value="Housing market trends">
            <text:p>Housing market trends</text:p>
          </table:table-cell>
          <table:table-cell office:value-type="string" office:string-value="Keller Williams, Century 21">
            <text:p>Keller Williams, Century 21</text:p>
          </table:table-cell>
          <table:table-cell office:value-type="string" office:string-value="Strength: Brand recognition; Weakness: Commission splits">
            <text:p>Strength: Brand recognition; Weakness: Commission splits</text:p>
          </table:table-cell>
          <table:table-cell office:value-type="string" office:string-value="Forecasted revenue of $400 million">
            <text:p>Forecasted revenue of $400 million</text:p>
          </table:table-cell>
          <table:table-cell office:value-type="string" office:string-value="Online lead generation">
            <text:p>Online lead generation</text:p>
          </table:table-cell>
          <table:table-cell office:value-type="string" office:string-value="Major metropolitan areas">
            <text:p>Major metropolitan areas</text:p>
          </table:table-cell>
          <table:table-cell office:value-type="string" office:string-value="Real estate operational procedures">
            <text:p>Real estate operational procedures</text:p>
          </table:table-cell>
          <table:table-cell office:value-type="string" office:string-value="Ongoing education courses">
            <text:p>Ongoing education cours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Jani-King">
            <text:p>Jani-King</text:p>
          </table:table-cell>
          <table:table-cell office:value-type="string" office:string-value="Cleaning Services">
            <text:p>Cleaning Services</text:p>
          </table:table-cell>
          <table:table-cell office:value-type="string" office:string-value="Rising demand for commercial cleaning">
            <text:p>Rising demand for commercial cleaning</text:p>
          </table:table-cell>
          <table:table-cell office:value-type="string" office:string-value="Merry Maids, ServiceMaster">
            <text:p>Merry Maids, ServiceMaster</text:p>
          </table:table-cell>
          <table:table-cell office:value-type="string" office:string-value="Strength: Low overhead cost; Weakness: Competition from independents">
            <text:p>Strength: Low overhead cost; Weakness: Competition from independents</text:p>
          </table:table-cell>
          <table:table-cell office:value-type="string" office:string-value="Expected growth of 25% in 5 years">
            <text:p>Expected growth of 25% in 5 years</text:p>
          </table:table-cell>
          <table:table-cell office:value-type="string" office:string-value="Digital marketing campaigns">
            <text:p>Digital marketing campaigns</text:p>
          </table:table-cell>
          <table:table-cell office:value-type="string" office:string-value="Business districts and commercial areas">
            <text:p>Business districts and commercial areas</text:p>
          </table:table-cell>
          <table:table-cell office:value-type="string" office:string-value="Cleaning operation manuals">
            <text:p>Cleaning operation manuals</text:p>
          </table:table-cell>
          <table:table-cell office:value-type="string" office:string-value="Initial training and certification">
            <text:p>Initial training and certification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arble Slab Creamery">
            <text:p>Marble Slab Creamery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artisanal ice cream">
            <text:p>Increase in artisanal ice cream</text:p>
          </table:table-cell>
          <table:table-cell office:value-type="string" office:string-value="Cold Stone Creamery, Baskin-Robbins">
            <text:p>Cold Stone Creamery, Baskin-Robbins</text:p>
          </table:table-cell>
          <table:table-cell office:value-type="string" office:string-value="Strength: Customization; Weakness: Seasonal sales">
            <text:p>Strength: Customization; Weakness: Seasonal sales</text:p>
          </table:table-cell>
          <table:table-cell office:value-type="string" office:string-value="Projected revenues of $200 million">
            <text:p>Projected revenues of $200 million</text:p>
          </table:table-cell>
          <table:table-cell office:value-type="string" office:string-value="Promotions during summer">
            <text:p>Promotions during summer</text:p>
          </table:table-cell>
          <table:table-cell office:value-type="string" office:string-value="Shopping malls and tourist locations">
            <text:p>Shopping malls and tourist locations</text:p>
          </table:table-cell>
          <table:table-cell office:value-type="string" office:string-value="Product and service guidelines">
            <text:p>Product and service guidelines</text:p>
          </table:table-cell>
          <table:table-cell office:value-type="string" office:string-value="Training for staff on product preparation">
            <text:p>Training for staff on product preparation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HG Hotels">
            <text:p>IHG Hotels</text:p>
          </table:table-cell>
          <table:table-cell office:value-type="string" office:string-value="Hospitality">
            <text:p>Hospitality</text:p>
          </table:table-cell>
          <table:table-cell office:value-type="string" office:string-value="Growth in travel and tourism">
            <text:p>Growth in travel and tourism</text:p>
          </table:table-cell>
          <table:table-cell office:value-type="string" office:string-value="Hilton, Marriott">
            <text:p>Hilton, Marriott</text:p>
          </table:table-cell>
          <table:table-cell office:value-type="string" office:string-value="Strength: Diverse portfolio; Weakness: Market saturation">
            <text:p>Strength: Diverse portfolio; Weakness: Market saturation</text:p>
          </table:table-cell>
          <table:table-cell office:value-type="string" office:string-value="Expected occupancy rate of 75%">
            <text:p>Expected occupancy rate of 75%</text:p>
          </table:table-cell>
          <table:table-cell office:value-type="string" office:string-value="Partnerships with travel agencies">
            <text:p>Partnerships with travel agencies</text:p>
          </table:table-cell>
          <table:table-cell office:value-type="string" office:string-value="City and resort locations">
            <text:p>City and resort locations</text:p>
          </table:table-cell>
          <table:table-cell office:value-type="string" office:string-value="Brand standards and operational procedures">
            <text:p>Brand standards and operational procedures</text:p>
          </table:table-cell>
          <table:table-cell office:value-type="string" office:string-value="Management training programs">
            <text:p>Management training program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College Hunks Hauling Junk">
            <text:p>College Hunks Hauling Junk</text:p>
          </table:table-cell>
          <table:table-cell office:value-type="string" office:string-value="Moving &amp; Hauling">
            <text:p>Moving &amp; Hauling</text:p>
          </table:table-cell>
          <table:table-cell office:value-type="string" office:string-value="Rising demand for junk removal">
            <text:p>Rising demand for junk removal</text:p>
          </table:table-cell>
          <table:table-cell office:value-type="string" office:string-value="1-800-GOT-JUNK?, Two Men and a Truck">
            <text:p>1-800-GOT-JUNK?, Two Men and a Truck</text:p>
          </table:table-cell>
          <table:table-cell office:value-type="string" office:string-value="Strength: Unique selling proposition; Weakness: Awareness">
            <text:p>Strength: Unique selling proposition; Weakness: Awareness</text:p>
          </table:table-cell>
          <table:table-cell office:value-type="string" office:string-value="Projected franchise growth of 50%">
            <text:p>Projected franchise growth of 50%</text:p>
          </table:table-cell>
          <table:table-cell office:value-type="string" office:string-value="Local advertising and community involvement">
            <text:p>Local advertising and community involvement</text:p>
          </table:table-cell>
          <table:table-cell office:value-type="string" office:string-value="Urban and suburban neighborhoods">
            <text:p>Urban and suburban neighborhoods</text:p>
          </table:table-cell>
          <table:table-cell office:value-type="string" office:string-value="Operational handbooks">
            <text:p>Operational handbooks</text:p>
          </table:table-cell>
          <table:table-cell office:value-type="string" office:string-value="Franchisee training boot camps">
            <text:p>Franchisee training boot camp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nap Printing">
            <text:p>Snap Printing</text:p>
          </table:table-cell>
          <table:table-cell office:value-type="string" office:string-value="Printing Services">
            <text:p>Printing Services</text:p>
          </table:table-cell>
          <table:table-cell office:value-type="string" office:string-value="Increase in digital printing">
            <text:p>Increase in digital printing</text:p>
          </table:table-cell>
          <table:table-cell office:value-type="string" office:string-value="FedEx Office, Vistaprint">
            <text:p>FedEx Office, Vistaprint</text:p>
          </table:table-cell>
          <table:table-cell office:value-type="string" office:string-value="Strength: Customization; Weakness: Online competition">
            <text:p>Strength: Customization; Weakness: Online competition</text:p>
          </table:table-cell>
          <table:table-cell office:value-type="string" office:string-value="Forecasted profit margins of 25%">
            <text:p>Forecasted profit margins of 25%</text:p>
          </table:table-cell>
          <table:table-cell office:value-type="string" office:string-value="Community business partnerships">
            <text:p>Community business partnerships</text:p>
          </table:table-cell>
          <table:table-cell office:value-type="string" office:string-value="Business hubs and city centers">
            <text:p>Business hubs and city centers</text:p>
          </table:table-cell>
          <table:table-cell office:value-type="string" office:string-value="Standard operating procedures">
            <text:p>Standard operating procedures</text:p>
          </table:table-cell>
          <table:table-cell office:value-type="string" office:string-value="Ongoing skill development workshops">
            <text:p>Ongoing skill development workshop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ita Pit">
            <text:p>Pita Pit</text:p>
          </table:table-cell>
          <table:table-cell office:value-type="string" office:string-value="Fast Food">
            <text:p>Fast Food</text:p>
          </table:table-cell>
          <table:table-cell office:value-type="string" office:string-value="Increasing demand for healthy fast food">
            <text:p>Increasing demand for healthy fast food</text:p>
          </table:table-cell>
          <table:table-cell office:value-type="string" office:string-value="Subway, Chipotle">
            <text:p>Subway, Chipotle</text:p>
          </table:table-cell>
          <table:table-cell office:value-type="string" office:string-value="Strength: Healthy options; Weakness: Limited brand recognition">
            <text:p>Strength: Healthy options; Weakness: Limited brand recogn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Health-focused advertising">
            <text:p>Health-focused advertising</text:p>
          </table:table-cell>
          <table:table-cell office:value-type="string" office:string-value="College areas and urban centers">
            <text:p>College areas and urban center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Employee training resources">
            <text:p>Employee training resourc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ervpro">
            <text:p>Servpro</text:p>
          </table:table-cell>
          <table:table-cell office:value-type="string" office:string-value="Restoration Services">
            <text:p>Restoration Services</text:p>
          </table:table-cell>
          <table:table-cell office:value-type="string" office:string-value="Growing need for restoration services">
            <text:p>Growing need for restoration services</text:p>
          </table:table-cell>
          <table:table-cell office:value-type="string" office:string-value="Belfor, Paul Davis">
            <text:p>Belfor, Paul Davis</text:p>
          </table:table-cell>
          <table:table-cell office:value-type="string" office:string-value="Strength: Brand trust; Weakness: Seasonal fluctuations">
            <text:p>Strength: Brand trust; Weakness: Seasonal fluctuations</text:p>
          </table:table-cell>
          <table:table-cell office:value-type="string" office:string-value="Expected revenue increase of 30%">
            <text:p>Expected revenue increase of 30%</text:p>
          </table:table-cell>
          <table:table-cell office:value-type="string" office:string-value="Local marketing and disaster preparedness">
            <text:p>Local marketing and disaster preparedness</text:p>
          </table:table-cell>
          <table:table-cell office:value-type="string" office:string-value="Disaster-prone areas">
            <text:p>Disaster-prone areas</text:p>
          </table:table-cell>
          <table:table-cell office:value-type="string" office:string-value="Standard operational protocols">
            <text:p>Standard operational protocols</text:p>
          </table:table-cell>
          <table:table-cell office:value-type="string" office:string-value="Continuous training in restoration techniques">
            <text:p>Continuous training in restoration technique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Anytime Fitness">
            <text:p>Anytime Fitness</text:p>
          </table:table-cell>
          <table:table-cell office:value-type="string" office:string-value="Fitness">
            <text:p>Fitness</text:p>
          </table:table-cell>
          <table:table-cell office:value-type="string" office:string-value="Health consciousness rising">
            <text:p>Health consciousness rising</text:p>
          </table:table-cell>
          <table:table-cell office:value-type="string" office:string-value="Planet Fitness, Gold's Gym">
            <text:p>Planet Fitness, Gold's Gym</text:p>
          </table:table-cell>
          <table:table-cell office:value-type="string" office:string-value="Strength: Low investment; Weakness: Market saturation">
            <text:p>Strength: Low investment; Weakness: Market saturation</text:p>
          </table:table-cell>
          <table:table-cell office:value-type="string" office:string-value="Projected memberships to reach 3 million">
            <text:p>Projected memberships to reach 3 million</text:p>
          </table:table-cell>
          <table:table-cell office:value-type="string" office:string-value="Community outreach and free trials">
            <text:p>Community outreach and free trials</text:p>
          </table:table-cell>
          <table:table-cell office:value-type="string" office:string-value="Areas with high foot traffic">
            <text:p>Areas with high foot traffic</text:p>
          </table:table-cell>
          <table:table-cell office:value-type="string" office:string-value="Standard operating procedures">
            <text:p>Standard operating procedures</text:p>
          </table:table-cell>
          <table:table-cell office:value-type="string" office:string-value="Ongoing education programs">
            <text:p>Ongoing education program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Zaxby's">
            <text:p>Zaxby's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Focus on casual dining experiences">
            <text:p>Focus on casual dining experiences</text:p>
          </table:table-cell>
          <table:table-cell office:value-type="string" office:string-value="Chick-fil-A, Wingstop">
            <text:p>Chick-fil-A, Wingstop</text:p>
          </table:table-cell>
          <table:table-cell office:value-type="string" office:string-value="Strength: Unique concept; Weakness: Regional awareness">
            <text:p>Strength: Unique concept; Weakness: Regional awareness</text:p>
          </table:table-cell>
          <table:table-cell office:value-type="string" office:string-value="Projected revenue growth of 25% in 5 years">
            <text:p>Projected revenue growth of 25% in 5 years</text:p>
          </table:table-cell>
          <table:table-cell office:value-type="string" office:string-value="Promotional deals and special events">
            <text:p>Promotional deals and special events</text:p>
          </table:table-cell>
          <table:table-cell office:value-type="string" office:string-value="Emerging neighborhoods">
            <text:p>Emerging neighborhoods</text:p>
          </table:table-cell>
          <table:table-cell office:value-type="string" office:string-value="Operational procedures for service">
            <text:p>Operational procedures for service</text:p>
          </table:table-cell>
          <table:table-cell office:value-type="string" office:string-value="Franchisee training workshops">
            <text:p>Franchisee training workshop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Massage Envy">
            <text:p>Massage Envy</text:p>
          </table:table-cell>
          <table:table-cell office:value-type="string" office:string-value="Health &amp; Wellness">
            <text:p>Health &amp; Wellness</text:p>
          </table:table-cell>
          <table:table-cell office:value-type="string" office:string-value="Increase in wellness services">
            <text:p>Increase in wellness services</text:p>
          </table:table-cell>
          <table:table-cell office:value-type="string" office:string-value="Hand and Stone, Soothe">
            <text:p>Hand and Stone, Soothe</text:p>
          </table:table-cell>
          <table:table-cell office:value-type="string" office:string-value="Strength: Brand loyalty; Weakness: Price sensitivity">
            <text:p>Strength: Brand loyalty; Weakness: Price sensitivity</text:p>
          </table:table-cell>
          <table:table-cell office:value-type="string" office:string-value="Expected revenue doubling in 5 years">
            <text:p>Expected revenue doubling in 5 years</text:p>
          </table:table-cell>
          <table:table-cell office:value-type="string" office:string-value="Membership promotions">
            <text:p>Membership promotions</text:p>
          </table:table-cell>
          <table:table-cell office:value-type="string" office:string-value="High-income neighborhoods">
            <text:p>High-income neighborhoods</text:p>
          </table:table-cell>
          <table:table-cell office:value-type="string" office:string-value="Operational standards for therapists">
            <text:p>Operational standards for therapists</text:p>
          </table:table-cell>
          <table:table-cell office:value-type="string" office:string-value="Comprehensive training sessions">
            <text:p>Comprehensive training session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America's Best Contacts &amp; Eyeglasses">
            <text:p>America's Best Contacts &amp; Eyeglasses</text:p>
          </table:table-cell>
          <table:table-cell office:value-type="string" office:string-value="Retail">
            <text:p>Retail</text:p>
          </table:table-cell>
          <table:table-cell office:value-type="string" office:string-value="Growing popularity of affordable eyewear">
            <text:p>Growing popularity of affordable eyewear</text:p>
          </table:table-cell>
          <table:table-cell office:value-type="string" office:string-value="Visionworks, Pearle Vision">
            <text:p>Visionworks, Pearle Vision</text:p>
          </table:table-cell>
          <table:table-cell office:value-type="string" office:string-value="Strength: Competitive pricing; Weakness: Limited product selection">
            <text:p>Strength: Competitive pricing; Weakness: Limited product selection</text:p>
          </table:table-cell>
          <table:table-cell office:value-type="string" office:string-value="Revenue forecast of $300 million">
            <text:p>Revenue forecast of $300 million</text:p>
          </table:table-cell>
          <table:table-cell office:value-type="string" office:string-value="Digital marketing and promotions">
            <text:p>Digital marketing and promotions</text:p>
          </table:table-cell>
          <table:table-cell office:value-type="string" office:string-value="Near healthcare facilities">
            <text:p>Near healthcare facilities</text:p>
          </table:table-cell>
          <table:table-cell office:value-type="string" office:string-value="Guidelines for product offerings">
            <text:p>Guidelines for product offerings</text:p>
          </table:table-cell>
          <table:table-cell office:value-type="string" office:string-value="Staff training programs">
            <text:p>Staff training program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razy Aaron's Puttyworld">
            <text:p>Crazy Aaron's Puttyworld</text:p>
          </table:table-cell>
          <table:table-cell office:value-type="string" office:string-value="Retail">
            <text:p>Retail</text:p>
          </table:table-cell>
          <table:table-cell office:value-type="string" office:string-value="Rise in novelty toys">
            <text:p>Rise in novelty toys</text:p>
          </table:table-cell>
          <table:table-cell office:value-type="string" office:string-value="ThinkGeek, Toys R Us">
            <text:p>ThinkGeek, Toys R Us</text:p>
          </table:table-cell>
          <table:table-cell office:value-type="string" office:string-value="Strength: Unique product; Weakness: Seasonal sales">
            <text:p>Strength: Unique product; Weakness: Seasonal sales</text:p>
          </table:table-cell>
          <table:table-cell office:value-type="string" office:string-value="Projected sales growth of 50% this year">
            <text:p>Projected sales growth of 50% this year</text:p>
          </table:table-cell>
          <table:table-cell office:value-type="string" office:string-value="Online marketing campaigns">
            <text:p>Online marketing campaigns</text:p>
          </table:table-cell>
          <table:table-cell office:value-type="string" office:string-value="Toy stores and malls">
            <text:p>Toy stores and malls</text:p>
          </table:table-cell>
          <table:table-cell office:value-type="string" office:string-value="Standard operating procedures">
            <text:p>Standard operating procedures</text:p>
          </table:table-cell>
          <table:table-cell office:value-type="string" office:string-value="Initial and ongoing staff training">
            <text:p>Initial and ongoing staff train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rimrose Schools">
            <text:p>Primrose Schools</text:p>
          </table:table-cell>
          <table:table-cell office:value-type="string" office:string-value="Education">
            <text:p>Education</text:p>
          </table:table-cell>
          <table:table-cell office:value-type="string" office:string-value="Increasing enrollment in preschool programs">
            <text:p>Increasing enrollment in preschool programs</text:p>
          </table:table-cell>
          <table:table-cell office:value-type="string" office:string-value="KinderCare, Goddard Schools">
            <text:p>KinderCare, Goddard Schools</text:p>
          </table:table-cell>
          <table:table-cell office:value-type="string" office:string-value="Strength: High demand for childcare; Weakness: Regulatory challenges">
            <text:p>Strength: High demand for childcare; Weakness: Regulatory challenges</text:p>
          </table:table-cell>
          <table:table-cell office:value-type="string" office:string-value="Expected increase in enrollment">
            <text:p>Expected increase in enrollment</text:p>
          </table:table-cell>
          <table:table-cell office:value-type="string" office:string-value="Targeted marketing in communities">
            <text:p>Targeted marketing in communities</text:p>
          </table:table-cell>
          <table:table-cell office:value-type="string" office:string-value="Residential areas with young families">
            <text:p>Residential areas with young families</text:p>
          </table:table-cell>
          <table:table-cell office:value-type="string" office:string-value="Educational operational guidelines">
            <text:p>Educational operational guidelines</text:p>
          </table:table-cell>
          <table:table-cell office:value-type="string" office:string-value="Teacher training programs">
            <text:p>Teacher training program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laze Pizza">
            <text:p>Blaze Pizza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Trend towards custom pizza">
            <text:p>Trend towards custom pizza</text:p>
          </table:table-cell>
          <table:table-cell office:value-type="string" office:string-value="Domino's, Pizza Hut">
            <text:p>Domino's, Pizza Hut</text:p>
          </table:table-cell>
          <table:table-cell office:value-type="string" office:string-value="Strength: Customized offerings; Weakness: High competition">
            <text:p>Strength: Customized offerings; Weakness: High competition</text:p>
          </table:table-cell>
          <table:table-cell office:value-type="string" office:string-value="Projected revenues of $250 million">
            <text:p>Projected revenues of $250 million</text:p>
          </table:table-cell>
          <table:table-cell office:value-type="string" office:string-value="Social media promotions and community events">
            <text:p>Social media promotions and community events</text:p>
          </table:table-cell>
          <table:table-cell office:value-type="string" office:string-value="High-foot-traffic areas">
            <text:p>High-foot-traffic area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Staff training for pizza making">
            <text:p>Staff training for pizza mak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Pet Supplies Plus">
            <text:p>Pet Supplies Plus</text:p>
          </table:table-cell>
          <table:table-cell office:value-type="string" office:string-value="Retail">
            <text:p>Retail</text:p>
          </table:table-cell>
          <table:table-cell office:value-type="string" office:string-value="Growing pet ownership">
            <text:p>Growing pet ownership</text:p>
          </table:table-cell>
          <table:table-cell office:value-type="string" office:string-value="Petco, PetSmart">
            <text:p>Petco, PetSmart</text:p>
          </table:table-cell>
          <table:table-cell office:value-type="string" office:string-value="Strength: Variety of products; Weakness: Online competition">
            <text:p>Strength: Variety of products; Weakness: Online competition</text:p>
          </table:table-cell>
          <table:table-cell office:value-type="string" office:string-value="Forecasted growth of 20%">
            <text:p>Forecasted growth of 20%</text:p>
          </table:table-cell>
          <table:table-cell office:value-type="string" office:string-value="Loyalty programs and local outreach">
            <text:p>Loyalty programs and local outreach</text:p>
          </table:table-cell>
          <table:table-cell office:value-type="string" office:string-value="Residential neighborhoods">
            <text:p>Residential neighborhoods</text:p>
          </table:table-cell>
          <table:table-cell office:value-type="string" office:string-value="Store operational guidelines">
            <text:p>Store operational guidelines</text:p>
          </table:table-cell>
          <table:table-cell office:value-type="string" office:string-value="Employee training and product knowledge">
            <text:p>Employee training and product knowledg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old's Gym">
            <text:p>Gold's Gym</text:p>
          </table:table-cell>
          <table:table-cell office:value-type="string" office:string-value="Fitness">
            <text:p>Fitness</text:p>
          </table:table-cell>
          <table:table-cell office:value-type="string" office:string-value="Health and fitness trend">
            <text:p>Health and fitness trend</text:p>
          </table:table-cell>
          <table:table-cell office:value-type="string" office:string-value="Planet Fitness, Anytime Fitness">
            <text:p>Planet Fitness, Anytime Fitness</text:p>
          </table:table-cell>
          <table:table-cell office:value-type="string" office:string-value="Strength: Brand recognition; Weakness: High operational costs">
            <text:p>Strength: Brand recognition; Weakness: High operational costs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community engagement">
            <text:p>Local community engagement</text:p>
          </table:table-cell>
          <table:table-cell office:value-type="string" office:string-value="Urban and suburban areas">
            <text:p>Urban and suburban areas</text:p>
          </table:table-cell>
          <table:table-cell office:value-type="string" office:string-value="Franchise operational guide">
            <text:p>Franchise operational guide</text:p>
          </table:table-cell>
          <table:table-cell office:value-type="string" office:string-value="Continuous staff training and certification">
            <text:p>Continuous staff training and certificatio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Dunkin'">
            <text:p>Dunkin'</text:p>
          </table:table-cell>
          <table:table-cell office:value-type="string" office:string-value="Fast Food">
            <text:p>Fast Food</text:p>
          </table:table-cell>
          <table:table-cell office:value-type="string" office:string-value="Coffee culture growth">
            <text:p>Coffee culture growth</text:p>
          </table:table-cell>
          <table:table-cell office:value-type="string" office:string-value="Starbucks, Tim Hortons">
            <text:p>Starbucks, Tim Hortons</text:p>
          </table:table-cell>
          <table:table-cell office:value-type="string" office:string-value="Strength: Strong brand; Weakness: Intense competition">
            <text:p>Strength: Strong brand; Weakness: Intense competition</text:p>
          </table:table-cell>
          <table:table-cell office:value-type="string" office:string-value="Projected sales growth of 10%">
            <text:p>Projected sales growth of 10%</text:p>
          </table:table-cell>
          <table:table-cell office:value-type="string" office:string-value="Local advertising and seasonal items">
            <text:p>Local advertising and seasonal items</text:p>
          </table:table-cell>
          <table:table-cell office:value-type="string" office:string-value="High-traffic areas">
            <text:p>High-traffic areas</text:p>
          </table:table-cell>
          <table:table-cell office:value-type="string" office:string-value="Standard operating procedures">
            <text:p>Standard operating procedures</text:p>
          </table:table-cell>
          <table:table-cell office:value-type="string" office:string-value="Barista training program">
            <text:p>Barista training progra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HoneyBaked Ham">
            <text:p>HoneyBaked Ham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Demand for convenience meals during holidays">
            <text:p>Demand for convenience meals during holidays</text:p>
          </table:table-cell>
          <table:table-cell office:value-type="string" office:string-value="Trader Joe's, Whole Foods">
            <text:p>Trader Joe's, Whole Foods</text:p>
          </table:table-cell>
          <table:table-cell office:value-type="string" office:string-value="Strength: Unique product; Weakness: Seasonal dependency">
            <text:p>Strength: Unique product; Weakness: Seasonal dependency</text:p>
          </table:table-cell>
          <table:table-cell office:value-type="string" office:string-value="Projected year-over-year growth">
            <text:p>Projected year-over-year growth</text:p>
          </table:table-cell>
          <table:table-cell office:value-type="string" office:string-value="Targeted holiday marketing">
            <text:p>Targeted holiday marketing</text:p>
          </table:table-cell>
          <table:table-cell office:value-type="string" office:string-value="Areas with high-income households">
            <text:p>Areas with high-income household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Initial and ongoing staff training">
            <text:p>Initial and ongoing staff trainin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llegra Marketing">
            <text:p>Allegra Marketing</text:p>
          </table:table-cell>
          <table:table-cell office:value-type="string" office:string-value="Marketing Services">
            <text:p>Marketing Services</text:p>
          </table:table-cell>
          <table:table-cell office:value-type="string" office:string-value="Growth in digital marketing">
            <text:p>Growth in digital marketing</text:p>
          </table:table-cell>
          <table:table-cell office:value-type="string" office:string-value="WPromote, WebFX">
            <text:p>WPromote, WebFX</text:p>
          </table:table-cell>
          <table:table-cell office:value-type="string" office:string-value="Strength: Comprehensive services; Weakness: Competitive market">
            <text:p>Strength: Comprehensive services; Weakness: Competitive market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Networking events and local outreach">
            <text:p>Networking events and local outreach</text:p>
          </table:table-cell>
          <table:table-cell office:value-type="string" office:string-value="Business districts">
            <text:p>Business districts</text:p>
          </table:table-cell>
          <table:table-cell office:value-type="string" office:string-value="Operational service protocols">
            <text:p>Operational service protocols</text:p>
          </table:table-cell>
          <table:table-cell office:value-type="string" office:string-value="Ongoing skill development workshops">
            <text:p>Ongoing skill development workshop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old's Gym">
            <text:p>Gold's Gym</text:p>
          </table:table-cell>
          <table:table-cell office:value-type="string" office:string-value="Fitness">
            <text:p>Fitness</text:p>
          </table:table-cell>
          <table:table-cell office:value-type="string" office:string-value="Rising health and fitness consciousness">
            <text:p>Rising health and fitness consciousness</text:p>
          </table:table-cell>
          <table:table-cell office:value-type="string" office:string-value="Planet Fitness, Anytime Fitness">
            <text:p>Planet Fitness, Anytime Fitness</text:p>
          </table:table-cell>
          <table:table-cell office:value-type="string" office:string-value="Strength: Established brand; Weakness: Saturated market">
            <text:p>Strength: Established brand; Weakness: Saturated market</text:p>
          </table:table-cell>
          <table:table-cell office:value-type="string" office:string-value="Expected five-year revenue increase">
            <text:p>Expected five-year revenue increase</text:p>
          </table:table-cell>
          <table:table-cell office:value-type="string" office:string-value="Community engagement and promotions">
            <text:p>Community engagement and promotions</text:p>
          </table:table-cell>
          <table:table-cell office:value-type="string" office:string-value="High traffic urban areas">
            <text:p>High traffic urban areas</text:p>
          </table:table-cell>
          <table:table-cell office:value-type="string" office:string-value="Detailed operational guidelines">
            <text:p>Detailed operational guidelines</text:p>
          </table:table-cell>
          <table:table-cell office:value-type="string" office:string-value="Continuous trainer education programs">
            <text:p>Continuous trainer education program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Fastsigns">
            <text:p>Fastsigns</text:p>
          </table:table-cell>
          <table:table-cell office:value-type="string" office:string-value="Marketing/Graphics">
            <text:p>Marketing/Graphics</text:p>
          </table:table-cell>
          <table:table-cell office:value-type="string" office:string-value="Increase in signage demand">
            <text:p>Increase in signage demand</text:p>
          </table:table-cell>
          <table:table-cell office:value-type="string" office:string-value="Signarama, Signs By Tomorrow">
            <text:p>Signarama, Signs By Tomorrow</text:p>
          </table:table-cell>
          <table:table-cell office:value-type="string" office:string-value="Strength: Broad service offerings; Weakness: Competition from local shops">
            <text:p>Strength: Broad service offerings; Weakness: Competition from local shops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business partnerships">
            <text:p>Local business partnerships</text:p>
          </table:table-cell>
          <table:table-cell office:value-type="string" office:string-value="Commercial areas and business parks">
            <text:p>Commercial areas and business parks</text:p>
          </table:table-cell>
          <table:table-cell office:value-type="string" office:string-value="Standard operational guidelines">
            <text:p>Standard operational guidelines</text:p>
          </table:table-cell>
          <table:table-cell office:value-type="string" office:string-value="Staff training in design software">
            <text:p>Staff training in design softwar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ushi Train">
            <text:p>Sushi Train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ing popularity of sushi dining">
            <text:p>Growing popularity of sushi dining</text:p>
          </table:table-cell>
          <table:table-cell office:value-type="string" office:string-value="Maki sushi, Yo! Sushi">
            <text:p>Maki sushi, Yo! Sushi</text:p>
          </table:table-cell>
          <table:table-cell office:value-type="string" office:string-value="Strength: Unique dining experience; Weakness: Niche market">
            <text:p>Strength: Unique dining experience; Weakness: Niche market</text:p>
          </table:table-cell>
          <table:table-cell office:value-type="string" office:string-value="Expected revenue growth of 15%">
            <text:p>Expected revenue growth of 15%</text:p>
          </table:table-cell>
          <table:table-cell office:value-type="string" office:string-value="Promotions and free-tasting events">
            <text:p>Promotions and free-tasting events</text:p>
          </table:table-cell>
          <table:table-cell office:value-type="string" office:string-value="High foot traffic areas">
            <text:p>High foot traffic area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Staff training in sushi preparation">
            <text:p>Staff training in sushi preparatio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nap Printing">
            <text:p>Snap Printing</text:p>
          </table:table-cell>
          <table:table-cell office:value-type="string" office:string-value="Printing Services">
            <text:p>Printing Services</text:p>
          </table:table-cell>
          <table:table-cell office:value-type="string" office:string-value="Increase in custom printing needs">
            <text:p>Increase in custom printing needs</text:p>
          </table:table-cell>
          <table:table-cell office:value-type="string" office:string-value="Vistaprint, FedEx Office">
            <text:p>Vistaprint, FedEx Office</text:p>
          </table:table-cell>
          <table:table-cell office:value-type="string" office:string-value="Strength: Variety of offerings; Weakness: Online competition">
            <text:p>Strength: Variety of offerings; Weakness: Online competition</text:p>
          </table:table-cell>
          <table:table-cell office:value-type="string" office:string-value="Projected revenues of $350 million">
            <text:p>Projected revenues of $350 million</text:p>
          </table:table-cell>
          <table:table-cell office:value-type="string" office:string-value="Targeted advertising and local promotions">
            <text:p>Targeted advertising and local promotions</text:p>
          </table:table-cell>
          <table:table-cell office:value-type="string" office:string-value="Business districts and universities">
            <text:p>Business districts and universities</text:p>
          </table:table-cell>
          <table:table-cell office:value-type="string" office:string-value="Standard operating practices">
            <text:p>Standard operating practices</text:p>
          </table:table-cell>
          <table:table-cell office:value-type="string" office:string-value="Training in printing technology">
            <text:p>Training in printing technolog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Funtopia">
            <text:p>Funtopia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Increase in family entertainment options">
            <text:p>Increase in family entertainment options</text:p>
          </table:table-cell>
          <table:table-cell office:value-type="string" office:string-value="Chuck E. Cheese, Dave &amp; Buster's">
            <text:p>Chuck E. Cheese, Dave &amp; Buster's</text:p>
          </table:table-cell>
          <table:table-cell office:value-type="string" office:string-value="Strength: Interactive experiences; Weakness: Seasonal fluctuations">
            <text:p>Strength: Interactive experiences; Weakness: Seasonal fluctuations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Community and school partnerships">
            <text:p>Community and school partnerships</text:p>
          </table:table-cell>
          <table:table-cell office:value-type="string" office:string-value="Family-friendly neighborhoods">
            <text:p>Family-friendly neighborhoods</text:p>
          </table:table-cell>
          <table:table-cell office:value-type="string" office:string-value="Operational guidelines for safety">
            <text:p>Operational guidelines for safety</text:p>
          </table:table-cell>
          <table:table-cell office:value-type="string" office:string-value="Staff training in customer service">
            <text:p>Staff training in customer servic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Jamba Juice">
            <text:p>Jamba Juice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Healthy beverage trends">
            <text:p>Healthy beverage trends</text:p>
          </table:table-cell>
          <table:table-cell office:value-type="string" office:string-value="smoothie king, Tropical Smoothie Cafe">
            <text:p>smoothie king, Tropical Smoothie Cafe</text:p>
          </table:table-cell>
          <table:table-cell office:value-type="string" office:string-value="Strength: Brand recognition; Weakness: Seasonal sales">
            <text:p>Strength: Brand recognition; Weakness: Seasonal sales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Health-focused advertising and promotions">
            <text:p>Health-focused advertising and promotions</text:p>
          </table:table-cell>
          <table:table-cell office:value-type="string" office:string-value="Fitness centers and shopping areas">
            <text:p>Fitness centers and shopping area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Staff training in product preparation">
            <text:p>Staff training in product preparatio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Bricks 4 Kidz">
            <text:p>Bricks 4 Kidz</text:p>
          </table:table-cell>
          <table:table-cell office:value-type="string" office:string-value="Education/Entertainment">
            <text:p>Education/Entertainment</text:p>
          </table:table-cell>
          <table:table-cell office:value-type="string" office:string-value="Increase in children's educational programs">
            <text:p>Increase in children's educational programs</text:p>
          </table:table-cell>
          <table:table-cell office:value-type="string" office:string-value="Kumon, Sylvan Learning">
            <text:p>Kumon, Sylvan Learning</text:p>
          </table:table-cell>
          <table:table-cell office:value-type="string" office:string-value="Strength: Unique concept; Weakness: Market saturation">
            <text:p>Strength: Unique concept; Weakness: Market saturation</text:p>
          </table:table-cell>
          <table:table-cell office:value-type="string" office:string-value="Expected revenue growth of 25%">
            <text:p>Expected revenue growth of 25%</text:p>
          </table:table-cell>
          <table:table-cell office:value-type="string" office:string-value="School partnerships and community outreach">
            <text:p>School partnerships and community outreach</text:p>
          </table:table-cell>
          <table:table-cell office:value-type="string" office:string-value="Residential areas with families">
            <text:p>Residential areas with families</text:p>
          </table:table-cell>
          <table:table-cell office:value-type="string" office:string-value="Operational guidelines for classes">
            <text:p>Operational guidelines for classes</text:p>
          </table:table-cell>
          <table:table-cell office:value-type="string" office:string-value="Staff training in program delivery">
            <text:p>Staff training in program delivery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LifeSpa">
            <text:p>LifeSpa</text:p>
          </table:table-cell>
          <table:table-cell office:value-type="string" office:string-value="Health &amp; Wellness">
            <text:p>Health &amp; Wellness</text:p>
          </table:table-cell>
          <table:table-cell office:value-type="string" office:string-value="Growth in spa services">
            <text:p>Growth in spa services</text:p>
          </table:table-cell>
          <table:table-cell office:value-type="string" office:string-value="Hand and Stone, Massage Envy">
            <text:p>Hand and Stone, Massage Envy</text:p>
          </table:table-cell>
          <table:table-cell office:value-type="string" office:string-value="Strength: Variety of services; Weakness: Market entry barriers">
            <text:p>Strength: Variety of services; Weakness: Market entry barriers</text:p>
          </table:table-cell>
          <table:table-cell office:value-type="string" office:string-value="Projected revenue doubling in 5 years">
            <text:p>Projected revenue doubling in 5 years</text:p>
          </table:table-cell>
          <table:table-cell office:value-type="string" office:string-value="Local marketing campaigns">
            <text:p>Local marketing campaigns</text:p>
          </table:table-cell>
          <table:table-cell office:value-type="string" office:string-value="High-income areas">
            <text:p>High-income areas</text:p>
          </table:table-cell>
          <table:table-cell office:value-type="string" office:string-value="Operational standards for service">
            <text:p>Operational standards for service</text:p>
          </table:table-cell>
          <table:table-cell office:value-type="string" office:string-value="Comprehensive training for staff">
            <text:p>Comprehensive training for staff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Minuteman Press">
            <text:p>Minuteman Press</text:p>
          </table:table-cell>
          <table:table-cell office:value-type="string" office:string-value="Printing Services">
            <text:p>Printing Services</text:p>
          </table:table-cell>
          <table:table-cell office:value-type="string" office:string-value="Increase in local business print needs">
            <text:p>Increase in local business print needs</text:p>
          </table:table-cell>
          <table:table-cell office:value-type="string" office:string-value="FedEx Office, Vistaprint">
            <text:p>FedEx Office, Vistaprint</text:p>
          </table:table-cell>
          <table:table-cell office:value-type="string" office:string-value="Strength: Customization; Weakness: Online competition">
            <text:p>Strength: Customization; Weakness: Online competition</text:p>
          </table:table-cell>
          <table:table-cell office:value-type="string" office:string-value="Projected revenue growth of 50% in 5 years">
            <text:p>Projected revenue growth of 50% in 5 years</text:p>
          </table:table-cell>
          <table:table-cell office:value-type="string" office:string-value="Networking and local business outreach">
            <text:p>Networking and local business outreach</text:p>
          </table:table-cell>
          <table:table-cell office:value-type="string" office:string-value="Business districts">
            <text:p>Business districts</text:p>
          </table:table-cell>
          <table:table-cell office:value-type="string" office:string-value="Standard operating procedures for printing">
            <text:p>Standard operating procedures for printing</text:p>
          </table:table-cell>
          <table:table-cell office:value-type="string" office:string-value="Training in graphic design">
            <text:p>Training in graphic desig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Little Caesars">
            <text:p>Little Caesars</text:p>
          </table:table-cell>
          <table:table-cell office:value-type="string" office:string-value="Fast Food">
            <text:p>Fast Food</text:p>
          </table:table-cell>
          <table:table-cell office:value-type="string" office:string-value="Demand for affordable pizza options">
            <text:p>Demand for affordable pizza options</text:p>
          </table:table-cell>
          <table:table-cell office:value-type="string" office:string-value="Domino's, Papa John's">
            <text:p>Domino's, Papa John's</text:p>
          </table:table-cell>
          <table:table-cell office:value-type="string" office:string-value="Strength: Competitive pricing; Weakness: Limited menu">
            <text:p>Strength: Competitive pricing; Weakness: Limited menu</text:p>
          </table:table-cell>
          <table:table-cell office:value-type="string" office:string-value="Expected sales growth of 20%">
            <text:p>Expected sales growth of 20%</text:p>
          </table:table-cell>
          <table:table-cell office:value-type="string" office:string-value="Local advertising and promotions">
            <text:p>Local advertising and promotions</text:p>
          </table:table-cell>
          <table:table-cell office:value-type="string" office:string-value="High traffic urban areas">
            <text:p>High traffic urban areas</text:p>
          </table:table-cell>
          <table:table-cell office:value-type="string" office:string-value="Operational guidelines for restaurant management">
            <text:p>Operational guidelines for restaurant management</text:p>
          </table:table-cell>
          <table:table-cell office:value-type="string" office:string-value="Employee training programs">
            <text:p>Employee training program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h My Goodness">
            <text:p>Oh My Goodnes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Popularity of gourmet food trucks">
            <text:p>Popularity of gourmet food trucks</text:p>
          </table:table-cell>
          <table:table-cell office:value-type="string" office:string-value="Kogi BBQ, The Grilled Cheese Truck">
            <text:p>Kogi BBQ, The Grilled Cheese Truck</text:p>
          </table:table-cell>
          <table:table-cell office:value-type="string" office:string-value="Strength: Unique concept; Weakness: Regulatory challenges">
            <text:p>Strength: Unique concept; Weakness: Regulatory challenges</text:p>
          </table:table-cell>
          <table:table-cell office:value-type="string" office:string-value="Projected revenues of $1 million in year one">
            <text:p>Projected revenues of $1 million in year one</text:p>
          </table:table-cell>
          <table:table-cell office:value-type="string" office:string-value="Social media promotions">
            <text:p>Social media promotions</text:p>
          </table:table-cell>
          <table:table-cell office:value-type="string" office:string-value="Food festivals and events">
            <text:p>Food festivals and events</text:p>
          </table:table-cell>
          <table:table-cell office:value-type="string" office:string-value="Operational standards for food safety">
            <text:p>Operational standards for food safety</text:p>
          </table:table-cell>
          <table:table-cell office:value-type="string" office:string-value="Staff training for food service">
            <text:p>Staff training for food servi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Famous Dave's">
            <text:p>Famous Dave'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casual dining">
            <text:p>Increase in casual dining</text:p>
          </table:table-cell>
          <table:table-cell office:value-type="string" office:string-value="Texas Roadhouse, Outback Steakhouse">
            <text:p>Texas Roadhouse, Outback Steakhouse</text:p>
          </table:table-cell>
          <table:table-cell office:value-type="string" office:string-value="Strength: Unique offerings; Weakness: Saturated market">
            <text:p>Strength: Unique offerings; Weakness: Saturated market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marketing and promotions">
            <text:p>Local marketing and promotions</text:p>
          </table:table-cell>
          <table:table-cell office:value-type="string" office:string-value="High traffic shopping areas">
            <text:p>High traffic shopping areas</text:p>
          </table:table-cell>
          <table:table-cell office:value-type="string" office:string-value="Operational guidelines for restaurant management">
            <text:p>Operational guidelines for restaurant management</text:p>
          </table:table-cell>
          <table:table-cell office:value-type="string" office:string-value="Culinary training for staff">
            <text:p>Culinary training for staff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port Clips">
            <text:p>Sport Clip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Male grooming trends">
            <text:p>Male grooming trends</text:p>
          </table:table-cell>
          <table:table-cell office:value-type="string" office:string-value="Great Clips, Fantastic Sams">
            <text:p>Great Clips, Fantastic Sams</text:p>
          </table:table-cell>
          <table:table-cell office:value-type="string" office:string-value="Strength: Specialized services; Weakness: Hair salon competition">
            <text:p>Strength: Specialized services; Weakness: Hair salon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advertising targeting men">
            <text:p>Local advertising targeting men</text:p>
          </table:table-cell>
          <table:table-cell office:value-type="string" office:string-value="Suburban areas">
            <text:p>Suburban areas</text:p>
          </table:table-cell>
          <table:table-cell office:value-type="string" office:string-value="Standard operational procedures for service">
            <text:p>Standard operational procedures for service</text:p>
          </table:table-cell>
          <table:table-cell office:value-type="string" office:string-value="Ongoing training for hairstylists">
            <text:p>Ongoing training for hairstylist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Jersey Mike's">
            <text:p>Jersey Mike's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Growth in sandwich shops">
            <text:p>Growth in sandwich shops</text:p>
          </table:table-cell>
          <table:table-cell office:value-type="string" office:string-value="Subway, Firehouse Subs">
            <text:p>Subway, Firehouse Subs</text:p>
          </table:table-cell>
          <table:table-cell office:value-type="string" office:string-value="Strength: High-quality ingredients; Weakness: Brand recognition">
            <text:p>Strength: High-quality ingredients; Weakness: Brand recognition</text:p>
          </table:table-cell>
          <table:table-cell office:value-type="string" office:string-value="Projected revenue increase of 30%">
            <text:p>Projected revenue increase of 30%</text:p>
          </table:table-cell>
          <table:table-cell office:value-type="string" office:string-value="Community events and promotions">
            <text:p>Community events and promotions</text:p>
          </table:table-cell>
          <table:table-cell office:value-type="string" office:string-value="High-traffic shopping areas">
            <text:p>High-traffic shopping area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Employee training for sandwich making">
            <text:p>Employee training for sandwich makin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izza Hut">
            <text:p>Pizza Hut</text:p>
          </table:table-cell>
          <table:table-cell office:value-type="string" office:string-value="Fast Food">
            <text:p>Fast Food</text:p>
          </table:table-cell>
          <table:table-cell office:value-type="string" office:string-value="Continued demand for pizza">
            <text:p>Continued demand for pizza</text:p>
          </table:table-cell>
          <table:table-cell office:value-type="string" office:string-value="Domino's, Papa John's">
            <text:p>Domino's, Papa John's</text:p>
          </table:table-cell>
          <table:table-cell office:value-type="string" office:string-value="Strength: Established brand; Weakness: Competition from local pizzerias">
            <text:p>Strength: Established brand; Weakness: Competition from local pizzerias</text:p>
          </table:table-cell>
          <table:table-cell office:value-type="string" office:string-value="Projected revenue growth of 10%">
            <text:p>Projected revenue growth of 10%</text:p>
          </table:table-cell>
          <table:table-cell office:value-type="string" office:string-value="Local advertising campaigns">
            <text:p>Local advertising campaigns</text:p>
          </table:table-cell>
          <table:table-cell office:value-type="string" office:string-value="Urban and suburban centers">
            <text:p>Urban and suburban centers</text:p>
          </table:table-cell>
          <table:table-cell office:value-type="string" office:string-value="Operational procedures for service">
            <text:p>Operational procedures for service</text:p>
          </table:table-cell>
          <table:table-cell office:value-type="string" office:string-value="Training for all staff roles">
            <text:p>Training for all staff rol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untopia">
            <text:p>Funtopia</text:p>
          </table:table-cell>
          <table:table-cell office:value-type="string" office:string-value="Recreation">
            <text:p>Recreation</text:p>
          </table:table-cell>
          <table:table-cell office:value-type="string" office:string-value="Growth in family entertainment centers">
            <text:p>Growth in family entertainment centers</text:p>
          </table:table-cell>
          <table:table-cell office:value-type="string" office:string-value="Chuck E. Cheese, Pump It Up">
            <text:p>Chuck E. Cheese, Pump It Up</text:p>
          </table:table-cell>
          <table:table-cell office:value-type="string" office:string-value="Strength: Unique experiences; Weakness: Seasonal demand">
            <text:p>Strength: Unique experiences; Weakness: Seasonal demand</text:p>
          </table:table-cell>
          <table:table-cell office:value-type="string" office:string-value="Expected revenue increase of 25%">
            <text:p>Expected revenue increase of 25%</text:p>
          </table:table-cell>
          <table:table-cell office:value-type="string" office:string-value="Family-targeted marketing">
            <text:p>Family-targeted marketing</text:p>
          </table:table-cell>
          <table:table-cell office:value-type="string" office:string-value="Suburban areas with families">
            <text:p>Suburban areas with families</text:p>
          </table:table-cell>
          <table:table-cell office:value-type="string" office:string-value="Safety operational guidelines">
            <text:p>Safety operational guidelines</text:p>
          </table:table-cell>
          <table:table-cell office:value-type="string" office:string-value="Staff training for new technologies">
            <text:p>Staff training for new technologie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Great Clips">
            <text:p>Great Clip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Shift towards affordable haircuts">
            <text:p>Shift towards affordable haircuts</text:p>
          </table:table-cell>
          <table:table-cell office:value-type="string" office:string-value="Sport Clips, Fantastic Sams">
            <text:p>Sport Clips, Fantastic Sams</text:p>
          </table:table-cell>
          <table:table-cell office:value-type="string" office:string-value="Strength: Low startup costs; Weakness: High competition">
            <text:p>Strength: Low startup costs; Weakness: High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advertising and referral programs">
            <text:p>Local advertising and referral programs</text:p>
          </table:table-cell>
          <table:table-cell office:value-type="string" office:string-value="High traffic retail areas">
            <text:p>High traffic retail areas</text:p>
          </table:table-cell>
          <table:table-cell office:value-type="string" office:string-value="Operational standards for service">
            <text:p>Operational standards for service</text:p>
          </table:table-cell>
          <table:table-cell office:value-type="string" office:string-value="Ongoing hairstylist training">
            <text:p>Ongoing hairstylist trainin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Pizza Inn">
            <text:p>Pizza Inn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Growth in casual pizza dining">
            <text:p>Growth in casual pizza dining</text:p>
          </table:table-cell>
          <table:table-cell office:value-type="string" office:string-value="Domino's, Little Caesars">
            <text:p>Domino's, Little Caesars</text:p>
          </table:table-cell>
          <table:table-cell office:value-type="string" office:string-value="Strength: Established recipes; Weakness: Market saturation">
            <text:p>Strength: Established recipes; Weakness: Market satura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Community engagement and promotions">
            <text:p>Community engagement and promotions</text:p>
          </table:table-cell>
          <table:table-cell office:value-type="string" office:string-value="Family-friendly areas">
            <text:p>Family-friendly areas</text:p>
          </table:table-cell>
          <table:table-cell office:value-type="string" office:string-value="Operational procedures for managing restaurants">
            <text:p>Operational procedures for managing restaurants</text:p>
          </table:table-cell>
          <table:table-cell office:value-type="string" office:string-value="Training for kitchen staff">
            <text:p>Training for kitchen staff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old Stone Creamery">
            <text:p>Cold Stone Creamery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th in premium dessert offerings">
            <text:p>Growth in premium dessert offerings</text:p>
          </table:table-cell>
          <table:table-cell office:value-type="string" office:string-value="Baskin-Robbins, Dairy Queen">
            <text:p>Baskin-Robbins, Dairy Queen</text:p>
          </table:table-cell>
          <table:table-cell office:value-type="string" office:string-value="Strength: Unique product offerings; Weakness: Seasonal fluctuations">
            <text:p>Strength: Unique product offerings; Weakness: Seasonal fluctuations</text:p>
          </table:table-cell>
          <table:table-cell office:value-type="string" office:string-value="Projected revenue of $200 million">
            <text:p>Projected revenue of $200 million</text:p>
          </table:table-cell>
          <table:table-cell office:value-type="string" office:string-value="Promotional campaigns during summer">
            <text:p>Promotional campaigns during summer</text:p>
          </table:table-cell>
          <table:table-cell office:value-type="string" office:string-value="Tourist areas and malls">
            <text:p>Tourist areas and malls</text:p>
          </table:table-cell>
          <table:table-cell office:value-type="string" office:string-value="Operational standards for food preparation">
            <text:p>Operational standards for food preparation</text:p>
          </table:table-cell>
          <table:table-cell office:value-type="string" office:string-value="Initial and ongoing staff training">
            <text:p>Initial and ongoing staff train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Rosati's Pizza">
            <text:p>Rosati's Pizza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Demand for authentic pizza">
            <text:p>Demand for authentic pizza</text:p>
          </table:table-cell>
          <table:table-cell office:value-type="string" office:string-value="Lou Malnati's, Giordano's">
            <text:p>Lou Malnati's, Giordano's</text:p>
          </table:table-cell>
          <table:table-cell office:value-type="string" office:string-value="Strength: Established brand; Weakness: Local competition">
            <text:p>Strength: Established brand; Weakness: Local competition</text:p>
          </table:table-cell>
          <table:table-cell office:value-type="string" office:string-value="Projected revenue growth of 20% in 5 years">
            <text:p>Projected revenue growth of 20% in 5 years</text:p>
          </table:table-cell>
          <table:table-cell office:value-type="string" office:string-value="Local advertising and events">
            <text:p>Local advertising and events</text:p>
          </table:table-cell>
          <table:table-cell office:value-type="string" office:string-value="High foot traffic areas">
            <text:p>High foot traffic area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Training for pizza making skills">
            <text:p>Training for pizza making skill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wingers Golf">
            <text:p>Swingers Golf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Increase in golf-themed activities">
            <text:p>Increase in golf-themed activities</text:p>
          </table:table-cell>
          <table:table-cell office:value-type="string" office:string-value="Golf Galaxy, Dick's Sporting Goods">
            <text:p>Golf Galaxy, Dick's Sporting Goods</text:p>
          </table:table-cell>
          <table:table-cell office:value-type="string" office:string-value="Strength: Unique experiences; Weakness: Niche market">
            <text:p>Strength: Unique experiences; Weakness: Niche market</text:p>
          </table:table-cell>
          <table:table-cell office:value-type="string" office:string-value="Projected revenue of $750,000 in the first year">
            <text:p>Projected revenue of $750,000 in the first year</text:p>
          </table:table-cell>
          <table:table-cell office:value-type="string" office:string-value="Promotions with local golf clubs">
            <text:p>Promotions with local golf clubs</text:p>
          </table:table-cell>
          <table:table-cell office:value-type="string" office:string-value="Suburban areas with golf interest">
            <text:p>Suburban areas with golf interest</text:p>
          </table:table-cell>
          <table:table-cell office:value-type="string" office:string-value="Operational guidelines for facility management">
            <text:p>Operational guidelines for facility management</text:p>
          </table:table-cell>
          <table:table-cell office:value-type="string" office:string-value="Staff training in customer service">
            <text:p>Staff training in customer servic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en &amp; Jerry's">
            <text:p>Ben &amp; Jerry'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Rising demand for artisanal ice creams">
            <text:p>Rising demand for artisanal ice creams</text:p>
          </table:table-cell>
          <table:table-cell office:value-type="string" office:string-value="Haagen-Dazs, Cold Stone Creamery">
            <text:p>Haagen-Dazs, Cold Stone Creamery</text:p>
          </table:table-cell>
          <table:table-cell office:value-type="string" office:string-value="Strength: Strong ethical brand; Weakness: Premium pricing">
            <text:p>Strength: Strong ethical brand; Weakness: Premium pricing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Community engagement and local flavors">
            <text:p>Community engagement and local flavors</text:p>
          </table:table-cell>
          <table:table-cell office:value-type="string" office:string-value="High-traffic tourist locations">
            <text:p>High-traffic tourist locations</text:p>
          </table:table-cell>
          <table:table-cell office:value-type="string" office:string-value="Operational guidelines for service">
            <text:p>Operational guidelines for service</text:p>
          </table:table-cell>
          <table:table-cell office:value-type="string" office:string-value="Initial and ongoing staff training">
            <text:p>Initial and ongoing staff training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hick-fil-A">
            <text:p>Chick-fil-A</text:p>
          </table:table-cell>
          <table:table-cell office:value-type="string" office:string-value="Fast Food">
            <text:p>Fast Food</text:p>
          </table:table-cell>
          <table:table-cell office:value-type="string" office:string-value="Demand for chicken-based fast food">
            <text:p>Demand for chicken-based fast food</text:p>
          </table:table-cell>
          <table:table-cell office:value-type="string" office:string-value="KFC, Raising Cane's">
            <text:p>KFC, Raising Cane's</text:p>
          </table:table-cell>
          <table:table-cell office:value-type="string" office:string-value="Strength: Strong brand loyalty; Weakness: Competitive landscape">
            <text:p>Strength: Strong brand loyalty; Weakness: Competitive landscape</text:p>
          </table:table-cell>
          <table:table-cell office:value-type="string" office:string-value="Projected sales growth of 15%">
            <text:p>Projected sales growth of 15%</text:p>
          </table:table-cell>
          <table:table-cell office:value-type="string" office:string-value="Community engagement initiatives">
            <text:p>Community engagement initiatives</text:p>
          </table:table-cell>
          <table:table-cell office:value-type="string" office:string-value="High traffic retail areas">
            <text:p>High traffic retail areas</text:p>
          </table:table-cell>
          <table:table-cell office:value-type="string" office:string-value="Operational guidelines for food service">
            <text:p>Operational guidelines for food service</text:p>
          </table:table-cell>
          <table:table-cell office:value-type="string" office:string-value="Comprehensive staff training programs">
            <text:p>Comprehensive staff training program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oyalty Cleaning">
            <text:p>Royalty Cleaning</text:p>
          </table:table-cell>
          <table:table-cell office:value-type="string" office:string-value="Cleaning Services">
            <text:p>Cleaning Services</text:p>
          </table:table-cell>
          <table:table-cell office:value-type="string" office:string-value="Increasing demand for cleaning services">
            <text:p>Increasing demand for cleaning services</text:p>
          </table:table-cell>
          <table:table-cell office:value-type="string" office:string-value="Merry Maids, ServiceMaster">
            <text:p>Merry Maids, ServiceMaster</text:p>
          </table:table-cell>
          <table:table-cell office:value-type="string" office:string-value="Strength: Low startup costs; Weakness: Labor challenges">
            <text:p>Strength: Low startup costs; Weakness: Labor challenges</text:p>
          </table:table-cell>
          <table:table-cell office:value-type="string" office:string-value="Projected revenue growth of 50%">
            <text:p>Projected revenue growth of 50%</text:p>
          </table:table-cell>
          <table:table-cell office:value-type="string" office:string-value="Local advertising and promotions">
            <text:p>Local advertising and promotions</text:p>
          </table:table-cell>
          <table:table-cell office:value-type="string" office:string-value="High-density residential areas">
            <text:p>High-density residential areas</text:p>
          </table:table-cell>
          <table:table-cell office:value-type="string" office:string-value="Operational guidelines for cleaning">
            <text:p>Operational guidelines for cleaning</text:p>
          </table:table-cell>
          <table:table-cell office:value-type="string" office:string-value="Training for cleaning staff">
            <text:p>Training for cleaning staff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uperman Ice Cream Co.">
            <text:p>Superman Ice Cream Co.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ing interest in gourmet treats">
            <text:p>Growing interest in gourmet treats</text:p>
          </table:table-cell>
          <table:table-cell office:value-type="string" office:string-value="Baskin-Robbins, Dairy Queen">
            <text:p>Baskin-Robbins, Dairy Queen</text:p>
          </table:table-cell>
          <table:table-cell office:value-type="string" office:string-value="Strength: Unique product mix; Weakness: Seasonal business">
            <text:p>Strength: Unique product mix; Weakness: Seasonal business</text:p>
          </table:table-cell>
          <table:table-cell office:value-type="string" office:string-value="Projected revenue of $300,000 in the first year">
            <text:p>Projected revenue of $300,000 in the first year</text:p>
          </table:table-cell>
          <table:table-cell office:value-type="string" office:string-value="Seasonal events and promotions">
            <text:p>Seasonal events and promotions</text:p>
          </table:table-cell>
          <table:table-cell office:value-type="string" office:string-value="Urban and family-friendly neighborhoods">
            <text:p>Urban and family-friendly neighborhoods</text:p>
          </table:table-cell>
          <table:table-cell office:value-type="string" office:string-value="Operational guidelines for product preparation">
            <text:p>Operational guidelines for product preparation</text:p>
          </table:table-cell>
          <table:table-cell office:value-type="string" office:string-value="Employee training on flavor mixing">
            <text:p>Employee training on flavor mixing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Blaze Pizza">
            <text:p>Blaze Pizza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Trend towards customizable pizza">
            <text:p>Trend towards customizable pizza</text:p>
          </table:table-cell>
          <table:table-cell office:value-type="string" office:string-value="Chipotle, Domino's">
            <text:p>Chipotle, Domino's</text:p>
          </table:table-cell>
          <table:table-cell office:value-type="string" office:string-value="Strength: Innovative concept; Weakness: Market saturation">
            <text:p>Strength: Innovative concept; Weakness: Market saturation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Local advertising and promotions">
            <text:p>Local advertising and promotions</text:p>
          </table:table-cell>
          <table:table-cell office:value-type="string" office:string-value="Urban centers">
            <text:p>Urban center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Staff training in pizza assembly">
            <text:p>Staff training in pizza assembly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Planet Smoothie">
            <text:p>Planet Smoothie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health-conscious consumers">
            <text:p>Increase in health-conscious consumers</text:p>
          </table:table-cell>
          <table:table-cell office:value-type="string" office:string-value="Jamba Juice, Smoothie King">
            <text:p>Jamba Juice, Smoothie King</text:p>
          </table:table-cell>
          <table:table-cell office:value-type="string" office:string-value="Strength: Unique flavors; Weakness: Competition in retail markets">
            <text:p>Strength: Unique flavors; Weakness: Competition in retail markets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promotions and events">
            <text:p>Local promotions and events</text:p>
          </table:table-cell>
          <table:table-cell office:value-type="string" office:string-value="Fitness centers and health malls">
            <text:p>Fitness centers and health mall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Staff training on product preparation">
            <text:p>Staff training on product preparation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Lemonade">
            <text:p>Lemonade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Healthy fast-casual options trending">
            <text:p>Healthy fast-casual options trending</text:p>
          </table:table-cell>
          <table:table-cell office:value-type="string" office:string-value="Sweetgreen, Chipotle">
            <text:p>Sweetgreen, Chipotle</text:p>
          </table:table-cell>
          <table:table-cell office:value-type="string" office:string-value="Strength: Fresh ingredients; Weakness: High competition">
            <text:p>Strength: Fresh ingredients; Weakness: High competition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Community engagement and local sourcing">
            <text:p>Community engagement and local sourcing</text:p>
          </table:table-cell>
          <table:table-cell office:value-type="string" office:string-value="Urban areas and college towns">
            <text:p>Urban areas and college towns</text:p>
          </table:table-cell>
          <table:table-cell office:value-type="string" office:string-value="Operational procedures for service">
            <text:p>Operational procedures for service</text:p>
          </table:table-cell>
          <table:table-cell office:value-type="string" office:string-value="Staff training in food preparation">
            <text:p>Staff training in food preparation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Bricks 4 Kidz">
            <text:p>Bricks 4 Kidz</text:p>
          </table:table-cell>
          <table:table-cell office:value-type="string" office:string-value="Education">
            <text:p>Education</text:p>
          </table:table-cell>
          <table:table-cell office:value-type="string" office:string-value="Increase in STEM education">
            <text:p>Increase in STEM education</text:p>
          </table:table-cell>
          <table:table-cell office:value-type="string" office:string-value="Kumon, Sylvan Learning">
            <text:p>Kumon, Sylvan Learning</text:p>
          </table:table-cell>
          <table:table-cell office:value-type="string" office:string-value="Strength: Unique curriculum; Weakness: Competition in education">
            <text:p>Strength: Unique curriculum; Weakness: Competition in education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School partnerships and community outreach">
            <text:p>School partnerships and community outreach</text:p>
          </table:table-cell>
          <table:table-cell office:value-type="string" office:string-value="Residential areas with young families">
            <text:p>Residential areas with young families</text:p>
          </table:table-cell>
          <table:table-cell office:value-type="string" office:string-value="Operational guidelines for classes">
            <text:p>Operational guidelines for classes</text:p>
          </table:table-cell>
          <table:table-cell office:value-type="string" office:string-value="Staff training in educational delivery">
            <text:p>Staff training in educational deliver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So Delicious Dairy Free">
            <text:p>So Delicious Dairy Free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th in dairy-free products">
            <text:p>Growth in dairy-free products</text:p>
          </table:table-cell>
          <table:table-cell office:value-type="string" office:string-value="Almond Dream, Silk">
            <text:p>Almond Dream, Silk</text:p>
          </table:table-cell>
          <table:table-cell office:value-type="string" office:string-value="Strength: Expanding market; Weakness: Price competition">
            <text:p>Strength: Expanding market; Weakness: Price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Health-focused advertising and promotions">
            <text:p>Health-focused advertising and promotions</text:p>
          </table:table-cell>
          <table:table-cell office:value-type="string" office:string-value="Grocery stores and vegan markets">
            <text:p>Grocery stores and vegan markets</text:p>
          </table:table-cell>
          <table:table-cell office:value-type="string" office:string-value="Operational procedures for product preparation">
            <text:p>Operational procedures for product preparation</text:p>
          </table:table-cell>
          <table:table-cell office:value-type="string" office:string-value="Training in product knowledge">
            <text:p>Training in product knowledg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usins Subs">
            <text:p>Cousins Subs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Growing demand for sandwiches">
            <text:p>Growing demand for sandwiches</text:p>
          </table:table-cell>
          <table:table-cell office:value-type="string" office:string-value="Subway, Jimmy John's">
            <text:p>Subway, Jimmy John's</text:p>
          </table:table-cell>
          <table:table-cell office:value-type="string" office:string-value="Strength: Local popularity; Weakness: Market saturation">
            <text:p>Strength: Local popularity; Weakness: Market satura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advertising and catering">
            <text:p>Local advertising and catering</text:p>
          </table:table-cell>
          <table:table-cell office:value-type="string" office:string-value="Urban and suburban areas">
            <text:p>Urban and suburban areas</text:p>
          </table:table-cell>
          <table:table-cell office:value-type="string" office:string-value="Operational standards for food safety">
            <text:p>Operational standards for food safety</text:p>
          </table:table-cell>
          <table:table-cell office:value-type="string" office:string-value="Initial and ongoing staff training">
            <text:p>Initial and ongoing staff train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Franchise Confections">
            <text:p>Franchise Confections</text:p>
          </table:table-cell>
          <table:table-cell office:value-type="string" office:string-value="Retail">
            <text:p>Retail</text:p>
          </table:table-cell>
          <table:table-cell office:value-type="string" office:string-value="Growth in dessert shops">
            <text:p>Growth in dessert shops</text:p>
          </table:table-cell>
          <table:table-cell office:value-type="string" office:string-value="Duncan Hines, Pillsbury">
            <text:p>Duncan Hines, Pillsbury</text:p>
          </table:table-cell>
          <table:table-cell office:value-type="string" office:string-value="Strength: Unique offerings; Weakness: Seasonal sales">
            <text:p>Strength: Unique offerings; Weakness: Seasonal sales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Social media campaigns and events">
            <text:p>Social media campaigns and events</text:p>
          </table:table-cell>
          <table:table-cell office:value-type="string" office:string-value="Grocery stores and event spaces">
            <text:p>Grocery stores and event space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Staff training in dessert preparation">
            <text:p>Staff training in dessert prepara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Popcornopolis">
            <text:p>Popcornopoli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ing popularity of gourmet snacks">
            <text:p>Growing popularity of gourmet snacks</text:p>
          </table:table-cell>
          <table:table-cell office:value-type="string" office:string-value="Garrett Popcorn, Boom Chicka Pop">
            <text:p>Garrett Popcorn, Boom Chicka Pop</text:p>
          </table:table-cell>
          <table:table-cell office:value-type="string" office:string-value="Strength: Variety of flavors; Weakness: Niche market">
            <text:p>Strength: Variety of flavors; Weakness: Niche market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Promotions at local fairs and events">
            <text:p>Promotions at local fairs and events</text:p>
          </table:table-cell>
          <table:table-cell office:value-type="string" office:string-value="High foot traffic retail areas">
            <text:p>High foot traffic retail areas</text:p>
          </table:table-cell>
          <table:table-cell office:value-type="string" office:string-value="Operational procedures for food preparation">
            <text:p>Operational procedures for food preparation</text:p>
          </table:table-cell>
          <table:table-cell office:value-type="string" office:string-value="Training for flavor development">
            <text:p>Training for flavor development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SweetFrog">
            <text:p>SweetFrog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Demand for frozen yogurt">
            <text:p>Demand for frozen yogurt</text:p>
          </table:table-cell>
          <table:table-cell office:value-type="string" office:string-value="Menchie's, Yogurtland">
            <text:p>Menchie's, Yogurtland</text:p>
          </table:table-cell>
          <table:table-cell office:value-type="string" office:string-value="Strength: Customization; Weakness: Increased competition">
            <text:p>Strength: Customization; Weakness: Increased competition</text:p>
          </table:table-cell>
          <table:table-cell office:value-type="string" office:string-value="Projected growth of 15%">
            <text:p>Projected growth of 15%</text:p>
          </table:table-cell>
          <table:table-cell office:value-type="string" office:string-value="Engagement through local competitions">
            <text:p>Engagement through local competitions</text:p>
          </table:table-cell>
          <table:table-cell office:value-type="string" office:string-value="Shopping centers and tourist areas">
            <text:p>Shopping centers and tourist area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Training on customer service">
            <text:p>Training on customer servic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Zeppe's">
            <text:p>Zeppe'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Italian cuisine popularity">
            <text:p>Increase in Italian cuisine popularity</text:p>
          </table:table-cell>
          <table:table-cell office:value-type="string" office:string-value="Olive Garden, Maggiano's">
            <text:p>Olive Garden, Maggiano's</text:p>
          </table:table-cell>
          <table:table-cell office:value-type="string" office:string-value="Strength: Unique offerings; Weakness: Saturated market">
            <text:p>Strength: Unique offerings; Weakness: Saturated market</text:p>
          </table:table-cell>
          <table:table-cell office:value-type="string" office:string-value="Projected revenues of $250,000">
            <text:p>Projected revenues of $250,000</text:p>
          </table:table-cell>
          <table:table-cell office:value-type="string" office:string-value="Analytics-based promotions">
            <text:p>Analytics-based promotions</text:p>
          </table:table-cell>
          <table:table-cell office:value-type="string" office:string-value="Shopping districts and urban centers">
            <text:p>Shopping districts and urban centers</text:p>
          </table:table-cell>
          <table:table-cell office:value-type="string" office:string-value="Operational procedures for service">
            <text:p>Operational procedures for service</text:p>
          </table:table-cell>
          <table:table-cell office:value-type="string" office:string-value="Staff training in Italian cuisine">
            <text:p>Staff training in Italian cuisin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Envy Body Boss">
            <text:p>Envy Body Boss</text:p>
          </table:table-cell>
          <table:table-cell office:value-type="string" office:string-value="Health &amp; Wellness">
            <text:p>Health &amp; Wellness</text:p>
          </table:table-cell>
          <table:table-cell office:value-type="string" office:string-value="Growing health and fitness market">
            <text:p>Growing health and fitness market</text:p>
          </table:table-cell>
          <table:table-cell office:value-type="string" office:string-value="Planet Fitness, Anytime Fitness">
            <text:p>Planet Fitness, Anytime Fitness</text:p>
          </table:table-cell>
          <table:table-cell office:value-type="string" office:string-value="Strength: Strong community; Weakness: Entry barriers">
            <text:p>Strength: Strong community; Weakness: Entry barriers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community engagement">
            <text:p>Local community engagement</text:p>
          </table:table-cell>
          <table:table-cell office:value-type="string" office:string-value="Urban and suburban areas">
            <text:p>Urban and suburban areas</text:p>
          </table:table-cell>
          <table:table-cell office:value-type="string" office:string-value="Operational standards for service">
            <text:p>Operational standards for service</text:p>
          </table:table-cell>
          <table:table-cell office:value-type="string" office:string-value="Ongoing fitness training for staff">
            <text:p>Ongoing fitness training for staff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Biggby Coffee">
            <text:p>Biggby Coffee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Rise in specialty coffee shops">
            <text:p>Rise in specialty coffee shops</text:p>
          </table:table-cell>
          <table:table-cell office:value-type="string" office:string-value="Starbucks, Dunkin'">
            <text:p>Starbucks, Dunkin'</text:p>
          </table:table-cell>
          <table:table-cell office:value-type="string" office:string-value="Strength: Community-focused; Weakness: Competition from chains">
            <text:p>Strength: Community-focused; Weakness: Competition from chains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marketing campaigns">
            <text:p>Local marketing campaigns</text:p>
          </table:table-cell>
          <table:table-cell office:value-type="string" office:string-value="High traffic areas">
            <text:p>High traffic areas</text:p>
          </table:table-cell>
          <table:table-cell office:value-type="string" office:string-value="Barista operational guidelines">
            <text:p>Barista operational guidelines</text:p>
          </table:table-cell>
          <table:table-cell office:value-type="string" office:string-value="Staff training on coffee preparation">
            <text:p>Staff training on coffee prepara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Blissful Bites">
            <text:p>Blissful Bite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Demand for organic snacks">
            <text:p>Demand for organic snacks</text:p>
          </table:table-cell>
          <table:table-cell office:value-type="string" office:string-value="Kind Snacks, Lärabar">
            <text:p>Kind Snacks, Lärabar</text:p>
          </table:table-cell>
          <table:table-cell office:value-type="string" office:string-value="Strength: Strong healthy brand; Weakness: Niche market">
            <text:p>Strength: Strong healthy brand; Weakness: Niche market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Collaborations with local stores">
            <text:p>Collaborations with local stores</text:p>
          </table:table-cell>
          <table:table-cell office:value-type="string" office:string-value="Health-focused festivals and fairs">
            <text:p>Health-focused festivals and fairs</text:p>
          </table:table-cell>
          <table:table-cell office:value-type="string" office:string-value="Product operational guidelines">
            <text:p>Product operational guidelines</text:p>
          </table:table-cell>
          <table:table-cell office:value-type="string" office:string-value="Staff training on product knowledge">
            <text:p>Staff training on product knowledg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Wild Birds Unlimited">
            <text:p>Wild Birds Unlimited</text:p>
          </table:table-cell>
          <table:table-cell office:value-type="string" office:string-value="Retail">
            <text:p>Retail</text:p>
          </table:table-cell>
          <table:table-cell office:value-type="string" office:string-value="Increase in birdwatching hobbies">
            <text:p>Increase in birdwatching hobbies</text:p>
          </table:table-cell>
          <table:table-cell office:value-type="string" office:string-value="Lowe's, Home Depot">
            <text:p>Lowe's, Home Depot</text:p>
          </table:table-cell>
          <table:table-cell office:value-type="string" office:string-value="Strength: Specialty offerings; Weakness: Market loyalty">
            <text:p>Strength: Specialty offerings; Weakness: Market loyalty</text:p>
          </table:table-cell>
          <table:table-cell office:value-type="string" office:string-value="Projected revenue increase of 15%">
            <text:p>Projected revenue increase of 15%</text:p>
          </table:table-cell>
          <table:table-cell office:value-type="string" office:string-value="Community partnerships and workshops">
            <text:p>Community partnerships and workshops</text:p>
          </table:table-cell>
          <table:table-cell office:value-type="string" office:string-value="Residential areas with green spaces">
            <text:p>Residential areas with green spaces</text:p>
          </table:table-cell>
          <table:table-cell office:value-type="string" office:string-value="Operational standards for inventory">
            <text:p>Operational standards for inventory</text:p>
          </table:table-cell>
          <table:table-cell office:value-type="string" office:string-value="Training on product knowledge for employees">
            <text:p>Training on product knowledge for employe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Happy Joe's">
            <text:p>Happy Joe'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d demand for casual dining">
            <text:p>Increased demand for casual dining</text:p>
          </table:table-cell>
          <table:table-cell office:value-type="string" office:string-value="Denny's, Shoneys">
            <text:p>Denny's, Shoneys</text:p>
          </table:table-cell>
          <table:table-cell office:value-type="string" office:string-value="Strength: Unique recipes; Weakness: Low market share">
            <text:p>Strength: Unique recipes; Weakness: Low market share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Community engagements and events">
            <text:p>Community engagements and events</text:p>
          </table:table-cell>
          <table:table-cell office:value-type="string" office:string-value="Tourist areas and family-friendly locales">
            <text:p>Tourist areas and family-friendly locales</text:p>
          </table:table-cell>
          <table:table-cell office:value-type="string" office:string-value="Operational guidelines for service">
            <text:p>Operational guidelines for service</text:p>
          </table:table-cell>
          <table:table-cell office:value-type="string" office:string-value="Staff training in hospitality">
            <text:p>Staff training in hospitality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Hungry Howie's">
            <text:p>Hungry Howie's</text:p>
          </table:table-cell>
          <table:table-cell office:value-type="string" office:string-value="Fast Food">
            <text:p>Fast Food</text:p>
          </table:table-cell>
          <table:table-cell office:value-type="string" office:string-value="Demand for affordable pizza">
            <text:p>Demand for affordable pizza</text:p>
          </table:table-cell>
          <table:table-cell office:value-type="string" office:string-value="Pizza Hut, Domino's">
            <text:p>Pizza Hut, Domino's</text:p>
          </table:table-cell>
          <table:table-cell office:value-type="string" office:string-value="Strength: Unique flavors; Weakness: Market competition">
            <text:p>Strength: Unique flavors; Weakness: Market competition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Local advertising initiatives">
            <text:p>Local advertising initiatives</text:p>
          </table:table-cell>
          <table:table-cell office:value-type="string" office:string-value="High foot traffic areas">
            <text:p>High foot traffic areas</text:p>
          </table:table-cell>
          <table:table-cell office:value-type="string" office:string-value="Operational processes for food prep">
            <text:p>Operational processes for food prep</text:p>
          </table:table-cell>
          <table:table-cell office:value-type="string" office:string-value="Initial and ongoing staff training">
            <text:p>Initial and ongoing staff trainin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amous Dave's">
            <text:p>Famous Dave'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Casual dining growth trends">
            <text:p>Casual dining growth trends</text:p>
          </table:table-cell>
          <table:table-cell office:value-type="string" office:string-value="Texas Roadhouse, Outback Steakhouse">
            <text:p>Texas Roadhouse, Outback Steakhouse</text:p>
          </table:table-cell>
          <table:table-cell office:value-type="string" office:string-value="Strength: Unique BBQ concepts; Weakness: Market saturation">
            <text:p>Strength: Unique BBQ concepts; Weakness: Market saturation</text:p>
          </table:table-cell>
          <table:table-cell office:value-type="string" office:string-value="Projected revenues of $1 billion">
            <text:p>Projected revenues of $1 billion</text:p>
          </table:table-cell>
          <table:table-cell office:value-type="string" office:string-value="Community engagement and partnerships">
            <text:p>Community engagement and partnerships</text:p>
          </table:table-cell>
          <table:table-cell office:value-type="string" office:string-value="Family-friendly neighborhoods">
            <text:p>Family-friendly neighborhoods</text:p>
          </table:table-cell>
          <table:table-cell office:value-type="string" office:string-value="Operational standards for menu management">
            <text:p>Operational standards for menu management</text:p>
          </table:table-cell>
          <table:table-cell office:value-type="string" office:string-value="Staff training in service excellence">
            <text:p>Staff training in service excellenc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etreat and Refresh">
            <text:p>Retreat and Refresh</text:p>
          </table:table-cell>
          <table:table-cell office:value-type="string" office:string-value="Health &amp; Wellness">
            <text:p>Health &amp; Wellness</text:p>
          </table:table-cell>
          <table:table-cell office:value-type="string" office:string-value="Increase in spa and wellness offerings">
            <text:p>Increase in spa and wellness offerings</text:p>
          </table:table-cell>
          <table:table-cell office:value-type="string" office:string-value="Massage Envy, Hand &amp; Stone">
            <text:p>Massage Envy, Hand &amp; Stone</text:p>
          </table:table-cell>
          <table:table-cell office:value-type="string" office:string-value="Strength: Unique services; Weakness: Regulatory environment">
            <text:p>Strength: Unique services; Weakness: Regulatory environment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Local wellness events and promotions">
            <text:p>Local wellness events and promotions</text:p>
          </table:table-cell>
          <table:table-cell office:value-type="string" office:string-value="High-income neighborhoods">
            <text:p>High-income neighborhoods</text:p>
          </table:table-cell>
          <table:table-cell office:value-type="string" office:string-value="Operational guidelines for service">
            <text:p>Operational guidelines for service</text:p>
          </table:table-cell>
          <table:table-cell office:value-type="string" office:string-value="Training for wellness product knowledge">
            <text:p>Training for wellness product knowledg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Yogurtland">
            <text:p>Yogurtland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frozen yogurt franchises">
            <text:p>Increase in frozen yogurt franchises</text:p>
          </table:table-cell>
          <table:table-cell office:value-type="string" office:string-value="Menchie's, Pinkberry">
            <text:p>Menchie's, Pinkberry</text:p>
          </table:table-cell>
          <table:table-cell office:value-type="string" office:string-value="Strength: Customization; Weakness: Market competition">
            <text:p>Strength: Customization; Weakness: Market competition</text:p>
          </table:table-cell>
          <table:table-cell office:value-type="string" office:string-value="Projected sales growth of 25%">
            <text:p>Projected sales growth of 25%</text:p>
          </table:table-cell>
          <table:table-cell office:value-type="string" office:string-value="Local promotions and tastings">
            <text:p>Local promotions and tastings</text:p>
          </table:table-cell>
          <table:table-cell office:value-type="string" office:string-value="Malls and popular shopping areas">
            <text:p>Malls and popular shopping areas</text:p>
          </table:table-cell>
          <table:table-cell office:value-type="string" office:string-value="Standard operating procedures for food safety">
            <text:p>Standard operating procedures for food safety</text:p>
          </table:table-cell>
          <table:table-cell office:value-type="string" office:string-value="Staff training in yogurt preparation">
            <text:p>Staff training in yogurt preparatio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US Lawns">
            <text:p>US Lawns</text:p>
          </table:table-cell>
          <table:table-cell office:value-type="string" office:string-value="Landscaping">
            <text:p>Landscaping</text:p>
          </table:table-cell>
          <table:table-cell office:value-type="string" office:string-value="Increasing demand for landscaping services">
            <text:p>Increasing demand for landscaping services</text:p>
          </table:table-cell>
          <table:table-cell office:value-type="string" office:string-value="BrightView, TruGreen">
            <text:p>BrightView, TruGreen</text:p>
          </table:table-cell>
          <table:table-cell office:value-type="string" office:string-value="Strength: Strong brand recognition; Weakness: Labor market challenges">
            <text:p>Strength: Strong brand recognition; Weakness: Labor market challenges</text:p>
          </table:table-cell>
          <table:table-cell office:value-type="string" office:string-value="Projected growth of 20% over 5 years">
            <text:p>Projected growth of 20% over 5 years</text:p>
          </table:table-cell>
          <table:table-cell office:value-type="string" office:string-value="Commercial contracts and local marketing">
            <text:p>Commercial contracts and local marketing</text:p>
          </table:table-cell>
          <table:table-cell office:value-type="string" office:string-value="Suburban and commercial properties">
            <text:p>Suburban and commercial properties</text:p>
          </table:table-cell>
          <table:table-cell office:value-type="string" office:string-value="Operational guidelines for service delivery">
            <text:p>Operational guidelines for service delivery</text:p>
          </table:table-cell>
          <table:table-cell office:value-type="string" office:string-value="Staff training in lawn care techniques">
            <text:p>Staff training in lawn care technique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Godfather's Pizza">
            <text:p>Godfather's Pizza</text:p>
          </table:table-cell>
          <table:table-cell office:value-type="string" office:string-value="Fast Food">
            <text:p>Fast Food</text:p>
          </table:table-cell>
          <table:table-cell office:value-type="string" office:string-value="Demand for family-friendly dining">
            <text:p>Demand for family-friendly dining</text:p>
          </table:table-cell>
          <table:table-cell office:value-type="string" office:string-value="Pizza Hut, Domino's">
            <text:p>Pizza Hut, Domino's</text:p>
          </table:table-cell>
          <table:table-cell office:value-type="string" office:string-value="Strength: Established recipes; Weakness: Market share decline">
            <text:p>Strength: Established recipes; Weakness: Market share decline</text:p>
          </table:table-cell>
          <table:table-cell office:value-type="string" office:string-value="Projected revenue of $30 million">
            <text:p>Projected revenue of $30 million</text:p>
          </table:table-cell>
          <table:table-cell office:value-type="string" office:string-value="Local community events and promotions">
            <text:p>Local community events and promotions</text:p>
          </table:table-cell>
          <table:table-cell office:value-type="string" office:string-value="Suburban family neighborhoods">
            <text:p>Suburban family neighborhoods</text:p>
          </table:table-cell>
          <table:table-cell office:value-type="string" office:string-value="Operational guidelines for food service">
            <text:p>Operational guidelines for food service</text:p>
          </table:table-cell>
          <table:table-cell office:value-type="string" office:string-value="Training for all kitchen staff">
            <text:p>Training for all kitchen staff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Orangetheory Fitness">
            <text:p>Orangetheory Fitness</text:p>
          </table:table-cell>
          <table:table-cell office:value-type="string" office:string-value="Fitness">
            <text:p>Fitness</text:p>
          </table:table-cell>
          <table:table-cell office:value-type="string" office:string-value="Rise in group workout classes">
            <text:p>Rise in group workout classes</text:p>
          </table:table-cell>
          <table:table-cell office:value-type="string" office:string-value="Snap Fitness, Planet Fitness">
            <text:p>Snap Fitness, Planet Fitness</text:p>
          </table:table-cell>
          <table:table-cell office:value-type="string" office:string-value="Strength: High retention rates; Weakness: Competition growth">
            <text:p>Strength: High retention rates; Weakness: Competition growth</text:p>
          </table:table-cell>
          <table:table-cell office:value-type="string" office:string-value="Projected membership increase of 30%">
            <text:p>Projected membership increase of 30%</text:p>
          </table:table-cell>
          <table:table-cell office:value-type="string" office:string-value="Community events and promotions">
            <text:p>Community events and promotions</text:p>
          </table:table-cell>
          <table:table-cell office:value-type="string" office:string-value="Urban centers and high traffic areas">
            <text:p>Urban centers and high traffic areas</text:p>
          </table:table-cell>
          <table:table-cell office:value-type="string" office:string-value="Operational procedures for gyms">
            <text:p>Operational procedures for gyms</text:p>
          </table:table-cell>
          <table:table-cell office:value-type="string" office:string-value="Training for fitness instructors">
            <text:p>Training for fitness instructor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Zumba Fitness">
            <text:p>Zumba Fitness</text:p>
          </table:table-cell>
          <table:table-cell office:value-type="string" office:string-value="Fitness">
            <text:p>Fitness</text:p>
          </table:table-cell>
          <table:table-cell office:value-type="string" office:string-value="Growing popularity of Zumba classes">
            <text:p>Growing popularity of Zumba classes</text:p>
          </table:table-cell>
          <table:table-cell office:value-type="string" office:string-value="Jazzercise, Curves">
            <text:p>Jazzercise, Curves</text:p>
          </table:table-cell>
          <table:table-cell office:value-type="string" office:string-value="Strength: Diverse offerings; Weakness: Market competition">
            <text:p>Strength: Diverse offerings; Weakness: Market competition</text:p>
          </table:table-cell>
          <table:table-cell office:value-type="string" office:string-value="Estimated growth in revenue by 40%">
            <text:p>Estimated growth in revenue by 40%</text:p>
          </table:table-cell>
          <table:table-cell office:value-type="string" office:string-value="Community engagement and special events">
            <text:p>Community engagement and special events</text:p>
          </table:table-cell>
          <table:table-cell office:value-type="string" office:string-value="Urban and suburban areas">
            <text:p>Urban and suburban areas</text:p>
          </table:table-cell>
          <table:table-cell office:value-type="string" office:string-value="Operational guidelines for studio management">
            <text:p>Operational guidelines for studio management</text:p>
          </table:table-cell>
          <table:table-cell office:value-type="string" office:string-value="Training for Zumba instructors">
            <text:p>Training for Zumba instructor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enchie's">
            <text:p>Menchie'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Rise in frozen yogurt demand">
            <text:p>Rise in frozen yogurt demand</text:p>
          </table:table-cell>
          <table:table-cell office:value-type="string" office:string-value="Yogurtland, Red Mango">
            <text:p>Yogurtland, Red Mango</text:p>
          </table:table-cell>
          <table:table-cell office:value-type="string" office:string-value="Strength: Brand loyalty; Weakness: Market presence">
            <text:p>Strength: Brand loyalty; Weakness: Market presence</text:p>
          </table:table-cell>
          <table:table-cell office:value-type="string" office:string-value="Projected growth of 15%">
            <text:p>Projected growth of 15%</text:p>
          </table:table-cell>
          <table:table-cell office:value-type="string" office:string-value="Local advertising and community events">
            <text:p>Local advertising and community events</text:p>
          </table:table-cell>
          <table:table-cell office:value-type="string" office:string-value="Shopping malls and town centers">
            <text:p>Shopping malls and town centers</text:p>
          </table:table-cell>
          <table:table-cell office:value-type="string" office:string-value="Food safety operational guidelines">
            <text:p>Food safety operational guidelines</text:p>
          </table:table-cell>
          <table:table-cell office:value-type="string" office:string-value="Staff training on customer service">
            <text:p>Staff training on customer servic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ushi King">
            <text:p>Sushi King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sushi dining options">
            <text:p>Increase in sushi dining options</text:p>
          </table:table-cell>
          <table:table-cell office:value-type="string" office:string-value="Sushi Train, P.F. Chang's">
            <text:p>Sushi Train, P.F. Chang's</text:p>
          </table:table-cell>
          <table:table-cell office:value-type="string" office:string-value="Strength: Unique menu; Weakness: Price competition">
            <text:p>Strength: Unique menu; Weakness: Price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promotions and special events">
            <text:p>Local promotions and special events</text:p>
          </table:table-cell>
          <table:table-cell office:value-type="string" office:string-value="Urban locations">
            <text:p>Urban locations</text:p>
          </table:table-cell>
          <table:table-cell office:value-type="string" office:string-value="Operational standards for food preparation">
            <text:p>Operational standards for food preparation</text:p>
          </table:table-cell>
          <table:table-cell office:value-type="string" office:string-value="Staff training for sushi techniques">
            <text:p>Staff training for sushi technique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Kona Ice">
            <text:p>Kona Ice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Popularity of outdoor events">
            <text:p>Popularity of outdoor events</text:p>
          </table:table-cell>
          <table:table-cell office:value-type="string" office:string-value="Sno Cone, Ice Cream Truck">
            <text:p>Sno Cone, Ice Cream Truck</text:p>
          </table:table-cell>
          <table:table-cell office:value-type="string" office:string-value="Strength: Unique flavors; Weakness: Seasonal dependency">
            <text:p>Strength: Unique flavors; Weakness: Seasonal dependency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events and festivals">
            <text:p>Local events and festivals</text:p>
          </table:table-cell>
          <table:table-cell office:value-type="string" office:string-value="Community centers and parks">
            <text:p>Community centers and parks</text:p>
          </table:table-cell>
          <table:table-cell office:value-type="string" office:string-value="Operational guidelines for food service">
            <text:p>Operational guidelines for food service</text:p>
          </table:table-cell>
          <table:table-cell office:value-type="string" office:string-value="Training for customer service">
            <text:p>Training for customer servic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Buffalo Wild Wings">
            <text:p>Buffalo Wild Wing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sports bar dining">
            <text:p>Increase in sports bar dining</text:p>
          </table:table-cell>
          <table:table-cell office:value-type="string" office:string-value="Hooters, TGI Fridays">
            <text:p>Hooters, TGI Fridays</text:p>
          </table:table-cell>
          <table:table-cell office:value-type="string" office:string-value="Strength: Strong brand presence; Weakness: Intense competition">
            <text:p>Strength: Strong brand presence; Weakness: Intense competition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Targeted marketing campaigns">
            <text:p>Targeted marketing campaigns</text:p>
          </table:table-cell>
          <table:table-cell office:value-type="string" office:string-value="High-traffic areas near sports venues">
            <text:p>High-traffic areas near sports venues</text:p>
          </table:table-cell>
          <table:table-cell office:value-type="string" office:string-value="Operational procedures for food service">
            <text:p>Operational procedures for food service</text:p>
          </table:table-cell>
          <table:table-cell office:value-type="string" office:string-value="Training for hospitality and service">
            <text:p>Training for hospitality and servic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weetgreen">
            <text:p>Sweetgreen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th in healthy restaurant options">
            <text:p>Growth in healthy restaurant options</text:p>
          </table:table-cell>
          <table:table-cell office:value-type="string" office:string-value="Chipotle, Dig Inn">
            <text:p>Chipotle, Dig Inn</text:p>
          </table:table-cell>
          <table:table-cell office:value-type="string" office:string-value="Strength: Health-forward meals; Weakness: Market saturation">
            <text:p>Strength: Health-forward meals; Weakness: Market satura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Social media promotions and local sourcing">
            <text:p>Social media promotions and local sourcing</text:p>
          </table:table-cell>
          <table:table-cell office:value-type="string" office:string-value="City centers and urban areas">
            <text:p>City centers and urban areas</text:p>
          </table:table-cell>
          <table:table-cell office:value-type="string" office:string-value="Operational standards for food safety">
            <text:p>Operational standards for food safety</text:p>
          </table:table-cell>
          <table:table-cell office:value-type="string" office:string-value="Ongoing training for food prep staff">
            <text:p>Ongoing training for food prep staff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arvel">
            <text:p>Carvel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Rise in ice cream consumption">
            <text:p>Rise in ice cream consumption</text:p>
          </table:table-cell>
          <table:table-cell office:value-type="string" office:string-value="Baskin-Robbins, Cold Stone Creamery">
            <text:p>Baskin-Robbins, Cold Stone Creamery</text:p>
          </table:table-cell>
          <table:table-cell office:value-type="string" office:string-value="Strength: Established brand; Weakness: Seasonal business">
            <text:p>Strength: Established brand; Weakness: Seasonal business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Promotional discount events">
            <text:p>Promotional discount events</text:p>
          </table:table-cell>
          <table:table-cell office:value-type="string" office:string-value="Shopping areas and parks">
            <text:p>Shopping areas and park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Employee training on product creations">
            <text:p>Employee training on product creation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ost Cutters">
            <text:p>Cost Cutter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Increase in affordable haircuts">
            <text:p>Increase in affordable haircuts</text:p>
          </table:table-cell>
          <table:table-cell office:value-type="string" office:string-value="Great Clips, Fantastic Sams">
            <text:p>Great Clips, Fantastic Sams</text:p>
          </table:table-cell>
          <table:table-cell office:value-type="string" office:string-value="Strength: Low operation cost; Weakness: High competition">
            <text:p>Strength: Low operation cost; Weakness: High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marketing focuses">
            <text:p>Local marketing focuses</text:p>
          </table:table-cell>
          <table:table-cell office:value-type="string" office:string-value="Suburban shopping centers">
            <text:p>Suburban shopping centers</text:p>
          </table:table-cell>
          <table:table-cell office:value-type="string" office:string-value="Operational procedures for service">
            <text:p>Operational procedures for service</text:p>
          </table:table-cell>
          <table:table-cell office:value-type="string" office:string-value="Training programs for stylists">
            <text:p>Training programs for stylist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Merry Maids">
            <text:p>Merry Maids</text:p>
          </table:table-cell>
          <table:table-cell office:value-type="string" office:string-value="Cleaning Services">
            <text:p>Cleaning Services</text:p>
          </table:table-cell>
          <table:table-cell office:value-type="string" office:string-value="Growing cleaning service market">
            <text:p>Growing cleaning service market</text:p>
          </table:table-cell>
          <table:table-cell office:value-type="string" office:string-value="Jani-King, The Maids">
            <text:p>Jani-King, The Maids</text:p>
          </table:table-cell>
          <table:table-cell office:value-type="string" office:string-value="Strength: Established brand; Weakness: High competition">
            <text:p>Strength: Established brand; Weakness: High competition</text:p>
          </table:table-cell>
          <table:table-cell office:value-type="string" office:string-value="Expected growth of 25%">
            <text:p>Expected growth of 25%</text:p>
          </table:table-cell>
          <table:table-cell office:value-type="string" office:string-value="Community outreach programs">
            <text:p>Community outreach programs</text:p>
          </table:table-cell>
          <table:table-cell office:value-type="string" office:string-value="Residential neighborhoods">
            <text:p>Residential neighborhoods</text:p>
          </table:table-cell>
          <table:table-cell office:value-type="string" office:string-value="Operational guidelines for cleaning services">
            <text:p>Operational guidelines for cleaning services</text:p>
          </table:table-cell>
          <table:table-cell office:value-type="string" office:string-value="Staff training and certifications">
            <text:p>Staff training and certification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ai Thai">
            <text:p>Mai Thai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ing popularity of Thai food">
            <text:p>Increasing popularity of Thai food</text:p>
          </table:table-cell>
          <table:table-cell office:value-type="string" office:string-value="Panda Express, Pei Wei">
            <text:p>Panda Express, Pei Wei</text:p>
          </table:table-cell>
          <table:table-cell office:value-type="string" office:string-value="Strength: Unique offerings; Weakness: Market competition">
            <text:p>Strength: Unique offerings; Weakness: Market competition</text:p>
          </table:table-cell>
          <table:table-cell office:value-type="string" office:string-value="Projected revenue increase of 30%">
            <text:p>Projected revenue increase of 30%</text:p>
          </table:table-cell>
          <table:table-cell office:value-type="string" office:string-value="Local promotions and events">
            <text:p>Local promotions and events</text:p>
          </table:table-cell>
          <table:table-cell office:value-type="string" office:string-value="Urban areas">
            <text:p>Urban area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Training for chefs and staff">
            <text:p>Training for chefs and staff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One Hour Heating &amp; Air Conditioning">
            <text:p>One Hour Heating &amp; Air Conditioning</text:p>
          </table:table-cell>
          <table:table-cell office:value-type="string" office:string-value="Home Services">
            <text:p>Home Services</text:p>
          </table:table-cell>
          <table:table-cell office:value-type="string" office:string-value="Growth in HVAC services">
            <text:p>Growth in HVAC services</text:p>
          </table:table-cell>
          <table:table-cell office:value-type="string" office:string-value="Service Experts, ARS/Rescue Rooter">
            <text:p>Service Experts, ARS/Rescue Rooter</text:p>
          </table:table-cell>
          <table:table-cell office:value-type="string" office:string-value="Strength: Franchise support; Weakness: Labor shortages">
            <text:p>Strength: Franchise support; Weakness: Labor shortages</text:p>
          </table:table-cell>
          <table:table-cell office:value-type="string" office:string-value="Projected revenues of $250 million">
            <text:p>Projected revenues of $250 million</text:p>
          </table:table-cell>
          <table:table-cell office:value-type="string" office:string-value="Seasonal marketing initiatives">
            <text:p>Seasonal marketing initiatives</text:p>
          </table:table-cell>
          <table:table-cell office:value-type="string" office:string-value="Residential neighborhoods">
            <text:p>Residential neighborhoods</text:p>
          </table:table-cell>
          <table:table-cell office:value-type="string" office:string-value="Operational guidelines for service delivery">
            <text:p>Operational guidelines for service delivery</text:p>
          </table:table-cell>
          <table:table-cell office:value-type="string" office:string-value="Technical training for technicians">
            <text:p>Technical training for technician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Massage Heights">
            <text:p>Massage Heights</text:p>
          </table:table-cell>
          <table:table-cell office:value-type="string" office:string-value="Health &amp; Wellness">
            <text:p>Health &amp; Wellness</text:p>
          </table:table-cell>
          <table:table-cell office:value-type="string" office:string-value="Increase in wellness services">
            <text:p>Increase in wellness services</text:p>
          </table:table-cell>
          <table:table-cell office:value-type="string" office:string-value="Massage Envy, Spavia">
            <text:p>Massage Envy, Spavia</text:p>
          </table:table-cell>
          <table:table-cell office:value-type="string" office:string-value="Strength: Strong brand loyalty; Weakness: Market competition">
            <text:p>Strength: Strong brand loyalty; Weakness: Market competition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Local community marketing">
            <text:p>Local community marketing</text:p>
          </table:table-cell>
          <table:table-cell office:value-type="string" office:string-value="Suburban residential areas">
            <text:p>Suburban residential areas</text:p>
          </table:table-cell>
          <table:table-cell office:value-type="string" office:string-value="Operational standards for service">
            <text:p>Operational standards for service</text:p>
          </table:table-cell>
          <table:table-cell office:value-type="string" office:string-value="Ongoing training for staff">
            <text:p>Ongoing training for staff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nytime Fitness">
            <text:p>Anytime Fitness</text:p>
          </table:table-cell>
          <table:table-cell office:value-type="string" office:string-value="Fitness">
            <text:p>Fitness</text:p>
          </table:table-cell>
          <table:table-cell office:value-type="string" office:string-value="Rising health and wellness interest">
            <text:p>Rising health and wellness interest</text:p>
          </table:table-cell>
          <table:table-cell office:value-type="string" office:string-value="Planet Fitness, Snap Fitness">
            <text:p>Planet Fitness, Snap Fitness</text:p>
          </table:table-cell>
          <table:table-cell office:value-type="string" office:string-value="Strength: High retention rates; Weakness: Market saturation">
            <text:p>Strength: High retention rates; Weakness: Market saturation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Local engagement initiatives">
            <text:p>Local engagement initiatives</text:p>
          </table:table-cell>
          <table:table-cell office:value-type="string" office:string-value="Active metropolitan areas">
            <text:p>Active metropolitan areas</text:p>
          </table:table-cell>
          <table:table-cell office:value-type="string" office:string-value="Operational guidelines for member services">
            <text:p>Operational guidelines for member services</text:p>
          </table:table-cell>
          <table:table-cell office:value-type="string" office:string-value="Trainer certification programs">
            <text:p>Trainer certification program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eavana">
            <text:p>Teavana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specialty tea demand">
            <text:p>Increase in specialty tea demand</text:p>
          </table:table-cell>
          <table:table-cell office:value-type="string" office:string-value="David's Tea, T2">
            <text:p>David's Tea, T2</text:p>
          </table:table-cell>
          <table:table-cell office:value-type="string" office:string-value="Strength: Unique offerings; Weakness: Seasonal sales">
            <text:p>Strength: Unique offerings; Weakness: Seasonal sales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Promotions at tea festivals">
            <text:p>Promotions at tea festivals</text:p>
          </table:table-cell>
          <table:table-cell office:value-type="string" office:string-value="Urban markets">
            <text:p>Urban markets</text:p>
          </table:table-cell>
          <table:table-cell office:value-type="string" office:string-value="Standard procedures for retail operations">
            <text:p>Standard procedures for retail operations</text:p>
          </table:table-cell>
          <table:table-cell office:value-type="string" office:string-value="Staff training on tea preparation">
            <text:p>Staff training on tea preparation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Little Caesars">
            <text:p>Little Caesars</text:p>
          </table:table-cell>
          <table:table-cell office:value-type="string" office:string-value="Fast Food">
            <text:p>Fast Food</text:p>
          </table:table-cell>
          <table:table-cell office:value-type="string" office:string-value="Continued demand for pizza">
            <text:p>Continued demand for pizza</text:p>
          </table:table-cell>
          <table:table-cell office:value-type="string" office:string-value="Domino's, Papa John's">
            <text:p>Domino's, Papa John's</text:p>
          </table:table-cell>
          <table:table-cell office:value-type="string" office:string-value="Strength: Low price point; Weakness: Aggressive competition">
            <text:p>Strength: Low price point; Weakness: Aggressive competition</text:p>
          </table:table-cell>
          <table:table-cell office:value-type="string" office:string-value="Projected revenue growth of 18%">
            <text:p>Projected revenue growth of 18%</text:p>
          </table:table-cell>
          <table:table-cell office:value-type="string" office:string-value="Local sports partnerships">
            <text:p>Local sports partnerships</text:p>
          </table:table-cell>
          <table:table-cell office:value-type="string" office:string-value="High-traffic shopping areas">
            <text:p>High-traffic shopping areas</text:p>
          </table:table-cell>
          <table:table-cell office:value-type="string" office:string-value="Operating procedures for efficient service">
            <text:p>Operating procedures for efficient service</text:p>
          </table:table-cell>
          <table:table-cell office:value-type="string" office:string-value="Employee training programs">
            <text:p>Employee training program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Pita Pit">
            <text:p>Pita Pit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Demand for healthy and fresh food">
            <text:p>Demand for healthy and fresh food</text:p>
          </table:table-cell>
          <table:table-cell office:value-type="string" office:string-value="Subway, Jimmy John's">
            <text:p>Subway, Jimmy John's</text:p>
          </table:table-cell>
          <table:table-cell office:value-type="string" office:string-value="Strength: Customization; Weakness: Brand recognition">
            <text:p>Strength: Customization; Weakness: Brand recognition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Marketing campaigns focused on health">
            <text:p>Marketing campaigns focused on health</text:p>
          </table:table-cell>
          <table:table-cell office:value-type="string" office:string-value="College and urban areas">
            <text:p>College and urban area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Staff training in food assembly">
            <text:p>Staff training in food assembly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Scooter's Coffee">
            <text:p>Scooter's Coffee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Rise in specialty coffee shops">
            <text:p>Rise in specialty coffee shops</text:p>
          </table:table-cell>
          <table:table-cell office:value-type="string" office:string-value="Dunkin', Starbucks">
            <text:p>Dunkin', Starbucks</text:p>
          </table:table-cell>
          <table:table-cell office:value-type="string" office:string-value="Strength: Fast service; Weakness: Entering a crowded market">
            <text:p>Strength: Fast service; Weakness: Entering a crowded market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Local community events and collaborations">
            <text:p>Local community events and collaborations</text:p>
          </table:table-cell>
          <table:table-cell office:value-type="string" office:string-value="High foot traffic areas">
            <text:p>High foot traffic area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Training for barista skills">
            <text:p>Training for barista skill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royo World">
            <text:p>Froyo World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Surge in frozen yogurt popularity">
            <text:p>Surge in frozen yogurt popularity</text:p>
          </table:table-cell>
          <table:table-cell office:value-type="string" office:string-value="Menchie's, TCBY">
            <text:p>Menchie's, TCBY</text:p>
          </table:table-cell>
          <table:table-cell office:value-type="string" office:string-value="Strength: Customization; Weakness: Price sensitivity">
            <text:p>Strength: Customization; Weakness: Price sensitivity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advertising initiatives">
            <text:p>Local advertising initiatives</text:p>
          </table:table-cell>
          <table:table-cell office:value-type="string" office:string-value="Family-friendly locations">
            <text:p>Family-friendly locations</text:p>
          </table:table-cell>
          <table:table-cell office:value-type="string" office:string-value="Operational standards for food safety">
            <text:p>Operational standards for food safety</text:p>
          </table:table-cell>
          <table:table-cell office:value-type="string" office:string-value="Staff training in product knowledge">
            <text:p>Staff training in product knowledge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Just Between Friends">
            <text:p>Just Between Friends</text:p>
          </table:table-cell>
          <table:table-cell office:value-type="string" office:string-value="Retail">
            <text:p>Retail</text:p>
          </table:table-cell>
          <table:table-cell office:value-type="string" office:string-value="Growing interest in consignment sales">
            <text:p>Growing interest in consignment sales</text:p>
          </table:table-cell>
          <table:table-cell office:value-type="string" office:string-value="Kid to Kid, Once Upon A Child">
            <text:p>Kid to Kid, Once Upon A Child</text:p>
          </table:table-cell>
          <table:table-cell office:value-type="string" office:string-value="Strength: Established market; Weakness: Competitive landscape">
            <text:p>Strength: Established market; Weakness: Competitive landscape</text:p>
          </table:table-cell>
          <table:table-cell office:value-type="string" office:string-value="Projected revenue growth of 35%">
            <text:p>Projected revenue growth of 35%</text:p>
          </table:table-cell>
          <table:table-cell office:value-type="string" office:string-value="Local advertising and community events">
            <text:p>Local advertising and community events</text:p>
          </table:table-cell>
          <table:table-cell office:value-type="string" office:string-value="City and suburban areas">
            <text:p>City and suburban areas</text:p>
          </table:table-cell>
          <table:table-cell office:value-type="string" office:string-value="Operational guidelines for sales">
            <text:p>Operational guidelines for sales</text:p>
          </table:table-cell>
          <table:table-cell office:value-type="string" office:string-value="Staff training in retail practices">
            <text:p>Staff training in retail practic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101 Mobility">
            <text:p>101 Mobility</text:p>
          </table:table-cell>
          <table:table-cell office:value-type="string" office:string-value="Home Services">
            <text:p>Home Services</text:p>
          </table:table-cell>
          <table:table-cell office:value-type="string" office:string-value="Increasing demand for mobility solutions">
            <text:p>Increasing demand for mobility solutions</text:p>
          </table:table-cell>
          <table:table-cell office:value-type="string" office:string-value="Lift &amp; Care, Mobility Plus">
            <text:p>Lift &amp; Care, Mobility Plus</text:p>
          </table:table-cell>
          <table:table-cell office:value-type="string" office:string-value="Strength: Specialized services; Weakness: Market awareness">
            <text:p>Strength: Specialized services; Weakness: Market awareness</text:p>
          </table:table-cell>
          <table:table-cell office:value-type="string" office:string-value="Projected revenue growth of 40%">
            <text:p>Projected revenue growth of 40%</text:p>
          </table:table-cell>
          <table:table-cell office:value-type="string" office:string-value="Marketing through healthcare providers">
            <text:p>Marketing through healthcare providers</text:p>
          </table:table-cell>
          <table:table-cell office:value-type="string" office:string-value="Residential and assisted living areas">
            <text:p>Residential and assisted living areas</text:p>
          </table:table-cell>
          <table:table-cell office:value-type="string" office:string-value="Operational protocols for service delivery">
            <text:p>Operational protocols for service delivery</text:p>
          </table:table-cell>
          <table:table-cell office:value-type="string" office:string-value="Technical training for service technicians">
            <text:p>Technical training for service technician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upercuts">
            <text:p>Supercut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Market demand for quick haircuts">
            <text:p>Market demand for quick haircuts</text:p>
          </table:table-cell>
          <table:table-cell office:value-type="string" office:string-value="Great Clips, Fantastic Sams">
            <text:p>Great Clips, Fantastic Sams</text:p>
          </table:table-cell>
          <table:table-cell office:value-type="string" office:string-value="Strength: Established brand; Weakness: Barbershop competition">
            <text:p>Strength: Established brand; Weakness: Barbershop competi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Special promotions and discounts">
            <text:p>Special promotions and discounts</text:p>
          </table:table-cell>
          <table:table-cell office:value-type="string" office:string-value="Retail areas">
            <text:p>Retail areas</text:p>
          </table:table-cell>
          <table:table-cell office:value-type="string" office:string-value="Operational guidelines for customer service">
            <text:p>Operational guidelines for customer service</text:p>
          </table:table-cell>
          <table:table-cell office:value-type="string" office:string-value="Ongoing training for stylists">
            <text:p>Ongoing training for stylist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Finn's Restaurant &amp; Pub">
            <text:p>Finn's Restaurant &amp; Pub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Surge in casual dining">
            <text:p>Surge in casual dining</text:p>
          </table:table-cell>
          <table:table-cell office:value-type="string" office:string-value="Chili's, Ruby Tuesday">
            <text:p>Chili's, Ruby Tuesday</text:p>
          </table:table-cell>
          <table:table-cell office:value-type="string" office:string-value="Strength: Unique concept; Weakness: Local competition">
            <text:p>Strength: Unique concept; Weakness: Local competi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Community events and promotions">
            <text:p>Community events and promotions</text:p>
          </table:table-cell>
          <table:table-cell office:value-type="string" office:string-value="Urban areas and suburban neighborhoods">
            <text:p>Urban areas and suburban neighborhoods</text:p>
          </table:table-cell>
          <table:table-cell office:value-type="string" office:string-value="Operational guidelines for service standards">
            <text:p>Operational guidelines for service standards</text:p>
          </table:table-cell>
          <table:table-cell office:value-type="string" office:string-value="Staff training for hospitality">
            <text:p>Staff training for hospitality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Panda Express">
            <text:p>Panda Expres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th in Asian cuisine trends">
            <text:p>Growth in Asian cuisine trends</text:p>
          </table:table-cell>
          <table:table-cell office:value-type="string" office:string-value="Pei Wei, Wok to Walk">
            <text:p>Pei Wei, Wok to Walk</text:p>
          </table:table-cell>
          <table:table-cell office:value-type="string" office:string-value="Strength: Strong brand; Weakness: Intense competition">
            <text:p>Strength: Strong brand; Weakness: Intense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Targeted marketing campaigns">
            <text:p>Targeted marketing campaigns</text:p>
          </table:table-cell>
          <table:table-cell office:value-type="string" office:string-value="High foot traffic locations">
            <text:p>High foot traffic location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Employee training in food preparation">
            <text:p>Employee training in food preparation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Jani-King">
            <text:p>Jani-King</text:p>
          </table:table-cell>
          <table:table-cell office:value-type="string" office:string-value="Cleaning Services">
            <text:p>Cleaning Services</text:p>
          </table:table-cell>
          <table:table-cell office:value-type="string" office:string-value="Increase in cleaning service demand">
            <text:p>Increase in cleaning service demand</text:p>
          </table:table-cell>
          <table:table-cell office:value-type="string" office:string-value="Merry Maids, ServiceMaster">
            <text:p>Merry Maids, ServiceMaster</text:p>
          </table:table-cell>
          <table:table-cell office:value-type="string" office:string-value="Strength: Brand recognition; Weakness: Labor challenges">
            <text:p>Strength: Brand recognition; Weakness: Labor challenges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Local advertising and community engagement">
            <text:p>Local advertising and community engagement</text:p>
          </table:table-cell>
          <table:table-cell office:value-type="string" office:string-value="Commercial areas">
            <text:p>Commercial areas</text:p>
          </table:table-cell>
          <table:table-cell office:value-type="string" office:string-value="Operational guidelines for cleaning services">
            <text:p>Operational guidelines for cleaning services</text:p>
          </table:table-cell>
          <table:table-cell office:value-type="string" office:string-value="Staff training and certifications">
            <text:p>Staff training and certification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Hockessin Swim School">
            <text:p>Hockessin Swim School</text:p>
          </table:table-cell>
          <table:table-cell office:value-type="string" office:string-value="Education">
            <text:p>Education</text:p>
          </table:table-cell>
          <table:table-cell office:value-type="string" office:string-value="Increase in swimming safety awareness">
            <text:p>Increase in swimming safety awareness</text:p>
          </table:table-cell>
          <table:table-cell office:value-type="string" office:string-value="Goldfish Swim School, SafeSplash">
            <text:p>Goldfish Swim School, SafeSplash</text:p>
          </table:table-cell>
          <table:table-cell office:value-type="string" office:string-value="Strength: Specialized services; Weakness: Seasonal demand">
            <text:p>Strength: Specialized services; Weakness: Seasonal demand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Community outreach and events">
            <text:p>Community outreach and events</text:p>
          </table:table-cell>
          <table:table-cell office:value-type="string" office:string-value="Residential neighborhoods">
            <text:p>Residential neighborhoods</text:p>
          </table:table-cell>
          <table:table-cell office:value-type="string" office:string-value="Operational guidelines for service delivery">
            <text:p>Operational guidelines for service delivery</text:p>
          </table:table-cell>
          <table:table-cell office:value-type="string" office:string-value="Staff training for water safety">
            <text:p>Staff training for water safety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ProCuts">
            <text:p>ProCut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Demand for affordable haircuts">
            <text:p>Demand for affordable haircuts</text:p>
          </table:table-cell>
          <table:table-cell office:value-type="string" office:string-value="Great Clips, Cost Cutters">
            <text:p>Great Clips, Cost Cutters</text:p>
          </table:table-cell>
          <table:table-cell office:value-type="string" office:string-value="Strength: Low operational costs; Weakness: Competition">
            <text:p>Strength: Low operational costs; Weakness: Competi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Community events and promotions">
            <text:p>Community events and promotions</text:p>
          </table:table-cell>
          <table:table-cell office:value-type="string" office:string-value="High traffic shopping areas">
            <text:p>High traffic shopping areas</text:p>
          </table:table-cell>
          <table:table-cell office:value-type="string" office:string-value="Operational procedures for hair services">
            <text:p>Operational procedures for hair services</text:p>
          </table:table-cell>
          <table:table-cell office:value-type="string" office:string-value="Training programs for stylists">
            <text:p>Training programs for stylist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alifornia Pizza Kitchen">
            <text:p>California Pizza Kitchen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Rising popularity of gourmet pizzas">
            <text:p>Rising popularity of gourmet pizzas</text:p>
          </table:table-cell>
          <table:table-cell office:value-type="string" office:string-value="Pizza Hut, Domino's">
            <text:p>Pizza Hut, Domino's</text:p>
          </table:table-cell>
          <table:table-cell office:value-type="string" office:string-value="Strength: Established brand; Weakness: Market saturation">
            <text:p>Strength: Established brand; Weakness: Market saturation</text:p>
          </table:table-cell>
          <table:table-cell office:value-type="string" office:string-value="Projected revenue growth of 23%">
            <text:p>Projected revenue growth of 23%</text:p>
          </table:table-cell>
          <table:table-cell office:value-type="string" office:string-value="Local advertising campaigns">
            <text:p>Local advertising campaigns</text:p>
          </table:table-cell>
          <table:table-cell office:value-type="string" office:string-value="Urban and suburban areas">
            <text:p>Urban and suburban areas</text:p>
          </table:table-cell>
          <table:table-cell office:value-type="string" office:string-value="Operational procedures for food safety">
            <text:p>Operational procedures for food safety</text:p>
          </table:table-cell>
          <table:table-cell office:value-type="string" office:string-value="Staff training in culinary skills">
            <text:p>Staff training in culinary skill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unbelt Rentals">
            <text:p>Sunbelt Rentals</text:p>
          </table:table-cell>
          <table:table-cell office:value-type="string" office:string-value="Home Services">
            <text:p>Home Services</text:p>
          </table:table-cell>
          <table:table-cell office:value-type="string" office:string-value="Increase in construction and rental services">
            <text:p>Increase in construction and rental services</text:p>
          </table:table-cell>
          <table:table-cell office:value-type="string" office:string-value="United Rentals, BlueLine Rentals">
            <text:p>United Rentals, BlueLine Rentals</text:p>
          </table:table-cell>
          <table:table-cell office:value-type="string" office:string-value="Strength: Extensive inventory; Weakness: High operating costs">
            <text:p>Strength: Extensive inventory; Weakness: High operating costs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advertising and partnerships">
            <text:p>Local advertising and partnerships</text:p>
          </table:table-cell>
          <table:table-cell office:value-type="string" office:string-value="Construction sites and urban areas">
            <text:p>Construction sites and urban areas</text:p>
          </table:table-cell>
          <table:table-cell office:value-type="string" office:string-value="Operational guidelines for equipment rental">
            <text:p>Operational guidelines for equipment rental</text:p>
          </table:table-cell>
          <table:table-cell office:value-type="string" office:string-value="Technical training for staff">
            <text:p>Technical training for staff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Firehouse Subs">
            <text:p>Firehouse Subs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Growth in fast-casual dining">
            <text:p>Growth in fast-casual dining</text:p>
          </table:table-cell>
          <table:table-cell office:value-type="string" office:string-value="Subway, Quiznos">
            <text:p>Subway, Quiznos</text:p>
          </table:table-cell>
          <table:table-cell office:value-type="string" office:string-value="Strength: Unique offerings; Weakness: Competitive landscape">
            <text:p>Strength: Unique offerings; Weakness: Competitive landscape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Community event participation">
            <text:p>Community event participation</text:p>
          </table:table-cell>
          <table:table-cell office:value-type="string" office:string-value="Shopping malls">
            <text:p>Shopping malls</text:p>
          </table:table-cell>
          <table:table-cell office:value-type="string" office:string-value="Operational guidelines for food service">
            <text:p>Operational guidelines for food service</text:p>
          </table:table-cell>
          <table:table-cell office:value-type="string" office:string-value="Employee training programs">
            <text:p>Employee training program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moothie King">
            <text:p>Smoothie King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health-focused products">
            <text:p>Increase in health-focused products</text:p>
          </table:table-cell>
          <table:table-cell office:value-type="string" office:string-value="Jamba Juice, Blendtec">
            <text:p>Jamba Juice, Blendtec</text:p>
          </table:table-cell>
          <table:table-cell office:value-type="string" office:string-value="Strength: Customization; Weakness: Competitive market">
            <text:p>Strength: Customization; Weakness: Competitive market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Health-oriented advertising campaigns">
            <text:p>Health-oriented advertising campaigns</text:p>
          </table:table-cell>
          <table:table-cell office:value-type="string" office:string-value="Fitness centers and health-focused areas">
            <text:p>Fitness centers and health-focused areas</text:p>
          </table:table-cell>
          <table:table-cell office:value-type="string" office:string-value="Operational standards for quality service">
            <text:p>Operational standards for quality service</text:p>
          </table:table-cell>
          <table:table-cell office:value-type="string" office:string-value="Staff training in smoothie preparation">
            <text:p>Staff training in smoothie preparatio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ugged Liner">
            <text:p>Rugged Liner</text:p>
          </table:table-cell>
          <table:table-cell office:value-type="string" office:string-value="Retail">
            <text:p>Retail</text:p>
          </table:table-cell>
          <table:table-cell office:value-type="string" office:string-value="Rising demand for truck accessories">
            <text:p>Rising demand for truck accessories</text:p>
          </table:table-cell>
          <table:table-cell office:value-type="string" office:string-value="Westin Automotive, Bushwacker">
            <text:p>Westin Automotive, Bushwacker</text:p>
          </table:table-cell>
          <table:table-cell office:value-type="string" office:string-value="Strength: Established brand; Weakness: Market competition">
            <text:p>Strength: Established brand; Weakness: Market competi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marketing campaigns">
            <text:p>Local marketing campaigns</text:p>
          </table:table-cell>
          <table:table-cell office:value-type="string" office:string-value="Automotive shops and trade shows">
            <text:p>Automotive shops and trade shows</text:p>
          </table:table-cell>
          <table:table-cell office:value-type="string" office:string-value="Operational guidelines for retail management">
            <text:p>Operational guidelines for retail management</text:p>
          </table:table-cell>
          <table:table-cell office:value-type="string" office:string-value="Training for sales techniques">
            <text:p>Training for sales technique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Noodles &amp; Company">
            <text:p>Noodles &amp; Company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Surge in global flavors">
            <text:p>Surge in global flavors</text:p>
          </table:table-cell>
          <table:table-cell office:value-type="string" office:string-value="Pasta Pomodoro, Maggiano's">
            <text:p>Pasta Pomodoro, Maggiano's</text:p>
          </table:table-cell>
          <table:table-cell office:value-type="string" office:string-value="Strength: Unique offerings; Weakness: Market competition">
            <text:p>Strength: Unique offerings; Weakness: Market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Targeted marketing efforts">
            <text:p>Targeted marketing efforts</text:p>
          </table:table-cell>
          <table:table-cell office:value-type="string" office:string-value="Urban areas and college towns">
            <text:p>Urban areas and college towns</text:p>
          </table:table-cell>
          <table:table-cell office:value-type="string" office:string-value="Operational procedures for service standards">
            <text:p>Operational procedures for service standards</text:p>
          </table:table-cell>
          <table:table-cell office:value-type="string" office:string-value="Training for culinary staff">
            <text:p>Training for culinary staff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Taco John's">
            <text:p>Taco John's</text:p>
          </table:table-cell>
          <table:table-cell office:value-type="string" office:string-value="Fast Food">
            <text:p>Fast Food</text:p>
          </table:table-cell>
          <table:table-cell office:value-type="string" office:string-value="Increase in fast-casual dining">
            <text:p>Increase in fast-casual dining</text:p>
          </table:table-cell>
          <table:table-cell office:value-type="string" office:string-value="Taco Bell, Del Taco">
            <text:p>Taco Bell, Del Taco</text:p>
          </table:table-cell>
          <table:table-cell office:value-type="string" office:string-value="Strength: Unique menu; Weakness: Market saturation">
            <text:p>Strength: Unique menu; Weakness: Market saturation</text:p>
          </table:table-cell>
          <table:table-cell office:value-type="string" office:string-value="Projected revenue growth of 18%">
            <text:p>Projected revenue growth of 18%</text:p>
          </table:table-cell>
          <table:table-cell office:value-type="string" office:string-value="Local advertising promotions">
            <text:p>Local advertising promotions</text:p>
          </table:table-cell>
          <table:table-cell office:value-type="string" office:string-value="High-traffic areas">
            <text:p>High-traffic areas</text:p>
          </table:table-cell>
          <table:table-cell office:value-type="string" office:string-value="Operational procedures for service quality">
            <text:p>Operational procedures for service quality</text:p>
          </table:table-cell>
          <table:table-cell office:value-type="string" office:string-value="Staff training for kitchen operations">
            <text:p>Staff training for kitchen operation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weet Tomatoes">
            <text:p>Sweet Tomatoe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Demand for healthy dining">
            <text:p>Demand for healthy dining</text:p>
          </table:table-cell>
          <table:table-cell office:value-type="string" office:string-value="Souplantation, Saladworks">
            <text:p>Souplantation, Saladworks</text:p>
          </table:table-cell>
          <table:table-cell office:value-type="string" office:string-value="Strength: Unique dining concept; Weakness: Market competition">
            <text:p>Strength: Unique dining concept; Weakness: Market competition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Community-based promotions">
            <text:p>Community-based promotions</text:p>
          </table:table-cell>
          <table:table-cell office:value-type="string" office:string-value="Urban and suburban areas">
            <text:p>Urban and suburban areas</text:p>
          </table:table-cell>
          <table:table-cell office:value-type="string" office:string-value="Operational guidelines for food service">
            <text:p>Operational guidelines for food service</text:p>
          </table:table-cell>
          <table:table-cell office:value-type="string" office:string-value="Training programs for staff">
            <text:p>Training programs for staff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Great Clips">
            <text:p>Great Clips</text:p>
          </table:table-cell>
          <table:table-cell office:value-type="string" office:string-value="Personal Care">
            <text:p>Personal Care</text:p>
          </table:table-cell>
          <table:table-cell office:value-type="string" office:string-value="Demand for affordable haircuts">
            <text:p>Demand for affordable haircuts</text:p>
          </table:table-cell>
          <table:table-cell office:value-type="string" office:string-value="Sport Clips, Fantastic Sams">
            <text:p>Sport Clips, Fantastic Sams</text:p>
          </table:table-cell>
          <table:table-cell office:value-type="string" office:string-value="Strength: Established brand; Weakness: High competition">
            <text:p>Strength: Established brand; Weakness: High competi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advertising strategies">
            <text:p>Local advertising strategies</text:p>
          </table:table-cell>
          <table:table-cell office:value-type="string" office:string-value="Shopping centers and neighborhoods">
            <text:p>Shopping centers and neighborhoods</text:p>
          </table:table-cell>
          <table:table-cell office:value-type="string" office:string-value="Operational guidelines for service">
            <text:p>Operational guidelines for service</text:p>
          </table:table-cell>
          <table:table-cell office:value-type="string" office:string-value="Training for service excellence">
            <text:p>Training for service excellenc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nap Printing">
            <text:p>Snap Printing</text:p>
          </table:table-cell>
          <table:table-cell office:value-type="string" office:string-value="Printing Services">
            <text:p>Printing Services</text:p>
          </table:table-cell>
          <table:table-cell office:value-type="string" office:string-value="Increasing demand for custom printing">
            <text:p>Increasing demand for custom printing</text:p>
          </table:table-cell>
          <table:table-cell office:value-type="string" office:string-value="Vistaprint, FedEx Office">
            <text:p>Vistaprint, FedEx Office</text:p>
          </table:table-cell>
          <table:table-cell office:value-type="string" office:string-value="Strength: Wide service offerings; Weakness: Online competition">
            <text:p>Strength: Wide service offerings; Weakness: Online competition</text:p>
          </table:table-cell>
          <table:table-cell office:value-type="string" office:string-value="Projected revenue growth of 25%">
            <text:p>Projected revenue growth of 25%</text:p>
          </table:table-cell>
          <table:table-cell office:value-type="string" office:string-value="Networking events and promotions">
            <text:p>Networking events and promotions</text:p>
          </table:table-cell>
          <table:table-cell office:value-type="string" office:string-value="Business districts and universities">
            <text:p>Business districts and universities</text:p>
          </table:table-cell>
          <table:table-cell office:value-type="string" office:string-value="Standard operating procedures for printing">
            <text:p>Standard operating procedures for printing</text:p>
          </table:table-cell>
          <table:table-cell office:value-type="string" office:string-value="Training for graphic design staff">
            <text:p>Training for graphic design staff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Blaze Pizza">
            <text:p>Blaze Pizza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Trend towards personalized dining">
            <text:p>Trend towards personalized dining</text:p>
          </table:table-cell>
          <table:table-cell office:value-type="string" office:string-value="Domino's, Chipotle">
            <text:p>Domino's, Chipotle</text:p>
          </table:table-cell>
          <table:table-cell office:value-type="string" office:string-value="Strength: Customizable menu options; Weakness: Market saturation">
            <text:p>Strength: Customizable menu options; Weakness: Market satura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promotional events">
            <text:p>Local promotional events</text:p>
          </table:table-cell>
          <table:table-cell office:value-type="string" office:string-value="High traffic areas">
            <text:p>High traffic areas</text:p>
          </table:table-cell>
          <table:table-cell office:value-type="string" office:string-value="Operational standards for service delivery">
            <text:p>Operational standards for service delivery</text:p>
          </table:table-cell>
          <table:table-cell office:value-type="string" office:string-value="Employee training in food preparation">
            <text:p>Employee training in food prepara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ulver's">
            <text:p>Culver's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Demand for quality fast food">
            <text:p>Demand for quality fast food</text:p>
          </table:table-cell>
          <table:table-cell office:value-type="string" office:string-value="In-N-Out, Five Guys">
            <text:p>In-N-Out, Five Guys</text:p>
          </table:table-cell>
          <table:table-cell office:value-type="string" office:string-value="Strength: Premium products; Weakness: Competitive market">
            <text:p>Strength: Premium products; Weakness: Competitive market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Local advertising and community events">
            <text:p>Local advertising and community events</text:p>
          </table:table-cell>
          <table:table-cell office:value-type="string" office:string-value="Suburban neighborhoods">
            <text:p>Suburban neighborhood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Staff training in service excellence">
            <text:p>Staff training in service excellenc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Famous Dave's">
            <text:p>Famous Dave'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Increase in BBQ dining">
            <text:p>Increase in BBQ dining</text:p>
          </table:table-cell>
          <table:table-cell office:value-type="string" office:string-value="Smokey Bones, Texas Roadhouse">
            <text:p>Smokey Bones, Texas Roadhouse</text:p>
          </table:table-cell>
          <table:table-cell office:value-type="string" office:string-value="Strength: Strong reputation; Weakness: Market saturation">
            <text:p>Strength: Strong reputation; Weakness: Market satura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Community engagement and events">
            <text:p>Community engagement and events</text:p>
          </table:table-cell>
          <table:table-cell office:value-type="string" office:string-value="Family-friendly areas">
            <text:p>Family-friendly areas</text:p>
          </table:table-cell>
          <table:table-cell office:value-type="string" office:string-value="Operational procedures for service standards">
            <text:p>Operational procedures for service standards</text:p>
          </table:table-cell>
          <table:table-cell office:value-type="string" office:string-value="Training for kitchen staff">
            <text:p>Training for kitchen staff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Dairy Queen">
            <text:p>Dairy Queen</text:p>
          </table:table-cell>
          <table:table-cell office:value-type="string" office:string-value="Fast Food">
            <text:p>Fast Food</text:p>
          </table:table-cell>
          <table:table-cell office:value-type="string" office:string-value="Surge in ice cream popularity">
            <text:p>Surge in ice cream popularity</text:p>
          </table:table-cell>
          <table:table-cell office:value-type="string" office:string-value="Baskin-Robbins, Cold Stone Creamery">
            <text:p>Baskin-Robbins, Cold Stone Creamery</text:p>
          </table:table-cell>
          <table:table-cell office:value-type="string" office:string-value="Strength: Well-known brand; Weakness: Seasonal sales">
            <text:p>Strength: Well-known brand; Weakness: Seasonal sales</text:p>
          </table:table-cell>
          <table:table-cell office:value-type="string" office:string-value="Estimated revenue growth of 15%">
            <text:p>Estimated revenue growth of 15%</text:p>
          </table:table-cell>
          <table:table-cell office:value-type="string" office:string-value="Local community events">
            <text:p>Local community events</text:p>
          </table:table-cell>
          <table:table-cell office:value-type="string" office:string-value="High traffic shopping areas">
            <text:p>High traffic shopping areas</text:p>
          </table:table-cell>
          <table:table-cell office:value-type="string" office:string-value="Operational guidelines for food service">
            <text:p>Operational guidelines for food service</text:p>
          </table:table-cell>
          <table:table-cell office:value-type="string" office:string-value="Employee training in customer service">
            <text:p>Employee training in customer servic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ranchise Direct">
            <text:p>Franchise Direct</text:p>
          </table:table-cell>
          <table:table-cell office:value-type="string" office:string-value="Franchise Consulting">
            <text:p>Franchise Consulting</text:p>
          </table:table-cell>
          <table:table-cell office:value-type="string" office:string-value="Rising interest in franchising">
            <text:p>Rising interest in franchising</text:p>
          </table:table-cell>
          <table:table-cell office:value-type="string" office:string-value="Franchise Global, Franchise Help">
            <text:p>Franchise Global, Franchise Help</text:p>
          </table:table-cell>
          <table:table-cell office:value-type="string" office:string-value="Strength: Established brand; Weakness: Competition">
            <text:p>Strength: Established brand; Weakness: Competition</text:p>
          </table:table-cell>
          <table:table-cell office:value-type="string" office:string-value="Projected growth in inquiries">
            <text:p>Projected growth in inquiries</text:p>
          </table:table-cell>
          <table:table-cell office:value-type="string" office:string-value="Online advertising and seminars">
            <text:p>Online advertising and seminars</text:p>
          </table:table-cell>
          <table:table-cell office:value-type="string" office:string-value="Webinars and workshops">
            <text:p>Webinars and workshops</text:p>
          </table:table-cell>
          <table:table-cell office:value-type="string" office:string-value="Business operation guidelines">
            <text:p>Business operation guidelines</text:p>
          </table:table-cell>
          <table:table-cell office:value-type="string" office:string-value="Training in franchise management">
            <text:p>Training in franchise management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Joyful Jumpers">
            <text:p>Joyful Jumper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Surge in kids' entertainment">
            <text:p>Surge in kids' entertainment</text:p>
          </table:table-cell>
          <table:table-cell office:value-type="string" office:string-value="BounceU, Pump It Up">
            <text:p>BounceU, Pump It Up</text:p>
          </table:table-cell>
          <table:table-cell office:value-type="string" office:string-value="Strength: Unique experiences; Weakness: Seasonal business">
            <text:p>Strength: Unique experiences; Weakness: Seasonal business</text:p>
          </table:table-cell>
          <table:table-cell office:value-type="string" office:string-value="Projected revenue growth of 30%">
            <text:p>Projected revenue growth of 30%</text:p>
          </table:table-cell>
          <table:table-cell office:value-type="string" office:string-value="Targeted promotions and community events">
            <text:p>Targeted promotions and community events</text:p>
          </table:table-cell>
          <table:table-cell office:value-type="string" office:string-value="Suburban family areas">
            <text:p>Suburban family areas</text:p>
          </table:table-cell>
          <table:table-cell office:value-type="string" office:string-value="Operational guidelines for safety">
            <text:p>Operational guidelines for safety</text:p>
          </table:table-cell>
          <table:table-cell office:value-type="string" office:string-value="Training for event management">
            <text:p>Training for event management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El Pollo Loco">
            <text:p>El Pollo Loco</text:p>
          </table:table-cell>
          <table:table-cell office:value-type="string" office:string-value="Fast Casual Dining">
            <text:p>Fast Casual Dining</text:p>
          </table:table-cell>
          <table:table-cell office:value-type="string" office:string-value="Increasing demand for Mexican flavors">
            <text:p>Increasing demand for Mexican flavors</text:p>
          </table:table-cell>
          <table:table-cell office:value-type="string" office:string-value="Taco Bell, Chipotle">
            <text:p>Taco Bell, Chipotle</text:p>
          </table:table-cell>
          <table:table-cell office:value-type="string" office:string-value="Strength: Unique recipes; Weakness: Price sensitivity">
            <text:p>Strength: Unique recipes; Weakness: Price sensitivity</text:p>
          </table:table-cell>
          <table:table-cell office:value-type="string" office:string-value="Estimated revenue growth of 20%">
            <text:p>Estimated revenue growth of 20%</text:p>
          </table:table-cell>
          <table:table-cell office:value-type="string" office:string-value="Local advertising initiatives">
            <text:p>Local advertising initiatives</text:p>
          </table:table-cell>
          <table:table-cell office:value-type="string" office:string-value="High-traffic areas">
            <text:p>High-traffic areas</text:p>
          </table:table-cell>
          <table:table-cell office:value-type="string" office:string-value="Operational procedures for food preparation">
            <text:p>Operational procedures for food preparation</text:p>
          </table:table-cell>
          <table:table-cell office:value-type="string" office:string-value="Staff training on customer service">
            <text:p>Staff training on customer servic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Gloria Jean's Coffees">
            <text:p>Gloria Jean's Coffees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Rising demand for specialty coffee">
            <text:p>Rising demand for specialty coffee</text:p>
          </table:table-cell>
          <table:table-cell office:value-type="string" office:string-value="Starbucks, Coffee Bean &amp; Tea Leaf">
            <text:p>Starbucks, Coffee Bean &amp; Tea Leaf</text:p>
          </table:table-cell>
          <table:table-cell office:value-type="string" office:string-value="Strength: Unique offerings; Weakness: Market competition">
            <text:p>Strength: Unique offerings; Weakness: Market competi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Community events and tastings">
            <text:p>Community events and tastings</text:p>
          </table:table-cell>
          <table:table-cell office:value-type="string" office:string-value="High traffic areas">
            <text:p>High traffic areas</text:p>
          </table:table-cell>
          <table:table-cell office:value-type="string" office:string-value="Operational standards for quality service">
            <text:p>Operational standards for quality service</text:p>
          </table:table-cell>
          <table:table-cell office:value-type="string" office:string-value="Barista training programs">
            <text:p>Barista training program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Franchise Solutions">
            <text:p>Franchise Solutions</text:p>
          </table:table-cell>
          <table:table-cell office:value-type="string" office:string-value="Consulting">
            <text:p>Consulting</text:p>
          </table:table-cell>
          <table:table-cell office:value-type="string" office:string-value="Increase in small business ownership">
            <text:p>Increase in small business ownership</text:p>
          </table:table-cell>
          <table:table-cell office:value-type="string" office:string-value="Franchise Direct, Franchise Help">
            <text:p>Franchise Direct, Franchise Help</text:p>
          </table:table-cell>
          <table:table-cell office:value-type="string" office:string-value="Strength: Diverse services; Weakness: Competitive landscape">
            <text:p>Strength: Diverse services; Weakness: Competitive landscape</text:p>
          </table:table-cell>
          <table:table-cell office:value-type="string" office:string-value="Projected growth in clientele">
            <text:p>Projected growth in clientele</text:p>
          </table:table-cell>
          <table:table-cell office:value-type="string" office:string-value="Digital marketing efforts">
            <text:p>Digital marketing efforts</text:p>
          </table:table-cell>
          <table:table-cell office:value-type="string" office:string-value="Networking and events">
            <text:p>Networking and events</text:p>
          </table:table-cell>
          <table:table-cell office:value-type="string" office:string-value="Business operation guidelines">
            <text:p>Business operation guidelines</text:p>
          </table:table-cell>
          <table:table-cell office:value-type="string" office:string-value="Training in franchise consulting">
            <text:p>Training in franchise consulting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weet Frog">
            <text:p>Sweet Frog</text:p>
          </table:table-cell>
          <table:table-cell office:value-type="string" office:string-value="Food &amp; Beverage">
            <text:p>Food &amp; Beverage</text:p>
          </table:table-cell>
          <table:table-cell office:value-type="string" office:string-value="Growth in frozen yogurt shops">
            <text:p>Growth in frozen yogurt shops</text:p>
          </table:table-cell>
          <table:table-cell office:value-type="string" office:string-value="Menchie's, Yogurtland">
            <text:p>Menchie's, Yogurtland</text:p>
          </table:table-cell>
          <table:table-cell office:value-type="string" office:string-value="Strength: Fresh ingredients; Weakness: Market saturation">
            <text:p>Strength: Fresh ingredients; Weakness: Market saturation</text:p>
          </table:table-cell>
          <table:table-cell office:value-type="string" office:string-value="Projected revenue growth of 20%">
            <text:p>Projected revenue growth of 20%</text:p>
          </table:table-cell>
          <table:table-cell office:value-type="string" office:string-value="Marketing targeting families">
            <text:p>Marketing targeting families</text:p>
          </table:table-cell>
          <table:table-cell office:value-type="string" office:string-value="High-traffic shopping areas">
            <text:p>High-traffic shopping areas</text:p>
          </table:table-cell>
          <table:table-cell office:value-type="string" office:string-value="Operational guidelines for food safety">
            <text:p>Operational guidelines for food safety</text:p>
          </table:table-cell>
          <table:table-cell office:value-type="string" office:string-value="Training for yogurt preparation">
            <text:p>Training for yogurt preparation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Rugged Liner">
            <text:p>Rugged Liner</text:p>
          </table:table-cell>
          <table:table-cell office:value-type="string" office:string-value="Retail">
            <text:p>Retail</text:p>
          </table:table-cell>
          <table:table-cell office:value-type="string" office:string-value="Surge in truck accessory popularity">
            <text:p>Surge in truck accessory popularity</text:p>
          </table:table-cell>
          <table:table-cell office:value-type="string" office:string-value="WeatherTech, ProTote">
            <text:p>WeatherTech, ProTote</text:p>
          </table:table-cell>
          <table:table-cell office:value-type="string" office:string-value="Strength: Established market; Weakness: Competition">
            <text:p>Strength: Established market; Weakness: Competition</text:p>
          </table:table-cell>
          <table:table-cell office:value-type="string" office:string-value="Projected revenue growth of 15%">
            <text:p>Projected revenue growth of 15%</text:p>
          </table:table-cell>
          <table:table-cell office:value-type="string" office:string-value="Local marketing initiatives">
            <text:p>Local marketing initiatives</text:p>
          </table:table-cell>
          <table:table-cell office:value-type="string" office:string-value="Automotive shows">
            <text:p>Automotive shows</text:p>
          </table:table-cell>
          <table:table-cell office:value-type="string" office:string-value="Standard operational procedures for retail">
            <text:p>Standard operational procedures for retail</text:p>
          </table:table-cell>
          <table:table-cell office:value-type="string" office:string-value="Training for customer service">
            <text:p>Training for customer servic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Fleurtacious">
            <text:p>Fleurtacious</text:p>
          </table:table-cell>
          <table:table-cell office:value-type="string" office:string-value="Retail">
            <text:p>Retail</text:p>
          </table:table-cell>
          <table:table-cell office:value-type="string" office:string-value="Rising interest in floral arrangements">
            <text:p>Rising interest in floral arrangements</text:p>
          </table:table-cell>
          <table:table-cell office:value-type="string" office:string-value="The Bougainvillea, The Flower Barn">
            <text:p>The Bougainvillea, The Flower Barn</text:p>
          </table:table-cell>
          <table:table-cell office:value-type="string" office:string-value="Strength: Unique products; Weakness: Seasonal sales">
            <text:p>Strength: Unique products; Weakness: Seasonal sales</text:p>
          </table:table-cell>
          <table:table-cell office:value-type="string" office:string-value="Projected revenue growth of 10%">
            <text:p>Projected revenue growth of 10%</text:p>
          </table:table-cell>
          <table:table-cell office:value-type="string" office:string-value="Community marketing initiatives">
            <text:p>Community marketing initiatives</text:p>
          </table:table-cell>
          <table:table-cell office:value-type="string" office:string-value="Special events and holidays">
            <text:p>Special events and holidays</text:p>
          </table:table-cell>
          <table:table-cell office:value-type="string" office:string-value="Operational guidelines for arrangements">
            <text:p>Operational guidelines for arrangements</text:p>
          </table:table-cell>
          <table:table-cell office:value-type="string" office:string-value="Staff training in floral design">
            <text:p>Staff training in floral desig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