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yth">
            <text:p>Myth</text:p>
          </table:table-cell>
          <table:table-cell table:style-name="pd1" office:value-type="string" office:string-value="Debunked Explanation">
            <text:p>Debunked Explanation</text:p>
          </table:table-cell>
          <table:table-cell table:style-name="pd1" office:value-type="string" office:string-value="Related Facts">
            <text:p>Related Fac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Fermentation kills all bacteria">
            <text:p>Fermentation kills all bacteria</text:p>
          </table:table-cell>
          <table:table-cell office:value-type="string" office:string-value="Fermentation can actually introduce beneficial bacteria while inhibiting harmful ones.">
            <text:p>Fermentation can actually introduce beneficial bacteria while inhibiting harmful ones.</text:p>
          </table:table-cell>
          <table:table-cell office:value-type="string" office:string-value="Lactic acid bacteria produced during fermentation can lower pH, creating an environment hostile to pathogens.">
            <text:p>Lactic acid bacteria produced during fermentation can lower pH, creating an environment hostile to pathogen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ll fermented foods are healthy">
            <text:p>All fermented foods are healthy</text:p>
          </table:table-cell>
          <table:table-cell office:value-type="string" office:string-value="Some fermented foods may be high in sugar or sodium, counteracting health benefits.">
            <text:p>Some fermented foods may be high in sugar or sodium, counteracting health benefits.</text:p>
          </table:table-cell>
          <table:table-cell office:value-type="string" office:string-value="Check labels to ensure nutritional value.">
            <text:p>Check labels to ensure nutritional valu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ermentation requires perfect temperature control">
            <text:p>Fermentation requires perfect temperature control</text:p>
          </table:table-cell>
          <table:table-cell office:value-type="string" office:string-value="Many fermentation processes are robust and can tolerate a range of temperatures.">
            <text:p>Many fermentation processes are robust and can tolerate a range of temperatures.</text:p>
          </table:table-cell>
          <table:table-cell office:value-type="string" office:string-value="Different fermentations have different optimal temperatures.">
            <text:p>Different fermentations have different optimal temperatur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ermentation is just for preserving food">
            <text:p>Fermentation is just for preserving food</text:p>
          </table:table-cell>
          <table:table-cell office:value-type="string" office:string-value="While preservation is a key benefit, fermentation also enhances flavor and nutrition.">
            <text:p>While preservation is a key benefit, fermentation also enhances flavor and nutrition.</text:p>
          </table:table-cell>
          <table:table-cell office:value-type="string" office:string-value="Fermentation can produce probiotics that support gut health.">
            <text:p>Fermentation can produce probiotics that support gut health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ll alcohol is produced by fermentation">
            <text:p>All alcohol is produced by fermentation</text:p>
          </table:table-cell>
          <table:table-cell office:value-type="string" office:string-value="Some spirits are distilled, which involves a different process than fermentation alone.">
            <text:p>Some spirits are distilled, which involves a different process than fermentation alone.</text:p>
          </table:table-cell>
          <table:table-cell office:value-type="string" office:string-value="Distillation purifies alcohol beyond what fermentation produces.">
            <text:p>Distillation purifies alcohol beyond what fermentation produc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ermented foods contain no nutrients">
            <text:p>Fermented foods contain no nutrients</text:p>
          </table:table-cell>
          <table:table-cell office:value-type="string" office:string-value="Fermented foods can be rich in vitamins, minerals, and probiotics.">
            <text:p>Fermented foods can be rich in vitamins, minerals, and probiotics.</text:p>
          </table:table-cell>
          <table:table-cell office:value-type="string" office:string-value="Examples include yogurt (calcium, protein) and kimchi (vitamins A, C).">
            <text:p>Examples include yogurt (calcium, protein) and kimchi (vitamins A, C)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ermented foods are always safe to eat">
            <text:p>Fermented foods are always safe to eat</text:p>
          </table:table-cell>
          <table:table-cell office:value-type="string" office:string-value="If improperly fermented, foods can harbor pathogens.">
            <text:p>If improperly fermented, foods can harbor pathogens.</text:p>
          </table:table-cell>
          <table:table-cell office:value-type="string" office:string-value="It's essential to follow proper fermentation guidelines.">
            <text:p>It's essential to follow proper fermentation guidelin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You can't ferment certain foods">
            <text:p>You can't ferment certain foods</text:p>
          </table:table-cell>
          <table:table-cell office:value-type="string" office:string-value="Most foods can be fermented with the right techniques, including meats and dairy.">
            <text:p>Most foods can be fermented with the right techniques, including meats and dairy.</text:p>
          </table:table-cell>
          <table:table-cell office:value-type="string" office:string-value="Fermentation spans a vast array of food types across cultures.">
            <text:p>Fermentation spans a vast array of food types across cultur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ermentation is a new trend">
            <text:p>Fermentation is a new trend</text:p>
          </table:table-cell>
          <table:table-cell office:value-type="string" office:string-value="Fermentation is ancient, with records dating back thousands of years.">
            <text:p>Fermentation is ancient, with records dating back thousands of years.</text:p>
          </table:table-cell>
          <table:table-cell office:value-type="string" office:string-value="Fermented foods have been staples in many cultures.">
            <text:p>Fermented foods have been staples in many cultur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Only certain vessels can be used for fermentation">
            <text:p>Only certain vessels can be used for fermentation</text:p>
          </table:table-cell>
          <table:table-cell office:value-type="string" office:string-value="Various vessels can be used, from glass jars to fermentation crocks.">
            <text:p>Various vessels can be used, from glass jars to fermentation crocks.</text:p>
          </table:table-cell>
          <table:table-cell office:value-type="string" office:string-value="The key is ensuring a proper anaerobic environment.">
            <text:p>The key is ensuring a proper anaerobic environment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ermentation always requires starter cultures">
            <text:p>Fermentation always requires starter cultures</text:p>
          </table:table-cell>
          <table:table-cell office:value-type="string" office:string-value="While starter cultures can enhance fermentation, many foods can ferment spontaneously.">
            <text:p>While starter cultures can enhance fermentation, many foods can ferment spontaneously.</text:p>
          </table:table-cell>
          <table:table-cell office:value-type="string" office:string-value="Some traditional methods rely on wild cultures present in the environment.">
            <text:p>Some traditional methods rely on wild cultures present in the environment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ermented foods must taste sour">
            <text:p>Fermented foods must taste sour</text:p>
          </table:table-cell>
          <table:table-cell office:value-type="string" office:string-value="Fermented foods can have a variety of flavors, not just sour.">
            <text:p>Fermented foods can have a variety of flavors, not just sour.</text:p>
          </table:table-cell>
          <table:table-cell office:value-type="string" office:string-value="Kefir can be tangy, while miso can be savory.">
            <text:p>Kefir can be tangy, while miso can be savory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ermenting at home is dangerous">
            <text:p>Fermenting at home is dangerous</text:p>
          </table:table-cell>
          <table:table-cell office:value-type="string" office:string-value="Home fermentation, when done correctly, is safe and often healthier than store-bought.">
            <text:p>Home fermentation, when done correctly, is safe and often healthier than store-bought.</text:p>
          </table:table-cell>
          <table:table-cell office:value-type="string" office:string-value="Using clean techniques minimizes risks.">
            <text:p>Using clean techniques minimizes risk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Wine is fermented fruit juice">
            <text:p>Wine is fermented fruit juice</text:p>
          </table:table-cell>
          <table:table-cell office:value-type="string" office:string-value="Essentially, but it's also a result of yeast activity breaking down sugars.">
            <text:p>Essentially, but it's also a result of yeast activity breaking down sugars.</text:p>
          </table:table-cell>
          <table:table-cell office:value-type="string" office:string-value="It's not just fermentation; it's also the type of yeast used.">
            <text:p>It's not just fermentation; it's also the type of yeast used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Fermentation can only happen with sugar">
            <text:p>Fermentation can only happen with sugar</text:p>
          </table:table-cell>
          <table:table-cell office:value-type="string" office:string-value="Fermentation occurs with various carbohydrates, not just sugar.">
            <text:p>Fermentation occurs with various carbohydrates, not just sugar.</text:p>
          </table:table-cell>
          <table:table-cell office:value-type="string" office:string-value="Complex carbohydrates can also be fermented into alcohol or acids.">
            <text:p>Complex carbohydrates can also be fermented into alcohol or acid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ll fermentation takes several weeks">
            <text:p>All fermentation takes several weeks</text:p>
          </table:table-cell>
          <table:table-cell office:value-type="string" office:string-value="Many ferments can be ready in a matter of days or even hours.">
            <text:p>Many ferments can be ready in a matter of days or even hours.</text:p>
          </table:table-cell>
          <table:table-cell office:value-type="string" office:string-value="Examples include quick pickles or probiotic drinks.">
            <text:p>Examples include quick pickles or probiotic drink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Fermented foods are always vegan">
            <text:p>Fermented foods are always vegan</text:p>
          </table:table-cell>
          <table:table-cell office:value-type="string" office:string-value="Some fermented foods, like certain cheeses, contain animal products.">
            <text:p>Some fermented foods, like certain cheeses, contain animal products.</text:p>
          </table:table-cell>
          <table:table-cell office:value-type="string" office:string-value="Read labels to verify ingredients.">
            <text:p>Read labels to verify ingredient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ermentation is a magic process">
            <text:p>Fermentation is a magic process</text:p>
          </table:table-cell>
          <table:table-cell office:value-type="string" office:string-value="Fermentation relies on science; understanding microbes is key to success.">
            <text:p>Fermentation relies on science; understanding microbes is key to success.</text:p>
          </table:table-cell>
          <table:table-cell office:value-type="string" office:string-value="Manipulating temperature, time, and ingredients yields different outcomes.">
            <text:p>Manipulating temperature, time, and ingredients yields different outcom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nly experienced cooks can ferment at home">
            <text:p>Only experienced cooks can ferment at home</text:p>
          </table:table-cell>
          <table:table-cell office:value-type="string" office:string-value="With proper guidelines and resources, anyone can successfully ferment.">
            <text:p>With proper guidelines and resources, anyone can successfully ferment.</text:p>
          </table:table-cell>
          <table:table-cell office:value-type="string" office:string-value="Many online resources simplify the process.">
            <text:p>Many online resources simplify the proces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ermented foods can be eaten any time">
            <text:p>Fermented foods can be eaten any time</text:p>
          </table:table-cell>
          <table:table-cell office:value-type="string" office:string-value="Some fermented foods, like those with alcohol, should be consumed in moderation.">
            <text:p>Some fermented foods, like those with alcohol, should be consumed in moderation.</text:p>
          </table:table-cell>
          <table:table-cell office:value-type="string" office:string-value="Moderation is important for health.">
            <text:p>Moderation is important for health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ermentation is just about making pickles">
            <text:p>Fermentation is just about making pickles</text:p>
          </table:table-cell>
          <table:table-cell office:value-type="string" office:string-value="While pickling is a form of fermentation, there are many types beyond just vegetables.">
            <text:p>While pickling is a form of fermentation, there are many types beyond just vegetables.</text:p>
          </table:table-cell>
          <table:table-cell office:value-type="string" office:string-value="Bread, yogurt, cheese, and more are fermented.">
            <text:p>Bread, yogurt, cheese, and more are fermented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Only certain types of yeast can ferment">
            <text:p>Only certain types of yeast can ferment</text:p>
          </table:table-cell>
          <table:table-cell office:value-type="string" office:string-value="While some yeasts are more common, many types can ferment sugars.">
            <text:p>While some yeasts are more common, many types can ferment sugars.</text:p>
          </table:table-cell>
          <table:table-cell office:value-type="string" office:string-value="Wild yeasts can also ferment foods naturally.">
            <text:p>Wild yeasts can also ferment foods naturall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ll fermented foods need to be cooked">
            <text:p>All fermented foods need to be cooked</text:p>
          </table:table-cell>
          <table:table-cell office:value-type="string" office:string-value="Many fermented foods can be consumed raw, retaining their probiotics.">
            <text:p>Many fermented foods can be consumed raw, retaining their probiotics.</text:p>
          </table:table-cell>
          <table:table-cell office:value-type="string" office:string-value="Kimchi and sauerkraut are examples of raw fermented foods.">
            <text:p>Kimchi and sauerkraut are examples of raw fermented food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ermented foods are unhealthy for everyone">
            <text:p>Fermented foods are unhealthy for everyone</text:p>
          </table:table-cell>
          <table:table-cell office:value-type="string" office:string-value="Most people can benefit from incorporating fermented foods; however, allergies vary.">
            <text:p>Most people can benefit from incorporating fermented foods; however, allergies vary.</text:p>
          </table:table-cell>
          <table:table-cell office:value-type="string" office:string-value="Consult a doctor if you have specific dietary concerns.">
            <text:p>Consult a doctor if you have specific dietary concern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Fermentation is only for gourmet cooks">
            <text:p>Fermentation is only for gourmet cooks</text:p>
          </table:table-cell>
          <table:table-cell office:value-type="string" office:string-value="Fermentation can be as simple as mixing ingredients and waiting.">
            <text:p>Fermentation can be as simple as mixing ingredients and waiting.</text:p>
          </table:table-cell>
          <table:table-cell office:value-type="string" office:string-value="Many people start with simple recipes for sauerkraut or yogurt.">
            <text:p>Many people start with simple recipes for sauerkraut or yogurt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ermented foods have a short shelf life">
            <text:p>Fermented foods have a short shelf life</text:p>
          </table:table-cell>
          <table:table-cell office:value-type="string" office:string-value="Many fermented foods can be stored for long periods due to their preservation nature.">
            <text:p>Many fermented foods can be stored for long periods due to their preservation nature.</text:p>
          </table:table-cell>
          <table:table-cell office:value-type="string" office:string-value="Properly stored ferments, like sauerkraut, can last months.">
            <text:p>Properly stored ferments, like sauerkraut, can last month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ermentation happens in the presence of oxygen">
            <text:p>Fermentation happens in the presence of oxygen</text:p>
          </table:table-cell>
          <table:table-cell office:value-type="string" office:string-value="Many fermentations are anaerobic and thrive in low or no oxygen environments.">
            <text:p>Many fermentations are anaerobic and thrive in low or no oxygen environments.</text:p>
          </table:table-cell>
          <table:table-cell office:value-type="string" office:string-value="Sourdough fermentation, however, can have aerobic phases.">
            <text:p>Sourdough fermentation, however, can have aerobic phase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ermentation is an instant process">
            <text:p>Fermentation is an instant process</text:p>
          </table:table-cell>
          <table:table-cell office:value-type="string" office:string-value="Fermentation takes time as microbes break down sugars and other compounds.">
            <text:p>Fermentation takes time as microbes break down sugars and other compounds.</text:p>
          </table:table-cell>
          <table:table-cell office:value-type="string" office:string-value="Different foods require variable fermentation times based on conditions.">
            <text:p>Different foods require variable fermentation times based on condition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ermented foods can be made without salt">
            <text:p>Fermented foods can be made without salt</text:p>
          </table:table-cell>
          <table:table-cell office:value-type="string" office:string-value="While some fermentation can occur without salt, salt typically helps preserve and flavor.">
            <text:p>While some fermentation can occur without salt, salt typically helps preserve and flavor.</text:p>
          </table:table-cell>
          <table:table-cell office:value-type="string" office:string-value="Salt can control the fermentation process and enhance taste.">
            <text:p>Salt can control the fermentation process and enhance tast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ll fermented beverages are alcoholic">
            <text:p>All fermented beverages are alcoholic</text:p>
          </table:table-cell>
          <table:table-cell office:value-type="string" office:string-value="Some fermented beverages like kombucha can be low in alcohol.">
            <text:p>Some fermented beverages like kombucha can be low in alcohol.</text:p>
          </table:table-cell>
          <table:table-cell office:value-type="string" office:string-value="Fermentation can produce minimal alcohol levels.">
            <text:p>Fermentation can produce minimal alcohol level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ermentation is unsuitable for those with gluten intolerance">
            <text:p>Fermentation is unsuitable for those with gluten intolerance</text:p>
          </table:table-cell>
          <table:table-cell office:value-type="string" office:string-value="Many gluten-free options exist, such as fermented coconut yogurt and sauerkraut.">
            <text:p>Many gluten-free options exist, such as fermented coconut yogurt and sauerkraut.</text:p>
          </table:table-cell>
          <table:table-cell office:value-type="string" office:string-value="Fermented foods can provide safe alternatives.">
            <text:p>Fermented foods can provide safe alternativ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ll cultures ferment food the same way">
            <text:p>All cultures ferment food the same way</text:p>
          </table:table-cell>
          <table:table-cell office:value-type="string" office:string-value="Fermentation methods vary greatly among cultures, resulting in unique flavors.">
            <text:p>Fermentation methods vary greatly among cultures, resulting in unique flavors.</text:p>
          </table:table-cell>
          <table:table-cell office:value-type="string" office:string-value="Kimchi is very different from sauerkraut, for example.">
            <text:p>Kimchi is very different from sauerkraut, for exampl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ermentation is only for fruits and vegetables">
            <text:p>Fermentation is only for fruits and vegetables</text:p>
          </table:table-cell>
          <table:table-cell office:value-type="string" office:string-value="Meats, grains, and dairy can also undergo fermentation.">
            <text:p>Meats, grains, and dairy can also undergo fermentation.</text:p>
          </table:table-cell>
          <table:table-cell office:value-type="string" office:string-value="Instances include salami, beer, and cheese.">
            <text:p>Instances include salami, beer, and chees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Fermentation only uses sugar as a substrate">
            <text:p>Fermentation only uses sugar as a substrate</text:p>
          </table:table-cell>
          <table:table-cell office:value-type="string" office:string-value="Fermentation can work with various substrates, including starches and fibers.">
            <text:p>Fermentation can work with various substrates, including starches and fibers.</text:p>
          </table:table-cell>
          <table:table-cell office:value-type="string" office:string-value="Kefir grains can ferment milk sugars, while beer brews ferment malt.">
            <text:p>Kefir grains can ferment milk sugars, while beer brews ferment malt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Fermented foods can cure diseases">
            <text:p>Fermented foods can cure diseases</text:p>
          </table:table-cell>
          <table:table-cell office:value-type="string" office:string-value="Fermented foods are generally health-promoting but should not replace medical treatment.">
            <text:p>Fermented foods are generally health-promoting but should not replace medical treatment.</text:p>
          </table:table-cell>
          <table:table-cell office:value-type="string" office:string-value="Consult healthcare professionals for disease management.">
            <text:p>Consult healthcare professionals for disease management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ermented vegetables need to be refrigerated">
            <text:p>Fermented vegetables need to be refrigerated</text:p>
          </table:table-cell>
          <table:table-cell office:value-type="string" office:string-value="While they can be refrigerated, many can also be stored at room temperature after fermentation.">
            <text:p>While they can be refrigerated, many can also be stored at room temperature after fermentation.</text:p>
          </table:table-cell>
          <table:table-cell office:value-type="string" office:string-value="Climate and conditions influence storage duration.">
            <text:p>Climate and conditions influence storage duration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toring fermented foods is straightforward">
            <text:p>Storing fermented foods is straightforward</text:p>
          </table:table-cell>
          <table:table-cell office:value-type="string" office:string-value="Storage methods can vary; some ferments need anaerobic conditions, while others do well exposed.">
            <text:p>Storage methods can vary; some ferments need anaerobic conditions, while others do well exposed.</text:p>
          </table:table-cell>
          <table:table-cell office:value-type="string" office:string-value="Understanding storage aids in prolonging freshness.">
            <text:p>Understanding storage aids in prolonging freshnes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ermentation is a flawless process">
            <text:p>Fermentation is a flawless process</text:p>
          </table:table-cell>
          <table:table-cell office:value-type="string" office:string-value="Fermentation can be unpredictable, with the risk of spoilage if done improperly.">
            <text:p>Fermentation can be unpredictable, with the risk of spoilage if done improperly.</text:p>
          </table:table-cell>
          <table:table-cell office:value-type="string" office:string-value="Monitoring conditions and practice improves results.">
            <text:p>Monitoring conditions and practice improves result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omemade fermented foods are less nutritious">
            <text:p>Homemade fermented foods are less nutritious</text:p>
          </table:table-cell>
          <table:table-cell office:value-type="string" office:string-value="Often they can offer more probiotics and vitamins than processed versions.">
            <text:p>Often they can offer more probiotics and vitamins than processed versions.</text:p>
          </table:table-cell>
          <table:table-cell office:value-type="string" office:string-value="Homemade foods can have live cultures that enhance health.">
            <text:p>Homemade foods can have live cultures that enhance health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ermentation is only a Western concept">
            <text:p>Fermentation is only a Western concept</text:p>
          </table:table-cell>
          <table:table-cell office:value-type="string" office:string-value="Fermentation occurs globally, with each culture having its unique practices.">
            <text:p>Fermentation occurs globally, with each culture having its unique practices.</text:p>
          </table:table-cell>
          <table:table-cell office:value-type="string" office:string-value="Japanese, Korean, and Middle Eastern cuisines have rich fermentation traditions.">
            <text:p>Japanese, Korean, and Middle Eastern cuisines have rich fermentation tradition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ermentation results in all bacteria being killed">
            <text:p>Fermentation results in all bacteria being killed</text:p>
          </table:table-cell>
          <table:table-cell office:value-type="string" office:string-value="Fermentation results in the growth of certain bacteria while suppressing others.">
            <text:p>Fermentation results in the growth of certain bacteria while suppressing others.</text:p>
          </table:table-cell>
          <table:table-cell office:value-type="string" office:string-value="This selectivity is part of the preservation process.">
            <text:p>This selectivity is part of the preservation proces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ermented drinks are always carbonated">
            <text:p>Fermented drinks are always carbonated</text:p>
          </table:table-cell>
          <table:table-cell office:value-type="string" office:string-value="Some fermented beverages may not produce carbonation, depending on the process.">
            <text:p>Some fermented beverages may not produce carbonation, depending on the process.</text:p>
          </table:table-cell>
          <table:table-cell office:value-type="string" office:string-value="Traditional kefir can be slightly effervescent, not consistently bubbly.">
            <text:p>Traditional kefir can be slightly effervescent, not consistently bubbly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ermented foods are boring">
            <text:p>Fermented foods are boring</text:p>
          </table:table-cell>
          <table:table-cell office:value-type="string" office:string-value="The variety of flavors in fermented foods can be exciting and diverse.">
            <text:p>The variety of flavors in fermented foods can be exciting and diverse.</text:p>
          </table:table-cell>
          <table:table-cell office:value-type="string" office:string-value="Explore different regions' fermented offerings for unique tastes.">
            <text:p>Explore different regions' fermented offerings for unique taste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ermentation is best for sweets">
            <text:p>Fermentation is best for sweets</text:p>
          </table:table-cell>
          <table:table-cell office:value-type="string" office:string-value="Savoury fermented foods like miso and soy sauce are equally important.">
            <text:p>Savoury fermented foods like miso and soy sauce are equally important.</text:p>
          </table:table-cell>
          <table:table-cell office:value-type="string" office:string-value="Fermentation's versatility encompasses various culinary flavors.">
            <text:p>Fermentation's versatility encompasses various culinary flavor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ermented foods are very different from raw foods">
            <text:p>Fermented foods are very different from raw foods</text:p>
          </table:table-cell>
          <table:table-cell office:value-type="string" office:string-value="Both raw and fermented foods offer unique health benefits; fermentation adds further complexity.">
            <text:p>Both raw and fermented foods offer unique health benefits; fermentation adds further complexity.</text:p>
          </table:table-cell>
          <table:table-cell office:value-type="string" office:string-value="The fermentation process can also enhance digestibility.">
            <text:p>The fermentation process can also enhance digestibility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ermentation is risky at high altitudes">
            <text:p>Fermentation is risky at high altitudes</text:p>
          </table:table-cell>
          <table:table-cell office:value-type="string" office:string-value="While high altitudes may complicate some fermentations, proper techniques can mitigate issues.">
            <text:p>While high altitudes may complicate some fermentations, proper techniques can mitigate issues.</text:p>
          </table:table-cell>
          <table:table-cell office:value-type="string" office:string-value="Adjusting time and ratios helps achieve successful fermentations.">
            <text:p>Adjusting time and ratios helps achieve successful fermentation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ids should not consume fermented foods">
            <text:p>Kids should not consume fermented foods</text:p>
          </table:table-cell>
          <table:table-cell office:value-type="string" office:string-value="Most children can benefit from fermented foods, though allergies should be checked.">
            <text:p>Most children can benefit from fermented foods, though allergies should be checked.</text:p>
          </table:table-cell>
          <table:table-cell office:value-type="string" office:string-value="Introduce in moderation and observe reactions.">
            <text:p>Introduce in moderation and observe reaction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ll probiotic foods are fermented">
            <text:p>All probiotic foods are fermented</text:p>
          </table:table-cell>
          <table:table-cell office:value-type="string" office:string-value="Not all probiotic foods undergo fermentation; some are fortified with probiotics.">
            <text:p>Not all probiotic foods undergo fermentation; some are fortified with probiotics.</text:p>
          </table:table-cell>
          <table:table-cell office:value-type="string" office:string-value="Examples include certain yogurts crafted without traditional fermentation.">
            <text:p>Examples include certain yogurts crafted without traditional fermentation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ermented foods can't include additives">
            <text:p>Fermented foods can't include additives</text:p>
          </table:table-cell>
          <table:table-cell office:value-type="string" office:string-value="Some fermentation processes can allow for additional flavors or preservatives with care.">
            <text:p>Some fermentation processes can allow for additional flavors or preservatives with care.</text:p>
          </table:table-cell>
          <table:table-cell office:value-type="string" office:string-value="Preservatives must be used judiciously to maintain fermentation qualities.">
            <text:p>Preservatives must be used judiciously to maintain fermentation qualitie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ermenting at high temperatures is safe">
            <text:p>Fermenting at high temperatures is safe</text:p>
          </table:table-cell>
          <table:table-cell office:value-type="string" office:string-value="Higher temperatures can kill beneficial cultures or create undesirable molds.">
            <text:p>Higher temperatures can kill beneficial cultures or create undesirable molds.</text:p>
          </table:table-cell>
          <table:table-cell office:value-type="string" office:string-value="Maintaining a stable temperature fosters healthy fermentation.">
            <text:p>Maintaining a stable temperature fosters healthy fermentation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ermentation is primarily a science">
            <text:p>Fermentation is primarily a science</text:p>
          </table:table-cell>
          <table:table-cell office:value-type="string" office:string-value="While science plays a crucial role, tradition, and art in fermentation are equally vital.">
            <text:p>While science plays a crucial role, tradition, and art in fermentation are equally vital.</text:p>
          </table:table-cell>
          <table:table-cell office:value-type="string" office:string-value="Cultural practices inform much of fermentation methodology.">
            <text:p>Cultural practices inform much of fermentation methodology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ermented foods are always tangy">
            <text:p>Fermented foods are always tangy</text:p>
          </table:table-cell>
          <table:table-cell office:value-type="string" office:string-value="Flavor profiles exist along a spectrum, with many ferments being rich or umami.">
            <text:p>Flavor profiles exist along a spectrum, with many ferments being rich or umami.</text:p>
          </table:table-cell>
          <table:table-cell office:value-type="string" office:string-value="Balance in recipes can produce desired outcomes.">
            <text:p>Balance in recipes can produce desired outcome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ermentation only requires fruits and veggies">
            <text:p>Fermentation only requires fruits and veggies</text:p>
          </table:table-cell>
          <table:table-cell office:value-type="string" office:string-value="Many grains, legumes, and meats undergo fermentation as well.">
            <text:p>Many grains, legumes, and meats undergo fermentation as well.</text:p>
          </table:table-cell>
          <table:table-cell office:value-type="string" office:string-value="Bread, soy sauce, and salami are all products of fermentation.">
            <text:p>Bread, soy sauce, and salami are all products of fermentation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Fermented foods need to be gassy">
            <text:p>Fermented foods need to be gassy</text:p>
          </table:table-cell>
          <table:table-cell office:value-type="string" office:string-value="While carbonation can occur, not all fermented foods are intended to be fizzy or bubbly.">
            <text:p>While carbonation can occur, not all fermented foods are intended to be fizzy or bubbly.</text:p>
          </table:table-cell>
          <table:table-cell office:value-type="string" office:string-value="Fermentation can result in flat foods like kimchi.">
            <text:p>Fermentation can result in flat foods like kimchi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Fermentation must always use organic ingredients">
            <text:p>Fermentation must always use organic ingredients</text:p>
          </table:table-cell>
          <table:table-cell office:value-type="string" office:string-value="Though organic ingredients can enhance quality, many non-organic products ferment well too.">
            <text:p>Though organic ingredients can enhance quality, many non-organic products ferment well too.</text:p>
          </table:table-cell>
          <table:table-cell office:value-type="string" office:string-value="Focus on cleanliness and safe practices rather than solely relying on organic.">
            <text:p>Focus on cleanliness and safe practices rather than solely relying on organic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aking fermented foods requires fancy equipment">
            <text:p>Making fermented foods requires fancy equipment</text:p>
          </table:table-cell>
          <table:table-cell office:value-type="string" office:string-value="Basic tools like jars and lids are sufficient to start ferments at home.">
            <text:p>Basic tools like jars and lids are sufficient to start ferments at home.</text:p>
          </table:table-cell>
          <table:table-cell office:value-type="string" office:string-value="Many successful fermentations have been done with household items.">
            <text:p>Many successful fermentations have been done with household item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ermented foods can't have strong flavors">
            <text:p>Fermented foods can't have strong flavors</text:p>
          </table:table-cell>
          <table:table-cell office:value-type="string" office:string-value="Fermentation can amplify flavors and create new taste profiles; bitter can also be fermented.">
            <text:p>Fermentation can amplify flavors and create new taste profiles; bitter can also be fermented.</text:p>
          </table:table-cell>
          <table:table-cell office:value-type="string" office:string-value="Diverse outcomes depend on ingredient selection and process.">
            <text:p>Diverse outcomes depend on ingredient selection and proces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ermentation is only seasonal">
            <text:p>Fermentation is only seasonal</text:p>
          </table:table-cell>
          <table:table-cell office:value-type="string" office:string-value="Fermentation can occur year-round, utilizing a wide variety of ingredients available in different seasons.">
            <text:p>Fermentation can occur year-round, utilizing a wide variety of ingredients available in different seasons.</text:p>
          </table:table-cell>
          <table:table-cell office:value-type="string" office:string-value="Take advantage of seasonal produce for exciting flavors.">
            <text:p>Take advantage of seasonal produce for exciting flavor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Fermentation can substitute cooking">
            <text:p>Fermentation can substitute cooking</text:p>
          </table:table-cell>
          <table:table-cell office:value-type="string" office:string-value="While fermentation adds flavor and safety, it doesn't fully replace cooking in all applications.">
            <text:p>While fermentation adds flavor and safety, it doesn't fully replace cooking in all applications.</text:p>
          </table:table-cell>
          <table:table-cell office:value-type="string" office:string-value="Some foods benefit from both processes.">
            <text:p>Some foods benefit from both processe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ermented foods can't be frozen">
            <text:p>Fermented foods can't be frozen</text:p>
          </table:table-cell>
          <table:table-cell office:value-type="string" office:string-value="While some ferments lose texture and flavor, freezing is an option.">
            <text:p>While some ferments lose texture and flavor, freezing is an option.</text:p>
          </table:table-cell>
          <table:table-cell office:value-type="string" office:string-value="Fermented foods like kimchi can be frozen if necessary.">
            <text:p>Fermented foods like kimchi can be frozen if necessary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ermentation only happens in jars">
            <text:p>Fermentation only happens in jars</text:p>
          </table:table-cell>
          <table:table-cell office:value-type="string" office:string-value="Fermentation can occur in various vessels, including bags or crocks, suitable for the fermenting food.">
            <text:p>Fermentation can occur in various vessels, including bags or crocks, suitable for the fermenting food.</text:p>
          </table:table-cell>
          <table:table-cell office:value-type="string" office:string-value="The vessel material must be safe and conducive to anaerobic fermentation.">
            <text:p>The vessel material must be safe and conducive to anaerobic fermentation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ermented foods can't be flavored">
            <text:p>Fermented foods can't be flavored</text:p>
          </table:table-cell>
          <table:table-cell office:value-type="string" office:string-value="Many practitioners experiment with different spices and ingredients during fermentation, enhancing flavors.">
            <text:p>Many practitioners experiment with different spices and ingredients during fermentation, enhancing flavors.</text:p>
          </table:table-cell>
          <table:table-cell office:value-type="string" office:string-value="Turmeric can flavor fermentation with health benefits.">
            <text:p>Turmeric can flavor fermentation with health benefit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ermentation is just a trend">
            <text:p>Fermentation is just a trend</text:p>
          </table:table-cell>
          <table:table-cell office:value-type="string" office:string-value="Fermentation is a time-honored tradition returning due to modern health awareness and culinary exploration.">
            <text:p>Fermentation is a time-honored tradition returning due to modern health awareness and culinary exploration.</text:p>
          </table:table-cell>
          <table:table-cell office:value-type="string" office:string-value="Its practical benefits have endured generations.">
            <text:p>Its practical benefits have endured generation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ermenting grains is complex">
            <text:p>Fermenting grains is complex</text:p>
          </table:table-cell>
          <table:table-cell office:value-type="string" office:string-value="Grains can undergo fermentation relatively simply, producing rich flavors.">
            <text:p>Grains can undergo fermentation relatively simply, producing rich flavors.</text:p>
          </table:table-cell>
          <table:table-cell office:value-type="string" office:string-value="Bread-making often involves several basic fermentation principles.">
            <text:p>Bread-making often involves several basic fermentation principle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ermented foods are just for adults">
            <text:p>Fermented foods are just for adults</text:p>
          </table:table-cell>
          <table:table-cell office:value-type="string" office:string-value="Many children can enjoy fermented foods in age-appropriate forms, benefiting from probiotics.">
            <text:p>Many children can enjoy fermented foods in age-appropriate forms, benefiting from probiotics.</text:p>
          </table:table-cell>
          <table:table-cell office:value-type="string" office:string-value="Yogurt and mild sauerkraut variations can be kid-friendly.">
            <text:p>Yogurt and mild sauerkraut variations can be kid-friendly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nly commercial products are reliable">
            <text:p>Only commercial products are reliable</text:p>
          </table:table-cell>
          <table:table-cell office:value-type="string" office:string-value="Homemade fermented foods can be just as safe with proper practices and monitoring.">
            <text:p>Homemade fermented foods can be just as safe with proper practices and monitoring.</text:p>
          </table:table-cell>
          <table:table-cell office:value-type="string" office:string-value="Many homemade versions can be fresher and free from preservatives.">
            <text:p>Many homemade versions can be fresher and free from preservative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ermented foods are complex to make">
            <text:p>Fermented foods are complex to make</text:p>
          </table:table-cell>
          <table:table-cell office:value-type="string" office:string-value="Basic ferments can be quite simple with intuitive recipes and straightforward processes.">
            <text:p>Basic ferments can be quite simple with intuitive recipes and straightforward processes.</text:p>
          </table:table-cell>
          <table:table-cell office:value-type="string" office:string-value="Starting with basic ferments can build confidence.">
            <text:p>Starting with basic ferments can build confidence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Fermentation must use filtered water">
            <text:p>Fermentation must use filtered water</text:p>
          </table:table-cell>
          <table:table-cell office:value-type="string" office:string-value="While filtered water can help reduce contamination, tap water can work with certain ferments.">
            <text:p>While filtered water can help reduce contamination, tap water can work with certain ferments.</text:p>
          </table:table-cell>
          <table:table-cell office:value-type="string" office:string-value="Be aware of chlorine levels that may inhibit starter cultures.">
            <text:p>Be aware of chlorine levels that may inhibit starter cultur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ermented foods are less appealing visually">
            <text:p>Fermented foods are less appealing visually</text:p>
          </table:table-cell>
          <table:table-cell office:value-type="string" office:string-value="Fermented foods can be vibrant and visually stimulating; many cultures celebrate this.">
            <text:p>Fermented foods can be vibrant and visually stimulating; many cultures celebrate this.</text:p>
          </table:table-cell>
          <table:table-cell office:value-type="string" office:string-value="Ingredients like beets or turmeric can create visually striking ferments.">
            <text:p>Ingredients like beets or turmeric can create visually striking ferment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ermentation creates uniform results">
            <text:p>Fermentation creates uniform results</text:p>
          </table:table-cell>
          <table:table-cell office:value-type="string" office:string-value="Variability is part of fermentation; personal experiments can yield different flavors.">
            <text:p>Variability is part of fermentation; personal experiments can yield different flavors.</text:p>
          </table:table-cell>
          <table:table-cell office:value-type="string" office:string-value="Factors like temperature and ingredient freshness can alter outcomes.">
            <text:p>Factors like temperature and ingredient freshness can alter outcom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ermented foods must be sealed tightly">
            <text:p>Fermented foods must be sealed tightly</text:p>
          </table:table-cell>
          <table:table-cell office:value-type="string" office:string-value="Different ferments require different levels of oxygen; some need airflow.">
            <text:p>Different ferments require different levels of oxygen; some need airflow.</text:p>
          </table:table-cell>
          <table:table-cell office:value-type="string" office:string-value="Understanding the needs of each specific ferment is crucial.">
            <text:p>Understanding the needs of each specific ferment is crucial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ermented foods are only for experienced chefs">
            <text:p>Fermented foods are only for experienced chefs</text:p>
          </table:table-cell>
          <table:table-cell office:value-type="string" office:string-value="Anyone can successfully ferment with accessible recipes and step-by-step guidance.">
            <text:p>Anyone can successfully ferment with accessible recipes and step-by-step guidance.</text:p>
          </table:table-cell>
          <table:table-cell office:value-type="string" office:string-value="Resources exist to guide beginners through the process.">
            <text:p>Resources exist to guide beginners through the proces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ermentation isn't fun">
            <text:p>Fermentation isn't fun</text:p>
          </table:table-cell>
          <table:table-cell office:value-type="string" office:string-value="Many find joy in crafting their own ferments and experimenting with flavors and techniques.">
            <text:p>Many find joy in crafting their own ferments and experimenting with flavors and techniques.</text:p>
          </table:table-cell>
          <table:table-cell office:value-type="string" office:string-value="Fermentation can be playful and creative.">
            <text:p>Fermentation can be playful and creative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Fermented foods are only a dietary supplement">
            <text:p>Fermented foods are only a dietary supplement</text:p>
          </table:table-cell>
          <table:table-cell office:value-type="string" office:string-value="Fermented foods can be part of a balanced diet, providing essential nutrients.">
            <text:p>Fermented foods can be part of a balanced diet, providing essential nutrients.</text:p>
          </table:table-cell>
          <table:table-cell office:value-type="string" office:string-value="Incorporating them into meals enhances flavor, variety, and health.">
            <text:p>Incorporating them into meals enhances flavor, variety, and health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