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vent Name">
            <text:p>Event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Organizer">
            <text:p>Organizer</text:p>
          </table:table-cell>
          <table:table-cell table:style-name="pd1" office:value-type="string" office:string-value="Number of Attendees">
            <text:p>Number of Attendees</text:p>
          </table:table-cell>
          <table:table-cell table:style-name="pd1" office:value-type="string" office:string-value="Budget">
            <text:p>Budget</text:p>
          </table:table-cell>
          <table:table-cell table:style-name="pd1" office:value-type="string" office:string-value="Logistics Partners">
            <text:p>Logistics Partners</text:p>
          </table:table-cell>
          <table:table-cell table:style-name="pd1" office:value-type="string" office:string-value="Key Challenges">
            <text:p>Key Challenges</text:p>
          </table:table-cell>
          <table:table-cell table:style-name="pd1" office:value-type="string" office:string-value="Success Metrics">
            <text:p>Success Metric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ech Conference 2023">
            <text:p>Tech Conference 2023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5-01">
            <text:p>2023-05-01</text:p>
          </table:table-cell>
          <table:table-cell office:value-type="string" office:string-value="Tech Innovators">
            <text:p>Tech Innovators</text:p>
          </table:table-cell>
          <table:table-cell office:value-type="string" office:string-value="1500">
            <text:p>1500</text:p>
          </table:table-cell>
          <table:table-cell office:value-type="string" office:string-value="$200000">
            <text:p>$200000</text:p>
          </table:table-cell>
          <table:table-cell office:value-type="string" office:string-value="Local Catering Co.">
            <text:p>Local Catering Co.</text:p>
          </table:table-cell>
          <table:table-cell office:value-type="string" office:string-value="Venue capacity">
            <text:p>Venue capacity</text:p>
          </table:table-cell>
          <table:table-cell office:value-type="string" office:string-value="Attendee satisfaction rate: 95%">
            <text:p>Attendee satisfaction rate: 95%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usic Fest 2023">
            <text:p>Music Fest 2023</text:p>
          </table:table-cell>
          <table:table-cell office:value-type="string" office:string-value="Austin, TX">
            <text:p>Austin, TX</text:p>
          </table:table-cell>
          <table:table-cell office:value-type="string" office:string-value="2023-06-15">
            <text:p>2023-06-15</text:p>
          </table:table-cell>
          <table:table-cell office:value-type="string" office:string-value="Austin Music Events">
            <text:p>Austin Music Events</text:p>
          </table:table-cell>
          <table:table-cell office:value-type="string" office:string-value="20000">
            <text:p>20000</text:p>
          </table:table-cell>
          <table:table-cell office:value-type="string" office:string-value="$500000">
            <text:p>$500000</text:p>
          </table:table-cell>
          <table:table-cell office:value-type="string" office:string-value="StageBuild Inc.">
            <text:p>StageBuild Inc.</text:p>
          </table:table-cell>
          <table:table-cell office:value-type="string" office:string-value="Weather preparedness">
            <text:p>Weather preparedness</text:p>
          </table:table-cell>
          <table:table-cell office:value-type="string" office:string-value="Ticket sales: $300000">
            <text:p>Ticket sales: $30000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Health Expo 2023">
            <text:p>Health Expo 2023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4-20">
            <text:p>2023-04-20</text:p>
          </table:table-cell>
          <table:table-cell office:value-type="string" office:string-value="Wellness Corp">
            <text:p>Wellness Corp</text:p>
          </table:table-cell>
          <table:table-cell office:value-type="string" office:string-value="10000">
            <text:p>10000</text:p>
          </table:table-cell>
          <table:table-cell office:value-type="string" office:string-value="$150000">
            <text:p>$150000</text:p>
          </table:table-cell>
          <table:table-cell office:value-type="string" office:string-value="Health Rentals">
            <text:p>Health Rentals</text:p>
          </table:table-cell>
          <table:table-cell office:value-type="string" office:string-value="Logistics coordination">
            <text:p>Logistics coordination</text:p>
          </table:table-cell>
          <table:table-cell office:value-type="string" office:string-value="Participant engagement: 88%">
            <text:p>Participant engagement: 88%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lobal Marketing Summit">
            <text:p>Global Marketing Summit</text:p>
          </table:table-cell>
          <table:table-cell office:value-type="string" office:string-value="London, UK">
            <text:p>London, UK</text:p>
          </table:table-cell>
          <table:table-cell office:value-type="string" office:string-value="2023-09-10">
            <text:p>2023-09-10</text:p>
          </table:table-cell>
          <table:table-cell office:value-type="string" office:string-value="Marketing Pros">
            <text:p>Marketing Pros</text:p>
          </table:table-cell>
          <table:table-cell office:value-type="string" office:string-value="800">
            <text:p>800</text:p>
          </table:table-cell>
          <table:table-cell office:value-type="string" office:string-value="$250000">
            <text:p>$250000</text:p>
          </table:table-cell>
          <table:table-cell office:value-type="string" office:string-value="Global Reach Logistics">
            <text:p>Global Reach Logistics</text:p>
          </table:table-cell>
          <table:table-cell office:value-type="string" office:string-value="Catering delays">
            <text:p>Catering delays</text:p>
          </table:table-cell>
          <table:table-cell office:value-type="string" office:string-value="Speaker feedback score: 90%">
            <text:p>Speaker feedback score: 90%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rt Expo 2023">
            <text:p>Art Expo 2023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2023-07-25">
            <text:p>2023-07-25</text:p>
          </table:table-cell>
          <table:table-cell office:value-type="string" office:string-value="Art World">
            <text:p>Art World</text:p>
          </table:table-cell>
          <table:table-cell office:value-type="string" office:string-value="5000">
            <text:p>5000</text:p>
          </table:table-cell>
          <table:table-cell office:value-type="string" office:string-value="$120000">
            <text:p>$120000</text:p>
          </table:table-cell>
          <table:table-cell office:value-type="string" office:string-value="Fine Art Freight">
            <text:p>Fine Art Freight</text:p>
          </table:table-cell>
          <table:table-cell office:value-type="string" office:string-value="Artwork security">
            <text:p>Artwork security</text:p>
          </table:table-cell>
          <table:table-cell office:value-type="string" office:string-value="Sales volume: $100000">
            <text:p>Sales volume: $10000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tartup Pitch Day">
            <text:p>Startup Pitch Day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2023-10-05">
            <text:p>2023-10-05</text:p>
          </table:table-cell>
          <table:table-cell office:value-type="string" office:string-value="Startup Hub">
            <text:p>Startup Hub</text:p>
          </table:table-cell>
          <table:table-cell office:value-type="string" office:string-value="300">
            <text:p>300</text:p>
          </table:table-cell>
          <table:table-cell office:value-type="string" office:string-value="$75000">
            <text:p>$75000</text:p>
          </table:table-cell>
          <table:table-cell office:value-type="string" office:string-value="Pitch Logistics">
            <text:p>Pitch Logistics</text:p>
          </table:table-cell>
          <table:table-cell office:value-type="string" office:string-value="Technical issues">
            <text:p>Technical issues</text:p>
          </table:table-cell>
          <table:table-cell office:value-type="string" office:string-value="Investment interest: 80%">
            <text:p>Investment interest: 80%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Education Fair 2023">
            <text:p>Education Fair 2023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2023-08-15">
            <text:p>2023-08-15</text:p>
          </table:table-cell>
          <table:table-cell office:value-type="string" office:string-value="Education Network">
            <text:p>Education Network</text:p>
          </table:table-cell>
          <table:table-cell office:value-type="string" office:string-value="2000">
            <text:p>2000</text:p>
          </table:table-cell>
          <table:table-cell office:value-type="string" office:string-value="$100000">
            <text:p>$100000</text:p>
          </table:table-cell>
          <table:table-cell office:value-type="string" office:string-value="Campus Services">
            <text:p>Campus Services</text:p>
          </table:table-cell>
          <table:table-cell office:value-type="string" office:string-value="Venue layout">
            <text:p>Venue layout</text:p>
          </table:table-cell>
          <table:table-cell office:value-type="string" office:string-value="College applications: 300">
            <text:p>College applications: 30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Fashion Week 2023">
            <text:p>Fashion Week 2023</text:p>
          </table:table-cell>
          <table:table-cell office:value-type="string" office:string-value="Milan, Italy">
            <text:p>Milan, Italy</text:p>
          </table:table-cell>
          <table:table-cell office:value-type="string" office:string-value="2023-02-10">
            <text:p>2023-02-10</text:p>
          </table:table-cell>
          <table:table-cell office:value-type="string" office:string-value="Fashion Forward">
            <text:p>Fashion Forward</text:p>
          </table:table-cell>
          <table:table-cell office:value-type="string" office:string-value="10000">
            <text:p>10000</text:p>
          </table:table-cell>
          <table:table-cell office:value-type="string" office:string-value="$800000">
            <text:p>$800000</text:p>
          </table:table-cell>
          <table:table-cell office:value-type="string" office:string-value="Runway Production Co.">
            <text:p>Runway Production Co.</text:p>
          </table:table-cell>
          <table:table-cell office:value-type="string" office:string-value="Model coordination">
            <text:p>Model coordination</text:p>
          </table:table-cell>
          <table:table-cell office:value-type="string" office:string-value="Social media buzz: 500k">
            <text:p>Social media buzz: 500k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rporate Retreat 2023">
            <text:p>Corporate Retreat 2023</text:p>
          </table:table-cell>
          <table:table-cell office:value-type="string" office:string-value="Miami, FL">
            <text:p>Miami, FL</text:p>
          </table:table-cell>
          <table:table-cell office:value-type="string" office:string-value="2023-03-12">
            <text:p>2023-03-12</text:p>
          </table:table-cell>
          <table:table-cell office:value-type="string" office:string-value="Corporate Events Inc.">
            <text:p>Corporate Events Inc.</text:p>
          </table:table-cell>
          <table:table-cell office:value-type="string" office:string-value="200">
            <text:p>200</text:p>
          </table:table-cell>
          <table:table-cell office:value-type="string" office:string-value="$60000">
            <text:p>$60000</text:p>
          </table:table-cell>
          <table:table-cell office:value-type="string" office:string-value="Team Building Pros">
            <text:p>Team Building Pros</text:p>
          </table:table-cell>
          <table:table-cell office:value-type="string" office:string-value="Attendance fluctuation">
            <text:p>Attendance fluctuation</text:p>
          </table:table-cell>
          <table:table-cell office:value-type="string" office:string-value="Employee satisfaction: 95%">
            <text:p>Employee satisfaction: 95%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Food Festival 2023">
            <text:p>Food Festival 2023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2023-11-20">
            <text:p>2023-11-20</text:p>
          </table:table-cell>
          <table:table-cell office:value-type="string" office:string-value="Culinary Adventures">
            <text:p>Culinary Adventures</text:p>
          </table:table-cell>
          <table:table-cell office:value-type="string" office:string-value="7000">
            <text:p>7000</text:p>
          </table:table-cell>
          <table:table-cell office:value-type="string" office:string-value="$300000">
            <text:p>$300000</text:p>
          </table:table-cell>
          <table:table-cell office:value-type="string" office:string-value="Gourmet Logistics">
            <text:p>Gourmet Logistics</text:p>
          </table:table-cell>
          <table:table-cell office:value-type="string" office:string-value="Vendor coordination">
            <text:p>Vendor coordination</text:p>
          </table:table-cell>
          <table:table-cell office:value-type="string" office:string-value="Dish popularity: 85%">
            <text:p>Dish popularity: 85%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ech Startup Showcase">
            <text:p>Tech Startup Showcase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06-30">
            <text:p>2023-06-30</text:p>
          </table:table-cell>
          <table:table-cell office:value-type="string" office:string-value="Silicon Beach Events">
            <text:p>Silicon Beach Events</text:p>
          </table:table-cell>
          <table:table-cell office:value-type="string" office:string-value="1000">
            <text:p>1000</text:p>
          </table:table-cell>
          <table:table-cell office:value-type="string" office:string-value="$50000">
            <text:p>$50000</text:p>
          </table:table-cell>
          <table:table-cell office:value-type="string" office:string-value="Event Tech Solutions">
            <text:p>Event Tech Solutions</text:p>
          </table:table-cell>
          <table:table-cell office:value-type="string" office:string-value="Sponsorship acquisition">
            <text:p>Sponsorship acquisition</text:p>
          </table:table-cell>
          <table:table-cell office:value-type="string" office:string-value="Press mentions: 200">
            <text:p>Press mentions: 20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Outdoor Adventure Expo">
            <text:p>Outdoor Adventure Expo</text:p>
          </table:table-cell>
          <table:table-cell office:value-type="string" office:string-value="Denver, CO">
            <text:p>Denver, CO</text:p>
          </table:table-cell>
          <table:table-cell office:value-type="string" office:string-value="2023-04-18">
            <text:p>2023-04-18</text:p>
          </table:table-cell>
          <table:table-cell office:value-type="string" office:string-value="Adventure Co.">
            <text:p>Adventure Co.</text:p>
          </table:table-cell>
          <table:table-cell office:value-type="string" office:string-value="2500">
            <text:p>2500</text:p>
          </table:table-cell>
          <table:table-cell office:value-type="string" office:string-value="$120000">
            <text:p>$120000</text:p>
          </table:table-cell>
          <table:table-cell office:value-type="string" office:string-value="Outdoor Logistics">
            <text:p>Outdoor Logistics</text:p>
          </table:table-cell>
          <table:table-cell office:value-type="string" office:string-value="Permitting issues">
            <text:p>Permitting issues</text:p>
          </table:table-cell>
          <table:table-cell office:value-type="string" office:string-value="Visitor feedback: 90%">
            <text:p>Visitor feedback: 90%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National Book Fair">
            <text:p>National Book Fair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5-14">
            <text:p>2023-05-14</text:p>
          </table:table-cell>
          <table:table-cell office:value-type="string" office:string-value="Readers Unite">
            <text:p>Readers Unite</text:p>
          </table:table-cell>
          <table:table-cell office:value-type="string" office:string-value="5000">
            <text:p>5000</text:p>
          </table:table-cell>
          <table:table-cell office:value-type="string" office:string-value="$180000">
            <text:p>$180000</text:p>
          </table:table-cell>
          <table:table-cell office:value-type="string" office:string-value="Logistics Readers">
            <text:p>Logistics Readers</text:p>
          </table:table-cell>
          <table:table-cell office:value-type="string" office:string-value="Author scheduling">
            <text:p>Author scheduling</text:p>
          </table:table-cell>
          <table:table-cell office:value-type="string" office:string-value="Book sales: $20000">
            <text:p>Book sales: $2000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ustainability Forum">
            <text:p>Sustainability Forum</text:p>
          </table:table-cell>
          <table:table-cell office:value-type="string" office:string-value="Seattle, WA">
            <text:p>Seattle, WA</text:p>
          </table:table-cell>
          <table:table-cell office:value-type="string" office:string-value="2023-08-01">
            <text:p>2023-08-01</text:p>
          </table:table-cell>
          <table:table-cell office:value-type="string" office:string-value="Green Future">
            <text:p>Green Future</text:p>
          </table:table-cell>
          <table:table-cell office:value-type="string" office:string-value="3000">
            <text:p>3000</text:p>
          </table:table-cell>
          <table:table-cell office:value-type="string" office:string-value="$150000">
            <text:p>$150000</text:p>
          </table:table-cell>
          <table:table-cell office:value-type="string" office:string-value="Eco Logistics">
            <text:p>Eco Logistics</text:p>
          </table:table-cell>
          <table:table-cell office:value-type="string" office:string-value="Waste management">
            <text:p>Waste management</text:p>
          </table:table-cell>
          <table:table-cell office:value-type="string" office:string-value="Recyclable material: 70%">
            <text:p>Recyclable material: 70%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lockchain Summit 2023">
            <text:p>Blockchain Summit 2023</text:p>
          </table:table-cell>
          <table:table-cell office:value-type="string" office:string-value="Singapore">
            <text:p>Singapore</text:p>
          </table:table-cell>
          <table:table-cell office:value-type="string" office:string-value="2023-07-22">
            <text:p>2023-07-22</text:p>
          </table:table-cell>
          <table:table-cell office:value-type="string" office:string-value="Blockchain Events">
            <text:p>Blockchain Events</text:p>
          </table:table-cell>
          <table:table-cell office:value-type="string" office:string-value="1200">
            <text:p>1200</text:p>
          </table:table-cell>
          <table:table-cell office:value-type="string" office:string-value="$400000">
            <text:p>$400000</text:p>
          </table:table-cell>
          <table:table-cell office:value-type="string" office:string-value="Crypto Logistics">
            <text:p>Crypto Logistics</text:p>
          </table:table-cell>
          <table:table-cell office:value-type="string" office:string-value="Regulatory compliance">
            <text:p>Regulatory compliance</text:p>
          </table:table-cell>
          <table:table-cell office:value-type="string" office:string-value="Investment interest: $500000">
            <text:p>Investment interest: $50000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nnual Film Festival">
            <text:p>Annual Film Festival</text:p>
          </table:table-cell>
          <table:table-cell office:value-type="string" office:string-value="Cannes, France">
            <text:p>Cannes, France</text:p>
          </table:table-cell>
          <table:table-cell office:value-type="string" office:string-value="2023-05-15">
            <text:p>2023-05-15</text:p>
          </table:table-cell>
          <table:table-cell office:value-type="string" office:string-value="Film Society">
            <text:p>Film Society</text:p>
          </table:table-cell>
          <table:table-cell office:value-type="string" office:string-value="10000">
            <text:p>10000</text:p>
          </table:table-cell>
          <table:table-cell office:value-type="string" office:string-value="$2,000,000">
            <text:p>$2,000,000</text:p>
          </table:table-cell>
          <table:table-cell office:value-type="string" office:string-value="Screen Logistics">
            <text:p>Screen Logistics</text:p>
          </table:table-cell>
          <table:table-cell office:value-type="string" office:string-value="Security concerns">
            <text:p>Security concerns</text:p>
          </table:table-cell>
          <table:table-cell office:value-type="string" office:string-value="Press coverage: Distinction tickets sold: $1,000,000">
            <text:p>Press coverage: Distinction tickets sold: $1,000,00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Gaming Expo 2023">
            <text:p>Gaming Expo 2023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2023-06-10">
            <text:p>2023-06-10</text:p>
          </table:table-cell>
          <table:table-cell office:value-type="string" office:string-value="Gamer Events">
            <text:p>Gamer Events</text:p>
          </table:table-cell>
          <table:table-cell office:value-type="string" office:string-value="30000">
            <text:p>30000</text:p>
          </table:table-cell>
          <table:table-cell office:value-type="string" office:string-value="$1,000,000">
            <text:p>$1,000,000</text:p>
          </table:table-cell>
          <table:table-cell office:value-type="string" office:string-value="Game Logistics Co.">
            <text:p>Game Logistics Co.</text:p>
          </table:table-cell>
          <table:table-cell office:value-type="string" office:string-value="Network issues">
            <text:p>Network issues</text:p>
          </table:table-cell>
          <table:table-cell office:value-type="string" office:string-value="Engagement metrics: 70%">
            <text:p>Engagement metrics: 70%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et Expo 2023">
            <text:p>Pet Expo 2023</text:p>
          </table:table-cell>
          <table:table-cell office:value-type="string" office:string-value="Orlando, FL">
            <text:p>Orlando, FL</text:p>
          </table:table-cell>
          <table:table-cell office:value-type="string" office:string-value="2023-05-06">
            <text:p>2023-05-06</text:p>
          </table:table-cell>
          <table:table-cell office:value-type="string" office:string-value="Pet Lovers Unite">
            <text:p>Pet Lovers Unite</text:p>
          </table:table-cell>
          <table:table-cell office:value-type="string" office:string-value="4000">
            <text:p>4000</text:p>
          </table:table-cell>
          <table:table-cell office:value-type="string" office:string-value="$200000">
            <text:p>$200000</text:p>
          </table:table-cell>
          <table:table-cell office:value-type="string" office:string-value="Paw Logistics">
            <text:p>Paw Logistics</text:p>
          </table:table-cell>
          <table:table-cell office:value-type="string" office:string-value="Space allocation">
            <text:p>Space allocation</text:p>
          </table:table-cell>
          <table:table-cell office:value-type="string" office:string-value="Adoption rate: 60%">
            <text:p>Adoption rate: 60%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Virtual Reality Conference">
            <text:p>Virtual Reality Conference</text:p>
          </table:table-cell>
          <table:table-cell office:value-type="string" office:string-value="Tokyo, Japan">
            <text:p>Tokyo, Japan</text:p>
          </table:table-cell>
          <table:table-cell office:value-type="string" office:string-value="2023-09-15">
            <text:p>2023-09-15</text:p>
          </table:table-cell>
          <table:table-cell office:value-type="string" office:string-value="VR Innovators">
            <text:p>VR Innovators</text:p>
          </table:table-cell>
          <table:table-cell office:value-type="string" office:string-value="500">
            <text:p>500</text:p>
          </table:table-cell>
          <table:table-cell office:value-type="string" office:string-value="$100000">
            <text:p>$100000</text:p>
          </table:table-cell>
          <table:table-cell office:value-type="string" office:string-value="Tech Partners">
            <text:p>Tech Partners</text:p>
          </table:table-cell>
          <table:table-cell office:value-type="string" office:string-value="Equipment setup">
            <text:p>Equipment setup</text:p>
          </table:table-cell>
          <table:table-cell office:value-type="string" office:string-value="VR demos attempted: 400">
            <text:p>VR demos attempted: 40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Home &amp; Garden Show">
            <text:p>Home &amp; Garden Show</text:p>
          </table:table-cell>
          <table:table-cell office:value-type="string" office:string-value="Phoenix, AZ">
            <text:p>Phoenix, AZ</text:p>
          </table:table-cell>
          <table:table-cell office:value-type="string" office:string-value="2023-03-25">
            <text:p>2023-03-25</text:p>
          </table:table-cell>
          <table:table-cell office:value-type="string" office:string-value="Home Décor Inc.">
            <text:p>Home Décor Inc.</text:p>
          </table:table-cell>
          <table:table-cell office:value-type="string" office:string-value="6000">
            <text:p>6000</text:p>
          </table:table-cell>
          <table:table-cell office:value-type="string" office:string-value="$250000">
            <text:p>$250000</text:p>
          </table:table-cell>
          <table:table-cell office:value-type="string" office:string-value="Garden Logistics">
            <text:p>Garden Logistics</text:p>
          </table:table-cell>
          <table:table-cell office:value-type="string" office:string-value="Weather-related delays">
            <text:p>Weather-related delays</text:p>
          </table:table-cell>
          <table:table-cell office:value-type="string" office:string-value="Sales generated: $40,000">
            <text:p>Sales generated: $40,00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Crypto Carnival 2023">
            <text:p>Crypto Carnival 2023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2023-06-29">
            <text:p>2023-06-29</text:p>
          </table:table-cell>
          <table:table-cell office:value-type="string" office:string-value="Crypto Fest">
            <text:p>Crypto Fest</text:p>
          </table:table-cell>
          <table:table-cell office:value-type="string" office:string-value="3500">
            <text:p>3500</text:p>
          </table:table-cell>
          <table:table-cell office:value-type="string" office:string-value="$320000">
            <text:p>$320000</text:p>
          </table:table-cell>
          <table:table-cell office:value-type="string" office:string-value="Blockchain Logistics">
            <text:p>Blockchain Logistics</text:p>
          </table:table-cell>
          <table:table-cell office:value-type="string" office:string-value="Attendee tracking">
            <text:p>Attendee tracking</text:p>
          </table:table-cell>
          <table:table-cell office:value-type="string" office:string-value="Partnerships formed: 15">
            <text:p>Partnerships formed: 15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Film Production Workshop">
            <text:p>Film Production Workshop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2023-04-12">
            <text:p>2023-04-12</text:p>
          </table:table-cell>
          <table:table-cell office:value-type="string" office:string-value="Film Academy">
            <text:p>Film Academy</text:p>
          </table:table-cell>
          <table:table-cell office:value-type="string" office:string-value="250">
            <text:p>250</text:p>
          </table:table-cell>
          <table:table-cell office:value-type="string" office:string-value="$30000">
            <text:p>$30000</text:p>
          </table:table-cell>
          <table:table-cell office:value-type="string" office:string-value="Film Gear Rentals">
            <text:p>Film Gear Rentals</text:p>
          </table:table-cell>
          <table:table-cell office:value-type="string" office:string-value="Equipment availability">
            <text:p>Equipment availability</text:p>
          </table:table-cell>
          <table:table-cell office:value-type="string" office:string-value="Workshop feedback: 95%">
            <text:p>Workshop feedback: 95%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Outdoor Music Gala">
            <text:p>Outdoor Music Gala</text:p>
          </table:table-cell>
          <table:table-cell office:value-type="string" office:string-value="Seattle, WA">
            <text:p>Seattle, WA</text:p>
          </table:table-cell>
          <table:table-cell office:value-type="string" office:string-value="2023-08-25">
            <text:p>2023-08-25</text:p>
          </table:table-cell>
          <table:table-cell office:value-type="string" office:string-value="Music Events Org.">
            <text:p>Music Events Org.</text:p>
          </table:table-cell>
          <table:table-cell office:value-type="string" office:string-value="4500">
            <text:p>4500</text:p>
          </table:table-cell>
          <table:table-cell office:value-type="string" office:string-value="$180000">
            <text:p>$180000</text:p>
          </table:table-cell>
          <table:table-cell office:value-type="string" office:string-value="Concert Logistics">
            <text:p>Concert Logistics</text:p>
          </table:table-cell>
          <table:table-cell office:value-type="string" office:string-value="Soundcheck timing">
            <text:p>Soundcheck timing</text:p>
          </table:table-cell>
          <table:table-cell office:value-type="string" office:string-value="Revenue: $15000">
            <text:p>Revenue: $1500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Locavore Food Gathering">
            <text:p>Locavore Food Gathering</text:p>
          </table:table-cell>
          <table:table-cell office:value-type="string" office:string-value="Portland, OR">
            <text:p>Portland, OR</text:p>
          </table:table-cell>
          <table:table-cell office:value-type="string" office:string-value="2023-10-12">
            <text:p>2023-10-12</text:p>
          </table:table-cell>
          <table:table-cell office:value-type="string" office:string-value="Local Food Collective">
            <text:p>Local Food Collective</text:p>
          </table:table-cell>
          <table:table-cell office:value-type="string" office:string-value="800">
            <text:p>800</text:p>
          </table:table-cell>
          <table:table-cell office:value-type="string" office:string-value="$100000">
            <text:p>$100000</text:p>
          </table:table-cell>
          <table:table-cell office:value-type="string" office:string-value="Sustainable Logistics">
            <text:p>Sustainable Logistics</text:p>
          </table:table-cell>
          <table:table-cell office:value-type="string" office:string-value="Vendor compliance">
            <text:p>Vendor compliance</text:p>
          </table:table-cell>
          <table:table-cell office:value-type="string" office:string-value="Participating farms: 30">
            <text:p>Participating farms: 3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Annual Career Fair">
            <text:p>Annual Career Fair</text:p>
          </table:table-cell>
          <table:table-cell office:value-type="string" office:string-value="Boston, MA">
            <text:p>Boston, MA</text:p>
          </table:table-cell>
          <table:table-cell office:value-type="string" office:string-value="2023-03-20">
            <text:p>2023-03-20</text:p>
          </table:table-cell>
          <table:table-cell office:value-type="string" office:string-value="Job Seekers Inc.">
            <text:p>Job Seekers Inc.</text:p>
          </table:table-cell>
          <table:table-cell office:value-type="string" office:string-value="2000">
            <text:p>2000</text:p>
          </table:table-cell>
          <table:table-cell office:value-type="string" office:string-value="$85000">
            <text:p>$85000</text:p>
          </table:table-cell>
          <table:table-cell office:value-type="string" office:string-value="Career Logistics">
            <text:p>Career Logistics</text:p>
          </table:table-cell>
          <table:table-cell office:value-type="string" office:string-value="Booth setup">
            <text:p>Booth setup</text:p>
          </table:table-cell>
          <table:table-cell office:value-type="string" office:string-value="Interviews secured: 150">
            <text:p>Interviews secured: 15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ech Workshop Series">
            <text:p>Tech Workshop Series</text:p>
          </table:table-cell>
          <table:table-cell office:value-type="string" office:string-value="Dallas, TX">
            <text:p>Dallas, TX</text:p>
          </table:table-cell>
          <table:table-cell office:value-type="string" office:string-value="2023-05-30">
            <text:p>2023-05-30</text:p>
          </table:table-cell>
          <table:table-cell office:value-type="string" office:string-value="Tech Orator">
            <text:p>Tech Orator</text:p>
          </table:table-cell>
          <table:table-cell office:value-type="string" office:string-value="400">
            <text:p>400</text:p>
          </table:table-cell>
          <table:table-cell office:value-type="string" office:string-value="$20000">
            <text:p>$20000</text:p>
          </table:table-cell>
          <table:table-cell office:value-type="string" office:string-value="Workshop Logistics">
            <text:p>Workshop Logistics</text:p>
          </table:table-cell>
          <table:table-cell office:value-type="string" office:string-value="Material delivery">
            <text:p>Material delivery</text:p>
          </table:table-cell>
          <table:table-cell office:value-type="string" office:string-value="Learning satisfaction: 90%">
            <text:p>Learning satisfaction: 90%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National Science Symposium">
            <text:p>National Science Symposium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2023-11-11">
            <text:p>2023-11-11</text:p>
          </table:table-cell>
          <table:table-cell office:value-type="string" office:string-value="Science Society">
            <text:p>Science Society</text:p>
          </table:table-cell>
          <table:table-cell office:value-type="string" office:string-value="1500">
            <text:p>1500</text:p>
          </table:table-cell>
          <table:table-cell office:value-type="string" office:string-value="$250000">
            <text:p>$250000</text:p>
          </table:table-cell>
          <table:table-cell office:value-type="string" office:string-value="Research Event Logistics">
            <text:p>Research Event Logistics</text:p>
          </table:table-cell>
          <table:table-cell office:value-type="string" office:string-value="Panel coordination">
            <text:p>Panel coordination</text:p>
          </table:table-cell>
          <table:table-cell office:value-type="string" office:string-value="Research presentations: 80">
            <text:p>Research presentations: 8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Book Fair 2023">
            <text:p>Book Fair 2023</text:p>
          </table:table-cell>
          <table:table-cell office:value-type="string" office:string-value="Atlanta, GA">
            <text:p>Atlanta, GA</text:p>
          </table:table-cell>
          <table:table-cell office:value-type="string" office:string-value="2023-06-05">
            <text:p>2023-06-05</text:p>
          </table:table-cell>
          <table:table-cell office:value-type="string" office:string-value="Book Lovers Association">
            <text:p>Book Lovers Association</text:p>
          </table:table-cell>
          <table:table-cell office:value-type="string" office:string-value="6000">
            <text:p>6000</text:p>
          </table:table-cell>
          <table:table-cell office:value-type="string" office:string-value="$120000">
            <text:p>$120000</text:p>
          </table:table-cell>
          <table:table-cell office:value-type="string" office:string-value="Literary Logistics">
            <text:p>Literary Logistics</text:p>
          </table:table-cell>
          <table:table-cell office:value-type="string" office:string-value="Sponsorship acquisition">
            <text:p>Sponsorship acquisition</text:p>
          </table:table-cell>
          <table:table-cell office:value-type="string" office:string-value="Author bookings: 25">
            <text:p>Author bookings: 25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omic Con 2023">
            <text:p>Comic Con 2023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2023-07-15">
            <text:p>2023-07-15</text:p>
          </table:table-cell>
          <table:table-cell office:value-type="string" office:string-value="Pop Culture Events">
            <text:p>Pop Culture Events</text:p>
          </table:table-cell>
          <table:table-cell office:value-type="string" office:string-value="50000">
            <text:p>50000</text:p>
          </table:table-cell>
          <table:table-cell office:value-type="string" office:string-value="$3,000,000">
            <text:p>$3,000,000</text:p>
          </table:table-cell>
          <table:table-cell office:value-type="string" office:string-value="Con Logistics">
            <text:p>Con Logistics</text:p>
          </table:table-cell>
          <table:table-cell office:value-type="string" office:string-value="Ticketing system issues">
            <text:p>Ticketing system issues</text:p>
          </table:table-cell>
          <table:table-cell office:value-type="string" office:string-value="Cosplay engagement rate: 70%">
            <text:p>Cosplay engagement rate: 70%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World Travel Expo 2023">
            <text:p>World Travel Expo 2023</text:p>
          </table:table-cell>
          <table:table-cell office:value-type="string" office:string-value="Dubai, UAE">
            <text:p>Dubai, UAE</text:p>
          </table:table-cell>
          <table:table-cell office:value-type="string" office:string-value="2023-08-20">
            <text:p>2023-08-20</text:p>
          </table:table-cell>
          <table:table-cell office:value-type="string" office:string-value="Travel Connect">
            <text:p>Travel Connect</text:p>
          </table:table-cell>
          <table:table-cell office:value-type="string" office:string-value="1800">
            <text:p>1800</text:p>
          </table:table-cell>
          <table:table-cell office:value-type="string" office:string-value="$400000">
            <text:p>$400000</text:p>
          </table:table-cell>
          <table:table-cell office:value-type="string" office:string-value="Travel Expo Logistics">
            <text:p>Travel Expo Logistics</text:p>
          </table:table-cell>
          <table:table-cell office:value-type="string" office:string-value="Vendor management">
            <text:p>Vendor management</text:p>
          </table:table-cell>
          <table:table-cell office:value-type="string" office:string-value="Destination deals: 50">
            <text:p>Destination deals: 5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et Adoption Day">
            <text:p>Pet Adoption Day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9-25">
            <text:p>2023-09-25</text:p>
          </table:table-cell>
          <table:table-cell office:value-type="string" office:string-value="Animal Rescue">
            <text:p>Animal Rescue</text:p>
          </table:table-cell>
          <table:table-cell office:value-type="string" office:string-value="1000">
            <text:p>1000</text:p>
          </table:table-cell>
          <table:table-cell office:value-type="string" office:string-value="$20000">
            <text:p>$20000</text:p>
          </table:table-cell>
          <table:table-cell office:value-type="string" office:string-value="Pet Logistics Co.">
            <text:p>Pet Logistics Co.</text:p>
          </table:table-cell>
          <table:table-cell office:value-type="string" office:string-value="Venue arrangements">
            <text:p>Venue arrangements</text:p>
          </table:table-cell>
          <table:table-cell office:value-type="string" office:string-value="Pets adopted: 200">
            <text:p>Pets adopted: 20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nnual Wellness Retreat">
            <text:p>Annual Wellness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2023-05-05">
            <text:p>2023-05-05</text:p>
          </table:table-cell>
          <table:table-cell office:value-type="string" office:string-value="Wellness Inc.">
            <text:p>Wellness Inc.</text:p>
          </table:table-cell>
          <table:table-cell office:value-type="string" office:string-value="300">
            <text:p>300</text:p>
          </table:table-cell>
          <table:table-cell office:value-type="string" office:string-value="$50000">
            <text:p>$50000</text:p>
          </table:table-cell>
          <table:table-cell office:value-type="string" office:string-value="Health Logistics">
            <text:p>Health Logistics</text:p>
          </table:table-cell>
          <table:table-cell office:value-type="string" office:string-value="Limited guest capacity">
            <text:p>Limited guest capacity</text:p>
          </table:table-cell>
          <table:table-cell office:value-type="string" office:string-value="Wellness feedback: 95%">
            <text:p>Wellness feedback: 95%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arketing Workshop">
            <text:p>Marketing Workshop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3-20">
            <text:p>2023-03-20</text:p>
          </table:table-cell>
          <table:table-cell office:value-type="string" office:string-value="Marketing Experts">
            <text:p>Marketing Experts</text:p>
          </table:table-cell>
          <table:table-cell office:value-type="string" office:string-value="150">
            <text:p>150</text:p>
          </table:table-cell>
          <table:table-cell office:value-type="string" office:string-value="$30000">
            <text:p>$30000</text:p>
          </table:table-cell>
          <table:table-cell office:value-type="string" office:string-value="Workshop Logistics">
            <text:p>Workshop Logistics</text:p>
          </table:table-cell>
          <table:table-cell office:value-type="string" office:string-value="Marketing material production">
            <text:p>Marketing material production</text:p>
          </table:table-cell>
          <table:table-cell office:value-type="string" office:string-value="Participant feedback: 85%">
            <text:p>Participant feedback: 85%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ech Expo 2023">
            <text:p>Tech Expo 2023</text:p>
          </table:table-cell>
          <table:table-cell office:value-type="string" office:string-value="Boston, MA">
            <text:p>Boston, MA</text:p>
          </table:table-cell>
          <table:table-cell office:value-type="string" office:string-value="2023-07-12">
            <text:p>2023-07-12</text:p>
          </table:table-cell>
          <table:table-cell office:value-type="string" office:string-value="Innovate Now">
            <text:p>Innovate Now</text:p>
          </table:table-cell>
          <table:table-cell office:value-type="string" office:string-value="9000">
            <text:p>9000</text:p>
          </table:table-cell>
          <table:table-cell office:value-type="string" office:string-value="$400000">
            <text:p>$400000</text:p>
          </table:table-cell>
          <table:table-cell office:value-type="string" office:string-value="Tech Event Logistics">
            <text:p>Tech Event Logistics</text:p>
          </table:table-cell>
          <table:table-cell office:value-type="string" office:string-value="Logistical oversights">
            <text:p>Logistical oversights</text:p>
          </table:table-cell>
          <table:table-cell office:value-type="string" office:string-value="Tech demo engagement: 75%">
            <text:p>Tech demo engagement: 75%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International Dance Festival">
            <text:p>International Dance Festival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2023-10-01">
            <text:p>2023-10-01</text:p>
          </table:table-cell>
          <table:table-cell office:value-type="string" office:string-value="Dance World">
            <text:p>Dance World</text:p>
          </table:table-cell>
          <table:table-cell office:value-type="string" office:string-value="12000">
            <text:p>12000</text:p>
          </table:table-cell>
          <table:table-cell office:value-type="string" office:string-value="$600000">
            <text:p>$600000</text:p>
          </table:table-cell>
          <table:table-cell office:value-type="string" office:string-value="Arts Logistics">
            <text:p>Arts Logistics</text:p>
          </table:table-cell>
          <table:table-cell office:value-type="string" office:string-value="Choreography coordination">
            <text:p>Choreography coordination</text:p>
          </table:table-cell>
          <table:table-cell office:value-type="string" office:string-value="Performance ratings: 90%">
            <text:p>Performance ratings: 90%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ports Sponsorship Event">
            <text:p>Sports Sponsorship Event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6-15">
            <text:p>2023-06-15</text:p>
          </table:table-cell>
          <table:table-cell office:value-type="string" office:string-value="Sports Marketing Group">
            <text:p>Sports Marketing Group</text:p>
          </table:table-cell>
          <table:table-cell office:value-type="string" office:string-value="800">
            <text:p>800</text:p>
          </table:table-cell>
          <table:table-cell office:value-type="string" office:string-value="$150000">
            <text:p>$150000</text:p>
          </table:table-cell>
          <table:table-cell office:value-type="string" office:string-value="Sports Event Logistics">
            <text:p>Sports Event Logistics</text:p>
          </table:table-cell>
          <table:table-cell office:value-type="string" office:string-value="Sponsor engagement">
            <text:p>Sponsor engagement</text:p>
          </table:table-cell>
          <table:table-cell office:value-type="string" office:string-value="Sponsorship revenue: $50,000">
            <text:p>Sponsorship revenue: $50,00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raft Beer Fest 2023">
            <text:p>Craft Beer Fest 2023</text:p>
          </table:table-cell>
          <table:table-cell office:value-type="string" office:string-value="Denver, CO">
            <text:p>Denver, CO</text:p>
          </table:table-cell>
          <table:table-cell office:value-type="string" office:string-value="2023-09-23">
            <text:p>2023-09-23</text:p>
          </table:table-cell>
          <table:table-cell office:value-type="string" office:string-value="Craft Beer Alliance">
            <text:p>Craft Beer Alliance</text:p>
          </table:table-cell>
          <table:table-cell office:value-type="string" office:string-value="5000">
            <text:p>5000</text:p>
          </table:table-cell>
          <table:table-cell office:value-type="string" office:string-value="$250000">
            <text:p>$250000</text:p>
          </table:table-cell>
          <table:table-cell office:value-type="string" office:string-value="Brew Logistics">
            <text:p>Brew Logistics</text:p>
          </table:table-cell>
          <table:table-cell office:value-type="string" office:string-value="Laws and regulations">
            <text:p>Laws and regulations</text:p>
          </table:table-cell>
          <table:table-cell office:value-type="string" office:string-value="Brewery participation: 50">
            <text:p>Brewery participation: 5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ech &amp; Innovation Expo">
            <text:p>Tech &amp; Innovation Expo</text:p>
          </table:table-cell>
          <table:table-cell office:value-type="string" office:string-value="Austin, TX">
            <text:p>Austin, TX</text:p>
          </table:table-cell>
          <table:table-cell office:value-type="string" office:string-value="2023-05-11">
            <text:p>2023-05-11</text:p>
          </table:table-cell>
          <table:table-cell office:value-type="string" office:string-value="Innovate TX">
            <text:p>Innovate TX</text:p>
          </table:table-cell>
          <table:table-cell office:value-type="string" office:string-value="3000">
            <text:p>3000</text:p>
          </table:table-cell>
          <table:table-cell office:value-type="string" office:string-value="$500000">
            <text:p>$500000</text:p>
          </table:table-cell>
          <table:table-cell office:value-type="string" office:string-value="Event Innovations Co.">
            <text:p>Event Innovations Co.</text:p>
          </table:table-cell>
          <table:table-cell office:value-type="string" office:string-value="High-profile speakers">
            <text:p>High-profile speakers</text:p>
          </table:table-cell>
          <table:table-cell office:value-type="string" office:string-value="Media coverage: 300 articles">
            <text:p>Media coverage: 300 articl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Online Education Conference">
            <text:p>Online Education Conference</text:p>
          </table:table-cell>
          <table:table-cell office:value-type="string" office:string-value="Remote">
            <text:p>Remote</text:p>
          </table:table-cell>
          <table:table-cell office:value-type="string" office:string-value="2023-04-29">
            <text:p>2023-04-29</text:p>
          </table:table-cell>
          <table:table-cell office:value-type="string" office:string-value="EdTech Collective">
            <text:p>EdTech Collective</text:p>
          </table:table-cell>
          <table:table-cell office:value-type="string" office:string-value="2000">
            <text:p>2000</text:p>
          </table:table-cell>
          <table:table-cell office:value-type="string" office:string-value="$80000">
            <text:p>$80000</text:p>
          </table:table-cell>
          <table:table-cell office:value-type="string" office:string-value="Virtual Event Logistics">
            <text:p>Virtual Event Logistics</text:p>
          </table:table-cell>
          <table:table-cell office:value-type="string" office:string-value="Technical reliability">
            <text:p>Technical reliability</text:p>
          </table:table-cell>
          <table:table-cell office:value-type="string" office:string-value="Participant feedback: 92%">
            <text:p>Participant feedback: 92%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orporate Networking Event">
            <text:p>Corporate Networking Event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6-30">
            <text:p>2023-06-30</text:p>
          </table:table-cell>
          <table:table-cell office:value-type="string" office:string-value="Corporate Connect">
            <text:p>Corporate Connect</text:p>
          </table:table-cell>
          <table:table-cell office:value-type="string" office:string-value="500">
            <text:p>500</text:p>
          </table:table-cell>
          <table:table-cell office:value-type="string" office:string-value="$35000">
            <text:p>$35000</text:p>
          </table:table-cell>
          <table:table-cell office:value-type="string" office:string-value="Business Link Logistics">
            <text:p>Business Link Logistics</text:p>
          </table:table-cell>
          <table:table-cell office:value-type="string" office:string-value="Speaker availability">
            <text:p>Speaker availability</text:p>
          </table:table-cell>
          <table:table-cell office:value-type="string" office:string-value="Connections made: 80">
            <text:p>Connections made: 8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National Parks Forum">
            <text:p>National Parks Forum</text:p>
          </table:table-cell>
          <table:table-cell office:value-type="string" office:string-value="Salt Lake City, UT">
            <text:p>Salt Lake City, UT</text:p>
          </table:table-cell>
          <table:table-cell office:value-type="string" office:string-value="2023-09-14">
            <text:p>2023-09-14</text:p>
          </table:table-cell>
          <table:table-cell office:value-type="string" office:string-value="Parks Association">
            <text:p>Parks Association</text:p>
          </table:table-cell>
          <table:table-cell office:value-type="string" office:string-value="900">
            <text:p>900</text:p>
          </table:table-cell>
          <table:table-cell office:value-type="string" office:string-value="$130000">
            <text:p>$130000</text:p>
          </table:table-cell>
          <table:table-cell office:value-type="string" office:string-value="Environment Logistics">
            <text:p>Environment Logistics</text:p>
          </table:table-cell>
          <table:table-cell office:value-type="string" office:string-value="Stakeholder coordination">
            <text:p>Stakeholder coordination</text:p>
          </table:table-cell>
          <table:table-cell office:value-type="string" office:string-value="Policy proposals: 30">
            <text:p>Policy proposals: 3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Global Entrepreneur Summit">
            <text:p>Global Entrepreneur Summit</text:p>
          </table:table-cell>
          <table:table-cell office:value-type="string" office:string-value="Tokyo, Japan">
            <text:p>Tokyo, Japan</text:p>
          </table:table-cell>
          <table:table-cell office:value-type="string" office:string-value="2023-07-16">
            <text:p>2023-07-16</text:p>
          </table:table-cell>
          <table:table-cell office:value-type="string" office:string-value="Entrepreneurs Connect">
            <text:p>Entrepreneurs Connect</text:p>
          </table:table-cell>
          <table:table-cell office:value-type="string" office:string-value="1500">
            <text:p>1500</text:p>
          </table:table-cell>
          <table:table-cell office:value-type="string" office:string-value="$300000">
            <text:p>$300000</text:p>
          </table:table-cell>
          <table:table-cell office:value-type="string" office:string-value="Business Logistics Co.">
            <text:p>Business Logistics Co.</text:p>
          </table:table-cell>
          <table:table-cell office:value-type="string" office:string-value="Cultural differences">
            <text:p>Cultural differences</text:p>
          </table:table-cell>
          <table:table-cell office:value-type="string" office:string-value="Investor meetings: 50">
            <text:p>Investor meetings: 5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Annual Tech Summit">
            <text:p>Annual Tech Summit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8-29">
            <text:p>2023-08-29</text:p>
          </table:table-cell>
          <table:table-cell office:value-type="string" office:string-value="Tech Alliance">
            <text:p>Tech Alliance</text:p>
          </table:table-cell>
          <table:table-cell office:value-type="string" office:string-value="10000">
            <text:p>10000</text:p>
          </table:table-cell>
          <table:table-cell office:value-type="string" office:string-value="$1,000,000">
            <text:p>$1,000,000</text:p>
          </table:table-cell>
          <table:table-cell office:value-type="string" office:string-value="Smart Event Logistics">
            <text:p>Smart Event Logistics</text:p>
          </table:table-cell>
          <table:table-cell office:value-type="string" office:string-value="Logistical complexity">
            <text:p>Logistical complexity</text:p>
          </table:table-cell>
          <table:table-cell office:value-type="string" office:string-value="Keynote ratings: 95%">
            <text:p>Keynote ratings: 95%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Eco-Fair 2023">
            <text:p>Eco-Fair 2023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2023-10-10">
            <text:p>2023-10-10</text:p>
          </table:table-cell>
          <table:table-cell office:value-type="string" office:string-value="Green Living Org.">
            <text:p>Green Living Org.</text:p>
          </table:table-cell>
          <table:table-cell office:value-type="string" office:string-value="2500">
            <text:p>2500</text:p>
          </table:table-cell>
          <table:table-cell office:value-type="string" office:string-value="$200000">
            <text:p>$200000</text:p>
          </table:table-cell>
          <table:table-cell office:value-type="string" office:string-value="Eco-Logistics">
            <text:p>Eco-Logistics</text:p>
          </table:table-cell>
          <table:table-cell office:value-type="string" office:string-value="Environmental impact">
            <text:p>Environmental impact</text:p>
          </table:table-cell>
          <table:table-cell office:value-type="string" office:string-value="Waste reduced: 80%">
            <text:p>Waste reduced: 80%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ational Photography Conference">
            <text:p>National Photography Conference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2023-04-05">
            <text:p>2023-04-05</text:p>
          </table:table-cell>
          <table:table-cell office:value-type="string" office:string-value="Photo Society">
            <text:p>Photo Society</text:p>
          </table:table-cell>
          <table:table-cell office:value-type="string" office:string-value="1200">
            <text:p>1200</text:p>
          </table:table-cell>
          <table:table-cell office:value-type="string" office:string-value="$150000">
            <text:p>$150000</text:p>
          </table:table-cell>
          <table:table-cell office:value-type="string" office:string-value="Photo Logistics">
            <text:p>Photo Logistics</text:p>
          </table:table-cell>
          <table:table-cell office:value-type="string" office:string-value="Venue access">
            <text:p>Venue access</text:p>
          </table:table-cell>
          <table:table-cell office:value-type="string" office:string-value="Portfolio reviews: 150">
            <text:p>Portfolio reviews: 15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Emergency Preparedness Expo">
            <text:p>Emergency Preparedness Expo</text:p>
          </table:table-cell>
          <table:table-cell office:value-type="string" office:string-value="Houston, TX">
            <text:p>Houston, TX</text:p>
          </table:table-cell>
          <table:table-cell office:value-type="string" office:string-value="2023-11-20">
            <text:p>2023-11-20</text:p>
          </table:table-cell>
          <table:table-cell office:value-type="string" office:string-value="Safety First">
            <text:p>Safety First</text:p>
          </table:table-cell>
          <table:table-cell office:value-type="string" office:string-value="1800">
            <text:p>1800</text:p>
          </table:table-cell>
          <table:table-cell office:value-type="string" office:string-value="$120000">
            <text:p>$120000</text:p>
          </table:table-cell>
          <table:table-cell office:value-type="string" office:string-value="Safety Logistics Inc.">
            <text:p>Safety Logistics Inc.</text:p>
          </table:table-cell>
          <table:table-cell office:value-type="string" office:string-value="Public interest">
            <text:p>Public interest</text:p>
          </table:table-cell>
          <table:table-cell office:value-type="string" office:string-value="Community engagement: 90%">
            <text:p>Community engagement: 90%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nnual Robotics Competition">
            <text:p>Annual Robotics Competition</text:p>
          </table:table-cell>
          <table:table-cell office:value-type="string" office:string-value="Boston, MA">
            <text:p>Boston, MA</text:p>
          </table:table-cell>
          <table:table-cell office:value-type="string" office:string-value="2023-06-14">
            <text:p>2023-06-14</text:p>
          </table:table-cell>
          <table:table-cell office:value-type="string" office:string-value="Robotics Society">
            <text:p>Robotics Society</text:p>
          </table:table-cell>
          <table:table-cell office:value-type="string" office:string-value="400">
            <text:p>400</text:p>
          </table:table-cell>
          <table:table-cell office:value-type="string" office:string-value="$80000">
            <text:p>$80000</text:p>
          </table:table-cell>
          <table:table-cell office:value-type="string" office:string-value="Robot Logistics">
            <text:p>Robot Logistics</text:p>
          </table:table-cell>
          <table:table-cell office:value-type="string" office:string-value="Technical failures">
            <text:p>Technical failures</text:p>
          </table:table-cell>
          <table:table-cell office:value-type="string" office:string-value="Team registrations: 50">
            <text:p>Team registrations: 5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Winter Sports Expo">
            <text:p>Winter Sports Expo</text:p>
          </table:table-cell>
          <table:table-cell office:value-type="string" office:string-value="Aspen, CO">
            <text:p>Aspen, CO</text:p>
          </table:table-cell>
          <table:table-cell office:value-type="string" office:string-value="2023-02-20">
            <text:p>2023-02-20</text:p>
          </table:table-cell>
          <table:table-cell office:value-type="string" office:string-value="Sports Promotion Group">
            <text:p>Sports Promotion Group</text:p>
          </table:table-cell>
          <table:table-cell office:value-type="string" office:string-value="3000">
            <text:p>3000</text:p>
          </table:table-cell>
          <table:table-cell office:value-type="string" office:string-value="$170000">
            <text:p>$170000</text:p>
          </table:table-cell>
          <table:table-cell office:value-type="string" office:string-value="Winter Expo Logistics">
            <text:p>Winter Expo Logistics</text:p>
          </table:table-cell>
          <table:table-cell office:value-type="string" office:string-value="Transport logistics">
            <text:p>Transport logistics</text:p>
          </table:table-cell>
          <table:table-cell office:value-type="string" office:string-value="Vendor satisfaction: 85%">
            <text:p>Vendor satisfaction: 85%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ech Careers Day">
            <text:p>Tech Careers Day</text:p>
          </table:table-cell>
          <table:table-cell office:value-type="string" office:string-value="Seattle, WA">
            <text:p>Seattle, WA</text:p>
          </table:table-cell>
          <table:table-cell office:value-type="string" office:string-value="2023-03-11">
            <text:p>2023-03-11</text:p>
          </table:table-cell>
          <table:table-cell office:value-type="string" office:string-value="Tech Jobs Network">
            <text:p>Tech Jobs Network</text:p>
          </table:table-cell>
          <table:table-cell office:value-type="string" office:string-value="800">
            <text:p>800</text:p>
          </table:table-cell>
          <table:table-cell office:value-type="string" office:string-value="$100000">
            <text:p>$100000</text:p>
          </table:table-cell>
          <table:table-cell office:value-type="string" office:string-value="Career Event Logistics">
            <text:p>Career Event Logistics</text:p>
          </table:table-cell>
          <table:table-cell office:value-type="string" office:string-value="Job offer expectations">
            <text:p>Job offer expectations</text:p>
          </table:table-cell>
          <table:table-cell office:value-type="string" office:string-value="Interview invitations: 100">
            <text:p>Interview invitations: 10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raft Fair 2023">
            <text:p>Craft Fair 2023</text:p>
          </table:table-cell>
          <table:table-cell office:value-type="string" office:string-value="Portland, OR">
            <text:p>Portland, OR</text:p>
          </table:table-cell>
          <table:table-cell office:value-type="string" office:string-value="2023-07-30">
            <text:p>2023-07-30</text:p>
          </table:table-cell>
          <table:table-cell office:value-type="string" office:string-value="Craft Collective">
            <text:p>Craft Collective</text:p>
          </table:table-cell>
          <table:table-cell office:value-type="string" office:string-value="4000">
            <text:p>4000</text:p>
          </table:table-cell>
          <table:table-cell office:value-type="string" office:string-value="$130000">
            <text:p>$130000</text:p>
          </table:table-cell>
          <table:table-cell office:value-type="string" office:string-value="Craft Logistics Co.">
            <text:p>Craft Logistics Co.</text:p>
          </table:table-cell>
          <table:table-cell office:value-type="string" office:string-value="Booth arrangement">
            <text:p>Booth arrangement</text:p>
          </table:table-cell>
          <table:table-cell office:value-type="string" office:string-value="Craft items sold: $60,000">
            <text:p>Craft items sold: $60,00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nnual Green Building Conference">
            <text:p>Annual Green Building Conference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2023-05-07">
            <text:p>2023-05-07</text:p>
          </table:table-cell>
          <table:table-cell office:value-type="string" office:string-value="Building Green Org.">
            <text:p>Building Green Org.</text:p>
          </table:table-cell>
          <table:table-cell office:value-type="string" office:string-value="2000">
            <text:p>2000</text:p>
          </table:table-cell>
          <table:table-cell office:value-type="string" office:string-value="$250000">
            <text:p>$250000</text:p>
          </table:table-cell>
          <table:table-cell office:value-type="string" office:string-value="Sustainable Logistics">
            <text:p>Sustainable Logistics</text:p>
          </table:table-cell>
          <table:table-cell office:value-type="string" office:string-value="Industry competition">
            <text:p>Industry competition</text:p>
          </table:table-cell>
          <table:table-cell office:value-type="string" office:string-value="Sponsorships secured: 20">
            <text:p>Sponsorships secured: 2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onsumer Electronics Show">
            <text:p>Consumer Electronics Show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2023-01-10">
            <text:p>2023-01-10</text:p>
          </table:table-cell>
          <table:table-cell office:value-type="string" office:string-value="Gadget World">
            <text:p>Gadget World</text:p>
          </table:table-cell>
          <table:table-cell office:value-type="string" office:string-value="200000">
            <text:p>200000</text:p>
          </table:table-cell>
          <table:table-cell office:value-type="string" office:string-value="$20,000,000">
            <text:p>$20,000,000</text:p>
          </table:table-cell>
          <table:table-cell office:value-type="string" office:string-value="Event Logistics Experts">
            <text:p>Event Logistics Experts</text:p>
          </table:table-cell>
          <table:table-cell office:value-type="string" office:string-value="Long lines">
            <text:p>Long lines</text:p>
          </table:table-cell>
          <table:table-cell office:value-type="string" office:string-value="Product launches: 500">
            <text:p>Product launches: 50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et Expo 2023">
            <text:p>Pet Expo 2023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8-15">
            <text:p>2023-08-15</text:p>
          </table:table-cell>
          <table:table-cell office:value-type="string" office:string-value="Pet Lovers">
            <text:p>Pet Lovers</text:p>
          </table:table-cell>
          <table:table-cell office:value-type="string" office:string-value="3000">
            <text:p>3000</text:p>
          </table:table-cell>
          <table:table-cell office:value-type="string" office:string-value="$200000">
            <text:p>$200000</text:p>
          </table:table-cell>
          <table:table-cell office:value-type="string" office:string-value="Pets Logistics Inc.">
            <text:p>Pets Logistics Inc.</text:p>
          </table:table-cell>
          <table:table-cell office:value-type="string" office:string-value="Event flow management">
            <text:p>Event flow management</text:p>
          </table:table-cell>
          <table:table-cell office:value-type="string" office:string-value="Pet adoptions: 250">
            <text:p>Pet adoptions: 25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nnual Lawyers Conference">
            <text:p>Annual Lawyers Conference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2-16">
            <text:p>2023-02-16</text:p>
          </table:table-cell>
          <table:table-cell office:value-type="string" office:string-value="Legal Experts">
            <text:p>Legal Experts</text:p>
          </table:table-cell>
          <table:table-cell office:value-type="string" office:string-value="1500">
            <text:p>1500</text:p>
          </table:table-cell>
          <table:table-cell office:value-type="string" office:string-value="$400000">
            <text:p>$400000</text:p>
          </table:table-cell>
          <table:table-cell office:value-type="string" office:string-value="Legal Event Logistics">
            <text:p>Legal Event Logistics</text:p>
          </table:table-cell>
          <table:table-cell office:value-type="string" office:string-value="Content delivery">
            <text:p>Content delivery</text:p>
          </table:table-cell>
          <table:table-cell office:value-type="string" office:string-value="Client interactions: 100">
            <text:p>Client interactions: 10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International Trade Fair">
            <text:p>International Trade Fair</text:p>
          </table:table-cell>
          <table:table-cell office:value-type="string" office:string-value="Frankfurt, Germany">
            <text:p>Frankfurt, Germany</text:p>
          </table:table-cell>
          <table:table-cell office:value-type="string" office:string-value="2023-10-22">
            <text:p>2023-10-22</text:p>
          </table:table-cell>
          <table:table-cell office:value-type="string" office:string-value="Global Traders">
            <text:p>Global Traders</text:p>
          </table:table-cell>
          <table:table-cell office:value-type="string" office:string-value="10000">
            <text:p>10000</text:p>
          </table:table-cell>
          <table:table-cell office:value-type="string" office:string-value="$1,200,000">
            <text:p>$1,200,000</text:p>
          </table:table-cell>
          <table:table-cell office:value-type="string" office:string-value="Trade Logistics Co.">
            <text:p>Trade Logistics Co.</text:p>
          </table:table-cell>
          <table:table-cell office:value-type="string" office:string-value="Import regulations">
            <text:p>Import regulations</text:p>
          </table:table-cell>
          <table:table-cell office:value-type="string" office:string-value="New partnerships formed: 50">
            <text:p>New partnerships formed: 5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nnual Historical Reenactment">
            <text:p>Annual Historical Reenactment</text:p>
          </table:table-cell>
          <table:table-cell office:value-type="string" office:string-value="Williamsburg, VA">
            <text:p>Williamsburg, VA</text:p>
          </table:table-cell>
          <table:table-cell office:value-type="string" office:string-value="2023-05-14">
            <text:p>2023-05-14</text:p>
          </table:table-cell>
          <table:table-cell office:value-type="string" office:string-value="History Gathers">
            <text:p>History Gathers</text:p>
          </table:table-cell>
          <table:table-cell office:value-type="string" office:string-value="4500">
            <text:p>4500</text:p>
          </table:table-cell>
          <table:table-cell office:value-type="string" office:string-value="$175000">
            <text:p>$175000</text:p>
          </table:table-cell>
          <table:table-cell office:value-type="string" office:string-value="Heritage Logistics">
            <text:p>Heritage Logistics</text:p>
          </table:table-cell>
          <table:table-cell office:value-type="string" office:string-value="Historical accuracy">
            <text:p>Historical accuracy</text:p>
          </table:table-cell>
          <table:table-cell office:value-type="string" office:string-value="Visitor numbers: 4000">
            <text:p>Visitor numbers: 400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loud Computing Forum 2023">
            <text:p>Cloud Computing Forum 2023</text:p>
          </table:table-cell>
          <table:table-cell office:value-type="string" office:string-value="Dublin, Ireland">
            <text:p>Dublin, Ireland</text:p>
          </table:table-cell>
          <table:table-cell office:value-type="string" office:string-value="2023-06-05">
            <text:p>2023-06-05</text:p>
          </table:table-cell>
          <table:table-cell office:value-type="string" office:string-value="Cloud Innovators">
            <text:p>Cloud Innovators</text:p>
          </table:table-cell>
          <table:table-cell office:value-type="string" office:string-value="800">
            <text:p>800</text:p>
          </table:table-cell>
          <table:table-cell office:value-type="string" office:string-value="$150000">
            <text:p>$150000</text:p>
          </table:table-cell>
          <table:table-cell office:value-type="string" office:string-value="Cloud Event Logistics">
            <text:p>Cloud Event Logistics</text:p>
          </table:table-cell>
          <table:table-cell office:value-type="string" office:string-value="Technical support">
            <text:p>Technical support</text:p>
          </table:table-cell>
          <table:table-cell office:value-type="string" office:string-value="Demos completed: 80">
            <text:p>Demos completed: 8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nnual Jazz Festival">
            <text:p>Annual Jazz Festival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2023-07-20">
            <text:p>2023-07-20</text:p>
          </table:table-cell>
          <table:table-cell office:value-type="string" office:string-value="Jazz Alliance">
            <text:p>Jazz Alliance</text:p>
          </table:table-cell>
          <table:table-cell office:value-type="string" office:string-value="6000">
            <text:p>6000</text:p>
          </table:table-cell>
          <table:table-cell office:value-type="string" office:string-value="$500000">
            <text:p>$500000</text:p>
          </table:table-cell>
          <table:table-cell office:value-type="string" office:string-value="Jazz Logistics Co.">
            <text:p>Jazz Logistics Co.</text:p>
          </table:table-cell>
          <table:table-cell office:value-type="string" office:string-value="Sound quality">
            <text:p>Sound quality</text:p>
          </table:table-cell>
          <table:table-cell office:value-type="string" office:string-value="Audience satisfaction: 90%">
            <text:p>Audience satisfaction: 90%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International Coffee Symposium">
            <text:p>International Coffee Symposium</text:p>
          </table:table-cell>
          <table:table-cell office:value-type="string" office:string-value="Seattle, WA">
            <text:p>Seattle, WA</text:p>
          </table:table-cell>
          <table:table-cell office:value-type="string" office:string-value="2023-09-12">
            <text:p>2023-09-12</text:p>
          </table:table-cell>
          <table:table-cell office:value-type="string" office:string-value="Coffee Lovers">
            <text:p>Coffee Lovers</text:p>
          </table:table-cell>
          <table:table-cell office:value-type="string" office:string-value="1000">
            <text:p>1000</text:p>
          </table:table-cell>
          <table:table-cell office:value-type="string" office:string-value="$200000">
            <text:p>$200000</text:p>
          </table:table-cell>
          <table:table-cell office:value-type="string" office:string-value="Coffee Logistics Org.">
            <text:p>Coffee Logistics Org.</text:p>
          </table:table-cell>
          <table:table-cell office:value-type="string" office:string-value="Supply chain issues">
            <text:p>Supply chain issues</text:p>
          </table:table-cell>
          <table:table-cell office:value-type="string" office:string-value="Coffee tastings: 50">
            <text:p>Coffee tastings: 5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Annual Comic Festival">
            <text:p>Annual Comic Festival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2023-07-01">
            <text:p>2023-07-01</text:p>
          </table:table-cell>
          <table:table-cell office:value-type="string" office:string-value="Comic Collectors">
            <text:p>Comic Collectors</text:p>
          </table:table-cell>
          <table:table-cell office:value-type="string" office:string-value="30000">
            <text:p>30000</text:p>
          </table:table-cell>
          <table:table-cell office:value-type="string" office:string-value="$2,500,000">
            <text:p>$2,500,000</text:p>
          </table:table-cell>
          <table:table-cell office:value-type="string" office:string-value="Comic Event Logistics">
            <text:p>Comic Event Logistics</text:p>
          </table:table-cell>
          <table:table-cell office:value-type="string" office:string-value="Queue management">
            <text:p>Queue management</text:p>
          </table:table-cell>
          <table:table-cell office:value-type="string" office:string-value="Sales revenue: $1,000,000">
            <text:p>Sales revenue: $1,000,00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Medical Research Conference">
            <text:p>Medical Research Conference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03-15">
            <text:p>2023-03-15</text:p>
          </table:table-cell>
          <table:table-cell office:value-type="string" office:string-value="Med Research Society">
            <text:p>Med Research Society</text:p>
          </table:table-cell>
          <table:table-cell office:value-type="string" office:string-value="2000">
            <text:p>2000</text:p>
          </table:table-cell>
          <table:table-cell office:value-type="string" office:string-value="$400000">
            <text:p>$400000</text:p>
          </table:table-cell>
          <table:table-cell office:value-type="string" office:string-value="Medical Logistics">
            <text:p>Medical Logistics</text:p>
          </table:table-cell>
          <table:table-cell office:value-type="string" office:string-value="Data privacy issues">
            <text:p>Data privacy issues</text:p>
          </table:table-cell>
          <table:table-cell office:value-type="string" office:string-value="Research papers presented: 100">
            <text:p>Research papers presented: 10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World Robotics Convention">
            <text:p>World Robotics Convention</text:p>
          </table:table-cell>
          <table:table-cell office:value-type="string" office:string-value="Tokyo, Japan">
            <text:p>Tokyo, Japan</text:p>
          </table:table-cell>
          <table:table-cell office:value-type="string" office:string-value="2023-06-18">
            <text:p>2023-06-18</text:p>
          </table:table-cell>
          <table:table-cell office:value-type="string" office:string-value="Robotics Society">
            <text:p>Robotics Society</text:p>
          </table:table-cell>
          <table:table-cell office:value-type="string" office:string-value="5000">
            <text:p>5000</text:p>
          </table:table-cell>
          <table:table-cell office:value-type="string" office:string-value="$1,000,000">
            <text:p>$1,000,000</text:p>
          </table:table-cell>
          <table:table-cell office:value-type="string" office:string-value="Tech Logistics Co.">
            <text:p>Tech Logistics Co.</text:p>
          </table:table-cell>
          <table:table-cell office:value-type="string" office:string-value="Equipment transport">
            <text:p>Equipment transport</text:p>
          </table:table-cell>
          <table:table-cell office:value-type="string" office:string-value="Innovative solutions showcased: 200">
            <text:p>Innovative solutions showcased: 20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Annual Sailing Regatta">
            <text:p>Annual Sailing Regatta</text:p>
          </table:table-cell>
          <table:table-cell office:value-type="string" office:string-value="Miami, FL">
            <text:p>Miami, FL</text:p>
          </table:table-cell>
          <table:table-cell office:value-type="string" office:string-value="2023-04-10">
            <text:p>2023-04-10</text:p>
          </table:table-cell>
          <table:table-cell office:value-type="string" office:string-value="Sailing Club">
            <text:p>Sailing Club</text:p>
          </table:table-cell>
          <table:table-cell office:value-type="string" office:string-value="1500">
            <text:p>1500</text:p>
          </table:table-cell>
          <table:table-cell office:value-type="string" office:string-value="$100000">
            <text:p>$100000</text:p>
          </table:table-cell>
          <table:table-cell office:value-type="string" office:string-value="Marine Event Logistics">
            <text:p>Marine Event Logistics</text:p>
          </table:table-cell>
          <table:table-cell office:value-type="string" office:string-value="Weather variability">
            <text:p>Weather variability</text:p>
          </table:table-cell>
          <table:table-cell office:value-type="string" office:string-value="Safety checks completed: 100%">
            <text:p>Safety checks completed: 100%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Annual Gardening Expo">
            <text:p>Annual Gardening Expo</text:p>
          </table:table-cell>
          <table:table-cell office:value-type="string" office:string-value="Atlanta, GA">
            <text:p>Atlanta, GA</text:p>
          </table:table-cell>
          <table:table-cell office:value-type="string" office:string-value="2023-09-25">
            <text:p>2023-09-25</text:p>
          </table:table-cell>
          <table:table-cell office:value-type="string" office:string-value="Garden Lovers">
            <text:p>Garden Lovers</text:p>
          </table:table-cell>
          <table:table-cell office:value-type="string" office:string-value="8000">
            <text:p>8000</text:p>
          </table:table-cell>
          <table:table-cell office:value-type="string" office:string-value="$200000">
            <text:p>$200000</text:p>
          </table:table-cell>
          <table:table-cell office:value-type="string" office:string-value="Garden Events Logistics">
            <text:p>Garden Events Logistics</text:p>
          </table:table-cell>
          <table:table-cell office:value-type="string" office:string-value="Vendor setup">
            <text:p>Vendor setup</text:p>
          </table:table-cell>
          <table:table-cell office:value-type="string" office:string-value="Gardening workshops held: 30">
            <text:p>Gardening workshops held: 3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TechFest 2023">
            <text:p>TechFest 2023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2-25">
            <text:p>2023-02-25</text:p>
          </table:table-cell>
          <table:table-cell office:value-type="string" office:string-value="Tech Connect">
            <text:p>Tech Connect</text:p>
          </table:table-cell>
          <table:table-cell office:value-type="string" office:string-value="10000">
            <text:p>10000</text:p>
          </table:table-cell>
          <table:table-cell office:value-type="string" office:string-value="$500000">
            <text:p>$500000</text:p>
          </table:table-cell>
          <table:table-cell office:value-type="string" office:string-value="Event Solutions Co.">
            <text:p>Event Solutions Co.</text:p>
          </table:table-cell>
          <table:table-cell office:value-type="string" office:string-value="Parking issues">
            <text:p>Parking issues</text:p>
          </table:table-cell>
          <table:table-cell office:value-type="string" office:string-value="Companies hired: 100">
            <text:p>Companies hired: 10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mart Home Expo 2023">
            <text:p>Smart Home Expo 2023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4-16">
            <text:p>2023-04-16</text:p>
          </table:table-cell>
          <table:table-cell office:value-type="string" office:string-value="Home Innovators">
            <text:p>Home Innovators</text:p>
          </table:table-cell>
          <table:table-cell office:value-type="string" office:string-value="4000">
            <text:p>4000</text:p>
          </table:table-cell>
          <table:table-cell office:value-type="string" office:string-value="$300000">
            <text:p>$300000</text:p>
          </table:table-cell>
          <table:table-cell office:value-type="string" office:string-value="Home Tech Logistics">
            <text:p>Home Tech Logistics</text:p>
          </table:table-cell>
          <table:table-cell office:value-type="string" office:string-value="Product showcases">
            <text:p>Product showcases</text:p>
          </table:table-cell>
          <table:table-cell office:value-type="string" office:string-value="Sales leads generated: 500">
            <text:p>Sales leads generated: 50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International Film Festival">
            <text:p>International Film Festival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2023-09-05">
            <text:p>2023-09-05</text:p>
          </table:table-cell>
          <table:table-cell office:value-type="string" office:string-value="Film Enthusiasts">
            <text:p>Film Enthusiasts</text:p>
          </table:table-cell>
          <table:table-cell office:value-type="string" office:string-value="5000">
            <text:p>5000</text:p>
          </table:table-cell>
          <table:table-cell office:value-type="string" office:string-value="$600000">
            <text:p>$600000</text:p>
          </table:table-cell>
          <table:table-cell office:value-type="string" office:string-value="Film Expo Logistics">
            <text:p>Film Expo Logistics</text:p>
          </table:table-cell>
          <table:table-cell office:value-type="string" office:string-value="Screening times">
            <text:p>Screening times</text:p>
          </table:table-cell>
          <table:table-cell office:value-type="string" office:string-value="Ticket sales: $300,000">
            <text:p>Ticket sales: $300,00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Festival of Cultures 2023">
            <text:p>Festival of Cultures 2023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6-22">
            <text:p>2023-06-22</text:p>
          </table:table-cell>
          <table:table-cell office:value-type="string" office:string-value="Culture Connect">
            <text:p>Culture Connect</text:p>
          </table:table-cell>
          <table:table-cell office:value-type="string" office:string-value="7000">
            <text:p>7000</text:p>
          </table:table-cell>
          <table:table-cell office:value-type="string" office:string-value="$450000">
            <text:p>$450000</text:p>
          </table:table-cell>
          <table:table-cell office:value-type="string" office:string-value="Cultural Event Logistics">
            <text:p>Cultural Event Logistics</text:p>
          </table:table-cell>
          <table:table-cell office:value-type="string" office:string-value="Diversity representation">
            <text:p>Diversity representation</text:p>
          </table:table-cell>
          <table:table-cell office:value-type="string" office:string-value="Participation of artists: 50">
            <text:p>Participation of artists: 5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Annual Science Fair">
            <text:p>Annual Science Fair</text:p>
          </table:table-cell>
          <table:table-cell office:value-type="string" office:string-value="San Jose, CA">
            <text:p>San Jose, CA</text:p>
          </table:table-cell>
          <table:table-cell office:value-type="string" office:string-value="2023-03-19">
            <text:p>2023-03-19</text:p>
          </table:table-cell>
          <table:table-cell office:value-type="string" office:string-value="Science Enthusiasts">
            <text:p>Science Enthusiasts</text:p>
          </table:table-cell>
          <table:table-cell office:value-type="string" office:string-value="2000">
            <text:p>2000</text:p>
          </table:table-cell>
          <table:table-cell office:value-type="string" office:string-value="$150000">
            <text:p>$150000</text:p>
          </table:table-cell>
          <table:table-cell office:value-type="string" office:string-value="STEM Logistics">
            <text:p>STEM Logistics</text:p>
          </table:table-cell>
          <table:table-cell office:value-type="string" office:string-value="Resource availability">
            <text:p>Resource availability</text:p>
          </table:table-cell>
          <table:table-cell office:value-type="string" office:string-value="Projects showcased: 200">
            <text:p>Projects showcased: 20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ummer BBQ Event 2023">
            <text:p>Summer BBQ Event 2023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7-04">
            <text:p>2023-07-04</text:p>
          </table:table-cell>
          <table:table-cell office:value-type="string" office:string-value="Community Connect">
            <text:p>Community Connect</text:p>
          </table:table-cell>
          <table:table-cell office:value-type="string" office:string-value="5000">
            <text:p>5000</text:p>
          </table:table-cell>
          <table:table-cell office:value-type="string" office:string-value="$25000">
            <text:p>$25000</text:p>
          </table:table-cell>
          <table:table-cell office:value-type="string" office:string-value="Catering Logistics">
            <text:p>Catering Logistics</text:p>
          </table:table-cell>
          <table:table-cell office:value-type="string" office:string-value="Health guidelines">
            <text:p>Health guidelines</text:p>
          </table:table-cell>
          <table:table-cell office:value-type="string" office:string-value="Food served: 3000 meals">
            <text:p>Food served: 3000 meal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Festival of Lights 2023">
            <text:p>Festival of Lights 2023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12-01">
            <text:p>2023-12-01</text:p>
          </table:table-cell>
          <table:table-cell office:value-type="string" office:string-value="Light Up Events">
            <text:p>Light Up Events</text:p>
          </table:table-cell>
          <table:table-cell office:value-type="string" office:string-value="8000">
            <text:p>8000</text:p>
          </table:table-cell>
          <table:table-cell office:value-type="string" office:string-value="$300000">
            <text:p>$300000</text:p>
          </table:table-cell>
          <table:table-cell office:value-type="string" office:string-value="Lighting Logistics">
            <text:p>Lighting Logistics</text:p>
          </table:table-cell>
          <table:table-cell office:value-type="string" office:string-value="Public safety">
            <text:p>Public safety</text:p>
          </table:table-cell>
          <table:table-cell office:value-type="string" office:string-value="Attendance numbers: 10,000">
            <text:p>Attendance numbers: 10,00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Annual Marketing Expo">
            <text:p>Annual Marketing Expo</text:p>
          </table:table-cell>
          <table:table-cell office:value-type="string" office:string-value="Miami, FL">
            <text:p>Miami, FL</text:p>
          </table:table-cell>
          <table:table-cell office:value-type="string" office:string-value="2023-05-09">
            <text:p>2023-05-09</text:p>
          </table:table-cell>
          <table:table-cell office:value-type="string" office:string-value="Marketing Insights">
            <text:p>Marketing Insights</text:p>
          </table:table-cell>
          <table:table-cell office:value-type="string" office:string-value="1000">
            <text:p>1000</text:p>
          </table:table-cell>
          <table:table-cell office:value-type="string" office:string-value="$200000">
            <text:p>$200000</text:p>
          </table:table-cell>
          <table:table-cell office:value-type="string" office:string-value="Event Planning Logistics">
            <text:p>Event Planning Logistics</text:p>
          </table:table-cell>
          <table:table-cell office:value-type="string" office:string-value="Participant engagement">
            <text:p>Participant engagement</text:p>
          </table:table-cell>
          <table:table-cell office:value-type="string" office:string-value="Lead conversion rate: 40%">
            <text:p>Lead conversion rate: 40%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National Business Summit 2023">
            <text:p>National Business Summit 2023</text:p>
          </table:table-cell>
          <table:table-cell office:value-type="string" office:string-value="Washington, DC">
            <text:p>Washington, DC</text:p>
          </table:table-cell>
          <table:table-cell office:value-type="string" office:string-value="2023-10-15">
            <text:p>2023-10-15</text:p>
          </table:table-cell>
          <table:table-cell office:value-type="string" office:string-value="Business Leaders">
            <text:p>Business Leaders</text:p>
          </table:table-cell>
          <table:table-cell office:value-type="string" office:string-value="3000">
            <text:p>3000</text:p>
          </table:table-cell>
          <table:table-cell office:value-type="string" office:string-value="$400000">
            <text:p>$400000</text:p>
          </table:table-cell>
          <table:table-cell office:value-type="string" office:string-value="Business Event Logistics">
            <text:p>Business Event Logistics</text:p>
          </table:table-cell>
          <table:table-cell office:value-type="string" office:string-value="Room layouts">
            <text:p>Room layouts</text:p>
          </table:table-cell>
          <table:table-cell office:value-type="string" office:string-value="New contracts signed: 50">
            <text:p>New contracts signed: 50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rtisan Cheese Festival">
            <text:p>Artisan Cheese Festival</text:p>
          </table:table-cell>
          <table:table-cell office:value-type="string" office:string-value="Portland, OR">
            <text:p>Portland, OR</text:p>
          </table:table-cell>
          <table:table-cell office:value-type="string" office:string-value="2023-07-15">
            <text:p>2023-07-15</text:p>
          </table:table-cell>
          <table:table-cell office:value-type="string" office:string-value="Cheese Lovers">
            <text:p>Cheese Lovers</text:p>
          </table:table-cell>
          <table:table-cell office:value-type="string" office:string-value="2000">
            <text:p>2000</text:p>
          </table:table-cell>
          <table:table-cell office:value-type="string" office:string-value="$100000">
            <text:p>$100000</text:p>
          </table:table-cell>
          <table:table-cell office:value-type="string" office:string-value="Cheese Logistics Co.">
            <text:p>Cheese Logistics Co.</text:p>
          </table:table-cell>
          <table:table-cell office:value-type="string" office:string-value="Vendor agreements">
            <text:p>Vendor agreements</text:p>
          </table:table-cell>
          <table:table-cell office:value-type="string" office:string-value="Cheeses sampled: 100">
            <text:p>Cheeses sampled: 100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ntique Fair">
            <text:p>Antique Fair</text:p>
          </table:table-cell>
          <table:table-cell office:value-type="string" office:string-value="Boston, MA">
            <text:p>Boston, MA</text:p>
          </table:table-cell>
          <table:table-cell office:value-type="string" office:string-value="2023-03-10">
            <text:p>2023-03-10</text:p>
          </table:table-cell>
          <table:table-cell office:value-type="string" office:string-value="Antique Collectors">
            <text:p>Antique Collectors</text:p>
          </table:table-cell>
          <table:table-cell office:value-type="string" office:string-value="2500">
            <text:p>2500</text:p>
          </table:table-cell>
          <table:table-cell office:value-type="string" office:string-value="$150000">
            <text:p>$150000</text:p>
          </table:table-cell>
          <table:table-cell office:value-type="string" office:string-value="Antique Event Logistics">
            <text:p>Antique Event Logistics</text:p>
          </table:table-cell>
          <table:table-cell office:value-type="string" office:string-value="Item certification">
            <text:p>Item certification</text:p>
          </table:table-cell>
          <table:table-cell office:value-type="string" office:string-value="Sales revenue: $75,000">
            <text:p>Sales revenue: $75,00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Digital Marketing Summit">
            <text:p>Digital Marketing Summit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8-18">
            <text:p>2023-08-18</text:p>
          </table:table-cell>
          <table:table-cell office:value-type="string" office:string-value="Marketing Leaders">
            <text:p>Marketing Leaders</text:p>
          </table:table-cell>
          <table:table-cell office:value-type="string" office:string-value="1800">
            <text:p>1800</text:p>
          </table:table-cell>
          <table:table-cell office:value-type="string" office:string-value="$280000">
            <text:p>$280000</text:p>
          </table:table-cell>
          <table:table-cell office:value-type="string" office:string-value="Digital Event Logistics">
            <text:p>Digital Event Logistics</text:p>
          </table:table-cell>
          <table:table-cell office:value-type="string" office:string-value="Tech support">
            <text:p>Tech support</text:p>
          </table:table-cell>
          <table:table-cell office:value-type="string" office:string-value="Engagement ratings: 85%">
            <text:p>Engagement ratings: 85%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Annual Women in Business Conference">
            <text:p>Annual Women in Business Conference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11-05">
            <text:p>2023-11-05</text:p>
          </table:table-cell>
          <table:table-cell office:value-type="string" office:string-value="Women Connect">
            <text:p>Women Connect</text:p>
          </table:table-cell>
          <table:table-cell office:value-type="string" office:string-value="750">
            <text:p>750</text:p>
          </table:table-cell>
          <table:table-cell office:value-type="string" office:string-value="$120000">
            <text:p>$120000</text:p>
          </table:table-cell>
          <table:table-cell office:value-type="string" office:string-value="Women Event Logistics">
            <text:p>Women Event Logistics</text:p>
          </table:table-cell>
          <table:table-cell office:value-type="string" office:string-value="Speaker scheduling">
            <text:p>Speaker scheduling</text:p>
          </table:table-cell>
          <table:table-cell office:value-type="string" office:string-value="Networking scores: 90%">
            <text:p>Networking scores: 90%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cience and Technology Festival">
            <text:p>Science and Technology Festival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05-21">
            <text:p>2023-05-21</text:p>
          </table:table-cell>
          <table:table-cell office:value-type="string" office:string-value="Tech Society">
            <text:p>Tech Society</text:p>
          </table:table-cell>
          <table:table-cell office:value-type="string" office:string-value="1200">
            <text:p>1200</text:p>
          </table:table-cell>
          <table:table-cell office:value-type="string" office:string-value="$200000">
            <text:p>$200000</text:p>
          </table:table-cell>
          <table:table-cell office:value-type="string" office:string-value="Tech Logistics Co.">
            <text:p>Tech Logistics Co.</text:p>
          </table:table-cell>
          <table:table-cell office:value-type="string" office:string-value="Sustainability practices">
            <text:p>Sustainability practices</text:p>
          </table:table-cell>
          <table:table-cell office:value-type="string" office:string-value="Workshops conducted: 50">
            <text:p>Workshops conducted: 50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Annual Gaming Championship">
            <text:p>Annual Gaming Championship</text:p>
          </table:table-cell>
          <table:table-cell office:value-type="string" office:string-value="Columbus, OH">
            <text:p>Columbus, OH</text:p>
          </table:table-cell>
          <table:table-cell office:value-type="string" office:string-value="2023-09-10">
            <text:p>2023-09-10</text:p>
          </table:table-cell>
          <table:table-cell office:value-type="string" office:string-value="Game Developers">
            <text:p>Game Developers</text:p>
          </table:table-cell>
          <table:table-cell office:value-type="string" office:string-value="3000">
            <text:p>3000</text:p>
          </table:table-cell>
          <table:table-cell office:value-type="string" office:string-value="$150000">
            <text:p>$150000</text:p>
          </table:table-cell>
          <table:table-cell office:value-type="string" office:string-value="Gaming Logistics">
            <text:p>Gaming Logistics</text:p>
          </table:table-cell>
          <table:table-cell office:value-type="string" office:string-value="Technical challenges">
            <text:p>Technical challenges</text:p>
          </table:table-cell>
          <table:table-cell office:value-type="string" office:string-value="Participation growth: 25%">
            <text:p>Participation growth: 25%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ocial Media Seminar">
            <text:p>Social Media Seminar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4-30">
            <text:p>2023-04-30</text:p>
          </table:table-cell>
          <table:table-cell office:value-type="string" office:string-value="Social Media Week">
            <text:p>Social Media Week</text:p>
          </table:table-cell>
          <table:table-cell office:value-type="string" office:string-value="800">
            <text:p>800</text:p>
          </table:table-cell>
          <table:table-cell office:value-type="string" office:string-value="$60000">
            <text:p>$60000</text:p>
          </table:table-cell>
          <table:table-cell office:value-type="string" office:string-value="Social Event Solutions">
            <text:p>Social Event Solutions</text:p>
          </table:table-cell>
          <table:table-cell office:value-type="string" office:string-value="Platform diversity">
            <text:p>Platform diversity</text:p>
          </table:table-cell>
          <table:table-cell office:value-type="string" office:string-value="Engagement metrics: 75%">
            <text:p>Engagement metrics: 75%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International Tourism Summit">
            <text:p>International Tourism Summit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2023-10-30">
            <text:p>2023-10-30</text:p>
          </table:table-cell>
          <table:table-cell office:value-type="string" office:string-value="Tourism Association">
            <text:p>Tourism Association</text:p>
          </table:table-cell>
          <table:table-cell office:value-type="string" office:string-value="1500">
            <text:p>1500</text:p>
          </table:table-cell>
          <table:table-cell office:value-type="string" office:string-value="$500000">
            <text:p>$500000</text:p>
          </table:table-cell>
          <table:table-cell office:value-type="string" office:string-value="Tourism Logistics">
            <text:p>Tourism Logistics</text:p>
          </table:table-cell>
          <table:table-cell office:value-type="string" office:string-value="Local regulations">
            <text:p>Local regulations</text:p>
          </table:table-cell>
          <table:table-cell office:value-type="string" office:string-value="Partnerships established: 20">
            <text:p>Partnerships established: 2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nnual Puzzle Convention">
            <text:p>Annual Puzzle Convention</text:p>
          </table:table-cell>
          <table:table-cell office:value-type="string" office:string-value="Seattle, WA">
            <text:p>Seattle, WA</text:p>
          </table:table-cell>
          <table:table-cell office:value-type="string" office:string-value="2023-03-14">
            <text:p>2023-03-14</text:p>
          </table:table-cell>
          <table:table-cell office:value-type="string" office:string-value="Puzzle Alliance">
            <text:p>Puzzle Alliance</text:p>
          </table:table-cell>
          <table:table-cell office:value-type="string" office:string-value="700">
            <text:p>700</text:p>
          </table:table-cell>
          <table:table-cell office:value-type="string" office:string-value="$60000">
            <text:p>$60000</text:p>
          </table:table-cell>
          <table:table-cell office:value-type="string" office:string-value="Puzzle Logistics">
            <text:p>Puzzle Logistics</text:p>
          </table:table-cell>
          <table:table-cell office:value-type="string" office:string-value="Event flow">
            <text:p>Event flow</text:p>
          </table:table-cell>
          <table:table-cell office:value-type="string" office:string-value="Puzzles sold: 1500">
            <text:p>Puzzles sold: 150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Tech Startups Expo">
            <text:p>Tech Startups Expo</text:p>
          </table:table-cell>
          <table:table-cell office:value-type="string" office:string-value="Austin, TX">
            <text:p>Austin, TX</text:p>
          </table:table-cell>
          <table:table-cell office:value-type="string" office:string-value="2023-07-05">
            <text:p>2023-07-05</text:p>
          </table:table-cell>
          <table:table-cell office:value-type="string" office:string-value="Startup Hub">
            <text:p>Startup Hub</text:p>
          </table:table-cell>
          <table:table-cell office:value-type="string" office:string-value="4000">
            <text:p>4000</text:p>
          </table:table-cell>
          <table:table-cell office:value-type="string" office:string-value="$250000">
            <text:p>$250000</text:p>
          </table:table-cell>
          <table:table-cell office:value-type="string" office:string-value="Startup Event Logistics">
            <text:p>Startup Event Logistics</text:p>
          </table:table-cell>
          <table:table-cell office:value-type="string" office:string-value="Networking issues">
            <text:p>Networking issues</text:p>
          </table:table-cell>
          <table:table-cell office:value-type="string" office:string-value="Funding raised: $1M">
            <text:p>Funding raised: $1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Improv Comedy Festival">
            <text:p>Improv Comedy Festival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2023-08-25">
            <text:p>2023-08-25</text:p>
          </table:table-cell>
          <table:table-cell office:value-type="string" office:string-value="Comedy Central">
            <text:p>Comedy Central</text:p>
          </table:table-cell>
          <table:table-cell office:value-type="string" office:string-value="5000">
            <text:p>5000</text:p>
          </table:table-cell>
          <table:table-cell office:value-type="string" office:string-value="$175000">
            <text:p>$175000</text:p>
          </table:table-cell>
          <table:table-cell office:value-type="string" office:string-value="Comedy Logistics Inc.">
            <text:p>Comedy Logistics Inc.</text:p>
          </table:table-cell>
          <table:table-cell office:value-type="string" office:string-value="Ticket sales">
            <text:p>Ticket sales</text:p>
          </table:table-cell>
          <table:table-cell office:value-type="string" office:string-value="Audience ratings: 95%">
            <text:p>Audience ratings: 95%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ycling Expo 2023">
            <text:p>Cycling Expo 2023</text:p>
          </table:table-cell>
          <table:table-cell office:value-type="string" office:string-value="Denver, CO">
            <text:p>Denver, CO</text:p>
          </table:table-cell>
          <table:table-cell office:value-type="string" office:string-value="2023-06-14">
            <text:p>2023-06-14</text:p>
          </table:table-cell>
          <table:table-cell office:value-type="string" office:string-value="Cyclists Unite">
            <text:p>Cyclists Unite</text:p>
          </table:table-cell>
          <table:table-cell office:value-type="string" office:string-value="2500">
            <text:p>2500</text:p>
          </table:table-cell>
          <table:table-cell office:value-type="string" office:string-value="$90000">
            <text:p>$90000</text:p>
          </table:table-cell>
          <table:table-cell office:value-type="string" office:string-value="Cycling Logistics">
            <text:p>Cycling Logistics</text:p>
          </table:table-cell>
          <table:table-cell office:value-type="string" office:string-value="Throwing cash challenges">
            <text:p>Throwing cash challenges</text:p>
          </table:table-cell>
          <table:table-cell office:value-type="string" office:string-value="Sponsors acquired: 20">
            <text:p>Sponsors acquired: 20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Home Furnishing Expo">
            <text:p>Home Furnishing Expo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2-05">
            <text:p>2023-02-05</text:p>
          </table:table-cell>
          <table:table-cell office:value-type="string" office:string-value="Home Style Co.">
            <text:p>Home Style Co.</text:p>
          </table:table-cell>
          <table:table-cell office:value-type="string" office:string-value="10000">
            <text:p>10000</text:p>
          </table:table-cell>
          <table:table-cell office:value-type="string" office:string-value="$300000">
            <text:p>$300000</text:p>
          </table:table-cell>
          <table:table-cell office:value-type="string" office:string-value="Furnishings Logistics">
            <text:p>Furnishings Logistics</text:p>
          </table:table-cell>
          <table:table-cell office:value-type="string" office:string-value="Customer engagement">
            <text:p>Customer engagement</text:p>
          </table:table-cell>
          <table:table-cell office:value-type="string" office:string-value="Lead conversion: 45%">
            <text:p>Lead conversion: 45%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nvironmental Awareness Festival">
            <text:p>Environmental Awareness Festival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9-22">
            <text:p>2023-09-22</text:p>
          </table:table-cell>
          <table:table-cell office:value-type="string" office:string-value="Green World">
            <text:p>Green World</text:p>
          </table:table-cell>
          <table:table-cell office:value-type="string" office:string-value="1500">
            <text:p>1500</text:p>
          </table:table-cell>
          <table:table-cell office:value-type="string" office:string-value="$100000">
            <text:p>$100000</text:p>
          </table:table-cell>
          <table:table-cell office:value-type="string" office:string-value="Eco-Fair Logistics">
            <text:p>Eco-Fair Logistics</text:p>
          </table:table-cell>
          <table:table-cell office:value-type="string" office:string-value="Mass engagement">
            <text:p>Mass engagement</text:p>
          </table:table-cell>
          <table:table-cell office:value-type="string" office:string-value="Issues addressed: 10">
            <text:p>Issues addressed: 10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National Agricultural Show 2023">
            <text:p>National Agricultural Show 2023</text:p>
          </table:table-cell>
          <table:table-cell office:value-type="string" office:string-value="Miami, FL">
            <text:p>Miami, FL</text:p>
          </table:table-cell>
          <table:table-cell office:value-type="string" office:string-value="2023-03-03">
            <text:p>2023-03-03</text:p>
          </table:table-cell>
          <table:table-cell office:value-type="string" office:string-value="Agri Society">
            <text:p>Agri Society</text:p>
          </table:table-cell>
          <table:table-cell office:value-type="string" office:string-value="20000">
            <text:p>20000</text:p>
          </table:table-cell>
          <table:table-cell office:value-type="string" office:string-value="$500000">
            <text:p>$500000</text:p>
          </table:table-cell>
          <table:table-cell office:value-type="string" office:string-value="Agri Logistics Co.">
            <text:p>Agri Logistics Co.</text:p>
          </table:table-cell>
          <table:table-cell office:value-type="string" office:string-value="Product safety regulations">
            <text:p>Product safety regulations</text:p>
          </table:table-cell>
          <table:table-cell office:value-type="string" office:string-value="Sales generated: $300,000">
            <text:p>Sales generated: $300,00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tartup Funding Forum">
            <text:p>Startup Funding Forum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2023-08-28">
            <text:p>2023-08-28</text:p>
          </table:table-cell>
          <table:table-cell office:value-type="string" office:string-value="Funding Circle">
            <text:p>Funding Circle</text:p>
          </table:table-cell>
          <table:table-cell office:value-type="string" office:string-value="600">
            <text:p>600</text:p>
          </table:table-cell>
          <table:table-cell office:value-type="string" office:string-value="$50000">
            <text:p>$50000</text:p>
          </table:table-cell>
          <table:table-cell office:value-type="string" office:string-value="Funding Logistics">
            <text:p>Funding Logistics</text:p>
          </table:table-cell>
          <table:table-cell office:value-type="string" office:string-value="Investor attendance">
            <text:p>Investor attendance</text:p>
          </table:table-cell>
          <table:table-cell office:value-type="string" office:string-value="Funding secured: $200,000">
            <text:p>Funding secured: $200,00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Electric Vehicle Summit">
            <text:p>Electric Vehicle Summit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07-14">
            <text:p>2023-07-14</text:p>
          </table:table-cell>
          <table:table-cell office:value-type="string" office:string-value="EV Alliance">
            <text:p>EV Alliance</text:p>
          </table:table-cell>
          <table:table-cell office:value-type="string" office:string-value="1200">
            <text:p>1200</text:p>
          </table:table-cell>
          <table:table-cell office:value-type="string" office:string-value="$250000">
            <text:p>$250000</text:p>
          </table:table-cell>
          <table:table-cell office:value-type="string" office:string-value="EV Logistics Team">
            <text:p>EV Logistics Team</text:p>
          </table:table-cell>
          <table:table-cell office:value-type="string" office:string-value="Infrastructure limitations">
            <text:p>Infrastructure limitations</text:p>
          </table:table-cell>
          <table:table-cell office:value-type="string" office:string-value="Interest generated: 60%">
            <text:p>Interest generated: 60%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Virtual Hackathon 2023">
            <text:p>Virtual Hackathon 2023</text:p>
          </table:table-cell>
          <table:table-cell office:value-type="string" office:string-value="Remote">
            <text:p>Remote</text:p>
          </table:table-cell>
          <table:table-cell office:value-type="string" office:string-value="2023-09-10">
            <text:p>2023-09-10</text:p>
          </table:table-cell>
          <table:table-cell office:value-type="string" office:string-value="Hackathon Group">
            <text:p>Hackathon Group</text:p>
          </table:table-cell>
          <table:table-cell office:value-type="string" office:string-value="500">
            <text:p>500</text:p>
          </table:table-cell>
          <table:table-cell office:value-type="string" office:string-value="$55000">
            <text:p>$55000</text:p>
          </table:table-cell>
          <table:table-cell office:value-type="string" office:string-value="Virtual Logistics">
            <text:p>Virtual Logistics</text:p>
          </table:table-cell>
          <table:table-cell office:value-type="string" office:string-value="Online engagement">
            <text:p>Online engagement</text:p>
          </table:table-cell>
          <table:table-cell office:value-type="string" office:string-value="Projects submitted: 300">
            <text:p>Projects submitted: 300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Annual International Buffet">
            <text:p>Annual International Buffet</text:p>
          </table:table-cell>
          <table:table-cell office:value-type="string" office:string-value="Houston, TX">
            <text:p>Houston, TX</text:p>
          </table:table-cell>
          <table:table-cell office:value-type="string" office:string-value="2023-05-05">
            <text:p>2023-05-05</text:p>
          </table:table-cell>
          <table:table-cell office:value-type="string" office:string-value="Culinary Society">
            <text:p>Culinary Society</text:p>
          </table:table-cell>
          <table:table-cell office:value-type="string" office:string-value="1500">
            <text:p>1500</text:p>
          </table:table-cell>
          <table:table-cell office:value-type="string" office:string-value="$200000">
            <text:p>$200000</text:p>
          </table:table-cell>
          <table:table-cell office:value-type="string" office:string-value="Culinary Logistics">
            <text:p>Culinary Logistics</text:p>
          </table:table-cell>
          <table:table-cell office:value-type="string" office:string-value="Cultural representation">
            <text:p>Cultural representation</text:p>
          </table:table-cell>
          <table:table-cell office:value-type="string" office:string-value="Dishes sampled: 50">
            <text:p>Dishes sampled: 50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esearch Symposium 2023">
            <text:p>Research Symposium 2023</text:p>
          </table:table-cell>
          <table:table-cell office:value-type="string" office:string-value="Boston, MA">
            <text:p>Boston, MA</text:p>
          </table:table-cell>
          <table:table-cell office:value-type="string" office:string-value="2023-04-15">
            <text:p>2023-04-15</text:p>
          </table:table-cell>
          <table:table-cell office:value-type="string" office:string-value="Research Society">
            <text:p>Research Society</text:p>
          </table:table-cell>
          <table:table-cell office:value-type="string" office:string-value="300">
            <text:p>300</text:p>
          </table:table-cell>
          <table:table-cell office:value-type="string" office:string-value="$80000">
            <text:p>$80000</text:p>
          </table:table-cell>
          <table:table-cell office:value-type="string" office:string-value="Research Logistics">
            <text:p>Research Logistics</text:p>
          </table:table-cell>
          <table:table-cell office:value-type="string" office:string-value="Publication availability">
            <text:p>Publication availability</text:p>
          </table:table-cell>
          <table:table-cell office:value-type="string" office:string-value="Research interest: 100%">
            <text:p>Research interest: 100%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World of Yoga Conference">
            <text:p>World of Yoga Conference</text:p>
          </table:table-cell>
          <table:table-cell office:value-type="string" office:string-value="Sedona, AZ">
            <text:p>Sedona, AZ</text:p>
          </table:table-cell>
          <table:table-cell office:value-type="string" office:string-value="2023-11-10">
            <text:p>2023-11-10</text:p>
          </table:table-cell>
          <table:table-cell office:value-type="string" office:string-value="Yoga Alliance">
            <text:p>Yoga Alliance</text:p>
          </table:table-cell>
          <table:table-cell office:value-type="string" office:string-value="1500">
            <text:p>1500</text:p>
          </table:table-cell>
          <table:table-cell office:value-type="string" office:string-value="$400000">
            <text:p>$400000</text:p>
          </table:table-cell>
          <table:table-cell office:value-type="string" office:string-value="Wellness Logistics">
            <text:p>Wellness Logistics</text:p>
          </table:table-cell>
          <table:table-cell office:value-type="string" office:string-value="Attendance tracking">
            <text:p>Attendance tracking</text:p>
          </table:table-cell>
          <table:table-cell office:value-type="string" office:string-value="Class sessions held: 25">
            <text:p>Class sessions held: 25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nnual Trade Show">
            <text:p>Annual Trade Show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6-18">
            <text:p>2023-06-18</text:p>
          </table:table-cell>
          <table:table-cell office:value-type="string" office:string-value="Industry Leaders">
            <text:p>Industry Leaders</text:p>
          </table:table-cell>
          <table:table-cell office:value-type="string" office:string-value="15000">
            <text:p>15000</text:p>
          </table:table-cell>
          <table:table-cell office:value-type="string" office:string-value="$1,000,000">
            <text:p>$1,000,000</text:p>
          </table:table-cell>
          <table:table-cell office:value-type="string" office:string-value="Trade Show Logistics">
            <text:p>Trade Show Logistics</text:p>
          </table:table-cell>
          <table:table-cell office:value-type="string" office:string-value="Booth arrangement">
            <text:p>Booth arrangement</text:p>
          </table:table-cell>
          <table:table-cell office:value-type="string" office:string-value="Leads generated: 1500">
            <text:p>Leads generated: 1500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ood Truck Festival 2023">
            <text:p>Food Truck Festival 2023</text:p>
          </table:table-cell>
          <table:table-cell office:value-type="string" office:string-value="Portland, OR">
            <text:p>Portland, OR</text:p>
          </table:table-cell>
          <table:table-cell office:value-type="string" office:string-value="2023-08-09">
            <text:p>2023-08-09</text:p>
          </table:table-cell>
          <table:table-cell office:value-type="string" office:string-value="Food Lovers">
            <text:p>Food Lovers</text:p>
          </table:table-cell>
          <table:table-cell office:value-type="string" office:string-value="5000">
            <text:p>5000</text:p>
          </table:table-cell>
          <table:table-cell office:value-type="string" office:string-value="$120000">
            <text:p>$120000</text:p>
          </table:table-cell>
          <table:table-cell office:value-type="string" office:string-value="Food Logistics Co.">
            <text:p>Food Logistics Co.</text:p>
          </table:table-cell>
          <table:table-cell office:value-type="string" office:string-value="Food safety">
            <text:p>Food safety</text:p>
          </table:table-cell>
          <table:table-cell office:value-type="string" office:string-value="Dishes served: 30,000">
            <text:p>Dishes served: 30,000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Annual Catering Expo">
            <text:p>Annual Catering Expo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2-08">
            <text:p>2023-02-08</text:p>
          </table:table-cell>
          <table:table-cell office:value-type="string" office:string-value="Catering Group">
            <text:p>Catering Group</text:p>
          </table:table-cell>
          <table:table-cell office:value-type="string" office:string-value="1000">
            <text:p>1000</text:p>
          </table:table-cell>
          <table:table-cell office:value-type="string" office:string-value="$300000">
            <text:p>$300000</text:p>
          </table:table-cell>
          <table:table-cell office:value-type="string" office:string-value="Catering Logistics">
            <text:p>Catering Logistics</text:p>
          </table:table-cell>
          <table:table-cell office:value-type="string" office:string-value="Vendor participation">
            <text:p>Vendor participation</text:p>
          </table:table-cell>
          <table:table-cell office:value-type="string" office:string-value="Catering contracts signed: 30">
            <text:p>Catering contracts signed: 30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nnual Technology Gala">
            <text:p>Annual Technology Gala</text:p>
          </table:table-cell>
          <table:table-cell office:value-type="string" office:string-value="Boston, MA">
            <text:p>Boston, MA</text:p>
          </table:table-cell>
          <table:table-cell office:value-type="string" office:string-value="2023-10-10">
            <text:p>2023-10-10</text:p>
          </table:table-cell>
          <table:table-cell office:value-type="string" office:string-value="Tech Gala International">
            <text:p>Tech Gala International</text:p>
          </table:table-cell>
          <table:table-cell office:value-type="string" office:string-value="800">
            <text:p>800</text:p>
          </table:table-cell>
          <table:table-cell office:value-type="string" office:string-value="$50000">
            <text:p>$50000</text:p>
          </table:table-cell>
          <table:table-cell office:value-type="string" office:string-value="Event Innovations">
            <text:p>Event Innovations</text:p>
          </table:table-cell>
          <table:table-cell office:value-type="string" office:string-value="Gala setup">
            <text:p>Gala setup</text:p>
          </table:table-cell>
          <table:table-cell office:value-type="string" office:string-value="Charity raised: $100,000">
            <text:p>Charity raised: $100,000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Photography Walk 2023">
            <text:p>Photography Walk 2023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04-25">
            <text:p>2023-04-25</text:p>
          </table:table-cell>
          <table:table-cell office:value-type="string" office:string-value="Photography Society">
            <text:p>Photography Society</text:p>
          </table:table-cell>
          <table:table-cell office:value-type="string" office:string-value="200">
            <text:p>200</text:p>
          </table:table-cell>
          <table:table-cell office:value-type="string" office:string-value="$30000">
            <text:p>$30000</text:p>
          </table:table-cell>
          <table:table-cell office:value-type="string" office:string-value="Walk Logistics">
            <text:p>Walk Logistics</text:p>
          </table:table-cell>
          <table:table-cell office:value-type="string" office:string-value="Photo opportunities">
            <text:p>Photo opportunities</text:p>
          </table:table-cell>
          <table:table-cell office:value-type="string" office:string-value="Photos shared online: 200">
            <text:p>Photos shared online: 20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Indoor Sports Tournament">
            <text:p>Indoor Sports Tournament</text:p>
          </table:table-cell>
          <table:table-cell office:value-type="string" office:string-value="Denver, CO">
            <text:p>Denver, CO</text:p>
          </table:table-cell>
          <table:table-cell office:value-type="string" office:string-value="2023-02-20">
            <text:p>2023-02-20</text:p>
          </table:table-cell>
          <table:table-cell office:value-type="string" office:string-value="Sports League">
            <text:p>Sports League</text:p>
          </table:table-cell>
          <table:table-cell office:value-type="string" office:string-value="1000">
            <text:p>1000</text:p>
          </table:table-cell>
          <table:table-cell office:value-type="string" office:string-value="$80000">
            <text:p>$80000</text:p>
          </table:table-cell>
          <table:table-cell office:value-type="string" office:string-value="Facility Logistics">
            <text:p>Facility Logistics</text:p>
          </table:table-cell>
          <table:table-cell office:value-type="string" office:string-value="Schedule management">
            <text:p>Schedule management</text:p>
          </table:table-cell>
          <table:table-cell office:value-type="string" office:string-value="Games played: 50">
            <text:p>Games played: 50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Online Game Tournament">
            <text:p>Online Game Tournament</text:p>
          </table:table-cell>
          <table:table-cell office:value-type="string" office:string-value="Remote">
            <text:p>Remote</text:p>
          </table:table-cell>
          <table:table-cell office:value-type="string" office:string-value="2023-07-20">
            <text:p>2023-07-20</text:p>
          </table:table-cell>
          <table:table-cell office:value-type="string" office:string-value="Game Society">
            <text:p>Game Society</text:p>
          </table:table-cell>
          <table:table-cell office:value-type="string" office:string-value="2000">
            <text:p>2000</text:p>
          </table:table-cell>
          <table:table-cell office:value-type="string" office:string-value="$40000">
            <text:p>$40000</text:p>
          </table:table-cell>
          <table:table-cell office:value-type="string" office:string-value="Online Logistics">
            <text:p>Online Logistics</text:p>
          </table:table-cell>
          <table:table-cell office:value-type="string" office:string-value="Technical stability">
            <text:p>Technical stability</text:p>
          </table:table-cell>
          <table:table-cell office:value-type="string" office:string-value="Users logged in: 1,500">
            <text:p>Users logged in: 1,500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World Culture Festival">
            <text:p>World Culture Festival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5-15">
            <text:p>2023-05-15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12000">
            <text:p>12000</text:p>
          </table:table-cell>
          <table:table-cell office:value-type="string" office:string-value="$600000">
            <text:p>$600000</text:p>
          </table:table-cell>
          <table:table-cell office:value-type="string" office:string-value="Culture Logistics">
            <text:p>Culture Logistics</text:p>
          </table:table-cell>
          <table:table-cell office:value-type="string" office:string-value="Artist scheduling">
            <text:p>Artist scheduling</text:p>
          </table:table-cell>
          <table:table-cell office:value-type="string" office:string-value="Volunteer count: 200">
            <text:p>Volunteer count: 200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Annual Charity Ball">
            <text:p>Annual Charity Ball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4-30">
            <text:p>2023-04-30</text:p>
          </table:table-cell>
          <table:table-cell office:value-type="string" office:string-value="Charity Organization">
            <text:p>Charity Organization</text:p>
          </table:table-cell>
          <table:table-cell office:value-type="string" office:string-value="500">
            <text:p>500</text:p>
          </table:table-cell>
          <table:table-cell office:value-type="string" office:string-value="$200000">
            <text:p>$200000</text:p>
          </table:table-cell>
          <table:table-cell office:value-type="string" office:string-value="Ball Logistic Group">
            <text:p>Ball Logistic Group</text:p>
          </table:table-cell>
          <table:table-cell office:value-type="string" office:string-value="Event promotion">
            <text:p>Event promotion</text:p>
          </table:table-cell>
          <table:table-cell office:value-type="string" office:string-value="Funds raised: $50,000">
            <text:p>Funds raised: $50,000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Coastal Cleanup Day">
            <text:p>Coastal Cleanup Day</text:p>
          </table:table-cell>
          <table:table-cell office:value-type="string" office:string-value="Miami, FL">
            <text:p>Miami, FL</text:p>
          </table:table-cell>
          <table:table-cell office:value-type="string" office:string-value="2023-03-15">
            <text:p>2023-03-15</text:p>
          </table:table-cell>
          <table:table-cell office:value-type="string" office:string-value="Eco Volunteers">
            <text:p>Eco Volunteers</text:p>
          </table:table-cell>
          <table:table-cell office:value-type="string" office:string-value="3500">
            <text:p>3500</text:p>
          </table:table-cell>
          <table:table-cell office:value-type="string" office:string-value="$30000">
            <text:p>$30000</text:p>
          </table:table-cell>
          <table:table-cell office:value-type="string" office:string-value="Eco-Logistics">
            <text:p>Eco-Logistics</text:p>
          </table:table-cell>
          <table:table-cell office:value-type="string" office:string-value="Waste disposal logistics">
            <text:p>Waste disposal logistics</text:p>
          </table:table-cell>
          <table:table-cell office:value-type="string" office:string-value="Trash collected: 10 tons">
            <text:p>Trash collected: 10 ton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National Tech Education Conference">
            <text:p>National Tech Education Conference</text:p>
          </table:table-cell>
          <table:table-cell office:value-type="string" office:string-value="San Jose, CA">
            <text:p>San Jose, CA</text:p>
          </table:table-cell>
          <table:table-cell office:value-type="string" office:string-value="2023-06-30">
            <text:p>2023-06-30</text:p>
          </table:table-cell>
          <table:table-cell office:value-type="string" office:string-value="Tech Education Group">
            <text:p>Tech Education Group</text:p>
          </table:table-cell>
          <table:table-cell office:value-type="string" office:string-value="1000">
            <text:p>1000</text:p>
          </table:table-cell>
          <table:table-cell office:value-type="string" office:string-value="$150000">
            <text:p>$150000</text:p>
          </table:table-cell>
          <table:table-cell office:value-type="string" office:string-value="Education Event Logistics">
            <text:p>Education Event Logistics</text:p>
          </table:table-cell>
          <table:table-cell office:value-type="string" office:string-value="Sponsorship sourcing">
            <text:p>Sponsorship sourcing</text:p>
          </table:table-cell>
          <table:table-cell office:value-type="string" office:string-value="Engagement sessions conducted: 30">
            <text:p>Engagement sessions conducted: 30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Annual Space Sci-Fi Convention">
            <text:p>Annual Space Sci-Fi Convention</text:p>
          </table:table-cell>
          <table:table-cell office:value-type="string" office:string-value="Orlando, FL">
            <text:p>Orlando, FL</text:p>
          </table:table-cell>
          <table:table-cell office:value-type="string" office:string-value="2023-03-25">
            <text:p>2023-03-25</text:p>
          </table:table-cell>
          <table:table-cell office:value-type="string" office:string-value="Space Enthusiasts">
            <text:p>Space Enthusiasts</text:p>
          </table:table-cell>
          <table:table-cell office:value-type="string" office:string-value="5000">
            <text:p>5000</text:p>
          </table:table-cell>
          <table:table-cell office:value-type="string" office:string-value="$200000">
            <text:p>$200000</text:p>
          </table:table-cell>
          <table:table-cell office:value-type="string" office:string-value="Sci-Fi Logistics Co.">
            <text:p>Sci-Fi Logistics Co.</text:p>
          </table:table-cell>
          <table:table-cell office:value-type="string" office:string-value="Guest speaker attendance">
            <text:p>Guest speaker attendance</text:p>
          </table:table-cell>
          <table:table-cell office:value-type="string" office:string-value="Tickets sold: 4000">
            <text:p>Tickets sold: 4000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mall Business Expo 2023">
            <text:p>Small Business Expo 2023</text:p>
          </table:table-cell>
          <table:table-cell office:value-type="string" office:string-value="Atlanta, GA">
            <text:p>Atlanta, GA</text:p>
          </table:table-cell>
          <table:table-cell office:value-type="string" office:string-value="2023-05-05">
            <text:p>2023-05-05</text:p>
          </table:table-cell>
          <table:table-cell office:value-type="string" office:string-value="Business Connect">
            <text:p>Business Connect</text:p>
          </table:table-cell>
          <table:table-cell office:value-type="string" office:string-value="2500">
            <text:p>2500</text:p>
          </table:table-cell>
          <table:table-cell office:value-type="string" office:string-value="$120000">
            <text:p>$120000</text:p>
          </table:table-cell>
          <table:table-cell office:value-type="string" office:string-value="Small Business Logistics">
            <text:p>Small Business Logistics</text:p>
          </table:table-cell>
          <table:table-cell office:value-type="string" office:string-value="Networking opportunities">
            <text:p>Networking opportunities</text:p>
          </table:table-cell>
          <table:table-cell office:value-type="string" office:string-value="Visiting companies: 100">
            <text:p>Visiting companies: 100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Health &amp; Wellness Fair">
            <text:p>Health &amp; Wellness Fair</text:p>
          </table:table-cell>
          <table:table-cell office:value-type="string" office:string-value="Seattle, WA">
            <text:p>Seattle, WA</text:p>
          </table:table-cell>
          <table:table-cell office:value-type="string" office:string-value="2023-11-15">
            <text:p>2023-11-15</text:p>
          </table:table-cell>
          <table:table-cell office:value-type="string" office:string-value="Health Group">
            <text:p>Health Group</text:p>
          </table:table-cell>
          <table:table-cell office:value-type="string" office:string-value="4500">
            <text:p>4500</text:p>
          </table:table-cell>
          <table:table-cell office:value-type="string" office:string-value="$250000">
            <text:p>$250000</text:p>
          </table:table-cell>
          <table:table-cell office:value-type="string" office:string-value="Wellness Logistics Co.">
            <text:p>Wellness Logistics Co.</text:p>
          </table:table-cell>
          <table:table-cell office:value-type="string" office:string-value="Health regulations">
            <text:p>Health regulations</text:p>
          </table:table-cell>
          <table:table-cell office:value-type="string" office:string-value="Participation rate: 85%">
            <text:p>Participation rate: 85%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Annual Agility Conference">
            <text:p>Annual Agility Conference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2023-02-12">
            <text:p>2023-02-12</text:p>
          </table:table-cell>
          <table:table-cell office:value-type="string" office:string-value="Agility Society">
            <text:p>Agility Society</text:p>
          </table:table-cell>
          <table:table-cell office:value-type="string" office:string-value="700">
            <text:p>700</text:p>
          </table:table-cell>
          <table:table-cell office:value-type="string" office:string-value="$80000">
            <text:p>$80000</text:p>
          </table:table-cell>
          <table:table-cell office:value-type="string" office:string-value="Event Logistic Co.">
            <text:p>Event Logistic Co.</text:p>
          </table:table-cell>
          <table:table-cell office:value-type="string" office:string-value="Information dissemination">
            <text:p>Information dissemination</text:p>
          </table:table-cell>
          <table:table-cell office:value-type="string" office:string-value="Feedback rating: 90%">
            <text:p>Feedback rating: 90%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ook-Off Competition">
            <text:p>Cook-Off Competition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6-06">
            <text:p>2023-06-06</text:p>
          </table:table-cell>
          <table:table-cell office:value-type="string" office:string-value="Culinary Showdown">
            <text:p>Culinary Showdown</text:p>
          </table:table-cell>
          <table:table-cell office:value-type="string" office:string-value="1000">
            <text:p>1000</text:p>
          </table:table-cell>
          <table:table-cell office:value-type="string" office:string-value="$150000">
            <text:p>$150000</text:p>
          </table:table-cell>
          <table:table-cell office:value-type="string" office:string-value="Competition Logistics">
            <text:p>Competition Logistics</text:p>
          </table:table-cell>
          <table:table-cell office:value-type="string" office:string-value="Ingredient sourcing">
            <text:p>Ingredient sourcing</text:p>
          </table:table-cell>
          <table:table-cell office:value-type="string" office:string-value="Winners announced: 5">
            <text:p>Winners announced: 5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Winter Sports Adventure">
            <text:p>Winter Sports Adventure</text:p>
          </table:table-cell>
          <table:table-cell office:value-type="string" office:string-value="Aspen, CO">
            <text:p>Aspen, CO</text:p>
          </table:table-cell>
          <table:table-cell office:value-type="string" office:string-value="2023-12-01">
            <text:p>2023-12-01</text:p>
          </table:table-cell>
          <table:table-cell office:value-type="string" office:string-value="Adventure Seekers">
            <text:p>Adventure Seekers</text:p>
          </table:table-cell>
          <table:table-cell office:value-type="string" office:string-value="3000">
            <text:p>3000</text:p>
          </table:table-cell>
          <table:table-cell office:value-type="string" office:string-value="$135000">
            <text:p>$135000</text:p>
          </table:table-cell>
          <table:table-cell office:value-type="string" office:string-value="Adventure Logistics Co.">
            <text:p>Adventure Logistics Co.</text:p>
          </table:table-cell>
          <table:table-cell office:value-type="string" office:string-value="Weather adaptability">
            <text:p>Weather adaptability</text:p>
          </table:table-cell>
          <table:table-cell office:value-type="string" office:string-value="Activities completed: 100">
            <text:p>Activities completed: 100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International Solo Travel Fair">
            <text:p>International Solo Travel Fair</text:p>
          </table:table-cell>
          <table:table-cell office:value-type="string" office:string-value="Amsterdam, Netherlands">
            <text:p>Amsterdam, Netherlands</text:p>
          </table:table-cell>
          <table:table-cell office:value-type="string" office:string-value="2023-09-15">
            <text:p>2023-09-15</text:p>
          </table:table-cell>
          <table:table-cell office:value-type="string" office:string-value="Travel Enthusiasts">
            <text:p>Travel Enthusiasts</text:p>
          </table:table-cell>
          <table:table-cell office:value-type="string" office:string-value="2000">
            <text:p>2000</text:p>
          </table:table-cell>
          <table:table-cell office:value-type="string" office:string-value="$320000">
            <text:p>$320000</text:p>
          </table:table-cell>
          <table:table-cell office:value-type="string" office:string-value="Travel Logistics Co.">
            <text:p>Travel Logistics Co.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Deals offered: 50">
            <text:p>Deals offered: 50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nnual Fashion Exhibition">
            <text:p>Annual Fashion Exhibition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3-01">
            <text:p>2023-03-01</text:p>
          </table:table-cell>
          <table:table-cell office:value-type="string" office:string-value="Fashion Group">
            <text:p>Fashion Group</text:p>
          </table:table-cell>
          <table:table-cell office:value-type="string" office:string-value="8000">
            <text:p>8000</text:p>
          </table:table-cell>
          <table:table-cell office:value-type="string" office:string-value="$1,000,000">
            <text:p>$1,000,000</text:p>
          </table:table-cell>
          <table:table-cell office:value-type="string" office:string-value="Fashion Event Logistics">
            <text:p>Fashion Event Logistics</text:p>
          </table:table-cell>
          <table:table-cell office:value-type="string" office:string-value="Designer participation">
            <text:p>Designer participation</text:p>
          </table:table-cell>
          <table:table-cell office:value-type="string" office:string-value="Sales figures: $450,000">
            <text:p>Sales figures: $450,000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Women in Tech Conference">
            <text:p>Women in Tech Conference</text:p>
          </table:table-cell>
          <table:table-cell office:value-type="string" office:string-value="Austin, TX">
            <text:p>Austin, TX</text:p>
          </table:table-cell>
          <table:table-cell office:value-type="string" office:string-value="2023-08-20">
            <text:p>2023-08-20</text:p>
          </table:table-cell>
          <table:table-cell office:value-type="string" office:string-value="Women Tech Org.">
            <text:p>Women Tech Org.</text:p>
          </table:table-cell>
          <table:table-cell office:value-type="string" office:string-value="900">
            <text:p>900</text:p>
          </table:table-cell>
          <table:table-cell office:value-type="string" office:string-value="$200000">
            <text:p>$200000</text:p>
          </table:table-cell>
          <table:table-cell office:value-type="string" office:string-value="Tech Logistics Co.">
            <text:p>Tech Logistics Co.</text:p>
          </table:table-cell>
          <table:table-cell office:value-type="string" office:string-value="Sponsorship acquisition">
            <text:p>Sponsorship acquisition</text:p>
          </table:table-cell>
          <table:table-cell office:value-type="string" office:string-value="Attendance growth: 25%">
            <text:p>Attendance growth: 25%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Annual Car Show">
            <text:p>Annual Car Show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10-15">
            <text:p>2023-10-15</text:p>
          </table:table-cell>
          <table:table-cell office:value-type="string" office:string-value="Car Enthusiasts">
            <text:p>Car Enthusiasts</text:p>
          </table:table-cell>
          <table:table-cell office:value-type="string" office:string-value="15000">
            <text:p>15000</text:p>
          </table:table-cell>
          <table:table-cell office:value-type="string" office:string-value="$1,500,000">
            <text:p>$1,500,000</text:p>
          </table:table-cell>
          <table:table-cell office:value-type="string" office:string-value="Car Logistics Inc.">
            <text:p>Car Logistics Inc.</text:p>
          </table:table-cell>
          <table:table-cell office:value-type="string" office:string-value="Traffic management">
            <text:p>Traffic management</text:p>
          </table:table-cell>
          <table:table-cell office:value-type="string" office:string-value="New car releases: 100">
            <text:p>New car releases: 100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Annual Fitness Expo">
            <text:p>Annual Fitness Expo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6-12">
            <text:p>2023-06-12</text:p>
          </table:table-cell>
          <table:table-cell office:value-type="string" office:string-value="Fitness Society">
            <text:p>Fitness Society</text:p>
          </table:table-cell>
          <table:table-cell office:value-type="string" office:string-value="5000">
            <text:p>5000</text:p>
          </table:table-cell>
          <table:table-cell office:value-type="string" office:string-value="$300000">
            <text:p>$300000</text:p>
          </table:table-cell>
          <table:table-cell office:value-type="string" office:string-value="Fitness Event Logistics">
            <text:p>Fitness Event Logistics</text:p>
          </table:table-cell>
          <table:table-cell office:value-type="string" office:string-value="Trainer availability">
            <text:p>Trainer availability</text:p>
          </table:table-cell>
          <table:table-cell office:value-type="string" office:string-value="Workouts attended: 2000">
            <text:p>Workouts attended: 2000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Digital Nomad Festival">
            <text:p>Digital Nomad Festival</text:p>
          </table:table-cell>
          <table:table-cell office:value-type="string" office:string-value="Helsinki, Finland">
            <text:p>Helsinki, Finland</text:p>
          </table:table-cell>
          <table:table-cell office:value-type="string" office:string-value="2023-07-22">
            <text:p>2023-07-22</text:p>
          </table:table-cell>
          <table:table-cell office:value-type="string" office:string-value="Nomad Connect">
            <text:p>Nomad Connect</text:p>
          </table:table-cell>
          <table:table-cell office:value-type="string" office:string-value="1000">
            <text:p>1000</text:p>
          </table:table-cell>
          <table:table-cell office:value-type="string" office:string-value="$120000">
            <text:p>$120000</text:p>
          </table:table-cell>
          <table:table-cell office:value-type="string" office:string-value="Virtual Logistics Group">
            <text:p>Virtual Logistics Group</text:p>
          </table:table-cell>
          <table:table-cell office:value-type="string" office:string-value="Remote participation">
            <text:p>Remote participation</text:p>
          </table:table-cell>
          <table:table-cell office:value-type="string" office:string-value="Online sessions conducted: 30">
            <text:p>Online sessions conducted: 30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Resume Writing Workshop">
            <text:p>Resume Writing Workshop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2-25">
            <text:p>2023-02-25</text:p>
          </table:table-cell>
          <table:table-cell office:value-type="string" office:string-value="Career Coach">
            <text:p>Career Coach</text:p>
          </table:table-cell>
          <table:table-cell office:value-type="string" office:string-value="150">
            <text:p>150</text:p>
          </table:table-cell>
          <table:table-cell office:value-type="string" office:string-value="$25000">
            <text:p>$25000</text:p>
          </table:table-cell>
          <table:table-cell office:value-type="string" office:string-value="Workshop Logistics">
            <text:p>Workshop Logistics</text:p>
          </table:table-cell>
          <table:table-cell office:value-type="string" office:string-value="Feedback collection">
            <text:p>Feedback collection</text:p>
          </table:table-cell>
          <table:table-cell office:value-type="string" office:string-value="Participants hired: 20">
            <text:p>Participants hired: 20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lobal Education Summit">
            <text:p>Global Education Summit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2023-09-05">
            <text:p>2023-09-05</text:p>
          </table:table-cell>
          <table:table-cell office:value-type="string" office:string-value="Education Forum">
            <text:p>Education Forum</text:p>
          </table:table-cell>
          <table:table-cell office:value-type="string" office:string-value="6000">
            <text:p>6000</text:p>
          </table:table-cell>
          <table:table-cell office:value-type="string" office:string-value="$400000">
            <text:p>$400000</text:p>
          </table:table-cell>
          <table:table-cell office:value-type="string" office:string-value="Education Logistics Co.">
            <text:p>Education Logistics Co.</text:p>
          </table:table-cell>
          <table:table-cell office:value-type="string" office:string-value="Multi-language support">
            <text:p>Multi-language support</text:p>
          </table:table-cell>
          <table:table-cell office:value-type="string" office:string-value="Policy proposals presented: 15">
            <text:p>Policy proposals presented: 15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Documentary Film workshops">
            <text:p>Documentary Film workshops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5-30">
            <text:p>2023-05-30</text:p>
          </table:table-cell>
          <table:table-cell office:value-type="string" office:string-value="Film Society">
            <text:p>Film Society</text:p>
          </table:table-cell>
          <table:table-cell office:value-type="string" office:string-value="800">
            <text:p>800</text:p>
          </table:table-cell>
          <table:table-cell office:value-type="string" office:string-value="$50000">
            <text:p>$50000</text:p>
          </table:table-cell>
          <table:table-cell office:value-type="string" office:string-value="Film Workshop Logistics">
            <text:p>Film Workshop Logistics</text:p>
          </table:table-cell>
          <table:table-cell office:value-type="string" office:string-value="Documentary submissions">
            <text:p>Documentary submissions</text:p>
          </table:table-cell>
          <table:table-cell office:value-type="string" office:string-value="Films screened: 25">
            <text:p>Films screened: 25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Annual Collectibles Fair">
            <text:p>Annual Collectibles Fair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11-30">
            <text:p>2023-11-30</text:p>
          </table:table-cell>
          <table:table-cell office:value-type="string" office:string-value="Collectors Association">
            <text:p>Collectors Association</text:p>
          </table:table-cell>
          <table:table-cell office:value-type="string" office:string-value="2500">
            <text:p>2500</text:p>
          </table:table-cell>
          <table:table-cell office:value-type="string" office:string-value="$300000">
            <text:p>$300000</text:p>
          </table:table-cell>
          <table:table-cell office:value-type="string" office:string-value="Collectors Logistics">
            <text:p>Collectors Logistics</text:p>
          </table:table-cell>
          <table:table-cell office:value-type="string" office:string-value="Item verification">
            <text:p>Item verification</text:p>
          </table:table-cell>
          <table:table-cell office:value-type="string" office:string-value="Items sold: 1000">
            <text:p>Items sold: 1000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extile Design Workshop">
            <text:p>Textile Design Workshop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6-15">
            <text:p>2023-06-15</text:p>
          </table:table-cell>
          <table:table-cell office:value-type="string" office:string-value="Textile Society">
            <text:p>Textile Society</text:p>
          </table:table-cell>
          <table:table-cell office:value-type="string" office:string-value="400">
            <text:p>400</text:p>
          </table:table-cell>
          <table:table-cell office:value-type="string" office:string-value="$30000">
            <text:p>$30000</text:p>
          </table:table-cell>
          <table:table-cell office:value-type="string" office:string-value="Textile Logistics Group">
            <text:p>Textile Logistics Group</text:p>
          </table:table-cell>
          <table:table-cell office:value-type="string" office:string-value="Material sourcing">
            <text:p>Material sourcing</text:p>
          </table:table-cell>
          <table:table-cell office:value-type="string" office:string-value="Workshops conducted: 10">
            <text:p>Workshops conducted: 10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Hosting for Nonprofits Conference">
            <text:p>Hosting for Nonprofits Conference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3-26">
            <text:p>2023-03-26</text:p>
          </table:table-cell>
          <table:table-cell office:value-type="string" office:string-value="Nonprofit Network">
            <text:p>Nonprofit Network</text:p>
          </table:table-cell>
          <table:table-cell office:value-type="string" office:string-value="500">
            <text:p>500</text:p>
          </table:table-cell>
          <table:table-cell office:value-type="string" office:string-value="$50000">
            <text:p>$50000</text:p>
          </table:table-cell>
          <table:table-cell office:value-type="string" office:string-value="Event Logistics Authority">
            <text:p>Event Logistics Authority</text:p>
          </table:table-cell>
          <table:table-cell office:value-type="string" office:string-value="Funding availability">
            <text:p>Funding availability</text:p>
          </table:table-cell>
          <table:table-cell office:value-type="string" office:string-value="Grants sought: 20">
            <text:p>Grants sought: 20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ustainable Building Conference">
            <text:p>Sustainable Building Conference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08-10">
            <text:p>2023-08-10</text:p>
          </table:table-cell>
          <table:table-cell office:value-type="string" office:string-value="Green Building Org.">
            <text:p>Green Building Org.</text:p>
          </table:table-cell>
          <table:table-cell office:value-type="string" office:string-value="2000">
            <text:p>2000</text:p>
          </table:table-cell>
          <table:table-cell office:value-type="string" office:string-value="$250000">
            <text:p>$250000</text:p>
          </table:table-cell>
          <table:table-cell office:value-type="string" office:string-value="Green Event Logistics">
            <text:p>Green Event Logistics</text:p>
          </table:table-cell>
          <table:table-cell office:value-type="string" office:string-value="Material sourcing">
            <text:p>Material sourcing</text:p>
          </table:table-cell>
          <table:table-cell office:value-type="string" office:string-value="Ideas generated: 50">
            <text:p>Ideas generated: 50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Annual Science Olympiad">
            <text:p>Annual Science Olympiad</text:p>
          </table:table-cell>
          <table:table-cell office:value-type="string" office:string-value="San Jose, CA">
            <text:p>San Jose, CA</text:p>
          </table:table-cell>
          <table:table-cell office:value-type="string" office:string-value="2023-04-01">
            <text:p>2023-04-01</text:p>
          </table:table-cell>
          <table:table-cell office:value-type="string" office:string-value="Youth Science Society">
            <text:p>Youth Science Society</text:p>
          </table:table-cell>
          <table:table-cell office:value-type="string" office:string-value="800">
            <text:p>800</text:p>
          </table:table-cell>
          <table:table-cell office:value-type="string" office:string-value="$60000">
            <text:p>$60000</text:p>
          </table:table-cell>
          <table:table-cell office:value-type="string" office:string-value="Olympiad Logistics">
            <text:p>Olympiad Logistics</text:p>
          </table:table-cell>
          <table:table-cell office:value-type="string" office:string-value="Team coordination">
            <text:p>Team coordination</text:p>
          </table:table-cell>
          <table:table-cell office:value-type="string" office:string-value="Projects completed: 50">
            <text:p>Projects completed: 50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World Dances of the World Festival">
            <text:p>World Dances of the World Festival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2023-05-20">
            <text:p>2023-05-20</text:p>
          </table:table-cell>
          <table:table-cell office:value-type="string" office:string-value="Dance Society">
            <text:p>Dance Society</text:p>
          </table:table-cell>
          <table:table-cell office:value-type="string" office:string-value="3000">
            <text:p>3000</text:p>
          </table:table-cell>
          <table:table-cell office:value-type="string" office:string-value="$250000">
            <text:p>$250000</text:p>
          </table:table-cell>
          <table:table-cell office:value-type="string" office:string-value="Dance Logistics Co.">
            <text:p>Dance Logistics Co.</text:p>
          </table:table-cell>
          <table:table-cell office:value-type="string" office:string-value="Cultural representation">
            <text:p>Cultural representation</text:p>
          </table:table-cell>
          <table:table-cell office:value-type="string" office:string-value="Dances performed: 40">
            <text:p>Dances performed: 40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International Vegetarian Food Festival">
            <text:p>International Vegetarian Food Festival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7-15">
            <text:p>2023-07-15</text:p>
          </table:table-cell>
          <table:table-cell office:value-type="string" office:string-value="Food Summit">
            <text:p>Food Summit</text:p>
          </table:table-cell>
          <table:table-cell office:value-type="string" office:string-value="2000">
            <text:p>2000</text:p>
          </table:table-cell>
          <table:table-cell office:value-type="string" office:string-value="$150000">
            <text:p>$150000</text:p>
          </table:table-cell>
          <table:table-cell office:value-type="string" office:string-value="Vegetarian Logistics">
            <text:p>Vegetarian Logistics</text:p>
          </table:table-cell>
          <table:table-cell office:value-type="string" office:string-value="Food quality">
            <text:p>Food quality</text:p>
          </table:table-cell>
          <table:table-cell office:value-type="string" office:string-value="Satisfaction rate: 90%">
            <text:p>Satisfaction rate: 90%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Annual Parenting Expo">
            <text:p>Annual Parenting Expo</text:p>
          </table:table-cell>
          <table:table-cell office:value-type="string" office:string-value="Atlanta, GA">
            <text:p>Atlanta, GA</text:p>
          </table:table-cell>
          <table:table-cell office:value-type="string" office:string-value="2023-10-10">
            <text:p>2023-10-10</text:p>
          </table:table-cell>
          <table:table-cell office:value-type="string" office:string-value="Parenting Association">
            <text:p>Parenting Association</text:p>
          </table:table-cell>
          <table:table-cell office:value-type="string" office:string-value="3000">
            <text:p>3000</text:p>
          </table:table-cell>
          <table:table-cell office:value-type="string" office:string-value="$120000">
            <text:p>$120000</text:p>
          </table:table-cell>
          <table:table-cell office:value-type="string" office:string-value="Family Logistics Co.">
            <text:p>Family Logistics Co.</text:p>
          </table:table-cell>
          <table:table-cell office:value-type="string" office:string-value="Audience engagement">
            <text:p>Audience engagement</text:p>
          </table:table-cell>
          <table:table-cell office:value-type="string" office:string-value="Workshops held: 30">
            <text:p>Workshops held: 30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World Photography Festival">
            <text:p>World Photography Festival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2023-09-01">
            <text:p>2023-09-01</text:p>
          </table:table-cell>
          <table:table-cell office:value-type="string" office:string-value="Photo Enthusiasts">
            <text:p>Photo Enthusiasts</text:p>
          </table:table-cell>
          <table:table-cell office:value-type="string" office:string-value="1000">
            <text:p>1000</text:p>
          </table:table-cell>
          <table:table-cell office:value-type="string" office:string-value="$200000">
            <text:p>$200000</text:p>
          </table:table-cell>
          <table:table-cell office:value-type="string" office:string-value="Photography Logistics Co.">
            <text:p>Photography Logistics Co.</text:p>
          </table:table-cell>
          <table:table-cell office:value-type="string" office:string-value="Exhibitor participation">
            <text:p>Exhibitor participation</text:p>
          </table:table-cell>
          <table:table-cell office:value-type="string" office:string-value="Exhibits displayed: 150">
            <text:p>Exhibits displayed: 150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Tea and Coffee Show">
            <text:p>Tea and Coffee Show</text:p>
          </table:table-cell>
          <table:table-cell office:value-type="string" office:string-value="Portland, OR">
            <text:p>Portland, OR</text:p>
          </table:table-cell>
          <table:table-cell office:value-type="string" office:string-value="2023-06-18">
            <text:p>2023-06-18</text:p>
          </table:table-cell>
          <table:table-cell office:value-type="string" office:string-value="Tea Lovers">
            <text:p>Tea Lovers</text:p>
          </table:table-cell>
          <table:table-cell office:value-type="string" office:string-value="2500">
            <text:p>2500</text:p>
          </table:table-cell>
          <table:table-cell office:value-type="string" office:string-value="$90000">
            <text:p>$90000</text:p>
          </table:table-cell>
          <table:table-cell office:value-type="string" office:string-value="Beverage Logistics">
            <text:p>Beverage Logistics</text:p>
          </table:table-cell>
          <table:table-cell office:value-type="string" office:string-value="Cultural representation">
            <text:p>Cultural representation</text:p>
          </table:table-cell>
          <table:table-cell office:value-type="string" office:string-value="Tastings conducted: 50">
            <text:p>Tastings conducted: 50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Annual Urban Arts Festival">
            <text:p>Annual Urban Arts Festival</text:p>
          </table:table-cell>
          <table:table-cell office:value-type="string" office:string-value="Seattle, WA">
            <text:p>Seattle, WA</text:p>
          </table:table-cell>
          <table:table-cell office:value-type="string" office:string-value="2023-08-24">
            <text:p>2023-08-24</text:p>
          </table:table-cell>
          <table:table-cell office:value-type="string" office:string-value="Urban Arts Society">
            <text:p>Urban Arts Society</text:p>
          </table:table-cell>
          <table:table-cell office:value-type="string" office:string-value="5000">
            <text:p>5000</text:p>
          </table:table-cell>
          <table:table-cell office:value-type="string" office:string-value="$250000">
            <text:p>$250000</text:p>
          </table:table-cell>
          <table:table-cell office:value-type="string" office:string-value="Urban Logistics Co.">
            <text:p>Urban Logistics Co.</text:p>
          </table:table-cell>
          <table:table-cell office:value-type="string" office:string-value="Community interaction">
            <text:p>Community interaction</text:p>
          </table:table-cell>
          <table:table-cell office:value-type="string" office:string-value="Artworks sold: 300">
            <text:p>Artworks sold: 300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Kids Tech Camp 2023">
            <text:p>Kids Tech Camp 2023</text:p>
          </table:table-cell>
          <table:table-cell office:value-type="string" office:string-value="Houston, TX">
            <text:p>Houston, TX</text:p>
          </table:table-cell>
          <table:table-cell office:value-type="string" office:string-value="2023-06-14">
            <text:p>2023-06-14</text:p>
          </table:table-cell>
          <table:table-cell office:value-type="string" office:string-value="Kids Tech">
            <text:p>Kids Tech</text:p>
          </table:table-cell>
          <table:table-cell office:value-type="string" office:string-value="150">
            <text:p>150</text:p>
          </table:table-cell>
          <table:table-cell office:value-type="string" office:string-value="$25000">
            <text:p>$25000</text:p>
          </table:table-cell>
          <table:table-cell office:value-type="string" office:string-value="Tech Kids Logistics">
            <text:p>Tech Kids Logistics</text:p>
          </table:table-cell>
          <table:table-cell office:value-type="string" office:string-value="Resource gathering">
            <text:p>Resource gathering</text:p>
          </table:table-cell>
          <table:table-cell office:value-type="string" office:string-value="Projects created: 50">
            <text:p>Projects created: 50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Annual History Conference">
            <text:p>Annual History Conference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2023-03-20">
            <text:p>2023-03-20</text:p>
          </table:table-cell>
          <table:table-cell office:value-type="string" office:string-value="History Scholars">
            <text:p>History Scholars</text:p>
          </table:table-cell>
          <table:table-cell office:value-type="string" office:string-value="1200">
            <text:p>1200</text:p>
          </table:table-cell>
          <table:table-cell office:value-type="string" office:string-value="$300000">
            <text:p>$300000</text:p>
          </table:table-cell>
          <table:table-cell office:value-type="string" office:string-value="History Logistics Co.">
            <text:p>History Logistics Co.</text:p>
          </table:table-cell>
          <table:table-cell office:value-type="string" office:string-value="Grant funding">
            <text:p>Grant funding</text:p>
          </table:table-cell>
          <table:table-cell office:value-type="string" office:string-value="Papers presented: 85">
            <text:p>Papers presented: 85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Culinary Academy Open House">
            <text:p>Culinary Academy Open House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8-05">
            <text:p>2023-08-05</text:p>
          </table:table-cell>
          <table:table-cell office:value-type="string" office:string-value="Culinary Academy">
            <text:p>Culinary Academy</text:p>
          </table:table-cell>
          <table:table-cell office:value-type="string" office:string-value="1000">
            <text:p>1000</text:p>
          </table:table-cell>
          <table:table-cell office:value-type="string" office:string-value="$120000">
            <text:p>$120000</text:p>
          </table:table-cell>
          <table:table-cell office:value-type="string" office:string-value="Culinary Event Logistics">
            <text:p>Culinary Event Logistics</text:p>
          </table:table-cell>
          <table:table-cell office:value-type="string" office:string-value="Participation outreach">
            <text:p>Participation outreach</text:p>
          </table:table-cell>
          <table:table-cell office:value-type="string" office:string-value="Applicants acquired: 50">
            <text:p>Applicants acquired: 50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World Languages Forum">
            <text:p>World Languages Forum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9-12">
            <text:p>2023-09-12</text:p>
          </table:table-cell>
          <table:table-cell office:value-type="string" office:string-value="Language Connect">
            <text:p>Language Connect</text:p>
          </table:table-cell>
          <table:table-cell office:value-type="string" office:string-value="800">
            <text:p>800</text:p>
          </table:table-cell>
          <table:table-cell office:value-type="string" office:string-value="$70000">
            <text:p>$70000</text:p>
          </table:table-cell>
          <table:table-cell office:value-type="string" office:string-value="Education Logistics">
            <text:p>Education Logistics</text:p>
          </table:table-cell>
          <table:table-cell office:value-type="string" office:string-value="Cultural representation">
            <text:p>Cultural representation</text:p>
          </table:table-cell>
          <table:table-cell office:value-type="string" office:string-value="Presentations conducted: 20">
            <text:p>Presentations conducted: 20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Environment Awareness Workshop">
            <text:p>Environment Awareness Workshop</text:p>
          </table:table-cell>
          <table:table-cell office:value-type="string" office:string-value="Miami, FL">
            <text:p>Miami, FL</text:p>
          </table:table-cell>
          <table:table-cell office:value-type="string" office:string-value="2023-03-30">
            <text:p>2023-03-30</text:p>
          </table:table-cell>
          <table:table-cell office:value-type="string" office:string-value="Eco Symposium">
            <text:p>Eco Symposium</text:p>
          </table:table-cell>
          <table:table-cell office:value-type="string" office:string-value="400">
            <text:p>400</text:p>
          </table:table-cell>
          <table:table-cell office:value-type="string" office:string-value="$40000">
            <text:p>$40000</text:p>
          </table:table-cell>
          <table:table-cell office:value-type="string" office:string-value="Environmental Logistics">
            <text:p>Environmental Logistics</text:p>
          </table:table-cell>
          <table:table-cell office:value-type="string" office:string-value="Community feedback">
            <text:p>Community feedback</text:p>
          </table:table-cell>
          <table:table-cell office:value-type="string" office:string-value="Commitments to change: 200">
            <text:p>Commitments to change: 200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Global Book Fair 2023">
            <text:p>Global Book Fair 2023</text:p>
          </table:table-cell>
          <table:table-cell office:value-type="string" office:string-value="London, UK">
            <text:p>London, UK</text:p>
          </table:table-cell>
          <table:table-cell office:value-type="string" office:string-value="2023-06-10">
            <text:p>2023-06-10</text:p>
          </table:table-cell>
          <table:table-cell office:value-type="string" office:string-value="Book Fair Org.">
            <text:p>Book Fair Org.</text:p>
          </table:table-cell>
          <table:table-cell office:value-type="string" office:string-value="10000">
            <text:p>10000</text:p>
          </table:table-cell>
          <table:table-cell office:value-type="string" office:string-value="$700000">
            <text:p>$700000</text:p>
          </table:table-cell>
          <table:table-cell office:value-type="string" office:string-value="Book Logistics Co.">
            <text:p>Book Logistics Co.</text:p>
          </table:table-cell>
          <table:table-cell office:value-type="string" office:string-value="Publishing standards">
            <text:p>Publishing standards</text:p>
          </table:table-cell>
          <table:table-cell office:value-type="string" office:string-value="Attendees registered: 10,000">
            <text:p>Attendees registered: 10,000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Annual Empowerment Summit">
            <text:p>Annual Empowerment Summit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09-30">
            <text:p>2023-09-30</text:p>
          </table:table-cell>
          <table:table-cell office:value-type="string" office:string-value="Empowerment Org.">
            <text:p>Empowerment Org.</text:p>
          </table:table-cell>
          <table:table-cell office:value-type="string" office:string-value="1000">
            <text:p>1000</text:p>
          </table:table-cell>
          <table:table-cell office:value-type="string" office:string-value="$120000">
            <text:p>$120000</text:p>
          </table:table-cell>
          <table:table-cell office:value-type="string" office:string-value="Empowerment Logistics">
            <text:p>Empowerment Logistics</text:p>
          </table:table-cell>
          <table:table-cell office:value-type="string" office:string-value="Speaker topic alignment">
            <text:p>Speaker topic alignment</text:p>
          </table:table-cell>
          <table:table-cell office:value-type="string" office:string-value="New programs initiated: 20">
            <text:p>New programs initiated: 20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Festival of Innovation">
            <text:p>Festival of Innovation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2023-05-17">
            <text:p>2023-05-17</text:p>
          </table:table-cell>
          <table:table-cell office:value-type="string" office:string-value="Innovation Group">
            <text:p>Innovation Group</text:p>
          </table:table-cell>
          <table:table-cell office:value-type="string" office:string-value="3000">
            <text:p>3000</text:p>
          </table:table-cell>
          <table:table-cell office:value-type="string" office:string-value="$400000">
            <text:p>$400000</text:p>
          </table:table-cell>
          <table:table-cell office:value-type="string" office:string-value="Innovation Logistics Co.">
            <text:p>Innovation Logistics Co.</text:p>
          </table:table-cell>
          <table:table-cell office:value-type="string" office:string-value="Crowd management">
            <text:p>Crowd management</text:p>
          </table:table-cell>
          <table:table-cell office:value-type="string" office:string-value="Innovation ideas proposed: 100">
            <text:p>Innovation ideas proposed: 100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Annual Faith Conference 2023">
            <text:p>Annual Faith Conference 2023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11-11">
            <text:p>2023-11-11</text:p>
          </table:table-cell>
          <table:table-cell office:value-type="string" office:string-value="Faith Connect">
            <text:p>Faith Connect</text:p>
          </table:table-cell>
          <table:table-cell office:value-type="string" office:string-value="1000">
            <text:p>1000</text:p>
          </table:table-cell>
          <table:table-cell office:value-type="string" office:string-value="$180000">
            <text:p>$180000</text:p>
          </table:table-cell>
          <table:table-cell office:value-type="string" office:string-value="Faith Logistics">
            <text:p>Faith Logistics</text:p>
          </table:table-cell>
          <table:table-cell office:value-type="string" office:string-value="Cultural inclusivity">
            <text:p>Cultural inclusivity</text:p>
          </table:table-cell>
          <table:table-cell office:value-type="string" office:string-value="Participation responses: 90%">
            <text:p>Participation responses: 90%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International Choir Festival">
            <text:p>International Choir Festival</text:p>
          </table:table-cell>
          <table:table-cell office:value-type="string" office:string-value="London, UK">
            <text:p>London, UK</text:p>
          </table:table-cell>
          <table:table-cell office:value-type="string" office:string-value="2023-04-21">
            <text:p>2023-04-21</text:p>
          </table:table-cell>
          <table:table-cell office:value-type="string" office:string-value="Choral Society">
            <text:p>Choral Society</text:p>
          </table:table-cell>
          <table:table-cell office:value-type="string" office:string-value="4000">
            <text:p>4000</text:p>
          </table:table-cell>
          <table:table-cell office:value-type="string" office:string-value="$200000">
            <text:p>$200000</text:p>
          </table:table-cell>
          <table:table-cell office:value-type="string" office:string-value="Choral Logistics Co.">
            <text:p>Choral Logistics Co.</text:p>
          </table:table-cell>
          <table:table-cell office:value-type="string" office:string-value="Repertoire selection">
            <text:p>Repertoire selection</text:p>
          </table:table-cell>
          <table:table-cell office:value-type="string" office:string-value="Participants engaged: 200">
            <text:p>Participants engaged: 200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Urban Planning 2023">
            <text:p>Urban Planning 2023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2023-06-01">
            <text:p>2023-06-01</text:p>
          </table:table-cell>
          <table:table-cell office:value-type="string" office:string-value="Urban Planning Society">
            <text:p>Urban Planning Society</text:p>
          </table:table-cell>
          <table:table-cell office:value-type="string" office:string-value="600">
            <text:p>600</text:p>
          </table:table-cell>
          <table:table-cell office:value-type="string" office:string-value="$80000">
            <text:p>$80000</text:p>
          </table:table-cell>
          <table:table-cell office:value-type="string" office:string-value="Planning Logistics">
            <text:p>Planning Logistics</text:p>
          </table:table-cell>
          <table:table-cell office:value-type="string" office:string-value="Stakeholder engagement">
            <text:p>Stakeholder engagement</text:p>
          </table:table-cell>
          <table:table-cell office:value-type="string" office:string-value="Plans presented: 30">
            <text:p>Plans presented: 30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Family Fun Day">
            <text:p>Family Fun Day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8-17">
            <text:p>2023-08-17</text:p>
          </table:table-cell>
          <table:table-cell office:value-type="string" office:string-value="Family First">
            <text:p>Family First</text:p>
          </table:table-cell>
          <table:table-cell office:value-type="string" office:string-value="3000">
            <text:p>3000</text:p>
          </table:table-cell>
          <table:table-cell office:value-type="string" office:string-value="$120000">
            <text:p>$120000</text:p>
          </table:table-cell>
          <table:table-cell office:value-type="string" office:string-value="Family Logistics">
            <text:p>Family Logistics</text:p>
          </table:table-cell>
          <table:table-cell office:value-type="string" office:string-value="Activity scheduling">
            <text:p>Activity scheduling</text:p>
          </table:table-cell>
          <table:table-cell office:value-type="string" office:string-value="Family participation rate: 85%">
            <text:p>Family participation rate: 85%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nnual Marine Conservation Conference">
            <text:p>Annual Marine Conservation Conference</text:p>
          </table:table-cell>
          <table:table-cell office:value-type="string" office:string-value="Miami, FL">
            <text:p>Miami, FL</text:p>
          </table:table-cell>
          <table:table-cell office:value-type="string" office:string-value="2023-10-14">
            <text:p>2023-10-14</text:p>
          </table:table-cell>
          <table:table-cell office:value-type="string" office:string-value="Marine Society">
            <text:p>Marine Society</text:p>
          </table:table-cell>
          <table:table-cell office:value-type="string" office:string-value="1000">
            <text:p>1000</text:p>
          </table:table-cell>
          <table:table-cell office:value-type="string" office:string-value="$400000">
            <text:p>$400000</text:p>
          </table:table-cell>
          <table:table-cell office:value-type="string" office:string-value="Marine Logistics Co.">
            <text:p>Marine Logistics Co.</text:p>
          </table:table-cell>
          <table:table-cell office:value-type="string" office:string-value="Speaker availability">
            <text:p>Speaker availability</text:p>
          </table:table-cell>
          <table:table-cell office:value-type="string" office:string-value="Research proposals presented: 50">
            <text:p>Research proposals presented: 50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International Pet Fashion Show">
            <text:p>International Pet Fashion Show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9-20,Pets Institute of Fashion&quot;">
            <text:p>2023-09-20,Pets Institute of Fashion"</text:p>
          </table:table-cell>
          <table:table-cell office:value-type="string" office:string-value="2000">
            <text:p>2000</text:p>
          </table:table-cell>
          <table:table-cell office:value-type="string" office:string-value="$200000">
            <text:p>$200000</text:p>
          </table:table-cell>
          <table:table-cell office:value-type="string" office:string-value="Pet Fashion Logistics">
            <text:p>Pet Fashion Logistics</text:p>
          </table:table-cell>
          <table:table-cell office:value-type="string" office:string-value="Designer lineup">
            <text:p>Designer lineup</text:p>
          </table:table-cell>
          <table:table-cell office:value-type="string" office:string-value="Outfits displayed: 300">
            <text:p>Outfits displayed: 3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Global Finance Forum">
            <text:p>Global Finance Forum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2023-08-30">
            <text:p>2023-08-30</text:p>
          </table:table-cell>
          <table:table-cell office:value-type="string" office:string-value="Finance Society">
            <text:p>Finance Society</text:p>
          </table:table-cell>
          <table:table-cell office:value-type="string" office:string-value="1200">
            <text:p>1200</text:p>
          </table:table-cell>
          <table:table-cell office:value-type="string" office:string-value="$300000">
            <text:p>$300000</text:p>
          </table:table-cell>
          <table:table-cell office:value-type="string" office:string-value="Finance Engineering">
            <text:p>Finance Engineering</text:p>
          </table:table-cell>
          <table:table-cell office:value-type="string" office:string-value="Sponsorship acquisition">
            <text:p>Sponsorship acquisition</text:p>
          </table:table-cell>
          <table:table-cell office:value-type="string" office:string-value="Funding raised: $75,000">
            <text:p>Funding raised: $75,000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Creative Writing Retreat">
            <text:p>Creative Writing Retreat</text:p>
          </table:table-cell>
          <table:table-cell office:value-type="string" office:string-value="Sedona, AZ">
            <text:p>Sedona, AZ</text:p>
          </table:table-cell>
          <table:table-cell office:value-type="string" office:string-value="2023-07-08">
            <text:p>2023-07-08</text:p>
          </table:table-cell>
          <table:table-cell office:value-type="string" office:string-value="Writers Community">
            <text:p>Writers Community</text:p>
          </table:table-cell>
          <table:table-cell office:value-type="string" office:string-value="150">
            <text:p>150</text:p>
          </table:table-cell>
          <table:table-cell office:value-type="string" office:string-value="$25000">
            <text:p>$25000</text:p>
          </table:table-cell>
          <table:table-cell office:value-type="string" office:string-value="Writing Retreat Logistics">
            <text:p>Writing Retreat Logistics</text:p>
          </table:table-cell>
          <table:table-cell office:value-type="string" office:string-value="Participant engagement">
            <text:p>Participant engagement</text:p>
          </table:table-cell>
          <table:table-cell office:value-type="string" office:string-value="Writers published: 20">
            <text:p>Writers published: 20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Annual Career Development Summit">
            <text:p>Annual Career Development Summit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5-14">
            <text:p>2023-05-14</text:p>
          </table:table-cell>
          <table:table-cell office:value-type="string" office:string-value="Career Development Society">
            <text:p>Career Development Society</text:p>
          </table:table-cell>
          <table:table-cell office:value-type="string" office:string-value="700">
            <text:p>700</text:p>
          </table:table-cell>
          <table:table-cell office:value-type="string" office:string-value="$150000">
            <text:p>$150000</text:p>
          </table:table-cell>
          <table:table-cell office:value-type="string" office:string-value="Career Logistics">
            <text:p>Career Logistics</text:p>
          </table:table-cell>
          <table:table-cell office:value-type="string" office:string-value="Employer participation">
            <text:p>Employer participation</text:p>
          </table:table-cell>
          <table:table-cell office:value-type="string" office:string-value="Job offers given: 50">
            <text:p>Job offers given: 50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Survival Skills Workshop">
            <text:p>Survival Skills Workshop</text:p>
          </table:table-cell>
          <table:table-cell office:value-type="string" office:string-value="Los Angeles, CA">
            <text:p>Los Angeles, CA</text:p>
          </table:table-cell>
          <table:table-cell office:value-type="string" office:string-value="2023-06-11">
            <text:p>2023-06-11</text:p>
          </table:table-cell>
          <table:table-cell office:value-type="string" office:string-value="Outdoor Skills Org.">
            <text:p>Outdoor Skills Org.</text:p>
          </table:table-cell>
          <table:table-cell office:value-type="string" office:string-value="200">
            <text:p>200</text:p>
          </table:table-cell>
          <table:table-cell office:value-type="string" office:string-value="$45000">
            <text:p>$45000</text:p>
          </table:table-cell>
          <table:table-cell office:value-type="string" office:string-value="Survival Logistics">
            <text:p>Survival Logistics</text:p>
          </table:table-cell>
          <table:table-cell office:value-type="string" office:string-value="Material acquisition">
            <text:p>Material acquisition</text:p>
          </table:table-cell>
          <table:table-cell office:value-type="string" office:string-value="Skills mastered: 100">
            <text:p>Skills mastered: 100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Tech Innovations Fair">
            <text:p>Tech Innovations Fair</text:p>
          </table:table-cell>
          <table:table-cell office:value-type="string" office:string-value="Boston, MA">
            <text:p>Boston, MA</text:p>
          </table:table-cell>
          <table:table-cell office:value-type="string" office:string-value="2023-10-05">
            <text:p>2023-10-05</text:p>
          </table:table-cell>
          <table:table-cell office:value-type="string" office:string-value="Innovators 2023">
            <text:p>Innovators 2023</text:p>
          </table:table-cell>
          <table:table-cell office:value-type="string" office:string-value="8000">
            <text:p>8000</text:p>
          </table:table-cell>
          <table:table-cell office:value-type="string" office:string-value="$500000">
            <text:p>$500000</text:p>
          </table:table-cell>
          <table:table-cell office:value-type="string" office:string-value="Tech Fair Logistics">
            <text:p>Tech Fair Logistics</text:p>
          </table:table-cell>
          <table:table-cell office:value-type="string" office:string-value="Tech disruptions">
            <text:p>Tech disruptions</text:p>
          </table:table-cell>
          <table:table-cell office:value-type="string" office:string-value="Products featured: 200">
            <text:p>Products featured: 200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Annual Balloon Festival">
            <text:p>Annual Balloon Festival</text:p>
          </table:table-cell>
          <table:table-cell office:value-type="string" office:string-value="Milan, Italy">
            <text:p>Milan, Italy</text:p>
          </table:table-cell>
          <table:table-cell office:value-type="string" office:string-value="2023-04-19">
            <text:p>2023-04-19</text:p>
          </table:table-cell>
          <table:table-cell office:value-type="string" office:string-value="Balloon Enthusiasts">
            <text:p>Balloon Enthusiasts</text:p>
          </table:table-cell>
          <table:table-cell office:value-type="string" office:string-value="6000">
            <text:p>6000</text:p>
          </table:table-cell>
          <table:table-cell office:value-type="string" office:string-value="$350000">
            <text:p>$350000</text:p>
          </table:table-cell>
          <table:table-cell office:value-type="string" office:string-value="Balloon Logistics Co.">
            <text:p>Balloon Logistics Co.</text:p>
          </table:table-cell>
          <table:table-cell office:value-type="string" office:string-value="Weather conditions">
            <text:p>Weather conditions</text:p>
          </table:table-cell>
          <table:table-cell office:value-type="string" office:string-value="Balloon rides sold: 2500">
            <text:p>Balloon rides sold: 2500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Annual Teachers Symposium">
            <text:p>Annual Teachers Symposium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6-15">
            <text:p>2023-06-15</text:p>
          </table:table-cell>
          <table:table-cell office:value-type="string" office:string-value="Teacher's Association">
            <text:p>Teacher's Association</text:p>
          </table:table-cell>
          <table:table-cell office:value-type="string" office:string-value="400">
            <text:p>400</text:p>
          </table:table-cell>
          <table:table-cell office:value-type="string" office:string-value="$80000">
            <text:p>$80000</text:p>
          </table:table-cell>
          <table:table-cell office:value-type="string" office:string-value="Teacher Logistics">
            <text:p>Teacher Logistics</text:p>
          </table:table-cell>
          <table:table-cell office:value-type="string" office:string-value="Funding availability">
            <text:p>Funding availability</text:p>
          </table:table-cell>
          <table:table-cell office:value-type="string" office:string-value="Workshops conducted: 20">
            <text:p>Workshops conducted: 20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Gaming Con">
            <text:p>Gaming Con</text:p>
          </table:table-cell>
          <table:table-cell office:value-type="string" office:string-value="Las Vegas, NV">
            <text:p>Las Vegas, NV</text:p>
          </table:table-cell>
          <table:table-cell office:value-type="string" office:string-value="2023-01-12">
            <text:p>2023-01-12</text:p>
          </table:table-cell>
          <table:table-cell office:value-type="string" office:string-value="Gaming Society">
            <text:p>Gaming Society</text:p>
          </table:table-cell>
          <table:table-cell office:value-type="string" office:string-value="5000">
            <text:p>5000</text:p>
          </table:table-cell>
          <table:table-cell office:value-type="string" office:string-value="$1,000,000">
            <text:p>$1,000,000</text:p>
          </table:table-cell>
          <table:table-cell office:value-type="string" office:string-value="Con Logistics Co.">
            <text:p>Con Logistics Co.</text:p>
          </table:table-cell>
          <table:table-cell office:value-type="string" office:string-value="High ticket demand">
            <text:p>High ticket demand</text:p>
          </table:table-cell>
          <table:table-cell office:value-type="string" office:string-value="Players engaged: 10,000">
            <text:p>Players engaged: 10,000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Tailgating Festival">
            <text:p>Tailgating Festival</text:p>
          </table:table-cell>
          <table:table-cell office:value-type="string" office:string-value="Atlanta, GA">
            <text:p>Atlanta, GA</text:p>
          </table:table-cell>
          <table:table-cell office:value-type="string" office:string-value="2023-11-05">
            <text:p>2023-11-05</text:p>
          </table:table-cell>
          <table:table-cell office:value-type="string" office:string-value="Tailgate Fans">
            <text:p>Tailgate Fans</text:p>
          </table:table-cell>
          <table:table-cell office:value-type="string" office:string-value="2500">
            <text:p>2500</text:p>
          </table:table-cell>
          <table:table-cell office:value-type="string" office:string-value="$200000">
            <text:p>$200000</text:p>
          </table:table-cell>
          <table:table-cell office:value-type="string" office:string-value="Tailgate Logistics">
            <text:p>Tailgate Logistics</text:p>
          </table:table-cell>
          <table:table-cell office:value-type="string" office:string-value="Food safety">
            <text:p>Food safety</text:p>
          </table:table-cell>
          <table:table-cell office:value-type="string" office:string-value="Participants served: 5000">
            <text:p>Participants served: 5000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Global Health Summit">
            <text:p>Global Health Summit</text:p>
          </table:table-cell>
          <table:table-cell office:value-type="string" office:string-value="Singapore">
            <text:p>Singapore</text:p>
          </table:table-cell>
          <table:table-cell office:value-type="string" office:string-value="2023-10-15">
            <text:p>2023-10-15</text:p>
          </table:table-cell>
          <table:table-cell office:value-type="string" office:string-value="Health Alliance">
            <text:p>Health Alliance</text:p>
          </table:table-cell>
          <table:table-cell office:value-type="string" office:string-value="7500">
            <text:p>7500</text:p>
          </table:table-cell>
          <table:table-cell office:value-type="string" office:string-value="$600000">
            <text:p>$600000</text:p>
          </table:table-cell>
          <table:table-cell office:value-type="string" office:string-value="Health Event Logistics">
            <text:p>Health Event Logistics</text:p>
          </table:table-cell>
          <table:table-cell office:value-type="string" office:string-value="Public safety">
            <text:p>Public safety</text:p>
          </table:table-cell>
          <table:table-cell office:value-type="string" office:string-value="Initiatives launched: 20">
            <text:p>Initiatives launched: 20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World Folklore Festival">
            <text:p>World Folklore Festival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08-25">
            <text:p>2023-08-25</text:p>
          </table:table-cell>
          <table:table-cell office:value-type="string" office:string-value="Folklore Society">
            <text:p>Folklore Society</text:p>
          </table:table-cell>
          <table:table-cell office:value-type="string" office:string-value="3000">
            <text:p>3000</text:p>
          </table:table-cell>
          <table:table-cell office:value-type="string" office:string-value="$120000">
            <text:p>$120000</text:p>
          </table:table-cell>
          <table:table-cell office:value-type="string" office:string-value="Cultural Logistics Co.">
            <text:p>Cultural Logistics Co.</text:p>
          </table:table-cell>
          <table:table-cell office:value-type="string" office:string-value="Artist engagement">
            <text:p>Artist engagement</text:p>
          </table:table-cell>
          <table:table-cell office:value-type="string" office:string-value="Performances scheduled: 100">
            <text:p>Performances scheduled: 100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Art &amp; Science Festival">
            <text:p>Art &amp; Science Festival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9-20">
            <text:p>2023-09-20</text:p>
          </table:table-cell>
          <table:table-cell office:value-type="string" office:string-value="Art and Science Society">
            <text:p>Art and Science Society</text:p>
          </table:table-cell>
          <table:table-cell office:value-type="string" office:string-value="2000">
            <text:p>2000</text:p>
          </table:table-cell>
          <table:table-cell office:value-type="string" office:string-value="$250000,Cultural Event Logistics&quot;">
            <text:p>$250000,Cultural Event Logistics"</text:p>
          </table:table-cell>
          <table:table-cell office:value-type="string" office:string-value="Artist collaboration">
            <text:p>Artist collaboration</text:p>
          </table:table-cell>
          <table:table-cell office:value-type="string" office:string-value="Collaborative pieces created: 15">
            <text:p>Collaborative pieces created: 1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nnual Game Fair">
            <text:p>Annual Game Fair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7-12">
            <text:p>2023-07-12</text:p>
          </table:table-cell>
          <table:table-cell office:value-type="string" office:string-value="Game Producers">
            <text:p>Game Producers</text:p>
          </table:table-cell>
          <table:table-cell office:value-type="string" office:string-value="4000">
            <text:p>4000</text:p>
          </table:table-cell>
          <table:table-cell office:value-type="string" office:string-value="$250000">
            <text:p>$250000</text:p>
          </table:table-cell>
          <table:table-cell office:value-type="string" office:string-value="Game Fair Logistics">
            <text:p>Game Fair Logistics</text:p>
          </table:table-cell>
          <table:table-cell office:value-type="string" office:string-value="Sustainability standards">
            <text:p>Sustainability standards</text:p>
          </table:table-cell>
          <table:table-cell office:value-type="string" office:string-value="Games reviewed: 200">
            <text:p>Games reviewed: 200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Christmas Market 2023">
            <text:p>Christmas Market 2023</text:p>
          </table:table-cell>
          <table:table-cell office:value-type="string" office:string-value="Chicago, IL">
            <text:p>Chicago, IL</text:p>
          </table:table-cell>
          <table:table-cell office:value-type="string" office:string-value="2023-12-10">
            <text:p>2023-12-10</text:p>
          </table:table-cell>
          <table:table-cell office:value-type="string" office:string-value="Market Society">
            <text:p>Market Society</text:p>
          </table:table-cell>
          <table:table-cell office:value-type="string" office:string-value="15000">
            <text:p>15000</text:p>
          </table:table-cell>
          <table:table-cell office:value-type="string" office:string-value="$450000">
            <text:p>$450000</text:p>
          </table:table-cell>
          <table:table-cell office:value-type="string" office:string-value="Event Logistics Co.">
            <text:p>Event Logistics Co.</text:p>
          </table:table-cell>
          <table:table-cell office:value-type="string" office:string-value="Vendor participation">
            <text:p>Vendor participation</text:p>
          </table:table-cell>
          <table:table-cell office:value-type="string" office:string-value="Sales generated: $500,000">
            <text:p>Sales generated: $500,000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International Fencing Championship">
            <text:p>International Fencing Championship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2023-04-01">
            <text:p>2023-04-01</text:p>
          </table:table-cell>
          <table:table-cell office:value-type="string" office:string-value="Fencing Org.">
            <text:p>Fencing Org.</text:p>
          </table:table-cell>
          <table:table-cell office:value-type="string" office:string-value="1000">
            <text:p>1000</text:p>
          </table:table-cell>
          <table:table-cell office:value-type="string" office:string-value="$150000">
            <text:p>$150000</text:p>
          </table:table-cell>
          <table:table-cell office:value-type="string" office:string-value="Fencing Logistics">
            <text:p>Fencing Logistics</text:p>
          </table:table-cell>
          <table:table-cell office:value-type="string" office:string-value="Venue coordination">
            <text:p>Venue coordination</text:p>
          </table:table-cell>
          <table:table-cell office:value-type="string" office:string-value="Matches held: 50">
            <text:p>Matches held: 50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Annual Running Festival">
            <text:p>Annual Running Festival</text:p>
          </table:table-cell>
          <table:table-cell office:value-type="string" office:string-value="New York, NY">
            <text:p>New York, NY</text:p>
          </table:table-cell>
          <table:table-cell office:value-type="string" office:string-value="2023-09-21">
            <text:p>2023-09-21</text:p>
          </table:table-cell>
          <table:table-cell office:value-type="string" office:string-value="Running Society">
            <text:p>Running Society</text:p>
          </table:table-cell>
          <table:table-cell office:value-type="string" office:string-value="30000">
            <text:p>30000</text:p>
          </table:table-cell>
          <table:table-cell office:value-type="string" office:string-value="$500000">
            <text:p>$500000</text:p>
          </table:table-cell>
          <table:table-cell office:value-type="string" office:string-value="Running Event Logistics">
            <text:p>Running Event Logistics</text:p>
          </table:table-cell>
          <table:table-cell office:value-type="string" office:string-value="Safety procedures">
            <text:p>Safety procedures</text:p>
          </table:table-cell>
          <table:table-cell office:value-type="string" office:string-value="Registration growth: 20%">
            <text:p>Registration growth: 20%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Experimental Foods Festival">
            <text:p>Experimental Foods Festival</text:p>
          </table:table-cell>
          <table:table-cell office:value-type="string" office:string-value="Austin, TX">
            <text:p>Austin, TX</text:p>
          </table:table-cell>
          <table:table-cell office:value-type="string" office:string-value="2023-08-15">
            <text:p>2023-08-15</text:p>
          </table:table-cell>
          <table:table-cell office:value-type="string" office:string-value="Food Innovators">
            <text:p>Food Innovators</text:p>
          </table:table-cell>
          <table:table-cell office:value-type="string" office:string-value="1500">
            <text:p>1500</text:p>
          </table:table-cell>
          <table:table-cell office:value-type="string" office:string-value="$400000">
            <text:p>$400000</text:p>
          </table:table-cell>
          <table:table-cell office:value-type="string" office:string-value="Food Logistics Co.">
            <text:p>Food Logistics Co.</text:p>
          </table:table-cell>
          <table:table-cell office:value-type="string" office:string-value="Sourcing ingredients">
            <text:p>Sourcing ingredients</text:p>
          </table:table-cell>
          <table:table-cell office:value-type="string" office:string-value="Feedback collected: 90%">
            <text:p>Feedback collected: 9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