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rogram Name">
            <text:p>Program Name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Program Type">
            <text:p>Program Type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URL">
            <text:p>URL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EcoSchools">
            <text:p>EcoSchools</text:p>
          </table:table-cell>
          <table:table-cell office:value-type="string" office:string-value="National Wildlife Federation">
            <text:p>National Wildlife Feder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nwf.org/eco-schools">
            <text:p>https://www.nwf.org/eco-school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roject WILD">
            <text:p>Project WILD</text:p>
          </table:table-cell>
          <table:table-cell office:value-type="string" office:string-value="National Wildlife Federation">
            <text:p>National Wildlife Federation</text:p>
          </table:table-cell>
          <table:table-cell office:value-type="string" office:string-value="USA">
            <text:p>USA</text:p>
          </table:table-cell>
          <table:table-cell office:value-type="string" office:string-value="Teacher Training">
            <text:p>Teacher Training</text:p>
          </table:table-cell>
          <table:table-cell office:value-type="string" office:string-value="Teachers">
            <text:p>Teachers</text:p>
          </table:table-cell>
          <table:table-cell office:value-type="string" office:string-value="https://www.projectwild.org">
            <text:p>https://www.projectwild.or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reen School Alliance">
            <text:p>Green School Alliance</text:p>
          </table:table-cell>
          <table:table-cell office:value-type="string" office:string-value="Green School Alliance">
            <text:p>Green School Alliance</text:p>
          </table:table-cell>
          <table:table-cell office:value-type="string" office:string-value="USA">
            <text:p>USA</text:p>
          </table:table-cell>
          <table:table-cell office:value-type="string" office:string-value="School Program">
            <text:p>School Program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greenschoolalliance.org/">
            <text:p>http://www.greenschoolalliance.org/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ustainable Schools">
            <text:p>Sustainable Schools</text:p>
          </table:table-cell>
          <table:table-cell office:value-type="string" office:string-value="Envirothon">
            <text:p>Enviroth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envirothon.org/">
            <text:p>http://envirothon.org/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Vanishing Species">
            <text:p>Vanishing Species</text:p>
          </table:table-cell>
          <table:table-cell office:value-type="string" office:string-value="World Wildlife Fund">
            <text:p>World Wildlife Fund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worldwildlife.org/projects/vanishing-species">
            <text:p>https://www.worldwildlife.org/projects/vanishing-speci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arthkeepers">
            <text:p>Earthkeepers</text:p>
          </table:table-cell>
          <table:table-cell office:value-type="string" office:string-value="The Nature Conservancy">
            <text:p>The Nature Conservancy</text:p>
          </table:table-cell>
          <table:table-cell office:value-type="string" office:string-value="USA">
            <text:p>US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nature.org/en-us/get-involved/how-to-help/earthkeepers/">
            <text:p>https://www.nature.org/en-us/get-involved/how-to-help/earthkeepers/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atureBridge">
            <text:p>NatureBridge</text:p>
          </table:table-cell>
          <table:table-cell office:value-type="string" office:string-value="NatureBridge">
            <text:p>NatureBridge</text:p>
          </table:table-cell>
          <table:table-cell office:value-type="string" office:string-value="USA">
            <text:p>USA</text:p>
          </table:table-cell>
          <table:table-cell office:value-type="string" office:string-value="Camp">
            <text:p>Camp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naturebridge.org/">
            <text:p>https://www.naturebridge.org/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Environmental Education for Kids">
            <text:p>Environmental Education for Kids</text:p>
          </table:table-cell>
          <table:table-cell office:value-type="string" office:string-value="Environmental Education Council">
            <text:p>Environmental Education Council</text:p>
          </table:table-cell>
          <table:table-cell office:value-type="string" office:string-value="USA">
            <text:p>USA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Children">
            <text:p>Children</text:p>
          </table:table-cell>
          <table:table-cell office:value-type="string" office:string-value="https://eecouncil.org">
            <text:p>https://eecouncil.or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Kids' Climate Action Network">
            <text:p>Kids' Climate Action Network</text:p>
          </table:table-cell>
          <table:table-cell office:value-type="string" office:string-value="Kids' Climate Action Network">
            <text:p>Kids' Climate Action Network</text:p>
          </table:table-cell>
          <table:table-cell office:value-type="string" office:string-value="USA">
            <text:p>USA</text:p>
          </table:table-cell>
          <table:table-cell office:value-type="string" office:string-value="Online Education">
            <text:p>Online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kidsclimateactionnetwork.org">
            <text:p>https://www.kidsclimateactionnetwork.or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Habitat Heroes">
            <text:p>Habitat Heroes</text:p>
          </table:table-cell>
          <table:table-cell office:value-type="string" office:string-value="Green Hearts">
            <text:p>Green Hearts</text:p>
          </table:table-cell>
          <table:table-cell office:value-type="string" office:string-value="USA">
            <text:p>USA</text:p>
          </table:table-cell>
          <table:table-cell office:value-type="string" office:string-value="Volunteer Program">
            <text:p>Volunteer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eenhearts.org/">
            <text:p>http://greenhearts.org/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coAdapt">
            <text:p>EcoAdapt</text:p>
          </table:table-cell>
          <table:table-cell office:value-type="string" office:string-value="EcoAdapt">
            <text:p>EcoAdapt</text:p>
          </table:table-cell>
          <table:table-cell office:value-type="string" office:string-value="USA">
            <text:p>USA</text:p>
          </table:table-cell>
          <table:table-cell office:value-type="string" office:string-value="Research and Education">
            <text:p>Research and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coadapt.org/">
            <text:p>https://www.ecoadapt.org/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orest School Movement">
            <text:p>Forest School Movement</text:p>
          </table:table-cell>
          <table:table-cell office:value-type="string" office:string-value="Forest School Association">
            <text:p>Forest School Association</text:p>
          </table:table-cell>
          <table:table-cell office:value-type="string" office:string-value="UK">
            <text:p>UK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forestschoolassociation.org/">
            <text:p>https://www.forestschoolassociation.org/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itizen Science Programs">
            <text:p>Citizen Science Programs</text:p>
          </table:table-cell>
          <table:table-cell office:value-type="string" office:string-value="Cornell Lab of Ornithology">
            <text:p>Cornell Lab of Ornithology</text:p>
          </table:table-cell>
          <table:table-cell office:value-type="string" office:string-value="USA">
            <text:p>USA</text:p>
          </table:table-cell>
          <table:table-cell office:value-type="string" office:string-value="Citizen Science">
            <text:p>Citizen Science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birds.cornell.edu/citscitutorial/">
            <text:p>https://www.birds.cornell.edu/citscitutorial/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lean Air Kids">
            <text:p>Clean Air Kids</text:p>
          </table:table-cell>
          <table:table-cell office:value-type="string" office:string-value="Environmental Protection Agency">
            <text:p>Environmental Protection Agency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epa.gov/clean-air-kids">
            <text:p>https://www.epa.gov/clean-air-kid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WaterSmart">
            <text:p>WaterSmart</text:p>
          </table:table-cell>
          <table:table-cell office:value-type="string" office:string-value="Water Conservation Coalition">
            <text:p>Water Conservation Coalition</text:p>
          </table:table-cell>
          <table:table-cell office:value-type="string" office:string-value="Canada">
            <text:p>Canad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ww.watersmart.com/">
            <text:p>http://www.watersmart.com/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onservation Ambassadors">
            <text:p>Conservation Ambassadors</text:p>
          </table:table-cell>
          <table:table-cell office:value-type="string" office:string-value="Conservation Ambassadors">
            <text:p>Conservation Ambassadors</text:p>
          </table:table-cell>
          <table:table-cell office:value-type="string" office:string-value="USA">
            <text:p>USA</text:p>
          </table:table-cell>
          <table:table-cell office:value-type="string" office:string-value="Volunteer Training">
            <text:p>Volunteer Training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ww.conservationambassadors.org/">
            <text:p>http://www.conservationambassadors.org/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Green Jobs for Youth">
            <text:p>Green Jobs for Youth</text:p>
          </table:table-cell>
          <table:table-cell office:value-type="string" office:string-value="Youth Employment Program">
            <text:p>Youth Employment Program</text:p>
          </table:table-cell>
          <table:table-cell office:value-type="string" office:string-value="USA">
            <text:p>USA</text:p>
          </table:table-cell>
          <table:table-cell office:value-type="string" office:string-value="Career Training">
            <text:p>Career Training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s://www.youthemploymentprogram.org">
            <text:p>https://www.youthemploymentprogram.or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ildlife Conservation in Schools">
            <text:p>Wildlife Conservation in Schools</text:p>
          </table:table-cell>
          <table:table-cell office:value-type="string" office:string-value="Wildlife Conservation Society">
            <text:p>Wildlife Conservation Society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wcs.org/education">
            <text:p>https://www.wcs.org/educa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limate Change Education Program">
            <text:p>Climate Change Education Program</text:p>
          </table:table-cell>
          <table:table-cell office:value-type="string" office:string-value="National Oceanic and Atmospheric Administration">
            <text:p>National Oceanic and Atmospheric Administration</text:p>
          </table:table-cell>
          <table:table-cell office:value-type="string" office:string-value="USA">
            <text:p>USA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noaa.gov/">
            <text:p>https://www.noaa.gov/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Eco-Action">
            <text:p>Eco-Action</text:p>
          </table:table-cell>
          <table:table-cell office:value-type="string" office:string-value="Eco-Action">
            <text:p>Eco-Ac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coaction.org/">
            <text:p>https://www.ecoaction.org/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Project Learning Tree">
            <text:p>Project Learning Tree</text:p>
          </table:table-cell>
          <table:table-cell office:value-type="string" office:string-value="American Forest Foundation">
            <text:p>American Forest Found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plt.org/">
            <text:p>https://www.plt.org/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Green Teams">
            <text:p>Green Teams</text:p>
          </table:table-cell>
          <table:table-cell office:value-type="string" office:string-value="Environmental Education Foundation">
            <text:p>Environmental Education Foundation</text:p>
          </table:table-cell>
          <table:table-cell office:value-type="string" office:string-value="USA">
            <text:p>USA</text:p>
          </table:table-cell>
          <table:table-cell office:value-type="string" office:string-value="School Program">
            <text:p>School Program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eef.org/">
            <text:p>http://www.eef.org/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reen Schools Program">
            <text:p>Green Schools Program</text:p>
          </table:table-cell>
          <table:table-cell office:value-type="string" office:string-value="National Association of School Nurses">
            <text:p>National Association of School Nurses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nasn.org/">
            <text:p>http://www.nasn.org/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Marine Conservation Society">
            <text:p>Marine Conservation Society</text:p>
          </table:table-cell>
          <table:table-cell office:value-type="string" office:string-value="Marine Conservation Society">
            <text:p>Marine Conservation Society</text:p>
          </table:table-cell>
          <table:table-cell office:value-type="string" office:string-value="UK">
            <text:p>UK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mcsuk.org/">
            <text:p>https://www.mcsuk.org/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Nature's Classroom">
            <text:p>Nature's Classroom</text:p>
          </table:table-cell>
          <table:table-cell office:value-type="string" office:string-value="Nature's Classroom">
            <text:p>Nature's Classroom</text:p>
          </table:table-cell>
          <table:table-cell office:value-type="string" office:string-value="USA">
            <text:p>USA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naturesclassroom.org/">
            <text:p>http://www.naturesclassroom.org/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reen Ambassadors Program">
            <text:p>Green Ambassadors Program</text:p>
          </table:table-cell>
          <table:table-cell office:value-type="string" office:string-value="Green Ambassadors">
            <text:p>Green Ambassadors</text:p>
          </table:table-cell>
          <table:table-cell office:value-type="string" office:string-value="Canada">
            <text:p>Canada</text:p>
          </table:table-cell>
          <table:table-cell office:value-type="string" office:string-value="Youth Leadership">
            <text:p>Youth Leadership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s://greenambassadors.ca/">
            <text:p>https://greenambassadors.ca/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Eco Warriors">
            <text:p>Eco Warriors</text:p>
          </table:table-cell>
          <table:table-cell office:value-type="string" office:string-value="WWF Canada">
            <text:p>WWF Canada</text:p>
          </table:table-cell>
          <table:table-cell office:value-type="string" office:string-value="Canada">
            <text:p>Canad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wwf.ca/">
            <text:p>https://www.wwf.ca/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nternational Wildlife Conservation Program">
            <text:p>International Wildlife Conservation Program</text:p>
          </table:table-cell>
          <table:table-cell office:value-type="string" office:string-value="International Wildlife Conservation">
            <text:p>International Wildlife Conservation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iwc.org/">
            <text:p>https://iwc.org/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nergy Efficiency Education">
            <text:p>Energy Efficiency Education</text:p>
          </table:table-cell>
          <table:table-cell office:value-type="string" office:string-value="Energy Efficiency Council">
            <text:p>Energy Efficiency Council</text:p>
          </table:table-cell>
          <table:table-cell office:value-type="string" office:string-value="Australia">
            <text:p>Australi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ec.org.au/">
            <text:p>https://www.eec.org.au/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ustainable Development Education">
            <text:p>Sustainable Development Education</text:p>
          </table:table-cell>
          <table:table-cell office:value-type="string" office:string-value="UNESCO">
            <text:p>UNESCO</text:p>
          </table:table-cell>
          <table:table-cell office:value-type="string" office:string-value="International">
            <text:p>International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Adults">
            <text:p>Adults</text:p>
          </table:table-cell>
          <table:table-cell office:value-type="string" office:string-value="https://en.unesco.org/themes/education-for-sustainable-development">
            <text:p>https://en.unesco.org/themes/education-for-sustainable-development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nvironmental Literacy Curriculum">
            <text:p>Environmental Literacy Curriculum</text:p>
          </table:table-cell>
          <table:table-cell office:value-type="string" office:string-value="North American Association for Environmental Education">
            <text:p>North American Association for Environmental Educ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naaee.org/">
            <text:p>http://naaee.org/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Trees for the Future">
            <text:p>Trees for the Future</text:p>
          </table:table-cell>
          <table:table-cell office:value-type="string" office:string-value="Trees for the Future">
            <text:p>Trees for the Futur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trees.org/">
            <text:p>https://trees.org/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ermaculture Design Course">
            <text:p>Permaculture Design Course</text:p>
          </table:table-cell>
          <table:table-cell office:value-type="string" office:string-value="Permaculture Institute">
            <text:p>Permaculture Institute</text:p>
          </table:table-cell>
          <table:table-cell office:value-type="string" office:string-value="Global">
            <text:p>Global</text:p>
          </table:table-cell>
          <table:table-cell office:value-type="string" office:string-value="Workshop">
            <text:p>Workshop</text:p>
          </table:table-cell>
          <table:table-cell office:value-type="string" office:string-value="Adults">
            <text:p>Adults</text:p>
          </table:table-cell>
          <table:table-cell office:value-type="string" office:string-value="https://permacultureglobal.org/">
            <text:p>https://permacultureglobal.org/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oil to Plate">
            <text:p>Soil to Plate</text:p>
          </table:table-cell>
          <table:table-cell office:value-type="string" office:string-value="Kitchen Garden Foundation">
            <text:p>Kitchen Garden Foundation</text:p>
          </table:table-cell>
          <table:table-cell office:value-type="string" office:string-value="Australia">
            <text:p>Australia</text:p>
          </table:table-cell>
          <table:table-cell office:value-type="string" office:string-value="School Program">
            <text:p>School Program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kitchengardenfoundation.org.au/">
            <text:p>https://www.kitchengardenfoundation.org.au/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Outdoor Classroom Project">
            <text:p>Outdoor Classroom Project</text:p>
          </table:table-cell>
          <table:table-cell office:value-type="string" office:string-value="Outdoor Classroom Project">
            <text:p>Outdoor Classroom Project</text:p>
          </table:table-cell>
          <table:table-cell office:value-type="string" office:string-value="USA">
            <text:p>USA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outdoorclassroomproject.org/">
            <text:p>https://www.outdoorclassroomproject.org/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Waste Reduction Education">
            <text:p>Waste Reduction Education</text:p>
          </table:table-cell>
          <table:table-cell office:value-type="string" office:string-value="Keep America Beautiful">
            <text:p>Keep America Beautiful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kab.org/">
            <text:p>https://kab.org/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ustainable Energy Education">
            <text:p>Sustainable Energy Education</text:p>
          </table:table-cell>
          <table:table-cell office:value-type="string" office:string-value="U.S. Department of Energy">
            <text:p>U.S. Department of Energy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nergy.gov/">
            <text:p>https://www.energy.gov/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arm to School Program">
            <text:p>Farm to School Program</text:p>
          </table:table-cell>
          <table:table-cell office:value-type="string" office:string-value="USDA">
            <text:p>USDA</text:p>
          </table:table-cell>
          <table:table-cell office:value-type="string" office:string-value="USA">
            <text:p>USA</text:p>
          </table:table-cell>
          <table:table-cell office:value-type="string" office:string-value="School Program">
            <text:p>School Program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fns.usda.gov/farmtoschool">
            <text:p>https://www.fns.usda.gov/farmtoschool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Green Cross Program">
            <text:p>Green Cross Program</text:p>
          </table:table-cell>
          <table:table-cell office:value-type="string" office:string-value="Green Cross International">
            <text:p>Green Cross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gcint.org/">
            <text:p>https://www.gcint.org/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TreePeople Education Programs">
            <text:p>TreePeople Education Programs</text:p>
          </table:table-cell>
          <table:table-cell office:value-type="string" office:string-value="TreePeople">
            <text:p>TreePeopl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treepeople.org/">
            <text:p>https://www.treepeople.org/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amboo Project">
            <text:p>Bamboo Project</text:p>
          </table:table-cell>
          <table:table-cell office:value-type="string" office:string-value="Green Dream Co.">
            <text:p>Green Dream Co.</text:p>
          </table:table-cell>
          <table:table-cell office:value-type="string" office:string-value="USA">
            <text:p>US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greendreamcompany.com/">
            <text:p>https://greendreamcompany.com/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ustainable Living Education Program">
            <text:p>Sustainable Living Education Program</text:p>
          </table:table-cell>
          <table:table-cell office:value-type="string" office:string-value="Earth Day Network">
            <text:p>Earth Day Network</text:p>
          </table:table-cell>
          <table:table-cell office:value-type="string" office:string-value="USA">
            <text:p>USA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Adults">
            <text:p>Adults</text:p>
          </table:table-cell>
          <table:table-cell office:value-type="string" office:string-value="https://www.earthday.org/">
            <text:p>https://www.earthday.org/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ainforest Alliance Education">
            <text:p>Rainforest Alliance Education</text:p>
          </table:table-cell>
          <table:table-cell office:value-type="string" office:string-value="Rainforest Alliance">
            <text:p>Rainforest Alliance</text:p>
          </table:table-cell>
          <table:table-cell office:value-type="string" office:string-value="International">
            <text:p>International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rainforest-alliance.org/">
            <text:p>https://www.rainforest-alliance.org/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Ecology and You">
            <text:p>Ecology and You</text:p>
          </table:table-cell>
          <table:table-cell office:value-type="string" office:string-value="Environmental Defense Fund">
            <text:p>Environmental Defense Fund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df.org/">
            <text:p>https://www.edf.org/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EAF Education">
            <text:p>LEAF Education</text:p>
          </table:table-cell>
          <table:table-cell office:value-type="string" office:string-value="LEAF UK">
            <text:p>LEAF UK</text:p>
          </table:table-cell>
          <table:table-cell office:value-type="string" office:string-value="UK">
            <text:p>UK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leafuk.org/">
            <text:p>http://www.leafuk.org/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EcoAction Community Fund">
            <text:p>EcoAction Community Fund</text:p>
          </table:table-cell>
          <table:table-cell office:value-type="string" office:string-value="Environment and Climate Change Canada">
            <text:p>Environment and Climate Change Canada</text:p>
          </table:table-cell>
          <table:table-cell office:value-type="string" office:string-value="Canada">
            <text:p>Canada</text:p>
          </table:table-cell>
          <table:table-cell office:value-type="string" office:string-value="Grant Program">
            <text:p>Grant Program</text:p>
          </table:table-cell>
          <table:table-cell office:value-type="string" office:string-value="Communities">
            <text:p>Communities</text:p>
          </table:table-cell>
          <table:table-cell office:value-type="string" office:string-value="https://www.canada.ca/">
            <text:p>https://www.canada.ca/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Nature Explorers Program">
            <text:p>Nature Explorers Program</text:p>
          </table:table-cell>
          <table:table-cell office:value-type="string" office:string-value="National Park Service">
            <text:p>National Park Service</text:p>
          </table:table-cell>
          <table:table-cell office:value-type="string" office:string-value="USA">
            <text:p>USA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Families">
            <text:p>Families</text:p>
          </table:table-cell>
          <table:table-cell office:value-type="string" office:string-value="https://www.nps.gov/">
            <text:p>https://www.nps.gov/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Nature Conservancy Education Programs">
            <text:p>Nature Conservancy Education Programs</text:p>
          </table:table-cell>
          <table:table-cell office:value-type="string" office:string-value="The Nature Conservancy">
            <text:p>The Nature Conservancy</text:p>
          </table:table-cell>
          <table:table-cell office:value-type="string" office:string-value="USA">
            <text:p>USA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Adults">
            <text:p>Adults</text:p>
          </table:table-cell>
          <table:table-cell office:value-type="string" office:string-value="https://www.nature.org/">
            <text:p>https://www.nature.org/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lant It Forward">
            <text:p>Plant It Forward</text:p>
          </table:table-cell>
          <table:table-cell office:value-type="string" office:string-value="Greenbelt Movement">
            <text:p>Greenbelt Movement</text:p>
          </table:table-cell>
          <table:table-cell office:value-type="string" office:string-value="Kenya">
            <text:p>Keny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greenbeltmovement.org/">
            <text:p>https://www.greenbeltmovement.org/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Grassroots Environmental Educators">
            <text:p>Grassroots Environmental Educators</text:p>
          </table:table-cell>
          <table:table-cell office:value-type="string" office:string-value="Grassroots Organization">
            <text:p>Grassroots Organization</text:p>
          </table:table-cell>
          <table:table-cell office:value-type="string" office:string-value="USA">
            <text:p>USA</text:p>
          </table:table-cell>
          <table:table-cell office:value-type="string" office:string-value="Volunteer Program">
            <text:p>Volunteer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assroots.org/">
            <text:p>http://grassroots.org/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Zero Waste Schools">
            <text:p>Zero Waste Schools</text:p>
          </table:table-cell>
          <table:table-cell office:value-type="string" office:string-value="Zero Waste International Alliance">
            <text:p>Zero Waste International Alliance</text:p>
          </table:table-cell>
          <table:table-cell office:value-type="string" office:string-value="Global">
            <text:p>Global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zwia.org/">
            <text:p>https://zwia.org/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treet Tree Education Program">
            <text:p>Street Tree Education Program</text:p>
          </table:table-cell>
          <table:table-cell office:value-type="string" office:string-value="Urban Tree Program">
            <text:p>Urban Tree Program</text:p>
          </table:table-cell>
          <table:table-cell office:value-type="string" office:string-value="USA">
            <text:p>USA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urbantrees.org/">
            <text:p>https://www.urbantrees.org/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Birds, Bugs &amp; Beyond">
            <text:p>Birds, Bugs &amp; Beyond</text:p>
          </table:table-cell>
          <table:table-cell office:value-type="string" office:string-value="The Wildlife Trusts">
            <text:p>The Wildlife Trusts</text:p>
          </table:table-cell>
          <table:table-cell office:value-type="string" office:string-value="UK">
            <text:p>UK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wildlifetrusts.org/">
            <text:p>https://www.wildlifetrusts.org/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Environmental Conflict Resolution">
            <text:p>Environmental Conflict Resolution</text:p>
          </table:table-cell>
          <table:table-cell office:value-type="string" office:string-value="U.S. Institute for Environmental Conflict Resolution">
            <text:p>U.S. Institute for Environmental Conflict Resolution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cr.gov/">
            <text:p>https://www.ecr.gov/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ustainability Workshops">
            <text:p>Sustainability Workshops</text:p>
          </table:table-cell>
          <table:table-cell office:value-type="string" office:string-value="Sustainable Business Network">
            <text:p>Sustainable Business Network</text:p>
          </table:table-cell>
          <table:table-cell office:value-type="string" office:string-value="USA">
            <text:p>USA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Business Leaders">
            <text:p>Business Leaders</text:p>
          </table:table-cell>
          <table:table-cell office:value-type="string" office:string-value="https://sbnphiladelphia.org/">
            <text:p>https://sbnphiladelphia.org/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ildlife Care Education">
            <text:p>Wildlife Care Education</text:p>
          </table:table-cell>
          <table:table-cell office:value-type="string" office:string-value="Wildlife Rescue Association">
            <text:p>Wildlife Rescue Association</text:p>
          </table:table-cell>
          <table:table-cell office:value-type="string" office:string-value="Canada">
            <text:p>Canada</text:p>
          </table:table-cell>
          <table:table-cell office:value-type="string" office:string-value="Volunteer Training">
            <text:p>Volunteer Training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ildliferescue.ca/">
            <text:p>https://wildliferescue.ca/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ealthy Living Workshops">
            <text:p>Healthy Living Workshops</text:p>
          </table:table-cell>
          <table:table-cell office:value-type="string" office:string-value="CDC">
            <text:p>CDC</text:p>
          </table:table-cell>
          <table:table-cell office:value-type="string" office:string-value="USA">
            <text:p>USA</text:p>
          </table:table-cell>
          <table:table-cell office:value-type="string" office:string-value="Health Education">
            <text:p>Health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cdc.gov/">
            <text:p>https://www.cdc.gov/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reat American Cleanup">
            <text:p>Great American Cleanup</text:p>
          </table:table-cell>
          <table:table-cell office:value-type="string" office:string-value="Keep America Beautiful">
            <text:p>Keep America Beautiful</text:p>
          </table:table-cell>
          <table:table-cell office:value-type="string" office:string-value="USA">
            <text:p>USA</text:p>
          </table:table-cell>
          <table:table-cell office:value-type="string" office:string-value="Volunteer Program">
            <text:p>Volunteer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kab.org/">
            <text:p>https://www.kab.org/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ustainable Practices Certification">
            <text:p>Sustainable Practices Certification</text:p>
          </table:table-cell>
          <table:table-cell office:value-type="string" office:string-value="National Institute of Standards and Technology">
            <text:p>National Institute of Standards and Technology</text:p>
          </table:table-cell>
          <table:table-cell office:value-type="string" office:string-value="USA">
            <text:p>USA</text:p>
          </table:table-cell>
          <table:table-cell office:value-type="string" office:string-value="Certification Program">
            <text:p>Certification Program</text:p>
          </table:table-cell>
          <table:table-cell office:value-type="string" office:string-value="Businesses">
            <text:p>Businesses</text:p>
          </table:table-cell>
          <table:table-cell office:value-type="string" office:string-value="https://www.nist.gov/">
            <text:p>https://www.nist.gov/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lue Sky Project">
            <text:p>Blue Sky Project</text:p>
          </table:table-cell>
          <table:table-cell office:value-type="string" office:string-value="Blue Sky Foundation">
            <text:p>Blue Sky Foundation</text:p>
          </table:table-cell>
          <table:table-cell office:value-type="string" office:string-value="USA">
            <text:p>USA</text:p>
          </table:table-cell>
          <table:table-cell office:value-type="string" office:string-value="Art and Education">
            <text:p>Art and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bluesky.org/">
            <text:p>https://www.bluesky.org/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Edible Schoolyard Project">
            <text:p>Edible Schoolyard Project</text:p>
          </table:table-cell>
          <table:table-cell office:value-type="string" office:string-value="Edible Schoolyard">
            <text:p>Edible Schoolyard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edibleschoolyard.org/">
            <text:p>https://edibleschoolyard.org/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Watershed Education Program">
            <text:p>Watershed Education Program</text:p>
          </table:table-cell>
          <table:table-cell office:value-type="string" office:string-value="American Rivers">
            <text:p>American Rivers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americanrivers.org/">
            <text:p>https://americanrivers.org/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National Marine Education Network">
            <text:p>National Marine Education Network</text:p>
          </table:table-cell>
          <table:table-cell office:value-type="string" office:string-value="National Marine Education Network">
            <text:p>National Marine Education Network</text:p>
          </table:table-cell>
          <table:table-cell office:value-type="string" office:string-value="USA">
            <text:p>US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marine-ed.org/">
            <text:p>https://www.marine-ed.org/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ioBlitz Programs">
            <text:p>BioBlitz Programs</text:p>
          </table:table-cell>
          <table:table-cell office:value-type="string" office:string-value="National Park Service">
            <text:p>National Park Service</text:p>
          </table:table-cell>
          <table:table-cell office:value-type="string" office:string-value="USA">
            <text:p>USA</text:p>
          </table:table-cell>
          <table:table-cell office:value-type="string" office:string-value="Citizen Science">
            <text:p>Citizen Science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nps.gov/">
            <text:p>https://www.nps.gov/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Green Corps Program">
            <text:p>Green Corps Program</text:p>
          </table:table-cell>
          <table:table-cell office:value-type="string" office:string-value="Green Corps">
            <text:p>Green Corps</text:p>
          </table:table-cell>
          <table:table-cell office:value-type="string" office:string-value="USA">
            <text:p>USA</text:p>
          </table:table-cell>
          <table:table-cell office:value-type="string" office:string-value="Career Training">
            <text:p>Career Training</text:p>
          </table:table-cell>
          <table:table-cell office:value-type="string" office:string-value="Young Adults">
            <text:p>Young Adults</text:p>
          </table:table-cell>
          <table:table-cell office:value-type="string" office:string-value="https://greencorps.org/">
            <text:p>https://greencorps.org/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Eco-Explorers Program">
            <text:p>Eco-Explorers Program</text:p>
          </table:table-cell>
          <table:table-cell office:value-type="string" office:string-value="Earth Rangers">
            <text:p>Earth Rangers</text:p>
          </table:table-cell>
          <table:table-cell office:value-type="string" office:string-value="Canada">
            <text:p>Canad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earthrangers.com/">
            <text:p>http://www.earthrangers.com/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limate Change Youth Conference">
            <text:p>Climate Change Youth Conference</text:p>
          </table:table-cell>
          <table:table-cell office:value-type="string" office:string-value="Youth for Climate Action">
            <text:p>Youth for Climate Action</text:p>
          </table:table-cell>
          <table:table-cell office:value-type="string" office:string-value="Global">
            <text:p>Global</text:p>
          </table:table-cell>
          <table:table-cell office:value-type="string" office:string-value="Conference">
            <text:p>Conference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://www.youthforclimate.com/">
            <text:p>http://www.youthforclimate.com/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ommunity Gardening Initiatives">
            <text:p>Community Gardening Initiatives</text:p>
          </table:table-cell>
          <table:table-cell office:value-type="string" office:string-value="Local Garden Society">
            <text:p>Local Garden Society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localgardensociety.org/">
            <text:p>http://localgardensociety.org/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coMentors Program">
            <text:p>EcoMentors Program</text:p>
          </table:table-cell>
          <table:table-cell office:value-type="string" office:string-value="EcoMentors">
            <text:p>EcoMentors</text:p>
          </table:table-cell>
          <table:table-cell office:value-type="string" office:string-value="USA">
            <text:p>USA</text:p>
          </table:table-cell>
          <table:table-cell office:value-type="string" office:string-value="Mentorship">
            <text:p>Mentorship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ecomentors.org/">
            <text:p>http://www.ecomentors.org/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lanetProtectors Program">
            <text:p>PlanetProtectors Program</text:p>
          </table:table-cell>
          <table:table-cell office:value-type="string" office:string-value="PlanetProtectors">
            <text:p>PlanetProtectors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planetprotectors.org/">
            <text:p>http://www.planetprotectors.org/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iodiversity Education">
            <text:p>Biodiversity Education</text:p>
          </table:table-cell>
          <table:table-cell office:value-type="string" office:string-value="Biodiversity Institute">
            <text:p>Biodiversity Institute</text:p>
          </table:table-cell>
          <table:table-cell office:value-type="string" office:string-value="USA">
            <text:p>US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biodiversityinstitute.org/">
            <text:p>http://biodiversityinstitute.org/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EcoApprenticeships">
            <text:p>EcoApprenticeships</text:p>
          </table:table-cell>
          <table:table-cell office:value-type="string" office:string-value="Green Apprentice Network">
            <text:p>Green Apprentice Network</text:p>
          </table:table-cell>
          <table:table-cell office:value-type="string" office:string-value="USA">
            <text:p>USA</text:p>
          </table:table-cell>
          <table:table-cell office:value-type="string" office:string-value="Career Training">
            <text:p>Career Training</text:p>
          </table:table-cell>
          <table:table-cell office:value-type="string" office:string-value="Young Adults">
            <text:p>Young Adults</text:p>
          </table:table-cell>
          <table:table-cell office:value-type="string" office:string-value="http://greenapprentice.org/">
            <text:p>http://greenapprentice.org/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Hands On Earth">
            <text:p>Hands On Earth</text:p>
          </table:table-cell>
          <table:table-cell office:value-type="string" office:string-value="Hands On Earth Initiative">
            <text:p>Hands On Earth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handsonearth.org/">
            <text:p>http://handsonearth.org/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nvironmental Exploratory Program">
            <text:p>Environmental Exploratory Program</text:p>
          </table:table-cell>
          <table:table-cell office:value-type="string" office:string-value="Exploratorium">
            <text:p>Exploratorium</text:p>
          </table:table-cell>
          <table:table-cell office:value-type="string" office:string-value="USA">
            <text:p>USA</text:p>
          </table:table-cell>
          <table:table-cell office:value-type="string" office:string-value="Kid's Program">
            <text:p>Kid's Program</text:p>
          </table:table-cell>
          <table:table-cell office:value-type="string" office:string-value="Children">
            <text:p>Children</text:p>
          </table:table-cell>
          <table:table-cell office:value-type="string" office:string-value="http://www.exploratorium.edu/">
            <text:p>http://www.exploratorium.edu/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Joy of Water Program">
            <text:p>Joy of Water Program</text:p>
          </table:table-cell>
          <table:table-cell office:value-type="string" office:string-value="Waterkeeper Alliance">
            <text:p>Waterkeeper Alliance</text:p>
          </table:table-cell>
          <table:table-cell office:value-type="string" office:string-value="USA">
            <text:p>USA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aterkeeper.org/">
            <text:p>http://waterkeeper.org/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Gardening for Wildlife">
            <text:p>Gardening for Wildlife</text:p>
          </table:table-cell>
          <table:table-cell office:value-type="string" office:string-value="National Wildlife Federation">
            <text:p>National Wildlife Feder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nwf.org/gardening-for-wildlife">
            <text:p>http://www.nwf.org/gardening-for-wildlif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ustainable Fisheries Program">
            <text:p>Sustainable Fisheries Program</text:p>
          </table:table-cell>
          <table:table-cell office:value-type="string" office:string-value="Sustainable Fisheries Advocates">
            <text:p>Sustainable Fisheries Advocates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ustainablefisheries.org/">
            <text:p>http://sustainablefisheries.org/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EcoSpace Program">
            <text:p>EcoSpace Program</text:p>
          </table:table-cell>
          <table:table-cell office:value-type="string" office:string-value="EcoSpace">
            <text:p>EcoSpace</text:p>
          </table:table-cell>
          <table:table-cell office:value-type="string" office:string-value="USA">
            <text:p>US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cospace.org/">
            <text:p>http://ecospace.org/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Wildlife Disappears Workshop">
            <text:p>Wildlife Disappears Workshop</text:p>
          </table:table-cell>
          <table:table-cell office:value-type="string" office:string-value="Wildlife Heritage Foundation">
            <text:p>Wildlife Heritage Foundation</text:p>
          </table:table-cell>
          <table:table-cell office:value-type="string" office:string-value="Canada">
            <text:p>Canad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ildlifeheritagefoundation.org/">
            <text:p>http://wildlifeheritagefoundation.org/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lanet School Program">
            <text:p>Planet School Program</text:p>
          </table:table-cell>
          <table:table-cell office:value-type="string" office:string-value="Planet School">
            <text:p>Planet School</text:p>
          </table:table-cell>
          <table:table-cell office:value-type="string" office:string-value="Global">
            <text:p>Global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ww.planetschool.org/">
            <text:p>http://www.planetschool.org/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Farmers for Future">
            <text:p>Farmers for Future</text:p>
          </table:table-cell>
          <table:table-cell office:value-type="string" office:string-value="Sustainable Agriculture Network">
            <text:p>Sustainable Agriculture Network</text:p>
          </table:table-cell>
          <table:table-cell office:value-type="string" office:string-value="USA">
            <text:p>USA</text:p>
          </table:table-cell>
          <table:table-cell office:value-type="string" office:string-value="Agricultural Education">
            <text:p>Agricultural Education</text:p>
          </table:table-cell>
          <table:table-cell office:value-type="string" office:string-value="Farmers">
            <text:p>Farmers</text:p>
          </table:table-cell>
          <table:table-cell office:value-type="string" office:string-value="http://sustainableagriculture.net/">
            <text:p>http://sustainableagriculture.net/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limate Change Initiatives">
            <text:p>Climate Change Initiatives</text:p>
          </table:table-cell>
          <table:table-cell office:value-type="string" office:string-value="Climate Reality Project">
            <text:p>Climate Reality Project</text:p>
          </table:table-cell>
          <table:table-cell office:value-type="string" office:string-value="Global">
            <text:p>Global</text:p>
          </table:table-cell>
          <table:table-cell office:value-type="string" office:string-value="Community Awareness">
            <text:p>Community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limaterealityproject.org/">
            <text:p>http://climaterealityproject.org/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Earth Day Every Day">
            <text:p>Earth Day Every Day</text:p>
          </table:table-cell>
          <table:table-cell office:value-type="string" office:string-value="Earth Day Network">
            <text:p>Earth Day Network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arthday.org/">
            <text:p>https://www.earthday.org/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Living Sustainably Workshop">
            <text:p>Living Sustainably Workshop</text:p>
          </table:table-cell>
          <table:table-cell office:value-type="string" office:string-value="Sustainable Living Foundation">
            <text:p>Sustainable Living Foundation</text:p>
          </table:table-cell>
          <table:table-cell office:value-type="string" office:string-value="Australia">
            <text:p>Australi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ustainablelivingfoundation.org.au/">
            <text:p>http://sustainablelivingfoundation.org.au/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Green Business Certification">
            <text:p>Green Business Certification</text:p>
          </table:table-cell>
          <table:table-cell office:value-type="string" office:string-value="Green Business Bureau">
            <text:p>Green Business Bureau</text:p>
          </table:table-cell>
          <table:table-cell office:value-type="string" office:string-value="USA">
            <text:p>USA</text:p>
          </table:table-cell>
          <table:table-cell office:value-type="string" office:string-value="Certification Program">
            <text:p>Certification Program</text:p>
          </table:table-cell>
          <table:table-cell office:value-type="string" office:string-value="Businesses">
            <text:p>Businesses</text:p>
          </table:table-cell>
          <table:table-cell office:value-type="string" office:string-value="https://greenbusinessbureau.com/">
            <text:p>https://greenbusinessbureau.com/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co-Literacy Curriculum">
            <text:p>Eco-Literacy Curriculum</text:p>
          </table:table-cell>
          <table:table-cell office:value-type="string" office:string-value="Eco-Literacy Network">
            <text:p>Eco-Literacy Network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ecoliteracy.org/">
            <text:p>https://ecoliteracy.org/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nergy Conservation Program">
            <text:p>Energy Conservation Program</text:p>
          </table:table-cell>
          <table:table-cell office:value-type="string" office:string-value="Energy Trust of Oregon">
            <text:p>Energy Trust of Oreg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nergytrust.org/">
            <text:p>http://energytrust.org/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ecycling Education Program">
            <text:p>Recycling Education Program</text:p>
          </table:table-cell>
          <table:table-cell office:value-type="string" office:string-value="Recycle Across America">
            <text:p>Recycle Across America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recycleacrossamerica.org/">
            <text:p>http://recycleacrossamerica.org/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Garden Science Project">
            <text:p>Garden Science Project</text:p>
          </table:table-cell>
          <table:table-cell office:value-type="string" office:string-value="University of California">
            <text:p>University of California</text:p>
          </table:table-cell>
          <table:table-cell office:value-type="string" office:string-value="USA">
            <text:p>USA</text:p>
          </table:table-cell>
          <table:table-cell office:value-type="string" office:string-value="Research and Education">
            <text:p>Research and Education</text:p>
          </table:table-cell>
          <table:table-cell office:value-type="string" office:string-value="Adults">
            <text:p>Adults</text:p>
          </table:table-cell>
          <table:table-cell office:value-type="string" office:string-value="http://ucanr.edu/">
            <text:p>http://ucanr.edu/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Green Thumb Initiative">
            <text:p>Green Thumb Initiative</text:p>
          </table:table-cell>
          <table:table-cell office:value-type="string" office:string-value="City Parks Foundation">
            <text:p>City Parks Founda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ityparksfoundation.org/">
            <text:p>http://cityparksfoundation.org/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lean Water Program">
            <text:p>Clean Water Program</text:p>
          </table:table-cell>
          <table:table-cell office:value-type="string" office:string-value="Clean Water Action">
            <text:p>Clean Water Ac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cleanwateraction.org/">
            <text:p>https://cleanwateraction.org/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Nature Based Learning Initiative">
            <text:p>Nature Based Learning Initiative</text:p>
          </table:table-cell>
          <table:table-cell office:value-type="string" office:string-value="Nature Based Learning">
            <text:p>Nature Based Learning</text:p>
          </table:table-cell>
          <table:table-cell office:value-type="string" office:string-value="USA">
            <text:p>USA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naturebasedlearning.com/">
            <text:p>http://naturebasedlearning.com/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ildlife Conservation Conference">
            <text:p>Wildlife Conservation Conference</text:p>
          </table:table-cell>
          <table:table-cell office:value-type="string" office:string-value="Wildlife Conservation Network">
            <text:p>Wildlife Conservation Network</text:p>
          </table:table-cell>
          <table:table-cell office:value-type="string" office:string-value="USA">
            <text:p>USA</text:p>
          </table:table-cell>
          <table:table-cell office:value-type="string" office:string-value="Conference">
            <text:p>Conference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ildlifeconservationnetwork.org/">
            <text:p>http://wildlifeconservationnetwork.org/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Pollinator Habitat Project">
            <text:p>Pollinator Habitat Project</text:p>
          </table:table-cell>
          <table:table-cell office:value-type="string" office:string-value="Pollinator Partnership">
            <text:p>Pollinator Partnership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pollinator.org/">
            <text:p>https://pollinator.org/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Environmental Film Festival">
            <text:p>Environmental Film Festival</text:p>
          </table:table-cell>
          <table:table-cell office:value-type="string" office:string-value="Environmental Film Festival">
            <text:p>Environmental Film Festival</text:p>
          </table:table-cell>
          <table:table-cell office:value-type="string" office:string-value="USA">
            <text:p>USA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ff.org/">
            <text:p>http://eff.org/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Green Homes Program">
            <text:p>Green Homes Program</text:p>
          </table:table-cell>
          <table:table-cell office:value-type="string" office:string-value="Green Homes America">
            <text:p>Green Homes America</text:p>
          </table:table-cell>
          <table:table-cell office:value-type="string" office:string-value="USA">
            <text:p>US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Homeowners">
            <text:p>Homeowners</text:p>
          </table:table-cell>
          <table:table-cell office:value-type="string" office:string-value="http://greenhomesamerica.org/">
            <text:p>http://greenhomesamerica.org/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Outdoor Environmental Education">
            <text:p>Outdoor Environmental Education</text:p>
          </table:table-cell>
          <table:table-cell office:value-type="string" office:string-value="National Audubon Society">
            <text:p>National Audubon Society</text:p>
          </table:table-cell>
          <table:table-cell office:value-type="string" office:string-value="USA">
            <text:p>USA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audubon.org/">
            <text:p>http://audubon.org/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EcoArt Program">
            <text:p>EcoArt Program</text:p>
          </table:table-cell>
          <table:table-cell office:value-type="string" office:string-value="EcoArt Project">
            <text:p>EcoArt Project</text:p>
          </table:table-cell>
          <table:table-cell office:value-type="string" office:string-value="USA">
            <text:p>USA</text:p>
          </table:table-cell>
          <table:table-cell office:value-type="string" office:string-value="Arts Education">
            <text:p>Arts Education</text:p>
          </table:table-cell>
          <table:table-cell office:value-type="string" office:string-value="Artists">
            <text:p>Artists</text:p>
          </table:table-cell>
          <table:table-cell office:value-type="string" office:string-value="http://ecoartproject.org/">
            <text:p>http://ecoartproject.org/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Kids for the Bay">
            <text:p>Kids for the Bay</text:p>
          </table:table-cell>
          <table:table-cell office:value-type="string" office:string-value="Kids for the Bay">
            <text:p>Kids for the Bay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kidsforthebay.org/">
            <text:p>http://kidsforthebay.org/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Greenway Education Program">
            <text:p>Greenway Education Program</text:p>
          </table:table-cell>
          <table:table-cell office:value-type="string" office:string-value="Greenway Foundation">
            <text:p>Greenway Found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greenwayfoundation.org/">
            <text:p>http://greenwayfoundation.org/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Renewable Energy Education">
            <text:p>Renewable Energy Education</text:p>
          </table:table-cell>
          <table:table-cell office:value-type="string" office:string-value="Renewable Energy Institute">
            <text:p>Renewable Energy Institute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renewableenergyinstitute.org/">
            <text:p>http://renewableenergyinstitute.org/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ood Waste Reduction Program">
            <text:p>Food Waste Reduction Program</text:p>
          </table:table-cell>
          <table:table-cell office:value-type="string" office:string-value="Food Waste Reduction Coalition">
            <text:p>Food Waste Reduction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foodwastereduction.org/">
            <text:p>http://foodwastereduction.org/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olar Schools Initiative">
            <text:p>Solar Schools Initiative</text:p>
          </table:table-cell>
          <table:table-cell office:value-type="string" office:string-value="Solar Energy Industries Association">
            <text:p>Solar Energy Industries Associ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solarenergy.org/">
            <text:p>http://solarenergy.org/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orest Restoration Project">
            <text:p>Forest Restoration Project</text:p>
          </table:table-cell>
          <table:table-cell office:value-type="string" office:string-value="American Forest Foundation">
            <text:p>American Forest Founda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americaforest.org/">
            <text:p>http://americaforest.org/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Youth Climate Action Network">
            <text:p>Youth Climate Action Network</text:p>
          </table:table-cell>
          <table:table-cell office:value-type="string" office:string-value="Youth Climate Network">
            <text:p>Youth Climate Network</text:p>
          </table:table-cell>
          <table:table-cell office:value-type="string" office:string-value="Global">
            <text:p>Global</text:p>
          </table:table-cell>
          <table:table-cell office:value-type="string" office:string-value="Youth Engagement">
            <text:p>Youth Engagement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://youthclimatenetwork.org/">
            <text:p>http://youthclimatenetwork.org/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Measuring Impact Program">
            <text:p>Measuring Impact Program</text:p>
          </table:table-cell>
          <table:table-cell office:value-type="string" office:string-value="Environmental Impact Assessment">
            <text:p>Environmental Impact Assessment</text:p>
          </table:table-cell>
          <table:table-cell office:value-type="string" office:string-value="USA">
            <text:p>USA</text:p>
          </table:table-cell>
          <table:table-cell office:value-type="string" office:string-value="Research and Education">
            <text:p>Research and Education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http://environmentalimpact.org/">
            <text:p>http://environmentalimpact.org/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lean Oceans Initiative">
            <text:p>Clean Oceans Initiative</text:p>
          </table:table-cell>
          <table:table-cell office:value-type="string" office:string-value="Marine Conservation Society">
            <text:p>Marine Conservation Society</text:p>
          </table:table-cell>
          <table:table-cell office:value-type="string" office:string-value="Global">
            <text:p>Global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mcsuk.org/">
            <text:p>http://mcsuk.org/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Action for the Climate">
            <text:p>Action for the Climate</text:p>
          </table:table-cell>
          <table:table-cell office:value-type="string" office:string-value="Global Climate Coalition">
            <text:p>Global Climate Coalition</text:p>
          </table:table-cell>
          <table:table-cell office:value-type="string" office:string-value="Global">
            <text:p>Global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lobalclimatecoalition.org/">
            <text:p>http://globalclimatecoalition.org/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co-Fashion Workshops">
            <text:p>Eco-Fashion Workshops</text:p>
          </table:table-cell>
          <table:table-cell office:value-type="string" office:string-value="Fashion Institute of Technology">
            <text:p>Fashion Institute of Technology</text:p>
          </table:table-cell>
          <table:table-cell office:value-type="string" office:string-value="USA">
            <text:p>USA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Fashion Designers">
            <text:p>Fashion Designers</text:p>
          </table:table-cell>
          <table:table-cell office:value-type="string" office:string-value="http://fitnyc.edu/">
            <text:p>http://fitnyc.edu/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Nature Journaling Program">
            <text:p>Nature Journaling Program</text:p>
          </table:table-cell>
          <table:table-cell office:value-type="string" office:string-value="Nature Journaling Society">
            <text:p>Nature Journaling Society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naturejournaling.org/">
            <text:p>http://naturejournaling.org/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Wildlife Rescue Education Program">
            <text:p>Wildlife Rescue Education Program</text:p>
          </table:table-cell>
          <table:table-cell office:value-type="string" office:string-value="Wildlife Rescue Organization">
            <text:p>Wildlife Rescue Organization</text:p>
          </table:table-cell>
          <table:table-cell office:value-type="string" office:string-value="USA">
            <text:p>USA</text:p>
          </table:table-cell>
          <table:table-cell office:value-type="string" office:string-value="Volunteer Training">
            <text:p>Volunteer Training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ildliferescue.org/">
            <text:p>http://wildliferescue.org/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Kids Ocean Day">
            <text:p>Kids Ocean Day</text:p>
          </table:table-cell>
          <table:table-cell office:value-type="string" office:string-value="Kids Ocean Day Project">
            <text:p>Kids Ocean Day Project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kidsoceanday.org/">
            <text:p>http://kidsoceanday.org/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ustainable Island Program">
            <text:p>Sustainable Island Program</text:p>
          </table:table-cell>
          <table:table-cell office:value-type="string" office:string-value="Sustainable Island Initiative">
            <text:p>Sustainable Island Initiative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ustainableisland.org/">
            <text:p>http://sustainableisland.org/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lean Air Coalition">
            <text:p>Clean Air Coalition</text:p>
          </table:table-cell>
          <table:table-cell office:value-type="string" office:string-value="Clean Air Coalition">
            <text:p>Clean Air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leanaircoalition.org/">
            <text:p>http://cleanaircoalition.org/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rban Biodiversity Initiative">
            <text:p>Urban Biodiversity Initiative</text:p>
          </table:table-cell>
          <table:table-cell office:value-type="string" office:string-value="City Wildlife Initiative">
            <text:p>City Wildlife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itywildlife.org/">
            <text:p>http://citywildlife.org/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nvironmental Stewardship Program">
            <text:p>Environmental Stewardship Program</text:p>
          </table:table-cell>
          <table:table-cell office:value-type="string" office:string-value="Environmental Stewardship Foundation">
            <text:p>Environmental Stewardship Founda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nvironmentalstewardship.org/">
            <text:p>http://environmentalstewardship.org/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Green Roofs for Healthy Cities">
            <text:p>Green Roofs for Healthy Cities</text:p>
          </table:table-cell>
          <table:table-cell office:value-type="string" office:string-value="Green Roofs for Healthy Cities">
            <text:p>Green Roofs for Healthy Cities</text:p>
          </table:table-cell>
          <table:table-cell office:value-type="string" office:string-value="Canada">
            <text:p>Canad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eenroofs.org/">
            <text:p>http://greenroofs.org/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Nature-Based Solutions Course">
            <text:p>Nature-Based Solutions Course</text:p>
          </table:table-cell>
          <table:table-cell office:value-type="string" office:string-value="Nature-Based Solutions Institute">
            <text:p>Nature-Based Solutions Institute</text:p>
          </table:table-cell>
          <table:table-cell office:value-type="string" office:string-value="USA">
            <text:p>USA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Environmental Professionals">
            <text:p>Environmental Professionals</text:p>
          </table:table-cell>
          <table:table-cell office:value-type="string" office:string-value="https://www.nbsinstitute.org/">
            <text:p>https://www.nbsinstitute.org/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Education for Sustainable Development Program">
            <text:p>Education for Sustainable Development Program</text:p>
          </table:table-cell>
          <table:table-cell office:value-type="string" office:string-value="UNESCO ESD">
            <text:p>UNESCO ESD</text:p>
          </table:table-cell>
          <table:table-cell office:value-type="string" office:string-value="Global">
            <text:p>Global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unesco.org/education/">
            <text:p>http://unesco.org/education/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Water Conservation Workshop">
            <text:p>Water Conservation Workshop</text:p>
          </table:table-cell>
          <table:table-cell office:value-type="string" office:string-value="Water Conservation Foundation">
            <text:p>Water Conservation Foundation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aterconservation.org/">
            <text:p>http://waterconservation.org/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Green Building Education">
            <text:p>Green Building Education</text:p>
          </table:table-cell>
          <table:table-cell office:value-type="string" office:string-value="Green Building Initiative">
            <text:p>Green Building Initiative</text:p>
          </table:table-cell>
          <table:table-cell office:value-type="string" office:string-value="USA">
            <text:p>USA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Builders">
            <text:p>Builders</text:p>
          </table:table-cell>
          <table:table-cell office:value-type="string" office:string-value="http://greenbuildinginitiatives.org/">
            <text:p>http://greenbuildinginitiatives.org/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EcoFriendly Businesses Training">
            <text:p>EcoFriendly Businesses Training</text:p>
          </table:table-cell>
          <table:table-cell office:value-type="string" office:string-value="Small Business Administration">
            <text:p>Small Business Administration</text:p>
          </table:table-cell>
          <table:table-cell office:value-type="string" office:string-value="USA">
            <text:p>USA</text:p>
          </table:table-cell>
          <table:table-cell office:value-type="string" office:string-value="Business Training">
            <text:p>Business Training</text:p>
          </table:table-cell>
          <table:table-cell office:value-type="string" office:string-value="Entrepreneurs">
            <text:p>Entrepreneurs</text:p>
          </table:table-cell>
          <table:table-cell office:value-type="string" office:string-value="https://sba.gov/">
            <text:p>https://sba.gov/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onservation Kids">
            <text:p>Conservation Kids</text:p>
          </table:table-cell>
          <table:table-cell office:value-type="string" office:string-value="Conservation Kids">
            <text:p>Conservation Kids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conservationkids.net/">
            <text:p>https://conservationkids.net/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Environmental Interventions Program">
            <text:p>Environmental Interventions Program</text:p>
          </table:table-cell>
          <table:table-cell office:value-type="string" office:string-value="Institute of Environmental Science">
            <text:p>Institute of Environmental Science</text:p>
          </table:table-cell>
          <table:table-cell office:value-type="string" office:string-value="USA">
            <text:p>USA</text:p>
          </table:table-cell>
          <table:table-cell office:value-type="string" office:string-value="Research and Education">
            <text:p>Research and Education</text:p>
          </table:table-cell>
          <table:table-cell office:value-type="string" office:string-value="Academics">
            <text:p>Academics</text:p>
          </table:table-cell>
          <table:table-cell office:value-type="string" office:string-value="http://environmentalscience.org/">
            <text:p>http://environmentalscience.org/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olar Power Education Initiative">
            <text:p>Solar Power Education Initiative</text:p>
          </table:table-cell>
          <table:table-cell office:value-type="string" office:string-value="Solar Energy Foundation">
            <text:p>Solar Energy Founda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olarenergyfoundation.org/">
            <text:p>http://solarenergyfoundation.org/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Earth Day Every Day Program">
            <text:p>Earth Day Every Day Program</text:p>
          </table:table-cell>
          <table:table-cell office:value-type="string" office:string-value="Earth Day Network">
            <text:p>Earth Day Network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arthday.org/">
            <text:p>https://www.earthday.org/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ature Connections Program">
            <text:p>Nature Connections Program</text:p>
          </table:table-cell>
          <table:table-cell office:value-type="string" office:string-value="Nature Connections">
            <text:p>Nature Connections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natureconnections.org/">
            <text:p>http://natureconnections.org/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Riverkeeper Education">
            <text:p>Riverkeeper Education</text:p>
          </table:table-cell>
          <table:table-cell office:value-type="string" office:string-value="Riverkeeper">
            <text:p>Riverkeeper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www.riverkeeper.org/">
            <text:p>https://www.riverkeeper.org/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Gardening with Kids Workshop">
            <text:p>Gardening with Kids Workshop</text:p>
          </table:table-cell>
          <table:table-cell office:value-type="string" office:string-value="The Child and Nature Network">
            <text:p>The Child and Nature Network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Parents">
            <text:p>Parents</text:p>
          </table:table-cell>
          <table:table-cell office:value-type="string" office:string-value="http://childandnature.org/">
            <text:p>http://childandnature.org/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lean Cities Initiative">
            <text:p>Clean Cities Initiative</text:p>
          </table:table-cell>
          <table:table-cell office:value-type="string" office:string-value="Clean Cities Coalition">
            <text:p>Clean Cities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leancities.org/">
            <text:p>http://cleancities.org/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Global Environmental Education Conference">
            <text:p>Global Environmental Education Conference</text:p>
          </table:table-cell>
          <table:table-cell office:value-type="string" office:string-value="Global Environmental Education Network">
            <text:p>Global Environmental Education Network</text:p>
          </table:table-cell>
          <table:table-cell office:value-type="string" office:string-value="Global">
            <text:p>Global</text:p>
          </table:table-cell>
          <table:table-cell office:value-type="string" office:string-value="Conference">
            <text:p>Conference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http://geeconference.org/">
            <text:p>http://geeconference.org/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Indoor Air Quality Education Program">
            <text:p>Indoor Air Quality Education Program</text:p>
          </table:table-cell>
          <table:table-cell office:value-type="string" office:string-value="Indoor Air Quality Institute">
            <text:p>Indoor Air Quality Institute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iaq.org/">
            <text:p>http://iaq.org/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Trash-Free Waters Program">
            <text:p>Trash-Free Waters Program</text:p>
          </table:table-cell>
          <table:table-cell office:value-type="string" office:string-value="EPA">
            <text:p>EPA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s://www.epa.gov/trash-free-waters">
            <text:p>https://www.epa.gov/trash-free-water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Smart Growth Program">
            <text:p>Smart Growth Program</text:p>
          </table:table-cell>
          <table:table-cell office:value-type="string" office:string-value="Smart Growth America">
            <text:p>Smart Growth America</text:p>
          </table:table-cell>
          <table:table-cell office:value-type="string" office:string-value="USA">
            <text:p>USA</text:p>
          </table:table-cell>
          <table:table-cell office:value-type="string" office:string-value="Public Education">
            <text:p>Public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martgrowthamerica.org/">
            <text:p>http://smartgrowthamerica.org/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tudents for Sustainability">
            <text:p>Students for Sustainability</text:p>
          </table:table-cell>
          <table:table-cell office:value-type="string" office:string-value="Students for Sustainability">
            <text:p>Students for Sustainability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studentsforsustainability.org/">
            <text:p>http://studentsforsustainability.org/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Earth Friendly Communities">
            <text:p>Earth Friendly Communities</text:p>
          </table:table-cell>
          <table:table-cell office:value-type="string" office:string-value="Earth Friendly Communities">
            <text:p>Earth Friendly Communities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arthfriendlycommunities.org/">
            <text:p>http://earthfriendlycommunities.org/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WaterWatch Program">
            <text:p>WaterWatch Program</text:p>
          </table:table-cell>
          <table:table-cell office:value-type="string" office:string-value="Oregon Water Watch">
            <text:p>Oregon Water Watch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oregonwaterwatch.org/">
            <text:p>http://oregonwaterwatch.org/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ompost Education Program">
            <text:p>Compost Education Program</text:p>
          </table:table-cell>
          <table:table-cell office:value-type="string" office:string-value="Compost Coalition">
            <text:p>Compost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ompostcoalition.org/">
            <text:p>http://compostcoalition.org/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Healthy Waters Program">
            <text:p>Healthy Waters Program</text:p>
          </table:table-cell>
          <table:table-cell office:value-type="string" office:string-value="Healthy Waters">
            <text:p>Healthy Waters</text:p>
          </table:table-cell>
          <table:table-cell office:value-type="string" office:string-value="USA">
            <text:p>USA</text:p>
          </table:table-cell>
          <table:table-cell office:value-type="string" office:string-value="Research and Education">
            <text:p>Research and Education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http://healthywaters.org/">
            <text:p>http://healthywaters.org/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Green Internships">
            <text:p>Green Internships</text:p>
          </table:table-cell>
          <table:table-cell office:value-type="string" office:string-value="Internship Network">
            <text:p>Internship Network</text:p>
          </table:table-cell>
          <table:table-cell office:value-type="string" office:string-value="USA">
            <text:p>USA</text:p>
          </table:table-cell>
          <table:table-cell office:value-type="string" office:string-value="Career Training">
            <text:p>Career Training</text:p>
          </table:table-cell>
          <table:table-cell office:value-type="string" office:string-value="Young Adults">
            <text:p>Young Adults</text:p>
          </table:table-cell>
          <table:table-cell office:value-type="string" office:string-value="http://internshipnetwork.org/">
            <text:p>http://internshipnetwork.org/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Educators for Environmental Literacy">
            <text:p>Educators for Environmental Literacy</text:p>
          </table:table-cell>
          <table:table-cell office:value-type="string" office:string-value="Educators for Environmental Literacy">
            <text:p>Educators for Environmental Literacy</text:p>
          </table:table-cell>
          <table:table-cell office:value-type="string" office:string-value="USA">
            <text:p>USA</text:p>
          </table:table-cell>
          <table:table-cell office:value-type="string" office:string-value="Teacher Training">
            <text:p>Teacher Training</text:p>
          </table:table-cell>
          <table:table-cell office:value-type="string" office:string-value="Teachers">
            <text:p>Teachers</text:p>
          </table:table-cell>
          <table:table-cell office:value-type="string" office:string-value="http://evel.org/">
            <text:p>http://evel.org/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Environmental Education for Adults">
            <text:p>Environmental Education for Adults</text:p>
          </table:table-cell>
          <table:table-cell office:value-type="string" office:string-value="National Wildlife Federation">
            <text:p>National Wildlife Federation</text:p>
          </table:table-cell>
          <table:table-cell office:value-type="string" office:string-value="USA">
            <text:p>USA</text:p>
          </table:table-cell>
          <table:table-cell office:value-type="string" office:string-value="Adult Education">
            <text:p>Adult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nwf.org/">
            <text:p>http://nwf.org/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Project Green Space">
            <text:p>Project Green Space</text:p>
          </table:table-cell>
          <table:table-cell office:value-type="string" office:string-value="Green Space Project">
            <text:p>Green Space Project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eenspaceproject.org/">
            <text:p>http://greenspaceproject.org/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Green Leadership Academy">
            <text:p>Green Leadership Academy</text:p>
          </table:table-cell>
          <table:table-cell office:value-type="string" office:string-value="Green Leadership Academy">
            <text:p>Green Leadership Academy</text:p>
          </table:table-cell>
          <table:table-cell office:value-type="string" office:string-value="USA">
            <text:p>USA</text:p>
          </table:table-cell>
          <table:table-cell office:value-type="string" office:string-value="Leadership Training">
            <text:p>Leadership Training</text:p>
          </table:table-cell>
          <table:table-cell office:value-type="string" office:string-value="Young Adults">
            <text:p>Young Adults</text:p>
          </table:table-cell>
          <table:table-cell office:value-type="string" office:string-value="http://greenleadershipacademy.org/">
            <text:p>http://greenleadershipacademy.org/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Eco-Friendly Craft Workshops">
            <text:p>Eco-Friendly Craft Workshops</text:p>
          </table:table-cell>
          <table:table-cell office:value-type="string" office:string-value="Crafting for Change">
            <text:p>Crafting for Change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raftingforchange.com/">
            <text:p>http://craftingforchange.com/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Active Living Initiative">
            <text:p>Active Living Initiative</text:p>
          </table:table-cell>
          <table:table-cell office:value-type="string" office:string-value="Active Living Coalition">
            <text:p>Active Living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activelivingcoalition.org/">
            <text:p>http://activelivingcoalition.org/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Outdoor Leadership Program">
            <text:p>Outdoor Leadership Program</text:p>
          </table:table-cell>
          <table:table-cell office:value-type="string" office:string-value="Outdoor Leadership Network">
            <text:p>Outdoor Leadership Network</text:p>
          </table:table-cell>
          <table:table-cell office:value-type="string" office:string-value="USA">
            <text:p>USA</text:p>
          </table:table-cell>
          <table:table-cell office:value-type="string" office:string-value="Leadership Training">
            <text:p>Leadership Training</text:p>
          </table:table-cell>
          <table:table-cell office:value-type="string" office:string-value="Young Adults">
            <text:p>Young Adults</text:p>
          </table:table-cell>
          <table:table-cell office:value-type="string" office:string-value="http://outdoorleadership.org/">
            <text:p>http://outdoorleadership.org/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Garden Education Program">
            <text:p>Garden Education Program</text:p>
          </table:table-cell>
          <table:table-cell office:value-type="string" office:string-value="Garden Education Coalition">
            <text:p>Garden Education Coali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gardeneducationcoalition.org/">
            <text:p>http://gardeneducationcoalition.org/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Green Spaces Initiative">
            <text:p>Green Spaces Initiative</text:p>
          </table:table-cell>
          <table:table-cell office:value-type="string" office:string-value="Green Spaces Network">
            <text:p>Green Spaces Network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eenspacesnetwork.org/">
            <text:p>http://greenspacesnetwork.org/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Environmental Justice Education">
            <text:p>Environmental Justice Education</text:p>
          </table:table-cell>
          <table:table-cell office:value-type="string" office:string-value="Environmental Justice Initiative">
            <text:p>Environmental Justice Initiative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nvironmentaljusticeinitiative.org/">
            <text:p>http://environmentaljusticeinitiative.org/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Climate Change Awareness Program">
            <text:p>Climate Change Awareness Program</text:p>
          </table:table-cell>
          <table:table-cell office:value-type="string" office:string-value="Youth Climate Action Program">
            <text:p>Youth Climate Action Program</text:p>
          </table:table-cell>
          <table:table-cell office:value-type="string" office:string-value="Global">
            <text:p>Global</text:p>
          </table:table-cell>
          <table:table-cell office:value-type="string" office:string-value="Youth Engagement">
            <text:p>Youth Engagement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://youthclimateaction.org/">
            <text:p>http://youthclimateaction.org/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Nature-Based Learning Program">
            <text:p>Nature-Based Learning Program</text:p>
          </table:table-cell>
          <table:table-cell office:value-type="string" office:string-value="Nature-Based Learning Society">
            <text:p>Nature-Based Learning Society</text:p>
          </table:table-cell>
          <table:table-cell office:value-type="string" office:string-value="USA">
            <text:p>USA</text:p>
          </table:table-cell>
          <table:table-cell office:value-type="string" office:string-value="Educational Program">
            <text:p>Educational Program</text:p>
          </table:table-cell>
          <table:table-cell office:value-type="string" office:string-value="Students">
            <text:p>Students</text:p>
          </table:table-cell>
          <table:table-cell office:value-type="string" office:string-value="http://naturebasedlearning.org/">
            <text:p>http://naturebasedlearning.org/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Freshwater Conservation Program">
            <text:p>Freshwater Conservation Program</text:p>
          </table:table-cell>
          <table:table-cell office:value-type="string" office:string-value="Freshwater Coalition">
            <text:p>Freshwater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Outreach">
            <text:p>Community Outreach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freshwatercoaliiton.org/">
            <text:p>http://freshwatercoaliiton.org/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Garden-Based Learning Program">
            <text:p>Garden-Based Learning Program</text:p>
          </table:table-cell>
          <table:table-cell office:value-type="string" office:string-value="Children in Nature Network">
            <text:p>Children in Nature Network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childreninnature.org/">
            <text:p>http://childreninnature.org/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Ecological Restoration Program">
            <text:p>Ecological Restoration Program</text:p>
          </table:table-cell>
          <table:table-cell office:value-type="string" office:string-value="Ecological Restoration Institute">
            <text:p>Ecological Restoration Institut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cologicalrestorationinstitute.org/">
            <text:p>http://ecologicalrestorationinstitute.org/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ustainable Island Network">
            <text:p>Sustainable Island Network</text:p>
          </table:table-cell>
          <table:table-cell office:value-type="string" office:string-value="Sustainable Island">
            <text:p>Sustainable Island</text:p>
          </table:table-cell>
          <table:table-cell office:value-type="string" office:string-value="Global">
            <text:p>Global</text:p>
          </table:table-cell>
          <table:table-cell office:value-type="string" office:string-value="Online Community">
            <text:p>Online Community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ustainableislandnetwork.org/">
            <text:p>http://sustainableislandnetwork.org/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Replanting Project">
            <text:p>Replanting Project</text:p>
          </table:table-cell>
          <table:table-cell office:value-type="string" office:string-value="Green Earth Initiative">
            <text:p>Green Earth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eenearthinitiative.org/">
            <text:p>http://greenearthinitiative.org/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ommunity Ecology Program">
            <text:p>Community Ecology Program</text:p>
          </table:table-cell>
          <table:table-cell office:value-type="string" office:string-value="Community Ecology">
            <text:p>Community Ecology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ommunityecology.org/">
            <text:p>http://communityecology.org/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Healthy Communities Initiative">
            <text:p>Healthy Communities Initiative</text:p>
          </table:table-cell>
          <table:table-cell office:value-type="string" office:string-value="Healthy Communities Coalition">
            <text:p>Healthy Communities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healthycommunitiescoalition.org/">
            <text:p>http://healthycommunitiescoalition.org/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Kids' Environmental Action Project">
            <text:p>Kids' Environmental Action Project</text:p>
          </table:table-cell>
          <table:table-cell office:value-type="string" office:string-value="Kids for Conservation">
            <text:p>Kids for Conserv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kidsforconservation.org/">
            <text:p>https://kidsforconservation.org/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Marine Biodiversity Workshops">
            <text:p>Marine Biodiversity Workshops</text:p>
          </table:table-cell>
          <table:table-cell office:value-type="string" office:string-value="Marine Biodiversity Institute">
            <text:p>Marine Biodiversity Institute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marinebiodiversityinstitute.org/">
            <text:p>http://marinebiodiversityinstitute.org/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Understand Our Earth Program">
            <text:p>Understand Our Earth Program</text:p>
          </table:table-cell>
          <table:table-cell office:value-type="string" office:string-value="National Earth Science Teachers Association">
            <text:p>National Earth Science Teachers Association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s://nesta.us/">
            <text:p>https://nesta.us/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olar Energy Ambassador Program">
            <text:p>Solar Energy Ambassador Program</text:p>
          </table:table-cell>
          <table:table-cell office:value-type="string" office:string-value="Solar Energy Ambassadors">
            <text:p>Solar Energy Ambassadors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olarenergyambassadors.org/">
            <text:p>http://solarenergyambassadors.org/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Climate Change Champions Program">
            <text:p>Climate Change Champions Program</text:p>
          </table:table-cell>
          <table:table-cell office:value-type="string" office:string-value="Climate Action Network">
            <text:p>Climate Action Network</text:p>
          </table:table-cell>
          <table:table-cell office:value-type="string" office:string-value="Global">
            <text:p>Global</text:p>
          </table:table-cell>
          <table:table-cell office:value-type="string" office:string-value="Youth Engagement">
            <text:p>Youth Engagement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s://climateactionnetwork.org/">
            <text:p>https://climateactionnetwork.org/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afe Water Program">
            <text:p>Safe Water Program</text:p>
          </table:table-cell>
          <table:table-cell office:value-type="string" office:string-value="Safe Water Network">
            <text:p>Safe Water Network</text:p>
          </table:table-cell>
          <table:table-cell office:value-type="string" office:string-value="Global">
            <text:p>Global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afewaternetwork.org/">
            <text:p>http://safewaternetwork.org/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Urban Ecology Program">
            <text:p>Urban Ecology Program</text:p>
          </table:table-cell>
          <table:table-cell office:value-type="string" office:string-value="Urban Ecology Institute">
            <text:p>Urban Ecology Institut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urbanecologyinstitute.org/">
            <text:p>http://urbanecologyinstitute.org/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Experiential Learning Program">
            <text:p>Experiential Learning Program</text:p>
          </table:table-cell>
          <table:table-cell office:value-type="string" office:string-value="Experiential Learning Center">
            <text:p>Experiential Learning Center</text:p>
          </table:table-cell>
          <table:table-cell office:value-type="string" office:string-value="USA">
            <text:p>USA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experientiallearningcenter.org/">
            <text:p>http://experientiallearningcenter.org/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Zero Waste Challenge Program">
            <text:p>Zero Waste Challenge Program</text:p>
          </table:table-cell>
          <table:table-cell office:value-type="string" office:string-value="Zero Waste Coalition">
            <text:p>Zero Waste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zerowastecoalition.org/">
            <text:p>http://zerowastecoalition.org/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Eco-Friendly Building Workshops">
            <text:p>Eco-Friendly Building Workshops</text:p>
          </table:table-cell>
          <table:table-cell office:value-type="string" office:string-value="Sustainable Building Network">
            <text:p>Sustainable Building Network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ustainablebuildingnetwork.com/">
            <text:p>http://sustainablebuildingnetwork.com/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Wildlife Discovery Program">
            <text:p>Wildlife Discovery Program</text:p>
          </table:table-cell>
          <table:table-cell office:value-type="string" office:string-value="Wildlife Discovery Program">
            <text:p>Wildlife Discovery Program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wildlifediscoveryprogram.org/">
            <text:p>http://wildlifediscoveryprogram.org/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Green Spaces Education Program">
            <text:p>Green Spaces Education Program</text:p>
          </table:table-cell>
          <table:table-cell office:value-type="string" office:string-value="Greening the City">
            <text:p>Greening the City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eeningthecity.org/">
            <text:p>http://greeningthecity.org/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River Restoration Program">
            <text:p>River Restoration Program</text:p>
          </table:table-cell>
          <table:table-cell office:value-type="string" office:string-value="River Restoration Coalition">
            <text:p>River Restoration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riverrestorationcoalition.org/">
            <text:p>http://riverrestorationcoalition.org/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Pollinator Education Program">
            <text:p>Pollinator Education Program</text:p>
          </table:table-cell>
          <table:table-cell office:value-type="string" office:string-value="Pollinator Education Coalition">
            <text:p>Pollinator Education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pollinatoreducationcoalition.org/">
            <text:p>http://pollinatoreducationcoalition.org/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Environmental Cleanup Program">
            <text:p>Environmental Cleanup Program</text:p>
          </table:table-cell>
          <table:table-cell office:value-type="string" office:string-value="Cleanup Coalition">
            <text:p>Cleanup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leanupcoalition.org/">
            <text:p>http://cleanupcoalition.org/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Healing the Earth Workshops">
            <text:p>Healing the Earth Workshops</text:p>
          </table:table-cell>
          <table:table-cell office:value-type="string" office:string-value="Earth Healing Center">
            <text:p>Earth Healing Center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arthhealingcenter.org/">
            <text:p>http://earthhealingcenter.org/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Environmental Advocacy Program">
            <text:p>Environmental Advocacy Program</text:p>
          </table:table-cell>
          <table:table-cell office:value-type="string" office:string-value="Environmental Advocacy Group">
            <text:p>Environmental Advocacy Group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nvironmentaladvocacygroup.org/">
            <text:p>http://environmentaladvocacygroup.org/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Nature Discovery Workshop">
            <text:p>Nature Discovery Workshop</text:p>
          </table:table-cell>
          <table:table-cell office:value-type="string" office:string-value="Nature Discovery">
            <text:p>Nature Discovery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Families">
            <text:p>Families</text:p>
          </table:table-cell>
          <table:table-cell office:value-type="string" office:string-value="http://naturediscovery.org/">
            <text:p>http://naturediscovery.org/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reen Farming Initiative">
            <text:p>Green Farming Initiative</text:p>
          </table:table-cell>
          <table:table-cell office:value-type="string" office:string-value="Green Farming Coalition">
            <text:p>Green Farming Coalition</text:p>
          </table:table-cell>
          <table:table-cell office:value-type="string" office:string-value="USA">
            <text:p>USA</text:p>
          </table:table-cell>
          <table:table-cell office:value-type="string" office:string-value="Agricultural Education">
            <text:p>Agricultural Education</text:p>
          </table:table-cell>
          <table:table-cell office:value-type="string" office:string-value="Farmers">
            <text:p>Farmers</text:p>
          </table:table-cell>
          <table:table-cell office:value-type="string" office:string-value="http://greenfarmingcoalition.org/">
            <text:p>http://greenfarmingcoalition.org/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Water Safety Education Program">
            <text:p>Water Safety Education Program</text:p>
          </table:table-cell>
          <table:table-cell office:value-type="string" office:string-value="Water Safety Coalition">
            <text:p>Water Safety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Awareness">
            <text:p>Community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atersafetycoalition.org/">
            <text:p>http://watersafetycoalition.org/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Living with Nature Program">
            <text:p>Living with Nature Program</text:p>
          </table:table-cell>
          <table:table-cell office:value-type="string" office:string-value="Living with Nature Initiative">
            <text:p>Living with Nature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livingwithnature.org/">
            <text:p>http://livingwithnature.org/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Healthy Environment Initiative">
            <text:p>Healthy Environment Initiative</text:p>
          </table:table-cell>
          <table:table-cell office:value-type="string" office:string-value="Healthy Environment Coalition">
            <text:p>Healthy Environment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healthyenvironmentcoalition.org/">
            <text:p>http://healthyenvironmentcoalition.org/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Reuse and Recycling Education Program">
            <text:p>Reuse and Recycling Education Program</text:p>
          </table:table-cell>
          <table:table-cell office:value-type="string" office:string-value="Reuse Network">
            <text:p>Reuse Network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reuse.org/">
            <text:p>http://reuse.org/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Freshwater Education Program">
            <text:p>Freshwater Education Program</text:p>
          </table:table-cell>
          <table:table-cell office:value-type="string" office:string-value="Freshwater Coalition">
            <text:p>Freshwater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freshwatercoalition.org/">
            <text:p>http://freshwatercoalition.org/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Engaging Youth in Conservation Program">
            <text:p>Engaging Youth in Conservation Program</text:p>
          </table:table-cell>
          <table:table-cell office:value-type="string" office:string-value="Youth Conservation Corps">
            <text:p>Youth Conservation Corps</text:p>
          </table:table-cell>
          <table:table-cell office:value-type="string" office:string-value="USA">
            <text:p>USA</text:p>
          </table:table-cell>
          <table:table-cell office:value-type="string" office:string-value="Youth Engagement">
            <text:p>Youth Engagement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://youthconservationcorps.org/">
            <text:p>http://youthconservationcorps.org/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Effective Earth Education Program">
            <text:p>Effective Earth Education Program</text:p>
          </table:table-cell>
          <table:table-cell office:value-type="string" office:string-value="Effective Earth">
            <text:p>Effective Earth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effectiveearth.org/">
            <text:p>http://effectiveearth.org/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Food Forest Workshops">
            <text:p>Food Forest Workshops</text:p>
          </table:table-cell>
          <table:table-cell office:value-type="string" office:string-value="Food Forest Coalition">
            <text:p>Food Forest Coalition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foodforestcoalition.org/">
            <text:p>http://foodforestcoalition.org/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Ocean Literacy Initiative">
            <text:p>Ocean Literacy Initiative</text:p>
          </table:table-cell>
          <table:table-cell office:value-type="string" office:string-value="Ocean Literacy Program">
            <text:p>Ocean Literacy Program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oceanliteracy.org/">
            <text:p>http://oceanliteracy.org/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Climate Science Education Program">
            <text:p>Climate Science Education Program</text:p>
          </table:table-cell>
          <table:table-cell office:value-type="string" office:string-value="Climate Science Coalition">
            <text:p>Climate Science Coalition</text:p>
          </table:table-cell>
          <table:table-cell office:value-type="string" office:string-value="USA">
            <text:p>USA</text:p>
          </table:table-cell>
          <table:table-cell office:value-type="string" office:string-value="Teacher Training">
            <text:p>Teacher Training</text:p>
          </table:table-cell>
          <table:table-cell office:value-type="string" office:string-value="Teachers">
            <text:p>Teachers</text:p>
          </table:table-cell>
          <table:table-cell office:value-type="string" office:string-value="http://climatecoalition.org/">
            <text:p>http://climatecoalition.org/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Pollinator Habitat Workshops">
            <text:p>Pollinator Habitat Workshops</text:p>
          </table:table-cell>
          <table:table-cell office:value-type="string" office:string-value="Pollinator Habitat Initiative">
            <text:p>Pollinator Habitat Initiative</text:p>
          </table:table-cell>
          <table:table-cell office:value-type="string" office:string-value="USA">
            <text:p>USA</text:p>
          </table:table-cell>
          <table:table-cell office:value-type="string" office:string-value="Workshop">
            <text:p>Workshop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pollinatorhabitat.org/">
            <text:p>http://pollinatorhabitat.org/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After School Nature Program">
            <text:p>After School Nature Program</text:p>
          </table:table-cell>
          <table:table-cell office:value-type="string" office:string-value="After School Nature">
            <text:p>After School Nature</text:p>
          </table:table-cell>
          <table:table-cell office:value-type="string" office:string-value="USA">
            <text:p>USA</text:p>
          </table:table-cell>
          <table:table-cell office:value-type="string" office:string-value="Out of School Program">
            <text:p>Out of School Program</text:p>
          </table:table-cell>
          <table:table-cell office:value-type="string" office:string-value="Students">
            <text:p>Students</text:p>
          </table:table-cell>
          <table:table-cell office:value-type="string" office:string-value="http://afterschoolnature.org/">
            <text:p>http://afterschoolnature.org/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Climate Change Adaptation Program">
            <text:p>Climate Change Adaptation Program</text:p>
          </table:table-cell>
          <table:table-cell office:value-type="string" office:string-value="Climate Adaptation Coalition">
            <text:p>Climate Adaptation Coalition</text:p>
          </table:table-cell>
          <table:table-cell office:value-type="string" office:string-value="Global">
            <text:p>Global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limateadaptationcoalition.org/">
            <text:p>http://climateadaptationcoalition.org/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Green Spaces Learning Program">
            <text:p>Green Spaces Learning Program</text:p>
          </table:table-cell>
          <table:table-cell office:value-type="string" office:string-value="Green Spaces Alliance">
            <text:p>Green Spaces Allianc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greenspacesalliance.org/">
            <text:p>http://greenspacesalliance.org/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Environmental Communication Training">
            <text:p>Environmental Communication Training</text:p>
          </table:table-cell>
          <table:table-cell office:value-type="string" office:string-value="Communication for Sustainability">
            <text:p>Communication for Sustainability</text:p>
          </table:table-cell>
          <table:table-cell office:value-type="string" office:string-value="Global">
            <text:p>Global</text:p>
          </table:table-cell>
          <table:table-cell office:value-type="string" office:string-value="Training">
            <text:p>Training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http://commsustainability.org/">
            <text:p>http://commsustainability.org/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Smart Water Program">
            <text:p>Smart Water Program</text:p>
          </table:table-cell>
          <table:table-cell office:value-type="string" office:string-value="Smart Water Project">
            <text:p>Smart Water Project</text:p>
          </table:table-cell>
          <table:table-cell office:value-type="string" office:string-value="USA">
            <text:p>USA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martwaterproject.org/">
            <text:p>http://smartwaterproject.org/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Effective Waste Management Program">
            <text:p>Effective Waste Management Program</text:p>
          </table:table-cell>
          <table:table-cell office:value-type="string" office:string-value="Waste Management Coalition">
            <text:p>Waste Management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astemanagementcoalition.org/">
            <text:p>http://wastemanagementcoalition.org/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Green School Certification Program">
            <text:p>Green School Certification Program</text:p>
          </table:table-cell>
          <table:table-cell office:value-type="string" office:string-value="Green Schools Initiative">
            <text:p>Green Schools Initiative</text:p>
          </table:table-cell>
          <table:table-cell office:value-type="string" office:string-value="USA">
            <text:p>USA</text:p>
          </table:table-cell>
          <table:table-cell office:value-type="string" office:string-value="Certification Program">
            <text:p>Certification Program</text:p>
          </table:table-cell>
          <table:table-cell office:value-type="string" office:string-value="Schools">
            <text:p>Schools</text:p>
          </table:table-cell>
          <table:table-cell office:value-type="string" office:string-value="http://greenschools.org/">
            <text:p>http://greenschools.org/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Environmental Research Fellowship Program">
            <text:p>Environmental Research Fellowship Program</text:p>
          </table:table-cell>
          <table:table-cell office:value-type="string" office:string-value="Environmental Institute">
            <text:p>Environmental Institute</text:p>
          </table:table-cell>
          <table:table-cell office:value-type="string" office:string-value="USA">
            <text:p>USA</text:p>
          </table:table-cell>
          <table:table-cell office:value-type="string" office:string-value="Fellowship">
            <text:p>Fellowship</text:p>
          </table:table-cell>
          <table:table-cell office:value-type="string" office:string-value="Researchers">
            <text:p>Researchers</text:p>
          </table:table-cell>
          <table:table-cell office:value-type="string" office:string-value="http://environmentalinstitute.org/">
            <text:p>http://environmentalinstitute.org/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Climate Solutions Forum">
            <text:p>Climate Solutions Forum</text:p>
          </table:table-cell>
          <table:table-cell office:value-type="string" office:string-value="Climate Solutions Initiative">
            <text:p>Climate Solutions Initiative</text:p>
          </table:table-cell>
          <table:table-cell office:value-type="string" office:string-value="USA">
            <text:p>USA</text:p>
          </table:table-cell>
          <table:table-cell office:value-type="string" office:string-value="Forum">
            <text:p>Foru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limatesolutionsforum.org/">
            <text:p>http://climatesolutionsforum.org/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Conservation Education Program">
            <text:p>Conservation Education Program</text:p>
          </table:table-cell>
          <table:table-cell office:value-type="string" office:string-value="Conservation Education Alliance">
            <text:p>Conservation Education Alliance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conservationeducationalliance.org/">
            <text:p>http://conservationeducationalliance.org/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Earth Restoration Training">
            <text:p>Earth Restoration Training</text:p>
          </table:table-cell>
          <table:table-cell office:value-type="string" office:string-value="Earth Restoration Institute">
            <text:p>Earth Restoration Institute</text:p>
          </table:table-cell>
          <table:table-cell office:value-type="string" office:string-value="USA">
            <text:p>USA</text:p>
          </table:table-cell>
          <table:table-cell office:value-type="string" office:string-value="Training Program">
            <text:p>Training Program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arthrestoration.org/">
            <text:p>http://earthrestoration.org/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Ocean Conservation Education Program">
            <text:p>Ocean Conservation Education Program</text:p>
          </table:table-cell>
          <table:table-cell office:value-type="string" office:string-value="Ocean Conservation Society">
            <text:p>Ocean Conservation Society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oceanconservationsociety.org/">
            <text:p>http://oceanconservationsociety.org/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Grants for Environmental Education">
            <text:p>Grants for Environmental Education</text:p>
          </table:table-cell>
          <table:table-cell office:value-type="string" office:string-value="Environmental Education Fund">
            <text:p>Environmental Education Fund</text:p>
          </table:table-cell>
          <table:table-cell office:value-type="string" office:string-value="USA">
            <text:p>USA</text:p>
          </table:table-cell>
          <table:table-cell office:value-type="string" office:string-value="Grant Program">
            <text:p>Grant Program</text:p>
          </table:table-cell>
          <table:table-cell office:value-type="string" office:string-value="Organizations">
            <text:p>Organizations</text:p>
          </table:table-cell>
          <table:table-cell office:value-type="string" office:string-value="http://environmentaleducationfund.org/">
            <text:p>http://environmentaleducationfund.org/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Language of Nature Program">
            <text:p>Language of Nature Program</text:p>
          </table:table-cell>
          <table:table-cell office:value-type="string" office:string-value="Language of Nature Initiative">
            <text:p>Language of Nature Initiative</text:p>
          </table:table-cell>
          <table:table-cell office:value-type="string" office:string-value="USA">
            <text:p>USA</text:p>
          </table:table-cell>
          <table:table-cell office:value-type="string" office:string-value="Cultural Education">
            <text:p>Cultural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languageofnature.org/">
            <text:p>http://languageofnature.org/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Sustainable Animal Management Program">
            <text:p>Sustainable Animal Management Program</text:p>
          </table:table-cell>
          <table:table-cell office:value-type="string" office:string-value="Animal Welfare Coalition">
            <text:p>Animal Welfare Coalition</text:p>
          </table:table-cell>
          <table:table-cell office:value-type="string" office:string-value="USA">
            <text:p>USA</text:p>
          </table:table-cell>
          <table:table-cell office:value-type="string" office:string-value="Public Education">
            <text:p>Public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animalwelfarecoalition.org/">
            <text:p>http://animalwelfarecoalition.org/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Recycling Initiative Program">
            <text:p>Recycling Initiative Program</text:p>
          </table:table-cell>
          <table:table-cell office:value-type="string" office:string-value="Recycling Initiative">
            <text:p>Recycling Initiative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recyclinginitiative.org/">
            <text:p>http://recyclinginitiative.org/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Climate Action Network Youth Program">
            <text:p>Climate Action Network Youth Program</text:p>
          </table:table-cell>
          <table:table-cell office:value-type="string" office:string-value="Climate Action Youth Network">
            <text:p>Climate Action Youth Network</text:p>
          </table:table-cell>
          <table:table-cell office:value-type="string" office:string-value="Global">
            <text:p>Global</text:p>
          </table:table-cell>
          <table:table-cell office:value-type="string" office:string-value="Youth Engagement">
            <text:p>Youth Engagement</text:p>
          </table:table-cell>
          <table:table-cell office:value-type="string" office:string-value="Young People">
            <text:p>Young People</text:p>
          </table:table-cell>
          <table:table-cell office:value-type="string" office:string-value="http://climateactionyouthnetwork.org/">
            <text:p>http://climateactionyouthnetwork.org/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Green Scholars Program">
            <text:p>Green Scholars Program</text:p>
          </table:table-cell>
          <table:table-cell office:value-type="string" office:string-value="Green Scholars Program">
            <text:p>Green Scholars Program</text:p>
          </table:table-cell>
          <table:table-cell office:value-type="string" office:string-value="USA">
            <text:p>USA</text:p>
          </table:table-cell>
          <table:table-cell office:value-type="string" office:string-value="Scholarship Program">
            <text:p>Scholarship Program</text:p>
          </table:table-cell>
          <table:table-cell office:value-type="string" office:string-value="Students">
            <text:p>Students</text:p>
          </table:table-cell>
          <table:table-cell office:value-type="string" office:string-value="http://greenscholars.org/">
            <text:p>http://greenscholars.org/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Environmental Guardians Program">
            <text:p>Environmental Guardians Program</text:p>
          </table:table-cell>
          <table:table-cell office:value-type="string" office:string-value="Environmental Guardians Initiative">
            <text:p>Environmental Guardians Initiative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environmentalguardians.org/">
            <text:p>http://environmentalguardians.org/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Clean Green Initiative">
            <text:p>Clean Green Initiative</text:p>
          </table:table-cell>
          <table:table-cell office:value-type="string" office:string-value="Clean Green Coalition">
            <text:p>Clean Green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cleangreencoalition.org/">
            <text:p>http://cleangreencoalition.org/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Sustainability Leadership Program">
            <text:p>Sustainability Leadership Program</text:p>
          </table:table-cell>
          <table:table-cell office:value-type="string" office:string-value="Sustainability Leadership Alliance">
            <text:p>Sustainability Leadership Alliance</text:p>
          </table:table-cell>
          <table:table-cell office:value-type="string" office:string-value="USA">
            <text:p>USA</text:p>
          </table:table-cell>
          <table:table-cell office:value-type="string" office:string-value="Leadership Training">
            <text:p>Leadership Training</text:p>
          </table:table-cell>
          <table:table-cell office:value-type="string" office:string-value="Young Adults">
            <text:p>Young Adults</text:p>
          </table:table-cell>
          <table:table-cell office:value-type="string" office:string-value="http://sustainabilityleadership.org/">
            <text:p>http://sustainabilityleadership.org/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Nature Protection Program">
            <text:p>Nature Protection Program</text:p>
          </table:table-cell>
          <table:table-cell office:value-type="string" office:string-value="Nature Protection Coalition">
            <text:p>Nature Protection Coalition</text:p>
          </table:table-cell>
          <table:table-cell office:value-type="string" office:string-value="USA">
            <text:p>USA</text:p>
          </table:table-cell>
          <table:table-cell office:value-type="string" office:string-value="Community Awareness">
            <text:p>Community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natureprotection.org/">
            <text:p>http://natureprotection.org/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Green Schoolyard Initiative">
            <text:p>Green Schoolyard Initiative</text:p>
          </table:table-cell>
          <table:table-cell office:value-type="string" office:string-value="Green Schoolyards Program">
            <text:p>Green Schoolyards Program</text:p>
          </table:table-cell>
          <table:table-cell office:value-type="string" office:string-value="USA">
            <text:p>USA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http://greenschoolyards.org/">
            <text:p>http://greenschoolyards.org/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Sustainable Development Goals Education">
            <text:p>Sustainable Development Goals Education</text:p>
          </table:table-cell>
          <table:table-cell office:value-type="string" office:string-value="Sustainable Development Goals Initiative">
            <text:p>Sustainable Development Goals Initiative</text:p>
          </table:table-cell>
          <table:table-cell office:value-type="string" office:string-value="Global">
            <text:p>Global</text:p>
          </table:table-cell>
          <table:table-cell office:value-type="string" office:string-value="Public Education">
            <text:p>Public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dg.edu/">
            <text:p>http://sdg.edu/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Environmental Policy Education">
            <text:p>Environmental Policy Education</text:p>
          </table:table-cell>
          <table:table-cell office:value-type="string" office:string-value="Environmental Policy Group">
            <text:p>Environmental Policy Group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nvironmentalpolicygroup.org/">
            <text:p>http://environmentalpolicygroup.org/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Extreme Weather Awareness Program">
            <text:p>Extreme Weather Awareness Program</text:p>
          </table:table-cell>
          <table:table-cell office:value-type="string" office:string-value="Extreme Weather Education Initiative">
            <text:p>Extreme Weather Education Initiative</text:p>
          </table:table-cell>
          <table:table-cell office:value-type="string" office:string-value="USA">
            <text:p>USA</text:p>
          </table:table-cell>
          <table:table-cell office:value-type="string" office:string-value="Public Education">
            <text:p>Public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extremeweathereducation.org/">
            <text:p>http://extremeweathereducation.org/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Air Quality Monitoring Program">
            <text:p>Air Quality Monitoring Program</text:p>
          </table:table-cell>
          <table:table-cell office:value-type="string" office:string-value="Air Quality Monitoring Coalition">
            <text:p>Air Quality Monitoring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airqualitymonitoring.org/">
            <text:p>http://airqualitymonitoring.org/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Nature Connection Program">
            <text:p>Nature Connection Program</text:p>
          </table:table-cell>
          <table:table-cell office:value-type="string" office:string-value="Nature Connection Society">
            <text:p>Nature Connection Society</text:p>
          </table:table-cell>
          <table:table-cell office:value-type="string" office:string-value="USA">
            <text:p>USA</text:p>
          </table:table-cell>
          <table:table-cell office:value-type="string" office:string-value="Community Education">
            <text:p>Community Edu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natureconnection.org/">
            <text:p>http://natureconnection.org/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Rural Sustainability Education">
            <text:p>Rural Sustainability Education</text:p>
          </table:table-cell>
          <table:table-cell office:value-type="string" office:string-value="Rural Sustainability Initiative">
            <text:p>Rural Sustainability Initiative</text:p>
          </table:table-cell>
          <table:table-cell office:value-type="string" office:string-value="USA">
            <text:p>USA</text:p>
          </table:table-cell>
          <table:table-cell office:value-type="string" office:string-value="Educational Program">
            <text:p>Educational Program</text:p>
          </table:table-cell>
          <table:table-cell office:value-type="string" office:string-value="Farmers">
            <text:p>Farmers</text:p>
          </table:table-cell>
          <table:table-cell office:value-type="string" office:string-value="http://ruralsustainability.org/">
            <text:p>http://ruralsustainability.org/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Sustainable Transportation Program">
            <text:p>Sustainable Transportation Program</text:p>
          </table:table-cell>
          <table:table-cell office:value-type="string" office:string-value="Sustainable Transportation Coalition">
            <text:p>Sustainable Transportation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sustainabletransportation.org/">
            <text:p>http://sustainabletransportation.org/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Water Conservation Coalition Program">
            <text:p>Water Conservation Coalition Program</text:p>
          </table:table-cell>
          <table:table-cell office:value-type="string" office:string-value="Water Conservation Coalition">
            <text:p>Water Conservation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waterconservationcoalition.org/">
            <text:p>http://waterconservationcoalition.org/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Preventing Plastic Pollution Initiative">
            <text:p>Preventing Plastic Pollution Initiative</text:p>
          </table:table-cell>
          <table:table-cell office:value-type="string" office:string-value="Plastic Pollution Coalition">
            <text:p>Plastic Pollution Coalition</text:p>
          </table:table-cell>
          <table:table-cell office:value-type="string" office:string-value="USA">
            <text:p>USA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plasticpollutioncoalition.org/">
            <text:p>http://plasticpollutioncoalition.org/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Community Urban Gardening Program">
            <text:p>Community Urban Gardening Program</text:p>
          </table:table-cell>
          <table:table-cell office:value-type="string" office:string-value="Urban Gardening Initiative">
            <text:p>Urban Gardening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http://urbangardeninginitiative.org/">
            <text:p>http://urbangardeninginitiative.org/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