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Resource Name">
            <text:p>Resource Name</text:p>
          </table:table-cell>
          <table:table-cell table:style-name="pd1" office:value-type="string" office:string-value="Type">
            <text:p>Typ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Website">
            <text:p>Websit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Contact Email">
            <text:p>Contact Email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Kickstarter">
            <text:p>Kickstarter</text:p>
          </table:table-cell>
          <table:table-cell office:value-type="string" office:string-value="Crowdfunding">
            <text:p>Crowdfunding</text:p>
          </table:table-cell>
          <table:table-cell office:value-type="string" office:string-value="A funding platform for creative projects.">
            <text:p>A funding platform for creative projects.</text:p>
          </table:table-cell>
          <table:table-cell office:value-type="string" office:string-value="https://www.kickstarter.com">
            <text:p>https://www.kickstarter.com</text:p>
          </table:table-cell>
          <table:table-cell office:value-type="string" office:string-value="USA">
            <text:p>USA</text:p>
          </table:table-cell>
          <table:table-cell office:value-type="string" office:string-value="info@kickstarter.com">
            <text:p>info@kickstarter.com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Indiegogo">
            <text:p>Indiegogo</text:p>
          </table:table-cell>
          <table:table-cell office:value-type="string" office:string-value="Crowdfunding">
            <text:p>Crowdfunding</text:p>
          </table:table-cell>
          <table:table-cell office:value-type="string" office:string-value="A global platform for fundraising and crowdsourcing.">
            <text:p>A global platform for fundraising and crowdsourcing.</text:p>
          </table:table-cell>
          <table:table-cell office:value-type="string" office:string-value="https://www.indiegogo.com">
            <text:p>https://www.indiegogo.com</text:p>
          </table:table-cell>
          <table:table-cell office:value-type="string" office:string-value="USA">
            <text:p>USA</text:p>
          </table:table-cell>
          <table:table-cell office:value-type="string" office:string-value="support@indiegogo.com">
            <text:p>support@indiegogo.com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GoFundMe">
            <text:p>GoFundMe</text:p>
          </table:table-cell>
          <table:table-cell office:value-type="string" office:string-value="Crowdfunding">
            <text:p>Crowdfunding</text:p>
          </table:table-cell>
          <table:table-cell office:value-type="string" office:string-value="A personal fundraising website.">
            <text:p>A personal fundraising website.</text:p>
          </table:table-cell>
          <table:table-cell office:value-type="string" office:string-value="https://www.gofundme.com">
            <text:p>https://www.gofundme.com</text:p>
          </table:table-cell>
          <table:table-cell office:value-type="string" office:string-value="USA">
            <text:p>USA</text:p>
          </table:table-cell>
          <table:table-cell office:value-type="string" office:string-value="support@gofundme.com">
            <text:p>support@gofundme.com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SeedInvest">
            <text:p>SeedInvest</text:p>
          </table:table-cell>
          <table:table-cell office:value-type="string" office:string-value="Equity Crowdfunding">
            <text:p>Equity Crowdfunding</text:p>
          </table:table-cell>
          <table:table-cell office:value-type="string" office:string-value="Equity crowdfunding platform for startups.">
            <text:p>Equity crowdfunding platform for startups.</text:p>
          </table:table-cell>
          <table:table-cell office:value-type="string" office:string-value="https://www.seedinvest.com">
            <text:p>https://www.seedinvest.com</text:p>
          </table:table-cell>
          <table:table-cell office:value-type="string" office:string-value="USA">
            <text:p>USA</text:p>
          </table:table-cell>
          <table:table-cell office:value-type="string" office:string-value="info@seedinvest.com">
            <text:p>info@seedinvest.com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AngelList">
            <text:p>AngelList</text:p>
          </table:table-cell>
          <table:table-cell office:value-type="string" office:string-value="Equity Crowdfunding">
            <text:p>Equity Crowdfunding</text:p>
          </table:table-cell>
          <table:table-cell office:value-type="string" office:string-value="Platform for startups to raise money and recruit.">
            <text:p>Platform for startups to raise money and recruit.</text:p>
          </table:table-cell>
          <table:table-cell office:value-type="string" office:string-value="https://angel.co">
            <text:p>https://angel.co</text:p>
          </table:table-cell>
          <table:table-cell office:value-type="string" office:string-value="USA">
            <text:p>USA</text:p>
          </table:table-cell>
          <table:table-cell office:value-type="string" office:string-value="support@angel.co">
            <text:p>support@angel.co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Fundable">
            <text:p>Fundable</text:p>
          </table:table-cell>
          <table:table-cell office:value-type="string" office:string-value="Crowdfunding">
            <text:p>Crowdfunding</text:p>
          </table:table-cell>
          <table:table-cell office:value-type="string" office:string-value="Platform combining rewards and equity crowdfunding.">
            <text:p>Platform combining rewards and equity crowdfunding.</text:p>
          </table:table-cell>
          <table:table-cell office:value-type="string" office:string-value="https://www.fundable.com">
            <text:p>https://www.fundable.com</text:p>
          </table:table-cell>
          <table:table-cell office:value-type="string" office:string-value="USA">
            <text:p>USA</text:p>
          </table:table-cell>
          <table:table-cell office:value-type="string" office:string-value="info@fundable.com">
            <text:p>info@fundable.com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CircleUp">
            <text:p>CircleUp</text:p>
          </table:table-cell>
          <table:table-cell office:value-type="string" office:string-value="Equity Crowdfunding">
            <text:p>Equity Crowdfunding</text:p>
          </table:table-cell>
          <table:table-cell office:value-type="string" office:string-value="Invest in consumer brands through equity crowdfunding.">
            <text:p>Invest in consumer brands through equity crowdfunding.</text:p>
          </table:table-cell>
          <table:table-cell office:value-type="string" office:string-value="https://circleup.com">
            <text:p>https://circleup.com</text:p>
          </table:table-cell>
          <table:table-cell office:value-type="string" office:string-value="USA">
            <text:p>USA</text:p>
          </table:table-cell>
          <table:table-cell office:value-type="string" office:string-value="info@circleup.com">
            <text:p>info@circleup.com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AppSplit">
            <text:p>AppSplit</text:p>
          </table:table-cell>
          <table:table-cell office:value-type="string" office:string-value="Marketplace">
            <text:p>Marketplace</text:p>
          </table:table-cell>
          <table:table-cell office:value-type="string" office:string-value="Revenue share platform for app makers and investors.">
            <text:p>Revenue share platform for app makers and investors.</text:p>
          </table:table-cell>
          <table:table-cell office:value-type="string" office:string-value="https://www.appsplit.com">
            <text:p>https://www.appsplit.com</text:p>
          </table:table-cell>
          <table:table-cell office:value-type="string" office:string-value="USA">
            <text:p>USA</text:p>
          </table:table-cell>
          <table:table-cell office:value-type="string" office:string-value="info@appsplit.com">
            <text:p>info@appsplit.com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EquityNet">
            <text:p>EquityNet</text:p>
          </table:table-cell>
          <table:table-cell office:value-type="string" office:string-value="Equity Crowdfunding">
            <text:p>Equity Crowdfunding</text:p>
          </table:table-cell>
          <table:table-cell office:value-type="string" office:string-value="Crowdfunding platform for businesses seeking equity investment.">
            <text:p>Crowdfunding platform for businesses seeking equity investment.</text:p>
          </table:table-cell>
          <table:table-cell office:value-type="string" office:string-value="https://www.equitynet.com">
            <text:p>https://www.equitynet.com</text:p>
          </table:table-cell>
          <table:table-cell office:value-type="string" office:string-value="USA">
            <text:p>USA</text:p>
          </table:table-cell>
          <table:table-cell office:value-type="string" office:string-value="support@equitynet.com">
            <text:p>support@equitynet.com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Fundly">
            <text:p>Fundly</text:p>
          </table:table-cell>
          <table:table-cell office:value-type="string" office:string-value="Crowdfunding">
            <text:p>Crowdfunding</text:p>
          </table:table-cell>
          <table:table-cell office:value-type="string" office:string-value="Social fundraising platform for various causes.">
            <text:p>Social fundraising platform for various causes.</text:p>
          </table:table-cell>
          <table:table-cell office:value-type="string" office:string-value="https://www.fundly.com">
            <text:p>https://www.fundly.com</text:p>
          </table:table-cell>
          <table:table-cell office:value-type="string" office:string-value="USA">
            <text:p>USA</text:p>
          </table:table-cell>
          <table:table-cell office:value-type="string" office:string-value="support@fundly.com">
            <text:p>support@fundly.com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StartEngine">
            <text:p>StartEngine</text:p>
          </table:table-cell>
          <table:table-cell office:value-type="string" office:string-value="Equity Crowdfunding">
            <text:p>Equity Crowdfunding</text:p>
          </table:table-cell>
          <table:table-cell office:value-type="string" office:string-value="Investment crowdfunding platform connecting investors and startups.">
            <text:p>Investment crowdfunding platform connecting investors and startups.</text:p>
          </table:table-cell>
          <table:table-cell office:value-type="string" office:string-value="https://www.startengine.com">
            <text:p>https://www.startengine.com</text:p>
          </table:table-cell>
          <table:table-cell office:value-type="string" office:string-value="USA">
            <text:p>USA</text:p>
          </table:table-cell>
          <table:table-cell office:value-type="string" office:string-value="support@startengine.com">
            <text:p>support@startengine.com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FundedHere">
            <text:p>FundedHere</text:p>
          </table:table-cell>
          <table:table-cell office:value-type="string" office:string-value="Equity Crowdfunding">
            <text:p>Equity Crowdfunding</text:p>
          </table:table-cell>
          <table:table-cell office:value-type="string" office:string-value="Equity and debt crowdfunding platform for startups.">
            <text:p>Equity and debt crowdfunding platform for startups.</text:p>
          </table:table-cell>
          <table:table-cell office:value-type="string" office:string-value="https://www.fundedhere.com">
            <text:p>https://www.fundedhere.com</text:p>
          </table:table-cell>
          <table:table-cell office:value-type="string" office:string-value="Singapore">
            <text:p>Singapore</text:p>
          </table:table-cell>
          <table:table-cell office:value-type="string" office:string-value="contact@fundedhere.com">
            <text:p>contact@fundedhere.com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GrowthStreet">
            <text:p>GrowthStreet</text:p>
          </table:table-cell>
          <table:table-cell office:value-type="string" office:string-value="Debt Financing">
            <text:p>Debt Financing</text:p>
          </table:table-cell>
          <table:table-cell office:value-type="string" office:string-value="Provides funds to e-commerce businesses based on their sales.">
            <text:p>Provides funds to e-commerce businesses based on their sales.</text:p>
          </table:table-cell>
          <table:table-cell office:value-type="string" office:string-value="https://www.growthstreet.com">
            <text:p>https://www.growthstreet.com</text:p>
          </table:table-cell>
          <table:table-cell office:value-type="string" office:string-value="UK">
            <text:p>UK</text:p>
          </table:table-cell>
          <table:table-cell office:value-type="string" office:string-value="info@growthstreet.com">
            <text:p>info@growthstreet.com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Kiva">
            <text:p>Kiva</text:p>
          </table:table-cell>
          <table:table-cell office:value-type="string" office:string-value="Microloans">
            <text:p>Microloans</text:p>
          </table:table-cell>
          <table:table-cell office:value-type="string" office:string-value="A non-profit organization that allows people to lend money via the Internet.">
            <text:p>A non-profit organization that allows people to lend money via the Internet.</text:p>
          </table:table-cell>
          <table:table-cell office:value-type="string" office:string-value="https://www.kiva.org">
            <text:p>https://www.kiva.org</text:p>
          </table:table-cell>
          <table:table-cell office:value-type="string" office:string-value="USA">
            <text:p>USA</text:p>
          </table:table-cell>
          <table:table-cell office:value-type="string" office:string-value="info@kiva.org">
            <text:p>info@kiva.org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Pepperstone">
            <text:p>Pepperstone</text:p>
          </table:table-cell>
          <table:table-cell office:value-type="string" office:string-value="Funding">
            <text:p>Funding</text:p>
          </table:table-cell>
          <table:table-cell office:value-type="string" office:string-value="Forex brokerage that offers funding options for traders.">
            <text:p>Forex brokerage that offers funding options for traders.</text:p>
          </table:table-cell>
          <table:table-cell office:value-type="string" office:string-value="https://www.pepperstone.com">
            <text:p>https://www.pepperstone.com</text:p>
          </table:table-cell>
          <table:table-cell office:value-type="string" office:string-value="Australia">
            <text:p>Australia</text:p>
          </table:table-cell>
          <table:table-cell office:value-type="string" office:string-value="support@pepperstone.com">
            <text:p>support@pepperstone.com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BlueVine">
            <text:p>BlueVine</text:p>
          </table:table-cell>
          <table:table-cell office:value-type="string" office:string-value="Banking">
            <text:p>Banking</text:p>
          </table:table-cell>
          <table:table-cell office:value-type="string" office:string-value="Offers lines of credit and invoice factoring for small businesses.">
            <text:p>Offers lines of credit and invoice factoring for small businesses.</text:p>
          </table:table-cell>
          <table:table-cell office:value-type="string" office:string-value="https://www.bluevine.com">
            <text:p>https://www.bluevine.com</text:p>
          </table:table-cell>
          <table:table-cell office:value-type="string" office:string-value="USA">
            <text:p>USA</text:p>
          </table:table-cell>
          <table:table-cell office:value-type="string" office:string-value="support@bluevine.com">
            <text:p>support@bluevine.com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PayPal Working Capital">
            <text:p>PayPal Working Capital</text:p>
          </table:table-cell>
          <table:table-cell office:value-type="string" office:string-value="Funding">
            <text:p>Funding</text:p>
          </table:table-cell>
          <table:table-cell office:value-type="string" office:string-value="Provides business loans through PayPal sales.">
            <text:p>Provides business loans through PayPal sales.</text:p>
          </table:table-cell>
          <table:table-cell office:value-type="string" office:string-value="https://www.paypal.com">
            <text:p>https://www.paypal.com</text:p>
          </table:table-cell>
          <table:table-cell office:value-type="string" office:string-value="USA">
            <text:p>USA</text:p>
          </table:table-cell>
          <table:table-cell office:value-type="string" office:string-value="business@paypal.com">
            <text:p>business@paypal.com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Square Capital">
            <text:p>Square Capital</text:p>
          </table:table-cell>
          <table:table-cell office:value-type="string" office:string-value="Funding">
            <text:p>Funding</text:p>
          </table:table-cell>
          <table:table-cell office:value-type="string" office:string-value="Business loans from Square based on sales data.">
            <text:p>Business loans from Square based on sales data.</text:p>
          </table:table-cell>
          <table:table-cell office:value-type="string" office:string-value="https://squareup.com">
            <text:p>https://squareup.com</text:p>
          </table:table-cell>
          <table:table-cell office:value-type="string" office:string-value="USA">
            <text:p>USA</text:p>
          </table:table-cell>
          <table:table-cell office:value-type="string" office:string-value="support@squareup.com">
            <text:p>support@squareup.com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Amazon Lending">
            <text:p>Amazon Lending</text:p>
          </table:table-cell>
          <table:table-cell office:value-type="string" office:string-value="Funding">
            <text:p>Funding</text:p>
          </table:table-cell>
          <table:table-cell office:value-type="string" office:string-value="Loan options for sellers on Amazon based on sales performance.">
            <text:p>Loan options for sellers on Amazon based on sales performance.</text:p>
          </table:table-cell>
          <table:table-cell office:value-type="string" office:string-value="https://www.amazon.com">
            <text:p>https://www.amazon.com</text:p>
          </table:table-cell>
          <table:table-cell office:value-type="string" office:string-value="USA">
            <text:p>USA</text:p>
          </table:table-cell>
          <table:table-cell office:value-type="string" office:string-value="amazonlending@amazon.com">
            <text:p>amazonlending@amazon.com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Funding Circle">
            <text:p>Funding Circle</text:p>
          </table:table-cell>
          <table:table-cell office:value-type="string" office:string-value="Debt Financing">
            <text:p>Debt Financing</text:p>
          </table:table-cell>
          <table:table-cell office:value-type="string" office:string-value="Marketplace for small business loans.">
            <text:p>Marketplace for small business loans.</text:p>
          </table:table-cell>
          <table:table-cell office:value-type="string" office:string-value="https://www.fundingcircle.com">
            <text:p>https://www.fundingcircle.com</text:p>
          </table:table-cell>
          <table:table-cell office:value-type="string" office:string-value="USA">
            <text:p>USA</text:p>
          </table:table-cell>
          <table:table-cell office:value-type="string" office:string-value="support@fundingcircle.com">
            <text:p>support@fundingcircle.com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Prospa">
            <text:p>Prospa</text:p>
          </table:table-cell>
          <table:table-cell office:value-type="string" office:string-value="Business Loans">
            <text:p>Business Loans</text:p>
          </table:table-cell>
          <table:table-cell office:value-type="string" office:string-value="Small business loans and funding in Australia.">
            <text:p>Small business loans and funding in Australia.</text:p>
          </table:table-cell>
          <table:table-cell office:value-type="string" office:string-value="https://www.prospa.com.au">
            <text:p>https://www.prospa.com.au</text:p>
          </table:table-cell>
          <table:table-cell office:value-type="string" office:string-value="Australia">
            <text:p>Australia</text:p>
          </table:table-cell>
          <table:table-cell office:value-type="string" office:string-value="info@prospa.com.au">
            <text:p>info@prospa.com.au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OnDeck">
            <text:p>OnDeck</text:p>
          </table:table-cell>
          <table:table-cell office:value-type="string" office:string-value="Business Loans">
            <text:p>Business Loans</text:p>
          </table:table-cell>
          <table:table-cell office:value-type="string" office:string-value="Short-term loans and lines of credit for small businesses.">
            <text:p>Short-term loans and lines of credit for small businesses.</text:p>
          </table:table-cell>
          <table:table-cell office:value-type="string" office:string-value="https://www.ondeck.com">
            <text:p>https://www.ondeck.com</text:p>
          </table:table-cell>
          <table:table-cell office:value-type="string" office:string-value="USA">
            <text:p>USA</text:p>
          </table:table-cell>
          <table:table-cell office:value-type="string" office:string-value="info@ondeck.com">
            <text:p>info@ondeck.com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Credibly">
            <text:p>Credibly</text:p>
          </table:table-cell>
          <table:table-cell office:value-type="string" office:string-value="Business Financing">
            <text:p>Business Financing</text:p>
          </table:table-cell>
          <table:table-cell office:value-type="string" office:string-value="Provides working capital and growing business lines.">
            <text:p>Provides working capital and growing business lines.</text:p>
          </table:table-cell>
          <table:table-cell office:value-type="string" office:string-value="https://www.credibly.com">
            <text:p>https://www.credibly.com</text:p>
          </table:table-cell>
          <table:table-cell office:value-type="string" office:string-value="USA">
            <text:p>USA</text:p>
          </table:table-cell>
          <table:table-cell office:value-type="string" office:string-value="contact@credibly.com">
            <text:p>contact@credibly.com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Clearbanc">
            <text:p>Clearbanc</text:p>
          </table:table-cell>
          <table:table-cell office:value-type="string" office:string-value="Funding">
            <text:p>Funding</text:p>
          </table:table-cell>
          <table:table-cell office:value-type="string" office:string-value="Revenue-based financing for e-commerce companies.">
            <text:p>Revenue-based financing for e-commerce companies.</text:p>
          </table:table-cell>
          <table:table-cell office:value-type="string" office:string-value="https://www.clearbanc.com">
            <text:p>https://www.clearbanc.com</text:p>
          </table:table-cell>
          <table:table-cell office:value-type="string" office:string-value="USA">
            <text:p>USA</text:p>
          </table:table-cell>
          <table:table-cell office:value-type="string" office:string-value="support@clearbanc.com">
            <text:p>support@clearbanc.com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InvoiceBerry">
            <text:p>InvoiceBerry</text:p>
          </table:table-cell>
          <table:table-cell office:value-type="string" office:string-value="Funding">
            <text:p>Funding</text:p>
          </table:table-cell>
          <table:table-cell office:value-type="string" office:string-value="A platform for invoice financing through invoices.">
            <text:p>A platform for invoice financing through invoices.</text:p>
          </table:table-cell>
          <table:table-cell office:value-type="string" office:string-value="https://www.invoiceberry.com">
            <text:p>https://www.invoiceberry.com</text:p>
          </table:table-cell>
          <table:table-cell office:value-type="string" office:string-value="UK">
            <text:p>UK</text:p>
          </table:table-cell>
          <table:table-cell office:value-type="string" office:string-value="support@invoiceberry.com">
            <text:p>support@invoiceberry.com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Bench">
            <text:p>Bench</text:p>
          </table:table-cell>
          <table:table-cell office:value-type="string" office:string-value="Accounting and Funding">
            <text:p>Accounting and Funding</text:p>
          </table:table-cell>
          <table:table-cell office:value-type="string" office:string-value="Online bookkeeping service that provides financial insights for funding.">
            <text:p>Online bookkeeping service that provides financial insights for funding.</text:p>
          </table:table-cell>
          <table:table-cell office:value-type="string" office:string-value="https://www.bench.co">
            <text:p>https://www.bench.co</text:p>
          </table:table-cell>
          <table:table-cell office:value-type="string" office:string-value="USA">
            <text:p>USA</text:p>
          </table:table-cell>
          <table:table-cell office:value-type="string" office:string-value="info@bench.co">
            <text:p>info@bench.co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Fundera">
            <text:p>Fundera</text:p>
          </table:table-cell>
          <table:table-cell office:value-type="string" office:string-value="Loan Marketplace">
            <text:p>Loan Marketplace</text:p>
          </table:table-cell>
          <table:table-cell office:value-type="string" office:string-value="Compares business loan options for small business owners.">
            <text:p>Compares business loan options for small business owners.</text:p>
          </table:table-cell>
          <table:table-cell office:value-type="string" office:string-value="https://www.fundera.com">
            <text:p>https://www.fundera.com</text:p>
          </table:table-cell>
          <table:table-cell office:value-type="string" office:string-value="USA">
            <text:p>USA</text:p>
          </table:table-cell>
          <table:table-cell office:value-type="string" office:string-value="support@fundera.com">
            <text:p>support@fundera.com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FinancePal">
            <text:p>FinancePal</text:p>
          </table:table-cell>
          <table:table-cell office:value-type="string" office:string-value="Business Finance">
            <text:p>Business Finance</text:p>
          </table:table-cell>
          <table:table-cell office:value-type="string" office:string-value="Accounting and bookkeeping services that help prepare for funding.">
            <text:p>Accounting and bookkeeping services that help prepare for funding.</text:p>
          </table:table-cell>
          <table:table-cell office:value-type="string" office:string-value="https://www.financepal.com">
            <text:p>https://www.financepal.com</text:p>
          </table:table-cell>
          <table:table-cell office:value-type="string" office:string-value="USA">
            <text:p>USA</text:p>
          </table:table-cell>
          <table:table-cell office:value-type="string" office:string-value="info@financepal.com">
            <text:p>info@financepal.com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ShipBob">
            <text:p>ShipBob</text:p>
          </table:table-cell>
          <table:table-cell office:value-type="string" office:string-value="Logistics and Funding">
            <text:p>Logistics and Funding</text:p>
          </table:table-cell>
          <table:table-cell office:value-type="string" office:string-value="Provides inventory fulfillment solutions and shipping for e-commerce businesses.">
            <text:p>Provides inventory fulfillment solutions and shipping for e-commerce businesses.</text:p>
          </table:table-cell>
          <table:table-cell office:value-type="string" office:string-value="https://www.shipbob.com">
            <text:p>https://www.shipbob.com</text:p>
          </table:table-cell>
          <table:table-cell office:value-type="string" office:string-value="USA">
            <text:p>USA</text:p>
          </table:table-cell>
          <table:table-cell office:value-type="string" office:string-value="support@shipbob.com">
            <text:p>support@shipbob.com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Jessica Walman Venture">
            <text:p>Jessica Walman Venture</text:p>
          </table:table-cell>
          <table:table-cell office:value-type="string" office:string-value="VC">
            <text:p>VC</text:p>
          </table:table-cell>
          <table:table-cell office:value-type="string" office:string-value="Investments focused on e-commerce startups.">
            <text:p>Investments focused on e-commerce startups.</text:p>
          </table:table-cell>
          <table:table-cell office:value-type="string" office:string-value="https://www.jessicawalmanventure.com">
            <text:p>https://www.jessicawalmanventure.com</text:p>
          </table:table-cell>
          <table:table-cell office:value-type="string" office:string-value="USA">
            <text:p>USA</text:p>
          </table:table-cell>
          <table:table-cell office:value-type="string" office:string-value="info@jessicawalmanventure.com">
            <text:p>info@jessicawalmanventure.com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500 Startups">
            <text:p>500 Startups</text:p>
          </table:table-cell>
          <table:table-cell office:value-type="string" office:string-value="VC">
            <text:p>VC</text:p>
          </table:table-cell>
          <table:table-cell office:value-type="string" office:string-value="Investment fund and startup accelerator.">
            <text:p>Investment fund and startup accelerator.</text:p>
          </table:table-cell>
          <table:table-cell office:value-type="string" office:string-value="https://www.500.co">
            <text:p>https://www.500.co</text:p>
          </table:table-cell>
          <table:table-cell office:value-type="string" office:string-value="USA">
            <text:p>USA</text:p>
          </table:table-cell>
          <table:table-cell office:value-type="string" office:string-value="info@500.co">
            <text:p>info@500.co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Y Combinator">
            <text:p>Y Combinator</text:p>
          </table:table-cell>
          <table:table-cell office:value-type="string" office:string-value="Accelerator">
            <text:p>Accelerator</text:p>
          </table:table-cell>
          <table:table-cell office:value-type="string" office:string-value="Provides seed funding for startups.">
            <text:p>Provides seed funding for startups.</text:p>
          </table:table-cell>
          <table:table-cell office:value-type="string" office:string-value="https://www.ycombinator.com">
            <text:p>https://www.ycombinator.com</text:p>
          </table:table-cell>
          <table:table-cell office:value-type="string" office:string-value="USA">
            <text:p>USA</text:p>
          </table:table-cell>
          <table:table-cell office:value-type="string" office:string-value="info@ycombinator.com">
            <text:p>info@ycombinator.com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Techstars">
            <text:p>Techstars</text:p>
          </table:table-cell>
          <table:table-cell office:value-type="string" office:string-value="Accelerator">
            <text:p>Accelerator</text:p>
          </table:table-cell>
          <table:table-cell office:value-type="string" office:string-value="Global network that helps entrepreneurs succeed.">
            <text:p>Global network that helps entrepreneurs succeed.</text:p>
          </table:table-cell>
          <table:table-cell office:value-type="string" office:string-value="https://www.techstars.com">
            <text:p>https://www.techstars.com</text:p>
          </table:table-cell>
          <table:table-cell office:value-type="string" office:string-value="USA">
            <text:p>USA</text:p>
          </table:table-cell>
          <table:table-cell office:value-type="string" office:string-value="info@techstars.com">
            <text:p>info@techstars.com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Startupbootcamp">
            <text:p>Startupbootcamp</text:p>
          </table:table-cell>
          <table:table-cell office:value-type="string" office:string-value="Accelerator">
            <text:p>Accelerator</text:p>
          </table:table-cell>
          <table:table-cell office:value-type="string" office:string-value="Offers business acceleration programs.">
            <text:p>Offers business acceleration programs.</text:p>
          </table:table-cell>
          <table:table-cell office:value-type="string" office:string-value="https://www.startupbootcamp.org">
            <text:p>https://www.startupbootcamp.org</text:p>
          </table:table-cell>
          <table:table-cell office:value-type="string" office:string-value="Global">
            <text:p>Global</text:p>
          </table:table-cell>
          <table:table-cell office:value-type="string" office:string-value="info@startupbootcamp.org">
            <text:p>info@startupbootcamp.org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Founders Fund">
            <text:p>Founders Fund</text:p>
          </table:table-cell>
          <table:table-cell office:value-type="string" office:string-value="VC">
            <text:p>VC</text:p>
          </table:table-cell>
          <table:table-cell office:value-type="string" office:string-value="Invests in entrepreneurs building innovative companies.">
            <text:p>Invests in entrepreneurs building innovative companies.</text:p>
          </table:table-cell>
          <table:table-cell office:value-type="string" office:string-value="https://foundersfund.com">
            <text:p>https://foundersfund.com</text:p>
          </table:table-cell>
          <table:table-cell office:value-type="string" office:string-value="USA">
            <text:p>USA</text:p>
          </table:table-cell>
          <table:table-cell office:value-type="string" office:string-value="info@foundersfund.com">
            <text:p>info@foundersfund.com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First Round Capital">
            <text:p>First Round Capital</text:p>
          </table:table-cell>
          <table:table-cell office:value-type="string" office:string-value="VC">
            <text:p>VC</text:p>
          </table:table-cell>
          <table:table-cell office:value-type="string" office:string-value="Early-stage venture capital firm focused on technology.">
            <text:p>Early-stage venture capital firm focused on technology.</text:p>
          </table:table-cell>
          <table:table-cell office:value-type="string" office:string-value="https://firstround.com">
            <text:p>https://firstround.com</text:p>
          </table:table-cell>
          <table:table-cell office:value-type="string" office:string-value="USA">
            <text:p>USA</text:p>
          </table:table-cell>
          <table:table-cell office:value-type="string" office:string-value="info@firstround.com">
            <text:p>info@firstround.com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Union Square Ventures">
            <text:p>Union Square Ventures</text:p>
          </table:table-cell>
          <table:table-cell office:value-type="string" office:string-value="VC">
            <text:p>VC</text:p>
          </table:table-cell>
          <table:table-cell office:value-type="string" office:string-value="Investment firm focusing on internet services.">
            <text:p>Investment firm focusing on internet services.</text:p>
          </table:table-cell>
          <table:table-cell office:value-type="string" office:string-value="https://www.usv.com">
            <text:p>https://www.usv.com</text:p>
          </table:table-cell>
          <table:table-cell office:value-type="string" office:string-value="USA">
            <text:p>USA</text:p>
          </table:table-cell>
          <table:table-cell office:value-type="string" office:string-value="info@usv.com">
            <text:p>info@usv.com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Accel Partners">
            <text:p>Accel Partners</text:p>
          </table:table-cell>
          <table:table-cell office:value-type="string" office:string-value="VC">
            <text:p>VC</text:p>
          </table:table-cell>
          <table:table-cell office:value-type="string" office:string-value="Investment firm focused on technology startups.">
            <text:p>Investment firm focused on technology startups.</text:p>
          </table:table-cell>
          <table:table-cell office:value-type="string" office:string-value="https://www.accel.com">
            <text:p>https://www.accel.com</text:p>
          </table:table-cell>
          <table:table-cell office:value-type="string" office:string-value="USA">
            <text:p>USA</text:p>
          </table:table-cell>
          <table:table-cell office:value-type="string" office:string-value="info@accel.com">
            <text:p>info@accel.com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Sequoia Capital">
            <text:p>Sequoia Capital</text:p>
          </table:table-cell>
          <table:table-cell office:value-type="string" office:string-value="VC">
            <text:p>VC</text:p>
          </table:table-cell>
          <table:table-cell office:value-type="string" office:string-value="Investments in innovative enterprises.">
            <text:p>Investments in innovative enterprises.</text:p>
          </table:table-cell>
          <table:table-cell office:value-type="string" office:string-value="https://www.sequoiacap.com">
            <text:p>https://www.sequoiacap.com</text:p>
          </table:table-cell>
          <table:table-cell office:value-type="string" office:string-value="USA">
            <text:p>USA</text:p>
          </table:table-cell>
          <table:table-cell office:value-type="string" office:string-value="info@sequoiacap.com">
            <text:p>info@sequoiacap.com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Greylock Partners">
            <text:p>Greylock Partners</text:p>
          </table:table-cell>
          <table:table-cell office:value-type="string" office:string-value="VC">
            <text:p>VC</text:p>
          </table:table-cell>
          <table:table-cell office:value-type="string" office:string-value="Venture capital firm focusing on technology investments.">
            <text:p>Venture capital firm focusing on technology investments.</text:p>
          </table:table-cell>
          <table:table-cell office:value-type="string" office:string-value="https://greylock.com">
            <text:p>https://greylock.com</text:p>
          </table:table-cell>
          <table:table-cell office:value-type="string" office:string-value="USA">
            <text:p>USA</text:p>
          </table:table-cell>
          <table:table-cell office:value-type="string" office:string-value="info@greylock.com">
            <text:p>info@greylock.com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Index Ventures">
            <text:p>Index Ventures</text:p>
          </table:table-cell>
          <table:table-cell office:value-type="string" office:string-value="VC">
            <text:p>VC</text:p>
          </table:table-cell>
          <table:table-cell office:value-type="string" office:string-value="International venture capital firm.">
            <text:p>International venture capital firm.</text:p>
          </table:table-cell>
          <table:table-cell office:value-type="string" office:string-value="https://www.indexventures.com">
            <text:p>https://www.indexventures.com</text:p>
          </table:table-cell>
          <table:table-cell office:value-type="string" office:string-value="Global">
            <text:p>Global</text:p>
          </table:table-cell>
          <table:table-cell office:value-type="string" office:string-value="info@indexventures.com">
            <text:p>info@indexventures.com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Bessemer Venture Partners">
            <text:p>Bessemer Venture Partners</text:p>
          </table:table-cell>
          <table:table-cell office:value-type="string" office:string-value="VC">
            <text:p>VC</text:p>
          </table:table-cell>
          <table:table-cell office:value-type="string" office:string-value="Invests in early-stage companies across all sectors.">
            <text:p>Invests in early-stage companies across all sectors.</text:p>
          </table:table-cell>
          <table:table-cell office:value-type="string" office:string-value="https://www.bvp.com">
            <text:p>https://www.bvp.com</text:p>
          </table:table-cell>
          <table:table-cell office:value-type="string" office:string-value="USA">
            <text:p>USA</text:p>
          </table:table-cell>
          <table:table-cell office:value-type="string" office:string-value="info@bvp.com">
            <text:p>info@bvp.com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General Catalyst">
            <text:p>General Catalyst</text:p>
          </table:table-cell>
          <table:table-cell office:value-type="string" office:string-value="VC">
            <text:p>VC</text:p>
          </table:table-cell>
          <table:table-cell office:value-type="string" office:string-value="Invests in innovative entrepreneurs.">
            <text:p>Invests in innovative entrepreneurs.</text:p>
          </table:table-cell>
          <table:table-cell office:value-type="string" office:string-value="https://www.generalcatalyst.com">
            <text:p>https://www.generalcatalyst.com</text:p>
          </table:table-cell>
          <table:table-cell office:value-type="string" office:string-value="USA">
            <text:p>USA</text:p>
          </table:table-cell>
          <table:table-cell office:value-type="string" office:string-value="info@generalcatalyst.com">
            <text:p>info@generalcatalyst.com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RRE Ventures">
            <text:p>RRE Ventures</text:p>
          </table:table-cell>
          <table:table-cell office:value-type="string" office:string-value="VC">
            <text:p>VC</text:p>
          </table:table-cell>
          <table:table-cell office:value-type="string" office:string-value="Venture capital firm focusing on technology.">
            <text:p>Venture capital firm focusing on technology.</text:p>
          </table:table-cell>
          <table:table-cell office:value-type="string" office:string-value="https://www.rre.com">
            <text:p>https://www.rre.com</text:p>
          </table:table-cell>
          <table:table-cell office:value-type="string" office:string-value="USA">
            <text:p>USA</text:p>
          </table:table-cell>
          <table:table-cell office:value-type="string" office:string-value="info@rre.com">
            <text:p>info@rre.com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Costanoa Ventures">
            <text:p>Costanoa Ventures</text:p>
          </table:table-cell>
          <table:table-cell office:value-type="string" office:string-value="VC">
            <text:p>VC</text:p>
          </table:table-cell>
          <table:table-cell office:value-type="string" office:string-value="Investment firm that focuses on early-stage enterprise technology.">
            <text:p>Investment firm that focuses on early-stage enterprise technology.</text:p>
          </table:table-cell>
          <table:table-cell office:value-type="string" office:string-value="https://www.costanoavc.com">
            <text:p>https://www.costanoavc.com</text:p>
          </table:table-cell>
          <table:table-cell office:value-type="string" office:string-value="USA">
            <text:p>USA</text:p>
          </table:table-cell>
          <table:table-cell office:value-type="string" office:string-value="info@costanoavc.com">
            <text:p>info@costanoavc.com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Boldstart Ventures">
            <text:p>Boldstart Ventures</text:p>
          </table:table-cell>
          <table:table-cell office:value-type="string" office:string-value="VC">
            <text:p>VC</text:p>
          </table:table-cell>
          <table:table-cell office:value-type="string" office:string-value="Invest in early-stage enterprise startups.">
            <text:p>Invest in early-stage enterprise startups.</text:p>
          </table:table-cell>
          <table:table-cell office:value-type="string" office:string-value="https://www.boldstart.vc">
            <text:p>https://www.boldstart.vc</text:p>
          </table:table-cell>
          <table:table-cell office:value-type="string" office:string-value="USA">
            <text:p>USA</text:p>
          </table:table-cell>
          <table:table-cell office:value-type="string" office:string-value="info@boldstart.vc">
            <text:p>info@boldstart.vc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Insight Partners">
            <text:p>Insight Partners</text:p>
          </table:table-cell>
          <table:table-cell office:value-type="string" office:string-value="VC">
            <text:p>VC</text:p>
          </table:table-cell>
          <table:table-cell office:value-type="string" office:string-value="Invests in growth-stage technology and software companies.">
            <text:p>Invests in growth-stage technology and software companies.</text:p>
          </table:table-cell>
          <table:table-cell office:value-type="string" office:string-value="https://www.insightpartners.com">
            <text:p>https://www.insightpartners.com</text:p>
          </table:table-cell>
          <table:table-cell office:value-type="string" office:string-value="USA">
            <text:p>USA</text:p>
          </table:table-cell>
          <table:table-cell office:value-type="string" office:string-value="info@insightpartners.com">
            <text:p>info@insightpartners.com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Litmus Ventures">
            <text:p>Litmus Ventures</text:p>
          </table:table-cell>
          <table:table-cell office:value-type="string" office:string-value="VC">
            <text:p>VC</text:p>
          </table:table-cell>
          <table:table-cell office:value-type="string" office:string-value="Invests in early-stage startups across various industries.">
            <text:p>Invests in early-stage startups across various industries.</text:p>
          </table:table-cell>
          <table:table-cell office:value-type="string" office:string-value="https://www.litmusventures.com">
            <text:p>https://www.litmusventures.com</text:p>
          </table:table-cell>
          <table:table-cell office:value-type="string" office:string-value="USA">
            <text:p>USA</text:p>
          </table:table-cell>
          <table:table-cell office:value-type="string" office:string-value="info@litmusventures.com">
            <text:p>info@litmusventures.com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Alven Capital">
            <text:p>Alven Capital</text:p>
          </table:table-cell>
          <table:table-cell office:value-type="string" office:string-value="VC">
            <text:p>VC</text:p>
          </table:table-cell>
          <table:table-cell office:value-type="string" office:string-value="Invests in early-stage tech companies in Europe.">
            <text:p>Invests in early-stage tech companies in Europe.</text:p>
          </table:table-cell>
          <table:table-cell office:value-type="string" office:string-value="https://www.alvencapital.com">
            <text:p>https://www.alvencapital.com</text:p>
          </table:table-cell>
          <table:table-cell office:value-type="string" office:string-value="France">
            <text:p>France</text:p>
          </table:table-cell>
          <table:table-cell office:value-type="string" office:string-value="info@alvencapital.com">
            <text:p>info@alvencapital.com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BlueRun Ventures">
            <text:p>BlueRun Ventures</text:p>
          </table:table-cell>
          <table:table-cell office:value-type="string" office:string-value="VC">
            <text:p>VC</text:p>
          </table:table-cell>
          <table:table-cell office:value-type="string" office:string-value="Invests in technology and businesses.">
            <text:p>Invests in technology and businesses.</text:p>
          </table:table-cell>
          <table:table-cell office:value-type="string" office:string-value="https://www.brv.com">
            <text:p>https://www.brv.com</text:p>
          </table:table-cell>
          <table:table-cell office:value-type="string" office:string-value="USA">
            <text:p>USA</text:p>
          </table:table-cell>
          <table:table-cell office:value-type="string" office:string-value="info@brv.com">
            <text:p>info@brv.com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Social Capital">
            <text:p>Social Capital</text:p>
          </table:table-cell>
          <table:table-cell office:value-type="string" office:string-value="VC">
            <text:p>VC</text:p>
          </table:table-cell>
          <table:table-cell office:value-type="string" office:string-value="Investing in tech companies and social impact.">
            <text:p>Investing in tech companies and social impact.</text:p>
          </table:table-cell>
          <table:table-cell office:value-type="string" office:string-value="https://www.socialcapital.com">
            <text:p>https://www.socialcapital.com</text:p>
          </table:table-cell>
          <table:table-cell office:value-type="string" office:string-value="USA">
            <text:p>USA</text:p>
          </table:table-cell>
          <table:table-cell office:value-type="string" office:string-value="info@socialcapital.com">
            <text:p>info@socialcapital.com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Venrock">
            <text:p>Venrock</text:p>
          </table:table-cell>
          <table:table-cell office:value-type="string" office:string-value="VC">
            <text:p>VC</text:p>
          </table:table-cell>
          <table:table-cell office:value-type="string" office:string-value="Venture capital firm focusing on technology and healthcare.">
            <text:p>Venture capital firm focusing on technology and healthcare.</text:p>
          </table:table-cell>
          <table:table-cell office:value-type="string" office:string-value="https://www.venrock.com">
            <text:p>https://www.venrock.com</text:p>
          </table:table-cell>
          <table:table-cell office:value-type="string" office:string-value="USA">
            <text:p>USA</text:p>
          </table:table-cell>
          <table:table-cell office:value-type="string" office:string-value="info@venrock.com">
            <text:p>info@venrock.com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Redpoint Ventures">
            <text:p>Redpoint Ventures</text:p>
          </table:table-cell>
          <table:table-cell office:value-type="string" office:string-value="VC">
            <text:p>VC</text:p>
          </table:table-cell>
          <table:table-cell office:value-type="string" office:string-value="Invests in technology companies in various sectors.">
            <text:p>Invests in technology companies in various sectors.</text:p>
          </table:table-cell>
          <table:table-cell office:value-type="string" office:string-value="https://www.redpoint.com">
            <text:p>https://www.redpoint.com</text:p>
          </table:table-cell>
          <table:table-cell office:value-type="string" office:string-value="USA">
            <text:p>USA</text:p>
          </table:table-cell>
          <table:table-cell office:value-type="string" office:string-value="info@redpoint.com">
            <text:p>info@redpoint.com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Crosslink Capital">
            <text:p>Crosslink Capital</text:p>
          </table:table-cell>
          <table:table-cell office:value-type="string" office:string-value="VC">
            <text:p>VC</text:p>
          </table:table-cell>
          <table:table-cell office:value-type="string" office:string-value="Invests in technology-driven companies.">
            <text:p>Invests in technology-driven companies.</text:p>
          </table:table-cell>
          <table:table-cell office:value-type="string" office:string-value="https://www.crosslinkcapital.com">
            <text:p>https://www.crosslinkcapital.com</text:p>
          </table:table-cell>
          <table:table-cell office:value-type="string" office:string-value="USA">
            <text:p>USA</text:p>
          </table:table-cell>
          <table:table-cell office:value-type="string" office:string-value="info@crosslinkcapital.com">
            <text:p>info@crosslinkcapital.com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Union Square Ventures">
            <text:p>Union Square Ventures</text:p>
          </table:table-cell>
          <table:table-cell office:value-type="string" office:string-value="VC">
            <text:p>VC</text:p>
          </table:table-cell>
          <table:table-cell office:value-type="string" office:string-value="Invest in early-stage internet companies.">
            <text:p>Invest in early-stage internet companies.</text:p>
          </table:table-cell>
          <table:table-cell office:value-type="string" office:string-value="https://www.usv.com">
            <text:p>https://www.usv.com</text:p>
          </table:table-cell>
          <table:table-cell office:value-type="string" office:string-value="USA">
            <text:p>USA</text:p>
          </table:table-cell>
          <table:table-cell office:value-type="string" office:string-value="info@usv.com">
            <text:p>info@usv.com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Earlybird Venture Capital">
            <text:p>Earlybird Venture Capital</text:p>
          </table:table-cell>
          <table:table-cell office:value-type="string" office:string-value="VC">
            <text:p>VC</text:p>
          </table:table-cell>
          <table:table-cell office:value-type="string" office:string-value="Stage-agnostic venture capital firm headquartered in Europe.">
            <text:p>Stage-agnostic venture capital firm headquartered in Europe.</text:p>
          </table:table-cell>
          <table:table-cell office:value-type="string" office:string-value="https://earlybird.com">
            <text:p>https://earlybird.com</text:p>
          </table:table-cell>
          <table:table-cell office:value-type="string" office:string-value="Germany">
            <text:p>Germany</text:p>
          </table:table-cell>
          <table:table-cell office:value-type="string" office:string-value="info@earlybird.com">
            <text:p>info@earlybird.com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Cherry Ventures">
            <text:p>Cherry Ventures</text:p>
          </table:table-cell>
          <table:table-cell office:value-type="string" office:string-value="VC">
            <text:p>VC</text:p>
          </table:table-cell>
          <table:table-cell office:value-type="string" office:string-value="European seed stage venture capital fund.">
            <text:p>European seed stage venture capital fund.</text:p>
          </table:table-cell>
          <table:table-cell office:value-type="string" office:string-value="https://www.cherry.vc">
            <text:p>https://www.cherry.vc</text:p>
          </table:table-cell>
          <table:table-cell office:value-type="string" office:string-value="Germany">
            <text:p>Germany</text:p>
          </table:table-cell>
          <table:table-cell office:value-type="string" office:string-value="info@cherry.vc">
            <text:p>info@cherry.vc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Flybridge Capital Partners">
            <text:p>Flybridge Capital Partners</text:p>
          </table:table-cell>
          <table:table-cell office:value-type="string" office:string-value="VC">
            <text:p>VC</text:p>
          </table:table-cell>
          <table:table-cell office:value-type="string" office:string-value="Seed and early-stage venture capital firm.">
            <text:p>Seed and early-stage venture capital firm.</text:p>
          </table:table-cell>
          <table:table-cell office:value-type="string" office:string-value="https://www.flybridge.com">
            <text:p>https://www.flybridge.com</text:p>
          </table:table-cell>
          <table:table-cell office:value-type="string" office:string-value="USA">
            <text:p>USA</text:p>
          </table:table-cell>
          <table:table-cell office:value-type="string" office:string-value="info@flybridge.com">
            <text:p>info@flybridge.com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GV">
            <text:p>GV</text:p>
          </table:table-cell>
          <table:table-cell office:value-type="string" office:string-value="VC">
            <text:p>VC</text:p>
          </table:table-cell>
          <table:table-cell office:value-type="string" office:string-value="Venture capital investment arm of Alphabet Inc.">
            <text:p>Venture capital investment arm of Alphabet Inc.</text:p>
          </table:table-cell>
          <table:table-cell office:value-type="string" office:string-value="https://www.gv.com">
            <text:p>https://www.gv.com</text:p>
          </table:table-cell>
          <table:table-cell office:value-type="string" office:string-value="USA">
            <text:p>USA</text:p>
          </table:table-cell>
          <table:table-cell office:value-type="string" office:string-value="info@gv.com">
            <text:p>info@gv.com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Next47">
            <text:p>Next47</text:p>
          </table:table-cell>
          <table:table-cell office:value-type="string" office:string-value="VC">
            <text:p>VC</text:p>
          </table:table-cell>
          <table:table-cell office:value-type="string" office:string-value="Global venture firm investing in technology startups.">
            <text:p>Global venture firm investing in technology startups.</text:p>
          </table:table-cell>
          <table:table-cell office:value-type="string" office:string-value="https://www.next47.com">
            <text:p>https://www.next47.com</text:p>
          </table:table-cell>
          <table:table-cell office:value-type="string" office:string-value="USA">
            <text:p>USA</text:p>
          </table:table-cell>
          <table:table-cell office:value-type="string" office:string-value="info@next47.com">
            <text:p>info@next47.com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Hanover River">
            <text:p>Hanover River</text:p>
          </table:table-cell>
          <table:table-cell office:value-type="string" office:string-value="Funding">
            <text:p>Funding</text:p>
          </table:table-cell>
          <table:table-cell office:value-type="string" office:string-value="A network of private equity and venture capital investors.">
            <text:p>A network of private equity and venture capital investors.</text:p>
          </table:table-cell>
          <table:table-cell office:value-type="string" office:string-value="https://www.hanover.river.com">
            <text:p>https://www.hanover.river.com</text:p>
          </table:table-cell>
          <table:table-cell office:value-type="string" office:string-value="USA">
            <text:p>USA</text:p>
          </table:table-cell>
          <table:table-cell office:value-type="string" office:string-value="info@hanover.com">
            <text:p>info@hanover.com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SFO Capital Partners">
            <text:p>SFO Capital Partners</text:p>
          </table:table-cell>
          <table:table-cell office:value-type="string" office:string-value="VC">
            <text:p>VC</text:p>
          </table:table-cell>
          <table:table-cell office:value-type="string" office:string-value="Provides venture capital and support to startups.">
            <text:p>Provides venture capital and support to startups.</text:p>
          </table:table-cell>
          <table:table-cell office:value-type="string" office:string-value="https://www.sfo.com">
            <text:p>https://www.sfo.com</text:p>
          </table:table-cell>
          <table:table-cell office:value-type="string" office:string-value="USA">
            <text:p>USA</text:p>
          </table:table-cell>
          <table:table-cell office:value-type="string" office:string-value="info@sfo.com">
            <text:p>info@sfo.com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Tank Hill Ventures">
            <text:p>Tank Hill Ventures</text:p>
          </table:table-cell>
          <table:table-cell office:value-type="string" office:string-value="VC">
            <text:p>VC</text:p>
          </table:table-cell>
          <table:table-cell office:value-type="string" office:string-value="Invests in technology and consumer sectors.">
            <text:p>Invests in technology and consumer sectors.</text:p>
          </table:table-cell>
          <table:table-cell office:value-type="string" office:string-value="https://www.tankhill.com">
            <text:p>https://www.tankhill.com</text:p>
          </table:table-cell>
          <table:table-cell office:value-type="string" office:string-value="USA">
            <text:p>USA</text:p>
          </table:table-cell>
          <table:table-cell office:value-type="string" office:string-value="info@tankhill.com">
            <text:p>info@tankhill.com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Altos Ventures">
            <text:p>Altos Ventures</text:p>
          </table:table-cell>
          <table:table-cell office:value-type="string" office:string-value="VC">
            <text:p>VC</text:p>
          </table:table-cell>
          <table:table-cell office:value-type="string" office:string-value="Invests in technology and consumer companies.">
            <text:p>Invests in technology and consumer companies.</text:p>
          </table:table-cell>
          <table:table-cell office:value-type="string" office:string-value="https://www.altosventures.com">
            <text:p>https://www.altosventures.com</text:p>
          </table:table-cell>
          <table:table-cell office:value-type="string" office:string-value="USA">
            <text:p>USA</text:p>
          </table:table-cell>
          <table:table-cell office:value-type="string" office:string-value="info@altosventures.com">
            <text:p>info@altosventures.com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Insight Venture Partners">
            <text:p>Insight Venture Partners</text:p>
          </table:table-cell>
          <table:table-cell office:value-type="string" office:string-value="VC">
            <text:p>VC</text:p>
          </table:table-cell>
          <table:table-cell office:value-type="string" office:string-value="Global private equity and venture capital firm.">
            <text:p>Global private equity and venture capital firm.</text:p>
          </table:table-cell>
          <table:table-cell office:value-type="string" office:string-value="https://www.insightpartners.com">
            <text:p>https://www.insightpartners.com</text:p>
          </table:table-cell>
          <table:table-cell office:value-type="string" office:string-value="USA">
            <text:p>USA</text:p>
          </table:table-cell>
          <table:table-cell office:value-type="string" office:string-value="info@insightpartners.com">
            <text:p>info@insightpartners.com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Matrix Partners">
            <text:p>Matrix Partners</text:p>
          </table:table-cell>
          <table:table-cell office:value-type="string" office:string-value="VC">
            <text:p>VC</text:p>
          </table:table-cell>
          <table:table-cell office:value-type="string" office:string-value="Invests in emerging technology companies.">
            <text:p>Invests in emerging technology companies.</text:p>
          </table:table-cell>
          <table:table-cell office:value-type="string" office:string-value="https://matrixpartners.com">
            <text:p>https://matrixpartners.com</text:p>
          </table:table-cell>
          <table:table-cell office:value-type="string" office:string-value="USA">
            <text:p>USA</text:p>
          </table:table-cell>
          <table:table-cell office:value-type="string" office:string-value="info@matrixpartners.com">
            <text:p>info@matrixpartners.com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Scale Venture Partners">
            <text:p>Scale Venture Partners</text:p>
          </table:table-cell>
          <table:table-cell office:value-type="string" office:string-value="VC">
            <text:p>VC</text:p>
          </table:table-cell>
          <table:table-cell office:value-type="string" office:string-value="Invests in early growth-stage technology companies.">
            <text:p>Invests in early growth-stage technology companies.</text:p>
          </table:table-cell>
          <table:table-cell office:value-type="string" office:string-value="https://www.scalevp.com">
            <text:p>https://www.scalevp.com</text:p>
          </table:table-cell>
          <table:table-cell office:value-type="string" office:string-value="USA">
            <text:p>USA</text:p>
          </table:table-cell>
          <table:table-cell office:value-type="string" office:string-value="info@scalevp.com">
            <text:p>info@scalevp.com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General Catalyst Partners">
            <text:p>General Catalyst Partners</text:p>
          </table:table-cell>
          <table:table-cell office:value-type="string" office:string-value="VC">
            <text:p>VC</text:p>
          </table:table-cell>
          <table:table-cell office:value-type="string" office:string-value="Investment firm focused on technology and healthcare.">
            <text:p>Investment firm focused on technology and healthcare.</text:p>
          </table:table-cell>
          <table:table-cell office:value-type="string" office:string-value="https://www.generalcatalyst.com">
            <text:p>https://www.generalcatalyst.com</text:p>
          </table:table-cell>
          <table:table-cell office:value-type="string" office:string-value="USA">
            <text:p>USA</text:p>
          </table:table-cell>
          <table:table-cell office:value-type="string" office:string-value="info@generalcatalyst.com">
            <text:p>info@generalcatalyst.com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UpWest Labs">
            <text:p>UpWest Labs</text:p>
          </table:table-cell>
          <table:table-cell office:value-type="string" office:string-value="Accelerator">
            <text:p>Accelerator</text:p>
          </table:table-cell>
          <table:table-cell office:value-type="string" office:string-value="Invests in Israeli entrepreneurs in the United States.">
            <text:p>Invests in Israeli entrepreneurs in the United States.</text:p>
          </table:table-cell>
          <table:table-cell office:value-type="string" office:string-value="https://www.upwestlabs.com">
            <text:p>https://www.upwestlabs.com</text:p>
          </table:table-cell>
          <table:table-cell office:value-type="string" office:string-value="USA">
            <text:p>USA</text:p>
          </table:table-cell>
          <table:table-cell office:value-type="string" office:string-value="info@upwestlabs.com">
            <text:p>info@upwestlabs.com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Y Combinator">
            <text:p>Y Combinator</text:p>
          </table:table-cell>
          <table:table-cell office:value-type="string" office:string-value="Accelerator">
            <text:p>Accelerator</text:p>
          </table:table-cell>
          <table:table-cell office:value-type="string" office:string-value="Seed money, advice, and connections for startups.">
            <text:p>Seed money, advice, and connections for startups.</text:p>
          </table:table-cell>
          <table:table-cell office:value-type="string" office:string-value="https://www.ycombinator.com">
            <text:p>https://www.ycombinator.com</text:p>
          </table:table-cell>
          <table:table-cell office:value-type="string" office:string-value="USA">
            <text:p>USA</text:p>
          </table:table-cell>
          <table:table-cell office:value-type="string" office:string-value="info@ycombinator.com">
            <text:p>info@ycombinator.com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Techstars">
            <text:p>Techstars</text:p>
          </table:table-cell>
          <table:table-cell office:value-type="string" office:string-value="Accelerator">
            <text:p>Accelerator</text:p>
          </table:table-cell>
          <table:table-cell office:value-type="string" office:string-value="Global ecosystem for startup innovation and support.">
            <text:p>Global ecosystem for startup innovation and support.</text:p>
          </table:table-cell>
          <table:table-cell office:value-type="string" office:string-value="https://www.techstars.com">
            <text:p>https://www.techstars.com</text:p>
          </table:table-cell>
          <table:table-cell office:value-type="string" office:string-value="USA">
            <text:p>USA</text:p>
          </table:table-cell>
          <table:table-cell office:value-type="string" office:string-value="info@techstars.com">
            <text:p>info@techstars.com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Launchpad LA">
            <text:p>Launchpad LA</text:p>
          </table:table-cell>
          <table:table-cell office:value-type="string" office:string-value="Accelerator">
            <text:p>Accelerator</text:p>
          </table:table-cell>
          <table:table-cell office:value-type="string" office:string-value="Program to support tech startups.">
            <text:p>Program to support tech startups.</text:p>
          </table:table-cell>
          <table:table-cell office:value-type="string" office:string-value="https://www.launchpadla.com">
            <text:p>https://www.launchpadla.com</text:p>
          </table:table-cell>
          <table:table-cell office:value-type="string" office:string-value="USA">
            <text:p>USA</text:p>
          </table:table-cell>
          <table:table-cell office:value-type="string" office:string-value="info@launchpadla.com">
            <text:p>info@launchpadla.com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Seedcamp">
            <text:p>Seedcamp</text:p>
          </table:table-cell>
          <table:table-cell office:value-type="string" office:string-value="Accelerator">
            <text:p>Accelerator</text:p>
          </table:table-cell>
          <table:table-cell office:value-type="string" office:string-value="Provides funding and mentorship to startups in Europe.">
            <text:p>Provides funding and mentorship to startups in Europe.</text:p>
          </table:table-cell>
          <table:table-cell office:value-type="string" office:string-value="https://seedcamp.com">
            <text:p>https://seedcamp.com</text:p>
          </table:table-cell>
          <table:table-cell office:value-type="string" office:string-value="UK">
            <text:p>UK</text:p>
          </table:table-cell>
          <table:table-cell office:value-type="string" office:string-value="info@seedcamp.com">
            <text:p>info@seedcamp.com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Next Big Idea Club">
            <text:p>Next Big Idea Club</text:p>
          </table:table-cell>
          <table:table-cell office:value-type="string" office:string-value="Funding">
            <text:p>Funding</text:p>
          </table:table-cell>
          <table:table-cell office:value-type="string" office:string-value="Invests in innovative ideas and products.">
            <text:p>Invests in innovative ideas and products.</text:p>
          </table:table-cell>
          <table:table-cell office:value-type="string" office:string-value="https://www.nextbigideaclub.com">
            <text:p>https://www.nextbigideaclub.com</text:p>
          </table:table-cell>
          <table:table-cell office:value-type="string" office:string-value="USA">
            <text:p>USA</text:p>
          </table:table-cell>
          <table:table-cell office:value-type="string" office:string-value="info@nextbigideaclub.com">
            <text:p>info@nextbigideaclub.com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500 Startups">
            <text:p>500 Startups</text:p>
          </table:table-cell>
          <table:table-cell office:value-type="string" office:string-value="Accelerator">
            <text:p>Accelerator</text:p>
          </table:table-cell>
          <table:table-cell office:value-type="string" office:string-value="Global venture fund and startup accelerator.">
            <text:p>Global venture fund and startup accelerator.</text:p>
          </table:table-cell>
          <table:table-cell office:value-type="string" office:string-value="https://www.500.co">
            <text:p>https://www.500.co</text:p>
          </table:table-cell>
          <table:table-cell office:value-type="string" office:string-value="USA">
            <text:p>USA</text:p>
          </table:table-cell>
          <table:table-cell office:value-type="string" office:string-value="info@500.co">
            <text:p>info@500.co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Rockstart">
            <text:p>Rockstart</text:p>
          </table:table-cell>
          <table:table-cell office:value-type="string" office:string-value="Accelerator">
            <text:p>Accelerator</text:p>
          </table:table-cell>
          <table:table-cell office:value-type="string" office:string-value="Investment fund and incubator for entrepreneurs.">
            <text:p>Investment fund and incubator for entrepreneurs.</text:p>
          </table:table-cell>
          <table:table-cell office:value-type="string" office:string-value="https://www.rockstart.com">
            <text:p>https://www.rockstart.com</text:p>
          </table:table-cell>
          <table:table-cell office:value-type="string" office:string-value="Netherlands">
            <text:p>Netherlands</text:p>
          </table:table-cell>
          <table:table-cell office:value-type="string" office:string-value="info@rockstart.com">
            <text:p>info@rockstart.com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MassChallenge">
            <text:p>MassChallenge</text:p>
          </table:table-cell>
          <table:table-cell office:value-type="string" office:string-value="Accelerator">
            <text:p>Accelerator</text:p>
          </table:table-cell>
          <table:table-cell office:value-type="string" office:string-value="Supports startups through mentorship and funding.">
            <text:p>Supports startups through mentorship and funding.</text:p>
          </table:table-cell>
          <table:table-cell office:value-type="string" office:string-value="https://masschallenge.org">
            <text:p>https://masschallenge.org</text:p>
          </table:table-cell>
          <table:table-cell office:value-type="string" office:string-value="USA">
            <text:p>USA</text:p>
          </table:table-cell>
          <table:table-cell office:value-type="string" office:string-value="info@masschallenge.org">
            <text:p>info@masschallenge.org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Founder Institute">
            <text:p>Founder Institute</text:p>
          </table:table-cell>
          <table:table-cell office:value-type="string" office:string-value="Accelerator">
            <text:p>Accelerator</text:p>
          </table:table-cell>
          <table:table-cell office:value-type="string" office:string-value="Global mentor-driven startup launch program.">
            <text:p>Global mentor-driven startup launch program.</text:p>
          </table:table-cell>
          <table:table-cell office:value-type="string" office:string-value="https://fi.co">
            <text:p>https://fi.co</text:p>
          </table:table-cell>
          <table:table-cell office:value-type="string" office:string-value="USA">
            <text:p>USA</text:p>
          </table:table-cell>
          <table:table-cell office:value-type="string" office:string-value="info@fi.co">
            <text:p>info@fi.co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Cactus Capital">
            <text:p>Cactus Capital</text:p>
          </table:table-cell>
          <table:table-cell office:value-type="string" office:string-value="Funding">
            <text:p>Funding</text:p>
          </table:table-cell>
          <table:table-cell office:value-type="string" office:string-value="Provides seed and pre-seed funding to startups.">
            <text:p>Provides seed and pre-seed funding to startups.</text:p>
          </table:table-cell>
          <table:table-cell office:value-type="string" office:string-value="https://www.cactuscapital.com">
            <text:p>https://www.cactuscapital.com</text:p>
          </table:table-cell>
          <table:table-cell office:value-type="string" office:string-value="USA">
            <text:p>USA</text:p>
          </table:table-cell>
          <table:table-cell office:value-type="string" office:string-value="info@cactuscapital.com">
            <text:p>info@cactuscapital.com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Venture Reality Fund">
            <text:p>Venture Reality Fund</text:p>
          </table:table-cell>
          <table:table-cell office:value-type="string" office:string-value="VC">
            <text:p>VC</text:p>
          </table:table-cell>
          <table:table-cell office:value-type="string" office:string-value="Invests in AR/VR startups and companies.">
            <text:p>Invests in AR/VR startups and companies.</text:p>
          </table:table-cell>
          <table:table-cell office:value-type="string" office:string-value="https://www.venture realityfund.com">
            <text:p>https://www.venture realityfund.com</text:p>
          </table:table-cell>
          <table:table-cell office:value-type="string" office:string-value="USA">
            <text:p>USA</text:p>
          </table:table-cell>
          <table:table-cell office:value-type="string" office:string-value="info@venture realityfund.com">
            <text:p>info@venture realityfund.com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Treefrog Capital">
            <text:p>Treefrog Capital</text:p>
          </table:table-cell>
          <table:table-cell office:value-type="string" office:string-value="VC">
            <text:p>VC</text:p>
          </table:table-cell>
          <table:table-cell office:value-type="string" office:string-value="Invests in early-stage and disruptive companies.">
            <text:p>Invests in early-stage and disruptive companies.</text:p>
          </table:table-cell>
          <table:table-cell office:value-type="string" office:string-value="https://www.treefrogcapital.com">
            <text:p>https://www.treefrogcapital.com</text:p>
          </table:table-cell>
          <table:table-cell office:value-type="string" office:string-value="Canada">
            <text:p>Canada</text:p>
          </table:table-cell>
          <table:table-cell office:value-type="string" office:string-value="info@treefrogcapital.com">
            <text:p>info@treefrogcapital.com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Chinachem Charitable Foundation">
            <text:p>Chinachem Charitable Foundation</text:p>
          </table:table-cell>
          <table:table-cell office:value-type="string" office:string-value="Funding">
            <text:p>Funding</text:p>
          </table:table-cell>
          <table:table-cell office:value-type="string" office:string-value="Provides funding for various charitable initiatives.">
            <text:p>Provides funding for various charitable initiatives.</text:p>
          </table:table-cell>
          <table:table-cell office:value-type="string" office:string-value="https://www.chinachemcharity.org">
            <text:p>https://www.chinachemcharity.org</text:p>
          </table:table-cell>
          <table:table-cell office:value-type="string" office:string-value="Hong Kong">
            <text:p>Hong Kong</text:p>
          </table:table-cell>
          <table:table-cell office:value-type="string" office:string-value="info@chinachemcharity.org">
            <text:p>info@chinachemcharity.org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Crowdcube">
            <text:p>Crowdcube</text:p>
          </table:table-cell>
          <table:table-cell office:value-type="string" office:string-value="Equity Crowdfunding">
            <text:p>Equity Crowdfunding</text:p>
          </table:table-cell>
          <table:table-cell office:value-type="string" office:string-value="Investment platform allowing anyone to invest in startups.">
            <text:p>Investment platform allowing anyone to invest in startups.</text:p>
          </table:table-cell>
          <table:table-cell office:value-type="string" office:string-value="https://www.crowdcube.com">
            <text:p>https://www.crowdcube.com</text:p>
          </table:table-cell>
          <table:table-cell office:value-type="string" office:string-value="UK">
            <text:p>UK</text:p>
          </table:table-cell>
          <table:table-cell office:value-type="string" office:string-value="info@crowdcube.com">
            <text:p>info@crowdcube.com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WeFunder">
            <text:p>WeFunder</text:p>
          </table:table-cell>
          <table:table-cell office:value-type="string" office:string-value="Equity Crowdfunding">
            <text:p>Equity Crowdfunding</text:p>
          </table:table-cell>
          <table:table-cell office:value-type="string" office:string-value="Crowdfunding platform that allows anyone to invest in startups.">
            <text:p>Crowdfunding platform that allows anyone to invest in startups.</text:p>
          </table:table-cell>
          <table:table-cell office:value-type="string" office:string-value="https://wefunder.com">
            <text:p>https://wefunder.com</text:p>
          </table:table-cell>
          <table:table-cell office:value-type="string" office:string-value="USA">
            <text:p>USA</text:p>
          </table:table-cell>
          <table:table-cell office:value-type="string" office:string-value="info@wefunder.com">
            <text:p>info@wefunder.com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Seedrs">
            <text:p>Seedrs</text:p>
          </table:table-cell>
          <table:table-cell office:value-type="string" office:string-value="Equity Crowdfunding">
            <text:p>Equity Crowdfunding</text:p>
          </table:table-cell>
          <table:table-cell office:value-type="string" office:string-value="Equity crowdfunding platform that allows you to buy shares in startups.">
            <text:p>Equity crowdfunding platform that allows you to buy shares in startups.</text:p>
          </table:table-cell>
          <table:table-cell office:value-type="string" office:string-value="https://www.seedrs.com">
            <text:p>https://www.seedrs.com</text:p>
          </table:table-cell>
          <table:table-cell office:value-type="string" office:string-value="UK">
            <text:p>UK</text:p>
          </table:table-cell>
          <table:table-cell office:value-type="string" office:string-value="info@seedrs.com">
            <text:p>info@seedrs.com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EquityBee">
            <text:p>EquityBee</text:p>
          </table:table-cell>
          <table:table-cell office:value-type="string" office:string-value="Equity Funding">
            <text:p>Equity Funding</text:p>
          </table:table-cell>
          <table:table-cell office:value-type="string" office:string-value="Helps startup employees exercise their options and fundraise.">
            <text:p>Helps startup employees exercise their options and fundraise.</text:p>
          </table:table-cell>
          <table:table-cell office:value-type="string" office:string-value="https://www.equitybee.com">
            <text:p>https://www.equitybee.com</text:p>
          </table:table-cell>
          <table:table-cell office:value-type="string" office:string-value="USA">
            <text:p>USA</text:p>
          </table:table-cell>
          <table:table-cell office:value-type="string" office:string-value="info@equitybee.com">
            <text:p>info@equitybee.com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EquityZen">
            <text:p>EquityZen</text:p>
          </table:table-cell>
          <table:table-cell office:value-type="string" office:string-value="Equity Marketplace">
            <text:p>Equity Marketplace</text:p>
          </table:table-cell>
          <table:table-cell office:value-type="string" office:string-value="Facilitates investments in pre-IPO companies.">
            <text:p>Facilitates investments in pre-IPO companies.</text:p>
          </table:table-cell>
          <table:table-cell office:value-type="string" office:string-value="https://www.equityzen.com">
            <text:p>https://www.equityzen.com</text:p>
          </table:table-cell>
          <table:table-cell office:value-type="string" office:string-value="USA">
            <text:p>USA</text:p>
          </table:table-cell>
          <table:table-cell office:value-type="string" office:string-value="info@equityzen.com">
            <text:p>info@equityzen.com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Polygon Ventures">
            <text:p>Polygon Ventures</text:p>
          </table:table-cell>
          <table:table-cell office:value-type="string" office:string-value="Funding">
            <text:p>Funding</text:p>
          </table:table-cell>
          <table:table-cell office:value-type="string" office:string-value="Invests in blockchain-driven e-commerce companies.">
            <text:p>Invests in blockchain-driven e-commerce companies.</text:p>
          </table:table-cell>
          <table:table-cell office:value-type="string" office:string-value="https://www.polygonventures.com">
            <text:p>https://www.polygonventures.com</text:p>
          </table:table-cell>
          <table:table-cell office:value-type="string" office:string-value="USA">
            <text:p>USA</text:p>
          </table:table-cell>
          <table:table-cell office:value-type="string" office:string-value="info@polygonventures.com">
            <text:p>info@polygonventures.com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Global Venture Capital Fund">
            <text:p>Global Venture Capital Fund</text:p>
          </table:table-cell>
          <table:table-cell office:value-type="string" office:string-value="VC">
            <text:p>VC</text:p>
          </table:table-cell>
          <table:table-cell office:value-type="string" office:string-value="Invests in startups across various sectors including e-commerce.">
            <text:p>Invests in startups across various sectors including e-commerce.</text:p>
          </table:table-cell>
          <table:table-cell office:value-type="string" office:string-value="https://www.globalventurecapitalfund.com">
            <text:p>https://www.globalventurecapitalfund.com</text:p>
          </table:table-cell>
          <table:table-cell office:value-type="string" office:string-value="USA">
            <text:p>USA</text:p>
          </table:table-cell>
          <table:table-cell office:value-type="string" office:string-value="info@globalventurecapitalfund.com">
            <text:p>info@globalventurecapitalfund.com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Ingenious Investments">
            <text:p>Ingenious Investments</text:p>
          </table:table-cell>
          <table:table-cell office:value-type="string" office:string-value="Funding">
            <text:p>Funding</text:p>
          </table:table-cell>
          <table:table-cell office:value-type="string" office:string-value="Provides investment options for startups and e-commerce.">
            <text:p>Provides investment options for startups and e-commerce.</text:p>
          </table:table-cell>
          <table:table-cell office:value-type="string" office:string-value="https://www.ingeniousinvestments.com">
            <text:p>https://www.ingeniousinvestments.com</text:p>
          </table:table-cell>
          <table:table-cell office:value-type="string" office:string-value="UK">
            <text:p>UK</text:p>
          </table:table-cell>
          <table:table-cell office:value-type="string" office:string-value="info@ingeniousinvestments.com">
            <text:p>info@ingeniousinvestments.com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Blossom Capital">
            <text:p>Blossom Capital</text:p>
          </table:table-cell>
          <table:table-cell office:value-type="string" office:string-value="VC">
            <text:p>VC</text:p>
          </table:table-cell>
          <table:table-cell office:value-type="string" office:string-value="Invests in early-stage technology companies.">
            <text:p>Invests in early-stage technology companies.</text:p>
          </table:table-cell>
          <table:table-cell office:value-type="string" office:string-value="https://blossomcapital.com">
            <text:p>https://blossomcapital.com</text:p>
          </table:table-cell>
          <table:table-cell office:value-type="string" office:string-value="UK">
            <text:p>UK</text:p>
          </table:table-cell>
          <table:table-cell office:value-type="string" office:string-value="info@blossomcapital.com">
            <text:p>info@blossomcapital.com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Prime Ventures">
            <text:p>Prime Ventures</text:p>
          </table:table-cell>
          <table:table-cell office:value-type="string" office:string-value="VC">
            <text:p>VC</text:p>
          </table:table-cell>
          <table:table-cell office:value-type="string" office:string-value="Invests in innovative companies across sectors.">
            <text:p>Invests in innovative companies across sectors.</text:p>
          </table:table-cell>
          <table:table-cell office:value-type="string" office:string-value="https://www.primeventures.eu">
            <text:p>https://www.primeventures.eu</text:p>
          </table:table-cell>
          <table:table-cell office:value-type="string" office:string-value="Netherlands">
            <text:p>Netherlands</text:p>
          </table:table-cell>
          <table:table-cell office:value-type="string" office:string-value="info@primeventures.eu">
            <text:p>info@primeventures.eu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IA Ventures">
            <text:p>IA Ventures</text:p>
          </table:table-cell>
          <table:table-cell office:value-type="string" office:string-value="VC">
            <text:p>VC</text:p>
          </table:table-cell>
          <table:table-cell office:value-type="string" office:string-value="Invests in companies at the intersection of technology and data.">
            <text:p>Invests in companies at the intersection of technology and data.</text:p>
          </table:table-cell>
          <table:table-cell office:value-type="string" office:string-value="https://iaventures.com">
            <text:p>https://iaventures.com</text:p>
          </table:table-cell>
          <table:table-cell office:value-type="string" office:string-value="USA">
            <text:p>USA</text:p>
          </table:table-cell>
          <table:table-cell office:value-type="string" office:string-value="info@iaventures.com">
            <text:p>info@iaventures.com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i5invest">
            <text:p>i5invest</text:p>
          </table:table-cell>
          <table:table-cell office:value-type="string" office:string-value="Funding">
            <text:p>Funding</text:p>
          </table:table-cell>
          <table:table-cell office:value-type="string" office:string-value="Provides investment funds to startups and entrepreneurs.">
            <text:p>Provides investment funds to startups and entrepreneurs.</text:p>
          </table:table-cell>
          <table:table-cell office:value-type="string" office:string-value="https://www.i5invest.com">
            <text:p>https://www.i5invest.com</text:p>
          </table:table-cell>
          <table:table-cell office:value-type="string" office:string-value="Global">
            <text:p>Global</text:p>
          </table:table-cell>
          <table:table-cell office:value-type="string" office:string-value="info@i5invest.com">
            <text:p>info@i5invest.com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Cherry Ventures">
            <text:p>Cherry Ventures</text:p>
          </table:table-cell>
          <table:table-cell office:value-type="string" office:string-value="VC">
            <text:p>VC</text:p>
          </table:table-cell>
          <table:table-cell office:value-type="string" office:string-value="Early-stage venture fund based in Europe.">
            <text:p>Early-stage venture fund based in Europe.</text:p>
          </table:table-cell>
          <table:table-cell office:value-type="string" office:string-value="https://www.cherry.vc">
            <text:p>https://www.cherry.vc</text:p>
          </table:table-cell>
          <table:table-cell office:value-type="string" office:string-value="Germany">
            <text:p>Germany</text:p>
          </table:table-cell>
          <table:table-cell office:value-type="string" office:string-value="info@cherry.vc">
            <text:p>info@cherry.vc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NGP Capital">
            <text:p>NGP Capital</text:p>
          </table:table-cell>
          <table:table-cell office:value-type="string" office:string-value="VC">
            <text:p>VC</text:p>
          </table:table-cell>
          <table:table-cell office:value-type="string" office:string-value="Invests in early and growth-stage technology companies.">
            <text:p>Invests in early and growth-stage technology companies.</text:p>
          </table:table-cell>
          <table:table-cell office:value-type="string" office:string-value="https://www.ngpcapital.com">
            <text:p>https://www.ngpcapital.com</text:p>
          </table:table-cell>
          <table:table-cell office:value-type="string" office:string-value="USA">
            <text:p>USA</text:p>
          </table:table-cell>
          <table:table-cell office:value-type="string" office:string-value="info@ngpcapital.com">
            <text:p>info@ngpcapital.com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Moonshots Capital">
            <text:p>Moonshots Capital</text:p>
          </table:table-cell>
          <table:table-cell office:value-type="string" office:string-value="VC">
            <text:p>VC</text:p>
          </table:table-cell>
          <table:table-cell office:value-type="string" office:string-value="Invests in early-stage technology startups.">
            <text:p>Invests in early-stage technology startups.</text:p>
          </table:table-cell>
          <table:table-cell office:value-type="string" office:string-value="https://www.moonshotscapital.com">
            <text:p>https://www.moonshotscapital.com</text:p>
          </table:table-cell>
          <table:table-cell office:value-type="string" office:string-value="USA">
            <text:p>USA</text:p>
          </table:table-cell>
          <table:table-cell office:value-type="string" office:string-value="info@moonshotscapital.com">
            <text:p>info@moonshotscapital.com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VentureFriends">
            <text:p>VentureFriends</text:p>
          </table:table-cell>
          <table:table-cell office:value-type="string" office:string-value="VC">
            <text:p>VC</text:p>
          </table:table-cell>
          <table:table-cell office:value-type="string" office:string-value="Venture capital firm backing tech-driven companies.">
            <text:p>Venture capital firm backing tech-driven companies.</text:p>
          </table:table-cell>
          <table:table-cell office:value-type="string" office:string-value="https://venturefriends.vc">
            <text:p>https://venturefriends.vc</text:p>
          </table:table-cell>
          <table:table-cell office:value-type="string" office:string-value="Greece">
            <text:p>Greece</text:p>
          </table:table-cell>
          <table:table-cell office:value-type="string" office:string-value="info@venturefriends.vc">
            <text:p>info@venturefriends.vc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Aristotle Capital">
            <text:p>Aristotle Capital</text:p>
          </table:table-cell>
          <table:table-cell office:value-type="string" office:string-value="VC">
            <text:p>VC</text:p>
          </table:table-cell>
          <table:table-cell office:value-type="string" office:string-value="Invests in early-stage tech and health companies.">
            <text:p>Invests in early-stage tech and health companies.</text:p>
          </table:table-cell>
          <table:table-cell office:value-type="string" office:string-value="https://www.aristotlecapital.com">
            <text:p>https://www.aristotlecapital.com</text:p>
          </table:table-cell>
          <table:table-cell office:value-type="string" office:string-value="USA">
            <text:p>USA</text:p>
          </table:table-cell>
          <table:table-cell office:value-type="string" office:string-value="info@aristotlecapital.com">
            <text:p>info@aristotlecapital.com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Blue Coast Capital">
            <text:p>Blue Coast Capital</text:p>
          </table:table-cell>
          <table:table-cell office:value-type="string" office:string-value="Funding">
            <text:p>Funding</text:p>
          </table:table-cell>
          <table:table-cell office:value-type="string" office:string-value="Provides funding to e-commerce and tech startups.">
            <text:p>Provides funding to e-commerce and tech startups.</text:p>
          </table:table-cell>
          <table:table-cell office:value-type="string" office:string-value="https://www.bluecoastcapital.com">
            <text:p>https://www.bluecoastcapital.com</text:p>
          </table:table-cell>
          <table:table-cell office:value-type="string" office:string-value="USA">
            <text:p>USA</text:p>
          </table:table-cell>
          <table:table-cell office:value-type="string" office:string-value="info@bluecoastcapital.com">
            <text:p>info@bluecoastcapital.com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Bizingo">
            <text:p>Bizingo</text:p>
          </table:table-cell>
          <table:table-cell office:value-type="string" office:string-value="Funding">
            <text:p>Funding</text:p>
          </table:table-cell>
          <table:table-cell office:value-type="string" office:string-value="Crowdfunding platform for small businesses and startups.">
            <text:p>Crowdfunding platform for small businesses and startups.</text:p>
          </table:table-cell>
          <table:table-cell office:value-type="string" office:string-value="https://www.bizingo.com">
            <text:p>https://www.bizingo.com</text:p>
          </table:table-cell>
          <table:table-cell office:value-type="string" office:string-value="USA">
            <text:p>USA</text:p>
          </table:table-cell>
          <table:table-cell office:value-type="string" office:string-value="info@bizingo.com">
            <text:p>info@bizingo.com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Factorial Ventures">
            <text:p>Factorial Ventures</text:p>
          </table:table-cell>
          <table:table-cell office:value-type="string" office:string-value="Funding">
            <text:p>Funding</text:p>
          </table:table-cell>
          <table:table-cell office:value-type="string" office:string-value="Provides funding and resources for entrepreneurs and startups.">
            <text:p>Provides funding and resources for entrepreneurs and startups.</text:p>
          </table:table-cell>
          <table:table-cell office:value-type="string" office:string-value="https://www.factorialventures.com">
            <text:p>https://www.factorialventures.com</text:p>
          </table:table-cell>
          <table:table-cell office:value-type="string" office:string-value="USA">
            <text:p>USA</text:p>
          </table:table-cell>
          <table:table-cell office:value-type="string" office:string-value="info@factorialventures.com">
            <text:p>info@factorialventures.com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Providence Equity Partners">
            <text:p>Providence Equity Partners</text:p>
          </table:table-cell>
          <table:table-cell office:value-type="string" office:string-value="VC">
            <text:p>VC</text:p>
          </table:table-cell>
          <table:table-cell office:value-type="string" office:string-value="Invests in media, communications, education, and tech companies.">
            <text:p>Invests in media, communications, education, and tech companies.</text:p>
          </table:table-cell>
          <table:table-cell office:value-type="string" office:string-value="https://www.providenceequity.com">
            <text:p>https://www.providenceequity.com</text:p>
          </table:table-cell>
          <table:table-cell office:value-type="string" office:string-value="USA">
            <text:p>USA</text:p>
          </table:table-cell>
          <table:table-cell office:value-type="string" office:string-value="info@providenceequity.com">
            <text:p>info@providenceequity.com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Octopus Ventures">
            <text:p>Octopus Ventures</text:p>
          </table:table-cell>
          <table:table-cell office:value-type="string" office:string-value="VC">
            <text:p>VC</text:p>
          </table:table-cell>
          <table:table-cell office:value-type="string" office:string-value="Invests in tech startups and innovative companies.">
            <text:p>Invests in tech startups and innovative companies.</text:p>
          </table:table-cell>
          <table:table-cell office:value-type="string" office:string-value="https://www.octopusventures.com">
            <text:p>https://www.octopusventures.com</text:p>
          </table:table-cell>
          <table:table-cell office:value-type="string" office:string-value="UK">
            <text:p>UK</text:p>
          </table:table-cell>
          <table:table-cell office:value-type="string" office:string-value="info@octopusventures.com">
            <text:p>info@octopusventures.com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CoVenture">
            <text:p>CoVenture</text:p>
          </table:table-cell>
          <table:table-cell office:value-type="string" office:string-value="Funding">
            <text:p>Funding</text:p>
          </table:table-cell>
          <table:table-cell office:value-type="string" office:string-value="Provides funding and support to startups across sectors.">
            <text:p>Provides funding and support to startups across sectors.</text:p>
          </table:table-cell>
          <table:table-cell office:value-type="string" office:string-value="https://www.coventure.vc">
            <text:p>https://www.coventure.vc</text:p>
          </table:table-cell>
          <table:table-cell office:value-type="string" office:string-value="USA">
            <text:p>USA</text:p>
          </table:table-cell>
          <table:table-cell office:value-type="string" office:string-value="info@coventure.vc">
            <text:p>info@coventure.vc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FirstMark Capital">
            <text:p>FirstMark Capital</text:p>
          </table:table-cell>
          <table:table-cell office:value-type="string" office:string-value="VC">
            <text:p>VC</text:p>
          </table:table-cell>
          <table:table-cell office:value-type="string" office:string-value="Supports entrepreneurs building the next generation of technology companies.">
            <text:p>Supports entrepreneurs building the next generation of technology companies.</text:p>
          </table:table-cell>
          <table:table-cell office:value-type="string" office:string-value="https://www.firstmarkcap.com">
            <text:p>https://www.firstmarkcap.com</text:p>
          </table:table-cell>
          <table:table-cell office:value-type="string" office:string-value="USA">
            <text:p>USA</text:p>
          </table:table-cell>
          <table:table-cell office:value-type="string" office:string-value="info@firstmarkcap.com">
            <text:p>info@firstmarkcap.com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Sweet Capital">
            <text:p>Sweet Capital</text:p>
          </table:table-cell>
          <table:table-cell office:value-type="string" office:string-value="VC">
            <text:p>VC</text:p>
          </table:table-cell>
          <table:table-cell office:value-type="string" office:string-value="Invests in the best consumer applications and entertainment.">
            <text:p>Invests in the best consumer applications and entertainment.</text:p>
          </table:table-cell>
          <table:table-cell office:value-type="string" office:string-value="https://www.sweetcapital.com">
            <text:p>https://www.sweetcapital.com</text:p>
          </table:table-cell>
          <table:table-cell office:value-type="string" office:string-value="UK">
            <text:p>UK</text:p>
          </table:table-cell>
          <table:table-cell office:value-type="string" office:string-value="info@sweetcapital.com">
            <text:p>info@sweetcapital.com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HealthX Ventures">
            <text:p>HealthX Ventures</text:p>
          </table:table-cell>
          <table:table-cell office:value-type="string" office:string-value="VC">
            <text:p>VC</text:p>
          </table:table-cell>
          <table:table-cell office:value-type="string" office:string-value="Funds early-stage health and e-health startups.">
            <text:p>Funds early-stage health and e-health startups.</text:p>
          </table:table-cell>
          <table:table-cell office:value-type="string" office:string-value="https://www.healthxventures.com">
            <text:p>https://www.healthxventures.com</text:p>
          </table:table-cell>
          <table:table-cell office:value-type="string" office:string-value="USA">
            <text:p>USA</text:p>
          </table:table-cell>
          <table:table-cell office:value-type="string" office:string-value="info@healthxventures.com">
            <text:p>info@healthxventures.com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Highway 12 Ventures">
            <text:p>Highway 12 Ventures</text:p>
          </table:table-cell>
          <table:table-cell office:value-type="string" office:string-value="VC">
            <text:p>VC</text:p>
          </table:table-cell>
          <table:table-cell office:value-type="string" office:string-value="Invests in e-commerce startups in various categories.">
            <text:p>Invests in e-commerce startups in various categories.</text:p>
          </table:table-cell>
          <table:table-cell office:value-type="string" office:string-value="https://highway12ventures.com">
            <text:p>https://highway12ventures.com</text:p>
          </table:table-cell>
          <table:table-cell office:value-type="string" office:string-value="USA">
            <text:p>USA</text:p>
          </table:table-cell>
          <table:table-cell office:value-type="string" office:string-value="info@highway12ventures.com">
            <text:p>info@highway12ventures.com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MissionOG">
            <text:p>MissionOG</text:p>
          </table:table-cell>
          <table:table-cell office:value-type="string" office:string-value="VC">
            <text:p>VC</text:p>
          </table:table-cell>
          <table:table-cell office:value-type="string" office:string-value="Invests in growth-stage companies within the tech ecosystem.">
            <text:p>Invests in growth-stage companies within the tech ecosystem.</text:p>
          </table:table-cell>
          <table:table-cell office:value-type="string" office:string-value="https://missionog.com">
            <text:p>https://missionog.com</text:p>
          </table:table-cell>
          <table:table-cell office:value-type="string" office:string-value="USA">
            <text:p>USA</text:p>
          </table:table-cell>
          <table:table-cell office:value-type="string" office:string-value="info@missionog.com">
            <text:p>info@missionog.com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Stoltz Capital">
            <text:p>Stoltz Capital</text:p>
          </table:table-cell>
          <table:table-cell office:value-type="string" office:string-value="Funding">
            <text:p>Funding</text:p>
          </table:table-cell>
          <table:table-cell office:value-type="string" office:string-value="Crowdsourcing platform specifically for e-commerce ventures.">
            <text:p>Crowdsourcing platform specifically for e-commerce ventures.</text:p>
          </table:table-cell>
          <table:table-cell office:value-type="string" office:string-value="https://www.stoltzcapital.com">
            <text:p>https://www.stoltzcapital.com</text:p>
          </table:table-cell>
          <table:table-cell office:value-type="string" office:string-value="USA">
            <text:p>USA</text:p>
          </table:table-cell>
          <table:table-cell office:value-type="string" office:string-value="info@stoltzcapital.com">
            <text:p>info@stoltzcapital.com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LocalVentures">
            <text:p>LocalVentures</text:p>
          </table:table-cell>
          <table:table-cell office:value-type="string" office:string-value="Funding">
            <text:p>Funding</text:p>
          </table:table-cell>
          <table:table-cell office:value-type="string" office:string-value="Supports local startups and small businesses through grants.">
            <text:p>Supports local startups and small businesses through grants.</text:p>
          </table:table-cell>
          <table:table-cell office:value-type="string" office:string-value="https://www.localventures.com">
            <text:p>https://www.localventures.com</text:p>
          </table:table-cell>
          <table:table-cell office:value-type="string" office:string-value="USA">
            <text:p>USA</text:p>
          </table:table-cell>
          <table:table-cell office:value-type="string" office:string-value="info@localventures.com">
            <text:p>info@localventures.com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ACME Capital">
            <text:p>ACME Capital</text:p>
          </table:table-cell>
          <table:table-cell office:value-type="string" office:string-value="VC">
            <text:p>VC</text:p>
          </table:table-cell>
          <table:table-cell office:value-type="string" office:string-value="Funds tech-driven companies and e-commerce platforms.">
            <text:p>Funds tech-driven companies and e-commerce platforms.</text:p>
          </table:table-cell>
          <table:table-cell office:value-type="string" office:string-value="https://www.acmecapital.com">
            <text:p>https://www.acmecapital.com</text:p>
          </table:table-cell>
          <table:table-cell office:value-type="string" office:string-value="USA">
            <text:p>USA</text:p>
          </table:table-cell>
          <table:table-cell office:value-type="string" office:string-value="info@acmecapital.com">
            <text:p>info@acmecapital.com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CODE406">
            <text:p>CODE406</text:p>
          </table:table-cell>
          <table:table-cell office:value-type="string" office:string-value="VC">
            <text:p>VC</text:p>
          </table:table-cell>
          <table:table-cell office:value-type="string" office:string-value="Invests in technology startups with innovative solutions.">
            <text:p>Invests in technology startups with innovative solutions.</text:p>
          </table:table-cell>
          <table:table-cell office:value-type="string" office:string-value="https://www.code406.com">
            <text:p>https://www.code406.com</text:p>
          </table:table-cell>
          <table:table-cell office:value-type="string" office:string-value="USA">
            <text:p>USA</text:p>
          </table:table-cell>
          <table:table-cell office:value-type="string" office:string-value="info@code406.com">
            <text:p>info@code406.com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Neumann Ventures">
            <text:p>Neumann Ventures</text:p>
          </table:table-cell>
          <table:table-cell office:value-type="string" office:string-value="VC">
            <text:p>VC</text:p>
          </table:table-cell>
          <table:table-cell office:value-type="string" office:string-value="Invests in small businesses specializing in e-commerce.">
            <text:p>Invests in small businesses specializing in e-commerce.</text:p>
          </table:table-cell>
          <table:table-cell office:value-type="string" office:string-value="https://www.neumannventures.com">
            <text:p>https://www.neumannventures.com</text:p>
          </table:table-cell>
          <table:table-cell office:value-type="string" office:string-value="USA">
            <text:p>USA</text:p>
          </table:table-cell>
          <table:table-cell office:value-type="string" office:string-value="info@neumannventures.com">
            <text:p>info@neumannventures.com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Velocity Ventures">
            <text:p>Velocity Ventures</text:p>
          </table:table-cell>
          <table:table-cell office:value-type="string" office:string-value="Funding">
            <text:p>Funding</text:p>
          </table:table-cell>
          <table:table-cell office:value-type="string" office:string-value="Provides funding for ambitious e-commerce startups.">
            <text:p>Provides funding for ambitious e-commerce startups.</text:p>
          </table:table-cell>
          <table:table-cell office:value-type="string" office:string-value="https://www.velocityventures.com">
            <text:p>https://www.velocityventures.com</text:p>
          </table:table-cell>
          <table:table-cell office:value-type="string" office:string-value="USA">
            <text:p>USA</text:p>
          </table:table-cell>
          <table:table-cell office:value-type="string" office:string-value="info@velocityventures.com">
            <text:p>info@velocityventures.com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Lift Ventures">
            <text:p>Lift Ventures</text:p>
          </table:table-cell>
          <table:table-cell office:value-type="string" office:string-value="VC">
            <text:p>VC</text:p>
          </table:table-cell>
          <table:table-cell office:value-type="string" office:string-value="Invests in tech-focused startups in various sectors.">
            <text:p>Invests in tech-focused startups in various sectors.</text:p>
          </table:table-cell>
          <table:table-cell office:value-type="string" office:string-value="https://www.liftventures.com">
            <text:p>https://www.liftventures.com</text:p>
          </table:table-cell>
          <table:table-cell office:value-type="string" office:string-value="USA">
            <text:p>USA</text:p>
          </table:table-cell>
          <table:table-cell office:value-type="string" office:string-value="info@liftventures.com">
            <text:p>info@liftventures.com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Amplify.la">
            <text:p>Amplify.la</text:p>
          </table:table-cell>
          <table:table-cell office:value-type="string" office:string-value="Accelerator">
            <text:p>Accelerator</text:p>
          </table:table-cell>
          <table:table-cell office:value-type="string" office:string-value="Provides mentorship and funding to seed stage startups.">
            <text:p>Provides mentorship and funding to seed stage startups.</text:p>
          </table:table-cell>
          <table:table-cell office:value-type="string" office:string-value="https://amplify.la">
            <text:p>https://amplify.la</text:p>
          </table:table-cell>
          <table:table-cell office:value-type="string" office:string-value="USA">
            <text:p>USA</text:p>
          </table:table-cell>
          <table:table-cell office:value-type="string" office:string-value="info@amplify.la">
            <text:p>info@amplify.la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Lightbank">
            <text:p>Lightbank</text:p>
          </table:table-cell>
          <table:table-cell office:value-type="string" office:string-value="VC">
            <text:p>VC</text:p>
          </table:table-cell>
          <table:table-cell office:value-type="string" office:string-value="Invests in disruptive startups across various industries.">
            <text:p>Invests in disruptive startups across various industries.</text:p>
          </table:table-cell>
          <table:table-cell office:value-type="string" office:string-value="https://lightbank.com">
            <text:p>https://lightbank.com</text:p>
          </table:table-cell>
          <table:table-cell office:value-type="string" office:string-value="USA">
            <text:p>USA</text:p>
          </table:table-cell>
          <table:table-cell office:value-type="string" office:string-value="info@lightbank.com">
            <text:p>info@lightbank.com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Rainfall Ventures">
            <text:p>Rainfall Ventures</text:p>
          </table:table-cell>
          <table:table-cell office:value-type="string" office:string-value="VC">
            <text:p>VC</text:p>
          </table:table-cell>
          <table:table-cell office:value-type="string" office:string-value="Invests in early-stage companies that have a social impact.">
            <text:p>Invests in early-stage companies that have a social impact.</text:p>
          </table:table-cell>
          <table:table-cell office:value-type="string" office:string-value="https://rainfallventures.com">
            <text:p>https://rainfallventures.com</text:p>
          </table:table-cell>
          <table:table-cell office:value-type="string" office:string-value="USA">
            <text:p>USA</text:p>
          </table:table-cell>
          <table:table-cell office:value-type="string" office:string-value="info@rainfallventures.com">
            <text:p>info@rainfallventures.com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Echo Fund">
            <text:p>Echo Fund</text:p>
          </table:table-cell>
          <table:table-cell office:value-type="string" office:string-value="Funding">
            <text:p>Funding</text:p>
          </table:table-cell>
          <table:table-cell office:value-type="string" office:string-value="Crowdfunding platform for creative and tech startups.">
            <text:p>Crowdfunding platform for creative and tech startups.</text:p>
          </table:table-cell>
          <table:table-cell office:value-type="string" office:string-value="https://echofund.com">
            <text:p>https://echofund.com</text:p>
          </table:table-cell>
          <table:table-cell office:value-type="string" office:string-value="USA">
            <text:p>USA</text:p>
          </table:table-cell>
          <table:table-cell office:value-type="string" office:string-value="info@echofund.com">
            <text:p>info@echofund.com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True Ventures">
            <text:p>True Ventures</text:p>
          </table:table-cell>
          <table:table-cell office:value-type="string" office:string-value="VC">
            <text:p>VC</text:p>
          </table:table-cell>
          <table:table-cell office:value-type="string" office:string-value="Invests in early-stage technology companies.">
            <text:p>Invests in early-stage technology companies.</text:p>
          </table:table-cell>
          <table:table-cell office:value-type="string" office:string-value="https://trueventures.com">
            <text:p>https://trueventures.com</text:p>
          </table:table-cell>
          <table:table-cell office:value-type="string" office:string-value="USA">
            <text:p>USA</text:p>
          </table:table-cell>
          <table:table-cell office:value-type="string" office:string-value="info@trueventures.com">
            <text:p>info@trueventures.com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Support Fund">
            <text:p>Support Fund</text:p>
          </table:table-cell>
          <table:table-cell office:value-type="string" office:string-value="Funding">
            <text:p>Funding</text:p>
          </table:table-cell>
          <table:table-cell office:value-type="string" office:string-value="Provides grants and funding for startups and small businesses.">
            <text:p>Provides grants and funding for startups and small businesses.</text:p>
          </table:table-cell>
          <table:table-cell office:value-type="string" office:string-value="https://supportfund.com">
            <text:p>https://supportfund.com</text:p>
          </table:table-cell>
          <table:table-cell office:value-type="string" office:string-value="USA">
            <text:p>USA</text:p>
          </table:table-cell>
          <table:table-cell office:value-type="string" office:string-value="info@supportfund.com">
            <text:p>info@supportfund.com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Blue Mountain Capital">
            <text:p>Blue Mountain Capital</text:p>
          </table:table-cell>
          <table:table-cell office:value-type="string" office:string-value="Funding">
            <text:p>Funding</text:p>
          </table:table-cell>
          <table:table-cell office:value-type="string" office:string-value="Crowdfunding solutions for small businesses.">
            <text:p>Crowdfunding solutions for small businesses.</text:p>
          </table:table-cell>
          <table:table-cell office:value-type="string" office:string-value="https://bluemountaincapital.com">
            <text:p>https://bluemountaincapital.com</text:p>
          </table:table-cell>
          <table:table-cell office:value-type="string" office:string-value="USA">
            <text:p>USA</text:p>
          </table:table-cell>
          <table:table-cell office:value-type="string" office:string-value="info@bluemountaincapital.com">
            <text:p>info@bluemountaincapital.com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Scale Venture Partners">
            <text:p>Scale Venture Partners</text:p>
          </table:table-cell>
          <table:table-cell office:value-type="string" office:string-value="VC">
            <text:p>VC</text:p>
          </table:table-cell>
          <table:table-cell office:value-type="string" office:string-value="Invests in growth-stage technology companies.">
            <text:p>Invests in growth-stage technology companies.</text:p>
          </table:table-cell>
          <table:table-cell office:value-type="string" office:string-value="https://scalevp.com">
            <text:p>https://scalevp.com</text:p>
          </table:table-cell>
          <table:table-cell office:value-type="string" office:string-value="USA">
            <text:p>USA</text:p>
          </table:table-cell>
          <table:table-cell office:value-type="string" office:string-value="info@scalevp.com">
            <text:p>info@scalevp.com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Collab Capital">
            <text:p>Collab Capital</text:p>
          </table:table-cell>
          <table:table-cell office:value-type="string" office:string-value="VC">
            <text:p>VC</text:p>
          </table:table-cell>
          <table:table-cell office:value-type="string" office:string-value="Invests in Black founders and tech startups.">
            <text:p>Invests in Black founders and tech startups.</text:p>
          </table:table-cell>
          <table:table-cell office:value-type="string" office:string-value="https://collabcapital.com">
            <text:p>https://collabcapital.com</text:p>
          </table:table-cell>
          <table:table-cell office:value-type="string" office:string-value="USA">
            <text:p>USA</text:p>
          </table:table-cell>
          <table:table-cell office:value-type="string" office:string-value="info@collabcapital.com">
            <text:p>info@collabcapital.com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Roadmap Ventures">
            <text:p>Roadmap Ventures</text:p>
          </table:table-cell>
          <table:table-cell office:value-type="string" office:string-value="VC">
            <text:p>VC</text:p>
          </table:table-cell>
          <table:table-cell office:value-type="string" office:string-value="Provides funding to promising startups and entrepreneurs.">
            <text:p>Provides funding to promising startups and entrepreneurs.</text:p>
          </table:table-cell>
          <table:table-cell office:value-type="string" office:string-value="https://roadmapventures.com">
            <text:p>https://roadmapventures.com</text:p>
          </table:table-cell>
          <table:table-cell office:value-type="string" office:string-value="USA">
            <text:p>USA</text:p>
          </table:table-cell>
          <table:table-cell office:value-type="string" office:string-value="info@roadmapventures.com">
            <text:p>info@roadmapventures.com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Venture Reality Fund">
            <text:p>Venture Reality Fund</text:p>
          </table:table-cell>
          <table:table-cell office:value-type="string" office:string-value="VC">
            <text:p>VC</text:p>
          </table:table-cell>
          <table:table-cell office:value-type="string" office:string-value="Invests in AR/VR sector startups.">
            <text:p>Invests in AR/VR sector startups.</text:p>
          </table:table-cell>
          <table:table-cell office:value-type="string" office:string-value="https://venturefund.com">
            <text:p>https://venturefund.com</text:p>
          </table:table-cell>
          <table:table-cell office:value-type="string" office:string-value="USA">
            <text:p>USA</text:p>
          </table:table-cell>
          <table:table-cell office:value-type="string" office:string-value="info@venturefund.com">
            <text:p>info@venturefund.com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Catalyst Fund">
            <text:p>Catalyst Fund</text:p>
          </table:table-cell>
          <table:table-cell office:value-type="string" office:string-value="Funding">
            <text:p>Funding</text:p>
          </table:table-cell>
          <table:table-cell office:value-type="string" office:string-value="Supports inclusive fintech startups through investment.">
            <text:p>Supports inclusive fintech startups through investment.</text:p>
          </table:table-cell>
          <table:table-cell office:value-type="string" office:string-value="https://catalystfund.com">
            <text:p>https://catalystfund.com</text:p>
          </table:table-cell>
          <table:table-cell office:value-type="string" office:string-value="USA">
            <text:p>USA</text:p>
          </table:table-cell>
          <table:table-cell office:value-type="string" office:string-value="info@catalystfund.com">
            <text:p>info@catalystfund.com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Valley Venture Capital">
            <text:p>Valley Venture Capital</text:p>
          </table:table-cell>
          <table:table-cell office:value-type="string" office:string-value="VC">
            <text:p>VC</text:p>
          </table:table-cell>
          <table:table-cell office:value-type="string" office:string-value="Invests in small to mid-sized technology companies.">
            <text:p>Invests in small to mid-sized technology companies.</text:p>
          </table:table-cell>
          <table:table-cell office:value-type="string" office:string-value="https://valleyventurecapital.com">
            <text:p>https://valleyventurecapital.com</text:p>
          </table:table-cell>
          <table:table-cell office:value-type="string" office:string-value="USA">
            <text:p>USA</text:p>
          </table:table-cell>
          <table:table-cell office:value-type="string" office:string-value="info@valleyventurecapital.com">
            <text:p>info@valleyventurecapital.com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Springdale Ventures">
            <text:p>Springdale Ventures</text:p>
          </table:table-cell>
          <table:table-cell office:value-type="string" office:string-value="VC">
            <text:p>VC</text:p>
          </table:table-cell>
          <table:table-cell office:value-type="string" office:string-value="Provides funding and mentorship to tech startups.">
            <text:p>Provides funding and mentorship to tech startups.</text:p>
          </table:table-cell>
          <table:table-cell office:value-type="string" office:string-value="https://springdaleventures.com">
            <text:p>https://springdaleventures.com</text:p>
          </table:table-cell>
          <table:table-cell office:value-type="string" office:string-value="USA">
            <text:p>USA</text:p>
          </table:table-cell>
          <table:table-cell office:value-type="string" office:string-value="info@springdaleventures.com">
            <text:p>info@springdaleventures.com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Manhattan Venture Partners">
            <text:p>Manhattan Venture Partners</text:p>
          </table:table-cell>
          <table:table-cell office:value-type="string" office:string-value="VC">
            <text:p>VC</text:p>
          </table:table-cell>
          <table:table-cell office:value-type="string" office:string-value="Invests in growth and late-stage technology companies.">
            <text:p>Invests in growth and late-stage technology companies.</text:p>
          </table:table-cell>
          <table:table-cell office:value-type="string" office:string-value="https://manhattanventurepartners.com">
            <text:p>https://manhattanventurepartners.com</text:p>
          </table:table-cell>
          <table:table-cell office:value-type="string" office:string-value="USA">
            <text:p>USA</text:p>
          </table:table-cell>
          <table:table-cell office:value-type="string" office:string-value="info@manhattanventurepartners.com">
            <text:p>info@manhattanventurepartners.com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Trail Mix Ventures">
            <text:p>Trail Mix Ventures</text:p>
          </table:table-cell>
          <table:table-cell office:value-type="string" office:string-value="VC">
            <text:p>VC</text:p>
          </table:table-cell>
          <table:table-cell office:value-type="string" office:string-value="Invests in innovative startups aiming for social impact.">
            <text:p>Invests in innovative startups aiming for social impact.</text:p>
          </table:table-cell>
          <table:table-cell office:value-type="string" office:string-value="https://trailmixventures.com">
            <text:p>https://trailmixventures.com</text:p>
          </table:table-cell>
          <table:table-cell office:value-type="string" office:string-value="USA">
            <text:p>USA</text:p>
          </table:table-cell>
          <table:table-cell office:value-type="string" office:string-value="info@trailmixventures.com">
            <text:p>info@trailmixventures.com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Future Ventures">
            <text:p>Future Ventures</text:p>
          </table:table-cell>
          <table:table-cell office:value-type="string" office:string-value="VC">
            <text:p>VC</text:p>
          </table:table-cell>
          <table:table-cell office:value-type="string" office:string-value="Invests in technology-driven companies for a sustainable future.">
            <text:p>Invests in technology-driven companies for a sustainable future.</text:p>
          </table:table-cell>
          <table:table-cell office:value-type="string" office:string-value="https://futureventures.com">
            <text:p>https://futureventures.com</text:p>
          </table:table-cell>
          <table:table-cell office:value-type="string" office:string-value="USA">
            <text:p>USA</text:p>
          </table:table-cell>
          <table:table-cell office:value-type="string" office:string-value="info@futureventures.com">
            <text:p>info@futureventures.com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TenOneTen Ventures">
            <text:p>TenOneTen Ventures</text:p>
          </table:table-cell>
          <table:table-cell office:value-type="string" office:string-value="VC">
            <text:p>VC</text:p>
          </table:table-cell>
          <table:table-cell office:value-type="string" office:string-value="Invests in early-stage technology companies.">
            <text:p>Invests in early-stage technology companies.</text:p>
          </table:table-cell>
          <table:table-cell office:value-type="string" office:string-value="https://tenoneten.com">
            <text:p>https://tenoneten.com</text:p>
          </table:table-cell>
          <table:table-cell office:value-type="string" office:string-value="USA">
            <text:p>USA</text:p>
          </table:table-cell>
          <table:table-cell office:value-type="string" office:string-value="info@tenoneten.com">
            <text:p>info@tenoneten.com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Great North Labs">
            <text:p>Great North Labs</text:p>
          </table:table-cell>
          <table:table-cell office:value-type="string" office:string-value="VC">
            <text:p>VC</text:p>
          </table:table-cell>
          <table:table-cell office:value-type="string" office:string-value="Provides funding and mentorship to early-stage startups.">
            <text:p>Provides funding and mentorship to early-stage startups.</text:p>
          </table:table-cell>
          <table:table-cell office:value-type="string" office:string-value="https://greatnorthlabs.com">
            <text:p>https://greatnorthlabs.com</text:p>
          </table:table-cell>
          <table:table-cell office:value-type="string" office:string-value="USA">
            <text:p>USA</text:p>
          </table:table-cell>
          <table:table-cell office:value-type="string" office:string-value="info@greatnorthlabs.com">
            <text:p>info@greatnorthlabs.com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Bridgelin Ventures">
            <text:p>Bridgelin Ventures</text:p>
          </table:table-cell>
          <table:table-cell office:value-type="string" office:string-value="Funding">
            <text:p>Funding</text:p>
          </table:table-cell>
          <table:table-cell office:value-type="string" office:string-value="Crowdfunding platform focused on tech and e-commerce businesses.">
            <text:p>Crowdfunding platform focused on tech and e-commerce businesses.</text:p>
          </table:table-cell>
          <table:table-cell office:value-type="string" office:string-value="https://bridgelinventures.com">
            <text:p>https://bridgelinventures.com</text:p>
          </table:table-cell>
          <table:table-cell office:value-type="string" office:string-value="USA">
            <text:p>USA</text:p>
          </table:table-cell>
          <table:table-cell office:value-type="string" office:string-value="info@bridgelinventures.com">
            <text:p>info@bridgelinventures.com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Ocean Ventures">
            <text:p>Ocean Ventures</text:p>
          </table:table-cell>
          <table:table-cell office:value-type="string" office:string-value="Funding">
            <text:p>Funding</text:p>
          </table:table-cell>
          <table:table-cell office:value-type="string" office:string-value="Invests in start-ups based on data-driven approaches.">
            <text:p>Invests in start-ups based on data-driven approaches.</text:p>
          </table:table-cell>
          <table:table-cell office:value-type="string" office:string-value="https://oceanventures.com">
            <text:p>https://oceanventures.com</text:p>
          </table:table-cell>
          <table:table-cell office:value-type="string" office:string-value="USA">
            <text:p>USA</text:p>
          </table:table-cell>
          <table:table-cell office:value-type="string" office:string-value="info@oceanventures.com">
            <text:p>info@oceanventures.com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Innovation Works">
            <text:p>Innovation Works</text:p>
          </table:table-cell>
          <table:table-cell office:value-type="string" office:string-value="Funding">
            <text:p>Funding</text:p>
          </table:table-cell>
          <table:table-cell office:value-type="string" office:string-value="Works with startups in tech and digital media for funding and support.">
            <text:p>Works with startups in tech and digital media for funding and support.</text:p>
          </table:table-cell>
          <table:table-cell office:value-type="string" office:string-value="https://innovationworks.com">
            <text:p>https://innovationworks.com</text:p>
          </table:table-cell>
          <table:table-cell office:value-type="string" office:string-value="USA">
            <text:p>USA</text:p>
          </table:table-cell>
          <table:table-cell office:value-type="string" office:string-value="info@innovationworks.com">
            <text:p>info@innovationworks.com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Peak Ventures">
            <text:p>Peak Ventures</text:p>
          </table:table-cell>
          <table:table-cell office:value-type="string" office:string-value="VC">
            <text:p>VC</text:p>
          </table:table-cell>
          <table:table-cell office:value-type="string" office:string-value="Invests in early stage tech companies.">
            <text:p>Invests in early stage tech companies.</text:p>
          </table:table-cell>
          <table:table-cell office:value-type="string" office:string-value="https://peakventures.com">
            <text:p>https://peakventures.com</text:p>
          </table:table-cell>
          <table:table-cell office:value-type="string" office:string-value="USA">
            <text:p>USA</text:p>
          </table:table-cell>
          <table:table-cell office:value-type="string" office:string-value="info@peakventures.com">
            <text:p>info@peakventures.com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Insight Partners">
            <text:p>Insight Partners</text:p>
          </table:table-cell>
          <table:table-cell office:value-type="string" office:string-value="VC">
            <text:p>VC</text:p>
          </table:table-cell>
          <table:table-cell office:value-type="string" office:string-value="Invests in growth-stage software and tech companies.">
            <text:p>Invests in growth-stage software and tech companies.</text:p>
          </table:table-cell>
          <table:table-cell office:value-type="string" office:string-value="https://insightpartners.com">
            <text:p>https://insightpartners.com</text:p>
          </table:table-cell>
          <table:table-cell office:value-type="string" office:string-value="USA">
            <text:p>USA</text:p>
          </table:table-cell>
          <table:table-cell office:value-type="string" office:string-value="info@insightpartners.com">
            <text:p>info@insightpartners.com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Blackbird Ventures">
            <text:p>Blackbird Ventures</text:p>
          </table:table-cell>
          <table:table-cell office:value-type="string" office:string-value="VC">
            <text:p>VC</text:p>
          </table:table-cell>
          <table:table-cell office:value-type="string" office:string-value="Invests in technology startups across various industries.">
            <text:p>Invests in technology startups across various industries.</text:p>
          </table:table-cell>
          <table:table-cell office:value-type="string" office:string-value="https://blackbird.vc">
            <text:p>https://blackbird.vc</text:p>
          </table:table-cell>
          <table:table-cell office:value-type="string" office:string-value="Australia">
            <text:p>Australia</text:p>
          </table:table-cell>
          <table:table-cell office:value-type="string" office:string-value="info@blackbird.vc">
            <text:p>info@blackbird.vc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Dragonfly Capital">
            <text:p>Dragonfly Capital</text:p>
          </table:table-cell>
          <table:table-cell office:value-type="string" office:string-value="Funding">
            <text:p>Funding</text:p>
          </table:table-cell>
          <table:table-cell office:value-type="string" office:string-value="Provides venture capital to tech startups.">
            <text:p>Provides venture capital to tech startups.</text:p>
          </table:table-cell>
          <table:table-cell office:value-type="string" office:string-value="https://dragonflycapital.com">
            <text:p>https://dragonflycapital.com</text:p>
          </table:table-cell>
          <table:table-cell office:value-type="string" office:string-value="USA">
            <text:p>USA</text:p>
          </table:table-cell>
          <table:table-cell office:value-type="string" office:string-value="info@dragonflycapital.com">
            <text:p>info@dragonflycapital.com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ChainLink Capital">
            <text:p>ChainLink Capital</text:p>
          </table:table-cell>
          <table:table-cell office:value-type="string" office:string-value="Funding">
            <text:p>Funding</text:p>
          </table:table-cell>
          <table:table-cell office:value-type="string" office:string-value="Invests in companies building blockchain technology.">
            <text:p>Invests in companies building blockchain technology.</text:p>
          </table:table-cell>
          <table:table-cell office:value-type="string" office:string-value="https://chainlinkcapital.com">
            <text:p>https://chainlinkcapital.com</text:p>
          </table:table-cell>
          <table:table-cell office:value-type="string" office:string-value="USA">
            <text:p>USA</text:p>
          </table:table-cell>
          <table:table-cell office:value-type="string" office:string-value="info@chainlinkcapital.com">
            <text:p>info@chainlinkcapital.com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NeoVenture">
            <text:p>NeoVenture</text:p>
          </table:table-cell>
          <table:table-cell office:value-type="string" office:string-value="Funding">
            <text:p>Funding</text:p>
          </table:table-cell>
          <table:table-cell office:value-type="string" office:string-value="Provides capital to startups focusing on innovative technologies.">
            <text:p>Provides capital to startups focusing on innovative technologies.</text:p>
          </table:table-cell>
          <table:table-cell office:value-type="string" office:string-value="https://neoventure.com">
            <text:p>https://neoventure.com</text:p>
          </table:table-cell>
          <table:table-cell office:value-type="string" office:string-value="USA">
            <text:p>USA</text:p>
          </table:table-cell>
          <table:table-cell office:value-type="string" office:string-value="info@neoventure.com">
            <text:p>info@neoventure.com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Pacific Ventures">
            <text:p>Pacific Ventures</text:p>
          </table:table-cell>
          <table:table-cell office:value-type="string" office:string-value="Funding">
            <text:p>Funding</text:p>
          </table:table-cell>
          <table:table-cell office:value-type="string" office:string-value="Provides funding for e-commerce and tech startups.">
            <text:p>Provides funding for e-commerce and tech startups.</text:p>
          </table:table-cell>
          <table:table-cell office:value-type="string" office:string-value="https://pacificventures.com">
            <text:p>https://pacificventures.com</text:p>
          </table:table-cell>
          <table:table-cell office:value-type="string" office:string-value="USA">
            <text:p>USA</text:p>
          </table:table-cell>
          <table:table-cell office:value-type="string" office:string-value="info@pacificventures.com">
            <text:p>info@pacificventures.com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The Venture Reality Fund">
            <text:p>The Venture Reality Fund</text:p>
          </table:table-cell>
          <table:table-cell office:value-type="string" office:string-value="VC">
            <text:p>VC</text:p>
          </table:table-cell>
          <table:table-cell office:value-type="string" office:string-value="Invests in AR/VR startups and technology.">
            <text:p>Invests in AR/VR startups and technology.</text:p>
          </table:table-cell>
          <table:table-cell office:value-type="string" office:string-value="https://venturefund.com">
            <text:p>https://venturefund.com</text:p>
          </table:table-cell>
          <table:table-cell office:value-type="string" office:string-value="USA">
            <text:p>USA</text:p>
          </table:table-cell>
          <table:table-cell office:value-type="string" office:string-value="info@venturefund.com">
            <text:p>info@venturefund.com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NexGen Ventures">
            <text:p>NexGen Ventures</text:p>
          </table:table-cell>
          <table:table-cell office:value-type="string" office:string-value="Funding">
            <text:p>Funding</text:p>
          </table:table-cell>
          <table:table-cell office:value-type="string" office:string-value="Provides capital to innovative tech startups.">
            <text:p>Provides capital to innovative tech startups.</text:p>
          </table:table-cell>
          <table:table-cell office:value-type="string" office:string-value="https://nexgenventures.com">
            <text:p>https://nexgenventures.com</text:p>
          </table:table-cell>
          <table:table-cell office:value-type="string" office:string-value="USA">
            <text:p>USA</text:p>
          </table:table-cell>
          <table:table-cell office:value-type="string" office:string-value="info@nexgenventures.com">
            <text:p>info@nexgenventures.com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The Funded Project">
            <text:p>The Funded Project</text:p>
          </table:table-cell>
          <table:table-cell office:value-type="string" office:string-value="Funding">
            <text:p>Funding</text:p>
          </table:table-cell>
          <table:table-cell office:value-type="string" office:string-value="A platform connecting startups with investors.">
            <text:p>A platform connecting startups with investors.</text:p>
          </table:table-cell>
          <table:table-cell office:value-type="string" office:string-value="https://thefundedproject.com">
            <text:p>https://thefundedproject.com</text:p>
          </table:table-cell>
          <table:table-cell office:value-type="string" office:string-value="USA">
            <text:p>USA</text:p>
          </table:table-cell>
          <table:table-cell office:value-type="string" office:string-value="info@thefundedproject.com">
            <text:p>info@thefundedproject.com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Atlas Ventures">
            <text:p>Atlas Ventures</text:p>
          </table:table-cell>
          <table:table-cell office:value-type="string" office:string-value="VC">
            <text:p>VC</text:p>
          </table:table-cell>
          <table:table-cell office:value-type="string" office:string-value="Invests in early-stage technology companies.">
            <text:p>Invests in early-stage technology companies.</text:p>
          </table:table-cell>
          <table:table-cell office:value-type="string" office:string-value="https://atlasventures.com">
            <text:p>https://atlasventures.com</text:p>
          </table:table-cell>
          <table:table-cell office:value-type="string" office:string-value="USA">
            <text:p>USA</text:p>
          </table:table-cell>
          <table:table-cell office:value-type="string" office:string-value="info@atlasventures.com">
            <text:p>info@atlasventures.com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Founders Future">
            <text:p>Founders Future</text:p>
          </table:table-cell>
          <table:table-cell office:value-type="string" office:string-value="VC">
            <text:p>VC</text:p>
          </table:table-cell>
          <table:table-cell office:value-type="string" office:string-value="Invests in innovative tech companies.">
            <text:p>Invests in innovative tech companies.</text:p>
          </table:table-cell>
          <table:table-cell office:value-type="string" office:string-value="https://foundersfuture.com">
            <text:p>https://foundersfuture.com</text:p>
          </table:table-cell>
          <table:table-cell office:value-type="string" office:string-value="France">
            <text:p>France</text:p>
          </table:table-cell>
          <table:table-cell office:value-type="string" office:string-value="info@foundersfuture.com">
            <text:p>info@foundersfuture.com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Fuel Venture Capital">
            <text:p>Fuel Venture Capital</text:p>
          </table:table-cell>
          <table:table-cell office:value-type="string" office:string-value="VC">
            <text:p>VC</text:p>
          </table:table-cell>
          <table:table-cell office:value-type="string" office:string-value="Invests in entrepreneurs building better companies.">
            <text:p>Invests in entrepreneurs building better companies.</text:p>
          </table:table-cell>
          <table:table-cell office:value-type="string" office:string-value="https://fuelventurecapital.com">
            <text:p>https://fuelventurecapital.com</text:p>
          </table:table-cell>
          <table:table-cell office:value-type="string" office:string-value="USA">
            <text:p>USA</text:p>
          </table:table-cell>
          <table:table-cell office:value-type="string" office:string-value="info@fuelventurecapital.com">
            <text:p>info@fuelventurecapital.com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Startupbootcamp">
            <text:p>Startupbootcamp</text:p>
          </table:table-cell>
          <table:table-cell office:value-type="string" office:string-value="Accelerator">
            <text:p>Accelerator</text:p>
          </table:table-cell>
          <table:table-cell office:value-type="string" office:string-value="Mentorship and support for early-stage startups.">
            <text:p>Mentorship and support for early-stage startups.</text:p>
          </table:table-cell>
          <table:table-cell office:value-type="string" office:string-value="https://startupbootcamp.org">
            <text:p>https://startupbootcamp.org</text:p>
          </table:table-cell>
          <table:table-cell office:value-type="string" office:string-value="Global">
            <text:p>Global</text:p>
          </table:table-cell>
          <table:table-cell office:value-type="string" office:string-value="info@startupbootcamp.org">
            <text:p>info@startupbootcamp.org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Alchemist Accelerator">
            <text:p>Alchemist Accelerator</text:p>
          </table:table-cell>
          <table:table-cell office:value-type="string" office:string-value="Accelerator">
            <text:p>Accelerator</text:p>
          </table:table-cell>
          <table:table-cell office:value-type="string" office:string-value="Focused on enterprise startups.">
            <text:p>Focused on enterprise startups.</text:p>
          </table:table-cell>
          <table:table-cell office:value-type="string" office:string-value="https://alchemistaccelerator.com">
            <text:p>https://alchemistaccelerator.com</text:p>
          </table:table-cell>
          <table:table-cell office:value-type="string" office:string-value="USA">
            <text:p>USA</text:p>
          </table:table-cell>
          <table:table-cell office:value-type="string" office:string-value="info@alchemistaccelerator.com">
            <text:p>info@alchemistaccelerator.com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VentureBean">
            <text:p>VentureBean</text:p>
          </table:table-cell>
          <table:table-cell office:value-type="string" office:string-value="Funding">
            <text:p>Funding</text:p>
          </table:table-cell>
          <table:table-cell office:value-type="string" office:string-value="Offers innovative funding solutions for small businesses.">
            <text:p>Offers innovative funding solutions for small businesses.</text:p>
          </table:table-cell>
          <table:table-cell office:value-type="string" office:string-value="https://venturebean.com">
            <text:p>https://venturebean.com</text:p>
          </table:table-cell>
          <table:table-cell office:value-type="string" office:string-value="USA">
            <text:p>USA</text:p>
          </table:table-cell>
          <table:table-cell office:value-type="string" office:string-value="info@venturebean.com">
            <text:p>info@venturebean.com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Scorpion Ventures">
            <text:p>Scorpion Ventures</text:p>
          </table:table-cell>
          <table:table-cell office:value-type="string" office:string-value="Funding">
            <text:p>Funding</text:p>
          </table:table-cell>
          <table:table-cell office:value-type="string" office:string-value="Provides funding for tech and consumer startups.">
            <text:p>Provides funding for tech and consumer startups.</text:p>
          </table:table-cell>
          <table:table-cell office:value-type="string" office:string-value="https://scorpionventures.com">
            <text:p>https://scorpionventures.com</text:p>
          </table:table-cell>
          <table:table-cell office:value-type="string" office:string-value="USA">
            <text:p>USA</text:p>
          </table:table-cell>
          <table:table-cell office:value-type="string" office:string-value="info@scorpionventures.com">
            <text:p>info@scorpionventures.com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InfoEdge Ventures">
            <text:p>InfoEdge Ventures</text:p>
          </table:table-cell>
          <table:table-cell office:value-type="string" office:string-value="VC">
            <text:p>VC</text:p>
          </table:table-cell>
          <table:table-cell office:value-type="string" office:string-value="Invests in internet and technology companies.">
            <text:p>Invests in internet and technology companies.</text:p>
          </table:table-cell>
          <table:table-cell office:value-type="string" office:string-value="https://infoedge.com">
            <text:p>https://infoedge.com</text:p>
          </table:table-cell>
          <table:table-cell office:value-type="string" office:string-value="India">
            <text:p>India</text:p>
          </table:table-cell>
          <table:table-cell office:value-type="string" office:string-value="info@infoedge.com">
            <text:p>info@infoedge.com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Correct Capital">
            <text:p>Correct Capital</text:p>
          </table:table-cell>
          <table:table-cell office:value-type="string" office:string-value="Funding">
            <text:p>Funding</text:p>
          </table:table-cell>
          <table:table-cell office:value-type="string" office:string-value="Supports early-stage startups with capital.">
            <text:p>Supports early-stage startups with capital.</text:p>
          </table:table-cell>
          <table:table-cell office:value-type="string" office:string-value="https://correctcapital.com">
            <text:p>https://correctcapital.com</text:p>
          </table:table-cell>
          <table:table-cell office:value-type="string" office:string-value="USA">
            <text:p>USA</text:p>
          </table:table-cell>
          <table:table-cell office:value-type="string" office:string-value="info@correctcapital.com">
            <text:p>info@correctcapital.com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Vapor Ventures">
            <text:p>Vapor Ventures</text:p>
          </table:table-cell>
          <table:table-cell office:value-type="string" office:string-value="Funding">
            <text:p>Funding</text:p>
          </table:table-cell>
          <table:table-cell office:value-type="string" office:string-value="Invests in startups focusing on sustainable practices.">
            <text:p>Invests in startups focusing on sustainable practices.</text:p>
          </table:table-cell>
          <table:table-cell office:value-type="string" office:string-value="https://vaporventures.com">
            <text:p>https://vaporventures.com</text:p>
          </table:table-cell>
          <table:table-cell office:value-type="string" office:string-value="USA">
            <text:p>USA</text:p>
          </table:table-cell>
          <table:table-cell office:value-type="string" office:string-value="info@vaporventures.com">
            <text:p>info@vaporventures.com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TechStyle Ventures">
            <text:p>TechStyle Ventures</text:p>
          </table:table-cell>
          <table:table-cell office:value-type="string" office:string-value="VC">
            <text:p>VC</text:p>
          </table:table-cell>
          <table:table-cell office:value-type="string" office:string-value="Invests in fashion and tech startups.">
            <text:p>Invests in fashion and tech startups.</text:p>
          </table:table-cell>
          <table:table-cell office:value-type="string" office:string-value="https://techstyleventures.com">
            <text:p>https://techstyleventures.com</text:p>
          </table:table-cell>
          <table:table-cell office:value-type="string" office:string-value="USA">
            <text:p>USA</text:p>
          </table:table-cell>
          <table:table-cell office:value-type="string" office:string-value="info@techstyleventures.com">
            <text:p>info@techstyleventures.com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Juno Capital">
            <text:p>Juno Capital</text:p>
          </table:table-cell>
          <table:table-cell office:value-type="string" office:string-value="Funding">
            <text:p>Funding</text:p>
          </table:table-cell>
          <table:table-cell office:value-type="string" office:string-value="Provides capital to e-commerce businesses.">
            <text:p>Provides capital to e-commerce businesses.</text:p>
          </table:table-cell>
          <table:table-cell office:value-type="string" office:string-value="https://junocapital.com">
            <text:p>https://junocapital.com</text:p>
          </table:table-cell>
          <table:table-cell office:value-type="string" office:string-value="USA">
            <text:p>USA</text:p>
          </table:table-cell>
          <table:table-cell office:value-type="string" office:string-value="info@junocapital.com">
            <text:p>info@junocapital.com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White Star Capital">
            <text:p>White Star Capital</text:p>
          </table:table-cell>
          <table:table-cell office:value-type="string" office:string-value="VC">
            <text:p>VC</text:p>
          </table:table-cell>
          <table:table-cell office:value-type="string" office:string-value="Invests in technology and consumer companies.">
            <text:p>Invests in technology and consumer companies.</text:p>
          </table:table-cell>
          <table:table-cell office:value-type="string" office:string-value="https://whitestarcapital.com">
            <text:p>https://whitestarcapital.com</text:p>
          </table:table-cell>
          <table:table-cell office:value-type="string" office:string-value="USA">
            <text:p>USA</text:p>
          </table:table-cell>
          <table:table-cell office:value-type="string" office:string-value="info@whitestarcapital.com">
            <text:p>info@whitestarcapital.com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Bolster Ventures">
            <text:p>Bolster Ventures</text:p>
          </table:table-cell>
          <table:table-cell office:value-type="string" office:string-value="Funding">
            <text:p>Funding</text:p>
          </table:table-cell>
          <table:table-cell office:value-type="string" office:string-value="Crowdsourcing platform specifically for e-commerce startups.">
            <text:p>Crowdsourcing platform specifically for e-commerce startups.</text:p>
          </table:table-cell>
          <table:table-cell office:value-type="string" office:string-value="https://bolsterventures.com">
            <text:p>https://bolsterventures.com</text:p>
          </table:table-cell>
          <table:table-cell office:value-type="string" office:string-value="USA">
            <text:p>USA</text:p>
          </table:table-cell>
          <table:table-cell office:value-type="string" office:string-value="info@bolsterventures.com">
            <text:p>info@bolsterventures.com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Blue Whale Ventures">
            <text:p>Blue Whale Ventures</text:p>
          </table:table-cell>
          <table:table-cell office:value-type="string" office:string-value="Funding">
            <text:p>Funding</text:p>
          </table:table-cell>
          <table:table-cell office:value-type="string" office:string-value="Provides funding to businesses in tech and e-commerce sectors.">
            <text:p>Provides funding to businesses in tech and e-commerce sectors.</text:p>
          </table:table-cell>
          <table:table-cell office:value-type="string" office:string-value="https://bluewhaleventures.com">
            <text:p>https://bluewhaleventures.com</text:p>
          </table:table-cell>
          <table:table-cell office:value-type="string" office:string-value="USA">
            <text:p>USA</text:p>
          </table:table-cell>
          <table:table-cell office:value-type="string" office:string-value="info@bluewhaleventures.com">
            <text:p>info@bluewhaleventures.com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Fundify">
            <text:p>Fundify</text:p>
          </table:table-cell>
          <table:table-cell office:value-type="string" office:string-value="Funding">
            <text:p>Funding</text:p>
          </table:table-cell>
          <table:table-cell office:value-type="string" office:string-value="Equity crowdfunding platform for entreprenuers.">
            <text:p>Equity crowdfunding platform for entreprenuers.</text:p>
          </table:table-cell>
          <table:table-cell office:value-type="string" office:string-value="https://fundify.com">
            <text:p>https://fundify.com</text:p>
          </table:table-cell>
          <table:table-cell office:value-type="string" office:string-value="USA">
            <text:p>USA</text:p>
          </table:table-cell>
          <table:table-cell office:value-type="string" office:string-value="info@fundify.com">
            <text:p>info@fundify.com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Next Chapter Ventures">
            <text:p>Next Chapter Ventures</text:p>
          </table:table-cell>
          <table:table-cell office:value-type="string" office:string-value="VC">
            <text:p>VC</text:p>
          </table:table-cell>
          <table:table-cell office:value-type="string" office:string-value="Invests in innovative technology companies.">
            <text:p>Invests in innovative technology companies.</text:p>
          </table:table-cell>
          <table:table-cell office:value-type="string" office:string-value="https://nextchapterventures.com">
            <text:p>https://nextchapterventures.com</text:p>
          </table:table-cell>
          <table:table-cell office:value-type="string" office:string-value="USA">
            <text:p>USA</text:p>
          </table:table-cell>
          <table:table-cell office:value-type="string" office:string-value="info@nextchapterventures.com">
            <text:p>info@nextchapterventures.com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Summit Partners">
            <text:p>Summit Partners</text:p>
          </table:table-cell>
          <table:table-cell office:value-type="string" office:string-value="VC">
            <text:p>VC</text:p>
          </table:table-cell>
          <table:table-cell office:value-type="string" office:string-value="Invests in growth-stage companies across multiple sectors.">
            <text:p>Invests in growth-stage companies across multiple sectors.</text:p>
          </table:table-cell>
          <table:table-cell office:value-type="string" office:string-value="https://www.summitpartners.com">
            <text:p>https://www.summitpartners.com</text:p>
          </table:table-cell>
          <table:table-cell office:value-type="string" office:string-value="USA">
            <text:p>USA</text:p>
          </table:table-cell>
          <table:table-cell office:value-type="string" office:string-value="info@summitpartners.com">
            <text:p>info@summitpartners.com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Crescendo Capital">
            <text:p>Crescendo Capital</text:p>
          </table:table-cell>
          <table:table-cell office:value-type="string" office:string-value="Funding">
            <text:p>Funding</text:p>
          </table:table-cell>
          <table:table-cell office:value-type="string" office:string-value="Provides funding and mentorship for startups.">
            <text:p>Provides funding and mentorship for startups.</text:p>
          </table:table-cell>
          <table:table-cell office:value-type="string" office:string-value="https://crescendo.capital">
            <text:p>https://crescendo.capital</text:p>
          </table:table-cell>
          <table:table-cell office:value-type="string" office:string-value="USA">
            <text:p>USA</text:p>
          </table:table-cell>
          <table:table-cell office:value-type="string" office:string-value="info@crescendo.capital">
            <text:p>info@crescendo.capital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Velocity Global">
            <text:p>Velocity Global</text:p>
          </table:table-cell>
          <table:table-cell office:value-type="string" office:string-value="Funding">
            <text:p>Funding</text:p>
          </table:table-cell>
          <table:table-cell office:value-type="string" office:string-value="Helps companies to globalize and scale fast.">
            <text:p>Helps companies to globalize and scale fast.</text:p>
          </table:table-cell>
          <table:table-cell office:value-type="string" office:string-value="https://velocitygl.com">
            <text:p>https://velocitygl.com</text:p>
          </table:table-cell>
          <table:table-cell office:value-type="string" office:string-value="USA">
            <text:p>USA</text:p>
          </table:table-cell>
          <table:table-cell office:value-type="string" office:string-value="info@velocitygl.com">
            <text:p>info@velocitygl.com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Sparrow Ventures">
            <text:p>Sparrow Ventures</text:p>
          </table:table-cell>
          <table:table-cell office:value-type="string" office:string-value="Funding">
            <text:p>Funding</text:p>
          </table:table-cell>
          <table:table-cell office:value-type="string" office:string-value="Provides grants to e-commerce startups.">
            <text:p>Provides grants to e-commerce startups.</text:p>
          </table:table-cell>
          <table:table-cell office:value-type="string" office:string-value="https://sparrowventures.com">
            <text:p>https://sparrowventures.com</text:p>
          </table:table-cell>
          <table:table-cell office:value-type="string" office:string-value="USA">
            <text:p>USA</text:p>
          </table:table-cell>
          <table:table-cell office:value-type="string" office:string-value="info@sparrowventures.com">
            <text:p>info@sparrowventures.com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Future Tech Ventures">
            <text:p>Future Tech Ventures</text:p>
          </table:table-cell>
          <table:table-cell office:value-type="string" office:string-value="VC">
            <text:p>VC</text:p>
          </table:table-cell>
          <table:table-cell office:value-type="string" office:string-value="Invest in startups in the technology sector.">
            <text:p>Invest in startups in the technology sector.</text:p>
          </table:table-cell>
          <table:table-cell office:value-type="string" office:string-value="https://futuretechventures.com">
            <text:p>https://futuretechventures.com</text:p>
          </table:table-cell>
          <table:table-cell office:value-type="string" office:string-value="USA">
            <text:p>USA</text:p>
          </table:table-cell>
          <table:table-cell office:value-type="string" office:string-value="info@futuretechventures.com">
            <text:p>info@futuretechventures.com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F10">
            <text:p>F10</text:p>
          </table:table-cell>
          <table:table-cell office:value-type="string" office:string-value="Accelerator">
            <text:p>Accelerator</text:p>
          </table:table-cell>
          <table:table-cell office:value-type="string" office:string-value="Supports fintech and e-commerce startups.">
            <text:p>Supports fintech and e-commerce startups.</text:p>
          </table:table-cell>
          <table:table-cell office:value-type="string" office:string-value="https://f10.global">
            <text:p>https://f10.global</text:p>
          </table:table-cell>
          <table:table-cell office:value-type="string" office:string-value="Global">
            <text:p>Global</text:p>
          </table:table-cell>
          <table:table-cell office:value-type="string" office:string-value="info@f10.global">
            <text:p>info@f10.global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MassChallenge">
            <text:p>MassChallenge</text:p>
          </table:table-cell>
          <table:table-cell office:value-type="string" office:string-value="Accelerator">
            <text:p>Accelerator</text:p>
          </table:table-cell>
          <table:table-cell office:value-type="string" office:string-value="Global community to support high-impact startups.">
            <text:p>Global community to support high-impact startups.</text:p>
          </table:table-cell>
          <table:table-cell office:value-type="string" office:string-value="https://masschallenge.org">
            <text:p>https://masschallenge.org</text:p>
          </table:table-cell>
          <table:table-cell office:value-type="string" office:string-value="USA">
            <text:p>USA</text:p>
          </table:table-cell>
          <table:table-cell office:value-type="string" office:string-value="info@masschallenge.org">
            <text:p>info@masschallenge.org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Joint Capital">
            <text:p>Joint Capital</text:p>
          </table:table-cell>
          <table:table-cell office:value-type="string" office:string-value="Funding">
            <text:p>Funding</text:p>
          </table:table-cell>
          <table:table-cell office:value-type="string" office:string-value="Invests in startups with innovative business models.">
            <text:p>Invests in startups with innovative business models.</text:p>
          </table:table-cell>
          <table:table-cell office:value-type="string" office:string-value="https://jointcapital.com">
            <text:p>https://jointcapital.com</text:p>
          </table:table-cell>
          <table:table-cell office:value-type="string" office:string-value="USA">
            <text:p>USA</text:p>
          </table:table-cell>
          <table:table-cell office:value-type="string" office:string-value="info@jointcapital.com">
            <text:p>info@jointcapital.com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Alumni Ventures">
            <text:p>Alumni Ventures</text:p>
          </table:table-cell>
          <table:table-cell office:value-type="string" office:string-value="VC">
            <text:p>VC</text:p>
          </table:table-cell>
          <table:table-cell office:value-type="string" office:string-value="Invests in networks of entrepreneurs.">
            <text:p>Invests in networks of entrepreneurs.</text:p>
          </table:table-cell>
          <table:table-cell office:value-type="string" office:string-value="https://www.avp.com">
            <text:p>https://www.avp.com</text:p>
          </table:table-cell>
          <table:table-cell office:value-type="string" office:string-value="USA">
            <text:p>USA</text:p>
          </table:table-cell>
          <table:table-cell office:value-type="string" office:string-value="info@avp.com">
            <text:p>info@avp.co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