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etric Name">
            <text:p>Metric 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Formula">
            <text:p>Formula</text:p>
          </table:table-cell>
          <table:table-cell table:style-name="pd1" office:value-type="string" office:string-value="Usage Example">
            <text:p>Usage Exampl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Customer Acquisition Cost (CAC)">
            <text:p>Customer Acquisition Cost (CAC)</text:p>
          </table:table-cell>
          <table:table-cell office:value-type="string" office:string-value="Total cost of acquiring a new customer">
            <text:p>Total cost of acquiring a new customer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Total Cost of Marketing / Number of New Customers">
            <text:p>Total Cost of Marketing / Number of New Customers</text:p>
          </table:table-cell>
          <table:table-cell office:value-type="string" office:string-value="If you spent $500 on ads and gained 10 new customers, CAC = $500 / 10 = $50">
            <text:p>If you spent $500 on ads and gained 10 new customers, CAC = $500 / 10 = $5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eturn on Investment (ROI)">
            <text:p>Return on Investment (ROI)</text:p>
          </table:table-cell>
          <table:table-cell office:value-type="string" office:string-value="Measure of the profitability of an investment">
            <text:p>Measure of the profitability of an investment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(Net Profit / Cost of Investment) * 100">
            <text:p>(Net Profit / Cost of Investment) * 100</text:p>
          </table:table-cell>
          <table:table-cell office:value-type="string" office:string-value="If you spent $1000 and made $1500, ROI = ($1500 - $1000) / $1000 * 100 = 50%">
            <text:p>If you spent $1000 and made $1500, ROI = ($1500 - $1000) / $1000 * 100 = 50%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Conversion Rate">
            <text:p>Conversion Rate</text:p>
          </table:table-cell>
          <table:table-cell office:value-type="string" office:string-value="Percentage of users who take a desired action">
            <text:p>Percentage of users who take a desired action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Conversions / Total Visitors) * 100">
            <text:p>(Conversions / Total Visitors) * 100</text:p>
          </table:table-cell>
          <table:table-cell office:value-type="string" office:string-value="If you had 200 visitors and 20 conversions, Conversion Rate = (20 / 200) * 100 = 10%">
            <text:p>If you had 200 visitors and 20 conversions, Conversion Rate = (20 / 200) * 100 = 10%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Click-Through Rate (CTR)">
            <text:p>Click-Through Rate (CTR)</text:p>
          </table:table-cell>
          <table:table-cell office:value-type="string" office:string-value="Percentage of people who clicked on an ad versus those who saw it">
            <text:p>Percentage of people who clicked on an ad versus those who saw it</text:p>
          </table:table-cell>
          <table:table-cell office:value-type="string" office:string-value="Engagement">
            <text:p>Engagement</text:p>
          </table:table-cell>
          <table:table-cell office:value-type="string" office:string-value="(Clicks / Impressions) * 100">
            <text:p>(Clicks / Impressions) * 100</text:p>
          </table:table-cell>
          <table:table-cell office:value-type="string" office:string-value="If your ad had 1000 impressions and 50 clicks, CTR = (50 / 1000) * 100 = 5%">
            <text:p>If your ad had 1000 impressions and 50 clicks, CTR = (50 / 1000) * 100 = 5%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ost Per Click (CPC)">
            <text:p>Cost Per Click (CPC)</text:p>
          </table:table-cell>
          <table:table-cell office:value-type="string" office:string-value="Cost incurred for each click on an ad">
            <text:p>Cost incurred for each click on an ad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Total Spend / Total Clicks">
            <text:p>Total Spend / Total Clicks</text:p>
          </table:table-cell>
          <table:table-cell office:value-type="string" office:string-value="If you spent $200 and had 100 clicks, CPC = $200 / 100 = $2">
            <text:p>If you spent $200 and had 100 clicks, CPC = $200 / 100 = $2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Lead Conversion Rate">
            <text:p>Lead Conversion Rate</text:p>
          </table:table-cell>
          <table:table-cell office:value-type="string" office:string-value="Percentage of leads that convert into customers">
            <text:p>Percentage of leads that convert into customers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Customers / Total Leads) * 100">
            <text:p>(Customers / Total Leads) * 100</text:p>
          </table:table-cell>
          <table:table-cell office:value-type="string" office:string-value="If you generated 100 leads and converted 10, Lead Conversion Rate = (10 / 100) * 100 = 10%">
            <text:p>If you generated 100 leads and converted 10, Lead Conversion Rate = (10 / 100) * 100 = 10%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Lifetime Value (LTV)">
            <text:p>Lifetime Value (LTV)</text:p>
          </table:table-cell>
          <table:table-cell office:value-type="string" office:string-value="Total revenue expected from a customer during their engagement">
            <text:p>Total revenue expected from a customer during their engagement</text:p>
          </table:table-cell>
          <table:table-cell office:value-type="string" office:string-value="Value Metric">
            <text:p>Value Metric</text:p>
          </table:table-cell>
          <table:table-cell office:value-type="string" office:string-value="Average Purchase Value * Average Purchase Frequency * Average Customer Lifespan">
            <text:p>Average Purchase Value * Average Purchase Frequency * Average Customer Lifespan</text:p>
          </table:table-cell>
          <table:table-cell office:value-type="string" office:string-value="If Avg Purchase = $100, Frequency = 5, Lifespan = 3 years, LTV = $100 * 5 * 3 = $1500">
            <text:p>If Avg Purchase = $100, Frequency = 5, Lifespan = 3 years, LTV = $100 * 5 * 3 = $150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eturn on Ad Spend (ROAS)">
            <text:p>Return on Ad Spend (ROAS)</text:p>
          </table:table-cell>
          <table:table-cell office:value-type="string" office:string-value="Revenue generated for every dollar spent on advertising">
            <text:p>Revenue generated for every dollar spent on advertising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Revenue from Ads / Cost of Ads">
            <text:p>Revenue from Ads / Cost of Ads</text:p>
          </table:table-cell>
          <table:table-cell office:value-type="string" office:string-value="If you earned $3000 from ads and spent $1000, ROAS = $3000 / $1000 = 3">
            <text:p>If you earned $3000 from ads and spent $1000, ROAS = $3000 / $1000 = 3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ocial Media Engagement Rate">
            <text:p>Social Media Engagement Rate</text:p>
          </table:table-cell>
          <table:table-cell office:value-type="string" office:string-value="Interaction level on social media posts compared to reach or impressions">
            <text:p>Interaction level on social media posts compared to reach or impressions</text:p>
          </table:table-cell>
          <table:table-cell office:value-type="string" office:string-value="Engagement">
            <text:p>Engagement</text:p>
          </table:table-cell>
          <table:table-cell office:value-type="string" office:string-value="(Engagements / Impressions) * 100">
            <text:p>(Engagements / Impressions) * 100</text:p>
          </table:table-cell>
          <table:table-cell office:value-type="string" office:string-value="If a post has 150 engagements from 3000 impressions, Engagement Rate = (150 / 3000) * 100 = 5%">
            <text:p>If a post has 150 engagements from 3000 impressions, Engagement Rate = (150 / 3000) * 100 = 5%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Email Open Rate">
            <text:p>Email Open Rate</text:p>
          </table:table-cell>
          <table:table-cell office:value-type="string" office:string-value="Percentage of recipients who open an email compared to the total number sent">
            <text:p>Percentage of recipients who open an email compared to the total number sent</text:p>
          </table:table-cell>
          <table:table-cell office:value-type="string" office:string-value="Engagement">
            <text:p>Engagement</text:p>
          </table:table-cell>
          <table:table-cell office:value-type="string" office:string-value="(Opened Emails / Total Emails Sent) * 100">
            <text:p>(Opened Emails / Total Emails Sent) * 100</text:p>
          </table:table-cell>
          <table:table-cell office:value-type="string" office:string-value="If you sent 1000 emails and 200 were opened, Open Rate = (200 / 1000) * 100 = 20%">
            <text:p>If you sent 1000 emails and 200 were opened, Open Rate = (200 / 1000) * 100 = 20%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mail Click-Through Rate">
            <text:p>Email Click-Through Rate</text:p>
          </table:table-cell>
          <table:table-cell office:value-type="string" office:string-value="Percentage of opened emails that clicked on a link">
            <text:p>Percentage of opened emails that clicked on a link</text:p>
          </table:table-cell>
          <table:table-cell office:value-type="string" office:string-value="Engagement">
            <text:p>Engagement</text:p>
          </table:table-cell>
          <table:table-cell office:value-type="string" office:string-value="(Clicks / Opened Emails) * 100">
            <text:p>(Clicks / Opened Emails) * 100</text:p>
          </table:table-cell>
          <table:table-cell office:value-type="string" office:string-value="If 200 emails opened and 30 clicked, Click-Through Rate = (30 / 200) * 100 = 15%">
            <text:p>If 200 emails opened and 30 clicked, Click-Through Rate = (30 / 200) * 100 = 15%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ounce Rate">
            <text:p>Bounce Rate</text:p>
          </table:table-cell>
          <table:table-cell office:value-type="string" office:string-value="Percentage of visitors who navigate away from the site after viewing only one page">
            <text:p>Percentage of visitors who navigate away from the site after viewing only one page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Single Page Visits / Total Visits) * 100">
            <text:p>(Single Page Visits / Total Visits) * 100</text:p>
          </table:table-cell>
          <table:table-cell office:value-type="string" office:string-value="If 300 out of 1000 visitors bounced, Bounce Rate = (300 / 1000) * 100 = 30%">
            <text:p>If 300 out of 1000 visitors bounced, Bounce Rate = (300 / 1000) * 100 = 30%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mpressions">
            <text:p>Impressions</text:p>
          </table:table-cell>
          <table:table-cell office:value-type="string" office:string-value="Total number of times an ad is displayed to users">
            <text:p>Total number of times an ad is displayed to users</text:p>
          </table:table-cell>
          <table:table-cell office:value-type="string" office:string-value="Awareness">
            <text:p>Awareness</text:p>
          </table:table-cell>
          <table:table-cell office:value-type="string" office:string-value="">
            <text:p/>
          </table:table-cell>
          <table:table-cell office:value-type="string" office:string-value="If your ad was shown 5000 times, Impressions = 5000">
            <text:p>If your ad was shown 5000 times, Impressions = 500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et Promoter Score (NPS)">
            <text:p>Net Promoter Score (NPS)</text:p>
          </table:table-cell>
          <table:table-cell office:value-type="string" office:string-value="Measure of customer loyalty and satisfaction">
            <text:p>Measure of customer loyalty and satisfaction</text:p>
          </table:table-cell>
          <table:table-cell office:value-type="string" office:string-value="Customer Feedback">
            <text:p>Customer Feedback</text:p>
          </table:table-cell>
          <table:table-cell office:value-type="string" office:string-value="% Promoters - % Detractors">
            <text:p>% Promoters - % Detractors</text:p>
          </table:table-cell>
          <table:table-cell office:value-type="string" office:string-value="If 70% are promoters and 10% are detractors, NPS = 70 - 10 = 60">
            <text:p>If 70% are promoters and 10% are detractors, NPS = 70 - 10 = 6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ost Per Lead (CPL)">
            <text:p>Cost Per Lead (CPL)</text:p>
          </table:table-cell>
          <table:table-cell office:value-type="string" office:string-value="Cost incurred to acquire a single lead">
            <text:p>Cost incurred to acquire a single lead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Total Cost / Total Leads">
            <text:p>Total Cost / Total Leads</text:p>
          </table:table-cell>
          <table:table-cell office:value-type="string" office:string-value="If $600 is spent and generates 150 leads, CPL = $600 / 150 = $4">
            <text:p>If $600 is spent and generates 150 leads, CPL = $600 / 150 = $4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Website Traffic">
            <text:p>Website Traffic</text:p>
          </table:table-cell>
          <table:table-cell office:value-type="string" office:string-value="Total number of visitors to a website over a specific period">
            <text:p>Total number of visitors to a website over a specific period</text:p>
          </table:table-cell>
          <table:table-cell office:value-type="string" office:string-value="Traffic Metric">
            <text:p>Traffic Metric</text:p>
          </table:table-cell>
          <table:table-cell office:value-type="string" office:string-value="">
            <text:p/>
          </table:table-cell>
          <table:table-cell office:value-type="string" office:string-value="If your site had 10,000 visitors in a month, Traffic = 10,000">
            <text:p>If your site had 10,000 visitors in a month, Traffic = 10,00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age Views">
            <text:p>Page Views</text:p>
          </table:table-cell>
          <table:table-cell office:value-type="string" office:string-value="Total number of pages viewed by users on your website">
            <text:p>Total number of pages viewed by users on your website</text:p>
          </table:table-cell>
          <table:table-cell office:value-type="string" office:string-value="Traffic Metric">
            <text:p>Traffic Metric</text:p>
          </table:table-cell>
          <table:table-cell office:value-type="string" office:string-value="">
            <text:p/>
          </table:table-cell>
          <table:table-cell office:value-type="string" office:string-value="If users viewed a total of 25,000 pages, Page Views = 25,000">
            <text:p>If users viewed a total of 25,000 pages, Page Views = 25,00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Average Session Duration">
            <text:p>Average Session Duration</text:p>
          </table:table-cell>
          <table:table-cell office:value-type="string" office:string-value="Average amount of time visitors spend on the site">
            <text:p>Average amount of time visitors spend on the site</text:p>
          </table:table-cell>
          <table:table-cell office:value-type="string" office:string-value="User Engagement">
            <text:p>User Engagement</text:p>
          </table:table-cell>
          <table:table-cell office:value-type="string" office:string-value="Total Session Time / Total Sessions">
            <text:p>Total Session Time / Total Sessions</text:p>
          </table:table-cell>
          <table:table-cell office:value-type="string" office:string-value="If total session time is 1000 minutes for 200 sessions, Average Session Duration = 1000 / 200 = 5 minutes">
            <text:p>If total session time is 1000 minutes for 200 sessions, Average Session Duration = 1000 / 200 = 5 minute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Return on Marketing Investment (ROMI)">
            <text:p>Return on Marketing Investment (ROMI)</text:p>
          </table:table-cell>
          <table:table-cell office:value-type="string" office:string-value="Measurement of the effectiveness of marketing campaigns">
            <text:p>Measurement of the effectiveness of marketing campaigns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(Revenue from Marketing - Cost of Marketing) / Cost of Marketing">
            <text:p>(Revenue from Marketing - Cost of Marketing) / Cost of Marketing</text:p>
          </table:table-cell>
          <table:table-cell office:value-type="string" office:string-value="If $2000 revenue from $1000 spent, ROMI = ($2000 - $1000)/$1000 = 100%">
            <text:p>If $2000 revenue from $1000 spent, ROMI = ($2000 - $1000)/$1000 = 100%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hurn Rate">
            <text:p>Churn Rate</text:p>
          </table:table-cell>
          <table:table-cell office:value-type="string" office:string-value="Percentage of customers who stop using a service over a given period">
            <text:p>Percentage of customers who stop using a service over a given period</text:p>
          </table:table-cell>
          <table:table-cell office:value-type="string" office:string-value="Retention Metric">
            <text:p>Retention Metric</text:p>
          </table:table-cell>
          <table:table-cell office:value-type="string" office:string-value="(Lost Customers / Total Customers at Start of Period) * 100">
            <text:p>(Lost Customers / Total Customers at Start of Period) * 100</text:p>
          </table:table-cell>
          <table:table-cell office:value-type="string" office:string-value="If you start with 100 customers and lose 5, Churn Rate = (5 / 100) * 100 = 5%">
            <text:p>If you start with 100 customers and lose 5, Churn Rate = (5 / 100) * 100 = 5%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ustomer Retention Rate">
            <text:p>Customer Retention Rate</text:p>
          </table:table-cell>
          <table:table-cell office:value-type="string" office:string-value="Percentage of customers retained over time">
            <text:p>Percentage of customers retained over time</text:p>
          </table:table-cell>
          <table:table-cell office:value-type="string" office:string-value="Retention Metric">
            <text:p>Retention Metric</text:p>
          </table:table-cell>
          <table:table-cell office:value-type="string" office:string-value="(Customers at End - New Customers) / Customers at Start * 100">
            <text:p>(Customers at End - New Customers) / Customers at Start * 100</text:p>
          </table:table-cell>
          <table:table-cell office:value-type="string" office:string-value="If you had 90 customers at start, gained 10 new, and ended with 95, Retention Rate = (95 - 10) / 90 * 100 = 94.44%">
            <text:p>If you had 90 customers at start, gained 10 new, and ended with 95, Retention Rate = (95 - 10) / 90 * 100 = 94.44%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eturn on Customer Investment (ROCI)">
            <text:p>Return on Customer Investment (ROCI)</text:p>
          </table:table-cell>
          <table:table-cell office:value-type="string" office:string-value="The return generated from investing in a customer">
            <text:p>The return generated from investing in a customer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(Revenue - Investment Cost) / Investment Cost">
            <text:p>(Revenue - Investment Cost) / Investment Cost</text:p>
          </table:table-cell>
          <table:table-cell office:value-type="string" office:string-value="If you invest $500 in a customer and earn $1200, ROCI = ($1200 - $500) / $500 = 140%">
            <text:p>If you invest $500 in a customer and earn $1200, ROCI = ($1200 - $500) / $500 = 140%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ost Per Acquisition (CPA)">
            <text:p>Cost Per Acquisition (CPA)</text:p>
          </table:table-cell>
          <table:table-cell office:value-type="string" office:string-value="Cost incurred to acquire a single customer">
            <text:p>Cost incurred to acquire a single customer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Total Cost / Total Acquired Customers">
            <text:p>Total Cost / Total Acquired Customers</text:p>
          </table:table-cell>
          <table:table-cell office:value-type="string" office:string-value="If $4000 is spent for 100 customers, CPA = $4000 / 100 = $40">
            <text:p>If $4000 is spent for 100 customers, CPA = $4000 / 100 = $4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Organic Traffic Growth Rate">
            <text:p>Organic Traffic Growth Rate</text:p>
          </table:table-cell>
          <table:table-cell office:value-type="string" office:string-value="Measure of increase in visitors arriving from organic search">
            <text:p>Measure of increase in visitors arriving from organic search</text:p>
          </table:table-cell>
          <table:table-cell office:value-type="string" office:string-value="Growth Metric">
            <text:p>Growth Metric</text:p>
          </table:table-cell>
          <table:table-cell office:value-type="string" office:string-value="(New Organic Visitors - Old Organic Visitors) / Old Organic Visitors * 100">
            <text:p>(New Organic Visitors - Old Organic Visitors) / Old Organic Visitors * 100</text:p>
          </table:table-cell>
          <table:table-cell office:value-type="string" office:string-value="If 200 organic visitors last month and now 300, Growth Rate = (300 - 200) / 200 * 100 = 50%">
            <text:p>If 200 organic visitors last month and now 300, Growth Rate = (300 - 200) / 200 * 100 = 50%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Lead-to-Customer Rate">
            <text:p>Lead-to-Customer Rate</text:p>
          </table:table-cell>
          <table:table-cell office:value-type="string" office:string-value="Percentage of leads that become paying customers">
            <text:p>Percentage of leads that become paying customers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Customers / Leads) * 100">
            <text:p>(Customers / Leads) * 100</text:p>
          </table:table-cell>
          <table:table-cell office:value-type="string" office:string-value="If you convert 25 out of 200 leads, Rate = (25 / 200) * 100 = 12.5%">
            <text:p>If you convert 25 out of 200 leads, Rate = (25 / 200) * 100 = 12.5%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Engagement Rate">
            <text:p>Engagement Rate</text:p>
          </table:table-cell>
          <table:table-cell office:value-type="string" office:string-value="Specific metric assessing interaction with content/webpage">
            <text:p>Specific metric assessing interaction with content/webpage</text:p>
          </table:table-cell>
          <table:table-cell office:value-type="string" office:string-value="Engagement">
            <text:p>Engagement</text:p>
          </table:table-cell>
          <table:table-cell office:value-type="string" office:string-value="(Total Engagements / Total Impressions) * 100">
            <text:p>(Total Engagements / Total Impressions) * 100</text:p>
          </table:table-cell>
          <table:table-cell office:value-type="string" office:string-value="If you have 400 engagements on 8000 impressions, Engagement Rate = (400 / 8000) * 100 = 5%">
            <text:p>If you have 400 engagements on 8000 impressions, Engagement Rate = (400 / 8000) * 100 = 5%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ost per Engagement (CPE)">
            <text:p>Cost per Engagement (CPE)</text:p>
          </table:table-cell>
          <table:table-cell office:value-type="string" office:string-value="Cost incurred for each user engagement">
            <text:p>Cost incurred for each user engagement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Total Cost / Total Engagements">
            <text:p>Total Cost / Total Engagements</text:p>
          </table:table-cell>
          <table:table-cell office:value-type="string" office:string-value="If you spent $500 for 200 engagements, CPE = $500 / 200 = $2.5">
            <text:p>If you spent $500 for 200 engagements, CPE = $500 / 200 = $2.5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Website Conversion Rate">
            <text:p>Website Conversion Rate</text:p>
          </table:table-cell>
          <table:table-cell office:value-type="string" office:string-value="The proportion of visitors that complete a desired action">
            <text:p>The proportion of visitors that complete a desired action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Conversions / Total Visitors) * 100">
            <text:p>(Conversions / Total Visitors) * 100</text:p>
          </table:table-cell>
          <table:table-cell office:value-type="string" office:string-value="If you convert 50 visits out of 2000, Conversion Rate = (50 / 2000) * 100 = 2.5%">
            <text:p>If you convert 50 visits out of 2000, Conversion Rate = (50 / 2000) * 100 = 2.5%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evenue per Visitor (RPV)">
            <text:p>Revenue per Visitor (RPV)</text:p>
          </table:table-cell>
          <table:table-cell office:value-type="string" office:string-value="Average revenue generated per visitor to the website">
            <text:p>Average revenue generated per visitor to the website</text:p>
          </table:table-cell>
          <table:table-cell office:value-type="string" office:string-value="Revenue Metric">
            <text:p>Revenue Metric</text:p>
          </table:table-cell>
          <table:table-cell office:value-type="string" office:string-value="Total Revenue / Total Visitors">
            <text:p>Total Revenue / Total Visitors</text:p>
          </table:table-cell>
          <table:table-cell office:value-type="string" office:string-value="If the site made $2000 from 1000 visitors, RPV = $2000 / 1000 = $2">
            <text:p>If the site made $2000 from 1000 visitors, RPV = $2000 / 1000 = $2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Unique Visitors">
            <text:p>Unique Visitors</text:p>
          </table:table-cell>
          <table:table-cell office:value-type="string" office:string-value="Count of distinct individuals visiting the site in a given period">
            <text:p>Count of distinct individuals visiting the site in a given period</text:p>
          </table:table-cell>
          <table:table-cell office:value-type="string" office:string-value="Traffic Metric">
            <text:p>Traffic Metric</text:p>
          </table:table-cell>
          <table:table-cell office:value-type="string" office:string-value="">
            <text:p/>
          </table:table-cell>
          <table:table-cell office:value-type="string" office:string-value="If 1500 unique individuals visit your site, Unique Visitors = 1500">
            <text:p>If 1500 unique individuals visit your site, Unique Visitors = 150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earch Engine Results Page (SERP) Visibility">
            <text:p>Search Engine Results Page (SERP) Visibility</text:p>
          </table:table-cell>
          <table:table-cell office:value-type="string" office:string-value="Position of website in search engine results">
            <text:p>Position of website in search engine results</text:p>
          </table:table-cell>
          <table:table-cell office:value-type="string" office:string-value="Visibility Metric">
            <text:p>Visibility Metric</text:p>
          </table:table-cell>
          <table:table-cell office:value-type="string" office:string-value="">
            <text:p/>
          </table:table-cell>
          <table:table-cell office:value-type="string" office:string-value="If your site ranks #1 for 10 keywords, Visibility = 10">
            <text:p>If your site ranks #1 for 10 keywords, Visibility = 1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verage Order Value (AOV)">
            <text:p>Average Order Value (AOV)</text:p>
          </table:table-cell>
          <table:table-cell office:value-type="string" office:string-value="Average amount spent by customers per order">
            <text:p>Average amount spent by customers per order</text:p>
          </table:table-cell>
          <table:table-cell office:value-type="string" office:string-value="Revenue Metric">
            <text:p>Revenue Metric</text:p>
          </table:table-cell>
          <table:table-cell office:value-type="string" office:string-value="Total Revenue / Total Orders">
            <text:p>Total Revenue / Total Orders</text:p>
          </table:table-cell>
          <table:table-cell office:value-type="string" office:string-value="If total revenue is $5000 from 250 orders, AOV = $5000 / 250 = $20">
            <text:p>If total revenue is $5000 from 250 orders, AOV = $5000 / 250 = $2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raffic Sources Breakdown">
            <text:p>Traffic Sources Breakdown</text:p>
          </table:table-cell>
          <table:table-cell office:value-type="string" office:string-value="Distribution of traffic segmented by source (SEO, PPC, Social, etc.)">
            <text:p>Distribution of traffic segmented by source (SEO, PPC, Social, etc.)</text:p>
          </table:table-cell>
          <table:table-cell office:value-type="string" office:string-value="Traffic Metric">
            <text:p>Traffic Metric</text:p>
          </table:table-cell>
          <table:table-cell office:value-type="string" office:string-value="">
            <text:p/>
          </table:table-cell>
          <table:table-cell office:value-type="string" office:string-value="If you have 40% organic, 35% direct, 15% social, and 10% referral traffic, breakdown is 40/35/15/10">
            <text:p>If you have 40% organic, 35% direct, 15% social, and 10% referral traffic, breakdown is 40/35/15/1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Influencer Engagement Rate">
            <text:p>Influencer Engagement Rate</text:p>
          </table:table-cell>
          <table:table-cell office:value-type="string" office:string-value="Interaction level with influencer's content compared to reach">
            <text:p>Interaction level with influencer's content compared to reach</text:p>
          </table:table-cell>
          <table:table-cell office:value-type="string" office:string-value="Engagement">
            <text:p>Engagement</text:p>
          </table:table-cell>
          <table:table-cell office:value-type="string" office:string-value="(Engagements / Impressions) * 100">
            <text:p>(Engagements / Impressions) * 100</text:p>
          </table:table-cell>
          <table:table-cell office:value-type="string" office:string-value="If an influencer has 200 interactions from 5000 impressions, Engagement Rate = (200 / 5000) * 100 = 4%">
            <text:p>If an influencer has 200 interactions from 5000 impressions, Engagement Rate = (200 / 5000) * 100 = 4%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ffiliate Marketing ROI">
            <text:p>Affiliate Marketing ROI</text:p>
          </table:table-cell>
          <table:table-cell office:value-type="string" office:string-value="Return generated from affiliate marketing efforts">
            <text:p>Return generated from affiliate marketing efforts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(Revenue from Affiliates - Cost of Affiliates) / Cost of Affiliates">
            <text:p>(Revenue from Affiliates - Cost of Affiliates) / Cost of Affiliates</text:p>
          </table:table-cell>
          <table:table-cell office:value-type="string" office:string-value="If $3000 is generated from $1000 spent on affiliates, ROI = ($3000 - $1000) / $1000 = 200%">
            <text:p>If $3000 is generated from $1000 spent on affiliates, ROI = ($3000 - $1000) / $1000 = 200%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ontent Marketing ROI">
            <text:p>Content Marketing ROI</text:p>
          </table:table-cell>
          <table:table-cell office:value-type="string" office:string-value="Profit generated from investment in content marketing">
            <text:p>Profit generated from investment in content marketing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(Revenue from Content - Cost of Content) / Cost of Content">
            <text:p>(Revenue from Content - Cost of Content) / Cost of Content</text:p>
          </table:table-cell>
          <table:table-cell office:value-type="string" office:string-value="If you earn $5000 from $2000 spent on content, ROI = ($5000 - $2000) / $2000 = 150%">
            <text:p>If you earn $5000 from $2000 spent on content, ROI = ($5000 - $2000) / $2000 = 150%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eferral Rate">
            <text:p>Referral Rate</text:p>
          </table:table-cell>
          <table:table-cell office:value-type="string" office:string-value="Percentage of customers who refer new customers">
            <text:p>Percentage of customers who refer new customers</text:p>
          </table:table-cell>
          <table:table-cell office:value-type="string" office:string-value="Customer Advocacy">
            <text:p>Customer Advocacy</text:p>
          </table:table-cell>
          <table:table-cell office:value-type="string" office:string-value="(Referred Customers / Total Customers) * 100">
            <text:p>(Referred Customers / Total Customers) * 100</text:p>
          </table:table-cell>
          <table:table-cell office:value-type="string" office:string-value="If 30 customers refer from 300 total customers, Referral Rate = (30 / 300) * 100 = 10%">
            <text:p>If 30 customers refer from 300 total customers, Referral Rate = (30 / 300) * 100 = 10%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Brand Awareness Score">
            <text:p>Brand Awareness Score</text:p>
          </table:table-cell>
          <table:table-cell office:value-type="string" office:string-value="Measure of how well consumers recognize or recall a brand">
            <text:p>Measure of how well consumers recognize or recall a brand</text:p>
          </table:table-cell>
          <table:table-cell office:value-type="string" office:string-value="Awareness Metric">
            <text:p>Awareness Metric</text:p>
          </table:table-cell>
          <table:table-cell office:value-type="string" office:string-value="">
            <text:p/>
          </table:table-cell>
          <table:table-cell office:value-type="string" office:string-value="If surveys show 70% recognition of your brand in a target demographic, Score = 70%">
            <text:p>If surveys show 70% recognition of your brand in a target demographic, Score = 70%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User Feedback Score">
            <text:p>User Feedback Score</text:p>
          </table:table-cell>
          <table:table-cell office:value-type="string" office:string-value="Evaluation score based on user reviews and feedback">
            <text:p>Evaluation score based on user reviews and feedback</text:p>
          </table:table-cell>
          <table:table-cell office:value-type="string" office:string-value="Customer Feedback">
            <text:p>Customer Feedback</text:p>
          </table:table-cell>
          <table:table-cell office:value-type="string" office:string-value="">
            <text:p/>
          </table:table-cell>
          <table:table-cell office:value-type="string" office:string-value="If average score from 100 surveys is 4.5 out of 5, User Feedback Score = 4.5">
            <text:p>If average score from 100 surveys is 4.5 out of 5, User Feedback Score = 4.5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edia Efficiency Ratio">
            <text:p>Media Efficiency Ratio</text:p>
          </table:table-cell>
          <table:table-cell office:value-type="string" office:string-value="Ratio of ad spend to revenue generated from ads">
            <text:p>Ratio of ad spend to revenue generated from ads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Revenue from Ads / Cost of Ads">
            <text:p>Revenue from Ads / Cost of Ads</text:p>
          </table:table-cell>
          <table:table-cell office:value-type="string" office:string-value="If $10,000 in revenue for $2000 spent, Ratio = $10,000 / $2000 = 5">
            <text:p>If $10,000 in revenue for $2000 spent, Ratio = $10,000 / $2000 = 5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Growth in Email List Size">
            <text:p>Growth in Email List Size</text:p>
          </table:table-cell>
          <table:table-cell office:value-type="string" office:string-value="Increase in the number of subscribers over time">
            <text:p>Increase in the number of subscribers over time</text:p>
          </table:table-cell>
          <table:table-cell office:value-type="string" office:string-value="Growth Metric">
            <text:p>Growth Metric</text:p>
          </table:table-cell>
          <table:table-cell office:value-type="string" office:string-value="(New Subscribers - Old Subscribers) / Old Subscribers * 100">
            <text:p>(New Subscribers - Old Subscribers) / Old Subscribers * 100</text:p>
          </table:table-cell>
          <table:table-cell office:value-type="string" office:string-value="If you have 500 old subscribers and gain 200 new, Growth = (700 - 500) / 500 * 100 = 40%">
            <text:p>If you have 500 old subscribers and gain 200 new, Growth = (700 - 500) / 500 * 100 = 40%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ocial Share of Voice (SOV)">
            <text:p>Social Share of Voice (SOV)</text:p>
          </table:table-cell>
          <table:table-cell office:value-type="string" office:string-value="Proportion of mentions your brand receives relative to others">
            <text:p>Proportion of mentions your brand receives relative to others</text:p>
          </table:table-cell>
          <table:table-cell office:value-type="string" office:string-value="Brand Awareness">
            <text:p>Brand Awareness</text:p>
          </table:table-cell>
          <table:table-cell office:value-type="string" office:string-value="(Your Mentions / Total Mentions) * 100">
            <text:p>(Your Mentions / Total Mentions) * 100</text:p>
          </table:table-cell>
          <table:table-cell office:value-type="string" office:string-value="If your brand has 300 mentions out of 1200 total mentions, SOV = (300 / 1200) * 100 = 25%">
            <text:p>If your brand has 300 mentions out of 1200 total mentions, SOV = (300 / 1200) * 100 = 25%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Video Engagement Rate">
            <text:p>Video Engagement Rate</text:p>
          </table:table-cell>
          <table:table-cell office:value-type="string" office:string-value="Percentage of viewers interacting with video content">
            <text:p>Percentage of viewers interacting with video content</text:p>
          </table:table-cell>
          <table:table-cell office:value-type="string" office:string-value="Engagement">
            <text:p>Engagement</text:p>
          </table:table-cell>
          <table:table-cell office:value-type="string" office:string-value="(Interactions / Total Views) * 100">
            <text:p>(Interactions / Total Views) * 100</text:p>
          </table:table-cell>
          <table:table-cell office:value-type="string" office:string-value="If 50 interacted from 1000 views, Engagement Rate = (50 / 1000) * 100 = 5%">
            <text:p>If 50 interacted from 1000 views, Engagement Rate = (50 / 1000) * 100 = 5%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App Download Conversion Rate">
            <text:p>App Download Conversion Rate</text:p>
          </table:table-cell>
          <table:table-cell office:value-type="string" office:string-value="Percentage of visits that result in app downloads">
            <text:p>Percentage of visits that result in app downloads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App Downloads / Visitors) * 100">
            <text:p>(App Downloads / Visitors) * 100</text:p>
          </table:table-cell>
          <table:table-cell office:value-type="string" office:string-value="If you had 500 visitors with 50 downloads, Rate = (50 / 500) * 100 = 10%">
            <text:p>If you had 500 visitors with 50 downloads, Rate = (50 / 500) * 100 = 10%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Ad Impressions Growth Rate">
            <text:p>Ad Impressions Growth Rate</text:p>
          </table:table-cell>
          <table:table-cell office:value-type="string" office:string-value="Measure of how the number of ad impressions changes over time">
            <text:p>Measure of how the number of ad impressions changes over time</text:p>
          </table:table-cell>
          <table:table-cell office:value-type="string" office:string-value="Traffic Metric">
            <text:p>Traffic Metric</text:p>
          </table:table-cell>
          <table:table-cell office:value-type="string" office:string-value="(New Impressions - Old Impressions) / Old Impressions * 100">
            <text:p>(New Impressions - Old Impressions) / Old Impressions * 100</text:p>
          </table:table-cell>
          <table:table-cell office:value-type="string" office:string-value="If impressions change from 2000 to 3000, Growth = (3000 - 2000) / 2000 * 100 = 50%">
            <text:p>If impressions change from 2000 to 3000, Growth = (3000 - 2000) / 2000 * 100 = 50%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verage Response Time">
            <text:p>Average Response Time</text:p>
          </table:table-cell>
          <table:table-cell office:value-type="string" office:string-value="Average time taken to respond to customer inquiries">
            <text:p>Average time taken to respond to customer inquiries</text:p>
          </table:table-cell>
          <table:table-cell office:value-type="string" office:string-value="Customer Service Metric">
            <text:p>Customer Service Metric</text:p>
          </table:table-cell>
          <table:table-cell office:value-type="string" office:string-value="Total Response Time / Total Inquiries">
            <text:p>Total Response Time / Total Inquiries</text:p>
          </table:table-cell>
          <table:table-cell office:value-type="string" office:string-value="If the total response time is 100 minutes over 20 inquiries, Average Response = 100 / 20 = 5 minutes">
            <text:p>If the total response time is 100 minutes over 20 inquiries, Average Response = 100 / 20 = 5 minut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Purchase Frequency Rate">
            <text:p>Purchase Frequency Rate</text:p>
          </table:table-cell>
          <table:table-cell office:value-type="string" office:string-value="How often the average customer makes a purchase in a given period">
            <text:p>How often the average customer makes a purchase in a given period</text:p>
          </table:table-cell>
          <table:table-cell office:value-type="string" office:string-value="Customer Behavior">
            <text:p>Customer Behavior</text:p>
          </table:table-cell>
          <table:table-cell office:value-type="string" office:string-value="Total Purchases / Total Customers">
            <text:p>Total Purchases / Total Customers</text:p>
          </table:table-cell>
          <table:table-cell office:value-type="string" office:string-value="If there are 100 purchases by 20 customers, Frequency = 100 / 20 = 5 times">
            <text:p>If there are 100 purchases by 20 customers, Frequency = 100 / 20 = 5 tim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ost Per Thousand Impressions (CPM)">
            <text:p>Cost Per Thousand Impressions (CPM)</text:p>
          </table:table-cell>
          <table:table-cell office:value-type="string" office:string-value="Cost incurred for serving 1000 impressions of an ad">
            <text:p>Cost incurred for serving 1000 impressions of an ad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Total Cost / (Impressions / 1000)">
            <text:p>Total Cost / (Impressions / 1000)</text:p>
          </table:table-cell>
          <table:table-cell office:value-type="string" office:string-value="If $500 is spent for 100,000 impressions, CPM = $500 / (100000 / 1000) = $5">
            <text:p>If $500 is spent for 100,000 impressions, CPM = $500 / (100000 / 1000) = $5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Event Attendance Rate">
            <text:p>Event Attendance Rate</text:p>
          </table:table-cell>
          <table:table-cell office:value-type="string" office:string-value="Percentage of invitees who attend an event">
            <text:p>Percentage of invitees who attend an event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Attendees / Invited) * 100">
            <text:p>(Attendees / Invited) * 100</text:p>
          </table:table-cell>
          <table:table-cell office:value-type="string" office:string-value="If 200 attended out of 1000 invited, Attendance Rate = (200 / 1000) * 100 = 20%">
            <text:p>If 200 attended out of 1000 invited, Attendance Rate = (200 / 1000) * 100 = 20%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Influencer Marketing ROI">
            <text:p>Influencer Marketing ROI</text:p>
          </table:table-cell>
          <table:table-cell office:value-type="string" office:string-value="Return generated from influencer collaborations">
            <text:p>Return generated from influencer collaborations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(Revenue from Influencers - Cost of Influencers) / Cost of Influencers">
            <text:p>(Revenue from Influencers - Cost of Influencers) / Cost of Influencers</text:p>
          </table:table-cell>
          <table:table-cell office:value-type="string" office:string-value="If you earn $7000 from $3000 spent on influencers, ROI = ($7000 - $3000) / $3000 = 133%">
            <text:p>If you earn $7000 from $3000 spent on influencers, ROI = ($7000 - $3000) / $3000 = 133%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roduct Return Rate">
            <text:p>Product Return Rate</text:p>
          </table:table-cell>
          <table:table-cell office:value-type="string" office:string-value="Percentage of products returned by customers after purchase">
            <text:p>Percentage of products returned by customers after purchase</text:p>
          </table:table-cell>
          <table:table-cell office:value-type="string" office:string-value="Customer Satisfaction">
            <text:p>Customer Satisfaction</text:p>
          </table:table-cell>
          <table:table-cell office:value-type="string" office:string-value="(Returned Products / Total Sold Products) * 100">
            <text:p>(Returned Products / Total Sold Products) * 100</text:p>
          </table:table-cell>
          <table:table-cell office:value-type="string" office:string-value="If 30 out of 1000 sold are returned, Return Rate = (30 / 1000) * 100 = 3%">
            <text:p>If 30 out of 1000 sold are returned, Return Rate = (30 / 1000) * 100 = 3%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ocial Media Follower Growth Rate">
            <text:p>Social Media Follower Growth Rate</text:p>
          </table:table-cell>
          <table:table-cell office:value-type="string" office:string-value="Rate at which social media followers increase">
            <text:p>Rate at which social media followers increase</text:p>
          </table:table-cell>
          <table:table-cell office:value-type="string" office:string-value="Growth Metric">
            <text:p>Growth Metric</text:p>
          </table:table-cell>
          <table:table-cell office:value-type="string" office:string-value="(New Followers - Old Followers) / Old Followers * 100">
            <text:p>(New Followers - Old Followers) / Old Followers * 100</text:p>
          </table:table-cell>
          <table:table-cell office:value-type="string" office:string-value="If you started with 200 followers and gained 100, Growth Rate = (300 - 200) / 200 * 100 = 50%">
            <text:p>If you started with 200 followers and gained 100, Growth Rate = (300 - 200) / 200 * 100 = 50%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ailure Rate">
            <text:p>Failure Rate</text:p>
          </table:table-cell>
          <table:table-cell office:value-type="string" office:string-value="Percentage of campaigns that didn't meet goals or KPI">
            <text:p>Percentage of campaigns that didn't meet goals or KPI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Failed Campaigns / Total Campaigns) * 100">
            <text:p>(Failed Campaigns / Total Campaigns) * 100</text:p>
          </table:table-cell>
          <table:table-cell office:value-type="string" office:string-value="If 20 out of 100 campaigns failed, Failure Rate = (20 / 100) * 100 = 20%">
            <text:p>If 20 out of 100 campaigns failed, Failure Rate = (20 / 100) * 100 = 20%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ustomer Satisfaction Score (CSAT)">
            <text:p>Customer Satisfaction Score (CSAT)</text:p>
          </table:table-cell>
          <table:table-cell office:value-type="string" office:string-value="Measure of customer satisfaction through survey responses">
            <text:p>Measure of customer satisfaction through survey responses</text:p>
          </table:table-cell>
          <table:table-cell office:value-type="string" office:string-value="Customer Feedback">
            <text:p>Customer Feedback</text:p>
          </table:table-cell>
          <table:table-cell office:value-type="string" office:string-value="(Number of Satisfied Customers / Total Number of Customers Surveyed) * 100">
            <text:p>(Number of Satisfied Customers / Total Number of Customers Surveyed) * 100</text:p>
          </table:table-cell>
          <table:table-cell office:value-type="string" office:string-value="If 80 out of 100 customers report satisfaction, CSAT = (80 / 100) * 100 = 80%">
            <text:p>If 80 out of 100 customers report satisfaction, CSAT = (80 / 100) * 100 = 80%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earch Engine Traffic">
            <text:p>Search Engine Traffic</text:p>
          </table:table-cell>
          <table:table-cell office:value-type="string" office:string-value="Visitors who arrive via search engines">
            <text:p>Visitors who arrive via search engines</text:p>
          </table:table-cell>
          <table:table-cell office:value-type="string" office:string-value="Traffic Metric">
            <text:p>Traffic Metric</text:p>
          </table:table-cell>
          <table:table-cell office:value-type="string" office:string-value="">
            <text:p/>
          </table:table-cell>
          <table:table-cell office:value-type="string" office:string-value="If 4000 visitors came from search engines, Traffic = 4000">
            <text:p>If 4000 visitors came from search engines, Traffic = 400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hannel Performance Ratio">
            <text:p>Channel Performance Ratio</text:p>
          </table:table-cell>
          <table:table-cell office:value-type="string" office:string-value="Measure of overall performance of various marketing channels">
            <text:p>Measure of overall performance of various marketing channels</text:p>
          </table:table-cell>
          <table:table-cell office:value-type="string" office:string-value="Performance Metric">
            <text:p>Performance Metric</text:p>
          </table:table-cell>
          <table:table-cell office:value-type="string" office:string-value="">
            <text:p/>
          </table:table-cell>
          <table:table-cell office:value-type="string" office:string-value="If Channel A generates 50% traffic, Channel B 30%, Channel C 20%, Ratios = 50/30/20">
            <text:p>If Channel A generates 50% traffic, Channel B 30%, Channel C 20%, Ratios = 50/30/2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Daily Active Users (DAU)">
            <text:p>Daily Active Users (DAU)</text:p>
          </table:table-cell>
          <table:table-cell office:value-type="string" office:string-value="Number of unique users engaging with a product or service daily">
            <text:p>Number of unique users engaging with a product or service daily</text:p>
          </table:table-cell>
          <table:table-cell office:value-type="string" office:string-value="User Engagement">
            <text:p>User Engagement</text:p>
          </table:table-cell>
          <table:table-cell office:value-type="string" office:string-value="">
            <text:p/>
          </table:table-cell>
          <table:table-cell office:value-type="string" office:string-value="If your app has 300 DAU, Active Users = 300">
            <text:p>If your app has 300 DAU, Active Users = 30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Monthly Active Users (MAU)">
            <text:p>Monthly Active Users (MAU)</text:p>
          </table:table-cell>
          <table:table-cell office:value-type="string" office:string-value="Number of unique users engaging with a product or service monthly">
            <text:p>Number of unique users engaging with a product or service monthly</text:p>
          </table:table-cell>
          <table:table-cell office:value-type="string" office:string-value="User Engagement">
            <text:p>User Engagement</text:p>
          </table:table-cell>
          <table:table-cell office:value-type="string" office:string-value="">
            <text:p/>
          </table:table-cell>
          <table:table-cell office:value-type="string" office:string-value="If your app has 1200 MAU, Active Users = 1200">
            <text:p>If your app has 1200 MAU, Active Users = 120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Remarketing Conversion Rate">
            <text:p>Remarketing Conversion Rate</text:p>
          </table:table-cell>
          <table:table-cell office:value-type="string" office:string-value="Conversion rate for users who have been re-targeted via ads">
            <text:p>Conversion rate for users who have been re-targeted via ads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Conversions from Remarketing / Total Re-targeted Users) * 100">
            <text:p>(Conversions from Remarketing / Total Re-targeted Users) * 100</text:p>
          </table:table-cell>
          <table:table-cell office:value-type="string" office:string-value="If 20 of 100 users convert from remarketing, Rate = (20 / 100) * 100 = 20%">
            <text:p>If 20 of 100 users convert from remarketing, Rate = (20 / 100) * 100 = 20%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ustomer Feedback Rate">
            <text:p>Customer Feedback Rate</text:p>
          </table:table-cell>
          <table:table-cell office:value-type="string" office:string-value="Percentage of customers who provide feedback after purchase">
            <text:p>Percentage of customers who provide feedback after purchase</text:p>
          </table:table-cell>
          <table:table-cell office:value-type="string" office:string-value="Customer Feedback">
            <text:p>Customer Feedback</text:p>
          </table:table-cell>
          <table:table-cell office:value-type="string" office:string-value="(Feedback Provided / Customers Surveyed) * 100">
            <text:p>(Feedback Provided / Customers Surveyed) * 100</text:p>
          </table:table-cell>
          <table:table-cell office:value-type="string" office:string-value="If 150 out of 1000 provide feedback, Rate = (150 / 1000) * 100 = 15%">
            <text:p>If 150 out of 1000 provide feedback, Rate = (150 / 1000) * 100 = 15%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ross-Promotion Rate">
            <text:p>Cross-Promotion Rate</text:p>
          </table:table-cell>
          <table:table-cell office:value-type="string" office:string-value="Percentage of users who engage with multiple products or services">
            <text:p>Percentage of users who engage with multiple products or services</text:p>
          </table:table-cell>
          <table:table-cell office:value-type="string" office:string-value="User Engagement">
            <text:p>User Engagement</text:p>
          </table:table-cell>
          <table:table-cell office:value-type="string" office:string-value="(Users Engaging with Multiple Products / Total Users) * 100">
            <text:p>(Users Engaging with Multiple Products / Total Users) * 100</text:p>
          </table:table-cell>
          <table:table-cell office:value-type="string" office:string-value="If 70 out of 500 use multiple products, Rate = (70 / 500) * 100 = 14%">
            <text:p>If 70 out of 500 use multiple products, Rate = (70 / 500) * 100 = 14%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ustomer Lifetime Value to CAC Ratio (LTV:CAC)">
            <text:p>Customer Lifetime Value to CAC Ratio (LTV:CAC)</text:p>
          </table:table-cell>
          <table:table-cell office:value-type="string" office:string-value="Comparative measure of customer value versus acquisition cost">
            <text:p>Comparative measure of customer value versus acquisition cost</text:p>
          </table:table-cell>
          <table:table-cell office:value-type="string" office:string-value="Value Metric">
            <text:p>Value Metric</text:p>
          </table:table-cell>
          <table:table-cell office:value-type="string" office:string-value="Customer Lifetime Value / Customer Acquisition Cost">
            <text:p>Customer Lifetime Value / Customer Acquisition Cost</text:p>
          </table:table-cell>
          <table:table-cell office:value-type="string" office:string-value="If LTV is $1500 and CAC is $200, Ratio = $1500 / $200 = 7.5">
            <text:p>If LTV is $1500 and CAC is $200, Ratio = $1500 / $200 = 7.5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hatbot Engagement Rate">
            <text:p>Chatbot Engagement Rate</text:p>
          </table:table-cell>
          <table:table-cell office:value-type="string" office:string-value="Percentage of visitors interacting with chatbot">
            <text:p>Percentage of visitors interacting with chatbot</text:p>
          </table:table-cell>
          <table:table-cell office:value-type="string" office:string-value="Engagement">
            <text:p>Engagement</text:p>
          </table:table-cell>
          <table:table-cell office:value-type="string" office:string-value="(Chatbot Interactions / Total Visitors) * 100">
            <text:p>(Chatbot Interactions / Total Visitors) * 100</text:p>
          </table:table-cell>
          <table:table-cell office:value-type="string" office:string-value="If your chatbot had 150 interactions from 1000 visitors, Rate = (150 / 1000) * 100 = 15%">
            <text:p>If your chatbot had 150 interactions from 1000 visitors, Rate = (150 / 1000) * 100 = 15%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ustomer Engagement Score">
            <text:p>Customer Engagement Score</text:p>
          </table:table-cell>
          <table:table-cell office:value-type="string" office:string-value="A composite score measuring overall customer engagement">
            <text:p>A composite score measuring overall customer engagement</text:p>
          </table:table-cell>
          <table:table-cell office:value-type="string" office:string-value="Engagement Metric">
            <text:p>Engagement Metric</text:p>
          </table:table-cell>
          <table:table-cell office:value-type="string" office:string-value="">
            <text:p/>
          </table:table-cell>
          <table:table-cell office:value-type="string" office:string-value="If the score is from surveys, interactions, and sales conversions, score can be populated accordingly.">
            <text:p>If the score is from surveys, interactions, and sales conversions, score can be populated accordingly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udience Growth Rate">
            <text:p>Audience Growth Rate</text:p>
          </table:table-cell>
          <table:table-cell office:value-type="string" office:string-value="Measure of increase in audience size over a set period">
            <text:p>Measure of increase in audience size over a set period</text:p>
          </table:table-cell>
          <table:table-cell office:value-type="string" office:string-value="Growth Metric">
            <text:p>Growth Metric</text:p>
          </table:table-cell>
          <table:table-cell office:value-type="string" office:string-value="(New Audience - Old Audience) / Old Audience * 100">
            <text:p>(New Audience - Old Audience) / Old Audience * 100</text:p>
          </table:table-cell>
          <table:table-cell office:value-type="string" office:string-value="If you grow from 500 to 700 audience members, Growth Rate = (700 - 500) / 500 * 100 = 40%">
            <text:p>If you grow from 500 to 700 audience members, Growth Rate = (700 - 500) / 500 * 100 = 40%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Referral Conversion Rate">
            <text:p>Referral Conversion Rate</text:p>
          </table:table-cell>
          <table:table-cell office:value-type="string" office:string-value="Percentage of customers acquired through referrals">
            <text:p>Percentage of customers acquired through referrals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Referred Customers / Total Referrals) * 100">
            <text:p>(Referred Customers / Total Referrals) * 100</text:p>
          </table:table-cell>
          <table:table-cell office:value-type="string" office:string-value="If you refer 100 customers and gain 20, Conversion Rate = (20 / 100) * 100 = 20%">
            <text:p>If you refer 100 customers and gain 20, Conversion Rate = (20 / 100) * 100 = 20%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ommunity Engagement Rate">
            <text:p>Community Engagement Rate</text:p>
          </table:table-cell>
          <table:table-cell office:value-type="string" office:string-value="Interaction level in community forums or social groups">
            <text:p>Interaction level in community forums or social groups</text:p>
          </table:table-cell>
          <table:table-cell office:value-type="string" office:string-value="Engagement">
            <text:p>Engagement</text:p>
          </table:table-cell>
          <table:table-cell office:value-type="string" office:string-value="(Engagements in Community / Community Members) * 100">
            <text:p>(Engagements in Community / Community Members) * 100</text:p>
          </table:table-cell>
          <table:table-cell office:value-type="string" office:string-value="If a community has 200 members and 50 engagements, Rate = (50 / 200) * 100 = 25%">
            <text:p>If a community has 200 members and 50 engagements, Rate = (50 / 200) * 100 = 25%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earch Ranking Position">
            <text:p>Search Ranking Position</text:p>
          </table:table-cell>
          <table:table-cell office:value-type="string" office:string-value="Position on the search results page for specific keywords">
            <text:p>Position on the search results page for specific keywords</text:p>
          </table:table-cell>
          <table:table-cell office:value-type="string" office:string-value="Visibility Metric">
            <text:p>Visibility Metric</text:p>
          </table:table-cell>
          <table:table-cell office:value-type="string" office:string-value="">
            <text:p/>
          </table:table-cell>
          <table:table-cell office:value-type="string" office:string-value="If your site ranks #3 for its target keyword, Ranking Position = 3">
            <text:p>If your site ranks #3 for its target keyword, Ranking Position = 3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ead Nurturing Conversion Rate">
            <text:p>Lead Nurturing Conversion Rate</text:p>
          </table:table-cell>
          <table:table-cell office:value-type="string" office:string-value="Percentage of nurtured leads that convert to sales">
            <text:p>Percentage of nurtured leads that convert to sales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Converted Leads / Total Nurtured Leads) * 100">
            <text:p>(Converted Leads / Total Nurtured Leads) * 100</text:p>
          </table:table-cell>
          <table:table-cell office:value-type="string" office:string-value="If 15 out of 100 nurtured leads convert, Rate = (15 / 100) * 100 = 15%">
            <text:p>If 15 out of 100 nurtured leads convert, Rate = (15 / 100) * 100 = 15%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ost Per Engagement (CPE)">
            <text:p>Cost Per Engagement (CPE)</text:p>
          </table:table-cell>
          <table:table-cell office:value-type="string" office:string-value="Cost of gaining an engagement in a campaign">
            <text:p>Cost of gaining an engagement in a campaign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Total Cost / Total Engagements">
            <text:p>Total Cost / Total Engagements</text:p>
          </table:table-cell>
          <table:table-cell office:value-type="string" office:string-value="If $800 is spent and 400 engagements are gained, CPE = $800 / 400 = $2">
            <text:p>If $800 is spent and 400 engagements are gained, CPE = $800 / 400 = $2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Upsell Rate">
            <text:p>Upsell Rate</text:p>
          </table:table-cell>
          <table:table-cell office:value-type="string" office:string-value="Percentage of customers who purchase additional products or services">
            <text:p>Percentage of customers who purchase additional products or services</text:p>
          </table:table-cell>
          <table:table-cell office:value-type="string" office:string-value="Sales Metric">
            <text:p>Sales Metric</text:p>
          </table:table-cell>
          <table:table-cell office:value-type="string" office:string-value="(Upsells / Total Sales) * 100">
            <text:p>(Upsells / Total Sales) * 100</text:p>
          </table:table-cell>
          <table:table-cell office:value-type="string" office:string-value="If you upsell to 25 of 500 customers, Rate = (25 / 500) * 100 = 5%">
            <text:p>If you upsell to 25 of 500 customers, Rate = (25 / 500) * 100 = 5%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Mobile Traffic Percentage">
            <text:p>Mobile Traffic Percentage</text:p>
          </table:table-cell>
          <table:table-cell office:value-type="string" office:string-value="The percentage of visitors who arrive via mobile devices">
            <text:p>The percentage of visitors who arrive via mobile devices</text:p>
          </table:table-cell>
          <table:table-cell office:value-type="string" office:string-value="Traffic Metric">
            <text:p>Traffic Metric</text:p>
          </table:table-cell>
          <table:table-cell office:value-type="string" office:string-value="(Mobile Visitors / Total Visitors) * 100">
            <text:p>(Mobile Visitors / Total Visitors) * 100</text:p>
          </table:table-cell>
          <table:table-cell office:value-type="string" office:string-value="If 300 mobile visitors out of 1000 total, Percentage = (300 / 1000) * 100 = 30%">
            <text:p>If 300 mobile visitors out of 1000 total, Percentage = (300 / 1000) * 100 = 30%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Marketing Qualified Leads (MQL)">
            <text:p>Marketing Qualified Leads (MQL)</text:p>
          </table:table-cell>
          <table:table-cell office:value-type="string" office:string-value="Leads deemed more likely to become customers based on specific criteria">
            <text:p>Leads deemed more likely to become customers based on specific criteria</text:p>
          </table:table-cell>
          <table:table-cell office:value-type="string" office:string-value="Lead Metric">
            <text:p>Lead Metric</text:p>
          </table:table-cell>
          <table:table-cell office:value-type="string" office:string-value="">
            <text:p/>
          </table:table-cell>
          <table:table-cell office:value-type="string" office:string-value="If you identify 150 MQLs from 1000 leads, MQL Count = 150">
            <text:p>If you identify 150 MQLs from 1000 leads, MQL Count = 150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ales Qualified Leads (SQL)">
            <text:p>Sales Qualified Leads (SQL)</text:p>
          </table:table-cell>
          <table:table-cell office:value-type="string" office:string-value="Leads that have been vetted as being ready for sales contact">
            <text:p>Leads that have been vetted as being ready for sales contact</text:p>
          </table:table-cell>
          <table:table-cell office:value-type="string" office:string-value="Lead Metric">
            <text:p>Lead Metric</text:p>
          </table:table-cell>
          <table:table-cell office:value-type="string" office:string-value="">
            <text:p/>
          </table:table-cell>
          <table:table-cell office:value-type="string" office:string-value="If you designate 80 SQL from 150 MQLs, SQL Count = 80">
            <text:p>If you designate 80 SQL from 150 MQLs, SQL Count = 80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ost Per Acquisition Ratio">
            <text:p>Cost Per Acquisition Ratio</text:p>
          </table:table-cell>
          <table:table-cell office:value-type="string" office:string-value="Metric comparing CPC and CPA for different channels">
            <text:p>Metric comparing CPC and CPA for different channels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CPC / CPA">
            <text:p>CPC / CPA</text:p>
          </table:table-cell>
          <table:table-cell office:value-type="string" office:string-value="If CPC=$1.50 and CPA=$20, CPA Ratio = $1.50 / $20 = 0.075">
            <text:p>If CPC=$1.50 and CPA=$20, CPA Ratio = $1.50 / $20 = 0.075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Video Views Growth Rate">
            <text:p>Video Views Growth Rate</text:p>
          </table:table-cell>
          <table:table-cell office:value-type="string" office:string-value="Rate at which views increase on video content">
            <text:p>Rate at which views increase on video content</text:p>
          </table:table-cell>
          <table:table-cell office:value-type="string" office:string-value="Growth Metric">
            <text:p>Growth Metric</text:p>
          </table:table-cell>
          <table:table-cell office:value-type="string" office:string-value="(New Video Views - Old Video Views) / Old Video Views * 100">
            <text:p>(New Video Views - Old Video Views) / Old Video Views * 100</text:p>
          </table:table-cell>
          <table:table-cell office:value-type="string" office:string-value="If your video grows from 200 to 400 views, Growth Rate = (400 - 200) / 200 * 100 = 100%">
            <text:p>If your video grows from 200 to 400 views, Growth Rate = (400 - 200) / 200 * 100 = 100%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ocial Media Post Reach">
            <text:p>Social Media Post Reach</text:p>
          </table:table-cell>
          <table:table-cell office:value-type="string" office:string-value="Total number of unique users who saw a specific post">
            <text:p>Total number of unique users who saw a specific post</text:p>
          </table:table-cell>
          <table:table-cell office:value-type="string" office:string-value="Reach Metric">
            <text:p>Reach Metric</text:p>
          </table:table-cell>
          <table:table-cell office:value-type="string" office:string-value="">
            <text:p/>
          </table:table-cell>
          <table:table-cell office:value-type="string" office:string-value="If a post reaches 5000 users, Reach = 5000">
            <text:p>If a post reaches 5000 users, Reach = 5000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Lead Generation Rate">
            <text:p>Lead Generation Rate</text:p>
          </table:table-cell>
          <table:table-cell office:value-type="string" office:string-value="The rate at which leads are generated from a campaign">
            <text:p>The rate at which leads are generated from a campaign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New Leads / Total Visitors) * 100">
            <text:p>(New Leads / Total Visitors) * 100</text:p>
          </table:table-cell>
          <table:table-cell office:value-type="string" office:string-value="If 200 leads from 5000 visitors, Generation Rate = (200 / 5000) * 100 = 4%">
            <text:p>If 200 leads from 5000 visitors, Generation Rate = (200 / 5000) * 100 = 4%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ost Per Click Ratio (CPC Ratio)">
            <text:p>Cost Per Click Ratio (CPC Ratio)</text:p>
          </table:table-cell>
          <table:table-cell office:value-type="string" office:string-value="Comparison metric for CPCs across different campaigns or keywords">
            <text:p>Comparison metric for CPCs across different campaigns or keywords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CPC for Campaign A / CPC for Campaign B">
            <text:p>CPC for Campaign A / CPC for Campaign B</text:p>
          </table:table-cell>
          <table:table-cell office:value-type="string" office:string-value="If Campaign A CPC is $2.00, and Campaign B is $1.50, Ratio = $2.00 / $1.50 = 1.33">
            <text:p>If Campaign A CPC is $2.00, and Campaign B is $1.50, Ratio = $2.00 / $1.50 = 1.33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Dynamic Pricing Impact">
            <text:p>Dynamic Pricing Impact</text:p>
          </table:table-cell>
          <table:table-cell office:value-type="string" office:string-value="Measure of revenue change due to dynamic pricing strategies">
            <text:p>Measure of revenue change due to dynamic pricing strategies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Revenue Change / Original Revenue * 100">
            <text:p>Revenue Change / Original Revenue * 100</text:p>
          </table:table-cell>
          <table:table-cell office:value-type="string" office:string-value="If dynamic pricing increases revenue from $10,000 to $15,000, Impact = ($15,000 - $10,000) / $10,000 * 100 = 50%">
            <text:p>If dynamic pricing increases revenue from $10,000 to $15,000, Impact = ($15,000 - $10,000) / $10,000 * 100 = 50%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Local SEO Performance">
            <text:p>Local SEO Performance</text:p>
          </table:table-cell>
          <table:table-cell office:value-type="string" office:string-value="Metrics assessing effectiveness in local search results">
            <text:p>Metrics assessing effectiveness in local search results</text:p>
          </table:table-cell>
          <table:table-cell office:value-type="string" office:string-value="Performance Metric">
            <text:p>Performance Metric</text:p>
          </table:table-cell>
          <table:table-cell office:value-type="string" office:string-value="">
            <text:p/>
          </table:table-cell>
          <table:table-cell office:value-type="string" office:string-value="If metrics show increases in local rankings, performance can be analyzed over time.">
            <text:p>If metrics show increases in local rankings, performance can be analyzed over time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Ad Spend Efficiency">
            <text:p>Ad Spend Efficiency</text:p>
          </table:table-cell>
          <table:table-cell office:value-type="string" office:string-value="Measurement of how effectively ad dollars translate to revenue">
            <text:p>Measurement of how effectively ad dollars translate to revenue</text:p>
          </table:table-cell>
          <table:table-cell office:value-type="string" office:string-value="Cost Efficiency">
            <text:p>Cost Efficiency</text:p>
          </table:table-cell>
          <table:table-cell office:value-type="string" office:string-value="Revenue Generated / Total Ad Spend">
            <text:p>Revenue Generated / Total Ad Spend</text:p>
          </table:table-cell>
          <table:table-cell office:value-type="string" office:string-value="If $20,000 revenue from $5000 ad spend, Efficiency = $20,000 / $5000 = 4">
            <text:p>If $20,000 revenue from $5000 ad spend, Efficiency = $20,000 / $5000 = 4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ontent Share Rate">
            <text:p>Content Share Rate</text:p>
          </table:table-cell>
          <table:table-cell office:value-type="string" office:string-value="Percentage of content that gets shared across social media">
            <text:p>Percentage of content that gets shared across social media</text:p>
          </table:table-cell>
          <table:table-cell office:value-type="string" office:string-value="Engagement">
            <text:p>Engagement</text:p>
          </table:table-cell>
          <table:table-cell office:value-type="string" office:string-value="(Shares / Total Views) * 100">
            <text:p>(Shares / Total Views) * 100</text:p>
          </table:table-cell>
          <table:table-cell office:value-type="string" office:string-value="If your content is shared 100 times out of 2000 views, Share Rate = (100 / 2000) * 100 = 5%">
            <text:p>If your content is shared 100 times out of 2000 views, Share Rate = (100 / 2000) * 100 = 5%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obile Conversion Rate">
            <text:p>Mobile Conversion Rate</text:p>
          </table:table-cell>
          <table:table-cell office:value-type="string" office:string-value="Conversion rate of mobile visitors on a site">
            <text:p>Conversion rate of mobile visitors on a site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Mobile Conversions / Mobile Visitors) * 100">
            <text:p>(Mobile Conversions / Mobile Visitors) * 100</text:p>
          </table:table-cell>
          <table:table-cell office:value-type="string" office:string-value="If 30 mobile conversions out of 1000 visitors, Mobile Rate = (30 / 1000) * 100 = 3%">
            <text:p>If 30 mobile conversions out of 1000 visitors, Mobile Rate = (30 / 1000) * 100 = 3%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ustomer Interaction Score">
            <text:p>Customer Interaction Score</text:p>
          </table:table-cell>
          <table:table-cell office:value-type="string" office:string-value="Score based on quality and quantity of customer interactions">
            <text:p>Score based on quality and quantity of customer interactions</text:p>
          </table:table-cell>
          <table:table-cell office:value-type="string" office:string-value="Engagement Metric">
            <text:p>Engagement Metric</text:p>
          </table:table-cell>
          <table:table-cell office:value-type="string" office:string-value="">
            <text:p/>
          </table:table-cell>
          <table:table-cell office:value-type="string" office:string-value="This score can be derived from customer service interactions, purchases, and engagement metrics.">
            <text:p>This score can be derived from customer service interactions, purchases, and engagement metric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Banner Ad Click Rate">
            <text:p>Banner Ad Click Rate</text:p>
          </table:table-cell>
          <table:table-cell office:value-type="string" office:string-value="Percentage of clicks on banner ads compared to impressions">
            <text:p>Percentage of clicks on banner ads compared to impressions</text:p>
          </table:table-cell>
          <table:table-cell office:value-type="string" office:string-value="Engagement">
            <text:p>Engagement</text:p>
          </table:table-cell>
          <table:table-cell office:value-type="string" office:string-value="(Clicks on Banner Ads / Impressions) * 100">
            <text:p>(Clicks on Banner Ads / Impressions) * 100</text:p>
          </table:table-cell>
          <table:table-cell office:value-type="string" office:string-value="If 50 clicks from 5000 impressions, Click Rate = (50 / 5000) * 100 = 1%">
            <text:p>If 50 clicks from 5000 impressions, Click Rate = (50 / 5000) * 100 = 1%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Return on Investment per Channel">
            <text:p>Return on Investment per Channel</text:p>
          </table:table-cell>
          <table:table-cell office:value-type="string" office:string-value="ROI specific to individual marketing channels">
            <text:p>ROI specific to individual marketing channels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(Channel Revenue - Channel Cost) / Channel Cost">
            <text:p>(Channel Revenue - Channel Cost) / Channel Cost</text:p>
          </table:table-cell>
          <table:table-cell office:value-type="string" office:string-value="For Channel A with revenue $6000 and cost $2000, ROI = ($6000 - $2000) / $2000 = 200%">
            <text:p>For Channel A with revenue $6000 and cost $2000, ROI = ($6000 - $2000) / $2000 = 200%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Referral Program Conversion Rate">
            <text:p>Referral Program Conversion Rate</text:p>
          </table:table-cell>
          <table:table-cell office:value-type="string" office:string-value="Percentage of customers acquired through referral programs">
            <text:p>Percentage of customers acquired through referral programs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New Customers from Referrals / Total Referrals) * 100">
            <text:p>(New Customers from Referrals / Total Referrals) * 100</text:p>
          </table:table-cell>
          <table:table-cell office:value-type="string" office:string-value="If 50 customers come from a program of 100 referrals, Rate = (50 / 100) * 100 = 50%">
            <text:p>If 50 customers come from a program of 100 referrals, Rate = (50 / 100) * 100 = 50%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E-commerce Customer Satisfaction Score">
            <text:p>E-commerce Customer Satisfaction Score</text:p>
          </table:table-cell>
          <table:table-cell office:value-type="string" office:string-value="Customer satisfaction specific to e-commerce experience">
            <text:p>Customer satisfaction specific to e-commerce experience</text:p>
          </table:table-cell>
          <table:table-cell office:value-type="string" office:string-value="Customer Feedback">
            <text:p>Customer Feedback</text:p>
          </table:table-cell>
          <table:table-cell office:value-type="string" office:string-value="">
            <text:p/>
          </table:table-cell>
          <table:table-cell office:value-type="string" office:string-value="Satisfaction can be gauged from post-purchase surveys.">
            <text:p>Satisfaction can be gauged from post-purchase survey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Ad Variance Testing Results">
            <text:p>Ad Variance Testing Results</text:p>
          </table:table-cell>
          <table:table-cell office:value-type="string" office:string-value="Results from split-testing different ad versions">
            <text:p>Results from split-testing different ad versions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">
            <text:p/>
          </table:table-cell>
          <table:table-cell office:value-type="string" office:string-value="Determine which ad performed better in conversion or click rates.">
            <text:p>Determine which ad performed better in conversion or click rate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ustomer Feedback Implementation Rate">
            <text:p>Customer Feedback Implementation Rate</text:p>
          </table:table-cell>
          <table:table-cell office:value-type="string" office:string-value="Rate at which customer feedback is addressed in a business">
            <text:p>Rate at which customer feedback is addressed in a business</text:p>
          </table:table-cell>
          <table:table-cell office:value-type="string" office:string-value="Operational Metric">
            <text:p>Operational Metric</text:p>
          </table:table-cell>
          <table:table-cell office:value-type="string" office:string-value="(Feedback Implementations / Total Feedback Received) * 100">
            <text:p>(Feedback Implementations / Total Feedback Received) * 100</text:p>
          </table:table-cell>
          <table:table-cell office:value-type="string" office:string-value="If you implement solutions from 40 out of 160 feedback instances, Implementation Rate = (40 / 160) * 100 = 25%">
            <text:p>If you implement solutions from 40 out of 160 feedback instances, Implementation Rate = (40 / 160) * 100 = 25%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arket Penetration Rate">
            <text:p>Market Penetration Rate</text:p>
          </table:table-cell>
          <table:table-cell office:value-type="string" office:string-value="Percentage of target market reached by a business">
            <text:p>Percentage of target market reached by a business</text:p>
          </table:table-cell>
          <table:table-cell office:value-type="string" office:string-value="Market Awareness">
            <text:p>Market Awareness</text:p>
          </table:table-cell>
          <table:table-cell office:value-type="string" office:string-value="(Total Customers / Total Target Market) * 100">
            <text:p>(Total Customers / Total Target Market) * 100</text:p>
          </table:table-cell>
          <table:table-cell office:value-type="string" office:string-value="If you have 1000 customers in a target market of 10,000, Rate = (1000 / 10000) * 100 = 10%">
            <text:p>If you have 1000 customers in a target market of 10,000, Rate = (1000 / 10000) * 100 = 10%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Ad Retargeting Conversion Rate">
            <text:p>Ad Retargeting Conversion Rate</text:p>
          </table:table-cell>
          <table:table-cell office:value-type="string" office:string-value="Conversion rate for users previously targeted with ads">
            <text:p>Conversion rate for users previously targeted with ads</text:p>
          </table:table-cell>
          <table:table-cell office:value-type="string" office:string-value="Effectiveness">
            <text:p>Effectiveness</text:p>
          </table:table-cell>
          <table:table-cell office:value-type="string" office:string-value="(Conversions from Retargeted Users / Total Retargeted Users) * 100">
            <text:p>(Conversions from Retargeted Users / Total Retargeted Users) * 100</text:p>
          </table:table-cell>
          <table:table-cell office:value-type="string" office:string-value="If 30 out of 200 users retargeted convert, Rate = (30 / 200) * 100 = 15%">
            <text:p>If 30 out of 200 users retargeted convert, Rate = (30 / 200) * 100 = 15%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ales Growth Rate">
            <text:p>Sales Growth Rate</text:p>
          </table:table-cell>
          <table:table-cell office:value-type="string" office:string-value="Rate at which sales revenue is increasing over time">
            <text:p>Rate at which sales revenue is increasing over time</text:p>
          </table:table-cell>
          <table:table-cell office:value-type="string" office:string-value="Sales Metric">
            <text:p>Sales Metric</text:p>
          </table:table-cell>
          <table:table-cell office:value-type="string" office:string-value="(New Sales - Old Sales) / Old Sales * 100">
            <text:p>(New Sales - Old Sales) / Old Sales * 100</text:p>
          </table:table-cell>
          <table:table-cell office:value-type="string" office:string-value="If sales grow from $50,000 to $60,000, Growth Rate = ($60,000 - $50,000) / $50,000 * 100 = 20%">
            <text:p>If sales grow from $50,000 to $60,000, Growth Rate = ($60,000 - $50,000) / $50,000 * 100 = 20%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Micro-Influencer Engagement Rate">
            <text:p>Micro-Influencer Engagement Rate</text:p>
          </table:table-cell>
          <table:table-cell office:value-type="string" office:string-value="Engagement from micro-influencers in a campaign">
            <text:p>Engagement from micro-influencers in a campaign</text:p>
          </table:table-cell>
          <table:table-cell office:value-type="string" office:string-value="Engagement">
            <text:p>Engagement</text:p>
          </table:table-cell>
          <table:table-cell office:value-type="string" office:string-value="(Interactions / Impressions from Micro-Influencers) * 100">
            <text:p>(Interactions / Impressions from Micro-Influencers) * 100</text:p>
          </table:table-cell>
          <table:table-cell office:value-type="string" office:string-value="If 80 interactions from 2000 impressions, Rate = (80 / 2000) * 100 = 4%">
            <text:p>If 80 interactions from 2000 impressions, Rate = (80 / 2000) * 100 = 4%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Email Segmentation Effectiveness">
            <text:p>Email Segmentation Effectiveness</text:p>
          </table:table-cell>
          <table:table-cell office:value-type="string" office:string-value="Effectiveness of segmented email campaigns on engagement">
            <text:p>Effectiveness of segmented email campaigns on engagement</text:p>
          </table:table-cell>
          <table:table-cell office:value-type="string" office:string-value="Engagement">
            <text:p>Engagement</text:p>
          </table:table-cell>
          <table:table-cell office:value-type="string" office:string-value="(Engagements from Segmented Emails / Total Segmented Emails Sent) * 100">
            <text:p>(Engagements from Segmented Emails / Total Segmented Emails Sent) * 100</text:p>
          </table:table-cell>
          <table:table-cell office:value-type="string" office:string-value="For 400 engagements from 2000 segmented emails: Effectiveness = (400 / 2000) * 100 = 20%">
            <text:p>For 400 engagements from 2000 segmented emails: Effectiveness = (400 / 2000) * 100 = 20%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ocial Media Advertising ROI">
            <text:p>Social Media Advertising ROI</text:p>
          </table:table-cell>
          <table:table-cell office:value-type="string" office:string-value="Measurement of return from social media ads">
            <text:p>Measurement of return from social media ads</text:p>
          </table:table-cell>
          <table:table-cell office:value-type="string" office:string-value="Profitability">
            <text:p>Profitability</text:p>
          </table:table-cell>
          <table:table-cell office:value-type="string" office:string-value="(Revenue from Social Ads - Cost of Social Ads) / Cost of Social Ads">
            <text:p>(Revenue from Social Ads - Cost of Social Ads) / Cost of Social Ads</text:p>
          </table:table-cell>
          <table:table-cell office:value-type="string" office:string-value="If $8000 made from $2000 spent, ROI = ($8000 - $2000) / $2000 = 300%">
            <text:p>If $8000 made from $2000 spent, ROI = ($8000 - $2000) / $2000 = 3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