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Trend ID">
            <text:p>Trend ID</text:p>
          </table:table-cell>
          <table:table-cell table:style-name="pd1" office:value-type="string" office:string-value="Trend Name">
            <text:p>Trend Name</text:p>
          </table:table-cell>
          <table:table-cell table:style-name="pd1" office:value-type="string" office:string-value="Category">
            <text:p>Category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Year Impacted">
            <text:p>Year Impacted</text:p>
          </table:table-cell>
          <table:table-cell table:style-name="pd1" office:value-type="string" office:string-value="Consumer Demographic">
            <text:p>Consumer Demographic</text:p>
          </table:table-cell>
          <table:table-cell table:style-name="pd1" office:value-type="string" office:string-value="Geographical Region">
            <text:p>Geographical Region</text:p>
          </table:table-cell>
          <table:table-cell table:style-name="pd1" office:value-type="string" office:string-value="Actionable Insight">
            <text:p>Actionable Insight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float" office:value="1">
            <text:p>1</text:p>
          </table:table-cell>
          <table:table-cell office:value-type="string" office:string-value="Sustainable Products">
            <text:p>Sustainable Products</text:p>
          </table:table-cell>
          <table:table-cell office:value-type="string" office:string-value="Environment">
            <text:p>Environment</text:p>
          </table:table-cell>
          <table:table-cell office:value-type="string" office:string-value="Growing demand for eco-friendly products">
            <text:p>Growing demand for eco-friendly products</text:p>
          </table:table-cell>
          <table:table-cell office:value-type="float" office:value="2023">
            <text:p>2023</text:p>
          </table:table-cell>
          <table:table-cell office:value-type="string" office:string-value="Millennials">
            <text:p>Millennials</text:p>
          </table:table-cell>
          <table:table-cell office:value-type="string" office:string-value="Global">
            <text:p>Global</text:p>
          </table:table-cell>
          <table:table-cell office:value-type="string" office:string-value="Increase inventory of green products">
            <text:p>Increase inventory of green products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 office:string-value="Health and Wellness">
            <text:p>Health and Wellness</text:p>
          </table:table-cell>
          <table:table-cell office:value-type="string" office:string-value="Health">
            <text:p>Health</text:p>
          </table:table-cell>
          <table:table-cell office:value-type="string" office:string-value="Consumers prioritize health-related purchases">
            <text:p>Consumers prioritize health-related purchases</text:p>
          </table:table-cell>
          <table:table-cell office:value-type="float" office:value="2023">
            <text:p>2023</text:p>
          </table:table-cell>
          <table:table-cell office:value-type="string" office:string-value="Gen Z">
            <text:p>Gen Z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Introduce more organic and health-centric products">
            <text:p>Introduce more organic and health-centric products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 office:string-value="E-commerce Growth">
            <text:p>E-commerce Growth</text:p>
          </table:table-cell>
          <table:table-cell office:value-type="string" office:string-value="Retail">
            <text:p>Retail</text:p>
          </table:table-cell>
          <table:table-cell office:value-type="string" office:string-value="Shift towards online shopping">
            <text:p>Shift towards online shopping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Enhance online shopping experience">
            <text:p>Enhance online shopping experience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 office:string-value="Personalization">
            <text:p>Personalization</text:p>
          </table:table-cell>
          <table:table-cell office:value-type="string" office:string-value="Technology">
            <text:p>Technology</text:p>
          </table:table-cell>
          <table:table-cell office:value-type="string" office:string-value="Demand for personalized shopping experiences">
            <text:p>Demand for personalized shopping experiences</text:p>
          </table:table-cell>
          <table:table-cell office:value-type="float" office:value="2023">
            <text:p>2023</text:p>
          </table:table-cell>
          <table:table-cell office:value-type="string" office:string-value="X-Gen">
            <text:p>X-Gen</text:p>
          </table:table-cell>
          <table:table-cell office:value-type="string" office:string-value="Global">
            <text:p>Global</text:p>
          </table:table-cell>
          <table:table-cell office:value-type="string" office:string-value="Invest in AI for personalized recommendations">
            <text:p>Invest in AI for personalized recommendations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 office:string-value="Subscription Services">
            <text:p>Subscription Services</text:p>
          </table:table-cell>
          <table:table-cell office:value-type="string" office:string-value="Retail">
            <text:p>Retail</text:p>
          </table:table-cell>
          <table:table-cell office:value-type="string" office:string-value="Increase in subscription box popularity">
            <text:p>Increase in subscription box popularity</text:p>
          </table:table-cell>
          <table:table-cell office:value-type="float" office:value="2023">
            <text:p>2023</text:p>
          </table:table-cell>
          <table:table-cell office:value-type="string" office:string-value="Gen Z">
            <text:p>Gen Z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Develop unique subscription offerings">
            <text:p>Develop unique subscription offerings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 office:string-value="Social Media Influence">
            <text:p>Social Media Influence</text:p>
          </table:table-cell>
          <table:table-cell office:value-type="string" office:string-value="Media">
            <text:p>Media</text:p>
          </table:table-cell>
          <table:table-cell office:value-type="string" office:string-value="Social media heavily influences purchasing decisions">
            <text:p>Social media heavily influences purchasing decisions</text:p>
          </table:table-cell>
          <table:table-cell office:value-type="float" office:value="2023">
            <text:p>2023</text:p>
          </table:table-cell>
          <table:table-cell office:value-type="string" office:string-value="Millennials">
            <text:p>Millennials</text:p>
          </table:table-cell>
          <table:table-cell office:value-type="string" office:string-value="Global">
            <text:p>Global</text:p>
          </table:table-cell>
          <table:table-cell office:value-type="string" office:string-value="Leverage social media marketing strategies">
            <text:p>Leverage social media marketing strategies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 office:string-value="Plant-Based Diets">
            <text:p>Plant-Based Diets</text:p>
          </table:table-cell>
          <table:table-cell office:value-type="string" office:string-value="Food">
            <text:p>Food</text:p>
          </table:table-cell>
          <table:table-cell office:value-type="string" office:string-value="Rising interest in plant-based foods">
            <text:p>Rising interest in plant-based foods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Expand plant-based product lines">
            <text:p>Expand plant-based product lines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 office:string-value="Secondhand Shopping">
            <text:p>Secondhand Shopping</text:p>
          </table:table-cell>
          <table:table-cell office:value-type="string" office:string-value="Retail">
            <text:p>Retail</text:p>
          </table:table-cell>
          <table:table-cell office:value-type="string" office:string-value="Increase in buying secondhand products">
            <text:p>Increase in buying secondhand products</text:p>
          </table:table-cell>
          <table:table-cell office:value-type="float" office:value="2023">
            <text:p>2023</text:p>
          </table:table-cell>
          <table:table-cell office:value-type="string" office:string-value="Gen Z">
            <text:p>Gen Z</text:p>
          </table:table-cell>
          <table:table-cell office:value-type="string" office:string-value="Global">
            <text:p>Global</text:p>
          </table:table-cell>
          <table:table-cell office:value-type="string" office:string-value="Create platform for reselling used items">
            <text:p>Create platform for reselling used items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 office:string-value="Home Fitness">
            <text:p>Home Fitness</text:p>
          </table:table-cell>
          <table:table-cell office:value-type="string" office:string-value="Health">
            <text:p>Health</text:p>
          </table:table-cell>
          <table:table-cell office:value-type="string" office:string-value="Surge in home workout products">
            <text:p>Surge in home workout products</text:p>
          </table:table-cell>
          <table:table-cell office:value-type="float" office:value="2023">
            <text:p>2023</text:p>
          </table:table-cell>
          <table:table-cell office:value-type="string" office:string-value="Millennials">
            <text:p>Millennials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Launch home workout kits">
            <text:p>Launch home workout kits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 office:string-value="Diversity and Inclusion">
            <text:p>Diversity and Inclusion</text:p>
          </table:table-cell>
          <table:table-cell office:value-type="string" office:string-value="Social">
            <text:p>Social</text:p>
          </table:table-cell>
          <table:table-cell office:value-type="string" office:string-value="Focus on brands embracing diversity">
            <text:p>Focus on brands embracing diversity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Implement diverse marketing strategies">
            <text:p>Implement diverse marketing strategies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 office:string-value="Remote Work">
            <text:p>Remote Work</text:p>
          </table:table-cell>
          <table:table-cell office:value-type="string" office:string-value="Work">
            <text:p>Work</text:p>
          </table:table-cell>
          <table:table-cell office:value-type="string" office:string-value="Demand for products supporting remote work">
            <text:p>Demand for products supporting remote work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Create ergonomic home office solutions">
            <text:p>Create ergonomic home office solutions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string" office:string-value="Tech Savviness">
            <text:p>Tech Savviness</text:p>
          </table:table-cell>
          <table:table-cell office:value-type="string" office:string-value="Technology">
            <text:p>Technology</text:p>
          </table:table-cell>
          <table:table-cell office:value-type="string" office:string-value="Increased reliance on technology in daily life">
            <text:p>Increased reliance on technology in daily life</text:p>
          </table:table-cell>
          <table:table-cell office:value-type="float" office:value="2023">
            <text:p>2023</text:p>
          </table:table-cell>
          <table:table-cell office:value-type="string" office:string-value="Gen Z">
            <text:p>Gen Z</text:p>
          </table:table-cell>
          <table:table-cell office:value-type="string" office:string-value="Global">
            <text:p>Global</text:p>
          </table:table-cell>
          <table:table-cell office:value-type="string" office:string-value="Focus on tech-friendly products">
            <text:p>Focus on tech-friendly products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 office:string-value="Experiential Spending">
            <text:p>Experiential Spending</text:p>
          </table:table-cell>
          <table:table-cell office:value-type="string" office:string-value="Travel">
            <text:p>Travel</text:p>
          </table:table-cell>
          <table:table-cell office:value-type="string" office:string-value="Shift towards spending on experiences over goods">
            <text:p>Shift towards spending on experiences over goods</text:p>
          </table:table-cell>
          <table:table-cell office:value-type="float" office:value="2023">
            <text:p>2023</text:p>
          </table:table-cell>
          <table:table-cell office:value-type="string" office:string-value="Millennials">
            <text:p>Millennials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Market experience-based offerings">
            <text:p>Market experience-based offerings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string" office:string-value="Luxury Resale">
            <text:p>Luxury Resale</text:p>
          </table:table-cell>
          <table:table-cell office:value-type="string" office:string-value="Retail">
            <text:p>Retail</text:p>
          </table:table-cell>
          <table:table-cell office:value-type="string" office:string-value="Growth in purchasing luxury goods secondhand">
            <text:p>Growth in purchasing luxury goods secondhand</text:p>
          </table:table-cell>
          <table:table-cell office:value-type="float" office:value="2023">
            <text:p>2023</text:p>
          </table:table-cell>
          <table:table-cell office:value-type="string" office:string-value="Affluent Consumers">
            <text:p>Affluent Consumers</text:p>
          </table:table-cell>
          <table:table-cell office:value-type="string" office:string-value="Global">
            <text:p>Global</text:p>
          </table:table-cell>
          <table:table-cell office:value-type="string" office:string-value="Strengthen luxury resale platforms">
            <text:p>Strengthen luxury resale platforms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string" office:string-value="Mindfulness and Mental Health">
            <text:p>Mindfulness and Mental Health</text:p>
          </table:table-cell>
          <table:table-cell office:value-type="string" office:string-value="Health">
            <text:p>Health</text:p>
          </table:table-cell>
          <table:table-cell office:value-type="string" office:string-value="Heightened interest in mental health apps">
            <text:p>Heightened interest in mental health apps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Invest in mental health-related services">
            <text:p>Invest in mental health-related services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string" office:string-value="Local Shopping">
            <text:p>Local Shopping</text:p>
          </table:table-cell>
          <table:table-cell office:value-type="string" office:string-value="Retail">
            <text:p>Retail</text:p>
          </table:table-cell>
          <table:table-cell office:value-type="string" office:string-value="Preference for supporting local businesses">
            <text:p>Preference for supporting local businesses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Highlight local product lines">
            <text:p>Highlight local product lines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string" office:string-value="Gifting Experiences">
            <text:p>Gifting Experiences</text:p>
          </table:table-cell>
          <table:table-cell office:value-type="string" office:string-value="Social">
            <text:p>Social</text:p>
          </table:table-cell>
          <table:table-cell office:value-type="string" office:string-value="Consumers favor gifting experiences over material items">
            <text:p>Consumers favor gifting experiences over material items</text:p>
          </table:table-cell>
          <table:table-cell office:value-type="float" office:value="2023">
            <text:p>2023</text:p>
          </table:table-cell>
          <table:table-cell office:value-type="string" office:string-value="Millennials">
            <text:p>Millennials</text:p>
          </table:table-cell>
          <table:table-cell office:value-type="string" office:string-value="Global">
            <text:p>Global</text:p>
          </table:table-cell>
          <table:table-cell office:value-type="string" office:string-value="Develop experience gift options">
            <text:p>Develop experience gift options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string" office:string-value="Pet Adoption and Products">
            <text:p>Pet Adoption and Products</text:p>
          </table:table-cell>
          <table:table-cell office:value-type="string" office:string-value="Pets">
            <text:p>Pets</text:p>
          </table:table-cell>
          <table:table-cell office:value-type="string" office:string-value="Increase in pet ownership and related spending">
            <text:p>Increase in pet ownership and related spending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Expand pet product offerings">
            <text:p>Expand pet product offerings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string" office:string-value="Plant Parent Trend">
            <text:p>Plant Parent Trend</text:p>
          </table:table-cell>
          <table:table-cell office:value-type="string" office:string-value="Home and Garden">
            <text:p>Home and Garden</text:p>
          </table:table-cell>
          <table:table-cell office:value-type="string" office:string-value="Consumers cultivate indoor plants">
            <text:p>Consumers cultivate indoor plants</text:p>
          </table:table-cell>
          <table:table-cell office:value-type="float" office:value="2023">
            <text:p>2023</text:p>
          </table:table-cell>
          <table:table-cell office:value-type="string" office:string-value="Millennials">
            <text:p>Millennials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Enhance plant and gardening sections">
            <text:p>Enhance plant and gardening sections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string" office:string-value="Mindful Consumption">
            <text:p>Mindful Consumption</text:p>
          </table:table-cell>
          <table:table-cell office:value-type="string" office:string-value="Environment">
            <text:p>Environment</text:p>
          </table:table-cell>
          <table:table-cell office:value-type="string" office:string-value="Focus on ethical consumption practices">
            <text:p>Focus on ethical consumption practices</text:p>
          </table:table-cell>
          <table:table-cell office:value-type="float" office:value="2023">
            <text:p>2023</text:p>
          </table:table-cell>
          <table:table-cell office:value-type="string" office:string-value="Gen Z">
            <text:p>Gen Z</text:p>
          </table:table-cell>
          <table:table-cell office:value-type="string" office:string-value="Global">
            <text:p>Global</text:p>
          </table:table-cell>
          <table:table-cell office:value-type="string" office:string-value="Educate consumers on product sourcing">
            <text:p>Educate consumers on product sourcing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string" office:string-value="DIY Culture">
            <text:p>DIY Culture</text:p>
          </table:table-cell>
          <table:table-cell office:value-type="string" office:string-value="Lifestyle">
            <text:p>Lifestyle</text:p>
          </table:table-cell>
          <table:table-cell office:value-type="string" office:string-value="Rising interest in do-it-yourself projects">
            <text:p>Rising interest in do-it-yourself projects</text:p>
          </table:table-cell>
          <table:table-cell office:value-type="float" office:value="2023">
            <text:p>2023</text:p>
          </table:table-cell>
          <table:table-cell office:value-type="string" office:string-value="Millennials">
            <text:p>Millennials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Launch DIY product kits">
            <text:p>Launch DIY product kits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string" office:string-value="Holistic Health">
            <text:p>Holistic Health</text:p>
          </table:table-cell>
          <table:table-cell office:value-type="string" office:string-value="Health">
            <text:p>Health</text:p>
          </table:table-cell>
          <table:table-cell office:value-type="string" office:string-value="Combination of alternative medicine with wellness">
            <text:p>Combination of alternative medicine with wellness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Provide holistic health solutions">
            <text:p>Provide holistic health solutions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string" office:string-value="Nostalgia Marketing">
            <text:p>Nostalgia Marketing</text:p>
          </table:table-cell>
          <table:table-cell office:value-type="string" office:string-value="Marketing">
            <text:p>Marketing</text:p>
          </table:table-cell>
          <table:table-cell office:value-type="string" office:string-value="Brands tap into nostalgia for marketing">
            <text:p>Brands tap into nostalgia for marketing</text:p>
          </table:table-cell>
          <table:table-cell office:value-type="float" office:value="2023">
            <text:p>2023</text:p>
          </table:table-cell>
          <table:table-cell office:value-type="string" office:string-value="Gen X">
            <text:p>Gen X</text:p>
          </table:table-cell>
          <table:table-cell office:value-type="string" office:string-value="Global">
            <text:p>Global</text:p>
          </table:table-cell>
          <table:table-cell office:value-type="string" office:string-value="Incorporate retro themes in advertisements">
            <text:p>Incorporate retro themes in advertisements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string" office:string-value="Minimalism">
            <text:p>Minimalism</text:p>
          </table:table-cell>
          <table:table-cell office:value-type="string" office:string-value="Lifestyle">
            <text:p>Lifestyle</text:p>
          </table:table-cell>
          <table:table-cell office:value-type="string" office:string-value="Preference for minimalistic products">
            <text:p>Preference for minimalistic products</text:p>
          </table:table-cell>
          <table:table-cell office:value-type="float" office:value="2023">
            <text:p>2023</text:p>
          </table:table-cell>
          <table:table-cell office:value-type="string" office:string-value="Millennials">
            <text:p>Millennials</text:p>
          </table:table-cell>
          <table:table-cell office:value-type="string" office:string-value="Global">
            <text:p>Global</text:p>
          </table:table-cell>
          <table:table-cell office:value-type="string" office:string-value="Launch concise product lines">
            <text:p>Launch concise product lines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string" office:string-value="Mobile Payments">
            <text:p>Mobile Payments</text:p>
          </table:table-cell>
          <table:table-cell office:value-type="string" office:string-value="Technology">
            <text:p>Technology</text:p>
          </table:table-cell>
          <table:table-cell office:value-type="string" office:string-value="Increase in mobile wallet usage">
            <text:p>Increase in mobile wallet usage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Adopt mobile payment solutions">
            <text:p>Adopt mobile payment solutions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string" office:string-value="Streaming Over Cable">
            <text:p>Streaming Over Cable</text:p>
          </table:table-cell>
          <table:table-cell office:value-type="string" office:string-value="Media">
            <text:p>Media</text:p>
          </table:table-cell>
          <table:table-cell office:value-type="string" office:string-value="Shift to streaming services over traditional TV">
            <text:p>Shift to streaming services over traditional TV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Market streaming-friendly products">
            <text:p>Market streaming-friendly products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string" office:string-value="Smart Home Devices">
            <text:p>Smart Home Devices</text:p>
          </table:table-cell>
          <table:table-cell office:value-type="string" office:string-value="Technology">
            <text:p>Technology</text:p>
          </table:table-cell>
          <table:table-cell office:value-type="string" office:string-value="Surge in smart home technology adoption">
            <text:p>Surge in smart home technology adoption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Expand smart home product range">
            <text:p>Expand smart home product range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string" office:string-value="Gaming Culture">
            <text:p>Gaming Culture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Increased mainstream acceptance of video gaming">
            <text:p>Increased mainstream acceptance of video gaming</text:p>
          </table:table-cell>
          <table:table-cell office:value-type="float" office:value="2023">
            <text:p>2023</text:p>
          </table:table-cell>
          <table:table-cell office:value-type="string" office:string-value="Gen Z">
            <text:p>Gen Z</text:p>
          </table:table-cell>
          <table:table-cell office:value-type="string" office:string-value="Global">
            <text:p>Global</text:p>
          </table:table-cell>
          <table:table-cell office:value-type="string" office:string-value="Develop products targeting gamers">
            <text:p>Develop products targeting gamers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string" office:string-value="Virtual Reality Experiences">
            <text:p>Virtual Reality Experiences</text:p>
          </table:table-cell>
          <table:table-cell office:value-type="string" office:string-value="Technology">
            <text:p>Technology</text:p>
          </table:table-cell>
          <table:table-cell office:value-type="string" office:string-value="Growing interest in virtual reality">
            <text:p>Growing interest in virtual reality</text:p>
          </table:table-cell>
          <table:table-cell office:value-type="float" office:value="2023">
            <text:p>2023</text:p>
          </table:table-cell>
          <table:table-cell office:value-type="string" office:string-value="Younger Audiences">
            <text:p>Younger Audiences</text:p>
          </table:table-cell>
          <table:table-cell office:value-type="string" office:string-value="Global">
            <text:p>Global</text:p>
          </table:table-cell>
          <table:table-cell office:value-type="string" office:string-value="Invest in VR content creation">
            <text:p>Invest in VR content creation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string" office:string-value="Food Delivery Services">
            <text:p>Food Delivery Services</text:p>
          </table:table-cell>
          <table:table-cell office:value-type="string" office:string-value="Food">
            <text:p>Food</text:p>
          </table:table-cell>
          <table:table-cell office:value-type="string" office:string-value="Rise in demand for food delivery apps">
            <text:p>Rise in demand for food delivery apps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Optimize food delivery partnerships">
            <text:p>Optimize food delivery partnerships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 office:string-value="Veganism">
            <text:p>Veganism</text:p>
          </table:table-cell>
          <table:table-cell office:value-type="string" office:string-value="Food">
            <text:p>Food</text:p>
          </table:table-cell>
          <table:table-cell office:value-type="string" office:string-value="Growth in vegan product consumption">
            <text:p>Growth in vegan product consumption</text:p>
          </table:table-cell>
          <table:table-cell office:value-type="float" office:value="2023">
            <text:p>2023</text:p>
          </table:table-cell>
          <table:table-cell office:value-type="string" office:string-value="Gen Z">
            <text:p>Gen Z</text:p>
          </table:table-cell>
          <table:table-cell office:value-type="string" office:string-value="Global">
            <text:p>Global</text:p>
          </table:table-cell>
          <table:table-cell office:value-type="string" office:string-value="Launch new vegan-friendly items">
            <text:p>Launch new vegan-friendly items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string" office:string-value="Telehealth Services">
            <text:p>Telehealth Services</text:p>
          </table:table-cell>
          <table:table-cell office:value-type="string" office:string-value="Health">
            <text:p>Health</text:p>
          </table:table-cell>
          <table:table-cell office:value-type="string" office:string-value="Increase in telehealth consultations">
            <text:p>Increase in telehealth consultations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Invest in telehealth infrastructure">
            <text:p>Invest in telehealth infrastructure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string" office:string-value="One-Click Shopping">
            <text:p>One-Click Shopping</text:p>
          </table:table-cell>
          <table:table-cell office:value-type="string" office:string-value="Retail">
            <text:p>Retail</text:p>
          </table:table-cell>
          <table:table-cell office:value-type="string" office:string-value="Demand for effortless online purchase options">
            <text:p>Demand for effortless online purchase options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Implement one-click shopping functionality">
            <text:p>Implement one-click shopping functionality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string" office:string-value="Augmented Reality Shopping">
            <text:p>Augmented Reality Shopping</text:p>
          </table:table-cell>
          <table:table-cell office:value-type="string" office:string-value="Technology">
            <text:p>Technology</text:p>
          </table:table-cell>
          <table:table-cell office:value-type="string" office:string-value="Interest in AR experiences while shopping">
            <text:p>Interest in AR experiences while shopping</text:p>
          </table:table-cell>
          <table:table-cell office:value-type="float" office:value="2023">
            <text:p>2023</text:p>
          </table:table-cell>
          <table:table-cell office:value-type="string" office:string-value="Younger Shoppers">
            <text:p>Younger Shoppers</text:p>
          </table:table-cell>
          <table:table-cell office:value-type="string" office:string-value="Global">
            <text:p>Global</text:p>
          </table:table-cell>
          <table:table-cell office:value-type="string" office:string-value="Adopt AR features for shopping apps">
            <text:p>Adopt AR features for shopping apps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string" office:string-value="Eco-Friendly Packaging">
            <text:p>Eco-Friendly Packaging</text:p>
          </table:table-cell>
          <table:table-cell office:value-type="string" office:string-value="Environment">
            <text:p>Environment</text:p>
          </table:table-cell>
          <table:table-cell office:value-type="string" office:string-value="Consumer preference for sustainable packaging">
            <text:p>Consumer preference for sustainable packaging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Switch to biodegradable packaging options">
            <text:p>Switch to biodegradable packaging options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string" office:string-value="Artificial Intelligence in Shopping">
            <text:p>Artificial Intelligence in Shopping</text:p>
          </table:table-cell>
          <table:table-cell office:value-type="string" office:string-value="Technology">
            <text:p>Technology</text:p>
          </table:table-cell>
          <table:table-cell office:value-type="string" office:string-value="AI usage to enhance shopping experience">
            <text:p>AI usage to enhance shopping experience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Implement AI chatbots for customer service">
            <text:p>Implement AI chatbots for customer service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string" office:string-value="Crowdsourcing Ideas">
            <text:p>Crowdsourcing Ideas</text:p>
          </table:table-cell>
          <table:table-cell office:value-type="string" office:string-value="Product Development">
            <text:p>Product Development</text:p>
          </table:table-cell>
          <table:table-cell office:value-type="string" office:string-value="Increased demand for customer input in products">
            <text:p>Increased demand for customer input in products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Use crowdsourcing for product development">
            <text:p>Use crowdsourcing for product development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string" office:string-value="Alternative Protein Sources">
            <text:p>Alternative Protein Sources</text:p>
          </table:table-cell>
          <table:table-cell office:value-type="string" office:string-value="Food">
            <text:p>Food</text:p>
          </table:table-cell>
          <table:table-cell office:value-type="string" office:string-value="Rise of products like insect protein">
            <text:p>Rise of products like insect protein</text:p>
          </table:table-cell>
          <table:table-cell office:value-type="float" office:value="2023">
            <text:p>2023</text:p>
          </table:table-cell>
          <table:table-cell office:value-type="string" office:string-value="Food Adventurers">
            <text:p>Food Adventurers</text:p>
          </table:table-cell>
          <table:table-cell office:value-type="string" office:string-value="Global">
            <text:p>Global</text:p>
          </table:table-cell>
          <table:table-cell office:value-type="string" office:string-value="Introduce alternative protein products">
            <text:p>Introduce alternative protein products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string" office:string-value="Freemium Models">
            <text:p>Freemium Models</text:p>
          </table:table-cell>
          <table:table-cell office:value-type="string" office:string-value="Business Model">
            <text:p>Business Model</text:p>
          </table:table-cell>
          <table:table-cell office:value-type="string" office:string-value="Growth of free and paid service models">
            <text:p>Growth of free and paid service models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Implement tiered service offerings">
            <text:p>Implement tiered service offerings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string" office:string-value="Sustainable Fashion">
            <text:p>Sustainable Fashion</text:p>
          </table:table-cell>
          <table:table-cell office:value-type="string" office:string-value="Fashion">
            <text:p>Fashion</text:p>
          </table:table-cell>
          <table:table-cell office:value-type="string" office:string-value="Shift in fashion towards sustainability">
            <text:p>Shift in fashion towards sustainability</text:p>
          </table:table-cell>
          <table:table-cell office:value-type="float" office:value="2023">
            <text:p>2023</text:p>
          </table:table-cell>
          <table:table-cell office:value-type="string" office:string-value="Gen Z">
            <text:p>Gen Z</text:p>
          </table:table-cell>
          <table:table-cell office:value-type="string" office:string-value="Global">
            <text:p>Global</text:p>
          </table:table-cell>
          <table:table-cell office:value-type="string" office:string-value="Develop sustainable fashion lines">
            <text:p>Develop sustainable fashion lines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string" office:string-value="Consumer Privacy Concerns">
            <text:p>Consumer Privacy Concerns</text:p>
          </table:table-cell>
          <table:table-cell office:value-type="string" office:string-value="Technology">
            <text:p>Technology</text:p>
          </table:table-cell>
          <table:table-cell office:value-type="string" office:string-value="Growing consumer concerns over data privacy">
            <text:p>Growing consumer concerns over data privacy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Enhance data protection policies">
            <text:p>Enhance data protection policies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string" office:string-value="Cultural Diversity in Marketing">
            <text:p>Cultural Diversity in Marketing</text:p>
          </table:table-cell>
          <table:table-cell office:value-type="string" office:string-value="Marketing">
            <text:p>Marketing</text:p>
          </table:table-cell>
          <table:table-cell office:value-type="string" office:string-value="Emphasis on culturally diverse representation">
            <text:p>Emphasis on culturally diverse representation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Develop inclusive marketing campaigns">
            <text:p>Develop inclusive marketing campaigns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string" office:string-value="Food Wellness Products">
            <text:p>Food Wellness Products</text:p>
          </table:table-cell>
          <table:table-cell office:value-type="string" office:string-value="Health">
            <text:p>Health</text:p>
          </table:table-cell>
          <table:table-cell office:value-type="string" office:string-value="Increasing interest in food that enhances wellness">
            <text:p>Increasing interest in food that enhances wellness</text:p>
          </table:table-cell>
          <table:table-cell office:value-type="float" office:value="2023">
            <text:p>2023</text:p>
          </table:table-cell>
          <table:table-cell office:value-type="string" office:string-value="Gen Z">
            <text:p>Gen Z</text:p>
          </table:table-cell>
          <table:table-cell office:value-type="string" office:string-value="Global">
            <text:p>Global</text:p>
          </table:table-cell>
          <table:table-cell office:value-type="string" office:string-value="Expand wellness-focused food range">
            <text:p>Expand wellness-focused food range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string" office:string-value="Remote Learning Products">
            <text:p>Remote Learning Products</text:p>
          </table:table-cell>
          <table:table-cell office:value-type="string" office:string-value="Education">
            <text:p>Education</text:p>
          </table:table-cell>
          <table:table-cell office:value-type="string" office:string-value="Increased demand for remote learning tools">
            <text:p>Increased demand for remote learning tools</text:p>
          </table:table-cell>
          <table:table-cell office:value-type="float" office:value="2023">
            <text:p>2023</text:p>
          </table:table-cell>
          <table:table-cell office:value-type="string" office:string-value="Parents">
            <text:p>Parents</text:p>
          </table:table-cell>
          <table:table-cell office:value-type="string" office:string-value="Global">
            <text:p>Global</text:p>
          </table:table-cell>
          <table:table-cell office:value-type="string" office:string-value="Promote educational tech for home use">
            <text:p>Promote educational tech for home use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string" office:string-value="Gaming for Kids">
            <text:p>Gaming for Kids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Rise in gaming products for children">
            <text:p>Rise in gaming products for children</text:p>
          </table:table-cell>
          <table:table-cell office:value-type="float" office:value="2023">
            <text:p>2023</text:p>
          </table:table-cell>
          <table:table-cell office:value-type="string" office:string-value="Parents">
            <text:p>Parents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Market educational gaming products">
            <text:p>Market educational gaming products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string" office:string-value="Quality Over Quantity">
            <text:p>Quality Over Quantity</text:p>
          </table:table-cell>
          <table:table-cell office:value-type="string" office:string-value="Consumer Behavior">
            <text:p>Consumer Behavior</text:p>
          </table:table-cell>
          <table:table-cell office:value-type="string" office:string-value="Consumers favor high-quality purchases">
            <text:p>Consumers favor high-quality purchases</text:p>
          </table:table-cell>
          <table:table-cell office:value-type="float" office:value="2023">
            <text:p>2023</text:p>
          </table:table-cell>
          <table:table-cell office:value-type="string" office:string-value="Affluent Consumers">
            <text:p>Affluent Consumers</text:p>
          </table:table-cell>
          <table:table-cell office:value-type="string" office:string-value="Global">
            <text:p>Global</text:p>
          </table:table-cell>
          <table:table-cell office:value-type="string" office:string-value="Focus on premium product lines">
            <text:p>Focus on premium product lines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string" office:string-value="Drone Delivery Services">
            <text:p>Drone Delivery Services</text:p>
          </table:table-cell>
          <table:table-cell office:value-type="string" office:string-value="Logistics">
            <text:p>Logistics</text:p>
          </table:table-cell>
          <table:table-cell office:value-type="string" office:string-value="Emergence of drone use for deliveries">
            <text:p>Emergence of drone use for deliveries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Invest in drone delivery technology">
            <text:p>Invest in drone delivery technology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string" office:string-value="DIY Health Products">
            <text:p>DIY Health Products</text:p>
          </table:table-cell>
          <table:table-cell office:value-type="string" office:string-value="Health">
            <text:p>Health</text:p>
          </table:table-cell>
          <table:table-cell office:value-type="string" office:string-value="Interest in self-made health wellness products">
            <text:p>Interest in self-made health wellness products</text:p>
          </table:table-cell>
          <table:table-cell office:value-type="float" office:value="2023">
            <text:p>2023</text:p>
          </table:table-cell>
          <table:table-cell office:value-type="string" office:string-value="Millennials">
            <text:p>Millennials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Market DIY health kits">
            <text:p>Market DIY health kits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string" office:string-value="Crowdfunding">
            <text:p>Crowdfunding</text:p>
          </table:table-cell>
          <table:table-cell office:value-type="string" office:string-value="Finance">
            <text:p>Finance</text:p>
          </table:table-cell>
          <table:table-cell office:value-type="string" office:string-value="Increased use of crowdfunding for startups">
            <text:p>Increased use of crowdfunding for startups</text:p>
          </table:table-cell>
          <table:table-cell office:value-type="float" office:value="2023">
            <text:p>2023</text:p>
          </table:table-cell>
          <table:table-cell office:value-type="string" office:string-value="Entrepreneurs">
            <text:p>Entrepreneurs</text:p>
          </table:table-cell>
          <table:table-cell office:value-type="string" office:string-value="Global">
            <text:p>Global</text:p>
          </table:table-cell>
          <table:table-cell office:value-type="string" office:string-value="Leverage crowdfunding platforms">
            <text:p>Leverage crowdfunding platforms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string" office:string-value="Transparency in Sourcing">
            <text:p>Transparency in Sourcing</text:p>
          </table:table-cell>
          <table:table-cell office:value-type="string" office:string-value="Retail">
            <text:p>Retail</text:p>
          </table:table-cell>
          <table:table-cell office:value-type="string" office:string-value="Demand for transparency in product sourcing">
            <text:p>Demand for transparency in product sourcing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Communicate sourcing practices clearly">
            <text:p>Communicate sourcing practices clearly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string" office:string-value="Wellness Tourism">
            <text:p>Wellness Tourism</text:p>
          </table:table-cell>
          <table:table-cell office:value-type="string" office:string-value="Travel">
            <text:p>Travel</text:p>
          </table:table-cell>
          <table:table-cell office:value-type="string" office:string-value="Interest in travel focused on health and wellness">
            <text:p>Interest in travel focused on health and wellness</text:p>
          </table:table-cell>
          <table:table-cell office:value-type="float" office:value="2023">
            <text:p>2023</text:p>
          </table:table-cell>
          <table:table-cell office:value-type="string" office:string-value="Affluent Consumers">
            <text:p>Affluent Consumers</text:p>
          </table:table-cell>
          <table:table-cell office:value-type="string" office:string-value="Global">
            <text:p>Global</text:p>
          </table:table-cell>
          <table:table-cell office:value-type="string" office:string-value="Promote wellness travel packages">
            <text:p>Promote wellness travel packages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string" office:string-value="Travel Bubble Trends">
            <text:p>Travel Bubble Trends</text:p>
          </table:table-cell>
          <table:table-cell office:value-type="string" office:string-value="Travel">
            <text:p>Travel</text:p>
          </table:table-cell>
          <table:table-cell office:value-type="string" office:string-value="Emergence of local or restricted travel bubbles">
            <text:p>Emergence of local or restricted travel bubbles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Develop strategies for travel bubbles">
            <text:p>Develop strategies for travel bubbles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string" office:string-value="Plant-Based Skincare">
            <text:p>Plant-Based Skincare</text:p>
          </table:table-cell>
          <table:table-cell office:value-type="string" office:string-value="Beauty">
            <text:p>Beauty</text:p>
          </table:table-cell>
          <table:table-cell office:value-type="string" office:string-value="Surge in demand for plant-based cosmetics">
            <text:p>Surge in demand for plant-based cosmetics</text:p>
          </table:table-cell>
          <table:table-cell office:value-type="float" office:value="2023">
            <text:p>2023</text:p>
          </table:table-cell>
          <table:table-cell office:value-type="string" office:string-value="Gen Z">
            <text:p>Gen Z</text:p>
          </table:table-cell>
          <table:table-cell office:value-type="string" office:string-value="Global">
            <text:p>Global</text:p>
          </table:table-cell>
          <table:table-cell office:value-type="string" office:string-value="Introduce plant-based beauty products">
            <text:p>Introduce plant-based beauty products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string" office:string-value="Smart Wearables">
            <text:p>Smart Wearables</text:p>
          </table:table-cell>
          <table:table-cell office:value-type="string" office:string-value="Technology">
            <text:p>Technology</text:p>
          </table:table-cell>
          <table:table-cell office:value-type="string" office:string-value="Increase in popularity of wearable tech">
            <text:p>Increase in popularity of wearable tech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Launch innovative wearable devices">
            <text:p>Launch innovative wearable devices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string" office:string-value="Collaborative Consumption">
            <text:p>Collaborative Consumption</text:p>
          </table:table-cell>
          <table:table-cell office:value-type="string" office:string-value="Consumer Behavior">
            <text:p>Consumer Behavior</text:p>
          </table:table-cell>
          <table:table-cell office:value-type="string" office:string-value="Growing trend of shared services/products">
            <text:p>Growing trend of shared services/products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Develop sharing economy platforms">
            <text:p>Develop sharing economy platforms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string" office:string-value="Authenticity in Branding">
            <text:p>Authenticity in Branding</text:p>
          </table:table-cell>
          <table:table-cell office:value-type="string" office:string-value="Marketing">
            <text:p>Marketing</text:p>
          </table:table-cell>
          <table:table-cell office:value-type="string" office:string-value="Consumers prefer authentically branded experiences">
            <text:p>Consumers prefer authentically branded experiences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Emphasize brand storytelling">
            <text:p>Emphasize brand storytelling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string" office:string-value="Influencer Collaborations">
            <text:p>Influencer Collaborations</text:p>
          </table:table-cell>
          <table:table-cell office:value-type="string" office:string-value="Marketing">
            <text:p>Marketing</text:p>
          </table:table-cell>
          <table:table-cell office:value-type="string" office:string-value="Brands partner with social media influencers">
            <text:p>Brands partner with social media influencers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Create influencer-led product campaigns">
            <text:p>Create influencer-led product campaigns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string" office:string-value="Rise of Biodegradable Products">
            <text:p>Rise of Biodegradable Products</text:p>
          </table:table-cell>
          <table:table-cell office:value-type="string" office:string-value="Environment">
            <text:p>Environment</text:p>
          </table:table-cell>
          <table:table-cell office:value-type="string" office:string-value="Increase in biodegradable product demand">
            <text:p>Increase in biodegradable product demand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Shift production towards biodegradable materials">
            <text:p>Shift production towards biodegradable materials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string" office:string-value="Smart Fitness Equipment">
            <text:p>Smart Fitness Equipment</text:p>
          </table:table-cell>
          <table:table-cell office:value-type="string" office:string-value="Health">
            <text:p>Health</text:p>
          </table:table-cell>
          <table:table-cell office:value-type="string" office:string-value="Growth in tech-enhanced at-home fitness equipment">
            <text:p>Growth in tech-enhanced at-home fitness equipment</text:p>
          </table:table-cell>
          <table:table-cell office:value-type="float" office:value="2023">
            <text:p>2023</text:p>
          </table:table-cell>
          <table:table-cell office:value-type="string" office:string-value="Fitness Enthusiasts">
            <text:p>Fitness Enthusiasts</text:p>
          </table:table-cell>
          <table:table-cell office:value-type="string" office:string-value="Global">
            <text:p>Global</text:p>
          </table:table-cell>
          <table:table-cell office:value-type="string" office:string-value="Market smart gym equipment">
            <text:p>Market smart gym equipment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string" office:string-value="DIY Home Improvement">
            <text:p>DIY Home Improvement</text:p>
          </table:table-cell>
          <table:table-cell office:value-type="string" office:string-value="Home Improvement">
            <text:p>Home Improvement</text:p>
          </table:table-cell>
          <table:table-cell office:value-type="string" office:string-value="Surge in home improvement projects by consumers">
            <text:p>Surge in home improvement projects by consumers</text:p>
          </table:table-cell>
          <table:table-cell office:value-type="float" office:value="2023">
            <text:p>2023</text:p>
          </table:table-cell>
          <table:table-cell office:value-type="string" office:string-value="Homeowners">
            <text:p>Homeowners</text:p>
          </table:table-cell>
          <table:table-cell office:value-type="string" office:string-value="Global">
            <text:p>Global</text:p>
          </table:table-cell>
          <table:table-cell office:value-type="string" office:string-value="Promote DIY home improvement kits">
            <text:p>Promote DIY home improvement kits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string" office:string-value="Crossover Products">
            <text:p>Crossover Products</text:p>
          </table:table-cell>
          <table:table-cell office:value-type="string" office:string-value="Retail">
            <text:p>Retail</text:p>
          </table:table-cell>
          <table:table-cell office:value-type="string" office:string-value="Growth in products blending different categories">
            <text:p>Growth in products blending different categories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Explore hybrid product lines">
            <text:p>Explore hybrid product lines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string" office:string-value="Health Tracking Apps">
            <text:p>Health Tracking Apps</text:p>
          </table:table-cell>
          <table:table-cell office:value-type="string" office:string-value="Technology">
            <text:p>Technology</text:p>
          </table:table-cell>
          <table:table-cell office:value-type="string" office:string-value="Increased demand for health monitoring apps">
            <text:p>Increased demand for health monitoring apps</text:p>
          </table:table-cell>
          <table:table-cell office:value-type="float" office:value="2023">
            <text:p>2023</text:p>
          </table:table-cell>
          <table:table-cell office:value-type="string" office:string-value="Health Enthusiasts">
            <text:p>Health Enthusiasts</text:p>
          </table:table-cell>
          <table:table-cell office:value-type="string" office:string-value="Global">
            <text:p>Global</text:p>
          </table:table-cell>
          <table:table-cell office:value-type="string" office:string-value="Develop and market health tracking apps">
            <text:p>Develop and market health tracking apps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string" office:string-value="Authentic Experiences in Travel">
            <text:p>Authentic Experiences in Travel</text:p>
          </table:table-cell>
          <table:table-cell office:value-type="string" office:string-value="Travel">
            <text:p>Travel</text:p>
          </table:table-cell>
          <table:table-cell office:value-type="string" office:string-value="Strong interest in genuine travel experiences">
            <text:p>Strong interest in genuine travel experiences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Promote authentic travel experiences">
            <text:p>Promote authentic travel experiences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string" office:string-value="Digital Detox">
            <text:p>Digital Detox</text:p>
          </table:table-cell>
          <table:table-cell office:value-type="string" office:string-value="Lifestyle">
            <text:p>Lifestyle</text:p>
          </table:table-cell>
          <table:table-cell office:value-type="string" office:string-value="Rising trend of reducing screen time">
            <text:p>Rising trend of reducing screen time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Market products promoting digital detox">
            <text:p>Market products promoting digital detox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string" office:string-value="Omnichannel Retailing">
            <text:p>Omnichannel Retailing</text:p>
          </table:table-cell>
          <table:table-cell office:value-type="string" office:string-value="Retail">
            <text:p>Retail</text:p>
          </table:table-cell>
          <table:table-cell office:value-type="string" office:string-value="Consumers want seamless shopping experiences">
            <text:p>Consumers want seamless shopping experiences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Integrate online and offline sales channels">
            <text:p>Integrate online and offline sales channels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string" office:string-value="Home-based Entertaining">
            <text:p>Home-based Entertaining</text:p>
          </table:table-cell>
          <table:table-cell office:value-type="string" office:string-value="Lifestyle">
            <text:p>Lifestyle</text:p>
          </table:table-cell>
          <table:table-cell office:value-type="string" office:string-value="Growth in home entertaining products">
            <text:p>Growth in home entertaining products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Launch entertaining product lines">
            <text:p>Launch entertaining product lines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string" office:string-value="AI-Driven Customer Insights">
            <text:p>AI-Driven Customer Insights</text:p>
          </table:table-cell>
          <table:table-cell office:value-type="string" office:string-value="Technology">
            <text:p>Technology</text:p>
          </table:table-cell>
          <table:table-cell office:value-type="string" office:string-value="Use of AI for understanding customer behavior">
            <text:p>Use of AI for understanding customer behavior</text:p>
          </table:table-cell>
          <table:table-cell office:value-type="float" office:value="2023">
            <text:p>2023</text:p>
          </table:table-cell>
          <table:table-cell office:value-type="string" office:string-value="Businesses">
            <text:p>Businesses</text:p>
          </table:table-cell>
          <table:table-cell office:value-type="string" office:string-value="Global">
            <text:p>Global</text:p>
          </table:table-cell>
          <table:table-cell office:value-type="string" office:string-value="Invest in data analytics and AI tools">
            <text:p>Invest in data analytics and AI tools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string" office:string-value="Crowdfunded Products">
            <text:p>Crowdfunded Products</text:p>
          </table:table-cell>
          <table:table-cell office:value-type="string" office:string-value="Retail">
            <text:p>Retail</text:p>
          </table:table-cell>
          <table:table-cell office:value-type="string" office:string-value="Rising trend of pre-selling through crowdfunding">
            <text:p>Rising trend of pre-selling through crowdfunding</text:p>
          </table:table-cell>
          <table:table-cell office:value-type="float" office:value="2023">
            <text:p>2023</text:p>
          </table:table-cell>
          <table:table-cell office:value-type="string" office:string-value="Entrepreneurs">
            <text:p>Entrepreneurs</text:p>
          </table:table-cell>
          <table:table-cell office:value-type="string" office:string-value="Global">
            <text:p>Global</text:p>
          </table:table-cell>
          <table:table-cell office:value-type="string" office:string-value="Explore crowdfunding for new product launches">
            <text:p>Explore crowdfunding for new product launches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string" office:string-value="Self-Care Routine Products">
            <text:p>Self-Care Routine Products</text:p>
          </table:table-cell>
          <table:table-cell office:value-type="string" office:string-value="Health">
            <text:p>Health</text:p>
          </table:table-cell>
          <table:table-cell office:value-type="string" office:string-value="Increase in spending on self-care items">
            <text:p>Increase in spending on self-care items</text:p>
          </table:table-cell>
          <table:table-cell office:value-type="float" office:value="2023">
            <text:p>2023</text:p>
          </table:table-cell>
          <table:table-cell office:value-type="string" office:string-value="Gen Z">
            <text:p>Gen Z</text:p>
          </table:table-cell>
          <table:table-cell office:value-type="string" office:string-value="Global">
            <text:p>Global</text:p>
          </table:table-cell>
          <table:table-cell office:value-type="string" office:string-value="Market self-care products">
            <text:p>Market self-care products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string" office:string-value="Green Living Trends">
            <text:p>Green Living Trends</text:p>
          </table:table-cell>
          <table:table-cell office:value-type="string" office:string-value="Environment">
            <text:p>Environment</text:p>
          </table:table-cell>
          <table:table-cell office:value-type="string" office:string-value="Rising consumer commitment to green living">
            <text:p>Rising consumer commitment to green living</text:p>
          </table:table-cell>
          <table:table-cell office:value-type="float" office:value="2023">
            <text:p>2023</text:p>
          </table:table-cell>
          <table:table-cell office:value-type="string" office:string-value="Millennials">
            <text:p>Millennials</text:p>
          </table:table-cell>
          <table:table-cell office:value-type="string" office:string-value="Global">
            <text:p>Global</text:p>
          </table:table-cell>
          <table:table-cell office:value-type="string" office:string-value="Develop eco-friendly home products">
            <text:p>Develop eco-friendly home products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string" office:string-value="Short-form Video Content">
            <text:p>Short-form Video Content</text:p>
          </table:table-cell>
          <table:table-cell office:value-type="string" office:string-value="Media">
            <text:p>Media</text:p>
          </table:table-cell>
          <table:table-cell office:value-type="string" office:string-value="Popularity of short video formats">
            <text:p>Popularity of short video formats</text:p>
          </table:table-cell>
          <table:table-cell office:value-type="float" office:value="2023">
            <text:p>2023</text:p>
          </table:table-cell>
          <table:table-cell office:value-type="string" office:string-value="Gen Z">
            <text:p>Gen Z</text:p>
          </table:table-cell>
          <table:table-cell office:value-type="string" office:string-value="Global">
            <text:p>Global</text:p>
          </table:table-cell>
          <table:table-cell office:value-type="string" office:string-value="Create engaging short-form content for marketing">
            <text:p>Create engaging short-form content for marketing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string" office:string-value="Home Office Ergonomics">
            <text:p>Home Office Ergonomics</text:p>
          </table:table-cell>
          <table:table-cell office:value-type="string" office:string-value="Work">
            <text:p>Work</text:p>
          </table:table-cell>
          <table:table-cell office:value-type="string" office:string-value="Focus on improving home office ergonomics">
            <text:p>Focus on improving home office ergonomics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Launch ergonomic office products">
            <text:p>Launch ergonomic office products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string" office:string-value="Skincare Simplification">
            <text:p>Skincare Simplification</text:p>
          </table:table-cell>
          <table:table-cell office:value-type="string" office:string-value="Beauty">
            <text:p>Beauty</text:p>
          </table:table-cell>
          <table:table-cell office:value-type="string" office:string-value="Trend towards minimal skincare routines">
            <text:p>Trend towards minimal skincare routines</text:p>
          </table:table-cell>
          <table:table-cell office:value-type="float" office:value="2023">
            <text:p>2023</text:p>
          </table:table-cell>
          <table:table-cell office:value-type="string" office:string-value="Millennials">
            <text:p>Millennials</text:p>
          </table:table-cell>
          <table:table-cell office:value-type="string" office:string-value="Global">
            <text:p>Global</text:p>
          </table:table-cell>
          <table:table-cell office:value-type="string" office:string-value="Promote single-step skincare solutions">
            <text:p>Promote single-step skincare solutions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string" office:string-value="New Ownership Models">
            <text:p>New Ownership Models</text:p>
          </table:table-cell>
          <table:table-cell office:value-type="string" office:string-value="Consumer Behavior">
            <text:p>Consumer Behavior</text:p>
          </table:table-cell>
          <table:table-cell office:value-type="string" office:string-value="Shift towards access over ownership">
            <text:p>Shift towards access over ownership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Market subscription-based access models">
            <text:p>Market subscription-based access models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string" office:string-value="Mindful Eating">
            <text:p>Mindful Eating</text:p>
          </table:table-cell>
          <table:table-cell office:value-type="string" office:string-value="Food">
            <text:p>Food</text:p>
          </table:table-cell>
          <table:table-cell office:value-type="string" office:string-value="Increase in consumers making considered food choices">
            <text:p>Increase in consumers making considered food choices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Educate on mindfulness in food consumption">
            <text:p>Educate on mindfulness in food consumption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string" office:string-value="Ethical Investment">
            <text:p>Ethical Investment</text:p>
          </table:table-cell>
          <table:table-cell office:value-type="string" office:string-value="Finance">
            <text:p>Finance</text:p>
          </table:table-cell>
          <table:table-cell office:value-type="string" office:string-value="Rising interest in ethical investing">
            <text:p>Rising interest in ethical investing</text:p>
          </table:table-cell>
          <table:table-cell office:value-type="float" office:value="2023">
            <text:p>2023</text:p>
          </table:table-cell>
          <table:table-cell office:value-type="string" office:string-value="Affluent Consumers">
            <text:p>Affluent Consumers</text:p>
          </table:table-cell>
          <table:table-cell office:value-type="string" office:string-value="Global">
            <text:p>Global</text:p>
          </table:table-cell>
          <table:table-cell office:value-type="string" office:string-value="Offer ethical investment options">
            <text:p>Offer ethical investment options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string" office:string-value="Cultural Cuisine">
            <text:p>Cultural Cuisine</text:p>
          </table:table-cell>
          <table:table-cell office:value-type="string" office:string-value="Food">
            <text:p>Food</text:p>
          </table:table-cell>
          <table:table-cell office:value-type="string" office:string-value="Growing interest in exploring world cuisines">
            <text:p>Growing interest in exploring world cuisines</text:p>
          </table:table-cell>
          <table:table-cell office:value-type="float" office:value="2023">
            <text:p>2023</text:p>
          </table:table-cell>
          <table:table-cell office:value-type="string" office:string-value="Foodies">
            <text:p>Foodies</text:p>
          </table:table-cell>
          <table:table-cell office:value-type="string" office:string-value="Global">
            <text:p>Global</text:p>
          </table:table-cell>
          <table:table-cell office:value-type="string" office:string-value="Expand diverse food offerings">
            <text:p>Expand diverse food offerings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string" office:string-value="Wearable Health Tech">
            <text:p>Wearable Health Tech</text:p>
          </table:table-cell>
          <table:table-cell office:value-type="string" office:string-value="Technology">
            <text:p>Technology</text:p>
          </table:table-cell>
          <table:table-cell office:value-type="string" office:string-value="Demand for health-monitoring wearables">
            <text:p>Demand for health-monitoring wearables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Enhance health tech offerings">
            <text:p>Enhance health tech offerings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string" office:string-value="Workspace Wellness">
            <text:p>Workspace Wellness</text:p>
          </table:table-cell>
          <table:table-cell office:value-type="string" office:string-value="Work">
            <text:p>Work</text:p>
          </table:table-cell>
          <table:table-cell office:value-type="string" office:string-value="Interest in wellness in workplace design">
            <text:p>Interest in wellness in workplace design</text:p>
          </table:table-cell>
          <table:table-cell office:value-type="float" office:value="2023">
            <text:p>2023</text:p>
          </table:table-cell>
          <table:table-cell office:value-type="string" office:string-value="Businesses">
            <text:p>Businesses</text:p>
          </table:table-cell>
          <table:table-cell office:value-type="string" office:string-value="Invest in wellness-oriented workplace solutions">
            <text:p>Invest in wellness-oriented workplace solution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string" office:string-value="Internet of Things (IoT)">
            <text:p>Internet of Things (IoT)</text:p>
          </table:table-cell>
          <table:table-cell office:value-type="string" office:string-value="Technology">
            <text:p>Technology</text:p>
          </table:table-cell>
          <table:table-cell office:value-type="string" office:string-value="Growth in IoT-enabled devices for convenience">
            <text:p>Growth in IoT-enabled devices for convenience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Adopt IoT in product development">
            <text:p>Adopt IoT in product development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string" office:string-value="Concierge Services">
            <text:p>Concierge Services</text:p>
          </table:table-cell>
          <table:table-cell office:value-type="string" office:string-value="Lifestyle">
            <text:p>Lifestyle</text:p>
          </table:table-cell>
          <table:table-cell office:value-type="string" office:string-value="Growing demand for on-demand concierge services">
            <text:p>Growing demand for on-demand concierge services</text:p>
          </table:table-cell>
          <table:table-cell office:value-type="float" office:value="2023">
            <text:p>2023</text:p>
          </table:table-cell>
          <table:table-cell office:value-type="string" office:string-value="Affluent Consumers">
            <text:p>Affluent Consumers</text:p>
          </table:table-cell>
          <table:table-cell office:value-type="string" office:string-value="Global">
            <text:p>Global</text:p>
          </table:table-cell>
          <table:table-cell office:value-type="string" office:string-value="Market personal concierge services">
            <text:p>Market personal concierge services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string" office:string-value="Virtual Events">
            <text:p>Virtual Events</text:p>
          </table:table-cell>
          <table:table-cell office:value-type="string" office:string-value="Events">
            <text:p>Events</text:p>
          </table:table-cell>
          <table:table-cell office:value-type="string" office:string-value="Increase in virtual event attendance">
            <text:p>Increase in virtual event attendance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Offer virtual event solutions">
            <text:p>Offer virtual event solutions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string" office:string-value="Outdoor Experiences">
            <text:p>Outdoor Experiences</text:p>
          </table:table-cell>
          <table:table-cell office:value-type="string" office:string-value="Travel">
            <text:p>Travel</text:p>
          </table:table-cell>
          <table:table-cell office:value-type="string" office:string-value="Consumer preference for outdoor-focused travel">
            <text:p>Consumer preference for outdoor-focused travel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Market outdoor adventure packages">
            <text:p>Market outdoor adventure packages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string" office:string-value="Food Sustainability">
            <text:p>Food Sustainability</text:p>
          </table:table-cell>
          <table:table-cell office:value-type="string" office:string-value="Food">
            <text:p>Food</text:p>
          </table:table-cell>
          <table:table-cell office:value-type="string" office:string-value="Growing focus on sustainable food sourcing">
            <text:p>Growing focus on sustainable food sourcing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Implement sustainable sourcing practices">
            <text:p>Implement sustainable sourcing practices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string" office:string-value="Mental Health Awareness">
            <text:p>Mental Health Awareness</text:p>
          </table:table-cell>
          <table:table-cell office:value-type="string" office:string-value="Health">
            <text:p>Health</text:p>
          </table:table-cell>
          <table:table-cell office:value-type="string" office:string-value="Increased focus on mental health discussions">
            <text:p>Increased focus on mental health discussions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Promote mental health services">
            <text:p>Promote mental health services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string" office:string-value="Subscription-based Learning">
            <text:p>Subscription-based Learning</text:p>
          </table:table-cell>
          <table:table-cell office:value-type="string" office:string-value="Education">
            <text:p>Education</text:p>
          </table:table-cell>
          <table:table-cell office:value-type="string" office:string-value="Rising popularity of education subscription models">
            <text:p>Rising popularity of education subscription models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Develop educational subscriptions">
            <text:p>Develop educational subscriptions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string" office:string-value="Emotional Health Products">
            <text:p>Emotional Health Products</text:p>
          </table:table-cell>
          <table:table-cell office:value-type="string" office:string-value="Health">
            <text:p>Health</text:p>
          </table:table-cell>
          <table:table-cell office:value-type="string" office:string-value="Increased interest in emotional wellness products">
            <text:p>Increased interest in emotional wellness products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Create products for emotional well-being">
            <text:p>Create products for emotional well-being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string" office:string-value="Home Gardening">
            <text:p>Home Gardening</text:p>
          </table:table-cell>
          <table:table-cell office:value-type="string" office:string-value="Lifestyle">
            <text:p>Lifestyle</text:p>
          </table:table-cell>
          <table:table-cell office:value-type="string" office:string-value="Surge in interest in home gardening">
            <text:p>Surge in interest in home gardening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Market gardening kits and tools">
            <text:p>Market gardening kits and tools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string" office:string-value="Hyperlocal Delivery Services">
            <text:p>Hyperlocal Delivery Services</text:p>
          </table:table-cell>
          <table:table-cell office:value-type="string" office:string-value="Logistics">
            <text:p>Logistics</text:p>
          </table:table-cell>
          <table:table-cell office:value-type="string" office:string-value="Growth in delivery services focused on local neighborhoods">
            <text:p>Growth in delivery services focused on local neighborhoods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Enhance logistics for local delivery">
            <text:p>Enhance logistics for local delivery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string" office:string-value="Digital Currency Use">
            <text:p>Digital Currency Use</text:p>
          </table:table-cell>
          <table:table-cell office:value-type="string" office:string-value="Finance">
            <text:p>Finance</text:p>
          </table:table-cell>
          <table:table-cell office:value-type="string" office:string-value="Rise in consumer familiarity with digital currencies">
            <text:p>Rise in consumer familiarity with digital currencies</text:p>
          </table:table-cell>
          <table:table-cell office:value-type="float" office:value="2023">
            <text:p>2023</text:p>
          </table:table-cell>
          <table:table-cell office:value-type="string" office:string-value="Tech-savvy Consumers">
            <text:p>Tech-savvy Consumers</text:p>
          </table:table-cell>
          <table:table-cell office:value-type="string" office:string-value="Global">
            <text:p>Global</text:p>
          </table:table-cell>
          <table:table-cell office:value-type="string" office:string-value="Adapt payment options for digital currencies">
            <text:p>Adapt payment options for digital currencies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string" office:string-value="AI in Customer Service">
            <text:p>AI in Customer Service</text:p>
          </table:table-cell>
          <table:table-cell office:value-type="string" office:string-value="Technology">
            <text:p>Technology</text:p>
          </table:table-cell>
          <table:table-cell office:value-type="string" office:string-value="Increasing use of AI in customer service">
            <text:p>Increasing use of AI in customer service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Implement AI chatbots to enhance customer support">
            <text:p>Implement AI chatbots to enhance customer support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string" office:string-value="Food as Medicine">
            <text:p>Food as Medicine</text:p>
          </table:table-cell>
          <table:table-cell office:value-type="string" office:string-value="Health">
            <text:p>Health</text:p>
          </table:table-cell>
          <table:table-cell office:value-type="string" office:string-value="Consumer focus on food's health impacts">
            <text:p>Consumer focus on food's health impacts</text:p>
          </table:table-cell>
          <table:table-cell office:value-type="float" office:value="2023">
            <text:p>2023</text:p>
          </table:table-cell>
          <table:table-cell office:value-type="string" office:string-value="Health-Conscious Consumers">
            <text:p>Health-Conscious Consumers</text:p>
          </table:table-cell>
          <table:table-cell office:value-type="string" office:string-value="Global">
            <text:p>Global</text:p>
          </table:table-cell>
          <table:table-cell office:value-type="string" office:string-value="Market food products aligning with health trends">
            <text:p>Market food products aligning with health trends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string" office:string-value="Cinematic VR Experiences">
            <text:p>Cinematic VR Experiences</text:p>
          </table:table-cell>
          <table:table-cell office:value-type="string" office:string-value="Entertainment">
            <text:p>Entertainment</text:p>
          </table:table-cell>
          <table:table-cell office:value-type="string" office:string-value="Emerging trend of VR cinema experiences">
            <text:p>Emerging trend of VR cinema experiences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Develop VR content for cinematic experiences">
            <text:p>Develop VR content for cinematic experiences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string" office:string-value="Artisan Products">
            <text:p>Artisan Products</text:p>
          </table:table-cell>
          <table:table-cell office:value-type="string" office:string-value="Retail">
            <text:p>Retail</text:p>
          </table:table-cell>
          <table:table-cell office:value-type="string" office:string-value="Growing interest in handmade and local products">
            <text:p>Growing interest in handmade and local products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Market artisan-made goods">
            <text:p>Market artisan-made goods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string" office:string-value="Digital Identity Protection">
            <text:p>Digital Identity Protection</text:p>
          </table:table-cell>
          <table:table-cell office:value-type="string" office:string-value="Technology">
            <text:p>Technology</text:p>
          </table:table-cell>
          <table:table-cell office:value-type="string" office:string-value="Increased focus on protecting digital identities">
            <text:p>Increased focus on protecting digital identities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Enhance security measures for online services">
            <text:p>Enhance security measures for online services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string" office:string-value="Drones for Personal Use">
            <text:p>Drones for Personal Use</text:p>
          </table:table-cell>
          <table:table-cell office:value-type="string" office:string-value="Technology">
            <text:p>Technology</text:p>
          </table:table-cell>
          <table:table-cell office:value-type="string" office:string-value="Increase in consumer interest in personal drones">
            <text:p>Increase in consumer interest in personal drones</text:p>
          </table:table-cell>
          <table:table-cell office:value-type="float" office:value="2023">
            <text:p>2023</text:p>
          </table:table-cell>
          <table:table-cell office:value-type="string" office:string-value="Tech Enthusiasts">
            <text:p>Tech Enthusiasts</text:p>
          </table:table-cell>
          <table:table-cell office:value-type="string" office:string-value="Global">
            <text:p>Global</text:p>
          </table:table-cell>
          <table:table-cell office:value-type="string" office:string-value="Market personal drone products">
            <text:p>Market personal drone products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string" office:string-value="Local Tourism">
            <text:p>Local Tourism</text:p>
          </table:table-cell>
          <table:table-cell office:value-type="string" office:string-value="Travel">
            <text:p>Travel</text:p>
          </table:table-cell>
          <table:table-cell office:value-type="string" office:string-value="Shift towards supporting local tourism">
            <text:p>Shift towards supporting local tourism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Promote local travel experiences">
            <text:p>Promote local travel experiences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string" office:string-value="Sustainable Dining">
            <text:p>Sustainable Dining</text:p>
          </table:table-cell>
          <table:table-cell office:value-type="string" office:string-value="Food">
            <text:p>Food</text:p>
          </table:table-cell>
          <table:table-cell office:value-type="string" office:string-value="Rising trend in choosing sustainable dining options">
            <text:p>Rising trend in choosing sustainable dining options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Market sustainable restaurant options">
            <text:p>Market sustainable restaurant options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string" office:string-value="Gen Z Influence">
            <text:p>Gen Z Influence</text:p>
          </table:table-cell>
          <table:table-cell office:value-type="string" office:string-value="Demographics">
            <text:p>Demographics</text:p>
          </table:table-cell>
          <table:table-cell office:value-type="string" office:string-value="Gen Z shaping trends across industries">
            <text:p>Gen Z shaping trends across industries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Align product strategies to Gen Z preferences">
            <text:p>Align product strategies to Gen Z preferences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string" office:string-value="Personal Finance Apps">
            <text:p>Personal Finance Apps</text:p>
          </table:table-cell>
          <table:table-cell office:value-type="string" office:string-value="Finance">
            <text:p>Finance</text:p>
          </table:table-cell>
          <table:table-cell office:value-type="string" office:string-value="Growth in demand for personal finance management tools">
            <text:p>Growth in demand for personal finance management tools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Develop user-friendly finance apps">
            <text:p>Develop user-friendly finance apps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string" office:string-value="Pet Humanization">
            <text:p>Pet Humanization</text:p>
          </table:table-cell>
          <table:table-cell office:value-type="string" office:string-value="Pets">
            <text:p>Pets</text:p>
          </table:table-cell>
          <table:table-cell office:value-type="string" office:string-value="Trend of treating pets as family members">
            <text:p>Trend of treating pets as family members</text:p>
          </table:table-cell>
          <table:table-cell office:value-type="float" office:value="2023">
            <text:p>2023</text:p>
          </table:table-cell>
          <table:table-cell office:value-type="string" office:string-value="Pet Owners">
            <text:p>Pet Owners</text:p>
          </table:table-cell>
          <table:table-cell office:value-type="string" office:string-value="Global">
            <text:p>Global</text:p>
          </table:table-cell>
          <table:table-cell office:value-type="string" office:string-value="Market premium pet products">
            <text:p>Market premium pet products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string" office:string-value="Culinary Exploration">
            <text:p>Culinary Exploration</text:p>
          </table:table-cell>
          <table:table-cell office:value-type="string" office:string-value="Food">
            <text:p>Food</text:p>
          </table:table-cell>
          <table:table-cell office:value-type="string" office:string-value="Increase in consumers experimenting with new recipes">
            <text:p>Increase in consumers experimenting with new recipes</text:p>
          </table:table-cell>
          <table:table-cell office:value-type="float" office:value="2023">
            <text:p>2023</text:p>
          </table:table-cell>
          <table:table-cell office:value-type="string" office:string-value="Food Enthusiasts">
            <text:p>Food Enthusiasts</text:p>
          </table:table-cell>
          <table:table-cell office:value-type="string" office:string-value="Global">
            <text:p>Global</text:p>
          </table:table-cell>
          <table:table-cell office:value-type="string" office:string-value="Provide cooking kits and ingredients">
            <text:p>Provide cooking kits and ingredients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string" office:string-value="Urban Farming">
            <text:p>Urban Farming</text:p>
          </table:table-cell>
          <table:table-cell office:value-type="string" office:string-value="Environment">
            <text:p>Environment</text:p>
          </table:table-cell>
          <table:table-cell office:value-type="string" office:string-value="Growth in urban agriculture initiatives">
            <text:p>Growth in urban agriculture initiatives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Support urban farming projects">
            <text:p>Support urban farming projects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string" office:string-value="Recreational Vehicle Use">
            <text:p>Recreational Vehicle Use</text:p>
          </table:table-cell>
          <table:table-cell office:value-type="string" office:string-value="Travel">
            <text:p>Travel</text:p>
          </table:table-cell>
          <table:table-cell office:value-type="string" office:string-value="Surge in RV purchasing and travel">
            <text:p>Surge in RV purchasing and travel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Market RV travel experiences">
            <text:p>Market RV travel experiences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string" office:string-value="Ethical Fashion">
            <text:p>Ethical Fashion</text:p>
          </table:table-cell>
          <table:table-cell office:value-type="string" office:string-value="Fashion">
            <text:p>Fashion</text:p>
          </table:table-cell>
          <table:table-cell office:value-type="string" office:string-value="Consumer demand for ethical sourcing in fashion">
            <text:p>Consumer demand for ethical sourcing in fashion</text:p>
          </table:table-cell>
          <table:table-cell office:value-type="float" office:value="2023">
            <text:p>2023</text:p>
          </table:table-cell>
          <table:table-cell office:value-type="string" office:string-value="Gen Z">
            <text:p>Gen Z</text:p>
          </table:table-cell>
          <table:table-cell office:value-type="string" office:string-value="Global">
            <text:p>Global</text:p>
          </table:table-cell>
          <table:table-cell office:value-type="string" office:string-value="Develop ethically produced clothing lines">
            <text:p>Develop ethically produced clothing lines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string" office:string-value="Flexible Work Arrangements">
            <text:p>Flexible Work Arrangements</text:p>
          </table:table-cell>
          <table:table-cell office:value-type="string" office:string-value="Work">
            <text:p>Work</text:p>
          </table:table-cell>
          <table:table-cell office:value-type="string" office:string-value="Increased demand for flexible work environments">
            <text:p>Increased demand for flexible work environments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Encourage flexible policies in workplaces">
            <text:p>Encourage flexible policies in workplaces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string" office:string-value="Sharing Economy">
            <text:p>Sharing Economy</text:p>
          </table:table-cell>
          <table:table-cell office:value-type="string" office:string-value="Consumer Behavior">
            <text:p>Consumer Behavior</text:p>
          </table:table-cell>
          <table:table-cell office:value-type="string" office:string-value="Growth in platform-based sharing services">
            <text:p>Growth in platform-based sharing services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Develop sharing platform solutions">
            <text:p>Develop sharing platform solutions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string" office:string-value="Green Cleaning Products">
            <text:p>Green Cleaning Products</text:p>
          </table:table-cell>
          <table:table-cell office:value-type="string" office:string-value="Environment">
            <text:p>Environment</text:p>
          </table:table-cell>
          <table:table-cell office:value-type="string" office:string-value="Rise in demand for eco-friendly cleaning supplies">
            <text:p>Rise in demand for eco-friendly cleaning supplies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Market environmentally friendly cleaning products">
            <text:p>Market environmentally friendly cleaning products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string" office:string-value="Interactive Packaging">
            <text:p>Interactive Packaging</text:p>
          </table:table-cell>
          <table:table-cell office:value-type="string" office:string-value="Retail">
            <text:p>Retail</text:p>
          </table:table-cell>
          <table:table-cell office:value-type="string" office:string-value="Consumers prefer engaging packaging experiences">
            <text:p>Consumers prefer engaging packaging experiences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Innovate packaging solutions with interactivity">
            <text:p>Innovate packaging solutions with interactivity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string" office:string-value="Home Comfort Products">
            <text:p>Home Comfort Products</text:p>
          </table:table-cell>
          <table:table-cell office:value-type="string" office:string-value="Home">
            <text:p>Home</text:p>
          </table:table-cell>
          <table:table-cell office:value-type="string" office:string-value="Growing demand for comfort-enhancing products">
            <text:p>Growing demand for comfort-enhancing products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Introduce comfort-focused home solutions">
            <text:p>Introduce comfort-focused home solutions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string" office:string-value="Conscious Cooking">
            <text:p>Conscious Cooking</text:p>
          </table:table-cell>
          <table:table-cell office:value-type="string" office:string-value="Food">
            <text:p>Food</text:p>
          </table:table-cell>
          <table:table-cell office:value-type="string" office:string-value="Increase in awareness of cooking sustainably and healthily">
            <text:p>Increase in awareness of cooking sustainably and healthily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Market healthy and sustainable cooking options">
            <text:p>Market healthy and sustainable cooking options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string" office:string-value="Sleep Health Products">
            <text:p>Sleep Health Products</text:p>
          </table:table-cell>
          <table:table-cell office:value-type="string" office:string-value="Health">
            <text:p>Health</text:p>
          </table:table-cell>
          <table:table-cell office:value-type="string" office:string-value="Growing trend in products that enhance sleep quality">
            <text:p>Growing trend in products that enhance sleep quality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Develop and market sleep aid products">
            <text:p>Develop and market sleep aid products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string" office:string-value="Neighborhood Experiences">
            <text:p>Neighborhood Experiences</text:p>
          </table:table-cell>
          <table:table-cell office:value-type="string" office:string-value="Travel">
            <text:p>Travel</text:p>
          </table:table-cell>
          <table:table-cell office:value-type="string" office:string-value="Interest in local neighborhood offerings while traveling">
            <text:p>Interest in local neighborhood offerings while traveling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Promote neighborhood-focused travel experiences">
            <text:p>Promote neighborhood-focused travel experiences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string" office:string-value="Virtual Reality Training">
            <text:p>Virtual Reality Training</text:p>
          </table:table-cell>
          <table:table-cell office:value-type="string" office:string-value="Education">
            <text:p>Education</text:p>
          </table:table-cell>
          <table:table-cell office:value-type="string" office:string-value="Demand for VR training sessions">
            <text:p>Demand for VR training sessions</text:p>
          </table:table-cell>
          <table:table-cell office:value-type="float" office:value="2023">
            <text:p>2023</text:p>
          </table:table-cell>
          <table:table-cell office:value-type="string" office:string-value="Businesses">
            <text:p>Businesses</text:p>
          </table:table-cell>
          <table:table-cell office:value-type="string" office:string-value="Invest in VR for employee training">
            <text:p>Invest in VR for employee training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string" office:string-value="Employee Wellness Programs">
            <text:p>Employee Wellness Programs</text:p>
          </table:table-cell>
          <table:table-cell office:value-type="string" office:string-value="Work">
            <text:p>Work</text:p>
          </table:table-cell>
          <table:table-cell office:value-type="string" office:string-value="Increased focus on workplace wellness initiatives">
            <text:p>Increased focus on workplace wellness initiatives</text:p>
          </table:table-cell>
          <table:table-cell office:value-type="float" office:value="2023">
            <text:p>2023</text:p>
          </table:table-cell>
          <table:table-cell office:value-type="string" office:string-value="Businesses">
            <text:p>Businesses</text:p>
          </table:table-cell>
          <table:table-cell office:value-type="string" office:string-value="Implement comprehensive wellness programs">
            <text:p>Implement comprehensive wellness programs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string" office:string-value="Pet-Friendly Products">
            <text:p>Pet-Friendly Products</text:p>
          </table:table-cell>
          <table:table-cell office:value-type="string" office:string-value="Retail">
            <text:p>Retail</text:p>
          </table:table-cell>
          <table:table-cell office:value-type="string" office:string-value="Consumers seek pet-friendly alternatives in products">
            <text:p>Consumers seek pet-friendly alternatives in products</text:p>
          </table:table-cell>
          <table:table-cell office:value-type="float" office:value="2023">
            <text:p>2023</text:p>
          </table:table-cell>
          <table:table-cell office:value-type="string" office:string-value="Pet Owners">
            <text:p>Pet Owners</text:p>
          </table:table-cell>
          <table:table-cell office:value-type="string" office:string-value="Global">
            <text:p>Global</text:p>
          </table:table-cell>
          <table:table-cell office:value-type="string" office:string-value="Develop pet-compatible product lines">
            <text:p>Develop pet-compatible product lines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string" office:string-value="Smart Cooking Appliances">
            <text:p>Smart Cooking Appliances</text:p>
          </table:table-cell>
          <table:table-cell office:value-type="string" office:string-value="Technology">
            <text:p>Technology</text:p>
          </table:table-cell>
          <table:table-cell office:value-type="string" office:string-value="Growth in smart appliances for cooking">
            <text:p>Growth in smart appliances for cooking</text:p>
          </table:table-cell>
          <table:table-cell office:value-type="float" office:value="2023">
            <text:p>2023</text:p>
          </table:table-cell>
          <table:table-cell office:value-type="string" office:string-value="Tech Enthusiasts">
            <text:p>Tech Enthusiasts</text:p>
          </table:table-cell>
          <table:table-cell office:value-type="string" office:string-value="Global">
            <text:p>Global</text:p>
          </table:table-cell>
          <table:table-cell office:value-type="string" office:string-value="Market innovative smart kitchen gadgets">
            <text:p>Market innovative smart kitchen gadgets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string" office:string-value="Sustainable Household Products">
            <text:p>Sustainable Household Products</text:p>
          </table:table-cell>
          <table:table-cell office:value-type="string" office:string-value="Environment">
            <text:p>Environment</text:p>
          </table:table-cell>
          <table:table-cell office:value-type="string" office:string-value="Demand for sustainable household goods">
            <text:p>Demand for sustainable household goods</text:p>
          </table:table-cell>
          <table:table-cell office:value-type="float" office:value="2023">
            <text:p>2023</text:p>
          </table:table-cell>
          <table:table-cell office:value-type="string" office:string-value="All Ages">
            <text:p>All Ages</text:p>
          </table:table-cell>
          <table:table-cell office:value-type="string" office:string-value="Global">
            <text:p>Global</text:p>
          </table:table-cell>
          <table:table-cell office:value-type="string" office:string-value="Trade traditional products for sustainable alternatives">
            <text:p>Trade traditional products for sustainable alternatives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string" office:string-value="Personalized Nutrition">
            <text:p>Personalized Nutrition</text:p>
          </table:table-cell>
          <table:table-cell office:value-type="string" office:string-value="Health">
            <text:p>Health</text:p>
          </table:table-cell>
          <table:table-cell office:value-type="string" office:string-value="Interest in tailored nutritional guidance">
            <text:p>Interest in tailored nutritional guidance</text:p>
          </table:table-cell>
          <table:table-cell office:value-type="float" office:value="2023">
            <text:p>2023</text:p>
          </table:table-cell>
          <table:table-cell office:value-type="string" office:string-value="Health Enthusiasts">
            <text:p>Health Enthusiasts</text:p>
          </table:table-cell>
          <table:table-cell office:value-type="string" office:string-value="Global">
            <text:p>Global</text:p>
          </table:table-cell>
          <table:table-cell office:value-type="string" office:string-value="Develop personalized nutrition plans">
            <text:p>Develop personalized nutrition plans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string" office:string-value="Upskilling and Reskilling">
            <text:p>Upskilling and Reskilling</text:p>
          </table:table-cell>
          <table:table-cell office:value-type="string" office:string-value="Education">
            <text:p>Education</text:p>
          </table:table-cell>
          <table:table-cell office:value-type="string" office:string-value="Consumers focused on skill development for careers">
            <text:p>Consumers focused on skill development for careers</text:p>
          </table:table-cell>
          <table:table-cell office:value-type="float" office:value="2023">
            <text:p>2023</text:p>
          </table:table-cell>
          <table:table-cell office:value-type="string" office:string-value="Working Adults">
            <text:p>Working Adults</text:p>
          </table:table-cell>
          <table:table-cell office:value-type="string" office:string-value="Global">
            <text:p>Global</text:p>
          </table:table-cell>
          <table:table-cell office:value-type="string" office:string-value="Offer online courses for professional development">
            <text:p>Offer online courses for professional develop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