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Item Name">
            <text:p>Item Name</text:p>
          </table:table-cell>
          <table:table-cell table:style-name="pd1" office:value-type="string" office:string-value="Category">
            <text:p>Category</text:p>
          </table:table-cell>
          <table:table-cell table:style-name="pd1" office:value-type="string" office:string-value="Material">
            <text:p>Material</text:p>
          </table:table-cell>
          <table:table-cell table:style-name="pd1" office:value-type="string" office:string-value="Color">
            <text:p>Color</text:p>
          </table:table-cell>
          <table:table-cell table:style-name="pd1" office:value-type="string" office:string-value="Size">
            <text:p>Size</text:p>
          </table:table-cell>
          <table:table-cell table:style-name="pd1" office:value-type="string" office:string-value="Price">
            <text:p>Price</text:p>
          </table:table-cell>
          <table:table-cell table:style-name="pd1" office:value-type="string" office:string-value="Description">
            <text:p>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Macrame Wall Hanging">
            <text:p>Macrame Wall Hanging</text:p>
          </table:table-cell>
          <table:table-cell office:value-type="string" office:string-value="Wall Art">
            <text:p>Wall Art</text:p>
          </table:table-cell>
          <table:table-cell office:value-type="string" office:string-value="Cotton">
            <text:p>Cotton</text:p>
          </table:table-cell>
          <table:table-cell office:value-type="string" office:string-value="White">
            <text:p>White</text:p>
          </table:table-cell>
          <table:table-cell office:value-type="string" office:string-value="36x24 inches">
            <text:p>36x24 inches</text:p>
          </table:table-cell>
          <table:table-cell office:value-type="string" office:string-value="45.00">
            <text:p>45.00</text:p>
          </table:table-cell>
          <table:table-cell office:value-type="string" office:string-value="Handmade macrame wall decor, perfect for adding texture.">
            <text:p>Handmade macrame wall decor, perfect for adding texture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Patterned Throw Pillow">
            <text:p>Patterned Throw Pillow</text:p>
          </table:table-cell>
          <table:table-cell office:value-type="string" office:string-value="Textiles">
            <text:p>Textiles</text:p>
          </table:table-cell>
          <table:table-cell office:value-type="string" office:string-value="Linen">
            <text:p>Linen</text:p>
          </table:table-cell>
          <table:table-cell office:value-type="string" office:string-value="Multicolor">
            <text:p>Multicolor</text:p>
          </table:table-cell>
          <table:table-cell office:value-type="string" office:string-value="18x18 inches">
            <text:p>18x18 inches</text:p>
          </table:table-cell>
          <table:table-cell office:value-type="string" office:string-value="25.00">
            <text:p>25.00</text:p>
          </table:table-cell>
          <table:table-cell office:value-type="string" office:string-value="Vibrant, boho-chic throw pillow for your couch.">
            <text:p>Vibrant, boho-chic throw pillow for your couch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Vintage Suitcase">
            <text:p>Vintage Suitcase</text:p>
          </table:table-cell>
          <table:table-cell office:value-type="string" office:string-value="Storage">
            <text:p>Storage</text:p>
          </table:table-cell>
          <table:table-cell office:value-type="string" office:string-value="Leather">
            <text:p>Leather</text:p>
          </table:table-cell>
          <table:table-cell office:value-type="string" office:string-value="Brown">
            <text:p>Brown</text:p>
          </table:table-cell>
          <table:table-cell office:value-type="string" office:string-value="20x10 inches">
            <text:p>20x10 inches</text:p>
          </table:table-cell>
          <table:table-cell office:value-type="string" office:string-value="50.00">
            <text:p>50.00</text:p>
          </table:table-cell>
          <table:table-cell office:value-type="string" office:string-value="Repurposed suitcase for stylish storage.">
            <text:p>Repurposed suitcase for stylish storage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Wooden Bead Garland">
            <text:p>Wooden Bead Garland</text:p>
          </table:table-cell>
          <table:table-cell office:value-type="string" office:string-value="Decorative Accessories">
            <text:p>Decorative Accessories</text:p>
          </table:table-cell>
          <table:table-cell office:value-type="string" office:string-value="Wood">
            <text:p>Wood</text:p>
          </table:table-cell>
          <table:table-cell office:value-type="string" office:string-value="Natural">
            <text:p>Natural</text:p>
          </table:table-cell>
          <table:table-cell office:value-type="string" office:string-value="60 inches">
            <text:p>60 inches</text:p>
          </table:table-cell>
          <table:table-cell office:value-type="string" office:string-value="15.00">
            <text:p>15.00</text:p>
          </table:table-cell>
          <table:table-cell office:value-type="string" office:string-value="Homemade, rustic bead garland for decoration.">
            <text:p>Homemade, rustic bead garland for decoration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Terracotta Plant Pot">
            <text:p>Terracotta Plant Pot</text:p>
          </table:table-cell>
          <table:table-cell office:value-type="string" office:string-value="Planters">
            <text:p>Planters</text:p>
          </table:table-cell>
          <table:table-cell office:value-type="string" office:string-value="Terracotta">
            <text:p>Terracotta</text:p>
          </table:table-cell>
          <table:table-cell office:value-type="string" office:string-value="Terracotta">
            <text:p>Terracotta</text:p>
          </table:table-cell>
          <table:table-cell office:value-type="string" office:string-value="6 inches">
            <text:p>6 inches</text:p>
          </table:table-cell>
          <table:table-cell office:value-type="string" office:string-value="10.00">
            <text:p>10.00</text:p>
          </table:table-cell>
          <table:table-cell office:value-type="string" office:string-value="Perfect for indoor plant displays.">
            <text:p>Perfect for indoor plant displays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Handwoven Basket">
            <text:p>Handwoven Basket</text:p>
          </table:table-cell>
          <table:table-cell office:value-type="string" office:string-value="Storage">
            <text:p>Storage</text:p>
          </table:table-cell>
          <table:table-cell office:value-type="string" office:string-value="Seagrass">
            <text:p>Seagrass</text:p>
          </table:table-cell>
          <table:table-cell office:value-type="string" office:string-value="Natural">
            <text:p>Natural</text:p>
          </table:table-cell>
          <table:table-cell office:value-type="string" office:string-value="12 inches">
            <text:p>12 inches</text:p>
          </table:table-cell>
          <table:table-cell office:value-type="string" office:string-value="20.00">
            <text:p>20.00</text:p>
          </table:table-cell>
          <table:table-cell office:value-type="string" office:string-value="Versatile, handwoven basket for organization.">
            <text:p>Versatile, handwoven basket for organization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Dreamcatcher">
            <text:p>Dreamcatcher</text:p>
          </table:table-cell>
          <table:table-cell office:value-type="string" office:string-value="Wall Art">
            <text:p>Wall Art</text:p>
          </table:table-cell>
          <table:table-cell office:value-type="string" office:string-value="Feathers">
            <text:p>Feathers</text:p>
          </table:table-cell>
          <table:table-cell office:value-type="string" office:string-value="Multicolor">
            <text:p>Multicolor</text:p>
          </table:table-cell>
          <table:table-cell office:value-type="string" office:string-value="18 inches">
            <text:p>18 inches</text:p>
          </table:table-cell>
          <table:table-cell office:value-type="string" office:string-value="30.00">
            <text:p>30.00</text:p>
          </table:table-cell>
          <table:table-cell office:value-type="string" office:string-value="Handcrafted dreamcatcher to promote positive vibes.">
            <text:p>Handcrafted dreamcatcher to promote positive vibe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Rug with Geometric Patterns">
            <text:p>Rug with Geometric Patterns</text:p>
          </table:table-cell>
          <table:table-cell office:value-type="string" office:string-value="Flooring">
            <text:p>Flooring</text:p>
          </table:table-cell>
          <table:table-cell office:value-type="string" office:string-value="Wool">
            <text:p>Wool</text:p>
          </table:table-cell>
          <table:table-cell office:value-type="string" office:string-value="Cream and Black">
            <text:p>Cream and Black</text:p>
          </table:table-cell>
          <table:table-cell office:value-type="string" office:string-value="5x7 feet">
            <text:p>5x7 feet</text:p>
          </table:table-cell>
          <table:table-cell office:value-type="string" office:string-value="200.00">
            <text:p>200.00</text:p>
          </table:table-cell>
          <table:table-cell office:value-type="string" office:string-value="Unique designed rug to enhance any room.">
            <text:p>Unique designed rug to enhance any room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Patchwork Quilt">
            <text:p>Patchwork Quilt</text:p>
          </table:table-cell>
          <table:table-cell office:value-type="string" office:string-value="Textiles">
            <text:p>Textiles</text:p>
          </table:table-cell>
          <table:table-cell office:value-type="string" office:string-value="Cotton">
            <text:p>Cotton</text:p>
          </table:table-cell>
          <table:table-cell office:value-type="string" office:string-value="Multicolor">
            <text:p>Multicolor</text:p>
          </table:table-cell>
          <table:table-cell office:value-type="string" office:string-value="90x100 inches">
            <text:p>90x100 inches</text:p>
          </table:table-cell>
          <table:table-cell office:value-type="string" office:string-value="120.00">
            <text:p>120.00</text:p>
          </table:table-cell>
          <table:table-cell office:value-type="string" office:string-value="Cozy patchwork quilt for warmth and style.">
            <text:p>Cozy patchwork quilt for warmth and style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Decorative Clay Bowls">
            <text:p>Decorative Clay Bowls</text:p>
          </table:table-cell>
          <table:table-cell office:value-type="string" office:string-value="Tableware">
            <text:p>Tableware</text:p>
          </table:table-cell>
          <table:table-cell office:value-type="string" office:string-value="Clay">
            <text:p>Clay</text:p>
          </table:table-cell>
          <table:table-cell office:value-type="string" office:string-value="Multicolor">
            <text:p>Multicolor</text:p>
          </table:table-cell>
          <table:table-cell office:value-type="string" office:string-value="8 inches">
            <text:p>8 inches</text:p>
          </table:table-cell>
          <table:table-cell office:value-type="string" office:string-value="18.00">
            <text:p>18.00</text:p>
          </table:table-cell>
          <table:table-cell office:value-type="string" office:string-value="Hand-painted clay bowls for serving snacks.">
            <text:p>Hand-painted clay bowls for serving snacks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Hanging Plant Holder">
            <text:p>Hanging Plant Holder</text:p>
          </table:table-cell>
          <table:table-cell office:value-type="string" office:string-value="Decorative Accessories">
            <text:p>Decorative Accessories</text:p>
          </table:table-cell>
          <table:table-cell office:value-type="string" office:string-value="Cotton">
            <text:p>Cotton</text:p>
          </table:table-cell>
          <table:table-cell office:value-type="string" office:string-value="Natural">
            <text:p>Natural</text:p>
          </table:table-cell>
          <table:table-cell office:value-type="string" office:string-value="40 inches">
            <text:p>40 inches</text:p>
          </table:table-cell>
          <table:table-cell office:value-type="string" office:string-value="40.00">
            <text:p>40.00</text:p>
          </table:table-cell>
          <table:table-cell office:value-type="string" office:string-value="Macrame hangers for indoor plants.">
            <text:p>Macrame hangers for indoor plants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Floor Cushions">
            <text:p>Floor Cushions</text:p>
          </table:table-cell>
          <table:table-cell office:value-type="string" office:string-value="Furniture">
            <text:p>Furniture</text:p>
          </table:table-cell>
          <table:table-cell office:value-type="string" office:string-value="Cotton">
            <text:p>Cotton</text:p>
          </table:table-cell>
          <table:table-cell office:value-type="string" office:string-value="Beige">
            <text:p>Beige</text:p>
          </table:table-cell>
          <table:table-cell office:value-type="string" office:string-value="24x24 inches">
            <text:p>24x24 inches</text:p>
          </table:table-cell>
          <table:table-cell office:value-type="string" office:string-value="35.00">
            <text:p>35.00</text:p>
          </table:table-cell>
          <table:table-cell office:value-type="string" office:string-value="Comfortable floor cushions for seating.">
            <text:p>Comfortable floor cushions for seating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Vintage Wall Mirrors">
            <text:p>Vintage Wall Mirrors</text:p>
          </table:table-cell>
          <table:table-cell office:value-type="string" office:string-value="Wall Art">
            <text:p>Wall Art</text:p>
          </table:table-cell>
          <table:table-cell office:value-type="string" office:string-value="Glass">
            <text:p>Glass</text:p>
          </table:table-cell>
          <table:table-cell office:value-type="string" office:string-value="Gold">
            <text:p>Gold</text:p>
          </table:table-cell>
          <table:table-cell office:value-type="string" office:string-value="36x36 inches">
            <text:p>36x36 inches</text:p>
          </table:table-cell>
          <table:table-cell office:value-type="string" office:string-value="150.00">
            <text:p>150.00</text:p>
          </table:table-cell>
          <table:table-cell office:value-type="string" office:string-value="Round vintage mirrors to enhance wall decor.">
            <text:p>Round vintage mirrors to enhance wall decor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Colorful Wall Tapestry">
            <text:p>Colorful Wall Tapestry</text:p>
          </table:table-cell>
          <table:table-cell office:value-type="string" office:string-value="Wall Art">
            <text:p>Wall Art</text:p>
          </table:table-cell>
          <table:table-cell office:value-type="string" office:string-value="Polyester">
            <text:p>Polyester</text:p>
          </table:table-cell>
          <table:table-cell office:value-type="string" office:string-value="Multicolor">
            <text:p>Multicolor</text:p>
          </table:table-cell>
          <table:table-cell office:value-type="string" office:string-value="50x60 inches">
            <text:p>50x60 inches</text:p>
          </table:table-cell>
          <table:table-cell office:value-type="string" office:string-value="35.00">
            <text:p>35.00</text:p>
          </table:table-cell>
          <table:table-cell office:value-type="string" office:string-value="Bohemian-inspired wall tapestry for a pop of color.">
            <text:p>Bohemian-inspired wall tapestry for a pop of color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Rattan Coffee Table">
            <text:p>Rattan Coffee Table</text:p>
          </table:table-cell>
          <table:table-cell office:value-type="string" office:string-value="Furniture">
            <text:p>Furniture</text:p>
          </table:table-cell>
          <table:table-cell office:value-type="string" office:string-value="Rattan">
            <text:p>Rattan</text:p>
          </table:table-cell>
          <table:table-cell office:value-type="string" office:string-value="Natural">
            <text:p>Natural</text:p>
          </table:table-cell>
          <table:table-cell office:value-type="string" office:string-value="30x30 inches">
            <text:p>30x30 inches</text:p>
          </table:table-cell>
          <table:table-cell office:value-type="string" office:string-value="150.00">
            <text:p>150.00</text:p>
          </table:table-cell>
          <table:table-cell office:value-type="string" office:string-value="Stylish coffee table made of rattan.">
            <text:p>Stylish coffee table made of rattan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Succulent Terrarium">
            <text:p>Succulent Terrarium</text:p>
          </table:table-cell>
          <table:table-cell office:value-type="string" office:string-value="Planters">
            <text:p>Planters</text:p>
          </table:table-cell>
          <table:table-cell office:value-type="string" office:string-value="Glass">
            <text:p>Glass</text:p>
          </table:table-cell>
          <table:table-cell office:value-type="string" office:string-value="Clear">
            <text:p>Clear</text:p>
          </table:table-cell>
          <table:table-cell office:value-type="string" office:string-value="12 inches">
            <text:p>12 inches</text:p>
          </table:table-cell>
          <table:table-cell office:value-type="string" office:string-value="60.00">
            <text:p>60.00</text:p>
          </table:table-cell>
          <table:table-cell office:value-type="string" office:string-value="Beautiful terrarium featuring various succulents.">
            <text:p>Beautiful terrarium featuring various succulents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Metal Lanterns">
            <text:p>Metal Lanterns</text:p>
          </table:table-cell>
          <table:table-cell office:value-type="string" office:string-value="Lighting">
            <text:p>Lighting</text:p>
          </table:table-cell>
          <table:table-cell office:value-type="string" office:string-value="Metal">
            <text:p>Metal</text:p>
          </table:table-cell>
          <table:table-cell office:value-type="string" office:string-value="Black">
            <text:p>Black</text:p>
          </table:table-cell>
          <table:table-cell office:value-type="string" office:string-value="12 inches">
            <text:p>12 inches</text:p>
          </table:table-cell>
          <table:table-cell office:value-type="string" office:string-value="25.00">
            <text:p>25.00</text:p>
          </table:table-cell>
          <table:table-cell office:value-type="string" office:string-value="Decorative lanterns to create a warm ambiance.">
            <text:p>Decorative lanterns to create a warm ambiance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Embroidered Wall Pillow">
            <text:p>Embroidered Wall Pillow</text:p>
          </table:table-cell>
          <table:table-cell office:value-type="string" office:string-value="Textiles">
            <text:p>Textiles</text:p>
          </table:table-cell>
          <table:table-cell office:value-type="string" office:string-value="Cotton">
            <text:p>Cotton</text:p>
          </table:table-cell>
          <table:table-cell office:value-type="string" office:string-value="Multicolor">
            <text:p>Multicolor</text:p>
          </table:table-cell>
          <table:table-cell office:value-type="string" office:string-value="18x18 inches">
            <text:p>18x18 inches</text:p>
          </table:table-cell>
          <table:table-cell office:value-type="string" office:string-value="30.00">
            <text:p>30.00</text:p>
          </table:table-cell>
          <table:table-cell office:value-type="string" office:string-value="Soft pillow with unique embroidery.">
            <text:p>Soft pillow with unique embroidery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Jute Area Rug">
            <text:p>Jute Area Rug</text:p>
          </table:table-cell>
          <table:table-cell office:value-type="string" office:string-value="Flooring">
            <text:p>Flooring</text:p>
          </table:table-cell>
          <table:table-cell office:value-type="string" office:string-value="Jute">
            <text:p>Jute</text:p>
          </table:table-cell>
          <table:table-cell office:value-type="string" office:string-value="Natural">
            <text:p>Natural</text:p>
          </table:table-cell>
          <table:table-cell office:value-type="string" office:string-value="4x6 feet">
            <text:p>4x6 feet</text:p>
          </table:table-cell>
          <table:table-cell office:value-type="string" office:string-value="80.00">
            <text:p>80.00</text:p>
          </table:table-cell>
          <table:table-cell office:value-type="string" office:string-value="Eco-friendly jute rug for rustic charm.">
            <text:p>Eco-friendly jute rug for rustic charm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Hand-painted Mugs">
            <text:p>Hand-painted Mugs</text:p>
          </table:table-cell>
          <table:table-cell office:value-type="string" office:string-value="Tableware">
            <text:p>Tableware</text:p>
          </table:table-cell>
          <table:table-cell office:value-type="string" office:string-value="Ceramic">
            <text:p>Ceramic</text:p>
          </table:table-cell>
          <table:table-cell office:value-type="string" office:string-value="Multicolor">
            <text:p>Multicolor</text:p>
          </table:table-cell>
          <table:table-cell office:value-type="string" office:string-value="12 oz">
            <text:p>12 oz</text:p>
          </table:table-cell>
          <table:table-cell office:value-type="string" office:string-value="10.00">
            <text:p>10.00</text:p>
          </table:table-cell>
          <table:table-cell office:value-type="string" office:string-value="Unique mugs for your morning coffee.">
            <text:p>Unique mugs for your morning coffee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Bohemian Wall Shelves">
            <text:p>Bohemian Wall Shelves</text:p>
          </table:table-cell>
          <table:table-cell office:value-type="string" office:string-value="Furniture">
            <text:p>Furniture</text:p>
          </table:table-cell>
          <table:table-cell office:value-type="string" office:string-value="Wood">
            <text:p>Wood</text:p>
          </table:table-cell>
          <table:table-cell office:value-type="string" office:string-value="Natural">
            <text:p>Natural</text:p>
          </table:table-cell>
          <table:table-cell office:value-type="string" office:string-value="24x6 inches">
            <text:p>24x6 inches</text:p>
          </table:table-cell>
          <table:table-cell office:value-type="string" office:string-value="45.00">
            <text:p>45.00</text:p>
          </table:table-cell>
          <table:table-cell office:value-type="string" office:string-value="Unique floating shelves for decorations.">
            <text:p>Unique floating shelves for decoration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Knitted Throw Blanket">
            <text:p>Knitted Throw Blanket</text:p>
          </table:table-cell>
          <table:table-cell office:value-type="string" office:string-value="Textiles">
            <text:p>Textiles</text:p>
          </table:table-cell>
          <table:table-cell office:value-type="string" office:string-value="Acrylic">
            <text:p>Acrylic</text:p>
          </table:table-cell>
          <table:table-cell office:value-type="string" office:string-value="Pastel">
            <text:p>Pastel</text:p>
          </table:table-cell>
          <table:table-cell office:value-type="string" office:string-value="50x60 inches">
            <text:p>50x60 inches</text:p>
          </table:table-cell>
          <table:table-cell office:value-type="string" office:string-value="55.00">
            <text:p>55.00</text:p>
          </table:table-cell>
          <table:table-cell office:value-type="string" office:string-value="Cozy knitted blanket for snuggling.">
            <text:p>Cozy knitted blanket for snuggling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Moroccan Pouf">
            <text:p>Moroccan Pouf</text:p>
          </table:table-cell>
          <table:table-cell office:value-type="string" office:string-value="Furniture">
            <text:p>Furniture</text:p>
          </table:table-cell>
          <table:table-cell office:value-type="string" office:string-value="Leather">
            <text:p>Leather</text:p>
          </table:table-cell>
          <table:table-cell office:value-type="string" office:string-value="Tan">
            <text:p>Tan</text:p>
          </table:table-cell>
          <table:table-cell office:value-type="string" office:string-value="20 inches">
            <text:p>20 inches</text:p>
          </table:table-cell>
          <table:table-cell office:value-type="string" office:string-value="120.00">
            <text:p>120.00</text:p>
          </table:table-cell>
          <table:table-cell office:value-type="string" office:string-value="Traditional Moroccan pouf for extra seating.">
            <text:p>Traditional Moroccan pouf for extra seating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Chic Fringe Lamp Shade">
            <text:p>Chic Fringe Lamp Shade</text:p>
          </table:table-cell>
          <table:table-cell office:value-type="string" office:string-value="Lighting">
            <text:p>Lighting</text:p>
          </table:table-cell>
          <table:table-cell office:value-type="string" office:string-value="Cotton">
            <text:p>Cotton</text:p>
          </table:table-cell>
          <table:table-cell office:value-type="string" office:string-value="White">
            <text:p>White</text:p>
          </table:table-cell>
          <table:table-cell office:value-type="string" office:string-value="15 inches">
            <text:p>15 inches</text:p>
          </table:table-cell>
          <table:table-cell office:value-type="string" office:string-value="30.00">
            <text:p>30.00</text:p>
          </table:table-cell>
          <table:table-cell office:value-type="string" office:string-value="Fringe lamp shade to enhance lighting decor.">
            <text:p>Fringe lamp shade to enhance lighting decor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Fabric Collage Art">
            <text:p>Fabric Collage Art</text:p>
          </table:table-cell>
          <table:table-cell office:value-type="string" office:string-value="Wall Art">
            <text:p>Wall Art</text:p>
          </table:table-cell>
          <table:table-cell office:value-type="string" office:string-value="Various Fabrics">
            <text:p>Various Fabrics</text:p>
          </table:table-cell>
          <table:table-cell office:value-type="string" office:string-value="Multicolor">
            <text:p>Multicolor</text:p>
          </table:table-cell>
          <table:table-cell office:value-type="string" office:string-value="24x36 inches">
            <text:p>24x36 inches</text:p>
          </table:table-cell>
          <table:table-cell office:value-type="string" office:string-value="100.00">
            <text:p>100.00</text:p>
          </table:table-cell>
          <table:table-cell office:value-type="string" office:string-value="Textile art piece for creative expression.">
            <text:p>Textile art piece for creative expression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olorful Glass Vases">
            <text:p>Colorful Glass Vases</text:p>
          </table:table-cell>
          <table:table-cell office:value-type="string" office:string-value="Decorative Accessories">
            <text:p>Decorative Accessories</text:p>
          </table:table-cell>
          <table:table-cell office:value-type="string" office:string-value="Glass">
            <text:p>Glass</text:p>
          </table:table-cell>
          <table:table-cell office:value-type="string" office:string-value="Multicolor">
            <text:p>Multicolor</text:p>
          </table:table-cell>
          <table:table-cell office:value-type="string" office:string-value="12 inches">
            <text:p>12 inches</text:p>
          </table:table-cell>
          <table:table-cell office:value-type="string" office:string-value="20.00">
            <text:p>20.00</text:p>
          </table:table-cell>
          <table:table-cell office:value-type="string" office:string-value="Artistic vases for flowers or decoration.">
            <text:p>Artistic vases for flowers or decoration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Framed Fabric Art">
            <text:p>Framed Fabric Art</text:p>
          </table:table-cell>
          <table:table-cell office:value-type="string" office:string-value="Wall Art">
            <text:p>Wall Art</text:p>
          </table:table-cell>
          <table:table-cell office:value-type="string" office:string-value="Various Fabrics">
            <text:p>Various Fabrics</text:p>
          </table:table-cell>
          <table:table-cell office:value-type="string" office:string-value="Multicolor">
            <text:p>Multicolor</text:p>
          </table:table-cell>
          <table:table-cell office:value-type="string" office:string-value="30x40 inches">
            <text:p>30x40 inches</text:p>
          </table:table-cell>
          <table:table-cell office:value-type="string" office:string-value="150.00">
            <text:p>150.00</text:p>
          </table:table-cell>
          <table:table-cell office:value-type="string" office:string-value="Framed art piece combining various fabrics.">
            <text:p>Framed art piece combining various fabrics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Woven Wall Baskets">
            <text:p>Woven Wall Baskets</text:p>
          </table:table-cell>
          <table:table-cell office:value-type="string" office:string-value="Wall Art">
            <text:p>Wall Art</text:p>
          </table:table-cell>
          <table:table-cell office:value-type="string" office:string-value="Seagrass">
            <text:p>Seagrass</text:p>
          </table:table-cell>
          <table:table-cell office:value-type="string" office:string-value="Natural">
            <text:p>Natural</text:p>
          </table:table-cell>
          <table:table-cell office:value-type="string" office:string-value="12 inches">
            <text:p>12 inches</text:p>
          </table:table-cell>
          <table:table-cell office:value-type="string" office:string-value="22.00">
            <text:p>22.00</text:p>
          </table:table-cell>
          <table:table-cell office:value-type="string" office:string-value="Stylish baskets for wall decoration.">
            <text:p>Stylish baskets for wall decoration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Beaded String Lights">
            <text:p>Beaded String Lights</text:p>
          </table:table-cell>
          <table:table-cell office:value-type="string" office:string-value="Lighting">
            <text:p>Lighting</text:p>
          </table:table-cell>
          <table:table-cell office:value-type="string" office:string-value="Plastics/Wire">
            <text:p>Plastics/Wire</text:p>
          </table:table-cell>
          <table:table-cell office:value-type="string" office:string-value="Multicolor">
            <text:p>Multicolor</text:p>
          </table:table-cell>
          <table:table-cell office:value-type="string" office:string-value="String">
            <text:p>String</text:p>
          </table:table-cell>
          <table:table-cell office:value-type="string" office:string-value="35.00">
            <text:p>35.00</text:p>
          </table:table-cell>
          <table:table-cell office:value-type="string" office:string-value="Colorful beaded lights for festive ambiance.">
            <text:p>Colorful beaded lights for festive ambiance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Artisan Made Candles">
            <text:p>Artisan Made Candles</text:p>
          </table:table-cell>
          <table:table-cell office:value-type="string" office:string-value="Home Fragrance">
            <text:p>Home Fragrance</text:p>
          </table:table-cell>
          <table:table-cell office:value-type="string" office:string-value="Wax">
            <text:p>Wax</text:p>
          </table:table-cell>
          <table:table-cell office:value-type="string" office:string-value="Various">
            <text:p>Various</text:p>
          </table:table-cell>
          <table:table-cell office:value-type="string" office:string-value="8 oz">
            <text:p>8 oz</text:p>
          </table:table-cell>
          <table:table-cell office:value-type="string" office:string-value="10.00">
            <text:p>10.00</text:p>
          </table:table-cell>
          <table:table-cell office:value-type="string" office:string-value="Scented candles made by local artisans.">
            <text:p>Scented candles made by local artisans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Patchwork Table Runner">
            <text:p>Patchwork Table Runner</text:p>
          </table:table-cell>
          <table:table-cell office:value-type="string" office:string-value="Textiles">
            <text:p>Textiles</text:p>
          </table:table-cell>
          <table:table-cell office:value-type="string" office:string-value="Cotton">
            <text:p>Cotton</text:p>
          </table:table-cell>
          <table:table-cell office:value-type="string" office:string-value="Multicolor">
            <text:p>Multicolor</text:p>
          </table:table-cell>
          <table:table-cell office:value-type="string" office:string-value="72x16 inches">
            <text:p>72x16 inches</text:p>
          </table:table-cell>
          <table:table-cell office:value-type="string" office:string-value="30.00">
            <text:p>30.00</text:p>
          </table:table-cell>
          <table:table-cell office:value-type="string" office:string-value="Vibrant table runner for dining decor.">
            <text:p>Vibrant table runner for dining decor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Large Area Rug">
            <text:p>Large Area Rug</text:p>
          </table:table-cell>
          <table:table-cell office:value-type="string" office:string-value="Flooring">
            <text:p>Flooring</text:p>
          </table:table-cell>
          <table:table-cell office:value-type="string" office:string-value="Synthetic">
            <text:p>Synthetic</text:p>
          </table:table-cell>
          <table:table-cell office:value-type="string" office:string-value="Blue">
            <text:p>Blue</text:p>
          </table:table-cell>
          <table:table-cell office:value-type="string" office:string-value="8x10 feet">
            <text:p>8x10 feet</text:p>
          </table:table-cell>
          <table:table-cell office:value-type="string" office:string-value="300.00">
            <text:p>300.00</text:p>
          </table:table-cell>
          <table:table-cell office:value-type="string" office:string-value="Large rug to tie together your bohemian space.">
            <text:p>Large rug to tie together your bohemian space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Rustic Wooden Bench">
            <text:p>Rustic Wooden Bench</text:p>
          </table:table-cell>
          <table:table-cell office:value-type="string" office:string-value="Furniture">
            <text:p>Furniture</text:p>
          </table:table-cell>
          <table:table-cell office:value-type="string" office:string-value="Wood">
            <text:p>Wood</text:p>
          </table:table-cell>
          <table:table-cell office:value-type="string" office:string-value="Brown">
            <text:p>Brown</text:p>
          </table:table-cell>
          <table:table-cell office:value-type="string" office:string-value="48x18 inches">
            <text:p>48x18 inches</text:p>
          </table:table-cell>
          <table:table-cell office:value-type="string" office:string-value="200.00">
            <text:p>200.00</text:p>
          </table:table-cell>
          <table:table-cell office:value-type="string" office:string-value="Handcrafted wooden bench for seating.">
            <text:p>Handcrafted wooden bench for seating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Indigo Dyed Fabric">
            <text:p>Indigo Dyed Fabric</text:p>
          </table:table-cell>
          <table:table-cell office:value-type="string" office:string-value="Textiles">
            <text:p>Textiles</text:p>
          </table:table-cell>
          <table:table-cell office:value-type="string" office:string-value="Cotton">
            <text:p>Cotton</text:p>
          </table:table-cell>
          <table:table-cell office:value-type="string" office:string-value="Indigo">
            <text:p>Indigo</text:p>
          </table:table-cell>
          <table:table-cell office:value-type="string" office:string-value="10x10 yards">
            <text:p>10x10 yards</text:p>
          </table:table-cell>
          <table:table-cell office:value-type="string" office:string-value="50.00">
            <text:p>50.00</text:p>
          </table:table-cell>
          <table:table-cell office:value-type="string" office:string-value="Hand-dyed fabric for sewing projects.">
            <text:p>Hand-dyed fabric for sewing projects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Beaded Coasters">
            <text:p>Beaded Coasters</text:p>
          </table:table-cell>
          <table:table-cell office:value-type="string" office:string-value="Tableware">
            <text:p>Tableware</text:p>
          </table:table-cell>
          <table:table-cell office:value-type="string" office:string-value="Wood/Beads">
            <text:p>Wood/Beads</text:p>
          </table:table-cell>
          <table:table-cell office:value-type="string" office:string-value="Natural">
            <text:p>Natural</text:p>
          </table:table-cell>
          <table:table-cell office:value-type="string" office:string-value="4 inches">
            <text:p>4 inches</text:p>
          </table:table-cell>
          <table:table-cell office:value-type="string" office:string-value="12.00">
            <text:p>12.00</text:p>
          </table:table-cell>
          <table:table-cell office:value-type="string" office:string-value="Coasters with a unique beaded design.">
            <text:p>Coasters with a unique beaded design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Recycled Glass Bottles">
            <text:p>Recycled Glass Bottles</text:p>
          </table:table-cell>
          <table:table-cell office:value-type="string" office:string-value="Decorative Accessories">
            <text:p>Decorative Accessories</text:p>
          </table:table-cell>
          <table:table-cell office:value-type="string" office:string-value="Glass">
            <text:p>Glass</text:p>
          </table:table-cell>
          <table:table-cell office:value-type="string" office:string-value="Clear">
            <text:p>Clear</text:p>
          </table:table-cell>
          <table:table-cell office:value-type="string" office:string-value="12 inches">
            <text:p>12 inches</text:p>
          </table:table-cell>
          <table:table-cell office:value-type="string" office:string-value="8.00">
            <text:p>8.00</text:p>
          </table:table-cell>
          <table:table-cell office:value-type="string" office:string-value="Eco-friendly decorative glass bottles.">
            <text:p>Eco-friendly decorative glass bottles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Bamboo Wind Chime">
            <text:p>Bamboo Wind Chime</text:p>
          </table:table-cell>
          <table:table-cell office:value-type="string" office:string-value="Decorative Accessories">
            <text:p>Decorative Accessories</text:p>
          </table:table-cell>
          <table:table-cell office:value-type="string" office:string-value="Bamboo">
            <text:p>Bamboo</text:p>
          </table:table-cell>
          <table:table-cell office:value-type="string" office:string-value="Natural">
            <text:p>Natural</text:p>
          </table:table-cell>
          <table:table-cell office:value-type="string" office:string-value="30 inches">
            <text:p>30 inches</text:p>
          </table:table-cell>
          <table:table-cell office:value-type="string" office:string-value="20.00">
            <text:p>20.00</text:p>
          </table:table-cell>
          <table:table-cell office:value-type="string" office:string-value="Beautiful wind chime made of bamboo.">
            <text:p>Beautiful wind chime made of bamboo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tained Glass Window Hangings">
            <text:p>Stained Glass Window Hangings</text:p>
          </table:table-cell>
          <table:table-cell office:value-type="string" office:string-value="Wall Art">
            <text:p>Wall Art</text:p>
          </table:table-cell>
          <table:table-cell office:value-type="string" office:string-value="Glass">
            <text:p>Glass</text:p>
          </table:table-cell>
          <table:table-cell office:value-type="string" office:string-value="Multicolor">
            <text:p>Multicolor</text:p>
          </table:table-cell>
          <table:table-cell office:value-type="string" office:string-value="12x12 inches">
            <text:p>12x12 inches</text:p>
          </table:table-cell>
          <table:table-cell office:value-type="string" office:string-value="40.00">
            <text:p>40.00</text:p>
          </table:table-cell>
          <table:table-cell office:value-type="string" office:string-value="Artistic hangings to catch the light.">
            <text:p>Artistic hangings to catch the light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Floral Wallpaper">
            <text:p>Floral Wallpaper</text:p>
          </table:table-cell>
          <table:table-cell office:value-type="string" office:string-value="Wall Art">
            <text:p>Wall Art</text:p>
          </table:table-cell>
          <table:table-cell office:value-type="string" office:string-value="Paper">
            <text:p>Paper</text:p>
          </table:table-cell>
          <table:table-cell office:value-type="string" office:string-value="Floral">
            <text:p>Floral</text:p>
          </table:table-cell>
          <table:table-cell office:value-type="string" office:string-value="Roll">
            <text:p>Roll</text:p>
          </table:table-cell>
          <table:table-cell office:value-type="string" office:string-value="50.00">
            <text:p>50.00</text:p>
          </table:table-cell>
          <table:table-cell office:value-type="string" office:string-value="Vintage floral wallpaper for a statement wall.">
            <text:p>Vintage floral wallpaper for a statement wall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Vintage Teapot">
            <text:p>Vintage Teapot</text:p>
          </table:table-cell>
          <table:table-cell office:value-type="string" office:string-value="Tableware">
            <text:p>Tableware</text:p>
          </table:table-cell>
          <table:table-cell office:value-type="string" office:string-value="Ceramic">
            <text:p>Ceramic</text:p>
          </table:table-cell>
          <table:table-cell office:value-type="string" office:string-value="Blue and White">
            <text:p>Blue and White</text:p>
          </table:table-cell>
          <table:table-cell office:value-type="string" office:string-value="6 inches">
            <text:p>6 inches</text:p>
          </table:table-cell>
          <table:table-cell office:value-type="string" office:string-value="25.00">
            <text:p>25.00</text:p>
          </table:table-cell>
          <table:table-cell office:value-type="string" office:string-value="Charming vintage teapot for display.">
            <text:p>Charming vintage teapot for display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Boho Fashion Accessories">
            <text:p>Boho Fashion Accessories</text:p>
          </table:table-cell>
          <table:table-cell office:value-type="string" office:string-value="Fashion">
            <text:p>Fashion</text:p>
          </table:table-cell>
          <table:table-cell office:value-type="string" office:string-value="Various Materials">
            <text:p>Various Materials</text:p>
          </table:table-cell>
          <table:table-cell office:value-type="string" office:string-value="Multicolor">
            <text:p>Multicolor</text:p>
          </table:table-cell>
          <table:table-cell office:value-type="string" office:string-value="">
            <text:p/>
          </table:table-cell>
          <table:table-cell office:value-type="string" office:string-value="Varies">
            <text:p>Varies</text:p>
          </table:table-cell>
          <table:table-cell office:value-type="string" office:string-value="Accessories inspired by bohemian fashion.">
            <text:p>Accessories inspired by bohemian fashion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Hand-painted Ceramics">
            <text:p>Hand-painted Ceramics</text:p>
          </table:table-cell>
          <table:table-cell office:value-type="string" office:string-value="Tableware">
            <text:p>Tableware</text:p>
          </table:table-cell>
          <table:table-cell office:value-type="string" office:string-value="Ceramic">
            <text:p>Ceramic</text:p>
          </table:table-cell>
          <table:table-cell office:value-type="string" office:string-value="Multicolor">
            <text:p>Multicolor</text:p>
          </table:table-cell>
          <table:table-cell office:value-type="string" office:string-value="">
            <text:p/>
          </table:table-cell>
          <table:table-cell office:value-type="string" office:string-value="Varies">
            <text:p>Varies</text:p>
          </table:table-cell>
          <table:table-cell office:value-type="string" office:string-value="Unique ceramic pieces hand-painted by artisans.">
            <text:p>Unique ceramic pieces hand-painted by artisan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Colorful Area Rug">
            <text:p>Colorful Area Rug</text:p>
          </table:table-cell>
          <table:table-cell office:value-type="string" office:string-value="Flooring">
            <text:p>Flooring</text:p>
          </table:table-cell>
          <table:table-cell office:value-type="string" office:string-value="Polyester">
            <text:p>Polyester</text:p>
          </table:table-cell>
          <table:table-cell office:value-type="string" office:string-value="Red">
            <text:p>Red</text:p>
          </table:table-cell>
          <table:table-cell office:value-type="string" office:string-value="5x7 feet">
            <text:p>5x7 feet</text:p>
          </table:table-cell>
          <table:table-cell office:value-type="string" office:string-value="150.00">
            <text:p>150.00</text:p>
          </table:table-cell>
          <table:table-cell office:value-type="string" office:string-value="Vibrant rug to brighten your space.">
            <text:p>Vibrant rug to brighten your space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Knotted Headbands">
            <text:p>Knotted Headbands</text:p>
          </table:table-cell>
          <table:table-cell office:value-type="string" office:string-value="Fashion">
            <text:p>Fashion</text:p>
          </table:table-cell>
          <table:table-cell office:value-type="string" office:string-value="Cotton">
            <text:p>Cotton</text:p>
          </table:table-cell>
          <table:table-cell office:value-type="string" office:string-value="Pastel">
            <text:p>Pastel</text:p>
          </table:table-cell>
          <table:table-cell office:value-type="string" office:string-value="">
            <text:p/>
          </table:table-cell>
          <table:table-cell office:value-type="string" office:string-value="15.00">
            <text:p>15.00</text:p>
          </table:table-cell>
          <table:table-cell office:value-type="string" office:string-value="Stylish knotted headbands for casual wear.">
            <text:p>Stylish knotted headbands for casual wear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Nature-Themed Art Prints">
            <text:p>Nature-Themed Art Prints</text:p>
          </table:table-cell>
          <table:table-cell office:value-type="string" office:string-value="Wall Art">
            <text:p>Wall Art</text:p>
          </table:table-cell>
          <table:table-cell office:value-type="string" office:string-value="Paper">
            <text:p>Paper</text:p>
          </table:table-cell>
          <table:table-cell office:value-type="string" office:string-value="Various">
            <text:p>Various</text:p>
          </table:table-cell>
          <table:table-cell office:value-type="string" office:string-value="12x16 inches">
            <text:p>12x16 inches</text:p>
          </table:table-cell>
          <table:table-cell office:value-type="string" office:string-value="25.00">
            <text:p>25.00</text:p>
          </table:table-cell>
          <table:table-cell office:value-type="string" office:string-value="Art prints inspired by nature for wall decor.">
            <text:p>Art prints inspired by nature for wall decor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Wooden Serving Tray">
            <text:p>Wooden Serving Tray</text:p>
          </table:table-cell>
          <table:table-cell office:value-type="string" office:string-value="Tableware">
            <text:p>Tableware</text:p>
          </table:table-cell>
          <table:table-cell office:value-type="string" office:string-value="Wood">
            <text:p>Wood</text:p>
          </table:table-cell>
          <table:table-cell office:value-type="string" office:string-value="Natural">
            <text:p>Natural</text:p>
          </table:table-cell>
          <table:table-cell office:value-type="string" office:string-value="16x24 inches">
            <text:p>16x24 inches</text:p>
          </table:table-cell>
          <table:table-cell office:value-type="string" office:string-value="30.00">
            <text:p>30.00</text:p>
          </table:table-cell>
          <table:table-cell office:value-type="string" office:string-value="Rustic serving tray for entertaining.">
            <text:p>Rustic serving tray for entertaining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Kilims and Rugs">
            <text:p>Kilims and Rugs</text:p>
          </table:table-cell>
          <table:table-cell office:value-type="string" office:string-value="Flooring">
            <text:p>Flooring</text:p>
          </table:table-cell>
          <table:table-cell office:value-type="string" office:string-value="Wool">
            <text:p>Wool</text:p>
          </table:table-cell>
          <table:table-cell office:value-type="string" office:string-value="Various">
            <text:p>Various</text:p>
          </table:table-cell>
          <table:table-cell office:value-type="string" office:string-value="5x8 feet">
            <text:p>5x8 feet</text:p>
          </table:table-cell>
          <table:table-cell office:value-type="string" office:string-value="250.00">
            <text:p>250.00</text:p>
          </table:table-cell>
          <table:table-cell office:value-type="string" office:string-value="Authentic kilims to enhance your floor space.">
            <text:p>Authentic kilims to enhance your floor space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Decorative Pillows">
            <text:p>Decorative Pillows</text:p>
          </table:table-cell>
          <table:table-cell office:value-type="string" office:string-value="Textiles">
            <text:p>Textiles</text:p>
          </table:table-cell>
          <table:table-cell office:value-type="string" office:string-value="Cotton">
            <text:p>Cotton</text:p>
          </table:table-cell>
          <table:table-cell office:value-type="string" office:string-value="Multicolor">
            <text:p>Multicolor</text:p>
          </table:table-cell>
          <table:table-cell office:value-type="string" office:string-value="20x20 inches">
            <text:p>20x20 inches</text:p>
          </table:table-cell>
          <table:table-cell office:value-type="string" office:string-value="35.00">
            <text:p>35.00</text:p>
          </table:table-cell>
          <table:table-cell office:value-type="string" office:string-value="Soft decorative pillows for couches and chairs.">
            <text:p>Soft decorative pillows for couches and chairs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Quirky Wall Clocks">
            <text:p>Quirky Wall Clocks</text:p>
          </table:table-cell>
          <table:table-cell office:value-type="string" office:string-value="Wall Art">
            <text:p>Wall Art</text:p>
          </table:table-cell>
          <table:table-cell office:value-type="string" office:string-value="Wood">
            <text:p>Wood</text:p>
          </table:table-cell>
          <table:table-cell office:value-type="string" office:string-value="Natural">
            <text:p>Natural</text:p>
          </table:table-cell>
          <table:table-cell office:value-type="string" office:string-value="12 inches">
            <text:p>12 inches</text:p>
          </table:table-cell>
          <table:table-cell office:value-type="string" office:string-value="25.00">
            <text:p>25.00</text:p>
          </table:table-cell>
          <table:table-cell office:value-type="string" office:string-value="Unique wall clocks to add personality to rooms.">
            <text:p>Unique wall clocks to add personality to rooms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Woven Chair">
            <text:p>Woven Chair</text:p>
          </table:table-cell>
          <table:table-cell office:value-type="string" office:string-value="Furniture">
            <text:p>Furniture</text:p>
          </table:table-cell>
          <table:table-cell office:value-type="string" office:string-value="Rattan">
            <text:p>Rattan</text:p>
          </table:table-cell>
          <table:table-cell office:value-type="string" office:string-value="Natural">
            <text:p>Natural</text:p>
          </table:table-cell>
          <table:table-cell office:value-type="string" office:string-value="">
            <text:p/>
          </table:table-cell>
          <table:table-cell office:value-type="string" office:string-value="100.00">
            <text:p>100.00</text:p>
          </table:table-cell>
          <table:table-cell office:value-type="string" office:string-value="Stylish woven chair for seating.">
            <text:p>Stylish woven chair for seating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Bohemian Dream Journal">
            <text:p>Bohemian Dream Journal</text:p>
          </table:table-cell>
          <table:table-cell office:value-type="string" office:string-value="Stationery">
            <text:p>Stationery</text:p>
          </table:table-cell>
          <table:table-cell office:value-type="string" office:string-value="Paper">
            <text:p>Paper</text:p>
          </table:table-cell>
          <table:table-cell office:value-type="string" office:string-value="Multicolor">
            <text:p>Multicolor</text:p>
          </table:table-cell>
          <table:table-cell office:value-type="string" office:string-value="A5">
            <text:p>A5</text:p>
          </table:table-cell>
          <table:table-cell office:value-type="string" office:string-value="15.00">
            <text:p>15.00</text:p>
          </table:table-cell>
          <table:table-cell office:value-type="string" office:string-value="Artistic journal for dreams and thoughts.">
            <text:p>Artistic journal for dreams and thought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Colorful Lanterns">
            <text:p>Colorful Lanterns</text:p>
          </table:table-cell>
          <table:table-cell office:value-type="string" office:string-value="Lighting">
            <text:p>Lighting</text:p>
          </table:table-cell>
          <table:table-cell office:value-type="string" office:string-value="Metal">
            <text:p>Metal</text:p>
          </table:table-cell>
          <table:table-cell office:value-type="string" office:string-value="Multicolor">
            <text:p>Multicolor</text:p>
          </table:table-cell>
          <table:table-cell office:value-type="string" office:string-value="12 inches">
            <text:p>12 inches</text:p>
          </table:table-cell>
          <table:table-cell office:value-type="string" office:string-value="30.00">
            <text:p>30.00</text:p>
          </table:table-cell>
          <table:table-cell office:value-type="string" office:string-value="Lanterns perfect for outdoor gatherings.">
            <text:p>Lanterns perfect for outdoor gatherings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Feather Bouquets">
            <text:p>Feather Bouquets</text:p>
          </table:table-cell>
          <table:table-cell office:value-type="string" office:string-value="Decorative Accessories">
            <text:p>Decorative Accessories</text:p>
          </table:table-cell>
          <table:table-cell office:value-type="string" office:string-value="Feathers">
            <text:p>Feathers</text:p>
          </table:table-cell>
          <table:table-cell office:value-type="string" office:string-value="Various">
            <text:p>Various</text:p>
          </table:table-cell>
          <table:table-cell office:value-type="string" office:string-value="12 inches">
            <text:p>12 inches</text:p>
          </table:table-cell>
          <table:table-cell office:value-type="string" office:string-value="20.00">
            <text:p>20.00</text:p>
          </table:table-cell>
          <table:table-cell office:value-type="string" office:string-value="Bohemian-style bouquets made of feathers.">
            <text:p>Bohemian-style bouquets made of feather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Vintage Ethnic Fabric">
            <text:p>Vintage Ethnic Fabric</text:p>
          </table:table-cell>
          <table:table-cell office:value-type="string" office:string-value="Fabrics">
            <text:p>Fabrics</text:p>
          </table:table-cell>
          <table:table-cell office:value-type="string" office:string-value="Cotton">
            <text:p>Cotton</text:p>
          </table:table-cell>
          <table:table-cell office:value-type="string" office:string-value="Multicolor">
            <text:p>Multicolor</text:p>
          </table:table-cell>
          <table:table-cell office:value-type="string" office:string-value="1 yard">
            <text:p>1 yard</text:p>
          </table:table-cell>
          <table:table-cell office:value-type="string" office:string-value="12.00">
            <text:p>12.00</text:p>
          </table:table-cell>
          <table:table-cell office:value-type="string" office:string-value="Unique vintage ethnic fabric for crafts.">
            <text:p>Unique vintage ethnic fabric for craft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Terracotta Garden Statues">
            <text:p>Terracotta Garden Statues</text:p>
          </table:table-cell>
          <table:table-cell office:value-type="string" office:string-value="Decorative Accessories">
            <text:p>Decorative Accessories</text:p>
          </table:table-cell>
          <table:table-cell office:value-type="string" office:string-value="Terracotta">
            <text:p>Terracotta</text:p>
          </table:table-cell>
          <table:table-cell office:value-type="string" office:string-value="Natural">
            <text:p>Natural</text:p>
          </table:table-cell>
          <table:table-cell office:value-type="string" office:string-value="24 inches">
            <text:p>24 inches</text:p>
          </table:table-cell>
          <table:table-cell office:value-type="string" office:string-value="70.00">
            <text:p>70.00</text:p>
          </table:table-cell>
          <table:table-cell office:value-type="string" office:string-value="Charming garden statues for outdoor spaces.">
            <text:p>Charming garden statues for outdoor spaces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Leather Journal">
            <text:p>Leather Journal</text:p>
          </table:table-cell>
          <table:table-cell office:value-type="string" office:string-value="Stationery">
            <text:p>Stationery</text:p>
          </table:table-cell>
          <table:table-cell office:value-type="string" office:string-value="Leather">
            <text:p>Leather</text:p>
          </table:table-cell>
          <table:table-cell office:value-type="string" office:string-value="Brown">
            <text:p>Brown</text:p>
          </table:table-cell>
          <table:table-cell office:value-type="string" office:string-value="A5">
            <text:p>A5</text:p>
          </table:table-cell>
          <table:table-cell office:value-type="string" office:string-value="20.00">
            <text:p>20.00</text:p>
          </table:table-cell>
          <table:table-cell office:value-type="string" office:string-value="Handcrafted leather journal for notes.">
            <text:p>Handcrafted leather journal for notes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Bohemian Themed Wall Art">
            <text:p>Bohemian Themed Wall Art</text:p>
          </table:table-cell>
          <table:table-cell office:value-type="string" office:string-value="Wall Art">
            <text:p>Wall Art</text:p>
          </table:table-cell>
          <table:table-cell office:value-type="string" office:string-value="Canvas">
            <text:p>Canvas</text:p>
          </table:table-cell>
          <table:table-cell office:value-type="string" office:string-value="Multicolor">
            <text:p>Multicolor</text:p>
          </table:table-cell>
          <table:table-cell office:value-type="string" office:string-value="36x24 inches">
            <text:p>36x24 inches</text:p>
          </table:table-cell>
          <table:table-cell office:value-type="string" office:string-value="50.00">
            <text:p>50.00</text:p>
          </table:table-cell>
          <table:table-cell office:value-type="string" office:string-value="Canvas art with a bohemian theme.">
            <text:p>Canvas art with a bohemian theme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Decorative Throw Blanket">
            <text:p>Decorative Throw Blanket</text:p>
          </table:table-cell>
          <table:table-cell office:value-type="string" office:string-value="Textiles">
            <text:p>Textiles</text:p>
          </table:table-cell>
          <table:table-cell office:value-type="string" office:string-value="Acrylic">
            <text:p>Acrylic</text:p>
          </table:table-cell>
          <table:table-cell office:value-type="string" office:string-value="Cream">
            <text:p>Cream</text:p>
          </table:table-cell>
          <table:table-cell office:value-type="string" office:string-value="50x60 inches">
            <text:p>50x60 inches</text:p>
          </table:table-cell>
          <table:table-cell office:value-type="string" office:string-value="45.00">
            <text:p>45.00</text:p>
          </table:table-cell>
          <table:table-cell office:value-type="string" office:string-value="Soft throw blanket for added comfort.">
            <text:p>Soft throw blanket for added comfort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Vibrant Table Setting">
            <text:p>Vibrant Table Setting</text:p>
          </table:table-cell>
          <table:table-cell office:value-type="string" office:string-value="Tableware">
            <text:p>Tableware</text:p>
          </table:table-cell>
          <table:table-cell office:value-type="string" office:string-value="Various">
            <text:p>Various</text:p>
          </table:table-cell>
          <table:table-cell office:value-type="string" office:string-value="Multicolor">
            <text:p>Multicolor</text:p>
          </table:table-cell>
          <table:table-cell office:value-type="string" office:string-value="">
            <text:p/>
          </table:table-cell>
          <table:table-cell office:value-type="string" office:string-value="100.00">
            <text:p>100.00</text:p>
          </table:table-cell>
          <table:table-cell office:value-type="string" office:string-value="Colorful tableware to elevate your dining experience.">
            <text:p>Colorful tableware to elevate your dining experience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Colorful Beaded Fringe">
            <text:p>Colorful Beaded Fringe</text:p>
          </table:table-cell>
          <table:table-cell office:value-type="string" office:string-value="Decorative Accessories">
            <text:p>Decorative Accessories</text:p>
          </table:table-cell>
          <table:table-cell office:value-type="string" office:string-value="Beads/Fabric">
            <text:p>Beads/Fabric</text:p>
          </table:table-cell>
          <table:table-cell office:value-type="string" office:string-value="Various">
            <text:p>Various</text:p>
          </table:table-cell>
          <table:table-cell office:value-type="string" office:string-value="5 feet">
            <text:p>5 feet</text:p>
          </table:table-cell>
          <table:table-cell office:value-type="string" office:string-value="15.00">
            <text:p>15.00</text:p>
          </table:table-cell>
          <table:table-cell office:value-type="string" office:string-value="Beaded fringe for curtains or decor.">
            <text:p>Beaded fringe for curtains or decor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Patterned Floor Mat">
            <text:p>Patterned Floor Mat</text:p>
          </table:table-cell>
          <table:table-cell office:value-type="string" office:string-value="Flooring">
            <text:p>Flooring</text:p>
          </table:table-cell>
          <table:table-cell office:value-type="string" office:string-value="Synthetic">
            <text:p>Synthetic</text:p>
          </table:table-cell>
          <table:table-cell office:value-type="string" office:string-value="Multicolor">
            <text:p>Multicolor</text:p>
          </table:table-cell>
          <table:table-cell office:value-type="string" office:string-value="3x2 feet">
            <text:p>3x2 feet</text:p>
          </table:table-cell>
          <table:table-cell office:value-type="string" office:string-value="30.00">
            <text:p>30.00</text:p>
          </table:table-cell>
          <table:table-cell office:value-type="string" office:string-value="Stylish mat for entryways.">
            <text:p>Stylish mat for entryways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Relaxation Hammock">
            <text:p>Relaxation Hammock</text:p>
          </table:table-cell>
          <table:table-cell office:value-type="string" office:string-value="Furniture">
            <text:p>Furniture</text:p>
          </table:table-cell>
          <table:table-cell office:value-type="string" office:string-value="Cotton">
            <text:p>Cotton</text:p>
          </table:table-cell>
          <table:table-cell office:value-type="string" office:string-value="Multicolor">
            <text:p>Multicolor</text:p>
          </table:table-cell>
          <table:table-cell office:value-type="string" office:string-value="90 inches">
            <text:p>90 inches</text:p>
          </table:table-cell>
          <table:table-cell office:value-type="string" office:string-value="75.00">
            <text:p>75.00</text:p>
          </table:table-cell>
          <table:table-cell office:value-type="string" office:string-value="Comfortable hammock for indoor or outdoor use.">
            <text:p>Comfortable hammock for indoor or outdoor use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Variety of Dried Flowers">
            <text:p>Variety of Dried Flowers</text:p>
          </table:table-cell>
          <table:table-cell office:value-type="string" office:string-value="Decorative Accessories">
            <text:p>Decorative Accessories</text:p>
          </table:table-cell>
          <table:table-cell office:value-type="string" office:string-value="Dried Flowers">
            <text:p>Dried Flowers</text:p>
          </table:table-cell>
          <table:table-cell office:value-type="string" office:string-value="Various">
            <text:p>Various</text:p>
          </table:table-cell>
          <table:table-cell office:value-type="string" office:string-value="">
            <text:p/>
          </table:table-cell>
          <table:table-cell office:value-type="string" office:string-value="20.00">
            <text:p>20.00</text:p>
          </table:table-cell>
          <table:table-cell office:value-type="string" office:string-value="Assorted dried flowers for decoration.">
            <text:p>Assorted dried flowers for decoration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Bright Floral Curtains">
            <text:p>Bright Floral Curtains</text:p>
          </table:table-cell>
          <table:table-cell office:value-type="string" office:string-value="Textiles">
            <text:p>Textiles</text:p>
          </table:table-cell>
          <table:table-cell office:value-type="string" office:string-value="Cotton">
            <text:p>Cotton</text:p>
          </table:table-cell>
          <table:table-cell office:value-type="string" office:string-value="Multicolor">
            <text:p>Multicolor</text:p>
          </table:table-cell>
          <table:table-cell office:value-type="string" office:string-value="84 inches">
            <text:p>84 inches</text:p>
          </table:table-cell>
          <table:table-cell office:value-type="string" office:string-value="40.00">
            <text:p>40.00</text:p>
          </table:table-cell>
          <table:table-cell office:value-type="string" office:string-value="Colorful curtains to brighten up any room.">
            <text:p>Colorful curtains to brighten up any room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Reclaimed Wood Furniture">
            <text:p>Reclaimed Wood Furniture</text:p>
          </table:table-cell>
          <table:table-cell office:value-type="string" office:string-value="Furniture">
            <text:p>Furniture</text:p>
          </table:table-cell>
          <table:table-cell office:value-type="string" office:string-value="Wood">
            <text:p>Wood</text:p>
          </table:table-cell>
          <table:table-cell office:value-type="string" office:string-value="Natural">
            <text:p>Natural</text:p>
          </table:table-cell>
          <table:table-cell office:value-type="string" office:string-value="Varies">
            <text:p>Varies</text:p>
          </table:table-cell>
          <table:table-cell office:value-type="string" office:string-value="500.00">
            <text:p>500.00</text:p>
          </table:table-cell>
          <table:table-cell office:value-type="string" office:string-value="Unique furniture pieces made from reclaimed wood.">
            <text:p>Unique furniture pieces made from reclaimed wood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Macrame Plant Hanger">
            <text:p>Macrame Plant Hanger</text:p>
          </table:table-cell>
          <table:table-cell office:value-type="string" office:string-value="Planters">
            <text:p>Planters</text:p>
          </table:table-cell>
          <table:table-cell office:value-type="string" office:string-value="Cotton">
            <text:p>Cotton</text:p>
          </table:table-cell>
          <table:table-cell office:value-type="string" office:string-value="Natural">
            <text:p>Natural</text:p>
          </table:table-cell>
          <table:table-cell office:value-type="string" office:string-value="30 inches">
            <text:p>30 inches</text:p>
          </table:table-cell>
          <table:table-cell office:value-type="string" office:string-value="25.00">
            <text:p>25.00</text:p>
          </table:table-cell>
          <table:table-cell office:value-type="string" office:string-value="Macrame hanger for displaying plants.">
            <text:p>Macrame hanger for displaying plants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Artisan Woven Throws">
            <text:p>Artisan Woven Throws</text:p>
          </table:table-cell>
          <table:table-cell office:value-type="string" office:string-value="Textiles">
            <text:p>Textiles</text:p>
          </table:table-cell>
          <table:table-cell office:value-type="string" office:string-value="Wool">
            <text:p>Wool</text:p>
          </table:table-cell>
          <table:table-cell office:value-type="string" office:string-value="Neutral">
            <text:p>Neutral</text:p>
          </table:table-cell>
          <table:table-cell office:value-type="string" office:string-value="50x70 inches">
            <text:p>50x70 inches</text:p>
          </table:table-cell>
          <table:table-cell office:value-type="string" office:string-value="80.00">
            <text:p>80.00</text:p>
          </table:table-cell>
          <table:table-cell office:value-type="string" office:string-value="Luxurious throws woven by artisans.">
            <text:p>Luxurious throws woven by artisans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Handcrafted Stone Bowls">
            <text:p>Handcrafted Stone Bowls</text:p>
          </table:table-cell>
          <table:table-cell office:value-type="string" office:string-value="Tableware">
            <text:p>Tableware</text:p>
          </table:table-cell>
          <table:table-cell office:value-type="string" office:string-value="Stone">
            <text:p>Stone</text:p>
          </table:table-cell>
          <table:table-cell office:value-type="string" office:string-value="Gray">
            <text:p>Gray</text:p>
          </table:table-cell>
          <table:table-cell office:value-type="string" office:string-value="12 inches">
            <text:p>12 inches</text:p>
          </table:table-cell>
          <table:table-cell office:value-type="string" office:string-value="30.00">
            <text:p>30.00</text:p>
          </table:table-cell>
          <table:table-cell office:value-type="string" office:string-value="Beautifully crafted stone bowl for fruits or decor.">
            <text:p>Beautifully crafted stone bowl for fruits or decor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Vintage Record Holder">
            <text:p>Vintage Record Holder</text:p>
          </table:table-cell>
          <table:table-cell office:value-type="string" office:string-value="Furniture">
            <text:p>Furniture</text:p>
          </table:table-cell>
          <table:table-cell office:value-type="string" office:string-value="Wood">
            <text:p>Wood</text:p>
          </table:table-cell>
          <table:table-cell office:value-type="string" office:string-value="Natural">
            <text:p>Natural</text:p>
          </table:table-cell>
          <table:table-cell office:value-type="string" office:string-value="12 inches">
            <text:p>12 inches</text:p>
          </table:table-cell>
          <table:table-cell office:value-type="string" office:string-value="30.00">
            <text:p>30.00</text:p>
          </table:table-cell>
          <table:table-cell office:value-type="string" office:string-value="Stylish holder for vintage records.">
            <text:p>Stylish holder for vintage records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Unique Wall Clocks">
            <text:p>Unique Wall Clocks</text:p>
          </table:table-cell>
          <table:table-cell office:value-type="string" office:string-value="Wall Art">
            <text:p>Wall Art</text:p>
          </table:table-cell>
          <table:table-cell office:value-type="string" office:string-value="Wood">
            <text:p>Wood</text:p>
          </table:table-cell>
          <table:table-cell office:value-type="string" office:string-value="Multicolor">
            <text:p>Multicolor</text:p>
          </table:table-cell>
          <table:table-cell office:value-type="string" office:string-value="14 inches">
            <text:p>14 inches</text:p>
          </table:table-cell>
          <table:table-cell office:value-type="string" office:string-value="35.00">
            <text:p>35.00</text:p>
          </table:table-cell>
          <table:table-cell office:value-type="string" office:string-value="Eye-catching wall clocks for your home.">
            <text:p>Eye-catching wall clocks for your home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Bohemian Artifacts Collection">
            <text:p>Bohemian Artifacts Collection</text:p>
          </table:table-cell>
          <table:table-cell office:value-type="string" office:string-value="Decorative Accessories">
            <text:p>Decorative Accessories</text:p>
          </table:table-cell>
          <table:table-cell office:value-type="string" office:string-value="Various">
            <text:p>Variou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Varies">
            <text:p>Varies</text:p>
          </table:table-cell>
          <table:table-cell office:value-type="string" office:string-value="Collection of unique artifacts from around the world.">
            <text:p>Collection of unique artifacts from around the world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Multi-colored Throw Blanket">
            <text:p>Multi-colored Throw Blanket</text:p>
          </table:table-cell>
          <table:table-cell office:value-type="string" office:string-value="Textiles">
            <text:p>Textiles</text:p>
          </table:table-cell>
          <table:table-cell office:value-type="string" office:string-value="Acrylic">
            <text:p>Acrylic</text:p>
          </table:table-cell>
          <table:table-cell office:value-type="string" office:string-value="Multicolor">
            <text:p>Multicolor</text:p>
          </table:table-cell>
          <table:table-cell office:value-type="string" office:string-value="50x60 inches">
            <text:p>50x60 inches</text:p>
          </table:table-cell>
          <table:table-cell office:value-type="string" office:string-value="50.00">
            <text:p>50.00</text:p>
          </table:table-cell>
          <table:table-cell office:value-type="string" office:string-value="Cozy throw blanket for your couch.">
            <text:p>Cozy throw blanket for your couch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Glass Terrarium Kits">
            <text:p>Glass Terrarium Kits</text:p>
          </table:table-cell>
          <table:table-cell office:value-type="string" office:string-value="Planters">
            <text:p>Planters</text:p>
          </table:table-cell>
          <table:table-cell office:value-type="string" office:string-value="Glass">
            <text:p>Glass</text:p>
          </table:table-cell>
          <table:table-cell office:value-type="string" office:string-value="Clear">
            <text:p>Clear</text:p>
          </table:table-cell>
          <table:table-cell office:value-type="string" office:string-value="Varies">
            <text:p>Varies</text:p>
          </table:table-cell>
          <table:table-cell office:value-type="string" office:string-value="40.00">
            <text:p>40.00</text:p>
          </table:table-cell>
          <table:table-cell office:value-type="string" office:string-value="DIY terrarium kits for plant lovers.">
            <text:p>DIY terrarium kits for plant lovers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