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D">
            <text:p>ID</text:p>
          </table:table-cell>
          <table:table-cell table:style-name="pd1" office:value-type="string" office:string-value="Feature">
            <text:p>Featur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Manufacturer">
            <text:p>Manufacturer</text:p>
          </table:table-cell>
          <table:table-cell table:style-name="pd1" office:value-type="string" office:string-value="Availability Year">
            <text:p>Availability Year</text:p>
          </table:table-cell>
          <table:table-cell table:style-name="pd1" office:value-type="string" office:string-value="Vehicle Types">
            <text:p>Vehicle Types</text:p>
          </table:table-cell>
          <table:table-cell table:style-name="pd1" office:value-type="string" office:string-value="Accurate Use Cases">
            <text:p>Accurate Use Cases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daptive Cruise Control">
            <text:p>Adaptive Cruise Control</text:p>
          </table:table-cell>
          <table:table-cell office:value-type="string" office:string-value="Automatically adjusts the vehicle speed to maintain a safe distance from vehicles ahead.">
            <text:p>Automatically adjusts the vehicle speed to maintain a safe distance from vehicles ahead.</text:p>
          </table:table-cell>
          <table:table-cell office:value-type="string" office:string-value="Toyota">
            <text:p>Toyota</text:p>
          </table:table-cell>
          <table:table-cell office:value-type="float" office:value="2000">
            <text:p>2000</text:p>
          </table:table-cell>
          <table:table-cell office:value-type="string" office:string-value="Cars, SUVs">
            <text:p>Cars, SUVs</text:p>
          </table:table-cell>
          <table:table-cell office:value-type="string" office:string-value="Long highway drives, stop-and-go traffic">
            <text:p>Long highway drives, stop-and-go traffic</text:p>
          </table:table-cell>
          <table:table-cell office:value-type="string" office:string-value="Uses radar and cameras to monitor traffic.">
            <text:p>Uses radar and cameras to monitor traffic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Automatic Emergency Braking">
            <text:p>Automatic Emergency Braking</text:p>
          </table:table-cell>
          <table:table-cell office:value-type="string" office:string-value="Detects an impending collision and applies the brakes if the driver fails to respond.">
            <text:p>Detects an impending collision and applies the brakes if the driver fails to respond.</text:p>
          </table:table-cell>
          <table:table-cell office:value-type="string" office:string-value="Ford">
            <text:p>Ford</text:p>
          </table:table-cell>
          <table:table-cell office:value-type="float" office:value="2013">
            <text:p>2013</text:p>
          </table:table-cell>
          <table:table-cell office:value-type="string" office:string-value="Cars, Trucks">
            <text:p>Cars, Trucks</text:p>
          </table:table-cell>
          <table:table-cell office:value-type="string" office:string-value="Urban driving, busy intersections">
            <text:p>Urban driving, busy intersections</text:p>
          </table:table-cell>
          <table:table-cell office:value-type="string" office:string-value="Can significantly reduce crash severity.">
            <text:p>Can significantly reduce crash severity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Lane Keeping Assist">
            <text:p>Lane Keeping Assist</text:p>
          </table:table-cell>
          <table:table-cell office:value-type="string" office:string-value="Helps the driver stay in their lane by providing steering assistance.">
            <text:p>Helps the driver stay in their lane by providing steering assistance.</text:p>
          </table:table-cell>
          <table:table-cell office:value-type="string" office:string-value="BMW">
            <text:p>BMW</text:p>
          </table:table-cell>
          <table:table-cell office:value-type="float" office:value="2015">
            <text:p>2015</text:p>
          </table:table-cell>
          <table:table-cell office:value-type="string" office:string-value="Cars">
            <text:p>Cars</text:p>
          </table:table-cell>
          <table:table-cell office:value-type="string" office:string-value="Highway driving, winding roads">
            <text:p>Highway driving, winding roads</text:p>
          </table:table-cell>
          <table:table-cell office:value-type="string" office:string-value="Works best on well-marked roads.">
            <text:p>Works best on well-marked road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Blind Spot Monitoring">
            <text:p>Blind Spot Monitoring</text:p>
          </table:table-cell>
          <table:table-cell office:value-type="string" office:string-value="Alerts the driver of vehicles in the blind spot when changing lanes.">
            <text:p>Alerts the driver of vehicles in the blind spot when changing lanes.</text:p>
          </table:table-cell>
          <table:table-cell office:value-type="string" office:string-value="Honda">
            <text:p>Honda</text:p>
          </table:table-cell>
          <table:table-cell office:value-type="float" office:value="2013">
            <text:p>2013</text:p>
          </table:table-cell>
          <table:table-cell office:value-type="string" office:string-value="Cars, SUVs">
            <text:p>Cars, SUVs</text:p>
          </table:table-cell>
          <table:table-cell office:value-type="string" office:string-value="Highway driving, merging">
            <text:p>Highway driving, merging</text:p>
          </table:table-cell>
          <table:table-cell office:value-type="string" office:string-value="Some systems may provide steering assist.">
            <text:p>Some systems may provide steering assist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Parking Assistance">
            <text:p>Parking Assistance</text:p>
          </table:table-cell>
          <table:table-cell office:value-type="string" office:string-value="Guides the vehicle into a parking spot, either parallel or perpendicular.">
            <text:p>Guides the vehicle into a parking spot, either parallel or perpendicular.</text:p>
          </table:table-cell>
          <table:table-cell office:value-type="string" office:string-value="Mercedes-Benz">
            <text:p>Mercedes-Benz</text:p>
          </table:table-cell>
          <table:table-cell office:value-type="float" office:value="2009">
            <text:p>2009</text:p>
          </table:table-cell>
          <table:table-cell office:value-type="string" office:string-value="Cars, SUVs">
            <text:p>Cars, SUVs</text:p>
          </table:table-cell>
          <table:table-cell office:value-type="string" office:string-value="Urban parking situations">
            <text:p>Urban parking situations</text:p>
          </table:table-cell>
          <table:table-cell office:value-type="string" office:string-value="May also include front and rear sensors.">
            <text:p>May also include front and rear sensor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Cross Traffic Alert">
            <text:p>Cross Traffic Alert</text:p>
          </table:table-cell>
          <table:table-cell office:value-type="string" office:string-value="Warns of oncoming traffic when reversing out of parking spaces.">
            <text:p>Warns of oncoming traffic when reversing out of parking spaces.</text:p>
          </table:table-cell>
          <table:table-cell office:value-type="string" office:string-value="Audi">
            <text:p>Audi</text:p>
          </table:table-cell>
          <table:table-cell office:value-type="float" office:value="2014">
            <text:p>2014</text:p>
          </table:table-cell>
          <table:table-cell office:value-type="string" office:string-value="Cars, SUVs">
            <text:p>Cars, SUVs</text:p>
          </table:table-cell>
          <table:table-cell office:value-type="string" office:string-value="Reversing out of parking spaces">
            <text:p>Reversing out of parking spaces</text:p>
          </table:table-cell>
          <table:table-cell office:value-type="string" office:string-value="Uses sensors to detect vehicles.">
            <text:p>Uses sensors to detect vehicle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Traffic Sign Recognition">
            <text:p>Traffic Sign Recognition</text:p>
          </table:table-cell>
          <table:table-cell office:value-type="string" office:string-value="Identifies and displays road signs to the driver.">
            <text:p>Identifies and displays road signs to the driver.</text:p>
          </table:table-cell>
          <table:table-cell office:value-type="string" office:string-value="Volkswagen">
            <text:p>Volkswagen</text:p>
          </table:table-cell>
          <table:table-cell office:value-type="float" office:value="2012">
            <text:p>2012</text:p>
          </table:table-cell>
          <table:table-cell office:value-type="string" office:string-value="Cars, SUVs">
            <text:p>Cars, SUVs</text:p>
          </table:table-cell>
          <table:table-cell office:value-type="string" office:string-value="Urban driving">
            <text:p>Urban driving</text:p>
          </table:table-cell>
          <table:table-cell office:value-type="string" office:string-value="Helps maintain speed limits.">
            <text:p>Helps maintain speed limit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Forward Collision Warning">
            <text:p>Forward Collision Warning</text:p>
          </table:table-cell>
          <table:table-cell office:value-type="string" office:string-value="Warns the driver of an imminent collision ahead.">
            <text:p>Warns the driver of an imminent collision ahead.</text:p>
          </table:table-cell>
          <table:table-cell office:value-type="string" office:string-value="Chevrolet">
            <text:p>Chevrolet</text:p>
          </table:table-cell>
          <table:table-cell office:value-type="float" office:value="2013">
            <text:p>2013</text:p>
          </table:table-cell>
          <table:table-cell office:value-type="string" office:string-value="Cars, SUVs, Trucks">
            <text:p>Cars, SUVs, Trucks</text:p>
          </table:table-cell>
          <table:table-cell office:value-type="string" office:string-value="City driving, highway driving">
            <text:p>City driving, highway driving</text:p>
          </table:table-cell>
          <table:table-cell office:value-type="string" office:string-value="Often paired with emergency braking.">
            <text:p>Often paired with emergency braking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Adaptive Headlights">
            <text:p>Adaptive Headlights</text:p>
          </table:table-cell>
          <table:table-cell office:value-type="string" office:string-value="Adjusts headlight direction based on speed and steering angle.">
            <text:p>Adjusts headlight direction based on speed and steering angle.</text:p>
          </table:table-cell>
          <table:table-cell office:value-type="string" office:string-value="Lexus">
            <text:p>Lexus</text:p>
          </table:table-cell>
          <table:table-cell office:value-type="float" office:value="2008">
            <text:p>2008</text:p>
          </table:table-cell>
          <table:table-cell office:value-type="string" office:string-value="Cars">
            <text:p>Cars</text:p>
          </table:table-cell>
          <table:table-cell office:value-type="string" office:string-value="Night driving, winding roads">
            <text:p>Night driving, winding roads</text:p>
          </table:table-cell>
          <table:table-cell office:value-type="string" office:string-value="Improves visibility around curves.">
            <text:p>Improves visibility around curve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Automatic High Beams">
            <text:p>Automatic High Beams</text:p>
          </table:table-cell>
          <table:table-cell office:value-type="string" office:string-value="Automatically switches between high and low beams based on oncoming traffic.">
            <text:p>Automatically switches between high and low beams based on oncoming traffic.</text:p>
          </table:table-cell>
          <table:table-cell office:value-type="string" office:string-value="Subaru">
            <text:p>Subaru</text:p>
          </table:table-cell>
          <table:table-cell office:value-type="float" office:value="2015">
            <text:p>2015</text:p>
          </table:table-cell>
          <table:table-cell office:value-type="string" office:string-value="Cars">
            <text:p>Cars</text:p>
          </table:table-cell>
          <table:table-cell office:value-type="string" office:string-value="Night driving">
            <text:p>Night driving</text:p>
          </table:table-cell>
          <table:table-cell office:value-type="string" office:string-value="Enhances safety without manual adjustment.">
            <text:p>Enhances safety without manual adjustment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Lane Departure Warning">
            <text:p>Lane Departure Warning</text:p>
          </table:table-cell>
          <table:table-cell office:value-type="string" office:string-value="Alerts the driver when unintentionally drifting out of their lane.">
            <text:p>Alerts the driver when unintentionally drifting out of their lane.</text:p>
          </table:table-cell>
          <table:table-cell office:value-type="string" office:string-value="Nissan">
            <text:p>Nissan</text:p>
          </table:table-cell>
          <table:table-cell office:value-type="float" office:value="2017">
            <text:p>2017</text:p>
          </table:table-cell>
          <table:table-cell office:value-type="string" office:string-value="Cars, SUVs">
            <text:p>Cars, SUVs</text:p>
          </table:table-cell>
          <table:table-cell office:value-type="string" office:string-value="Highway driving, long trips">
            <text:p>Highway driving, long trips</text:p>
          </table:table-cell>
          <table:table-cell office:value-type="string" office:string-value="Can work with or without lane keep assist.">
            <text:p>Can work with or without lane keep assist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Collision Avoidance System">
            <text:p>Collision Avoidance System</text:p>
          </table:table-cell>
          <table:table-cell office:value-type="string" office:string-value="Uses data from multiple sensors to predict and prevent collisions.">
            <text:p>Uses data from multiple sensors to predict and prevent collisions.</text:p>
          </table:table-cell>
          <table:table-cell office:value-type="string" office:string-value="Tesla">
            <text:p>Tesla</text:p>
          </table:table-cell>
          <table:table-cell office:value-type="float" office:value="2015">
            <text:p>2015</text:p>
          </table:table-cell>
          <table:table-cell office:value-type="string" office:string-value="Cars">
            <text:p>Cars</text:p>
          </table:table-cell>
          <table:table-cell office:value-type="string" office:string-value="Urban driving, highway driving">
            <text:p>Urban driving, highway driving</text:p>
          </table:table-cell>
          <table:table-cell office:value-type="string" office:string-value="Highly advanced systems in newer models.">
            <text:p>Highly advanced systems in newer model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Safety Exit Assist">
            <text:p>Safety Exit Assist</text:p>
          </table:table-cell>
          <table:table-cell office:value-type="string" office:string-value="Alerts passengers of oncoming traffic before opening doors.">
            <text:p>Alerts passengers of oncoming traffic before opening doors.</text:p>
          </table:table-cell>
          <table:table-cell office:value-type="string" office:string-value="Volvo">
            <text:p>Volvo</text:p>
          </table:table-cell>
          <table:table-cell office:value-type="float" office:value="2019">
            <text:p>2019</text:p>
          </table:table-cell>
          <table:table-cell office:value-type="string" office:string-value="Cars, SUVs">
            <text:p>Cars, SUVs</text:p>
          </table:table-cell>
          <table:table-cell office:value-type="string" office:string-value="Urban driving, parked situations">
            <text:p>Urban driving, parked situations</text:p>
          </table:table-cell>
          <table:table-cell office:value-type="string" office:string-value="Enhances passenger safety.">
            <text:p>Enhances passenger safety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Emergency Evasive Steering">
            <text:p>Emergency Evasive Steering</text:p>
          </table:table-cell>
          <table:table-cell office:value-type="string" office:string-value="Provides assistance to steer away from obstacles during emergency situations.">
            <text:p>Provides assistance to steer away from obstacles during emergency situations.</text:p>
          </table:table-cell>
          <table:table-cell office:value-type="string" office:string-value="Mazda">
            <text:p>Mazda</text:p>
          </table:table-cell>
          <table:table-cell office:value-type="float" office:value="2019">
            <text:p>2019</text:p>
          </table:table-cell>
          <table:table-cell office:value-type="string" office:string-value="Cars, SUVs">
            <text:p>Cars, SUVs</text:p>
          </table:table-cell>
          <table:table-cell office:value-type="string" office:string-value="Highway driving, urban driving">
            <text:p>Highway driving, urban driving</text:p>
          </table:table-cell>
          <table:table-cell office:value-type="string" office:string-value="A dynamic steering aid.">
            <text:p>A dynamic steering aid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Pedestrian Detection">
            <text:p>Pedestrian Detection</text:p>
          </table:table-cell>
          <table:table-cell office:value-type="string" office:string-value="Detects pedestrians in the vehicle's path and warns or stops the vehicle.">
            <text:p>Detects pedestrians in the vehicle's path and warns or stops the vehicle.</text:p>
          </table:table-cell>
          <table:table-cell office:value-type="string" office:string-value="Hyundai">
            <text:p>Hyundai</text:p>
          </table:table-cell>
          <table:table-cell office:value-type="float" office:value="2018">
            <text:p>2018</text:p>
          </table:table-cell>
          <table:table-cell office:value-type="string" office:string-value="Cars, SUVs">
            <text:p>Cars, SUVs</text:p>
          </table:table-cell>
          <table:table-cell office:value-type="string" office:string-value="City driving">
            <text:p>City driving</text:p>
          </table:table-cell>
          <table:table-cell office:value-type="string" office:string-value="Can minimize accidents with pedestrians.">
            <text:p>Can minimize accidents with pedestrian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Surround View Camera">
            <text:p>Surround View Camera</text:p>
          </table:table-cell>
          <table:table-cell office:value-type="string" office:string-value="Provides a bird's-eye view of the vehicle's surroundings to assist in parking.">
            <text:p>Provides a bird's-eye view of the vehicle's surroundings to assist in parking.</text:p>
          </table:table-cell>
          <table:table-cell office:value-type="string" office:string-value="Kia">
            <text:p>Kia</text:p>
          </table:table-cell>
          <table:table-cell office:value-type="float" office:value="2016">
            <text:p>2016</text:p>
          </table:table-cell>
          <table:table-cell office:value-type="string" office:string-value="Cars, SUVs">
            <text:p>Cars, SUVs</text:p>
          </table:table-cell>
          <table:table-cell office:value-type="string" office:string-value="Parking in tight spaces">
            <text:p>Parking in tight spaces</text:p>
          </table:table-cell>
          <table:table-cell office:value-type="string" office:string-value="Helps eliminate blind spots while parking.">
            <text:p>Helps eliminate blind spots while parking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Traffic Jam Assist">
            <text:p>Traffic Jam Assist</text:p>
          </table:table-cell>
          <table:table-cell office:value-type="string" office:string-value="Automatically controls acceleration and braking in heavy traffic.">
            <text:p>Automatically controls acceleration and braking in heavy traffic.</text:p>
          </table:table-cell>
          <table:table-cell office:value-type="string" office:string-value="BMW">
            <text:p>BMW</text:p>
          </table:table-cell>
          <table:table-cell office:value-type="float" office:value="2019">
            <text:p>2019</text:p>
          </table:table-cell>
          <table:table-cell office:value-type="string" office:string-value="Cars, SUVs">
            <text:p>Cars, SUVs</text:p>
          </table:table-cell>
          <table:table-cell office:value-type="string" office:string-value="Stop-and-go conditions">
            <text:p>Stop-and-go conditions</text:p>
          </table:table-cell>
          <table:table-cell office:value-type="string" office:string-value="Combines adaptive cruise control with lane keeping.">
            <text:p>Combines adaptive cruise control with lane keeping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Tire Pressure Monitoring System (TPMS)">
            <text:p>Tire Pressure Monitoring System (TPMS)</text:p>
          </table:table-cell>
          <table:table-cell office:value-type="string" office:string-value="Monitors air pressure in the tires to improve safety and efficiency.">
            <text:p>Monitors air pressure in the tires to improve safety and efficiency.</text:p>
          </table:table-cell>
          <table:table-cell office:value-type="string" office:string-value="Ford">
            <text:p>Ford</text:p>
          </table:table-cell>
          <table:table-cell office:value-type="float" office:value="2007">
            <text:p>2007</text:p>
          </table:table-cell>
          <table:table-cell office:value-type="string" office:string-value="Cars, SUVs, Trucks">
            <text:p>Cars, SUVs, Trucks</text:p>
          </table:table-cell>
          <table:table-cell office:value-type="string" office:string-value="Every drive">
            <text:p>Every drive</text:p>
          </table:table-cell>
          <table:table-cell office:value-type="string" office:string-value="Helps prevent tire blowouts.">
            <text:p>Helps prevent tire blowout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Vehicle Stability Control">
            <text:p>Vehicle Stability Control</text:p>
          </table:table-cell>
          <table:table-cell office:value-type="string" office:string-value="Helps prevent skidding and loss of control during sudden maneuvers.">
            <text:p>Helps prevent skidding and loss of control during sudden maneuvers.</text:p>
          </table:table-cell>
          <table:table-cell office:value-type="string" office:string-value="Honda">
            <text:p>Honda</text:p>
          </table:table-cell>
          <table:table-cell office:value-type="float" office:value="2001">
            <text:p>2001</text:p>
          </table:table-cell>
          <table:table-cell office:value-type="string" office:string-value="Cars, SUVs, Trucks">
            <text:p>Cars, SUVs, Trucks</text:p>
          </table:table-cell>
          <table:table-cell office:value-type="string" office:string-value="Variable driving conditions">
            <text:p>Variable driving conditions</text:p>
          </table:table-cell>
          <table:table-cell office:value-type="string" office:string-value="Integrated with anti-lock braking systems.">
            <text:p>Integrated with anti-lock braking system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Hill Start Assist">
            <text:p>Hill Start Assist</text:p>
          </table:table-cell>
          <table:table-cell office:value-type="string" office:string-value="Prevents rolling backward on inclines when starting to drive.">
            <text:p>Prevents rolling backward on inclines when starting to drive.</text:p>
          </table:table-cell>
          <table:table-cell office:value-type="string" office:string-value="Toyota">
            <text:p>Toyota</text:p>
          </table:table-cell>
          <table:table-cell office:value-type="float" office:value="2008">
            <text:p>2008</text:p>
          </table:table-cell>
          <table:table-cell office:value-type="string" office:string-value="Cars, SUVs">
            <text:p>Cars, SUVs</text:p>
          </table:table-cell>
          <table:table-cell office:value-type="string" office:string-value="Hilly areas, stoplights on inclines">
            <text:p>Hilly areas, stoplights on inclines</text:p>
          </table:table-cell>
          <table:table-cell office:value-type="string" office:string-value="Automatic engagement when stopping.">
            <text:p>Automatic engagement when stopping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Child Safety Locks">
            <text:p>Child Safety Locks</text:p>
          </table:table-cell>
          <table:table-cell office:value-type="string" office:string-value="Prevent the rear doors from being opened from the inside.">
            <text:p>Prevent the rear doors from being opened from the inside.</text:p>
          </table:table-cell>
          <table:table-cell office:value-type="string" office:string-value="Chevrolet">
            <text:p>Chevrolet</text:p>
          </table:table-cell>
          <table:table-cell office:value-type="float" office:value="1990">
            <text:p>1990</text:p>
          </table:table-cell>
          <table:table-cell office:value-type="string" office:string-value="Cars,SUVs">
            <text:p>Cars,SUVs</text:p>
          </table:table-cell>
          <table:table-cell office:value-type="string" office:string-value="Family driving">
            <text:p>Family driving</text:p>
          </table:table-cell>
          <table:table-cell office:value-type="string" office:string-value="Essential for child safety.">
            <text:p>Essential for child safety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Adaptive Suspension Systems">
            <text:p>Adaptive Suspension Systems</text:p>
          </table:table-cell>
          <table:table-cell office:value-type="string" office:string-value="Adjusts the vehicle's suspension for optimal handling and comfort.">
            <text:p>Adjusts the vehicle's suspension for optimal handling and comfort.</text:p>
          </table:table-cell>
          <table:table-cell office:value-type="string" office:string-value="Audi">
            <text:p>Audi</text:p>
          </table:table-cell>
          <table:table-cell office:value-type="float" office:value="2014">
            <text:p>2014</text:p>
          </table:table-cell>
          <table:table-cell office:value-type="string" office:string-value="Cars">
            <text:p>Cars</text:p>
          </table:table-cell>
          <table:table-cell office:value-type="string" office:string-value="Varied road conditions">
            <text:p>Varied road conditions</text:p>
          </table:table-cell>
          <table:table-cell office:value-type="string" office:string-value="Improves ride quality during dynamic driving.">
            <text:p>Improves ride quality during dynamic driving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Stray Vehicle Detection">
            <text:p>Stray Vehicle Detection</text:p>
          </table:table-cell>
          <table:table-cell office:value-type="string" office:string-value="Detects if the vehicle is approaching a lane change without signaling and alerts the driver.">
            <text:p>Detects if the vehicle is approaching a lane change without signaling and alerts the driver.</text:p>
          </table:table-cell>
          <table:table-cell office:value-type="string" office:string-value="Mercedes-Benz">
            <text:p>Mercedes-Benz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Highway driving">
            <text:p>Highway driving</text:p>
          </table:table-cell>
          <table:table-cell office:value-type="string" office:string-value="Enhances lane changing awareness.">
            <text:p>Enhances lane changing awarenes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All-Wheel Drive (AWD) Monitoring">
            <text:p>All-Wheel Drive (AWD) Monitoring</text:p>
          </table:table-cell>
          <table:table-cell office:value-type="string" office:string-value="Improves traction by distributing power to all wheels based on road conditions.">
            <text:p>Improves traction by distributing power to all wheels based on road conditions.</text:p>
          </table:table-cell>
          <table:table-cell office:value-type="string" office:string-value="Subaru">
            <text:p>Subaru</text:p>
          </table:table-cell>
          <table:table-cell office:value-type="float" office:value="2010">
            <text:p>2010</text:p>
          </table:table-cell>
          <table:table-cell office:value-type="string" office:string-value="SUVs,Crossovers">
            <text:p>SUVs,Crossovers</text:p>
          </table:table-cell>
          <table:table-cell office:value-type="string" office:string-value="Rural driving, poor weather">
            <text:p>Rural driving, poor weather</text:p>
          </table:table-cell>
          <table:table-cell office:value-type="string" office:string-value="Enhances stability in adverse conditions.">
            <text:p>Enhances stability in adverse conditions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Voice Recognition Technology">
            <text:p>Voice Recognition Technology</text:p>
          </table:table-cell>
          <table:table-cell office:value-type="string" office:string-value="Allows the driver to operate systems using voice commands.">
            <text:p>Allows the driver to operate systems using voice commands.</text:p>
          </table:table-cell>
          <table:table-cell office:value-type="string" office:string-value="Ford">
            <text:p>Ford</text:p>
          </table:table-cell>
          <table:table-cell office:value-type="float" office:value="2015">
            <text:p>2015</text:p>
          </table:table-cell>
          <table:table-cell office:value-type="string" office:string-value="Cars, SUVs">
            <text:p>Cars, SUVs</text:p>
          </table:table-cell>
          <table:table-cell office:value-type="string" office:string-value="Dynamic driving, hands-free operation">
            <text:p>Dynamic driving, hands-free operation</text:p>
          </table:table-cell>
          <table:table-cell office:value-type="string" office:string-value="Aids driver focus on the road.">
            <text:p>Aids driver focus on the road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Night Vision System">
            <text:p>Night Vision System</text:p>
          </table:table-cell>
          <table:table-cell office:value-type="string" office:string-value="Uses infrared cameras to detect pedestrians and animals at night.">
            <text:p>Uses infrared cameras to detect pedestrians and animals at night.</text:p>
          </table:table-cell>
          <table:table-cell office:value-type="string" office:string-value="BMW">
            <text:p>BMW</text:p>
          </table:table-cell>
          <table:table-cell office:value-type="float" office:value="2005">
            <text:p>2005</text:p>
          </table:table-cell>
          <table:table-cell office:value-type="string" office:string-value="Luxury Cars">
            <text:p>Luxury Cars</text:p>
          </table:table-cell>
          <table:table-cell office:value-type="string" office:string-value="Night driving">
            <text:p>Night driving</text:p>
          </table:table-cell>
          <table:table-cell office:value-type="string" office:string-value="Significantly increases visibility.">
            <text:p>Significantly increases visibility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Reverse Auto Braking">
            <text:p>Reverse Auto Braking</text:p>
          </table:table-cell>
          <table:table-cell office:value-type="string" office:string-value="Automatically applies brakes during reversing if an obstacle is detected.">
            <text:p>Automatically applies brakes during reversing if an obstacle is detected.</text:p>
          </table:table-cell>
          <table:table-cell office:value-type="string" office:string-value="Toyota">
            <text:p>Toyota</text:p>
          </table:table-cell>
          <table:table-cell office:value-type="float" office:value="2016">
            <text:p>2016</text:p>
          </table:table-cell>
          <table:table-cell office:value-type="string" office:string-value="Cars,SUVs">
            <text:p>Cars,SUVs</text:p>
          </table:table-cell>
          <table:table-cell office:value-type="string" office:string-value="Parking maneuvers">
            <text:p>Parking maneuvers</text:p>
          </table:table-cell>
          <table:table-cell office:value-type="string" office:string-value="Helps prevent accidents while reversing.">
            <text:p>Helps prevent accidents while reversing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Driver Attention Alert">
            <text:p>Driver Attention Alert</text:p>
          </table:table-cell>
          <table:table-cell office:value-type="string" office:string-value="Monitors driver behavior and suggests breaks if signs of fatigue are detected.">
            <text:p>Monitors driver behavior and suggests breaks if signs of fatigue are detected.</text:p>
          </table:table-cell>
          <table:table-cell office:value-type="string" office:string-value="Audi">
            <text:p>Audi</text:p>
          </table:table-cell>
          <table:table-cell office:value-type="float" office:value="2018">
            <text:p>2018</text:p>
          </table:table-cell>
          <table:table-cell office:value-type="string" office:string-value="Cars,SUVs">
            <text:p>Cars,SUVs</text:p>
          </table:table-cell>
          <table:table-cell office:value-type="string" office:string-value="Long trips">
            <text:p>Long trips</text:p>
          </table:table-cell>
          <table:table-cell office:value-type="string" office:string-value="Promotes safe driving practices.">
            <text:p>Promotes safe driving practice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Intelligent Speed Assistance">
            <text:p>Intelligent Speed Assistance</text:p>
          </table:table-cell>
          <table:table-cell office:value-type="string" office:string-value="Calculates speed limits and warns drivers when they exceed them.">
            <text:p>Calculates speed limits and warns drivers when they exceed them.</text:p>
          </table:table-cell>
          <table:table-cell office:value-type="string" office:string-value="Volvo">
            <text:p>Volvo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Urban, suburban driving">
            <text:p>Urban, suburban driving</text:p>
          </table:table-cell>
          <table:table-cell office:value-type="string" office:string-value="Can be less intrusive with driver adjustment.">
            <text:p>Can be less intrusive with driver adjustment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Blind Spot Camera">
            <text:p>Blind Spot Camera</text:p>
          </table:table-cell>
          <table:table-cell office:value-type="string" office:string-value="Shows a live feed of the blind spot on the dashboard or rearview mirror.">
            <text:p>Shows a live feed of the blind spot on the dashboard or rearview mirror.</text:p>
          </table:table-cell>
          <table:table-cell office:value-type="string" office:string-value="Ford">
            <text:p>Ford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Merging and changing lanes">
            <text:p>Merging and changing lanes</text:p>
          </table:table-cell>
          <table:table-cell office:value-type="string" office:string-value="Helps reduce blind spot accidents.">
            <text:p>Helps reduce blind spot accident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Automatic Parking Braking">
            <text:p>Automatic Parking Braking</text:p>
          </table:table-cell>
          <table:table-cell office:value-type="string" office:string-value="Applies brakes automatically if a potential collision is detected while parking.">
            <text:p>Applies brakes automatically if a potential collision is detected while parking.</text:p>
          </table:table-cell>
          <table:table-cell office:value-type="string" office:string-value="Hyundai">
            <text:p>Hyundai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Parking in tight spots">
            <text:p>Parking in tight spots</text:p>
          </table:table-cell>
          <table:table-cell office:value-type="string" office:string-value="Works with parking assist features.">
            <text:p>Works with parking assist featur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Radar Cruise Control">
            <text:p>Radar Cruise Control</text:p>
          </table:table-cell>
          <table:table-cell office:value-type="string" office:string-value="Maintains speed and distance from the vehicle ahead using radar.">
            <text:p>Maintains speed and distance from the vehicle ahead using radar.</text:p>
          </table:table-cell>
          <table:table-cell office:value-type="string" office:string-value="Mercedes-Benz">
            <text:p>Mercedes-Benz</text:p>
          </table:table-cell>
          <table:table-cell office:value-type="float" office:value="2007">
            <text:p>2007</text:p>
          </table:table-cell>
          <table:table-cell office:value-type="string" office:string-value="Cars,SUVs">
            <text:p>Cars,SUVs</text:p>
          </table:table-cell>
          <table:table-cell office:value-type="string" office:string-value="Long highway drives">
            <text:p>Long highway drives</text:p>
          </table:table-cell>
          <table:table-cell office:value-type="string" office:string-value="Adaptive to traffic changes.">
            <text:p>Adaptive to traffic changes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Robust Driver Monitoring System">
            <text:p>Robust Driver Monitoring System</text:p>
          </table:table-cell>
          <table:table-cell office:value-type="string" office:string-value="Utilizes face and eye tracking technology to monitor driver alertness.">
            <text:p>Utilizes face and eye tracking technology to monitor driver alertness.</text:p>
          </table:table-cell>
          <table:table-cell office:value-type="string" office:string-value="Nissan">
            <text:p>Nissan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Long-distance travel">
            <text:p>Long-distance travel</text:p>
          </table:table-cell>
          <table:table-cell office:value-type="string" office:string-value="Works to prevent accidents due to inattentiveness.">
            <text:p>Works to prevent accidents due to inattentivenes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Active Lane Change Assist">
            <text:p>Active Lane Change Assist</text:p>
          </table:table-cell>
          <table:table-cell office:value-type="string" office:string-value="Provides steering assistance to change lanes safely.">
            <text:p>Provides steering assistance to change lanes safely.</text:p>
          </table:table-cell>
          <table:table-cell office:value-type="string" office:string-value="Tesla">
            <text:p>Tesla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Highway driving">
            <text:p>Highway driving</text:p>
          </table:table-cell>
          <table:table-cell office:value-type="string" office:string-value="Dependent on clear lane conditions.">
            <text:p>Dependent on clear lane condition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Load Management Systems">
            <text:p>Load Management Systems</text:p>
          </table:table-cell>
          <table:table-cell office:value-type="string" office:string-value="Distributes vehicle's weight dynamically for enhanced control.">
            <text:p>Distributes vehicle's weight dynamically for enhanced control.</text:p>
          </table:table-cell>
          <table:table-cell office:value-type="string" office:string-value="Ford">
            <text:p>Ford</text:p>
          </table:table-cell>
          <table:table-cell office:value-type="float" office:value="2018">
            <text:p>2018</text:p>
          </table:table-cell>
          <table:table-cell office:value-type="string" office:string-value="Trucks">
            <text:p>Trucks</text:p>
          </table:table-cell>
          <table:table-cell office:value-type="string" office:string-value="Heavy loads">
            <text:p>Heavy loads</text:p>
          </table:table-cell>
          <table:table-cell office:value-type="string" office:string-value="Aids stability while driving with loads.">
            <text:p>Aids stability while driving with load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Emergency Lane Keeping Assist">
            <text:p>Emergency Lane Keeping Assist</text:p>
          </table:table-cell>
          <table:table-cell office:value-type="string" office:string-value="Helps the driver steer back into the lane if drifted without signaling.">
            <text:p>Helps the driver steer back into the lane if drifted without signaling.</text:p>
          </table:table-cell>
          <table:table-cell office:value-type="string" office:string-value="Toyota">
            <text:p>Toyota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Highway driving">
            <text:p>Highway driving</text:p>
          </table:table-cell>
          <table:table-cell office:value-type="string" office:string-value="Additional safety feature for erratic movements.">
            <text:p>Additional safety feature for erratic movement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360-Degree Camera Views">
            <text:p>360-Degree Camera Views</text:p>
          </table:table-cell>
          <table:table-cell office:value-type="string" office:string-value="Provides a comprehensive view around the vehicle for parking and maneuvering.">
            <text:p>Provides a comprehensive view around the vehicle for parking and maneuvering.</text:p>
          </table:table-cell>
          <table:table-cell office:value-type="string" office:string-value="Porsche">
            <text:p>Porsche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Narrow streets,Parked situations&quot;">
            <text:p>Narrow streets,Parked situations"</text:p>
          </table:table-cell>
          <table:table-cell office:value-type="string" office:string-value="Eliminates blind spots during parking.">
            <text:p>Eliminates blind spots during parking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Connected Vehicle Technology">
            <text:p>Connected Vehicle Technology</text:p>
          </table:table-cell>
          <table:table-cell office:value-type="string" office:string-value="Enables communication between vehicles to improve safety and traffic efficiency.">
            <text:p>Enables communication between vehicles to improve safety and traffic efficiency.</text:p>
          </table:table-cell>
          <table:table-cell office:value-type="string" office:string-value="GM">
            <text:p>GM</text:p>
          </table:table-cell>
          <table:table-cell office:value-type="float" office:value="2020">
            <text:p>2020</text:p>
          </table:table-cell>
          <table:table-cell office:value-type="string" office:string-value="All vehicles">
            <text:p>All vehicles</text:p>
          </table:table-cell>
          <table:table-cell office:value-type="string" office:string-value="Traffic scenarios">
            <text:p>Traffic scenarios</text:p>
          </table:table-cell>
          <table:table-cell office:value-type="string" office:string-value="Assists in collision avoidance.">
            <text:p>Assists in collision avoidance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Adaptive Emergency Braking">
            <text:p>Adaptive Emergency Braking</text:p>
          </table:table-cell>
          <table:table-cell office:value-type="string" office:string-value="Adjusts braking power based on the collision risk and driver response.">
            <text:p>Adjusts braking power based on the collision risk and driver response.</text:p>
          </table:table-cell>
          <table:table-cell office:value-type="string" office:string-value="Honda">
            <text:p>Honda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Busy intersections">
            <text:p>Busy intersections</text:p>
          </table:table-cell>
          <table:table-cell office:value-type="string" office:string-value="Improves passenger safety.">
            <text:p>Improves passenger safety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Smart Traction Control">
            <text:p>Smart Traction Control</text:p>
          </table:table-cell>
          <table:table-cell office:value-type="string" office:string-value="Handles changing traction conditions automatically to enhance stability.">
            <text:p>Handles changing traction conditions automatically to enhance stability.</text:p>
          </table:table-cell>
          <table:table-cell office:value-type="string" office:string-value="Nissan">
            <text:p>Nissan</text:p>
          </table:table-cell>
          <table:table-cell office:value-type="float" office:value="2015">
            <text:p>2015</text:p>
          </table:table-cell>
          <table:table-cell office:value-type="string" office:string-value="Cars,SUVs">
            <text:p>Cars,SUVs</text:p>
          </table:table-cell>
          <table:table-cell office:value-type="string" office:string-value="Rain, snow, mud">
            <text:p>Rain, snow, mud</text:p>
          </table:table-cell>
          <table:table-cell office:value-type="string" office:string-value="Aids in maintaining control.">
            <text:p>Aids in maintaining control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Acoustic Vehicle Alerting System (AVAS)">
            <text:p>Acoustic Vehicle Alerting System (AVAS)</text:p>
          </table:table-cell>
          <table:table-cell office:value-type="string" office:string-value="Provides sound alerts for electric and hybrid vehicles to improve safety for pedestrians.">
            <text:p>Provides sound alerts for electric and hybrid vehicles to improve safety for pedestrians.</text:p>
          </table:table-cell>
          <table:table-cell office:value-type="string" office:string-value="Toyota">
            <text:p>Toyota</text:p>
          </table:table-cell>
          <table:table-cell office:value-type="float" office:value="2020">
            <text:p>2020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City driving">
            <text:p>City driving</text:p>
          </table:table-cell>
          <table:table-cell office:value-type="string" office:string-value="To meet regulations for silent vehicles.">
            <text:p>To meet regulations for silent vehicle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Towing Assistance Systems">
            <text:p>Towing Assistance Systems</text:p>
          </table:table-cell>
          <table:table-cell office:value-type="string" office:string-value="Assists with the safe towing of trailers, providing guidelines and warnings.">
            <text:p>Assists with the safe towing of trailers, providing guidelines and warnings.</text:p>
          </table:table-cell>
          <table:table-cell office:value-type="string" office:string-value="Chevrolet">
            <text:p>Chevrolet</text:p>
          </table:table-cell>
          <table:table-cell office:value-type="float" office:value="2018">
            <text:p>2018</text:p>
          </table:table-cell>
          <table:table-cell office:value-type="string" office:string-value="Trucks">
            <text:p>Trucks</text:p>
          </table:table-cell>
          <table:table-cell office:value-type="string" office:string-value="Towing situations">
            <text:p>Towing situations</text:p>
          </table:table-cell>
          <table:table-cell office:value-type="string" office:string-value="Facilitates safe handling during towing.">
            <text:p>Facilitates safe handling during towing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Clarity/Clarity Plus Charging Hub Connection">
            <text:p>Clarity/Clarity Plus Charging Hub Connection</text:p>
          </table:table-cell>
          <table:table-cell office:value-type="string" office:string-value="Integrates intelligent charging systems for electric vehicles.">
            <text:p>Integrates intelligent charging systems for electric vehicles.</text:p>
          </table:table-cell>
          <table:table-cell office:value-type="string" office:string-value="BMW">
            <text:p>BMW</text:p>
          </table:table-cell>
          <table:table-cell office:value-type="float" office:value="2022">
            <text:p>2022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Urban driving">
            <text:p>Urban driving</text:p>
          </table:table-cell>
          <table:table-cell office:value-type="string" office:string-value="Aids vehicle charging management.">
            <text:p>Aids vehicle charging management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Highway Driving Assistant">
            <text:p>Highway Driving Assistant</text:p>
          </table:table-cell>
          <table:table-cell office:value-type="string" office:string-value="Offers semi-autonomous features for highway driving scenarios, including steering and speed control.">
            <text:p>Offers semi-autonomous features for highway driving scenarios, including steering and speed control.</text:p>
          </table:table-cell>
          <table:table-cell office:value-type="string" office:string-value="Mercedes-Benz">
            <text:p>Mercedes-Benz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Highway driving">
            <text:p>Highway driving</text:p>
          </table:table-cell>
          <table:table-cell office:value-type="string" office:string-value="Merges adaptive cruise and lane keeping.">
            <text:p>Merges adaptive cruise and lane keeping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Remote Start Systems">
            <text:p>Remote Start Systems</text:p>
          </table:table-cell>
          <table:table-cell office:value-type="string" office:string-value="Allows drivers to start their vehicle remotely to precondition temperatures.">
            <text:p>Allows drivers to start their vehicle remotely to precondition temperatures.</text:p>
          </table:table-cell>
          <table:table-cell office:value-type="string" office:string-value="Volkswagen">
            <text:p>Volkswagen</text:p>
          </table:table-cell>
          <table:table-cell office:value-type="float" office:value="2015">
            <text:p>2015</text:p>
          </table:table-cell>
          <table:table-cell office:value-type="string" office:string-value="Cars,SUVs">
            <text:p>Cars,SUVs</text:p>
          </table:table-cell>
          <table:table-cell office:value-type="string" office:string-value="Cold weather climates">
            <text:p>Cold weather climates</text:p>
          </table:table-cell>
          <table:table-cell office:value-type="string" office:string-value="Enhances comfort upon entry.">
            <text:p>Enhances comfort upon entry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Adaptive Load Control">
            <text:p>Adaptive Load Control</text:p>
          </table:table-cell>
          <table:table-cell office:value-type="string" office:string-value="Automatically adjusts vehicle suspension based on load weight for improved handling.">
            <text:p>Automatically adjusts vehicle suspension based on load weight for improved handling.</text:p>
          </table:table-cell>
          <table:table-cell office:value-type="string" office:string-value="Ram">
            <text:p>Ram</text:p>
          </table:table-cell>
          <table:table-cell office:value-type="float" office:value="2021">
            <text:p>2021</text:p>
          </table:table-cell>
          <table:table-cell office:value-type="string" office:string-value="Trucks">
            <text:p>Trucks</text:p>
          </table:table-cell>
          <table:table-cell office:value-type="string" office:string-value="Towing, heavy loads">
            <text:p>Towing, heavy loads</text:p>
          </table:table-cell>
          <table:table-cell office:value-type="string" office:string-value="Ensures optimal performance under dynamic loads.">
            <text:p>Ensures optimal performance under dynamic load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Child Presence Alert">
            <text:p>Child Presence Alert</text:p>
          </table:table-cell>
          <table:table-cell office:value-type="string" office:string-value="Reminds the driver to check the back seat for child passengers before exiting the vehicle.">
            <text:p>Reminds the driver to check the back seat for child passengers before exiting the vehicle.</text:p>
          </table:table-cell>
          <table:table-cell office:value-type="string" office:string-value="Nissan">
            <text:p>Nissan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Family vehicles">
            <text:p>Family vehicles</text:p>
          </table:table-cell>
          <table:table-cell office:value-type="string" office:string-value="Helps prevent child abandonment.">
            <text:p>Helps prevent child abandonment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Integrated Navigation Assist">
            <text:p>Integrated Navigation Assist</text:p>
          </table:table-cell>
          <table:table-cell office:value-type="string" office:string-value="Guides the driver with visual and auditory directions to a destination while minimizing distractions.">
            <text:p>Guides the driver with visual and auditory directions to a destination while minimizing distractions.</text:p>
          </table:table-cell>
          <table:table-cell office:value-type="string" office:string-value="Ford">
            <text:p>Ford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Long trips">
            <text:p>Long trips</text:p>
          </table:table-cell>
          <table:table-cell office:value-type="string" office:string-value="Enhances route planning.">
            <text:p>Enhances route planning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Real-Time Traffic Updates">
            <text:p>Real-Time Traffic Updates</text:p>
          </table:table-cell>
          <table:table-cell office:value-type="string" office:string-value="Provides updates on traffic conditions and suggests alternative routes.">
            <text:p>Provides updates on traffic conditions and suggests alternative routes.</text:p>
          </table:table-cell>
          <table:table-cell office:value-type="string" office:string-value="Volkswagen">
            <text:p>Volkswagen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Daily commute">
            <text:p>Daily commute</text:p>
          </table:table-cell>
          <table:table-cell office:value-type="string" office:string-value="Improves travel efficiency.">
            <text:p>Improves travel efficiency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Seamless Smartphone Integration">
            <text:p>Seamless Smartphone Integration</text:p>
          </table:table-cell>
          <table:table-cell office:value-type="string" office:string-value="Allows for full integration of smartphone functions such as navigation, calls, messages through the vehicle's system.">
            <text:p>Allows for full integration of smartphone functions such as navigation, calls, messages through the vehicle's system.</text:p>
          </table:table-cell>
          <table:table-cell office:value-type="string" office:string-value="BMW">
            <text:p>BMW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Daily driving">
            <text:p>Daily driving</text:p>
          </table:table-cell>
          <table:table-cell office:value-type="string" office:string-value="Facilitates hands-free control of mobile devices.">
            <text:p>Facilitates hands-free control of mobile device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Easy Entry/Exit Features">
            <text:p>Easy Entry/Exit Features</text:p>
          </table:table-cell>
          <table:table-cell office:value-type="string" office:string-value="Adjusts seat and steering wheel positions for comfortable entry and exit from the vehicle.">
            <text:p>Adjusts seat and steering wheel positions for comfortable entry and exit from the vehicle.</text:p>
          </table:table-cell>
          <table:table-cell office:value-type="string" office:string-value="Toyota">
            <text:p>Toyota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Individuals with mobility issues">
            <text:p>Individuals with mobility issues</text:p>
          </table:table-cell>
          <table:table-cell office:value-type="string" office:string-value="Enhances accessibility.">
            <text:p>Enhances accessibility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Over-the-Air Software Updates">
            <text:p>Over-the-Air Software Updates</text:p>
          </table:table-cell>
          <table:table-cell office:value-type="string" office:string-value="Allows vehicle software to be updated remotely, enhancing performance and features.">
            <text:p>Allows vehicle software to be updated remotely, enhancing performance and features.</text:p>
          </table:table-cell>
          <table:table-cell office:value-type="string" office:string-value="Tesla">
            <text:p>Tesla</text:p>
          </table:table-cell>
          <table:table-cell office:value-type="float" office:value="2018">
            <text:p>2018</text:p>
          </table:table-cell>
          <table:table-cell office:value-type="string" office:string-value="Electric Vehicles, Cars">
            <text:p>Electric Vehicles, Cars</text:p>
          </table:table-cell>
          <table:table-cell office:value-type="string" office:string-value="Regular improvements">
            <text:p>Regular improvements</text:p>
          </table:table-cell>
          <table:table-cell office:value-type="string" office:string-value="Keeps systems up to date without dealer visits.">
            <text:p>Keeps systems up to date without dealer visits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Emergency Roadside Assistance Integration">
            <text:p>Emergency Roadside Assistance Integration</text:p>
          </table:table-cell>
          <table:table-cell office:value-type="string" office:string-value="Provides instant access to roadside assistance services through the vehicle's interface.">
            <text:p>Provides instant access to roadside assistance services through the vehicle's interface.</text:p>
          </table:table-cell>
          <table:table-cell office:value-type="string" office:string-value="GM">
            <text:p>GM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Any breakdown situation">
            <text:p>Any breakdown situation</text:p>
          </table:table-cell>
          <table:table-cell office:value-type="string" office:string-value="Peace of mind for drivers.">
            <text:p>Peace of mind for driver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Integrated Dash-Cam Features">
            <text:p>Integrated Dash-Cam Features</text:p>
          </table:table-cell>
          <table:table-cell office:value-type="string" office:string-value="Records video and driving data, providing details in case of an accident.">
            <text:p>Records video and driving data, providing details in case of an accident.</text:p>
          </table:table-cell>
          <table:table-cell office:value-type="string" office:string-value="Hyundai">
            <text:p>Hyundai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Insurance claims, safety">
            <text:p>Insurance claims, safety</text:p>
          </table:table-cell>
          <table:table-cell office:value-type="string" office:string-value="Protects both driver and passengers.">
            <text:p>Protects both driver and passenger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Vehicle-to-Grid Technology">
            <text:p>Vehicle-to-Grid Technology</text:p>
          </table:table-cell>
          <table:table-cell office:value-type="string" office:string-value="Enables electric vehicles to send energy back to the grid.">
            <text:p>Enables electric vehicles to send energy back to the grid.</text:p>
          </table:table-cell>
          <table:table-cell office:value-type="string" office:string-value="BMW">
            <text:p>BMW</text:p>
          </table:table-cell>
          <table:table-cell office:value-type="float" office:value="2022">
            <text:p>2022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Sustainable energy management">
            <text:p>Sustainable energy management</text:p>
          </table:table-cell>
          <table:table-cell office:value-type="string" office:string-value="Encourages renewable energy use.">
            <text:p>Encourages renewable energy us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In-Vehicle Health Monitoring">
            <text:p>In-Vehicle Health Monitoring</text:p>
          </table:table-cell>
          <table:table-cell office:value-type="string" office:string-value="Monitors driver vital signs to detect health emergencies while driving.">
            <text:p>Monitors driver vital signs to detect health emergencies while driving.</text:p>
          </table:table-cell>
          <table:table-cell office:value-type="string" office:string-value="Mercedes-Benz">
            <text:p>Mercedes-Benz</text:p>
          </table:table-cell>
          <table:table-cell office:value-type="float" office:value="2021">
            <text:p>2021</text:p>
          </table:table-cell>
          <table:table-cell office:value-type="string" office:string-value="Luxury Cars">
            <text:p>Luxury Cars</text:p>
          </table:table-cell>
          <table:table-cell office:value-type="string" office:string-value="Long-distance journeys">
            <text:p>Long-distance journeys</text:p>
          </table:table-cell>
          <table:table-cell office:value-type="string" office:string-value="Raises alerts if health anomalies are detected.">
            <text:p>Raises alerts if health anomalies are detected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Personalized Driver Profiles">
            <text:p>Personalized Driver Profiles</text:p>
          </table:table-cell>
          <table:table-cell office:value-type="string" office:string-value="Allows customization of vehicle settings based on individual driver preferences.">
            <text:p>Allows customization of vehicle settings based on individual driver preferences.</text:p>
          </table:table-cell>
          <table:table-cell office:value-type="string" office:string-value="Ford">
            <text:p>Ford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Family vehicles">
            <text:p>Family vehicles</text:p>
          </table:table-cell>
          <table:table-cell office:value-type="string" office:string-value="Enhances convenience for multiple drivers.">
            <text:p>Enhances convenience for multiple driver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Proactive Collision Avoidance">
            <text:p>Proactive Collision Avoidance</text:p>
          </table:table-cell>
          <table:table-cell office:value-type="string" office:string-value="Utilizes multiple sensors to anticipate and avoid potential collisions before they occur.">
            <text:p>Utilizes multiple sensors to anticipate and avoid potential collisions before they occur.</text:p>
          </table:table-cell>
          <table:table-cell office:value-type="string" office:string-value="Toyota">
            <text:p>Toyota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Urban driving">
            <text:p>Urban driving</text:p>
          </table:table-cell>
          <table:table-cell office:value-type="string" office:string-value="Continues improving safety features.">
            <text:p>Continues improving safety feature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Road Condition Feedback Systems">
            <text:p>Road Condition Feedback Systems</text:p>
          </table:table-cell>
          <table:table-cell office:value-type="string" office:string-value="Informs the driver about current road conditions, like icy or wet surfaces.">
            <text:p>Informs the driver about current road conditions, like icy or wet surfaces.</text:p>
          </table:table-cell>
          <table:table-cell office:value-type="string" office:string-value="Audi">
            <text:p>Audi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Variety of road conditions">
            <text:p>Variety of road conditions</text:p>
          </table:table-cell>
          <table:table-cell office:value-type="string" office:string-value="Improves driving awareness.">
            <text:p>Improves driving awarenes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Overhead Cabin View Cameras">
            <text:p>Overhead Cabin View Cameras</text:p>
          </table:table-cell>
          <table:table-cell office:value-type="string" office:string-value="Provides a bird's-eye view of the vehicle's interior for safety checks.">
            <text:p>Provides a bird's-eye view of the vehicle's interior for safety checks.</text:p>
          </table:table-cell>
          <table:table-cell office:value-type="string" office:string-value="Kia">
            <text:p>Kia</text:p>
          </table:table-cell>
          <table:table-cell office:value-type="float" office:value="2019">
            <text:p>2019</text:p>
          </table:table-cell>
          <table:table-cell office:value-type="string" office:string-value="SUVs">
            <text:p>SUVs</text:p>
          </table:table-cell>
          <table:table-cell office:value-type="string" office:string-value="Child supervision">
            <text:p>Child supervision</text:p>
          </table:table-cell>
          <table:table-cell office:value-type="string" office:string-value="Ensures child safety while on board.">
            <text:p>Ensures child safety while on board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Parking Space Measurement Technology">
            <text:p>Parking Space Measurement Technology</text:p>
          </table:table-cell>
          <table:table-cell office:value-type="string" office:string-value="Measures parking space dimensions to determine if the vehicle can fit.">
            <text:p>Measures parking space dimensions to determine if the vehicle can fit.</text:p>
          </table:table-cell>
          <table:table-cell office:value-type="string" office:string-value="Honda">
            <text:p>Honda</text:p>
          </table:table-cell>
          <table:table-cell office:value-type="float" office:value="2018">
            <text:p>2018</text:p>
          </table:table-cell>
          <table:table-cell office:value-type="string" office:string-value="Cars,SUVs">
            <text:p>Cars,SUVs</text:p>
          </table:table-cell>
          <table:table-cell office:value-type="string" office:string-value="Urban driving">
            <text:p>Urban driving</text:p>
          </table:table-cell>
          <table:table-cell office:value-type="string" office:string-value="Helps with parking decisions.">
            <text:p>Helps with parking decision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Infrared Night Vision Safety">
            <text:p>Infrared Night Vision Safety</text:p>
          </table:table-cell>
          <table:table-cell office:value-type="string" office:string-value="Allows drivers to see in complete darkness using infrared imaging.">
            <text:p>Allows drivers to see in complete darkness using infrared imaging.</text:p>
          </table:table-cell>
          <table:table-cell office:value-type="string" office:string-value="BMW">
            <text:p>BMW</text:p>
          </table:table-cell>
          <table:table-cell office:value-type="float" office:value="2022">
            <text:p>2022</text:p>
          </table:table-cell>
          <table:table-cell office:value-type="string" office:string-value="Luxury Vehicles">
            <text:p>Luxury Vehicles</text:p>
          </table:table-cell>
          <table:table-cell office:value-type="string" office:string-value="Night driving">
            <text:p>Night driving</text:p>
          </table:table-cell>
          <table:table-cell office:value-type="string" office:string-value="Significantly increases nighttime safety.">
            <text:p>Significantly increases nighttime safety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Automated Vehicle Maintenance Notifications">
            <text:p>Automated Vehicle Maintenance Notifications</text:p>
          </table:table-cell>
          <table:table-cell office:value-type="string" office:string-value="Alerts the driver when vehicle maintenance is needed.">
            <text:p>Alerts the driver when vehicle maintenance is needed.</text:p>
          </table:table-cell>
          <table:table-cell office:value-type="string" office:string-value="Ford">
            <text:p>Ford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Daily use">
            <text:p>Daily use</text:p>
          </table:table-cell>
          <table:table-cell office:value-type="string" office:string-value="Enhanced vehicle monitoring.">
            <text:p>Enhanced vehicle monitoring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Cargo Management Systems">
            <text:p>Cargo Management Systems</text:p>
          </table:table-cell>
          <table:table-cell office:value-type="string" office:string-value="Ensures optimal storage and securing of cargo, especially in trucks.">
            <text:p>Ensures optimal storage and securing of cargo, especially in trucks.</text:p>
          </table:table-cell>
          <table:table-cell office:value-type="string" office:string-value="Ram">
            <text:p>Ram</text:p>
          </table:table-cell>
          <table:table-cell office:value-type="float" office:value="2020">
            <text:p>2020</text:p>
          </table:table-cell>
          <table:table-cell office:value-type="string" office:string-value="Trucks">
            <text:p>Trucks</text:p>
          </table:table-cell>
          <table:table-cell office:value-type="string" office:string-value="Cargo transportation">
            <text:p>Cargo transportation</text:p>
          </table:table-cell>
          <table:table-cell office:value-type="string" office:string-value="Improves loading capabilities.">
            <text:p>Improves loading capabilitie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Safety Record Notifications">
            <text:p>Safety Record Notifications</text:p>
          </table:table-cell>
          <table:table-cell office:value-type="string" office:string-value="Informs drivers of potential recalls and safety issues with their vehicle.">
            <text:p>Informs drivers of potential recalls and safety issues with their vehicle.</text:p>
          </table:table-cell>
          <table:table-cell office:value-type="string" office:string-value="Toyota">
            <text:p>Toyota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Any vehicle">
            <text:p>Any vehicle</text:p>
          </table:table-cell>
          <table:table-cell office:value-type="string" office:string-value="Promotes safe ownership.">
            <text:p>Promotes safe ownership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Smart Emergency Response Systems">
            <text:p>Smart Emergency Response Systems</text:p>
          </table:table-cell>
          <table:table-cell office:value-type="string" office:string-value="Connects vehicles with emergency services during accidents for rapid assistance.">
            <text:p>Connects vehicles with emergency services during accidents for rapid assistance.</text:p>
          </table:table-cell>
          <table:table-cell office:value-type="string" office:string-value="Chevrolet">
            <text:p>Chevrolet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Emergency situations">
            <text:p>Emergency situations</text:p>
          </table:table-cell>
          <table:table-cell office:value-type="string" office:string-value="Supports driver safety.">
            <text:p>Supports driver safety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Driver Speed Limiting Features">
            <text:p>Driver Speed Limiting Features</text:p>
          </table:table-cell>
          <table:table-cell office:value-type="string" office:string-value="Allows the owner to set maximum speed limits for the vehicle.">
            <text:p>Allows the owner to set maximum speed limits for the vehicle.</text:p>
          </table:table-cell>
          <table:table-cell office:value-type="string" office:string-value="Ford">
            <text:p>Ford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Teen drivers, family vehicles">
            <text:p>Teen drivers, family vehicles</text:p>
          </table:table-cell>
          <table:table-cell office:value-type="string" office:string-value="Improves safety for new drivers.">
            <text:p>Improves safety for new driver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Integrated Security Features">
            <text:p>Integrated Security Features</text:p>
          </table:table-cell>
          <table:table-cell office:value-type="string" office:string-value="Utilizes alarms, immobilizers, and tracking systems for vehicle security.">
            <text:p>Utilizes alarms, immobilizers, and tracking systems for vehicle security.</text:p>
          </table:table-cell>
          <table:table-cell office:value-type="string" office:string-value="Tesla">
            <text:p>Tesla</text:p>
          </table:table-cell>
          <table:table-cell office:value-type="float" office:value="2021">
            <text:p>2021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Urban environments">
            <text:p>Urban environments</text:p>
          </table:table-cell>
          <table:table-cell office:value-type="string" office:string-value="Protects against theft.">
            <text:p>Protects against theft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Post-Collision Braking Systems">
            <text:p>Post-Collision Braking Systems</text:p>
          </table:table-cell>
          <table:table-cell office:value-type="string" office:string-value="Prevents further collisions after the vehicle has been in an accident.">
            <text:p>Prevents further collisions after the vehicle has been in an accident.</text:p>
          </table:table-cell>
          <table:table-cell office:value-type="string" office:string-value="Honda">
            <text:p>Honda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Accident scenarios">
            <text:p>Accident scenarios</text:p>
          </table:table-cell>
          <table:table-cell office:value-type="string" office:string-value="Enhances post-impact safety.">
            <text:p>Enhances post-impact safety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Vehicle Condition Scanning">
            <text:p>Vehicle Condition Scanning</text:p>
          </table:table-cell>
          <table:table-cell office:value-type="string" office:string-value="Analyzes vehicle conditions to predict potential issues and failures.">
            <text:p>Analyzes vehicle conditions to predict potential issues and failures.</text:p>
          </table:table-cell>
          <table:table-cell office:value-type="string" office:string-value="Toyota">
            <text:p>Toyota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Daily use">
            <text:p>Daily use</text:p>
          </table:table-cell>
          <table:table-cell office:value-type="string" office:string-value="Future preventive maintenance.">
            <text:p>Future preventive maintenance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Real-Time Weather Updates">
            <text:p>Real-Time Weather Updates</text:p>
          </table:table-cell>
          <table:table-cell office:value-type="string" office:string-value="Provides updates on current weather conditions and warnings during a drive.">
            <text:p>Provides updates on current weather conditions and warnings during a drive.</text:p>
          </table:table-cell>
          <table:table-cell office:value-type="string" office:string-value="Volkswagen">
            <text:p>Volkswagen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Long trips">
            <text:p>Long trips</text:p>
          </table:table-cell>
          <table:table-cell office:value-type="string" office:string-value="Increases situational awareness.">
            <text:p>Increases situational awarenes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Customizable Mood Lighting">
            <text:p>Customizable Mood Lighting</text:p>
          </table:table-cell>
          <table:table-cell office:value-type="string" office:string-value="Allows personalization of interior lighting for driver comfort.">
            <text:p>Allows personalization of interior lighting for driver comfort.</text:p>
          </table:table-cell>
          <table:table-cell office:value-type="string" office:string-value="BMW">
            <text:p>BMW</text:p>
          </table:table-cell>
          <table:table-cell office:value-type="float" office:value="2020">
            <text:p>2020</text:p>
          </table:table-cell>
          <table:table-cell office:value-type="string" office:string-value="Luxury Cars">
            <text:p>Luxury Cars</text:p>
          </table:table-cell>
          <table:table-cell office:value-type="string" office:string-value="Night driving">
            <text:p>Night driving</text:p>
          </table:table-cell>
          <table:table-cell office:value-type="string" office:string-value="Enhances comfort during drives.">
            <text:p>Enhances comfort during drive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In-Car Wi-Fi Connectivity">
            <text:p>In-Car Wi-Fi Connectivity</text:p>
          </table:table-cell>
          <table:table-cell office:value-type="string" office:string-value="Provides internet access to passengers while on the road.">
            <text:p>Provides internet access to passengers while on the road.</text:p>
          </table:table-cell>
          <table:table-cell office:value-type="string" office:string-value="Chevrolet">
            <text:p>Chevrolet</text:p>
          </table:table-cell>
          <table:table-cell office:value-type="float" office:value="2017">
            <text:p>2017</text:p>
          </table:table-cell>
          <table:table-cell office:value-type="string" office:string-value="Cars,SUVs">
            <text:p>Cars,SUVs</text:p>
          </table:table-cell>
          <table:table-cell office:value-type="string" office:string-value="Long trips">
            <text:p>Long trips</text:p>
          </table:table-cell>
          <table:table-cell office:value-type="string" office:string-value="Enhances passenger experience.">
            <text:p>Enhances passenger experience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Advanced Airbag Systems">
            <text:p>Advanced Airbag Systems</text:p>
          </table:table-cell>
          <table:table-cell office:value-type="string" office:string-value="Utilizes multiple airbags strategically placed for optimal protection.">
            <text:p>Utilizes multiple airbags strategically placed for optimal protection.</text:p>
          </table:table-cell>
          <table:table-cell office:value-type="string" office:string-value="Toyota">
            <text:p>Toyota</text:p>
          </table:table-cell>
          <table:table-cell office:value-type="float" office:value="2003">
            <text:p>2003</text:p>
          </table:table-cell>
          <table:table-cell office:value-type="string" office:string-value="Cars">
            <text:p>Cars</text:p>
          </table:table-cell>
          <table:table-cell office:value-type="string" office:string-value="Accident situations">
            <text:p>Accident situations</text:p>
          </table:table-cell>
          <table:table-cell office:value-type="string" office:string-value="Enhanced passenger safety.">
            <text:p>Enhanced passenger safety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Speed Adaptive Headlights">
            <text:p>Speed Adaptive Headlights</text:p>
          </table:table-cell>
          <table:table-cell office:value-type="string" office:string-value="Adjusts based on vehicle speed, improving visibility at various speeds.">
            <text:p>Adjusts based on vehicle speed, improving visibility at various speeds.</text:p>
          </table:table-cell>
          <table:table-cell office:value-type="string" office:string-value="Audi">
            <text:p>Audi</text:p>
          </table:table-cell>
          <table:table-cell office:value-type="float" office:value="2019">
            <text:p>2019</text:p>
          </table:table-cell>
          <table:table-cell office:value-type="string" office:string-value="Luxury Cars">
            <text:p>Luxury Cars</text:p>
          </table:table-cell>
          <table:table-cell office:value-type="string" office:string-value="Night driving">
            <text:p>Night driving</text:p>
          </table:table-cell>
          <table:table-cell office:value-type="string" office:string-value="Increases visibility in turns or curves.">
            <text:p>Increases visibility in turns or curve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Environmental Impact Detection">
            <text:p>Environmental Impact Detection</text:p>
          </table:table-cell>
          <table:table-cell office:value-type="string" office:string-value="Monitors emissions and prompts the driver for eco-friendly driving adjustments.">
            <text:p>Monitors emissions and prompts the driver for eco-friendly driving adjustments.</text:p>
          </table:table-cell>
          <table:table-cell office:value-type="string" office:string-value="Ford">
            <text:p>Ford</text:p>
          </table:table-cell>
          <table:table-cell office:value-type="float" office:value="2020">
            <text:p>2020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Daily commutes">
            <text:p>Daily commutes</text:p>
          </table:table-cell>
          <table:table-cell office:value-type="string" office:string-value="Promotes responsible driving.">
            <text:p>Promotes responsible driving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Voice-Activated Navigation and Control">
            <text:p>Voice-Activated Navigation and Control</text:p>
          </table:table-cell>
          <table:table-cell office:value-type="string" office:string-value="Enables hands-free operation of navigation and vehicle functions via voice.">
            <text:p>Enables hands-free operation of navigation and vehicle functions via voice.</text:p>
          </table:table-cell>
          <table:table-cell office:value-type="string" office:string-value="Nissan">
            <text:p>Nissan</text:p>
          </table:table-cell>
          <table:table-cell office:value-type="float" office:value="2021">
            <text:p>2021</text:p>
          </table:table-cell>
          <table:table-cell office:value-type="string" office:string-value="Cars">
            <text:p>Cars</text:p>
          </table:table-cell>
          <table:table-cell office:value-type="string" office:string-value="Every drive">
            <text:p>Every drive</text:p>
          </table:table-cell>
          <table:table-cell office:value-type="string" office:string-value="Increases convenience for the driver.">
            <text:p>Increases convenience for the driver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Collision Reconstruction Technology">
            <text:p>Collision Reconstruction Technology</text:p>
          </table:table-cell>
          <table:table-cell office:value-type="string" office:string-value="Analyzes crash data to reconstruct accident scenarios for accountability.">
            <text:p>Analyzes crash data to reconstruct accident scenarios for accountability.</text:p>
          </table:table-cell>
          <table:table-cell office:value-type="string" office:string-value="Tesla">
            <text:p>Tesla</text:p>
          </table:table-cell>
          <table:table-cell office:value-type="float" office:value="2021">
            <text:p>2021</text:p>
          </table:table-cell>
          <table:table-cell office:value-type="string" office:string-value="Cars">
            <text:p>Cars</text:p>
          </table:table-cell>
          <table:table-cell office:value-type="string" office:string-value="Accident reviews">
            <text:p>Accident reviews</text:p>
          </table:table-cell>
          <table:table-cell office:value-type="string" office:string-value="Supports investigations.">
            <text:p>Supports investigation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Mobile App Integration for Vehicle Monitoring">
            <text:p>Mobile App Integration for Vehicle Monitoring</text:p>
          </table:table-cell>
          <table:table-cell office:value-type="string" office:string-value="Allows remote condition monitoring and vehicle control through a smartphone app.">
            <text:p>Allows remote condition monitoring and vehicle control through a smartphone app.</text:p>
          </table:table-cell>
          <table:table-cell office:value-type="string" office:string-value="Hyundai">
            <text:p>Hyundai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Daily life">
            <text:p>Daily life</text:p>
          </table:table-cell>
          <table:table-cell office:value-type="string" office:string-value="Improves convenience.">
            <text:p>Improves convenience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Energy Consumption Analysis">
            <text:p>Energy Consumption Analysis</text:p>
          </table:table-cell>
          <table:table-cell office:value-type="string" office:string-value="Displays real-time energy usage for electric vehicles to optimize efficiency.">
            <text:p>Displays real-time energy usage for electric vehicles to optimize efficiency.</text:p>
          </table:table-cell>
          <table:table-cell office:value-type="string" office:string-value="BMW">
            <text:p>BMW</text:p>
          </table:table-cell>
          <table:table-cell office:value-type="float" office:value="2020">
            <text:p>2020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Eco-driving">
            <text:p>Eco-driving</text:p>
          </table:table-cell>
          <table:table-cell office:value-type="string" office:string-value="Supports sustainable practices.">
            <text:p>Supports sustainable practice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Proximity Keyless Entry">
            <text:p>Proximity Keyless Entry</text:p>
          </table:table-cell>
          <table:table-cell office:value-type="string" office:string-value="Allows entry into the vehicle without using a key, enhancing convenience.">
            <text:p>Allows entry into the vehicle without using a key, enhancing convenience.</text:p>
          </table:table-cell>
          <table:table-cell office:value-type="string" office:string-value="Toyota">
            <text:p>Toyota</text:p>
          </table:table-cell>
          <table:table-cell office:value-type="float" office:value="2012">
            <text:p>2012</text:p>
          </table:table-cell>
          <table:table-cell office:value-type="string" office:string-value="Cars,SUVs">
            <text:p>Cars,SUVs</text:p>
          </table:table-cell>
          <table:table-cell office:value-type="string" office:string-value="Daily life">
            <text:p>Daily life</text:p>
          </table:table-cell>
          <table:table-cell office:value-type="string" office:string-value="Enhances security and accessibility.">
            <text:p>Enhances security and accessibility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Vehicle Terrain Adaptation">
            <text:p>Vehicle Terrain Adaptation</text:p>
          </table:table-cell>
          <table:table-cell office:value-type="string" office:string-value="Automatically adjusts vehicle settings based on terrain for optimal performance.">
            <text:p>Automatically adjusts vehicle settings based on terrain for optimal performance.</text:p>
          </table:table-cell>
          <table:table-cell office:value-type="string" office:string-value="Jeep">
            <text:p>Jeep</text:p>
          </table:table-cell>
          <table:table-cell office:value-type="float" office:value="2018">
            <text:p>2018</text:p>
          </table:table-cell>
          <table:table-cell office:value-type="string" office:string-value="SUVs">
            <text:p>SUVs</text:p>
          </table:table-cell>
          <table:table-cell office:value-type="string" office:string-value="Off-road situations">
            <text:p>Off-road situations</text:p>
          </table:table-cell>
          <table:table-cell office:value-type="string" office:string-value="Improves handling on rough surfaces.">
            <text:p>Improves handling on rough surface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Bicycle Detection Systems">
            <text:p>Bicycle Detection Systems</text:p>
          </table:table-cell>
          <table:table-cell office:value-type="string" office:string-value="Detects bicycles in proximity while driving, especially at intersections.">
            <text:p>Detects bicycles in proximity while driving, especially at intersections.</text:p>
          </table:table-cell>
          <table:table-cell office:value-type="string" office:string-value="Volvo">
            <text:p>Volvo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Urban environments">
            <text:p>Urban environments</text:p>
          </table:table-cell>
          <table:table-cell office:value-type="string" office:string-value="Enhances safety for cyclists.">
            <text:p>Enhances safety for cyclist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Dynamic Stability Control">
            <text:p>Dynamic Stability Control</text:p>
          </table:table-cell>
          <table:table-cell office:value-type="string" office:string-value="Adjusts vehicle dynamics in real-time for improved handling.">
            <text:p>Adjusts vehicle dynamics in real-time for improved handling.</text:p>
          </table:table-cell>
          <table:table-cell office:value-type="string" office:string-value="Ford">
            <text:p>Ford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Varied conditions">
            <text:p>Varied conditions</text:p>
          </table:table-cell>
          <table:table-cell office:value-type="string" office:string-value="Promotes better control of the vehicle.">
            <text:p>Promotes better control of the vehicl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Blind Spot Indicator Systems">
            <text:p>Blind Spot Indicator Systems</text:p>
          </table:table-cell>
          <table:table-cell office:value-type="string" office:string-value="Uses vibrant indicators to warn drivers of vehicles in their blind spots.">
            <text:p>Uses vibrant indicators to warn drivers of vehicles in their blind spots.</text:p>
          </table:table-cell>
          <table:table-cell office:value-type="string" office:string-value="Chevrolet">
            <text:p>Chevrolet</text:p>
          </table:table-cell>
          <table:table-cell office:value-type="float" office:value="2018">
            <text:p>2018</text:p>
          </table:table-cell>
          <table:table-cell office:value-type="string" office:string-value="Cars,SUVs">
            <text:p>Cars,SUVs</text:p>
          </table:table-cell>
          <table:table-cell office:value-type="string" office:string-value="Merging and highway situations">
            <text:p>Merging and highway situations</text:p>
          </table:table-cell>
          <table:table-cell office:value-type="string" office:string-value="Visual alerts enhance safety.">
            <text:p>Visual alerts enhance safety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Heated/Cooled Seating Technology">
            <text:p>Heated/Cooled Seating Technology</text:p>
          </table:table-cell>
          <table:table-cell office:value-type="string" office:string-value="Provides temperature adjustments for seats based on driver preferences.">
            <text:p>Provides temperature adjustments for seats based on driver preferences.</text:p>
          </table:table-cell>
          <table:table-cell office:value-type="string" office:string-value="Mercedes-Benz">
            <text:p>Mercedes-Benz</text:p>
          </table:table-cell>
          <table:table-cell office:value-type="float" office:value="2006">
            <text:p>2006</text:p>
          </table:table-cell>
          <table:table-cell office:value-type="string" office:string-value="Luxury Cars">
            <text:p>Luxury Cars</text:p>
          </table:table-cell>
          <table:table-cell office:value-type="string" office:string-value="Daily driving">
            <text:p>Daily driving</text:p>
          </table:table-cell>
          <table:table-cell office:value-type="string" office:string-value="Increases passenger comfort.">
            <text:p>Increases passenger comfort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In-Car Entertainment System Integration">
            <text:p>In-Car Entertainment System Integration</text:p>
          </table:table-cell>
          <table:table-cell office:value-type="string" office:string-value="Interconnects vehicle systems with entertainment devices for passenger use.">
            <text:p>Interconnects vehicle systems with entertainment devices for passenger use.</text:p>
          </table:table-cell>
          <table:table-cell office:value-type="string" office:string-value="Kia">
            <text:p>Kia</text:p>
          </table:table-cell>
          <table:table-cell office:value-type="float" office:value="2021">
            <text:p>2021</text:p>
          </table:table-cell>
          <table:table-cell office:value-type="string" office:string-value="SUVs">
            <text:p>SUVs</text:p>
          </table:table-cell>
          <table:table-cell office:value-type="string" office:string-value="Family trips">
            <text:p>Family trips</text:p>
          </table:table-cell>
          <table:table-cell office:value-type="string" office:string-value="Enhances passenger enjoyment.">
            <text:p>Enhances passenger enjoyment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Onboard Diagnostics Systems">
            <text:p>Onboard Diagnostics Systems</text:p>
          </table:table-cell>
          <table:table-cell office:value-type="string" office:string-value="Monitors and displays key vehicle diagnostics in real-time.">
            <text:p>Monitors and displays key vehicle diagnostics in real-time.</text:p>
          </table:table-cell>
          <table:table-cell office:value-type="string" office:string-value="Hyundai">
            <text:p>Hyundai</text:p>
          </table:table-cell>
          <table:table-cell office:value-type="float" office:value="2001">
            <text:p>2001</text:p>
          </table:table-cell>
          <table:table-cell office:value-type="string" office:string-value="Cars,SUVs">
            <text:p>Cars,SUVs</text:p>
          </table:table-cell>
          <table:table-cell office:value-type="string" office:string-value="Preventive maintenance">
            <text:p>Preventive maintenance</text:p>
          </table:table-cell>
          <table:table-cell office:value-type="string" office:string-value="Promotes proactive vehicle management.">
            <text:p>Promotes proactive vehicle management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Integrated Voice Alerts">
            <text:p>Integrated Voice Alerts</text:p>
          </table:table-cell>
          <table:table-cell office:value-type="string" office:string-value="Provides timely driving alerts during critical situations in a conversational tone.&quot;">
            <text:p>Provides timely driving alerts during critical situations in a conversational tone."</text:p>
          </table:table-cell>
          <table:table-cell office:value-type="string" office:string-value="Toyota">
            <text:p>Toyota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Every drive">
            <text:p>Every drive</text:p>
          </table:table-cell>
          <table:table-cell office:value-type="string" office:string-value="Enhances safety and reduces distractions.">
            <text:p>Enhances safety and reduces distraction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Automatic Gear Control Systems">
            <text:p>Automatic Gear Control Systems</text:p>
          </table:table-cell>
          <table:table-cell office:value-type="string" office:string-value="Automatically selects the ideal gear based on driving conditions.">
            <text:p>Automatically selects the ideal gear based on driving conditions.</text:p>
          </table:table-cell>
          <table:table-cell office:value-type="string" office:string-value="Chevrolet">
            <text:p>Chevrolet</text:p>
          </table:table-cell>
          <table:table-cell office:value-type="float" office:value="2017">
            <text:p>2017</text:p>
          </table:table-cell>
          <table:table-cell office:value-type="string" office:string-value="Cars,SUVs">
            <text:p>Cars,SUVs</text:p>
          </table:table-cell>
          <table:table-cell office:value-type="string" office:string-value="City driving">
            <text:p>City driving</text:p>
          </table:table-cell>
          <table:table-cell office:value-type="string" office:string-value="Enhances fuel efficiency and handling.">
            <text:p>Enhances fuel efficiency and handling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Traffic Flow Management Systems">
            <text:p>Traffic Flow Management Systems</text:p>
          </table:table-cell>
          <table:table-cell office:value-type="string" office:string-value="Monitors and adjusts driving patterns based on traffic conditions and flow.">
            <text:p>Monitors and adjusts driving patterns based on traffic conditions and flow.</text:p>
          </table:table-cell>
          <table:table-cell office:value-type="string" office:string-value="Mercedes-Benz">
            <text:p>Mercedes-Benz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Highway driving">
            <text:p>Highway driving</text:p>
          </table:table-cell>
          <table:table-cell office:value-type="string" office:string-value="Intelligent traffic adaptation.">
            <text:p>Intelligent traffic adaptation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string" office:string-value="Smartphone-Based Vehicle Control Features">
            <text:p>Smartphone-Based Vehicle Control Features</text:p>
          </table:table-cell>
          <table:table-cell office:value-type="string" office:string-value="Allows vehicle controls via smartphone applications for convenience.">
            <text:p>Allows vehicle controls via smartphone applications for convenience.</text:p>
          </table:table-cell>
          <table:table-cell office:value-type="string" office:string-value="Hyundai">
            <text:p>Hyundai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Daily life">
            <text:p>Daily life</text:p>
          </table:table-cell>
          <table:table-cell office:value-type="string" office:string-value="Enhances connectivity and fuel management.">
            <text:p>Enhances connectivity and fuel management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string" office:string-value="Emergency E-Call Services">
            <text:p>Emergency E-Call Services</text:p>
          </table:table-cell>
          <table:table-cell office:value-type="string" office:string-value="Automatically dials emergency services in case of serious accidents.">
            <text:p>Automatically dials emergency services in case of serious accidents.</text:p>
          </table:table-cell>
          <table:table-cell office:value-type="string" office:string-value="BMW">
            <text:p>BMW</text:p>
          </table:table-cell>
          <table:table-cell office:value-type="float" office:value="2015">
            <text:p>2015</text:p>
          </table:table-cell>
          <table:table-cell office:value-type="string" office:string-value="Cars,SUVs">
            <text:p>Cars,SUVs</text:p>
          </table:table-cell>
          <table:table-cell office:value-type="string" office:string-value="Critical situations">
            <text:p>Critical situations</text:p>
          </table:table-cell>
          <table:table-cell office:value-type="string" office:string-value="Supports immediate assistance.">
            <text:p>Supports immediate assistance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string" office:string-value="Rain Sensing Wipers">
            <text:p>Rain Sensing Wipers</text:p>
          </table:table-cell>
          <table:table-cell office:value-type="string" office:string-value="Automatically adjust wiper speed based on rain intensity.">
            <text:p>Automatically adjust wiper speed based on rain intensity.</text:p>
          </table:table-cell>
          <table:table-cell office:value-type="string" office:string-value="Nissan">
            <text:p>Nissan</text:p>
          </table:table-cell>
          <table:table-cell office:value-type="float" office:value="2014">
            <text:p>2014</text:p>
          </table:table-cell>
          <table:table-cell office:value-type="string" office:string-value="Cars,SUVs">
            <text:p>Cars,SUVs</text:p>
          </table:table-cell>
          <table:table-cell office:value-type="string" office:string-value="Variable weather conditions">
            <text:p>Variable weather conditions</text:p>
          </table:table-cell>
          <table:table-cell office:value-type="string" office:string-value="Enhances visibility.">
            <text:p>Enhances visibility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7">
            <text:p>97</text:p>
          </table:table-cell>
          <table:table-cell office:value-type="string" office:string-value="Audiovisual Proximity Notifications">
            <text:p>Audiovisual Proximity Notifications</text:p>
          </table:table-cell>
          <table:table-cell office:value-type="string" office:string-value="Provides alerts through visual/audio cues for nearby hazards.">
            <text:p>Provides alerts through visual/audio cues for nearby hazards.</text:p>
          </table:table-cell>
          <table:table-cell office:value-type="string" office:string-value="Subaru">
            <text:p>Subaru</text:p>
          </table:table-cell>
          <table:table-cell office:value-type="float" office:value="2019">
            <text:p>2019</text:p>
          </table:table-cell>
          <table:table-cell office:value-type="string" office:string-value="Cars,SUVs">
            <text:p>Cars,SUVs</text:p>
          </table:table-cell>
          <table:table-cell office:value-type="string" office:string-value="Parking situations">
            <text:p>Parking situations</text:p>
          </table:table-cell>
          <table:table-cell office:value-type="string" office:string-value="Increases situational awareness.">
            <text:p>Increases situational awarenes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string" office:string-value="Driver's License Scanner">
            <text:p>Driver's License Scanner</text:p>
          </table:table-cell>
          <table:table-cell office:value-type="string" office:string-value="Reads driver's licenses for verification purposes in car-sharing environments.">
            <text:p>Reads driver's licenses for verification purposes in car-sharing environments.</text:p>
          </table:table-cell>
          <table:table-cell office:value-type="string" office:string-value="GM">
            <text:p>GM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Car-sharing">
            <text:p>Car-sharing</text:p>
          </table:table-cell>
          <table:table-cell office:value-type="string" office:string-value="Enhances security measures.">
            <text:p>Enhances security measure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string" office:string-value="High-resolution Dashboards">
            <text:p>High-resolution Dashboards</text:p>
          </table:table-cell>
          <table:table-cell office:value-type="string" office:string-value="Provides detailed vehicle data displays in high resolution for ease of reading.">
            <text:p>Provides detailed vehicle data displays in high resolution for ease of reading.</text:p>
          </table:table-cell>
          <table:table-cell office:value-type="string" office:string-value="Tesla">
            <text:p>Tesla</text:p>
          </table:table-cell>
          <table:table-cell office:value-type="float" office:value="2021">
            <text:p>2021</text:p>
          </table:table-cell>
          <table:table-cell office:value-type="string" office:string-value="Luxury Cars">
            <text:p>Luxury Cars</text:p>
          </table:table-cell>
          <table:table-cell office:value-type="string" office:string-value="Every drive">
            <text:p>Every drive</text:p>
          </table:table-cell>
          <table:table-cell office:value-type="string" office:string-value="Increases driver awareness.">
            <text:p>Increases driver awarenes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string" office:string-value="Dynamic Air Filtration Systems">
            <text:p>Dynamic Air Filtration Systems</text:p>
          </table:table-cell>
          <table:table-cell office:value-type="string" office:string-value="Adjusts indoor air quality based on outside conditions.">
            <text:p>Adjusts indoor air quality based on outside conditions.</text:p>
          </table:table-cell>
          <table:table-cell office:value-type="string" office:string-value="Toyota">
            <text:p>Toyota</text:p>
          </table:table-cell>
          <table:table-cell office:value-type="float" office:value="2020">
            <text:p>2020</text:p>
          </table:table-cell>
          <table:table-cell office:value-type="string" office:string-value="Cars,SUVs">
            <text:p>Cars,SUVs</text:p>
          </table:table-cell>
          <table:table-cell office:value-type="string" office:string-value="Urban scenarios">
            <text:p>Urban scenarios</text:p>
          </table:table-cell>
          <table:table-cell office:value-type="string" office:string-value="Enhances passenger comfort.">
            <text:p>Enhances passenger comfort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104">
            <text:p>104</text:p>
          </table:table-cell>
          <table:table-cell office:value-type="string" office:string-value="Automatic Energy Recycling Systems">
            <text:p>Automatic Energy Recycling Systems</text:p>
          </table:table-cell>
          <table:table-cell office:value-type="string" office:string-value="Maximizes energy efficiency by recycling vehicle energy use.">
            <text:p>Maximizes energy efficiency by recycling vehicle energy use.</text:p>
          </table:table-cell>
          <table:table-cell office:value-type="string" office:string-value="BMW">
            <text:p>BMW</text:p>
          </table:table-cell>
          <table:table-cell office:value-type="float" office:value="2021">
            <text:p>2021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Long commutes">
            <text:p>Long commutes</text:p>
          </table:table-cell>
          <table:table-cell office:value-type="string" office:string-value="Promotes sustainable practices.">
            <text:p>Promotes sustainable practice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5">
            <text:p>105</text:p>
          </table:table-cell>
          <table:table-cell office:value-type="string" office:string-value="Facial Recognition Technology">
            <text:p>Facial Recognition Technology</text:p>
          </table:table-cell>
          <table:table-cell office:value-type="string" office:string-value="Monitors driver identity and alerts for unauthorized attempts to start the vehicle.">
            <text:p>Monitors driver identity and alerts for unauthorized attempts to start the vehicle.</text:p>
          </table:table-cell>
          <table:table-cell office:value-type="string" office:string-value="Nissan">
            <text:p>Nissan</text:p>
          </table:table-cell>
          <table:table-cell office:value-type="float" office:value="2022">
            <text:p>2022</text:p>
          </table:table-cell>
          <table:table-cell office:value-type="string" office:string-value="Luxury Cars">
            <text:p>Luxury Cars</text:p>
          </table:table-cell>
          <table:table-cell office:value-type="string" office:string-value="Every drive">
            <text:p>Every drive</text:p>
          </table:table-cell>
          <table:table-cell office:value-type="string" office:string-value="Enhances security.">
            <text:p>Enhances security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string" office:string-value="Vehicle Information Display System">
            <text:p>Vehicle Information Display System</text:p>
          </table:table-cell>
          <table:table-cell office:value-type="string" office:string-value="Shows relevant information about driving conditions and vehicle status on the dashboard.">
            <text:p>Shows relevant information about driving conditions and vehicle status on the dashboard.</text:p>
          </table:table-cell>
          <table:table-cell office:value-type="string" office:string-value="Ford">
            <text:p>Ford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Every drive">
            <text:p>Every drive</text:p>
          </table:table-cell>
          <table:table-cell office:value-type="string" office:string-value="Improves driver awareness.">
            <text:p>Improves driver awarenes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string" office:string-value="Seamless Recovery of Control Systems">
            <text:p>Seamless Recovery of Control Systems</text:p>
          </table:table-cell>
          <table:table-cell office:value-type="string" office:string-value="Automatically takes control if driver inputs are risky or distracted.">
            <text:p>Automatically takes control if driver inputs are risky or distracted.</text:p>
          </table:table-cell>
          <table:table-cell office:value-type="string" office:string-value="Chevrolet">
            <text:p>Chevrolet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Highway driving">
            <text:p>Highway driving</text:p>
          </table:table-cell>
          <table:table-cell office:value-type="string" office:string-value="Mitigates potential accidents.">
            <text:p>Mitigates potential accidents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string" office:string-value="Lidar-Based Navigation Systems">
            <text:p>Lidar-Based Navigation Systems</text:p>
          </table:table-cell>
          <table:table-cell office:value-type="string" office:string-value="Uses Lidar technology for precise navigation and mapping.">
            <text:p>Uses Lidar technology for precise navigation and mapping.</text:p>
          </table:table-cell>
          <table:table-cell office:value-type="string" office:string-value="Audi">
            <text:p>Audi</text:p>
          </table:table-cell>
          <table:table-cell office:value-type="float" office:value="2021">
            <text:p>2021</text:p>
          </table:table-cell>
          <table:table-cell office:value-type="string" office:string-value="Luxury Cars">
            <text:p>Luxury Cars</text:p>
          </table:table-cell>
          <table:table-cell office:value-type="string" office:string-value="Urban driving">
            <text:p>Urban driving</text:p>
          </table:table-cell>
          <table:table-cell office:value-type="string" office:string-value="Supports autonomous driving systems.">
            <text:p>Supports autonomous driving system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string" office:string-value="Shared Mobility Integration">
            <text:p>Shared Mobility Integration</text:p>
          </table:table-cell>
          <table:table-cell office:value-type="string" office:string-value="Supports various ride-sharing services directly through the vehicle's UI.">
            <text:p>Supports various ride-sharing services directly through the vehicle's UI.</text:p>
          </table:table-cell>
          <table:table-cell office:value-type="string" office:string-value="Kia">
            <text:p>Kia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Shared driving">
            <text:p>Shared driving</text:p>
          </table:table-cell>
          <table:table-cell office:value-type="string" office:string-value="Promotes futuristic mobility solutions.">
            <text:p>Promotes futuristic mobility solutions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string" office:string-value="Weight Monitoring for Passengers">
            <text:p>Weight Monitoring for Passengers</text:p>
          </table:table-cell>
          <table:table-cell office:value-type="string" office:string-value="Identifies the number of passengers and their weights for optimal safety measures.">
            <text:p>Identifies the number of passengers and their weights for optimal safety measures.</text:p>
          </table:table-cell>
          <table:table-cell office:value-type="string" office:string-value="Ford">
            <text:p>Ford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Every drive">
            <text:p>Every drive</text:p>
          </table:table-cell>
          <table:table-cell office:value-type="string" office:string-value="Ensures safer transport conditions.">
            <text:p>Ensures safer transport condition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string" office:string-value="Anti-Theft Recovery Technology">
            <text:p>Anti-Theft Recovery Technology</text:p>
          </table:table-cell>
          <table:table-cell office:value-type="string" office:string-value="Integrates location tracking for stolen vehicles to help recover them.">
            <text:p>Integrates location tracking for stolen vehicles to help recover them.</text:p>
          </table:table-cell>
          <table:table-cell office:value-type="string" office:string-value="Tesla">
            <text:p>Tesla</text:p>
          </table:table-cell>
          <table:table-cell office:value-type="float" office:value="2021">
            <text:p>2021</text:p>
          </table:table-cell>
          <table:table-cell office:value-type="string" office:string-value="Electric Vehicles">
            <text:p>Electric Vehicles</text:p>
          </table:table-cell>
          <table:table-cell office:value-type="string" office:string-value="Urban environments">
            <text:p>Urban environments</text:p>
          </table:table-cell>
          <table:table-cell office:value-type="string" office:string-value="Enhances theft prevention measures.">
            <text:p>Enhances theft prevention measure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12">
            <text:p>112</text:p>
          </table:table-cell>
          <table:table-cell office:value-type="string" office:string-value="Virtual Reality Training Systems">
            <text:p>Virtual Reality Training Systems</text:p>
          </table:table-cell>
          <table:table-cell office:value-type="string" office:string-value="Utilize VR technology for driver training and preparation.">
            <text:p>Utilize VR technology for driver training and preparation.</text:p>
          </table:table-cell>
          <table:table-cell office:value-type="string" office:string-value="Mercedes-Benz">
            <text:p>Mercedes-Benz</text:p>
          </table:table-cell>
          <table:table-cell office:value-type="float" office:value="2022">
            <text:p>2022</text:p>
          </table:table-cell>
          <table:table-cell office:value-type="string" office:string-value="Luxury Cars">
            <text:p>Luxury Cars</text:p>
          </table:table-cell>
          <table:table-cell office:value-type="string" office:string-value="Training environments">
            <text:p>Training environments</text:p>
          </table:table-cell>
          <table:table-cell office:value-type="string" office:string-value="Innovative driving education.">
            <text:p>Innovative driving education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15">
            <text:p>115</text:p>
          </table:table-cell>
          <table:table-cell office:value-type="string" office:string-value="Adaptive Front Lighting Systems">
            <text:p>Adaptive Front Lighting Systems</text:p>
          </table:table-cell>
          <table:table-cell office:value-type="string" office:string-value="Automatically adjusts headlight patterns based on steering and vehicle speed.">
            <text:p>Automatically adjusts headlight patterns based on steering and vehicle speed.</text:p>
          </table:table-cell>
          <table:table-cell office:value-type="string" office:string-value="BMW">
            <text:p>BMW</text:p>
          </table:table-cell>
          <table:table-cell office:value-type="float" office:value="2022">
            <text:p>2022</text:p>
          </table:table-cell>
          <table:table-cell office:value-type="string" office:string-value="Luxury Cars">
            <text:p>Luxury Cars</text:p>
          </table:table-cell>
          <table:table-cell office:value-type="string" office:string-value="Night drives">
            <text:p>Night drives</text:p>
          </table:table-cell>
          <table:table-cell office:value-type="string" office:string-value="Increases safety during night drives.">
            <text:p>Increases safety during night drive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string" office:string-value="Biometric Vehicle Access Systems">
            <text:p>Biometric Vehicle Access Systems</text:p>
          </table:table-cell>
          <table:table-cell office:value-type="string" office:string-value="Utilizes finger prints for authorized vehicle access.">
            <text:p>Utilizes finger prints for authorized vehicle access.</text:p>
          </table:table-cell>
          <table:table-cell office:value-type="string" office:string-value="Tesla">
            <text:p>Tesla</text:p>
          </table:table-cell>
          <table:table-cell office:value-type="float" office:value="2021">
            <text:p>2021</text:p>
          </table:table-cell>
          <table:table-cell office:value-type="string" office:string-value="Luxury Cars">
            <text:p>Luxury Cars</text:p>
          </table:table-cell>
          <table:table-cell office:value-type="string" office:string-value="Urban commuting">
            <text:p>Urban commuting</text:p>
          </table:table-cell>
          <table:table-cell office:value-type="string" office:string-value="Enhances security.">
            <text:p>Enhances security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string" office:string-value="Predictive Maintenance Alerts">
            <text:p>Predictive Maintenance Alerts</text:p>
          </table:table-cell>
          <table:table-cell office:value-type="string" office:string-value="Computes data to alert drivers about potential future vehicle problems.">
            <text:p>Computes data to alert drivers about potential future vehicle problems.</text:p>
          </table:table-cell>
          <table:table-cell office:value-type="string" office:string-value="Hyundai">
            <text:p>Hyundai</text:p>
          </table:table-cell>
          <table:table-cell office:value-type="float" office:value="2021">
            <text:p>2021</text:p>
          </table:table-cell>
          <table:table-cell office:value-type="string" office:string-value="Cars,SUVs">
            <text:p>Cars,SUVs</text:p>
          </table:table-cell>
          <table:table-cell office:value-type="string" office:string-value="Everyday use">
            <text:p>Everyday use</text:p>
          </table:table-cell>
          <table:table-cell office:value-type="string" office:string-value="Improves vehicle longevity.">
            <text:p>Improves vehicle longevity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8">
            <text:p>118</text:p>
          </table:table-cell>
          <table:table-cell office:value-type="string" office:string-value="Traffic Violation Alert Systems">
            <text:p>Traffic Violation Alert Systems</text:p>
          </table:table-cell>
          <table:table-cell office:value-type="string" office:string-value="Notifies drivers of traffic violations based on location and congestion.">
            <text:p>Notifies drivers of traffic violations based on location and congestion.</text:p>
          </table:table-cell>
          <table:table-cell office:value-type="string" office:string-value="GM">
            <text:p>GM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Urban driving">
            <text:p>Urban driving</text:p>
          </table:table-cell>
          <table:table-cell office:value-type="string" office:string-value="Promotes law-abiding behavior.">
            <text:p>Promotes law-abiding behavior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9">
            <text:p>119</text:p>
          </table:table-cell>
          <table:table-cell office:value-type="string" office:string-value="Self-healing Exterior Materials">
            <text:p>Self-healing Exterior Materials</text:p>
          </table:table-cell>
          <table:table-cell office:value-type="string" office:string-value="Utilizes materials that repair surface damage automatically.">
            <text:p>Utilizes materials that repair surface damage automatically.</text:p>
          </table:table-cell>
          <table:table-cell office:value-type="string" office:string-value="Tesla">
            <text:p>Tesla</text:p>
          </table:table-cell>
          <table:table-cell office:value-type="float" office:value="2022">
            <text:p>2022</text:p>
          </table:table-cell>
          <table:table-cell office:value-type="string" office:string-value="Luxury Cars">
            <text:p>Luxury Cars</text:p>
          </table:table-cell>
          <table:table-cell office:value-type="string" office:string-value="Every driving environment">
            <text:p>Every driving environment</text:p>
          </table:table-cell>
          <table:table-cell office:value-type="string" office:string-value="Enhances aesthetics and longevity.">
            <text:p>Enhances aesthetics and longevity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20">
            <text:p>120</text:p>
          </table:table-cell>
          <table:table-cell office:value-type="string" office:string-value="Data-Driven Driving Coaching">
            <text:p>Data-Driven Driving Coaching</text:p>
          </table:table-cell>
          <table:table-cell office:value-type="string" office:string-value="Provides real-time feedback and coaching based on driving behavior data.">
            <text:p>Provides real-time feedback and coaching based on driving behavior data.</text:p>
          </table:table-cell>
          <table:table-cell office:value-type="string" office:string-value="Toyota">
            <text:p>Toyota</text:p>
          </table:table-cell>
          <table:table-cell office:value-type="float" office:value="2022">
            <text:p>2022</text:p>
          </table:table-cell>
          <table:table-cell office:value-type="string" office:string-value="Cars,SUVs">
            <text:p>Cars,SUVs</text:p>
          </table:table-cell>
          <table:table-cell office:value-type="string" office:string-value="Every drive">
            <text:p>Every drive</text:p>
          </table:table-cell>
          <table:table-cell office:value-type="string" office:string-value="Promotes safer driving habits.">
            <text:p>Promotes safer driving habit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