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Position">
            <text:p>Position</text:p>
          </table:table-cell>
          <table:table-cell table:style-name="pd1" office:value-type="string" office:string-value="Year Started">
            <text:p>Year Started</text:p>
          </table:table-cell>
          <table:table-cell table:style-name="pd1" office:value-type="string" office:string-value="Political Party">
            <text:p>Political Party</text:p>
          </table:table-cell>
          <table:table-cell table:style-name="pd1" office:value-type="string" office:string-value="Notable Achievements">
            <text:p>Notable Achievemen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Kamala Harris">
            <text:p>Kamal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Vice President">
            <text:p>Vice President</text:p>
          </table:table-cell>
          <table:table-cell office:value-type="string" office:string-value="2021">
            <text:p>2021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Vice President of the U.S.">
            <text:p>First female Vice President of the U.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ngela Merkel">
            <text:p>Angela Merkel</text:p>
          </table:table-cell>
          <table:table-cell office:value-type="string" office:string-value="Germany">
            <text:p>Germany</text:p>
          </table:table-cell>
          <table:table-cell office:value-type="string" office:string-value="Chancellor">
            <text:p>Chancellor</text:p>
          </table:table-cell>
          <table:table-cell office:value-type="string" office:string-value="2005">
            <text:p>2005</text:p>
          </table:table-cell>
          <table:table-cell office:value-type="string" office:string-value="Christian Democratic Union">
            <text:p>Christian Democratic Union</text:p>
          </table:table-cell>
          <table:table-cell office:value-type="string" office:string-value="Longest serving Chancellor since Helmut Kohl">
            <text:p>Longest serving Chancellor since Helmut Kohl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anna Marin">
            <text:p>Sanna Marin</text:p>
          </table:table-cell>
          <table:table-cell office:value-type="string" office:string-value="Finland">
            <text:p>Finland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19">
            <text:p>2019</text:p>
          </table:table-cell>
          <table:table-cell office:value-type="string" office:string-value="Social Democratic Party">
            <text:p>Social Democratic Party</text:p>
          </table:table-cell>
          <table:table-cell office:value-type="string" office:string-value="Youngest female Prime Minister in the world">
            <text:p>Youngest female Prime Minister in the world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Jacinda Ardern">
            <text:p>Jacinda Ardern</text:p>
          </table:table-cell>
          <table:table-cell office:value-type="string" office:string-value="New Zealand">
            <text:p>New Zealand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17">
            <text:p>2017</text:p>
          </table:table-cell>
          <table:table-cell office:value-type="string" office:string-value="Labour Party">
            <text:p>Labour Party</text:p>
          </table:table-cell>
          <table:table-cell office:value-type="string" office:string-value="Handled the Christchurch shooting and COVID-19 crisis effectively">
            <text:p>Handled the Christchurch shooting and COVID-19 crisis effectively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Tsai Ing-wen">
            <text:p>Tsai Ing-wen</text:p>
          </table:table-cell>
          <table:table-cell office:value-type="string" office:string-value="Taiwan">
            <text:p>Taiwan</text:p>
          </table:table-cell>
          <table:table-cell office:value-type="string" office:string-value="President">
            <text:p>President</text:p>
          </table:table-cell>
          <table:table-cell office:value-type="string" office:string-value="2016">
            <text:p>2016</text:p>
          </table:table-cell>
          <table:table-cell office:value-type="string" office:string-value="Democratic Progressive Party">
            <text:p>Democratic Progressive Party</text:p>
          </table:table-cell>
          <table:table-cell office:value-type="string" office:string-value="First female President of Taiwan">
            <text:p>First female President of Taiwan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Ursula von der Leyen">
            <text:p>Ursula von der Leyen</text:p>
          </table:table-cell>
          <table:table-cell office:value-type="string" office:string-value="European Union">
            <text:p>European Union</text:p>
          </table:table-cell>
          <table:table-cell office:value-type="string" office:string-value="President of the European Commission">
            <text:p>President of the European Commission</text:p>
          </table:table-cell>
          <table:table-cell office:value-type="string" office:string-value="2019">
            <text:p>2019</text:p>
          </table:table-cell>
          <table:table-cell office:value-type="string" office:string-value="Christian Democratic Union">
            <text:p>Christian Democratic Union</text:p>
          </table:table-cell>
          <table:table-cell office:value-type="string" office:string-value="First woman to hold the position">
            <text:p>First woman to hold the positi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ary Robinson">
            <text:p>Mary Robinson</text:p>
          </table:table-cell>
          <table:table-cell office:value-type="string" office:string-value="Ireland">
            <text:p>Ireland</text:p>
          </table:table-cell>
          <table:table-cell office:value-type="string" office:string-value="President">
            <text:p>President</text:p>
          </table:table-cell>
          <table:table-cell office:value-type="string" office:string-value="1990">
            <text:p>1990</text:p>
          </table:table-cell>
          <table:table-cell office:value-type="string" office:string-value="Irish Labour Party">
            <text:p>Irish Labour Party</text:p>
          </table:table-cell>
          <table:table-cell office:value-type="string" office:string-value="First female President of Ireland">
            <text:p>First female President of Ireland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ichelle Bachelet">
            <text:p>Michelle Bachelet</text:p>
          </table:table-cell>
          <table:table-cell office:value-type="string" office:string-value="Chile">
            <text:p>Chile</text:p>
          </table:table-cell>
          <table:table-cell office:value-type="string" office:string-value="President">
            <text:p>President</text:p>
          </table:table-cell>
          <table:table-cell office:value-type="string" office:string-value="2006">
            <text:p>2006</text:p>
          </table:table-cell>
          <table:table-cell office:value-type="string" office:string-value="Socialist Party">
            <text:p>Socialist Party</text:p>
          </table:table-cell>
          <table:table-cell office:value-type="string" office:string-value="First female President of Chile; UN High Commissioner for Human Rights">
            <text:p>First female President of Chile; UN High Commissioner for Human Right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uth Bader Ginsburg">
            <text:p>Ruth Bader Ginsburg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upreme Court Justice">
            <text:p>Supreme Court Justice</text:p>
          </table:table-cell>
          <table:table-cell office:value-type="string" office:string-value="1993">
            <text:p>1993</text:p>
          </table:table-cell>
          <table:table-cell office:value-type="string" office:string-value="">
            <text:p/>
          </table:table-cell>
          <table:table-cell office:value-type="string" office:string-value="Pioneered gender equality and women's rights in law">
            <text:p>Pioneered gender equality and women's rights in law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argaret Thatcher">
            <text:p>Margaret Thatcher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1979">
            <text:p>1979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First female Prime Minister of the UK">
            <text:p>First female Prime Minister of the UK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Indira Gandhi">
            <text:p>Indira Gandhi</text:p>
          </table:table-cell>
          <table:table-cell office:value-type="string" office:string-value="India">
            <text:p>India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1966">
            <text:p>1966</text:p>
          </table:table-cell>
          <table:table-cell office:value-type="string" office:string-value="Indian National Congress">
            <text:p>Indian National Congress</text:p>
          </table:table-cell>
          <table:table-cell office:value-type="string" office:string-value="First and only female Prime Minister of India">
            <text:p>First and only female Prime Minister of India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Golda Meir">
            <text:p>Golda Meir</text:p>
          </table:table-cell>
          <table:table-cell office:value-type="string" office:string-value="Israel">
            <text:p>Israel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1969">
            <text:p>1969</text:p>
          </table:table-cell>
          <table:table-cell office:value-type="string" office:string-value="Labour Party">
            <text:p>Labour Party</text:p>
          </table:table-cell>
          <table:table-cell office:value-type="string" office:string-value="One of the first female leaders of a modern nation">
            <text:p>One of the first female leaders of a modern n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Dame Jenny Shipley">
            <text:p>Dame Jenny Shipley</text:p>
          </table:table-cell>
          <table:table-cell office:value-type="string" office:string-value="New Zealand">
            <text:p>New Zealand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1997">
            <text:p>1997</text:p>
          </table:table-cell>
          <table:table-cell office:value-type="string" office:string-value="National Party">
            <text:p>National Party</text:p>
          </table:table-cell>
          <table:table-cell office:value-type="string" office:string-value="First female Prime Minister of New Zealand">
            <text:p>First female Prime Minister of New Zealand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ngela Rayner">
            <text:p>Angela Rayner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Deputy Leader of the Labour Party">
            <text:p>Deputy Leader of the Labour Party</text:p>
          </table:table-cell>
          <table:table-cell office:value-type="string" office:string-value="2020">
            <text:p>2020</text:p>
          </table:table-cell>
          <table:table-cell office:value-type="string" office:string-value="Labour Party">
            <text:p>Labour Party</text:p>
          </table:table-cell>
          <table:table-cell office:value-type="string" office:string-value="Deputy Leader and shadow cabinet member">
            <text:p>Deputy Leader and shadow cabinet memb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oberta Metsola">
            <text:p>Roberta Metsola</text:p>
          </table:table-cell>
          <table:table-cell office:value-type="string" office:string-value="Malta">
            <text:p>Malta</text:p>
          </table:table-cell>
          <table:table-cell office:value-type="string" office:string-value="President of the European Parliament">
            <text:p>President of the European Parliament</text:p>
          </table:table-cell>
          <table:table-cell office:value-type="string" office:string-value="2022">
            <text:p>2022</text:p>
          </table:table-cell>
          <table:table-cell office:value-type="string" office:string-value="European People's Party">
            <text:p>European People's Party</text:p>
          </table:table-cell>
          <table:table-cell office:value-type="string" office:string-value="Youngest President of the European Parliament">
            <text:p>Youngest President of the European Parliament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Nana Akufo-Addo">
            <text:p>Nana Akufo-Addo</text:p>
          </table:table-cell>
          <table:table-cell office:value-type="string" office:string-value="Ghana">
            <text:p>Ghana</text:p>
          </table:table-cell>
          <table:table-cell office:value-type="string" office:string-value="First Lady">
            <text:p>First Lady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  <table:table-cell office:value-type="string" office:string-value="Advocate for women's rights and children's rights">
            <text:p>Advocate for women's rights and children's right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Liz Truss">
            <text:p>Liz Truss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22">
            <text:p>2022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Shortest serving Prime Minister in UK history">
            <text:p>Shortest serving Prime Minister in UK histor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riti Patel">
            <text:p>Priti Patel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Home Secretary">
            <text:p>Home Secretary</text:p>
          </table:table-cell>
          <table:table-cell office:value-type="string" office:string-value="2019">
            <text:p>2019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First female Indian-origin member to hold this position">
            <text:p>First female Indian-origin member to hold this posi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Hillary Clinton">
            <text:p>Hillary Clint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cretary of State">
            <text:p>Secretary of State</text:p>
          </table:table-cell>
          <table:table-cell office:value-type="string" office:string-value="2009">
            <text:p>2009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Presidential nominee of a major party in 2016">
            <text:p>First female Presidential nominee of a major party in 2016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Kamala Harris">
            <text:p>Kamal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17">
            <text:p>2017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, first Black and first Asian-American Vice President">
            <text:p>First female, first Black and first Asian-American Vice Presiden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heryl Sandberg">
            <text:p>Cheryl Sandberg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uthor and Advocate">
            <text:p>Autho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ean In Foundation; Advocated for women's leadership">
            <text:p>Lean In Foundation; Advocated for women's leadership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usrat Ghani">
            <text:p>Nusrat Ghani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inister">
            <text:p>Minister</text:p>
          </table:table-cell>
          <table:table-cell office:value-type="string" office:string-value="2019">
            <text:p>2019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First Muslim female Minister in the UK">
            <text:p>First Muslim female Minister in the UK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Janet Reno">
            <text:p>Janet Reno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ttorney General">
            <text:p>Attorney General</text:p>
          </table:table-cell>
          <table:table-cell office:value-type="string" office:string-value="1993">
            <text:p>1993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woman to serve as U.S. Attorney General">
            <text:p>First woman to serve as U.S. Attorney Genera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usana Martinez">
            <text:p>Susana Martinez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Governor">
            <text:p>Governor</text:p>
          </table:table-cell>
          <table:table-cell office:value-type="string" office:string-value="2011">
            <text:p>2011</text:p>
          </table:table-cell>
          <table:table-cell office:value-type="string" office:string-value="Republican">
            <text:p>Republican</text:p>
          </table:table-cell>
          <table:table-cell office:value-type="string" office:string-value="First female Governor of New Mexico">
            <text:p>First female Governor of New Mexico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Yingluck Shinawatra">
            <text:p>Yingluck Shinawatra</text:p>
          </table:table-cell>
          <table:table-cell office:value-type="string" office:string-value="Thailand">
            <text:p>Thailand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11">
            <text:p>2011</text:p>
          </table:table-cell>
          <table:table-cell office:value-type="string" office:string-value="Pheu Thai Party">
            <text:p>Pheu Thai Party</text:p>
          </table:table-cell>
          <table:table-cell office:value-type="string" office:string-value="First female Prime Minister of Thailand">
            <text:p>First female Prime Minister of Thailand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enazir Bhutto">
            <text:p>Benazir Bhutto</text:p>
          </table:table-cell>
          <table:table-cell office:value-type="string" office:string-value="Pakistan">
            <text:p>Pakistan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1988">
            <text:p>1988</text:p>
          </table:table-cell>
          <table:table-cell office:value-type="string" office:string-value="Pakistan People's Party">
            <text:p>Pakistan People's Party</text:p>
          </table:table-cell>
          <table:table-cell office:value-type="string" office:string-value="First woman to head a democratic government in a majority Muslim nation">
            <text:p>First woman to head a democratic government in a majority Muslim n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hristine Lagarde">
            <text:p>Christine Lagarde</text:p>
          </table:table-cell>
          <table:table-cell office:value-type="string" office:string-value="France">
            <text:p>France</text:p>
          </table:table-cell>
          <table:table-cell office:value-type="string" office:string-value="President of European Central Bank">
            <text:p>President of European Central Bank</text:p>
          </table:table-cell>
          <table:table-cell office:value-type="string" office:string-value="2019">
            <text:p>2019</text:p>
          </table:table-cell>
          <table:table-cell office:value-type="string" office:string-value="">
            <text:p/>
          </table:table-cell>
          <table:table-cell office:value-type="string" office:string-value="First woman to lead the ECB">
            <text:p>First woman to lead the ECB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atalia Kanem">
            <text:p>Natalia Kanem</text:p>
          </table:table-cell>
          <table:table-cell office:value-type="string" office:string-value="United Nations">
            <text:p>United Nations</text:p>
          </table:table-cell>
          <table:table-cell office:value-type="string" office:string-value="Executive Director of UNFPA">
            <text:p>Executive Director of UNFPA</text:p>
          </table:table-cell>
          <table:table-cell office:value-type="string" office:string-value="2017">
            <text:p>2017</text:p>
          </table:table-cell>
          <table:table-cell office:value-type="string" office:string-value="">
            <text:p/>
          </table:table-cell>
          <table:table-cell office:value-type="string" office:string-value="Advocate for reproductive rights and women's health">
            <text:p>Advocate for reproductive rights and women's health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biy Ahmed">
            <text:p>Abiy Ahmed</text:p>
          </table:table-cell>
          <table:table-cell office:value-type="string" office:string-value="Ethiopia">
            <text:p>Ethiopia</text:p>
          </table:table-cell>
          <table:table-cell office:value-type="string" office:string-value="">
            <text:p/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Supported women's rights and leadership in Ethiopia">
            <text:p>Supported women's rights and leadership in Ethiopia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Nadia Murad">
            <text:p>Nadia Murad</text:p>
          </table:table-cell>
          <table:table-cell office:value-type="string" office:string-value="Iraq">
            <text:p>Iraq</text:p>
          </table:table-cell>
          <table:table-cell office:value-type="string" office:string-value="Nobel Peace Prize Laureate">
            <text:p>Nobel Peace Prize Laureate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Advocate against sexual violence as a weapon of war">
            <text:p>Advocate against sexual violence as a weapon of wa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Ilhan Omar">
            <text:p>Ilhan Oma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19">
            <text:p>2019</text:p>
          </table:table-cell>
          <table:table-cell office:value-type="string" office:string-value="Democratic">
            <text:p>Democratic</text:p>
          </table:table-cell>
          <table:table-cell office:value-type="string" office:string-value="One of the first two Muslim women elected to Congress">
            <text:p>One of the first two Muslim women elected to Congres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lexandria Ocasio-Cortez">
            <text:p>Alexandria Ocasio-Cortez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19">
            <text:p>2019</text:p>
          </table:table-cell>
          <table:table-cell office:value-type="string" office:string-value="Democratic">
            <text:p>Democratic</text:p>
          </table:table-cell>
          <table:table-cell office:value-type="string" office:string-value="Youngest woman ever elected to Congress">
            <text:p>Youngest woman ever elected to Congres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Greta Thunberg">
            <text:p>Greta Thunberg</text:p>
          </table:table-cell>
          <table:table-cell office:value-type="string" office:string-value="Sweden">
            <text:p>Sweden</text:p>
          </table:table-cell>
          <table:table-cell office:value-type="string" office:string-value="Environmental Activist">
            <text:p>Environmental Activist</text:p>
          </table:table-cell>
          <table:table-cell office:value-type="string" office:string-value="2019">
            <text:p>2019</text:p>
          </table:table-cell>
          <table:table-cell office:value-type="string" office:string-value="">
            <text:p/>
          </table:table-cell>
          <table:table-cell office:value-type="string" office:string-value="Global youth climate movement leader">
            <text:p>Global youth climate movement leader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rie Le Pen">
            <text:p>Marie Le Pen</text:p>
          </table:table-cell>
          <table:table-cell office:value-type="string" office:string-value="France">
            <text:p>France</text:p>
          </table:table-cell>
          <table:table-cell office:value-type="string" office:string-value="Leader of the National Rally Party">
            <text:p>Leader of the National Rally Party</text:p>
          </table:table-cell>
          <table:table-cell office:value-type="string" office:string-value="2011">
            <text:p>2011</text:p>
          </table:table-cell>
          <table:table-cell office:value-type="string" office:string-value="National Rally">
            <text:p>National Rally</text:p>
          </table:table-cell>
          <table:table-cell office:value-type="string" office:string-value="Leaded far-right party and presidential candidate">
            <text:p>Leaded far-right party and presidential candidat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Joyce Banda">
            <text:p>Joyce Banda</text:p>
          </table:table-cell>
          <table:table-cell office:value-type="string" office:string-value="Malawi">
            <text:p>Malawi</text:p>
          </table:table-cell>
          <table:table-cell office:value-type="string" office:string-value="President">
            <text:p>President</text:p>
          </table:table-cell>
          <table:table-cell office:value-type="string" office:string-value="2012">
            <text:p>2012</text:p>
          </table:table-cell>
          <table:table-cell office:value-type="string" office:string-value="People's Party">
            <text:p>People's Party</text:p>
          </table:table-cell>
          <table:table-cell office:value-type="string" office:string-value="First woman to serve as President in Malawi">
            <text:p>First woman to serve as President in Malawi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arina Silva">
            <text:p>Marina Silva</text:p>
          </table:table-cell>
          <table:table-cell office:value-type="string" office:string-value="Brazil">
            <text:p>Brazil</text:p>
          </table:table-cell>
          <table:table-cell office:value-type="string" office:string-value="Senator">
            <text:p>Senator</text:p>
          </table:table-cell>
          <table:table-cell office:value-type="string" office:string-value="2015">
            <text:p>2015</text:p>
          </table:table-cell>
          <table:table-cell office:value-type="string" office:string-value="Sustainability Network">
            <text:p>Sustainability Network</text:p>
          </table:table-cell>
          <table:table-cell office:value-type="string" office:string-value="Prominent environmentalist and political figure">
            <text:p>Prominent environmentalist and political figur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ichelle Wu">
            <text:p>Michelle Wu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Mayor of Boston">
            <text:p>Mayor of Boston</text:p>
          </table:table-cell>
          <table:table-cell office:value-type="string" office:string-value="2021">
            <text:p>2021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woman and person of color to serve as Mayor of Boston">
            <text:p>First woman and person of color to serve as Mayor of Bosto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Laura Chinchilla">
            <text:p>Laura Chinchilla</text:p>
          </table:table-cell>
          <table:table-cell office:value-type="string" office:string-value="Costa Rica">
            <text:p>Costa Rica</text:p>
          </table:table-cell>
          <table:table-cell office:value-type="string" office:string-value="President">
            <text:p>President</text:p>
          </table:table-cell>
          <table:table-cell office:value-type="string" office:string-value="2010">
            <text:p>2010</text:p>
          </table:table-cell>
          <table:table-cell office:value-type="string" office:string-value="National Liberation Party">
            <text:p>National Liberation Party</text:p>
          </table:table-cell>
          <table:table-cell office:value-type="string" office:string-value="First female President of Costa Rica">
            <text:p>First female President of Costa Rica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Elena Kagan">
            <text:p>Elena Kaga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upreme Court Justice">
            <text:p>Supreme Court Justice</text:p>
          </table:table-cell>
          <table:table-cell office:value-type="string" office:string-value="2010">
            <text:p>2010</text:p>
          </table:table-cell>
          <table:table-cell office:value-type="string" office:string-value="">
            <text:p/>
          </table:table-cell>
          <table:table-cell office:value-type="string" office:string-value="Fourth female Justice of the Supreme Court">
            <text:p>Fourth female Justice of the Supreme Cour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vetlana Tikhanovskaya">
            <text:p>Svetlana Tikhanovskaya</text:p>
          </table:table-cell>
          <table:table-cell office:value-type="string" office:string-value="Belarus">
            <text:p>Belarus</text:p>
          </table:table-cell>
          <table:table-cell office:value-type="string" office:string-value="Opposition Leader">
            <text:p>Opposition Leader</text:p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Opposition leader following contested elections">
            <text:p>Opposition leader following contested election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Kaja Kallas">
            <text:p>Kaja Kallas</text:p>
          </table:table-cell>
          <table:table-cell office:value-type="string" office:string-value="Estonia">
            <text:p>Estonia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21">
            <text:p>2021</text:p>
          </table:table-cell>
          <table:table-cell office:value-type="string" office:string-value="Reform Party">
            <text:p>Reform Party</text:p>
          </table:table-cell>
          <table:table-cell office:value-type="string" office:string-value="First female Prime Minister of Estonia">
            <text:p>First female Prime Minister of Estonia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ary McAleese">
            <text:p>Mary McAleese</text:p>
          </table:table-cell>
          <table:table-cell office:value-type="string" office:string-value="Ireland">
            <text:p>Ireland</text:p>
          </table:table-cell>
          <table:table-cell office:value-type="string" office:string-value="President">
            <text:p>President</text:p>
          </table:table-cell>
          <table:table-cell office:value-type="string" office:string-value="1997">
            <text:p>1997</text:p>
          </table:table-cell>
          <table:table-cell office:value-type="string" office:string-value="">
            <text:p/>
          </table:table-cell>
          <table:table-cell office:value-type="string" office:string-value="Second female President of Ireland">
            <text:p>Second female President of Ireland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amara Keith">
            <text:p>Tamara Keith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NPR News Correspondent">
            <text:p>NPR News Correspondent</text:p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  <table:table-cell office:value-type="string" office:string-value="National Public Radio's White House Correspondent">
            <text:p>National Public Radio's White House Corresponden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ary Barra">
            <text:p>Mary Barra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EO of General Motors">
            <text:p>CEO of General Motors</text:p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  <table:table-cell office:value-type="string" office:string-value="First female CEO of a major automaker">
            <text:p>First female CEO of a major automaker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Jacqueline Novogratz">
            <text:p>Jacqueline Novogratz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EO of Acumen">
            <text:p>CEO of Acumen</text:p>
          </table:table-cell>
          <table:table-cell office:value-type="string" office:string-value="2001">
            <text:p>2001</text:p>
          </table:table-cell>
          <table:table-cell office:value-type="string" office:string-value="">
            <text:p/>
          </table:table-cell>
          <table:table-cell office:value-type="string" office:string-value="Pioneer in social impact investing">
            <text:p>Pioneer in social impact investin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Marie Curie">
            <text:p>Marie Curie</text:p>
          </table:table-cell>
          <table:table-cell office:value-type="string" office:string-value="Poland">
            <text:p>Poland</text:p>
          </table:table-cell>
          <table:table-cell office:value-type="string" office:string-value="Scientist and Politician">
            <text:p>Scientist and Politic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irst woman to win a Nobel Prize">
            <text:p>First woman to win a Nobel Priz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Kenya Moore">
            <text:p>Kenya Moor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Reality TV Star and Activist">
            <text:p>Reality TV Sta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women in leadership and health">
            <text:p>Advocated for women in leadership and health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Kamala Harris">
            <text:p>Kamal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U.S. Senator">
            <text:p>U.S. Senator</text:p>
          </table:table-cell>
          <table:table-cell office:value-type="string" office:string-value="2017">
            <text:p>2017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women's rights and health">
            <text:p>Advocate for women's rights and health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ichelle Bachelet">
            <text:p>Michelle Bachelet</text:p>
          </table:table-cell>
          <table:table-cell office:value-type="string" office:string-value="Chile">
            <text:p>Chile</text:p>
          </table:table-cell>
          <table:table-cell office:value-type="string" office:string-value="UN High Commissioner for Human Rights">
            <text:p>UN High Commissioner for Human Rights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Promoted human rights globally">
            <text:p>Promoted human rights globally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Rosario Dawson">
            <text:p>Rosario Daws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ctivist">
            <text:p>Actress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women's empowerment and voting rights">
            <text:p>Advocated for women's empowerment and voting right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oni Morrison">
            <text:p>Toni Morris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uthor and Activist">
            <text:p>Auth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bel Prize laureate and advocate for African American rights">
            <text:p>Nobel Prize laureate and advocate for African American right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atricia Espinosa">
            <text:p>Patricia Espinosa</text:p>
          </table:table-cell>
          <table:table-cell office:value-type="string" office:string-value="Mexico">
            <text:p>Mexico</text:p>
          </table:table-cell>
          <table:table-cell office:value-type="string" office:string-value="Executive Secretary of UNFCCC">
            <text:p>Executive Secretary of UNFCCC</text:p>
          </table:table-cell>
          <table:table-cell office:value-type="string" office:string-value="2016">
            <text:p>2016</text:p>
          </table:table-cell>
          <table:table-cell office:value-type="string" office:string-value="">
            <text:p/>
          </table:table-cell>
          <table:table-cell office:value-type="string" office:string-value="Promoting climate action globally">
            <text:p>Promoting climate action globally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rancesca Romana">
            <text:p>Francesca Romana</text:p>
          </table:table-cell>
          <table:table-cell office:value-type="string" office:string-value="Italy">
            <text:p>Italy</text:p>
          </table:table-cell>
          <table:table-cell office:value-type="string" office:string-value="Chamber of Deputies Member">
            <text:p>Chamber of Deputies Member</text:p>
          </table:table-cell>
          <table:table-cell office:value-type="string" office:string-value="2018">
            <text:p>2018</text:p>
          </table:table-cell>
          <table:table-cell office:value-type="string" office:string-value="Lega Nord">
            <text:p>Lega Nord</text:p>
          </table:table-cell>
          <table:table-cell office:value-type="string" office:string-value="Political leader in Italian Parliament">
            <text:p>Political leader in Italian Parliamen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aria Ressa">
            <text:p>Maria Ressa</text:p>
          </table:table-cell>
          <table:table-cell office:value-type="string" office:string-value="Philippines">
            <text:p>Philippines</text:p>
          </table:table-cell>
          <table:table-cell office:value-type="string" office:string-value="Journalist and CEO">
            <text:p>Journalist and CEO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Nobel Peace Prize winner for press freedom">
            <text:p>Nobel Peace Prize winner for press freed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my Klobuchar">
            <text:p>Amy Klobucha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07">
            <text:p>2007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Senator from Minnesota">
            <text:p>First female Senator from Minnesota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usan Collins">
            <text:p>Susan Collin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1997">
            <text:p>1997</text:p>
          </table:table-cell>
          <table:table-cell office:value-type="string" office:string-value="Republican">
            <text:p>Republican</text:p>
          </table:table-cell>
          <table:table-cell office:value-type="string" office:string-value="One of two female Senators from Maine">
            <text:p>One of two female Senators from Main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Rashida Tlaib">
            <text:p>Rashida Tlaib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19">
            <text:p>2019</text:p>
          </table:table-cell>
          <table:table-cell office:value-type="string" office:string-value="Democratic">
            <text:p>Democratic</text:p>
          </table:table-cell>
          <table:table-cell office:value-type="string" office:string-value="One of the first two Muslim women elected to Congress">
            <text:p>One of the first two Muslim women elected to Congres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tacey Abrams">
            <text:p>Stacey Abram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Political Activist">
            <text:p>Political Activist</text:p>
          </table:table-cell>
          <table:table-cell office:value-type="string" office:string-value="">
            <text:p/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voting rights in Georgia">
            <text:p>Advocate for voting rights in Georgia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armen Romero">
            <text:p>Carmen Romero</text:p>
          </table:table-cell>
          <table:table-cell office:value-type="string" office:string-value="Spain">
            <text:p>Spain</text:p>
          </table:table-cell>
          <table:table-cell office:value-type="string" office:string-value="Deputy Secretary-General">
            <text:p>Deputy Secretary-General</text:p>
          </table:table-cell>
          <table:table-cell office:value-type="string" office:string-value="2017">
            <text:p>2017</text:p>
          </table:table-cell>
          <table:table-cell office:value-type="string" office:string-value="">
            <text:p/>
          </table:table-cell>
          <table:table-cell office:value-type="string" office:string-value="First woman in the position in the Spanish government">
            <text:p>First woman in the position in the Spanish government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amala Harris">
            <text:p>Kamal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District Attorney">
            <text:p>District Attorney</text:p>
          </table:table-cell>
          <table:table-cell office:value-type="string" office:string-value="2004">
            <text:p>2004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District Attorney of San Francisco">
            <text:p>First female District Attorney of San Francisco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Nina Turner">
            <text:p>Nina Turn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2015">
            <text:p>2015</text:p>
          </table:table-cell>
          <table:table-cell office:value-type="string" office:string-value="Democratic Party">
            <text:p>Democratic Party</text:p>
          </table:table-cell>
          <table:table-cell office:value-type="string" office:string-value="Prominent progressive voice in U.S. politics">
            <text:p>Prominent progressive voice in U.S. politic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irleaf Ellen Johnson">
            <text:p>Sirleaf Ellen Johnson</text:p>
          </table:table-cell>
          <table:table-cell office:value-type="string" office:string-value="Liberia">
            <text:p>Liberia</text:p>
          </table:table-cell>
          <table:table-cell office:value-type="string" office:string-value="President">
            <text:p>President</text:p>
          </table:table-cell>
          <table:table-cell office:value-type="string" office:string-value="2006">
            <text:p>2006</text:p>
          </table:table-cell>
          <table:table-cell office:value-type="string" office:string-value="Unity Party">
            <text:p>Unity Party</text:p>
          </table:table-cell>
          <table:table-cell office:value-type="string" office:string-value="First elected female head of state in Africa">
            <text:p>First elected female head of state in Africa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orothy Combs">
            <text:p>Dorothy Comb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Oregon House of Representatives">
            <text:p>Oregon House of Representatives</text:p>
          </table:table-cell>
          <table:table-cell office:value-type="string" office:string-value="2018">
            <text:p>2018</text:p>
          </table:table-cell>
          <table:table-cell office:value-type="string" office:string-value="Democratic">
            <text:p>Democratic</text:p>
          </table:table-cell>
          <table:table-cell office:value-type="string" office:string-value="Promoted healthcare and education reforms">
            <text:p>Promoted healthcare and education reform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eresa May">
            <text:p>Teresa May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16">
            <text:p>2016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Second female Prime Minister of the UK">
            <text:p>Second female Prime Minister of the UK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Mariana Mazzucato">
            <text:p>Mariana Mazzucato</text:p>
          </table:table-cell>
          <table:table-cell office:value-type="string" office:string-value="Italy">
            <text:p>Italy</text:p>
          </table:table-cell>
          <table:table-cell office:value-type="string" office:string-value="Economist and Politician">
            <text:p>Economist and Politic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innovative growth policies">
            <text:p>Advocated for innovative growth polici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arbara Lee">
            <text:p>Barbara Le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1998">
            <text:p>1998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peace and social justice">
            <text:p>Advocate for peace and social justic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Ursula von der Leyen">
            <text:p>Ursula von der Leyen</text:p>
          </table:table-cell>
          <table:table-cell office:value-type="string" office:string-value="Germany">
            <text:p>Germany</text:p>
          </table:table-cell>
          <table:table-cell office:value-type="string" office:string-value="Defense Minister">
            <text:p>Defense Minister</text:p>
          </table:table-cell>
          <table:table-cell office:value-type="string" office:string-value="2013">
            <text:p>2013</text:p>
          </table:table-cell>
          <table:table-cell office:value-type="string" office:string-value="Christian Democratic Union">
            <text:p>Christian Democratic Union</text:p>
          </table:table-cell>
          <table:table-cell office:value-type="string" office:string-value="First female Minister of Defense in Germany">
            <text:p>First female Minister of Defense in Germany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Natalia Korolevskaya">
            <text:p>Natalia Korolevskaya</text:p>
          </table:table-cell>
          <table:table-cell office:value-type="string" office:string-value="Ukraine">
            <text:p>Ukraine</text:p>
          </table:table-cell>
          <table:table-cell office:value-type="string" office:string-value="Member of Parliament">
            <text:p>Member of Parliament</text:p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Representative for women's rights in Ukraine">
            <text:p>Representative for women's rights in Ukraine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Amy Coney Barrett">
            <text:p>Amy Coney Barrett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upreme Court Justice">
            <text:p>Supreme Court Justice</text:p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Fifth female Justice of the Supreme Court">
            <text:p>Fifth female Justice of the Supreme Court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lorence Griffith-Joyner">
            <text:p>Florence Griffith-Joyn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Track and Field Olympian">
            <text:p>Track and Field Olymp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women's sports and equality">
            <text:p>Advocated for women's sports and equalit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Kamala Harris">
            <text:p>Kamal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ttorney General of California">
            <text:p>Attorney General of California</text:p>
          </table:table-cell>
          <table:table-cell office:value-type="string" office:string-value="2011">
            <text:p>2011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Attorney General of California">
            <text:p>First female Attorney General of California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Jessica Meir">
            <text:p>Jessica Mei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NASA Scientist">
            <text:p>NASA Scientist</text:p>
          </table:table-cell>
          <table:table-cell office:value-type="string" office:string-value="2019">
            <text:p>2019</text:p>
          </table:table-cell>
          <table:table-cell office:value-type="string" office:string-value="">
            <text:p/>
          </table:table-cell>
          <table:table-cell office:value-type="string" office:string-value="Part of historic all-female spacewalk">
            <text:p>Part of historic all-female spacewalk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Annie Kuster">
            <text:p>Annie Kust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13">
            <text:p>2013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women's rights and veterans issues">
            <text:p>Advocate for women's rights and veterans issu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Kate Brown">
            <text:p>Kate Brow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Governor of Oregon">
            <text:p>Governor of Oregon</text:p>
          </table:table-cell>
          <table:table-cell office:value-type="string" office:string-value="2015">
            <text:p>2015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openly bisexual governor in the U.S.">
            <text:p>First openly bisexual governor in the U.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arbara Mikulski">
            <text:p>Barbara Mikulski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1987">
            <text:p>1987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Senator from Maryland">
            <text:p>First female Senator from Maryland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arla Del Ponte">
            <text:p>Carla Del Ponte</text:p>
          </table:table-cell>
          <table:table-cell office:value-type="string" office:string-value="Switzerland">
            <text:p>Switzerland</text:p>
          </table:table-cell>
          <table:table-cell office:value-type="string" office:string-value="War Crimes Tribunal Prosecutor">
            <text:p>War Crimes Tribunal Prosecutor</text:p>
          </table:table-cell>
          <table:table-cell office:value-type="string" office:string-value="1999">
            <text:p>1999</text:p>
          </table:table-cell>
          <table:table-cell office:value-type="string" office:string-value="">
            <text:p/>
          </table:table-cell>
          <table:table-cell office:value-type="string" office:string-value="Prosecuted war criminals in the Yugoslav Wars">
            <text:p>Prosecuted war criminals in the Yugoslav War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vetlana Tikhanovskaya">
            <text:p>Svetlana Tikhanovskaya</text:p>
          </table:table-cell>
          <table:table-cell office:value-type="string" office:string-value="Belarus">
            <text:p>Belarus</text:p>
          </table:table-cell>
          <table:table-cell office:value-type="string" office:string-value="Presidential Candidate">
            <text:p>Presidential Candidate</text:p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Opposition candidate against authoritarian rule">
            <text:p>Opposition candidate against authoritarian rul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hirley Chisholm">
            <text:p>Shirley Chisholm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1969">
            <text:p>1969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Black woman elected to Congress">
            <text:p>First Black woman elected to Congres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Marina Silva">
            <text:p>Marina Silva</text:p>
          </table:table-cell>
          <table:table-cell office:value-type="string" office:string-value="Brazil">
            <text:p>Brazil</text:p>
          </table:table-cell>
          <table:table-cell office:value-type="string" office:string-value="Minister of Environment">
            <text:p>Minister of Environment</text:p>
          </table:table-cell>
          <table:table-cell office:value-type="string" office:string-value="2003">
            <text:p>2003</text:p>
          </table:table-cell>
          <table:table-cell office:value-type="string" office:string-value="Workers' Party">
            <text:p>Workers' Party</text:p>
          </table:table-cell>
          <table:table-cell office:value-type="string" office:string-value="Defender of Amazon rainforest against deforestation">
            <text:p>Defender of Amazon rainforest against deforesta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strid Lindgren">
            <text:p>Astrid Lindgren</text:p>
          </table:table-cell>
          <table:table-cell office:value-type="string" office:string-value="Sweden">
            <text:p>Sweden</text:p>
          </table:table-cell>
          <table:table-cell office:value-type="string" office:string-value="Author and Activist">
            <text:p>Auth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children's rights and welfare">
            <text:p>Advocate for children's rights and welfar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laudia Goldin">
            <text:p>Claudia Goldi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Economist">
            <text:p>Econom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warded for contributions to women's economic history">
            <text:p>Awarded for contributions to women's economic history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Janet Reno">
            <text:p>Janet Reno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ttorney General">
            <text:p>Attorney General</text:p>
          </table:table-cell>
          <table:table-cell office:value-type="string" office:string-value="1993">
            <text:p>1993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woman to serve as U.S. Attorney General">
            <text:p>First woman to serve as U.S. Attorney General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evika bannerji">
            <text:p>Devika bannerji</text:p>
          </table:table-cell>
          <table:table-cell office:value-type="string" office:string-value="India">
            <text:p>India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2014">
            <text:p>2014</text:p>
          </table:table-cell>
          <table:table-cell office:value-type="string" office:string-value="Indian National Congress">
            <text:p>Indian National Congress</text:p>
          </table:table-cell>
          <table:table-cell office:value-type="string" office:string-value="Advocate for women's empowerment">
            <text:p>Advocate for women's empowerment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Yasmeen Rashid">
            <text:p>Yasmeen Rashid</text:p>
          </table:table-cell>
          <table:table-cell office:value-type="string" office:string-value="Pakistan">
            <text:p>Pakistan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2018">
            <text:p>2018</text:p>
          </table:table-cell>
          <table:table-cell office:value-type="string" office:string-value="Pakistan Tehreek-e-Insaf">
            <text:p>Pakistan Tehreek-e-Insaf</text:p>
          </table:table-cell>
          <table:table-cell office:value-type="string" office:string-value="Advocate for women's health in Pakistan">
            <text:p>Advocate for women's health in Pakistan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hamila Batohi">
            <text:p>Shamila Batohi</text:p>
          </table:table-cell>
          <table:table-cell office:value-type="string" office:string-value="South Africa">
            <text:p>South Africa</text:p>
          </table:table-cell>
          <table:table-cell office:value-type="string" office:string-value="National Director of Public Prosecutions">
            <text:p>National Director of Public Prosecutions</text:p>
          </table:table-cell>
          <table:table-cell office:value-type="string" office:string-value="2019">
            <text:p>2019</text:p>
          </table:table-cell>
          <table:table-cell office:value-type="string" office:string-value="">
            <text:p/>
          </table:table-cell>
          <table:table-cell office:value-type="string" office:string-value="Lead prosecutor for national integrity">
            <text:p>Lead prosecutor for national integrit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Rekha Sharma">
            <text:p>Rekha Sharma</text:p>
          </table:table-cell>
          <table:table-cell office:value-type="string" office:string-value="India">
            <text:p>India</text:p>
          </table:table-cell>
          <table:table-cell office:value-type="string" office:string-value="Chairperson of National Commission for Women">
            <text:p>Chairperson of National Commission for Women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Advocate for women's rights in India">
            <text:p>Advocate for women's rights in India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apa Ghosh">
            <text:p>Sapa Ghosh</text:p>
          </table:table-cell>
          <table:table-cell office:value-type="string" office:string-value="India">
            <text:p>India</text:p>
          </table:table-cell>
          <table:table-cell office:value-type="string" office:string-value="Advocate and Activist">
            <text:p>Advocate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ing women's rights and legal reforms">
            <text:p>Promoting women's rights and legal reform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Nusrat Ghani">
            <text:p>Nusrat Ghani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inister for Transport">
            <text:p>Minister for Transport</text:p>
          </table:table-cell>
          <table:table-cell office:value-type="string" office:string-value="2020">
            <text:p>2020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First Muslim woman to be elected as a Conservative MP">
            <text:p>First Muslim woman to be elected as a Conservative MP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Ibtihaj Muhammad">
            <text:p>Ibtihaj Muhammad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Olympic Fencer">
            <text:p>Olympic Fencer</text:p>
          </table:table-cell>
          <table:table-cell office:value-type="string" office:string-value="2016">
            <text:p>2016</text:p>
          </table:table-cell>
          <table:table-cell office:value-type="string" office:string-value="">
            <text:p/>
          </table:table-cell>
          <table:table-cell office:value-type="string" office:string-value="First Muslim woman to compete in the Olympics wearing a hijab">
            <text:p>First Muslim woman to compete in the Olympics wearing a hijab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ecilia Malmström">
            <text:p>Cecilia Malmström</text:p>
          </table:table-cell>
          <table:table-cell office:value-type="string" office:string-value="Sweden">
            <text:p>Sweden</text:p>
          </table:table-cell>
          <table:table-cell office:value-type="string" office:string-value="European Commissioner for Trade">
            <text:p>European Commissioner for Trade</text:p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  <table:table-cell office:value-type="string" office:string-value="Promoted free trade agreements globally">
            <text:p>Promoted free trade agreements globally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Johanna Sigurdardottir">
            <text:p>Johanna Sigurdardottir</text:p>
          </table:table-cell>
          <table:table-cell office:value-type="string" office:string-value="Iceland">
            <text:p>Iceland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09">
            <text:p>2009</text:p>
          </table:table-cell>
          <table:table-cell office:value-type="string" office:string-value="Social Democratic Alliance">
            <text:p>Social Democratic Alliance</text:p>
          </table:table-cell>
          <table:table-cell office:value-type="string" office:string-value="First openly gay head of government in the world">
            <text:p>First openly gay head of government in the world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Yasmin Rashid">
            <text:p>Yasmin Rashid</text:p>
          </table:table-cell>
          <table:table-cell office:value-type="string" office:string-value="Pakistan">
            <text:p>Pakistan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2018">
            <text:p>2018</text:p>
          </table:table-cell>
          <table:table-cell office:value-type="string" office:string-value="Pakistan Tehreek-e-Insaf">
            <text:p>Pakistan Tehreek-e-Insaf</text:p>
          </table:table-cell>
          <table:table-cell office:value-type="string" office:string-value="Advocate for women's health in Pakistan">
            <text:p>Advocate for women's health in Pakistan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ndira Nooyi">
            <text:p>Indira Nooyi</text:p>
          </table:table-cell>
          <table:table-cell office:value-type="string" office:string-value="India">
            <text:p>India</text:p>
          </table:table-cell>
          <table:table-cell office:value-type="string" office:string-value="Former CEO of PepsiCo">
            <text:p>Former CEO of PepsiCo</text:p>
          </table:table-cell>
          <table:table-cell office:value-type="string" office:string-value="2006">
            <text:p>2006</text:p>
          </table:table-cell>
          <table:table-cell office:value-type="string" office:string-value="">
            <text:p/>
          </table:table-cell>
          <table:table-cell office:value-type="string" office:string-value="Transformed and grew PepsiCo into healthier options">
            <text:p>Transformed and grew PepsiCo into healthier option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Diane Abbott">
            <text:p>Diane Abbott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P for Hackney North and Stoke Newington">
            <text:p>MP for Hackney North and Stoke Newington</text:p>
          </table:table-cell>
          <table:table-cell office:value-type="string" office:string-value="1987">
            <text:p>1987</text:p>
          </table:table-cell>
          <table:table-cell office:value-type="string" office:string-value="Labour Party">
            <text:p>Labour Party</text:p>
          </table:table-cell>
          <table:table-cell office:value-type="string" office:string-value="First Black woman elected to the UK Parliament">
            <text:p>First Black woman elected to the UK Parliament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Liza Koshy">
            <text:p>Liza Koshy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or, Host, and Advocate">
            <text:p>Actor, Host,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Youth advocate and creator for social change">
            <text:p>Youth advocate and creator for social chang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Lynn Smith">
            <text:p>Lynn Smith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10">
            <text:p>2010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or for women's and children's rights">
            <text:p>Advocator for women's and children's right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Fatou Bensouda">
            <text:p>Fatou Bensouda</text:p>
          </table:table-cell>
          <table:table-cell office:value-type="string" office:string-value="Gambia">
            <text:p>Gambia</text:p>
          </table:table-cell>
          <table:table-cell office:value-type="string" office:string-value="Chief Prosecutor of the International Criminal Court">
            <text:p>Chief Prosecutor of the International Criminal Court</text:p>
          </table:table-cell>
          <table:table-cell office:value-type="string" office:string-value="2012">
            <text:p>2012</text:p>
          </table:table-cell>
          <table:table-cell office:value-type="string" office:string-value="">
            <text:p/>
          </table:table-cell>
          <table:table-cell office:value-type="string" office:string-value="First woman to serve as Chief Prosecutor">
            <text:p>First woman to serve as Chief Prosecutor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irleaf Ellen Johnson">
            <text:p>Sirleaf Ellen Johnson</text:p>
          </table:table-cell>
          <table:table-cell office:value-type="string" office:string-value="Liberia">
            <text:p>Liberia</text:p>
          </table:table-cell>
          <table:table-cell office:value-type="string" office:string-value="President">
            <text:p>President</text:p>
          </table:table-cell>
          <table:table-cell office:value-type="string" office:string-value="2006">
            <text:p>2006</text:p>
          </table:table-cell>
          <table:table-cell office:value-type="string" office:string-value="">
            <text:p/>
          </table:table-cell>
          <table:table-cell office:value-type="string" office:string-value="Promoted democracy, peace, and women's rights">
            <text:p>Promoted democracy, peace, and women's right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ałgorzata Kidawa-Błońska">
            <text:p>Małgorzata Kidawa-Błońska</text:p>
          </table:table-cell>
          <table:table-cell office:value-type="string" office:string-value="Poland">
            <text:p>Poland</text:p>
          </table:table-cell>
          <table:table-cell office:value-type="string" office:string-value="Deputy Speaker of the Sejm">
            <text:p>Deputy Speaker of the Sejm</text:p>
          </table:table-cell>
          <table:table-cell office:value-type="string" office:string-value="2019">
            <text:p>2019</text:p>
          </table:table-cell>
          <table:table-cell office:value-type="string" office:string-value="Civic Coalition">
            <text:p>Civic Coalition</text:p>
          </table:table-cell>
          <table:table-cell office:value-type="string" office:string-value="Promoted women in politics in Poland">
            <text:p>Promoted women in politics in Poland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ammy Baldwin">
            <text:p>Tammy Baldwi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13">
            <text:p>2013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openly gay U.S. Senator">
            <text:p>First openly gay U.S. Senator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Megan Hunt">
            <text:p>Megan Hunt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tate Senator">
            <text:p>State Senator</text:p>
          </table:table-cell>
          <table:table-cell office:value-type="string" office:string-value="2019">
            <text:p>2019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women and LGBTQ rights in Nebraska">
            <text:p>Advocate for women and LGBTQ rights in Nebraska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arrie Lam">
            <text:p>Carrie Lam</text:p>
          </table:table-cell>
          <table:table-cell office:value-type="string" office:string-value="Hong Kong">
            <text:p>Hong Kong</text:p>
          </table:table-cell>
          <table:table-cell office:value-type="string" office:string-value="Chief Executive">
            <text:p>Chief Executive</text:p>
          </table:table-cell>
          <table:table-cell office:value-type="string" office:string-value="2017">
            <text:p>2017</text:p>
          </table:table-cell>
          <table:table-cell office:value-type="string" office:string-value="Hong Kong Government">
            <text:p>Hong Kong Government</text:p>
          </table:table-cell>
          <table:table-cell office:value-type="string" office:string-value="First female Chief Executive of Hong Kong">
            <text:p>First female Chief Executive of Hong Kon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rna Solberg">
            <text:p>Erna Solberg</text:p>
          </table:table-cell>
          <table:table-cell office:value-type="string" office:string-value="Norway">
            <text:p>Norway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13">
            <text:p>2013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Promoter of gender equality and women's rights">
            <text:p>Promoter of gender equality and women's right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Yvette Cooper">
            <text:p>Yvette Cooper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P">
            <text:p>MP</text:p>
          </table:table-cell>
          <table:table-cell office:value-type="string" office:string-value="1997">
            <text:p>1997</text:p>
          </table:table-cell>
          <table:table-cell office:value-type="string" office:string-value="Labour Party">
            <text:p>Labour Party</text:p>
          </table:table-cell>
          <table:table-cell office:value-type="string" office:string-value="Vocal advocate for women's issues and rights">
            <text:p>Vocal advocate for women's issues and right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Florence Nightingale">
            <text:p>Florence Nightingal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Nurse and Social Reformer">
            <text:p>Nurse and Social Reform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ounder of modern nursing and advocate for healthcare">
            <text:p>Founder of modern nursing and advocate for healthcar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hinzo Abe">
            <text:p>Shinzo Abe</text:p>
          </table:table-cell>
          <table:table-cell office:value-type="string" office:string-value="Japan">
            <text:p>Japan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12">
            <text:p>2012</text:p>
          </table:table-cell>
          <table:table-cell office:value-type="string" office:string-value="Liberal Democratic Party">
            <text:p>Liberal Democratic Party</text:p>
          </table:table-cell>
          <table:table-cell office:value-type="string" office:string-value="Promoted gender equality in the workforce">
            <text:p>Promoted gender equality in the workforc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ophie Wilmès">
            <text:p>Sophie Wilmès</text:p>
          </table:table-cell>
          <table:table-cell office:value-type="string" office:string-value="Belgium">
            <text:p>Belgium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20">
            <text:p>2020</text:p>
          </table:table-cell>
          <table:table-cell office:value-type="string" office:string-value="Mouvement Réformateur">
            <text:p>Mouvement Réformateur</text:p>
          </table:table-cell>
          <table:table-cell office:value-type="string" office:string-value="First woman to serve as Prime Minister of Belgium">
            <text:p>First woman to serve as Prime Minister of Belgiu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Joanna Lumley">
            <text:p>Joanna Lumley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Activist and Actress">
            <text:p>Activist and Actres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women's rights and treatment of refugees">
            <text:p>Advocated for women's rights and treatment of refugee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uth Simmons">
            <text:p>Ruth Simmon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President of Prairie View A&amp;M University">
            <text:p>President of Prairie View A&amp;M University</text:p>
          </table:table-cell>
          <table:table-cell office:value-type="string" office:string-value="2007">
            <text:p>2007</text:p>
          </table:table-cell>
          <table:table-cell office:value-type="string" office:string-value="">
            <text:p/>
          </table:table-cell>
          <table:table-cell office:value-type="string" office:string-value="First female president of an Ivy League school">
            <text:p>First female president of an Ivy League school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harlotte Brontë">
            <text:p>Charlotte Brontë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oneer in women's literature and rights">
            <text:p>Pioneer in women's literature and right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Gloria Steinem">
            <text:p>Gloria Steinem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Feminist and Journalist">
            <text:p>Feminist and Journalist</text:p>
          </table:table-cell>
          <table:table-cell office:value-type="string" office:string-value="1960s">
            <text:p>1960s</text:p>
          </table:table-cell>
          <table:table-cell office:value-type="string" office:string-value="">
            <text:p/>
          </table:table-cell>
          <table:table-cell office:value-type="string" office:string-value="Prominent figure in the American feminist movement">
            <text:p>Prominent figure in the American feminist movemen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arbara Lee">
            <text:p>Barbara Le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1998">
            <text:p>1998</text:p>
          </table:table-cell>
          <table:table-cell office:value-type="string" office:string-value="Democratic">
            <text:p>Democratic</text:p>
          </table:table-cell>
          <table:table-cell office:value-type="string" office:string-value="Vocal opponent of war and advocate for social justice">
            <text:p>Vocal opponent of war and advocate for social justic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Norah Fatehi">
            <text:p>Norah Fatehi</text:p>
          </table:table-cell>
          <table:table-cell office:value-type="string" office:string-value="India">
            <text:p>India</text:p>
          </table:table-cell>
          <table:table-cell office:value-type="string" office:string-value="Actress and Dancer">
            <text:p>Actress and Danc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 empowerment in the entertainment industry">
            <text:p>Advocate for women empowerment in the entertainment industry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arjorie Taylor Greene">
            <text:p>Marjorie Taylor Green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21">
            <text:p>2021</text:p>
          </table:table-cell>
          <table:table-cell office:value-type="string" office:string-value="Republican">
            <text:p>Republican</text:p>
          </table:table-cell>
          <table:table-cell office:value-type="string" office:string-value="Prominent and controversial political figure">
            <text:p>Prominent and controversial political figur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Patricia Arquette">
            <text:p>Patricia Arquett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equal pay for women in Hollywood">
            <text:p>Promoted equal pay for women in Hollywood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onnie Johnson">
            <text:p>Connie Johnson</text:p>
          </table:table-cell>
          <table:table-cell office:value-type="string" office:string-value="Australia">
            <text:p>Australia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">
            <text:p/>
          </table:table-cell>
          <table:table-cell office:value-type="string" office:string-value="Australian Democrats">
            <text:p>Australian Democrats</text:p>
          </table:table-cell>
          <table:table-cell office:value-type="string" office:string-value="Advocate for social justice and equality">
            <text:p>Advocate for social justice and equalit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onja Biserko">
            <text:p>Sonja Biserko</text:p>
          </table:table-cell>
          <table:table-cell office:value-type="string" office:string-value="Serbia">
            <text:p>Serbia</text:p>
          </table:table-cell>
          <table:table-cell office:value-type="string" office:string-value="Human Rights Activist">
            <text:p>Human Rights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rights and victims of war">
            <text:p>Advocate for women's rights and victims of wa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Leila Khaled">
            <text:p>Leila Khaled</text:p>
          </table:table-cell>
          <table:table-cell office:value-type="string" office:string-value="Palestine">
            <text:p>Palestine</text:p>
          </table:table-cell>
          <table:table-cell office:value-type="string" office:string-value="Political Activist">
            <text:p>Political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mber of the Popular Front for the Liberation of Palestine">
            <text:p>Member of the Popular Front for the Liberation of Palestin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Jo Swinson">
            <text:p>Jo Swins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Leader of the Liberal Democrats">
            <text:p>Leader of the Liberal Democrats</text:p>
          </table:table-cell>
          <table:table-cell office:value-type="string" office:string-value="2019">
            <text:p>2019</text:p>
          </table:table-cell>
          <table:table-cell office:value-type="string" office:string-value="Liberal Democrats">
            <text:p>Liberal Democrats</text:p>
          </table:table-cell>
          <table:table-cell office:value-type="string" office:string-value="First female leader of the party">
            <text:p>First female leader of the party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Anita Hill">
            <text:p>Anita Hill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Law Professor and Activist">
            <text:p>Law Profess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inent advocate for women's rights and combating sexual harassment">
            <text:p>Prominent advocate for women's rights and combating sexual harassment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Liz Truss">
            <text:p>Liz Truss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Foreign Secretary">
            <text:p>Foreign Secretary</text:p>
          </table:table-cell>
          <table:table-cell office:value-type="string" office:string-value="2021">
            <text:p>2021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Promoted women's rights internationally">
            <text:p>Promoted women's rights internationally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Nina Turner">
            <text:p>Nina Turn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ivic Leader and Activist">
            <text:p>Civic Leade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social and economic justice">
            <text:p>Advocate for social and economic justic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Michelle Obama">
            <text:p>Michelle Obama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Former First Lady">
            <text:p>Former First Lady</text:p>
          </table:table-cell>
          <table:table-cell office:value-type="string" office:string-value="2009">
            <text:p>2009</text:p>
          </table:table-cell>
          <table:table-cell office:value-type="string" office:string-value="">
            <text:p/>
          </table:table-cell>
          <table:table-cell office:value-type="string" office:string-value="Promoted education and healthy living">
            <text:p>Promoted education and healthy living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Holly Grange">
            <text:p>Holly Grang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tate Representative">
            <text:p>State Representative</text:p>
          </table:table-cell>
          <table:table-cell office:value-type="string" office:string-value="">
            <text:p/>
          </table:table-cell>
          <table:table-cell office:value-type="string" office:string-value="Republican">
            <text:p>Republican</text:p>
          </table:table-cell>
          <table:table-cell office:value-type="string" office:string-value="Advocated for education and women in politics">
            <text:p>Advocated for education and women in politic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Imelda Marcos">
            <text:p>Imelda Marcos</text:p>
          </table:table-cell>
          <table:table-cell office:value-type="string" office:string-value="Philippines">
            <text:p>Philippines</text:p>
          </table:table-cell>
          <table:table-cell office:value-type="string" office:string-value="Politician and Socialite">
            <text:p>Politician and Socialite</text:p>
          </table:table-cell>
          <table:table-cell office:value-type="string" office:string-value="1965">
            <text:p>1965</text:p>
          </table:table-cell>
          <table:table-cell office:value-type="string" office:string-value="">
            <text:p/>
          </table:table-cell>
          <table:table-cell office:value-type="string" office:string-value="Notorious for political power dynamics">
            <text:p>Notorious for political power dynamic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ichelle Hu">
            <text:p>Michelle Hu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Political Advocate">
            <text:p>Political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Youth advocate for women's empowerment">
            <text:p>Youth advocate for women's empowerment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Linda McMahon">
            <text:p>Linda McMah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dministrator of the Small Business Administration">
            <text:p>Administrator of the Small Business Administration</text:p>
          </table:table-cell>
          <table:table-cell office:value-type="string" office:string-value="2017">
            <text:p>2017</text:p>
          </table:table-cell>
          <table:table-cell office:value-type="string" office:string-value="Republican">
            <text:p>Republican</text:p>
          </table:table-cell>
          <table:table-cell office:value-type="string" office:string-value="Promoter of small business and women in business">
            <text:p>Promoter of small business and women in busines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Kyrsten Sinema">
            <text:p>Kyrsten Sinema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19">
            <text:p>2019</text:p>
          </table:table-cell>
          <table:table-cell office:value-type="string" office:string-value="Independent">
            <text:p>Independent</text:p>
          </table:table-cell>
          <table:table-cell office:value-type="string" office:string-value="First female Senator from Arizona">
            <text:p>First female Senator from Arizona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Baroness Warsi">
            <text:p>Baroness Warsi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olitician and Lawyer">
            <text:p>Politician and Lawyer</text:p>
          </table:table-cell>
          <table:table-cell office:value-type="string" office:string-value="2007">
            <text:p>2007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First female Muslim cabinet member in the UK">
            <text:p>First female Muslim cabinet member in the UK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Lynda Carter">
            <text:p>Lynda Cart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rights through public awareness">
            <text:p>Advocate for women's rights through public awarenes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aud Kearney">
            <text:p>Maud Kearney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P">
            <text:p>MP</text:p>
          </table:table-cell>
          <table:table-cell office:value-type="string" office:string-value="">
            <text:p/>
          </table:table-cell>
          <table:table-cell office:value-type="string" office:string-value="Labour Party">
            <text:p>Labour Party</text:p>
          </table:table-cell>
          <table:table-cell office:value-type="string" office:string-value="Advocated for women's rights and social justice">
            <text:p>Advocated for women's rights and social justic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Elena Rybakina">
            <text:p>Elena Rybakina</text:p>
          </table:table-cell>
          <table:table-cell office:value-type="string" office:string-value="Kazakhstan">
            <text:p>Kazakhstan</text:p>
          </table:table-cell>
          <table:table-cell office:value-type="string" office:string-value="Tennis Player and Advocate">
            <text:p>Tennis Playe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roles in sports">
            <text:p>Advocate for women's roles in sport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Bonnie Watson Coleman">
            <text:p>Bonnie Watson Colema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15">
            <text:p>2015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women's issues and civil rights">
            <text:p>Advocate for women's issues and civil right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Lourdes Florez">
            <text:p>Lourdes Florez</text:p>
          </table:table-cell>
          <table:table-cell office:value-type="string" office:string-value="Mexico">
            <text:p>Mexico</text:p>
          </table:table-cell>
          <table:table-cell office:value-type="string" office:string-value="Activist and Politician">
            <text:p>Activist and Politic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rights and empowerment">
            <text:p>Promoter of women's rights and empowerment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Diane Abbott">
            <text:p>Diane Abbott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P for Hackney North and Stoke Newington">
            <text:p>MP for Hackney North and Stoke Newington</text:p>
          </table:table-cell>
          <table:table-cell office:value-type="string" office:string-value="1987">
            <text:p>1987</text:p>
          </table:table-cell>
          <table:table-cell office:value-type="string" office:string-value="Labour Party">
            <text:p>Labour Party</text:p>
          </table:table-cell>
          <table:table-cell office:value-type="string" office:string-value="First Black woman elected to the UK Parliament">
            <text:p>First Black woman elected to the UK Parliament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Debbie Stabenow">
            <text:p>Debbie Stabenow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01">
            <text:p>2001</text:p>
          </table:table-cell>
          <table:table-cell office:value-type="string" office:string-value="Democratic">
            <text:p>Democratic</text:p>
          </table:table-cell>
          <table:table-cell office:value-type="string" office:string-value="Focused on agriculture and women's health">
            <text:p>Focused on agriculture and women's health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Yasmin Qureshi">
            <text:p>Yasmin Qureshi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P">
            <text:p>MP</text:p>
          </table:table-cell>
          <table:table-cell office:value-type="string" office:string-value="2010">
            <text:p>2010</text:p>
          </table:table-cell>
          <table:table-cell office:value-type="string" office:string-value="Labour Party">
            <text:p>Labour Party</text:p>
          </table:table-cell>
          <table:table-cell office:value-type="string" office:string-value="Focused on women's rights and social justice">
            <text:p>Focused on women's rights and social justice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Tracey Crouch">
            <text:p>Tracey Crouch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inister for Sport and Civil Society">
            <text:p>Minister for Sport and Civil Society</text:p>
          </table:table-cell>
          <table:table-cell office:value-type="string" office:string-value="2015">
            <text:p>2015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Advocate for women's participation in sports">
            <text:p>Advocate for women's participation in sport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Nathalie Loiseau">
            <text:p>Nathalie Loiseau</text:p>
          </table:table-cell>
          <table:table-cell office:value-type="string" office:string-value="France">
            <text:p>France</text:p>
          </table:table-cell>
          <table:table-cell office:value-type="string" office:string-value="Member of European Parliament">
            <text:p>Member of European Parliament</text:p>
          </table:table-cell>
          <table:table-cell office:value-type="string" office:string-value="2019">
            <text:p>2019</text:p>
          </table:table-cell>
          <table:table-cell office:value-type="string" office:string-value="La République En Marche!">
            <text:p>La République En Marche!</text:p>
          </table:table-cell>
          <table:table-cell office:value-type="string" office:string-value="Promoted women's rights and empowerment in Europe">
            <text:p>Promoted women's rights and empowerment in Europ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ara Nelson">
            <text:p>Sara Nels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Union Leader">
            <text:p>Union Lead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rkers' rights and women's rights in unions">
            <text:p>Advocate for workers' rights and women's rights in union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Danica Patrick">
            <text:p>Danica Patrick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Race Car Driver and Advocate">
            <text:p>Race Car Drive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women's roles in motorsports">
            <text:p>Promoted women's roles in motorsport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Keegan Hirst">
            <text:p>Keegan Hirst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Rugby Player and Advocate">
            <text:p>Rugby Playe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mental health awareness and LGBTQ rights">
            <text:p>Promoted mental health awareness and LGBTQ right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Jessica Chastain">
            <text:p>Jessica Chastai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gender equality in film">
            <text:p>Advocate for gender equality in film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Rania Al Abdullah">
            <text:p>Rania Al Abdullah</text:p>
          </table:table-cell>
          <table:table-cell office:value-type="string" office:string-value="Jordan">
            <text:p>Jordan</text:p>
          </table:table-cell>
          <table:table-cell office:value-type="string" office:string-value="Queen and Advocate">
            <text:p>Queen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education and rights in Jordan">
            <text:p>Advocate for women's education and rights in Jordan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Priti Patel">
            <text:p>Priti Patel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Home Secretary">
            <text:p>Home Secretary</text:p>
          </table:table-cell>
          <table:table-cell office:value-type="string" office:string-value="2019">
            <text:p>2019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First female Indian-origin member to hold this position">
            <text:p>First female Indian-origin member to hold this position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Sophie Wilmès">
            <text:p>Sophie Wilmès</text:p>
          </table:table-cell>
          <table:table-cell office:value-type="string" office:string-value="Belgium">
            <text:p>Belgium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20">
            <text:p>2020</text:p>
          </table:table-cell>
          <table:table-cell office:value-type="string" office:string-value="Mouvement Réformateur">
            <text:p>Mouvement Réformateur</text:p>
          </table:table-cell>
          <table:table-cell office:value-type="string" office:string-value="First woman to serve as Prime Minister of Belgium">
            <text:p>First woman to serve as Prime Minister of Belgium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Lady Hale">
            <text:p>Lady Hal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Former President of the Supreme Court">
            <text:p>Former President of the Supreme Court</text:p>
          </table:table-cell>
          <table:table-cell office:value-type="string" office:string-value="2017">
            <text:p>2017</text:p>
          </table:table-cell>
          <table:table-cell office:value-type="string" office:string-value="">
            <text:p/>
          </table:table-cell>
          <table:table-cell office:value-type="string" office:string-value="First woman to be appointed President of the Supreme Court">
            <text:p>First woman to be appointed President of the Supreme Court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hirley Williams">
            <text:p>Shirley Williams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olitician and Reformer">
            <text:p>Politician and Reformer</text:p>
          </table:table-cell>
          <table:table-cell office:value-type="string" office:string-value="1970">
            <text:p>1970</text:p>
          </table:table-cell>
          <table:table-cell office:value-type="string" office:string-value="Liberal Democrats">
            <text:p>Liberal Democrats</text:p>
          </table:table-cell>
          <table:table-cell office:value-type="string" office:string-value="Pioneered education reform and women's rights">
            <text:p>Pioneered education reform and women's right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Amelia Earhart">
            <text:p>Amelia Earhart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viator and Author">
            <text:p>Aviator and Auth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oneered women's aviation and adventure">
            <text:p>Pioneered women's aviation and adventure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Kamala Harris">
            <text:p>Kamal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Presidential Candidate">
            <text:p>Presidential Candidate</text:p>
          </table:table-cell>
          <table:table-cell office:value-type="string" office:string-value="2020">
            <text:p>2020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Black Vice Presidential nominee">
            <text:p>First female Black Vice Presidential nomine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Jess Phillips">
            <text:p>Jess Phillips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MP and Activist">
            <text:p>MP and Activist</text:p>
          </table:table-cell>
          <table:table-cell office:value-type="string" office:string-value="2015">
            <text:p>2015</text:p>
          </table:table-cell>
          <table:table-cell office:value-type="string" office:string-value="Labour Party">
            <text:p>Labour Party</text:p>
          </table:table-cell>
          <table:table-cell office:value-type="string" office:string-value="Advocate for women's rights and gender equality">
            <text:p>Advocate for women's rights and gender equality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Hope Hicks">
            <text:p>Hope Hick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mmunications Director">
            <text:p>Communications Director</text:p>
          </table:table-cell>
          <table:table-cell office:value-type="string" office:string-value="2017">
            <text:p>2017</text:p>
          </table:table-cell>
          <table:table-cell office:value-type="string" office:string-value="Republican">
            <text:p>Republican</text:p>
          </table:table-cell>
          <table:table-cell office:value-type="string" office:string-value="One of the key aides in Trump's administration">
            <text:p>One of the key aides in Trump's administration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Veronica Scott">
            <text:p>Veronica Scott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Entrepreneur and Advocate">
            <text:p>Entrepreneu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women entrepreneurs in business">
            <text:p>Promoted women entrepreneurs in busines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Tarana Burke">
            <text:p>Tarana Burk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ivist and Founder of Me Too Movement">
            <text:p>Activist and Founder of Me Too Movement</text:p>
          </table:table-cell>
          <table:table-cell office:value-type="string" office:string-value="2006">
            <text:p>2006</text:p>
          </table:table-cell>
          <table:table-cell office:value-type="string" office:string-value="">
            <text:p/>
          </table:table-cell>
          <table:table-cell office:value-type="string" office:string-value="Promoted awareness against sexual harassment and assault">
            <text:p>Promoted awareness against sexual harassment and assault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Abigail Adams">
            <text:p>Abigail Adam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First Lady and Advocate">
            <text:p>First Lady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rights and education">
            <text:p>Advocate for women's rights and education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Betty Friedan">
            <text:p>Betty Frieda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Feminist and Activist">
            <text:p>Feminist and Activist</text:p>
          </table:table-cell>
          <table:table-cell office:value-type="string" office:string-value="1963">
            <text:p>1963</text:p>
          </table:table-cell>
          <table:table-cell office:value-type="string" office:string-value="">
            <text:p/>
          </table:table-cell>
          <table:table-cell office:value-type="string" office:string-value="Author of 'The Feminine Mystique'">
            <text:p>Author of 'The Feminine Mystique'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Zoe Saldana">
            <text:p>Zoe Saldana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diversity and representation in the film industry">
            <text:p>Advocate for diversity and representation in the film industry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Roberta Jacobson">
            <text:p>Roberta Jacobs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Former U.S. Ambassador to Mexico">
            <text:p>Former U.S. Ambassador to Mexico</text:p>
          </table:table-cell>
          <table:table-cell office:value-type="string" office:string-value="2016">
            <text:p>2016</text:p>
          </table:table-cell>
          <table:table-cell office:value-type="string" office:string-value="">
            <text:p/>
          </table:table-cell>
          <table:table-cell office:value-type="string" office:string-value="Promoted U.S.-Mexico relations">
            <text:p>Promoted U.S.-Mexico relation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Ursula von der Leyen">
            <text:p>Ursula von der Leyen</text:p>
          </table:table-cell>
          <table:table-cell office:value-type="string" office:string-value="Germany">
            <text:p>Germany</text:p>
          </table:table-cell>
          <table:table-cell office:value-type="string" office:string-value="Minister of Defense">
            <text:p>Minister of Defense</text:p>
          </table:table-cell>
          <table:table-cell office:value-type="string" office:string-value="2013">
            <text:p>2013</text:p>
          </table:table-cell>
          <table:table-cell office:value-type="string" office:string-value="CDU">
            <text:p>CDU</text:p>
          </table:table-cell>
          <table:table-cell office:value-type="string" office:string-value="First female Minister of Defense in Germany">
            <text:p>First female Minister of Defense in Germany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Camilla, Duchess of Cornwall">
            <text:p>Camilla, Duchess of Cornwall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Royal Advocate">
            <text:p>Royal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literacy and women's health">
            <text:p>Promoted literacy and women's health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Margarita Robles">
            <text:p>Margarita Robles</text:p>
          </table:table-cell>
          <table:table-cell office:value-type="string" office:string-value="Spain">
            <text:p>Spain</text:p>
          </table:table-cell>
          <table:table-cell office:value-type="string" office:string-value="Minister of Defense">
            <text:p>Minister of Defense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Promoted women's rights and military reform">
            <text:p>Promoted women's rights and military refor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Marie Curie">
            <text:p>Marie Curie</text:p>
          </table:table-cell>
          <table:table-cell office:value-type="string" office:string-value="Poland">
            <text:p>Poland</text:p>
          </table:table-cell>
          <table:table-cell office:value-type="string" office:string-value="Scientist and Politician">
            <text:p>Scientist and Politic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irst woman to win a Nobel Prize">
            <text:p>First woman to win a Nobel Priz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ophie Turner">
            <text:p>Sophie Turner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Actress and Activist">
            <text:p>Actress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mental health awareness for young people">
            <text:p>Promoted mental health awareness for young people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Annika Sörenstam">
            <text:p>Annika Sörenstam</text:p>
          </table:table-cell>
          <table:table-cell office:value-type="string" office:string-value="Sweden">
            <text:p>Sweden</text:p>
          </table:table-cell>
          <table:table-cell office:value-type="string" office:string-value="Professional Golfer and Advocate">
            <text:p>Professional Golfe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oneered women's participation in professional golf">
            <text:p>Pioneered women's participation in professional golf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Michelle Bennett">
            <text:p>Michelle Bennett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Tax Attorney and Advocate">
            <text:p>Tax Attorney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tax reform and women in finance">
            <text:p>Advocate for tax reform and women in finance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Luisa González">
            <text:p>Luisa González</text:p>
          </table:table-cell>
          <table:table-cell office:value-type="string" office:string-value="Ecuador">
            <text:p>Ecuador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rights and representation">
            <text:p>Promoter of women's rights and representation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Ellen Ochoa">
            <text:p>Ellen Ochoa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stronaut and Advocate">
            <text:p>Astronaut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irst Hispanic woman in space">
            <text:p>First Hispanic woman in space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Ruth Bader Ginsburg">
            <text:p>Ruth Bader Ginsburg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upreme Court Justice">
            <text:p>Supreme Court Justice</text:p>
          </table:table-cell>
          <table:table-cell office:value-type="string" office:string-value="1993">
            <text:p>1993</text:p>
          </table:table-cell>
          <table:table-cell office:value-type="string" office:string-value="">
            <text:p/>
          </table:table-cell>
          <table:table-cell office:value-type="string" office:string-value="Promoted gender equality and women's rights in law">
            <text:p>Promoted gender equality and women's rights in law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hristine Lagarde">
            <text:p>Christine Lagarde</text:p>
          </table:table-cell>
          <table:table-cell office:value-type="string" office:string-value="France">
            <text:p>France</text:p>
          </table:table-cell>
          <table:table-cell office:value-type="string" office:string-value="International Monetary Fund Managing Director">
            <text:p>International Monetary Fund Managing Director</text:p>
          </table:table-cell>
          <table:table-cell office:value-type="string" office:string-value="2011">
            <text:p>2011</text:p>
          </table:table-cell>
          <table:table-cell office:value-type="string" office:string-value="">
            <text:p/>
          </table:table-cell>
          <table:table-cell office:value-type="string" office:string-value="Promoter of gender equality in global finance">
            <text:p>Promoter of gender equality in global financ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Viola Davis">
            <text:p>Viola Dav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representation and diversity in Hollywood">
            <text:p>Advocate for representation and diversity in Hollywood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Malala Yousafzai">
            <text:p>Malala Yousafzai</text:p>
          </table:table-cell>
          <table:table-cell office:value-type="string" office:string-value="Pakistan">
            <text:p>Pakistan</text:p>
          </table:table-cell>
          <table:table-cell office:value-type="string" office:string-value="Activist and Nobel Laureate">
            <text:p>Activist and Nobel Laureate</text:p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  <table:table-cell office:value-type="string" office:string-value="Advocate for girls' education worldwide">
            <text:p>Advocate for girls' education worldwide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Indira Gandhi">
            <text:p>Indira Gandhi</text:p>
          </table:table-cell>
          <table:table-cell office:value-type="string" office:string-value="India">
            <text:p>India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1966">
            <text:p>1966</text:p>
          </table:table-cell>
          <table:table-cell office:value-type="string" office:string-value="Indian National Congress">
            <text:p>Indian National Congress</text:p>
          </table:table-cell>
          <table:table-cell office:value-type="string" office:string-value="First and only female Prime Minister of India">
            <text:p>First and only female Prime Minister of India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Julia Gillard">
            <text:p>Julia Gillard</text:p>
          </table:table-cell>
          <table:table-cell office:value-type="string" office:string-value="Australia">
            <text:p>Australia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2010">
            <text:p>2010</text:p>
          </table:table-cell>
          <table:table-cell office:value-type="string" office:string-value="Labor Party">
            <text:p>Labor Party</text:p>
          </table:table-cell>
          <table:table-cell office:value-type="string" office:string-value="First female Prime Minister of Australia">
            <text:p>First female Prime Minister of Australia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Michelle Wu">
            <text:p>Michelle Wu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Mayor of Boston">
            <text:p>Mayor of Boston</text:p>
          </table:table-cell>
          <table:table-cell office:value-type="string" office:string-value="2021">
            <text:p>2021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woman of color to serve as Mayor of Boston">
            <text:p>First woman of color to serve as Mayor of Boston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Oprah Winfrey">
            <text:p>Oprah Winfrey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Media Executive and Philanthropist">
            <text:p>Media Executive and Philanthrop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education and women's empowerment">
            <text:p>Advocate for education and women's empowerment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María Elena Durazo">
            <text:p>María Elena Durazo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Member of the California State Senate">
            <text:p>Member of the California State Senate</text:p>
          </table:table-cell>
          <table:table-cell office:value-type="string" office:string-value="2018">
            <text:p>2018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workers' rights and education reform">
            <text:p>Advocate for workers' rights and education reform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Joyce Meyer">
            <text:p>Joyce Mey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uthor and Preacher">
            <text:p>Author and Preach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empowerment through faith">
            <text:p>Promoter of women's empowerment through faith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Natasha Lamb">
            <text:p>Natasha Lamb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Managing Partner and Advocate">
            <text:p>Managing Partne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environmental sustainability and women's rights">
            <text:p>Promoter of environmental sustainability and women's right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Asha Mohammadi">
            <text:p>Asha Mohammadi</text:p>
          </table:table-cell>
          <table:table-cell office:value-type="string" office:string-value="Afghanistan">
            <text:p>Afghanistan</text:p>
          </table:table-cell>
          <table:table-cell office:value-type="string" office:string-value="Activist and Politician">
            <text:p>Activist and Politic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rights and processes in Afghanistan">
            <text:p>Advocate for women's rights and processes in Afghanistan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Amy Klobuchar">
            <text:p>Amy Klobucha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07">
            <text:p>2007</text:p>
          </table:table-cell>
          <table:table-cell office:value-type="string" office:string-value="Democratic">
            <text:p>Democratic</text:p>
          </table:table-cell>
          <table:table-cell office:value-type="string" office:string-value="Political leader focusing on health and education">
            <text:p>Political leader focusing on health and education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Rebeca Grynspan">
            <text:p>Rebeca Grynspan</text:p>
          </table:table-cell>
          <table:table-cell office:value-type="string" office:string-value="Costa Rica">
            <text:p>Costa Rica</text:p>
          </table:table-cell>
          <table:table-cell office:value-type="string" office:string-value="Secretary-General of UNCTAD">
            <text:p>Secretary-General of UNCTAD</text:p>
          </table:table-cell>
          <table:table-cell office:value-type="string" office:string-value="2021">
            <text:p>2021</text:p>
          </table:table-cell>
          <table:table-cell office:value-type="string" office:string-value="">
            <text:p/>
          </table:table-cell>
          <table:table-cell office:value-type="string" office:string-value="Focused on women's economic empowerment globally">
            <text:p>Focused on women's economic empowerment globally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Susan Collins">
            <text:p>Susan Collin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1997">
            <text:p>1997</text:p>
          </table:table-cell>
          <table:table-cell office:value-type="string" office:string-value="Republican">
            <text:p>Republican</text:p>
          </table:table-cell>
          <table:table-cell office:value-type="string" office:string-value="One of the few moderate voices in the Senate">
            <text:p>One of the few moderate voices in the Senat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Isabel Allende">
            <text:p>Isabel Allende</text:p>
          </table:table-cell>
          <table:table-cell office:value-type="string" office:string-value="Chile">
            <text:p>Chile</text:p>
          </table:table-cell>
          <table:table-cell office:value-type="string" office:string-value="Author and Activist">
            <text:p>Auth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ing women's rights through literature">
            <text:p>Promoting women's rights through literatur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Meghan Markle">
            <text:p>Meghan Markl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Duchess and Activist">
            <text:p>Duchess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ing mental health awareness and women's rights">
            <text:p>Promoting mental health awareness and women's right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Kimberly Clark">
            <text:p>Kimberly Clark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Environmental Advocate">
            <text:p>Environmental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sustainability and women's rights">
            <text:p>Advocated for sustainability and women's right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Marina Silva">
            <text:p>Marina Silva</text:p>
          </table:table-cell>
          <table:table-cell office:value-type="string" office:string-value="Brazil">
            <text:p>Brazil</text:p>
          </table:table-cell>
          <table:table-cell office:value-type="string" office:string-value="Senator and Minister">
            <text:p>Senator and Minist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climate change action and preservation">
            <text:p>Advocate for climate change action and preservation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Ramona Shelburne">
            <text:p>Ramona Shelburn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ESPN Reporter">
            <text:p>ESPN Report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 in journalism">
            <text:p>Advocate for women in journalism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Malala Yousafzai">
            <text:p>Malala Yousafzai</text:p>
          </table:table-cell>
          <table:table-cell office:value-type="string" office:string-value="Pakistan">
            <text:p>Pakistan</text:p>
          </table:table-cell>
          <table:table-cell office:value-type="string" office:string-value="Nobel Laureate and Activist">
            <text:p>Nobel Laureate and Activist</text:p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  <table:table-cell office:value-type="string" office:string-value="Promoted girls' education and women's rights">
            <text:p>Promoted girls' education and women's right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Elsie Fisher">
            <text:p>Elsie Fish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mental health awareness for youth">
            <text:p>Advocate for mental health awareness for youth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Billie Jean King">
            <text:p>Billie Jean King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Tennis Player and Advocate">
            <text:p>Tennis Playe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equal pay and women's sports">
            <text:p>Promoter of equal pay and women's sport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Tanisha Wright">
            <text:p>Tanisha Wright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WNBA Player and Coach">
            <text:p>WNBA Player and Coach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 in sports and coaching">
            <text:p>Advocate for women in sports and coaching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Yasmin Finch">
            <text:p>Yasmin Finch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Entrepreneur and Advocate">
            <text:p>Entrepreneu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entrepreneurship and leadership">
            <text:p>Promoter of women's entrepreneurship and leadership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Rama Yade">
            <text:p>Rama Yade</text:p>
          </table:table-cell>
          <table:table-cell office:value-type="string" office:string-value="France">
            <text:p>France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human and women's rights globally">
            <text:p>Promoter of human and women's rights globally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Jodie Foster">
            <text:p>Jodie Fost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rights and gender equality">
            <text:p>Advocate for women's rights and gender equality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Kirsten Gillibrand">
            <text:p>Kirsten Gillibrand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09">
            <text:p>2009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women's rights and military reform">
            <text:p>Advocate for women's rights and military reform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Angela Rayner">
            <text:p>Angela Rayner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Deputy Leader of the Labour Party">
            <text:p>Deputy Leader of the Labour Party</text:p>
          </table:table-cell>
          <table:table-cell office:value-type="string" office:string-value="2020">
            <text:p>2020</text:p>
          </table:table-cell>
          <table:table-cell office:value-type="string" office:string-value="Labour Party">
            <text:p>Labour Party</text:p>
          </table:table-cell>
          <table:table-cell office:value-type="string" office:string-value="Vocal advocate for workers' rights">
            <text:p>Vocal advocate for workers' rights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Arundhati Roy">
            <text:p>Arundhati Roy</text:p>
          </table:table-cell>
          <table:table-cell office:value-type="string" office:string-value="India">
            <text:p>India</text:p>
          </table:table-cell>
          <table:table-cell office:value-type="string" office:string-value="Author and Activist">
            <text:p>Auth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social justice and human rights">
            <text:p>Advocated for social justice and human rights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Rosa Parks">
            <text:p>Rosa Park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ivil Rights Activist">
            <text:p>Civil Rights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Known for her pivotal role in the Montgomery Bus Boycott">
            <text:p>Known for her pivotal role in the Montgomery Bus Boycott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Ursula von der Leyen">
            <text:p>Ursula von der Leyen</text:p>
          </table:table-cell>
          <table:table-cell office:value-type="string" office:string-value="Germany">
            <text:p>Germany</text:p>
          </table:table-cell>
          <table:table-cell office:value-type="string" office:string-value="Minister of Defense">
            <text:p>Minister of Defense</text:p>
          </table:table-cell>
          <table:table-cell office:value-type="string" office:string-value="2013">
            <text:p>2013</text:p>
          </table:table-cell>
          <table:table-cell office:value-type="string" office:string-value="Conservative Party">
            <text:p>Conservative Party</text:p>
          </table:table-cell>
          <table:table-cell office:value-type="string" office:string-value="Advocate for women's roles in the military">
            <text:p>Advocate for women's roles in the military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Marie Curie">
            <text:p>Marie Curie</text:p>
          </table:table-cell>
          <table:table-cell office:value-type="string" office:string-value="Poland">
            <text:p>Poland</text:p>
          </table:table-cell>
          <table:table-cell office:value-type="string" office:string-value="Physicist and Chemist">
            <text:p>Physicist and Chemist</text:p>
          </table:table-cell>
          <table:table-cell office:value-type="string" office:string-value="1903">
            <text:p>1903</text:p>
          </table:table-cell>
          <table:table-cell office:value-type="string" office:string-value="">
            <text:p/>
          </table:table-cell>
          <table:table-cell office:value-type="string" office:string-value="First woman to win a Nobel Prize in Sciences">
            <text:p>First woman to win a Nobel Prize in Sciences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Frida Kahlo">
            <text:p>Frida Kahlo</text:p>
          </table:table-cell>
          <table:table-cell office:value-type="string" office:string-value="Mexico">
            <text:p>Mexico</text:p>
          </table:table-cell>
          <table:table-cell office:value-type="string" office:string-value="Artist and Activist">
            <text:p>Artist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indigenous culture and women's rights">
            <text:p>Promoter of indigenous culture and women's right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Emma Watson">
            <text:p>Emma Wats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 Women Goodwill Ambassador; advocate for gender equality">
            <text:p>UN Women Goodwill Ambassador; advocate for gender equality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Maisie Williams">
            <text:p>Maisie Williams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Actress and Activist">
            <text:p>Actress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youth empowerment and women's rights">
            <text:p>Advocate for youth empowerment and women's right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Sarah Silverman">
            <text:p>Sarah Silverma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median and Advocate">
            <text:p>Comedian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rights through comedic dialogue">
            <text:p>Promoter of women's rights through comedic dialogue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Leah Pritchett">
            <text:p>Leah Pritchett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Top Fuel Drag Racer">
            <text:p>Top Fuel Drag Rac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in motorsports for women">
            <text:p>Advocate in motorsports for women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Kathleen Wynne">
            <text:p>Kathleen Wynne</text:p>
          </table:table-cell>
          <table:table-cell office:value-type="string" office:string-value="Canada">
            <text:p>Canada</text:p>
          </table:table-cell>
          <table:table-cell office:value-type="string" office:string-value="Premier of Ontario">
            <text:p>Premier of Ontario</text:p>
          </table:table-cell>
          <table:table-cell office:value-type="string" office:string-value="2013">
            <text:p>2013</text:p>
          </table:table-cell>
          <table:table-cell office:value-type="string" office:string-value="Liberal Party">
            <text:p>Liberal Party</text:p>
          </table:table-cell>
          <table:table-cell office:value-type="string" office:string-value="First female Premier of Ontario">
            <text:p>First female Premier of Ontario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Ida B. Wells">
            <text:p>Ida B. Well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Journalist and Activist">
            <text:p>Journalist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oneer in anti-lynching activism and women's rights">
            <text:p>Pioneer in anti-lynching activism and women's rights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Betty Lou Barkley">
            <text:p>Betty Lou Barkley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Environmentalist and Advocate">
            <text:p>Environmentalist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environmental justice and legal reform">
            <text:p>Promoted environmental justice and legal reform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Sandrine Rousseau">
            <text:p>Sandrine Rousseau</text:p>
          </table:table-cell>
          <table:table-cell office:value-type="string" office:string-value="France">
            <text:p>France</text:p>
          </table:table-cell>
          <table:table-cell office:value-type="string" office:string-value="Politician and Advocate">
            <text:p>Politician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feminism and social justice in France">
            <text:p>Advocate for feminism and social justice in France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Sophie Wilson">
            <text:p>Sophie Wils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Engineer and Tech Developer">
            <text:p>Engineer and Tech Develop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oneer in computer programming and advocacy for inclusion">
            <text:p>Pioneer in computer programming and advocacy for inclusion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Lucy Stone">
            <text:p>Lucy Ston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bolitionist and Suffragist">
            <text:p>Abolitionist and Suffrag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rights and suffrage">
            <text:p>Promoter of women's rights and suffrage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Tammy Baldwin">
            <text:p>Tammy Baldwi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enator">
            <text:p>Senator</text:p>
          </table:table-cell>
          <table:table-cell office:value-type="string" office:string-value="2013">
            <text:p>2013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openly gay U.S. Senator">
            <text:p>First openly gay U.S. Senator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Mary Barra">
            <text:p>Mary Barra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hairman and CEO of GM">
            <text:p>Chairman and CEO of GM</text:p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  <table:table-cell office:value-type="string" office:string-value="Promoter of gender equality in automotive industry">
            <text:p>Promoter of gender equality in automotive industry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Jennifer Aniston">
            <text:p>Jennifer Anist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women's health and wellness issues">
            <text:p>Advocated for women's health and wellness issues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Britney Spears">
            <text:p>Britney Spear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inger and Advocate">
            <text:p>Singe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personal freedom and mental health">
            <text:p>Advocate for personal freedom and mental health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Maria Butina">
            <text:p>Maria Butina</text:p>
          </table:table-cell>
          <table:table-cell office:value-type="string" office:string-value="Russia">
            <text:p>Russia</text:p>
          </table:table-cell>
          <table:table-cell office:value-type="string" office:string-value="Political Activist">
            <text:p>Political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rights in Russia">
            <text:p>Promoter of women's rights in Russia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Ruth Bader Ginsburg">
            <text:p>Ruth Bader Ginsburg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upreme Court Justice">
            <text:p>Supreme Court Justice</text:p>
          </table:table-cell>
          <table:table-cell office:value-type="string" office:string-value="1993">
            <text:p>1993</text:p>
          </table:table-cell>
          <table:table-cell office:value-type="string" office:string-value="">
            <text:p/>
          </table:table-cell>
          <table:table-cell office:value-type="string" office:string-value="Pioneered gender equality in laws">
            <text:p>Pioneered gender equality in laws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Samantha Harris">
            <text:p>Samanth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health and wellness">
            <text:p>Advocate for women's health and wellness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Margaret Mead">
            <text:p>Margaret Mead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ultural Anthropologist">
            <text:p>Cultural Anthropolog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oneer in gender and culture studies">
            <text:p>Pioneer in gender and culture studies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Simone de Beauvoir">
            <text:p>Simone de Beauvoir</text:p>
          </table:table-cell>
          <table:table-cell office:value-type="string" office:string-value="France">
            <text:p>France</text:p>
          </table:table-cell>
          <table:table-cell office:value-type="string" office:string-value="Philosopher and Feminist">
            <text:p>Philosopher and Feminist</text:p>
          </table:table-cell>
          <table:table-cell office:value-type="string" office:string-value="1949">
            <text:p>1949</text:p>
          </table:table-cell>
          <table:table-cell office:value-type="string" office:string-value="">
            <text:p/>
          </table:table-cell>
          <table:table-cell office:value-type="string" office:string-value="Author of 'The Second Sex'">
            <text:p>Author of 'The Second Sex'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Harriet Tubman">
            <text:p>Harriet Tubma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bolitionist">
            <text:p>Abolition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scaped slavery and led others to freedom">
            <text:p>Escaped slavery and led others to freedom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Zainab Salbi">
            <text:p>Zainab Salbi</text:p>
          </table:table-cell>
          <table:table-cell office:value-type="string" office:string-value="Iraq">
            <text:p>Iraq</text:p>
          </table:table-cell>
          <table:table-cell office:value-type="string" office:string-value="Author and Humanitarian">
            <text:p>Author and Humanitar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women's rights in conflict zones">
            <text:p>Advocated for women's rights in conflict zones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Naomi Klein">
            <text:p>Naomi Klein</text:p>
          </table:table-cell>
          <table:table-cell office:value-type="string" office:string-value="Canada">
            <text:p>Canada</text:p>
          </table:table-cell>
          <table:table-cell office:value-type="string" office:string-value="Author and Activist">
            <text:p>Auth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environmentalism and feminism">
            <text:p>Advocate for environmentalism and feminism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María Teresa Fernández de la Vega">
            <text:p>María Teresa Fernández de la Vega</text:p>
          </table:table-cell>
          <table:table-cell office:value-type="string" office:string-value="Spain">
            <text:p>Spain</text:p>
          </table:table-cell>
          <table:table-cell office:value-type="string" office:string-value="Former Deputy Prime Minister">
            <text:p>Former Deputy Prime Minister</text:p>
          </table:table-cell>
          <table:table-cell office:value-type="string" office:string-value="2004">
            <text:p>2004</text:p>
          </table:table-cell>
          <table:table-cell office:value-type="string" office:string-value="">
            <text:p/>
          </table:table-cell>
          <table:table-cell office:value-type="string" office:string-value="Pioneer of women's leadership in Spain">
            <text:p>Pioneer of women's leadership in Spain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Yoko Ono">
            <text:p>Yoko Ono</text:p>
          </table:table-cell>
          <table:table-cell office:value-type="string" office:string-value="Japan">
            <text:p>Japan</text:p>
          </table:table-cell>
          <table:table-cell office:value-type="string" office:string-value="Artist and Activist">
            <text:p>Artist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feminism and peace">
            <text:p>Promoter of feminism and peace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Shirley Temple">
            <text:p>Shirley Templ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Diplomat">
            <text:p>Actress and Diploma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humanitarian causes and women's rights">
            <text:p>Promoter of humanitarian causes and women's rights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Barbara Tuchman">
            <text:p>Barbara Tuchma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uthor and Historian">
            <text:p>Author and Histori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understanding women's roles in history">
            <text:p>Advocate for understanding women's roles in history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Zora Neale Hurston">
            <text:p>Zora Neale Hursto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uthor and Activist">
            <text:p>Auth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African American literature and culture">
            <text:p>Promoted African American literature and culture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Khady Sylla">
            <text:p>Khady Sylla</text:p>
          </table:table-cell>
          <table:table-cell office:value-type="string" office:string-value="Senegal">
            <text:p>Senegal</text:p>
          </table:table-cell>
          <table:table-cell office:value-type="string" office:string-value="Politician">
            <text:p>Politician</text:p>
          </table:table-cell>
          <table:table-cell office:value-type="string" office:string-value="2019">
            <text:p>2019</text:p>
          </table:table-cell>
          <table:table-cell office:value-type="string" office:string-value="">
            <text:p/>
          </table:table-cell>
          <table:table-cell office:value-type="string" office:string-value="Advocate for women's rights and empowerment">
            <text:p>Advocate for women's rights and empowerment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Alice Walker">
            <text:p>Alice Walker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uthor and Activist">
            <text:p>Author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issues through drama and literature">
            <text:p>Promoter of women's issues through drama and literature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Patricia Arquette">
            <text:p>Patricia Arquette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d pay equity for women in Hollywood">
            <text:p>Promoted pay equity for women in Hollywood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Carmen Calvo">
            <text:p>Carmen Calvo</text:p>
          </table:table-cell>
          <table:table-cell office:value-type="string" office:string-value="Spain">
            <text:p>Spain</text:p>
          </table:table-cell>
          <table:table-cell office:value-type="string" office:string-value="Deputy Prime Minister">
            <text:p>Deputy Prime Minister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Promoter of women's rights in Spanish politics">
            <text:p>Promoter of women's rights in Spanish politics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Tina Fey">
            <text:p>Tina Fey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median and Advocate">
            <text:p>Comedian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empowerment through comedy">
            <text:p>Promoter of women's empowerment through comedy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Leonora Carrington">
            <text:p>Leonora Carringt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Artist and Writer">
            <text:p>Artist and Writ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roles in surrealism">
            <text:p>Promoter of women's roles in surrealism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Glenda Jackson">
            <text:p>Glenda Jacks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Actress and Politician">
            <text:p>Actress and Politician</text:p>
          </table:table-cell>
          <table:table-cell office:value-type="string" office:string-value="1992">
            <text:p>1992</text:p>
          </table:table-cell>
          <table:table-cell office:value-type="string" office:string-value="Labour Party">
            <text:p>Labour Party</text:p>
          </table:table-cell>
          <table:table-cell office:value-type="string" office:string-value="Promoter of women's rights in film and politics">
            <text:p>Promoter of women's rights in film and politics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Ishita Dutta">
            <text:p>Ishita Dutta</text:p>
          </table:table-cell>
          <table:table-cell office:value-type="string" office:string-value="India">
            <text:p>India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 for women's empowerment and health">
            <text:p>Advocate for women's empowerment and health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Clara Zetkin">
            <text:p>Clara Zetkin</text:p>
          </table:table-cell>
          <table:table-cell office:value-type="string" office:string-value="Germany">
            <text:p>Germany</text:p>
          </table:table-cell>
          <table:table-cell office:value-type="string" office:string-value="Politician and Activist">
            <text:p>Politician and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vocated for women's rights and socialism in Germany">
            <text:p>Advocated for women's rights and socialism in Germany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Gita Gopinath">
            <text:p>Gita Gopinath</text:p>
          </table:table-cell>
          <table:table-cell office:value-type="string" office:string-value="India">
            <text:p>India</text:p>
          </table:table-cell>
          <table:table-cell office:value-type="string" office:string-value="Chief Economist of the IMF">
            <text:p>Chief Economist of the IMF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Pioneer female economist in Indian and global economics">
            <text:p>Pioneer female economist in Indian and global economics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Sofia Vergara">
            <text:p>Sofia Vergara</text:p>
          </table:table-cell>
          <table:table-cell office:value-type="string" office:string-value="Colombia">
            <text:p>Colombia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s education and women in business">
            <text:p>Promotes education and women in business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Hedy Lamarr">
            <text:p>Hedy Lamarr</text:p>
          </table:table-cell>
          <table:table-cell office:value-type="string" office:string-value="Austria">
            <text:p>Austria</text:p>
          </table:table-cell>
          <table:table-cell office:value-type="string" office:string-value="Inventor and Actress">
            <text:p>Inventor and Actres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oneer in technology and women's empowerment">
            <text:p>Pioneer in technology and women's empowerment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Dolores Huerta">
            <text:p>Dolores Huerta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ivil Rights Activist">
            <text:p>Civil Rights Activi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labor rights and women's issues">
            <text:p>Promoter of labor rights and women's issues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Pramila Jayapal">
            <text:p>Pramila Jayapal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ongresswoman">
            <text:p>Congresswoman</text:p>
          </table:table-cell>
          <table:table-cell office:value-type="string" office:string-value="2017">
            <text:p>2017</text:p>
          </table:table-cell>
          <table:table-cell office:value-type="string" office:string-value="Democratic">
            <text:p>Democratic</text:p>
          </table:table-cell>
          <table:table-cell office:value-type="string" office:string-value="Advocate for diverse civil rights">
            <text:p>Advocate for diverse civil rights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Betty Friedan">
            <text:p>Betty Friedan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Women's Rights Activist">
            <text:p>Women's Rights Activist</text:p>
          </table:table-cell>
          <table:table-cell office:value-type="string" office:string-value="1963">
            <text:p>1963</text:p>
          </table:table-cell>
          <table:table-cell office:value-type="string" office:string-value="">
            <text:p/>
          </table:table-cell>
          <table:table-cell office:value-type="string" office:string-value="Promoter of the Women's Movement in the U.S.">
            <text:p>Promoter of the Women's Movement in the U.S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Julianna Margulies">
            <text:p>Julianna Margulie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ctress and Advocate">
            <text:p>Actress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 women's health and gender equality">
            <text:p>Promote women's health and gender equality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Meena Harris">
            <text:p>Meena Harris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uthor and Advocate">
            <text:p>Author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rights and children's rights">
            <text:p>Promoter of women's rights and children's rights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Fayza Khamis">
            <text:p>Fayza Khamis</text:p>
          </table:table-cell>
          <table:table-cell office:value-type="string" office:string-value="Egypt">
            <text:p>Egypt</text:p>
          </table:table-cell>
          <table:table-cell office:value-type="string" office:string-value="Politician and Advocate">
            <text:p>Politician and Advoca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moter of women's political rights in Egypt">
            <text:p>Promoter of women's political rights in Egypt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Nancy Pelosi">
            <text:p>Nancy Pelosi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peaker of the House">
            <text:p>Speaker of the House</text:p>
          </table:table-cell>
          <table:table-cell office:value-type="string" office:string-value="2007">
            <text:p>2007</text:p>
          </table:table-cell>
          <table:table-cell office:value-type="string" office:string-value="Democratic">
            <text:p>Democratic</text:p>
          </table:table-cell>
          <table:table-cell office:value-type="string" office:string-value="First female Speaker of the House in U.S. history">
            <text:p>First female Speaker of the House in U.S. histo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