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Sanctuary Name">
            <text:p>Sanctuary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Established">
            <text:p>Established</text:p>
          </table:table-cell>
          <table:table-cell table:style-name="pd1" office:value-type="string" office:string-value="Area (sq km)">
            <text:p>Area (sq km)</text:p>
          </table:table-cell>
          <table:table-cell table:style-name="pd1" office:value-type="string" office:string-value="Notable Species">
            <text:p>Notable Speci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Keoladeo Ghana National Park">
            <text:p>Keoladeo Ghana National Park</text:p>
          </table:table-cell>
          <table:table-cell office:value-type="string" office:string-value="Bharatpur">
            <text:p>Bharatpur</text:p>
          </table:table-cell>
          <table:table-cell office:value-type="string" office:string-value="India">
            <text:p>India</text:p>
          </table:table-cell>
          <table:table-cell office:value-type="string" office:string-value="1982">
            <text:p>1982</text:p>
          </table:table-cell>
          <table:table-cell office:value-type="string" office:string-value="29">
            <text:p>29</text:p>
          </table:table-cell>
          <table:table-cell office:value-type="string" office:string-value="Siberian Crane">
            <text:p>Siberian Cran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undarbans Wildlife Sanctuary">
            <text:p>Sundarbans Wildlife Sanctuary</text:p>
          </table:table-cell>
          <table:table-cell office:value-type="string" office:string-value="West Bengal">
            <text:p>West Bengal</text:p>
          </table:table-cell>
          <table:table-cell office:value-type="string" office:string-value="India">
            <text:p>India</text:p>
          </table:table-cell>
          <table:table-cell office:value-type="string" office:string-value="1984">
            <text:p>1984</text:p>
          </table:table-cell>
          <table:table-cell office:value-type="string" office:string-value="14000">
            <text:p>14000</text:p>
          </table:table-cell>
          <table:table-cell office:value-type="string" office:string-value="Bengal Tiger">
            <text:p>Bengal Tig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Nagarhole National Park">
            <text:p>Nagarhole National Park</text:p>
          </table:table-cell>
          <table:table-cell office:value-type="string" office:string-value="Karnataka">
            <text:p>Karnataka</text:p>
          </table:table-cell>
          <table:table-cell office:value-type="string" office:string-value="India">
            <text:p>India</text:p>
          </table:table-cell>
          <table:table-cell office:value-type="string" office:string-value="1983">
            <text:p>1983</text:p>
          </table:table-cell>
          <table:table-cell office:value-type="string" office:string-value="643">
            <text:p>643</text:p>
          </table:table-cell>
          <table:table-cell office:value-type="string" office:string-value="Indian Elephant">
            <text:p>Indian Elephant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Jim Corbett National Park">
            <text:p>Jim Corbett National Park</text:p>
          </table:table-cell>
          <table:table-cell office:value-type="string" office:string-value="Uttarakhand">
            <text:p>Uttarakhand</text:p>
          </table:table-cell>
          <table:table-cell office:value-type="string" office:string-value="India">
            <text:p>India</text:p>
          </table:table-cell>
          <table:table-cell office:value-type="string" office:string-value="1936">
            <text:p>1936</text:p>
          </table:table-cell>
          <table:table-cell office:value-type="string" office:string-value="521">
            <text:p>521</text:p>
          </table:table-cell>
          <table:table-cell office:value-type="string" office:string-value="Royal Bengal Tiger">
            <text:p>Royal Bengal Tiger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andipur National Park">
            <text:p>Bandipur National Park</text:p>
          </table:table-cell>
          <table:table-cell office:value-type="string" office:string-value="Karnataka">
            <text:p>Karnataka</text:p>
          </table:table-cell>
          <table:table-cell office:value-type="string" office:string-value="India">
            <text:p>India</text:p>
          </table:table-cell>
          <table:table-cell office:value-type="string" office:string-value="1974">
            <text:p>1974</text:p>
          </table:table-cell>
          <table:table-cell office:value-type="string" office:string-value="874">
            <text:p>874</text:p>
          </table:table-cell>
          <table:table-cell office:value-type="string" office:string-value="Chital">
            <text:p>Chital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eriyar Wildlife Sanctuary">
            <text:p>Periyar Wildlife Sanctuary</text:p>
          </table:table-cell>
          <table:table-cell office:value-type="string" office:string-value="Kerala">
            <text:p>Kerala</text:p>
          </table:table-cell>
          <table:table-cell office:value-type="string" office:string-value="India">
            <text:p>India</text:p>
          </table:table-cell>
          <table:table-cell office:value-type="string" office:string-value="1950">
            <text:p>1950</text:p>
          </table:table-cell>
          <table:table-cell office:value-type="string" office:string-value="925">
            <text:p>925</text:p>
          </table:table-cell>
          <table:table-cell office:value-type="string" office:string-value="Asian Elephant">
            <text:p>Asian Elephan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anas National Park">
            <text:p>Manas National Park</text:p>
          </table:table-cell>
          <table:table-cell office:value-type="string" office:string-value="Assam">
            <text:p>Assam</text:p>
          </table:table-cell>
          <table:table-cell office:value-type="string" office:string-value="India">
            <text:p>India</text:p>
          </table:table-cell>
          <table:table-cell office:value-type="string" office:string-value="1990">
            <text:p>1990</text:p>
          </table:table-cell>
          <table:table-cell office:value-type="string" office:string-value="950">
            <text:p>950</text:p>
          </table:table-cell>
          <table:table-cell office:value-type="string" office:string-value="Indian Rhino">
            <text:p>Indian Rhino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Kanha National Park">
            <text:p>Kanha National Park</text:p>
          </table:table-cell>
          <table:table-cell office:value-type="string" office:string-value="Madhya Pradesh">
            <text:p>Madhya Pradesh</text:p>
          </table:table-cell>
          <table:table-cell office:value-type="string" office:string-value="India">
            <text:p>India</text:p>
          </table:table-cell>
          <table:table-cell office:value-type="string" office:string-value="1955">
            <text:p>1955</text:p>
          </table:table-cell>
          <table:table-cell office:value-type="string" office:string-value="940">
            <text:p>940</text:p>
          </table:table-cell>
          <table:table-cell office:value-type="string" office:string-value="Barasingha">
            <text:p>Barasingha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andhavgarh National Park">
            <text:p>Bandhavgarh National Park</text:p>
          </table:table-cell>
          <table:table-cell office:value-type="string" office:string-value="Madhya Pradesh">
            <text:p>Madhya Pradesh</text:p>
          </table:table-cell>
          <table:table-cell office:value-type="string" office:string-value="India">
            <text:p>India</text:p>
          </table:table-cell>
          <table:table-cell office:value-type="string" office:string-value="1968">
            <text:p>1968</text:p>
          </table:table-cell>
          <table:table-cell office:value-type="string" office:string-value="448">
            <text:p>448</text:p>
          </table:table-cell>
          <table:table-cell office:value-type="string" office:string-value="Bengal Tiger">
            <text:p>Bengal Tig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Rajaji National Park">
            <text:p>Rajaji National Park</text:p>
          </table:table-cell>
          <table:table-cell office:value-type="string" office:string-value="Uttarakhand">
            <text:p>Uttarakhand</text:p>
          </table:table-cell>
          <table:table-cell office:value-type="string" office:string-value="India">
            <text:p>India</text:p>
          </table:table-cell>
          <table:table-cell office:value-type="string" office:string-value="1983">
            <text:p>1983</text:p>
          </table:table-cell>
          <table:table-cell office:value-type="string" office:string-value="820">
            <text:p>820</text:p>
          </table:table-cell>
          <table:table-cell office:value-type="string" office:string-value="Elephant">
            <text:p>Elephan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Ranthambore National Park">
            <text:p>Ranthambore National Park</text:p>
          </table:table-cell>
          <table:table-cell office:value-type="string" office:string-value="Rajasthan">
            <text:p>Rajasthan</text:p>
          </table:table-cell>
          <table:table-cell office:value-type="string" office:string-value="India">
            <text:p>India</text:p>
          </table:table-cell>
          <table:table-cell office:value-type="string" office:string-value="1980">
            <text:p>1980</text:p>
          </table:table-cell>
          <table:table-cell office:value-type="string" office:string-value="392">
            <text:p>392</text:p>
          </table:table-cell>
          <table:table-cell office:value-type="string" office:string-value="Royal Bengal Tiger">
            <text:p>Royal Bengal Tig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hagwan Mahavir Wildlife Sanctuary">
            <text:p>Bhagwan Mahavir Wildlife Sanctuary</text:p>
          </table:table-cell>
          <table:table-cell office:value-type="string" office:string-value="Goa">
            <text:p>Goa</text:p>
          </table:table-cell>
          <table:table-cell office:value-type="string" office:string-value="1969">
            <text:p>1969</text:p>
          </table:table-cell>
          <table:table-cell office:value-type="string" office:string-value="240">
            <text:p>240</text:p>
          </table:table-cell>
          <table:table-cell office:value-type="string" office:string-value="Leopard">
            <text:p>Leopar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ilent Valley National Park">
            <text:p>Silent Valley National Park</text:p>
          </table:table-cell>
          <table:table-cell office:value-type="string" office:string-value="Kerala">
            <text:p>Kerala</text:p>
          </table:table-cell>
          <table:table-cell office:value-type="string" office:string-value="1984">
            <text:p>1984</text:p>
          </table:table-cell>
          <table:table-cell office:value-type="string" office:string-value="90">
            <text:p>90</text:p>
          </table:table-cell>
          <table:table-cell office:value-type="string" office:string-value="Lion Tailed Macaque">
            <text:p>Lion Tailed Macaqu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hivaji National Park">
            <text:p>Shivaji National Park</text:p>
          </table:table-cell>
          <table:table-cell office:value-type="string" office:string-value="Uttarakhand">
            <text:p>Uttarakhand</text:p>
          </table:table-cell>
          <table:table-cell office:value-type="string" office:string-value="India">
            <text:p>India</text:p>
          </table:table-cell>
          <table:table-cell office:value-type="string" office:string-value="1981">
            <text:p>1981</text:p>
          </table:table-cell>
          <table:table-cell office:value-type="string" office:string-value="120">
            <text:p>120</text:p>
          </table:table-cell>
          <table:table-cell office:value-type="string" office:string-value="Tiger">
            <text:p>Tig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Corbett National Park">
            <text:p>Corbett National Park</text:p>
          </table:table-cell>
          <table:table-cell office:value-type="string" office:string-value="Uttarakhand">
            <text:p>Uttarakhand</text:p>
          </table:table-cell>
          <table:table-cell office:value-type="string" office:string-value="India">
            <text:p>India</text:p>
          </table:table-cell>
          <table:table-cell office:value-type="string" office:string-value="1936">
            <text:p>1936</text:p>
          </table:table-cell>
          <table:table-cell office:value-type="string" office:string-value="520">
            <text:p>520</text:p>
          </table:table-cell>
          <table:table-cell office:value-type="string" office:string-value="Tiger">
            <text:p>Tig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Tadoba Andhari Tiger Reserve">
            <text:p>Tadoba Andhari Tiger Reserve</text:p>
          </table:table-cell>
          <table:table-cell office:value-type="string" office:string-value="Maharashtra">
            <text:p>Maharashtra</text:p>
          </table:table-cell>
          <table:table-cell office:value-type="string" office:string-value="India">
            <text:p>India</text:p>
          </table:table-cell>
          <table:table-cell office:value-type="string" office:string-value="1955">
            <text:p>1955</text:p>
          </table:table-cell>
          <table:table-cell office:value-type="string" office:string-value="1727">
            <text:p>1727</text:p>
          </table:table-cell>
          <table:table-cell office:value-type="string" office:string-value="Tiger">
            <text:p>Tiger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handoli National Park">
            <text:p>Chandoli National Park</text:p>
          </table:table-cell>
          <table:table-cell office:value-type="string" office:string-value="Maharashtra">
            <text:p>Maharashtra</text:p>
          </table:table-cell>
          <table:table-cell office:value-type="string" office:string-value="2004">
            <text:p>2004</text:p>
          </table:table-cell>
          <table:table-cell office:value-type="string" office:string-value="104">
            <text:p>104</text:p>
          </table:table-cell>
          <table:table-cell office:value-type="string" office:string-value="Indian Bison">
            <text:p>Indian Bis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Velavadar Blackbuck National Park">
            <text:p>Velavadar Blackbuck National Park</text:p>
          </table:table-cell>
          <table:table-cell office:value-type="string" office:string-value="Gujarat">
            <text:p>Gujarat</text:p>
          </table:table-cell>
          <table:table-cell office:value-type="string" office:string-value="1976">
            <text:p>1976</text:p>
          </table:table-cell>
          <table:table-cell office:value-type="string" office:string-value="34">
            <text:p>34</text:p>
          </table:table-cell>
          <table:table-cell office:value-type="string" office:string-value="Blackbuck">
            <text:p>Blackbuc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Kudremukh National Park">
            <text:p>Kudremukh National Park</text:p>
          </table:table-cell>
          <table:table-cell office:value-type="string" office:string-value="Karnataka">
            <text:p>Karnataka</text:p>
          </table:table-cell>
          <table:table-cell office:value-type="string" office:string-value="1987">
            <text:p>1987</text:p>
          </table:table-cell>
          <table:table-cell office:value-type="string" office:string-value="600">
            <text:p>600</text:p>
          </table:table-cell>
          <table:table-cell office:value-type="string" office:string-value="Lion Tailed Macaque">
            <text:p>Lion Tailed Macaqu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ikaldara Wildlife Sanctuary">
            <text:p>Chikaldara Wildlife Sanctuary</text:p>
          </table:table-cell>
          <table:table-cell office:value-type="string" office:string-value="Maharashtra">
            <text:p>Maharashtra</text:p>
          </table:table-cell>
          <table:table-cell office:value-type="string" office:string-value="1989">
            <text:p>1989</text:p>
          </table:table-cell>
          <table:table-cell office:value-type="string" office:string-value="428">
            <text:p>428</text:p>
          </table:table-cell>
          <table:table-cell office:value-type="string" office:string-value="Tiger">
            <text:p>Tig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anjira Wildlife Sanctuary">
            <text:p>Manjira Wildlife Sanctuary</text:p>
          </table:table-cell>
          <table:table-cell office:value-type="string" office:string-value="Telangana">
            <text:p>Telangana</text:p>
          </table:table-cell>
          <table:table-cell office:value-type="string" office:string-value="1989">
            <text:p>1989</text:p>
          </table:table-cell>
          <table:table-cell office:value-type="string" office:string-value="20">
            <text:p>20</text:p>
          </table:table-cell>
          <table:table-cell office:value-type="string" office:string-value="Crocodile">
            <text:p>Crocodil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imlipal National Park">
            <text:p>Simlipal National Park</text:p>
          </table:table-cell>
          <table:table-cell office:value-type="string" office:string-value="Odisha">
            <text:p>Odisha</text:p>
          </table:table-cell>
          <table:table-cell office:value-type="string" office:string-value="1979">
            <text:p>1979</text:p>
          </table:table-cell>
          <table:table-cell office:value-type="string" office:string-value="2750">
            <text:p>2750</text:p>
          </table:table-cell>
          <table:table-cell office:value-type="string" office:string-value="Royal Bengal Tiger">
            <text:p>Royal Bengal Tig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Bhitarkanika National Park">
            <text:p>Bhitarkanika National Park</text:p>
          </table:table-cell>
          <table:table-cell office:value-type="string" office:string-value="Odisha">
            <text:p>Odisha</text:p>
          </table:table-cell>
          <table:table-cell office:value-type="string" office:string-value="2000">
            <text:p>2000</text:p>
          </table:table-cell>
          <table:table-cell office:value-type="string" office:string-value="145">
            <text:p>145</text:p>
          </table:table-cell>
          <table:table-cell office:value-type="string" office:string-value="Saltwater Crocodile">
            <text:p>Saltwater Crocodil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Indravati National Park">
            <text:p>Indravati National Park</text:p>
          </table:table-cell>
          <table:table-cell office:value-type="string" office:string-value="Chhattisgarh">
            <text:p>Chhattisgarh</text:p>
          </table:table-cell>
          <table:table-cell office:value-type="string" office:string-value="1981">
            <text:p>1981</text:p>
          </table:table-cell>
          <table:table-cell office:value-type="string" office:string-value="2799">
            <text:p>2799</text:p>
          </table:table-cell>
          <table:table-cell office:value-type="string" office:string-value="Wild Buffalo">
            <text:p>Wild Buffalo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Bandhavgarh National Park">
            <text:p>Bandhavgarh National Park</text:p>
          </table:table-cell>
          <table:table-cell office:value-type="string" office:string-value="Madhya Pradesh">
            <text:p>Madhya Pradesh</text:p>
          </table:table-cell>
          <table:table-cell office:value-type="string" office:string-value="1968">
            <text:p>1968</text:p>
          </table:table-cell>
          <table:table-cell office:value-type="string" office:string-value="448">
            <text:p>448</text:p>
          </table:table-cell>
          <table:table-cell office:value-type="string" office:string-value="Tiger">
            <text:p>Tig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uxa Tiger Reserve">
            <text:p>Buxa Tiger Reserve</text:p>
          </table:table-cell>
          <table:table-cell office:value-type="string" office:string-value="West Bengal">
            <text:p>West Bengal</text:p>
          </table:table-cell>
          <table:table-cell office:value-type="string" office:string-value="1983">
            <text:p>1983</text:p>
          </table:table-cell>
          <table:table-cell office:value-type="string" office:string-value="760">
            <text:p>760</text:p>
          </table:table-cell>
          <table:table-cell office:value-type="string" office:string-value="Tiger">
            <text:p>Tig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Pakhal Wildlife Sanctuary">
            <text:p>Pakhal Wildlife Sanctuary</text:p>
          </table:table-cell>
          <table:table-cell office:value-type="string" office:string-value="Telangana">
            <text:p>Telangana</text:p>
          </table:table-cell>
          <table:table-cell office:value-type="string" office:string-value="2007">
            <text:p>2007</text:p>
          </table:table-cell>
          <table:table-cell office:value-type="string" office:string-value="880">
            <text:p>880</text:p>
          </table:table-cell>
          <table:table-cell office:value-type="string" office:string-value="Sambar">
            <text:p>Samba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undarbans National Park">
            <text:p>Sundarbans National Park</text:p>
          </table:table-cell>
          <table:table-cell office:value-type="string" office:string-value="West Bengal">
            <text:p>West Bengal</text:p>
          </table:table-cell>
          <table:table-cell office:value-type="string" office:string-value="1984">
            <text:p>1984</text:p>
          </table:table-cell>
          <table:table-cell office:value-type="string" office:string-value="4260,Bengal Tiger&quot;">
            <text:p>4260,Bengal Tige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Kala Raja Wildlife Sanctuary">
            <text:p>Kala Raja Wildlife Sanctuary</text:p>
          </table:table-cell>
          <table:table-cell office:value-type="string" office:string-value="Madhya Pradesh">
            <text:p>Madhya Pradesh</text:p>
          </table:table-cell>
          <table:table-cell office:value-type="string" office:string-value="2004">
            <text:p>2004</text:p>
          </table:table-cell>
          <table:table-cell office:value-type="string" office:string-value="390">
            <text:p>390</text:p>
          </table:table-cell>
          <table:table-cell office:value-type="string" office:string-value="Bison">
            <text:p>Bis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reat Himalayan National Park">
            <text:p>Great Himalayan National Park</text:p>
          </table:table-cell>
          <table:table-cell office:value-type="string" office:string-value="Himachal Pradesh">
            <text:p>Himachal Pradesh</text:p>
          </table:table-cell>
          <table:table-cell office:value-type="string" office:string-value="1984">
            <text:p>1984</text:p>
          </table:table-cell>
          <table:table-cell office:value-type="string" office:string-value="1171">
            <text:p>1171</text:p>
          </table:table-cell>
          <table:table-cell office:value-type="string" office:string-value="Snow Leopard">
            <text:p>Snow Leopar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Desert National Park">
            <text:p>Desert National Park</text:p>
          </table:table-cell>
          <table:table-cell office:value-type="string" office:string-value="Rajasthan">
            <text:p>Rajasthan</text:p>
          </table:table-cell>
          <table:table-cell office:value-type="string" office:string-value="1980">
            <text:p>1980</text:p>
          </table:table-cell>
          <table:table-cell office:value-type="string" office:string-value="3162">
            <text:p>3162</text:p>
          </table:table-cell>
          <table:table-cell office:value-type="string" office:string-value="Desert Fox">
            <text:p>Desert Fox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Khijadiya Bird Sanctuary">
            <text:p>Khijadiya Bird Sanctuary</text:p>
          </table:table-cell>
          <table:table-cell office:value-type="string" office:string-value="Gujarat">
            <text:p>Gujarat</text:p>
          </table:table-cell>
          <table:table-cell office:value-type="string" office:string-value="1982">
            <text:p>1982</text:p>
          </table:table-cell>
          <table:table-cell office:value-type="string" office:string-value="6.05">
            <text:p>6.05</text:p>
          </table:table-cell>
          <table:table-cell office:value-type="string" office:string-value="Various Migratory Birds">
            <text:p>Various Migratory Bird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ann of Kutch Wildlife Sanctuary">
            <text:p>Rann of Kutch Wildlife Sanctuary</text:p>
          </table:table-cell>
          <table:table-cell office:value-type="string" office:string-value="Gujarat">
            <text:p>Gujarat</text:p>
          </table:table-cell>
          <table:table-cell office:value-type="string" office:string-value="1989">
            <text:p>1989</text:p>
          </table:table-cell>
          <table:table-cell office:value-type="string" office:string-value="5000">
            <text:p>5000</text:p>
          </table:table-cell>
          <table:table-cell office:value-type="string" office:string-value="Flamingo">
            <text:p>Flamingo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hetwode Wildlife Sanctuary">
            <text:p>Chetwode Wildlife Sanctuary</text:p>
          </table:table-cell>
          <table:table-cell office:value-type="string" office:string-value="Uttar Pradesh">
            <text:p>Uttar Pradesh</text:p>
          </table:table-cell>
          <table:table-cell office:value-type="string" office:string-value="1987">
            <text:p>1987</text:p>
          </table:table-cell>
          <table:table-cell office:value-type="string" office:string-value="303">
            <text:p>303</text:p>
          </table:table-cell>
          <table:table-cell office:value-type="string" office:string-value="Blackbuck">
            <text:p>Blackbuc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Namdapha National Park">
            <text:p>Namdapha National Park</text:p>
          </table:table-cell>
          <table:table-cell office:value-type="string" office:string-value="Arunachal Pradesh">
            <text:p>Arunachal Pradesh</text:p>
          </table:table-cell>
          <table:table-cell office:value-type="string" office:string-value="1983">
            <text:p>1983</text:p>
          </table:table-cell>
          <table:table-cell office:value-type="string" office:string-value="1985">
            <text:p>1985</text:p>
          </table:table-cell>
          <table:table-cell office:value-type="string" office:string-value="Snow Leopard">
            <text:p>Snow Leopar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Periyar National Park">
            <text:p>Periyar National Park</text:p>
          </table:table-cell>
          <table:table-cell office:value-type="string" office:string-value="Kerala">
            <text:p>Kerala</text:p>
          </table:table-cell>
          <table:table-cell office:value-type="string" office:string-value="1950">
            <text:p>1950</text:p>
          </table:table-cell>
          <table:table-cell office:value-type="string" office:string-value="925">
            <text:p>925</text:p>
          </table:table-cell>
          <table:table-cell office:value-type="string" office:string-value="Civet">
            <text:p>Cive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Kudremukh Wildlife Sanctuary">
            <text:p>Kudremukh Wildlife Sanctuary</text:p>
          </table:table-cell>
          <table:table-cell office:value-type="string" office:string-value="Karnataka">
            <text:p>Karnataka</text:p>
          </table:table-cell>
          <table:table-cell office:value-type="string" office:string-value="1987">
            <text:p>1987</text:p>
          </table:table-cell>
          <table:table-cell office:value-type="string" office:string-value="600">
            <text:p>600</text:p>
          </table:table-cell>
          <table:table-cell office:value-type="string" office:string-value="Bison">
            <text:p>Bis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Kanha National Park">
            <text:p>Kanha National Park</text:p>
          </table:table-cell>
          <table:table-cell office:value-type="string" office:string-value="Madhya Pradesh">
            <text:p>Madhya Pradesh</text:p>
          </table:table-cell>
          <table:table-cell office:value-type="string" office:string-value="1955">
            <text:p>1955</text:p>
          </table:table-cell>
          <table:table-cell office:value-type="string" office:string-value="940">
            <text:p>940</text:p>
          </table:table-cell>
          <table:table-cell office:value-type="string" office:string-value="Tiger">
            <text:p>Tig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handaka-Dampada Wildlife Sanctuary">
            <text:p>Chandaka-Dampada Wildlife Sanctuary</text:p>
          </table:table-cell>
          <table:table-cell office:value-type="string" office:string-value="Odisha">
            <text:p>Odisha</text:p>
          </table:table-cell>
          <table:table-cell office:value-type="string" office:string-value="1982">
            <text:p>1982</text:p>
          </table:table-cell>
          <table:table-cell office:value-type="string" office:string-value="193">
            <text:p>193</text:p>
          </table:table-cell>
          <table:table-cell office:value-type="string" office:string-value="Elephant">
            <text:p>Elephant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harial Wildlife Sanctuary">
            <text:p>Gharial Wildlife Sanctuary</text:p>
          </table:table-cell>
          <table:table-cell office:value-type="string" office:string-value="Uttarakhand">
            <text:p>Uttarakhand</text:p>
          </table:table-cell>
          <table:table-cell office:value-type="string" office:string-value="1975">
            <text:p>1975</text:p>
          </table:table-cell>
          <table:table-cell office:value-type="string" office:string-value="5">
            <text:p>5</text:p>
          </table:table-cell>
          <table:table-cell office:value-type="string" office:string-value="Gharial">
            <text:p>Gharial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Bhitarkanika Wildlife Sanctuary">
            <text:p>Bhitarkanika Wildlife Sanctuary</text:p>
          </table:table-cell>
          <table:table-cell office:value-type="string" office:string-value="Odisha">
            <text:p>Odisha</text:p>
          </table:table-cell>
          <table:table-cell office:value-type="string" office:string-value="1998">
            <text:p>1998</text:p>
          </table:table-cell>
          <table:table-cell office:value-type="string" office:string-value="145">
            <text:p>145</text:p>
          </table:table-cell>
          <table:table-cell office:value-type="string" office:string-value="Saltwater Crocodile">
            <text:p>Saltwater Crocodil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Dudhwa National Park">
            <text:p>Dudhwa National Park</text:p>
          </table:table-cell>
          <table:table-cell office:value-type="string" office:string-value="Uttar Pradesh">
            <text:p>Uttar Pradesh</text:p>
          </table:table-cell>
          <table:table-cell office:value-type="string" office:string-value="1977">
            <text:p>1977</text:p>
          </table:table-cell>
          <table:table-cell office:value-type="string" office:string-value="614">
            <text:p>614</text:p>
          </table:table-cell>
          <table:table-cell office:value-type="string" office:string-value="Tiger">
            <text:p>Tig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ansdowne Wildlife Sanctuary">
            <text:p>Lansdowne Wildlife Sanctuary</text:p>
          </table:table-cell>
          <table:table-cell office:value-type="string" office:string-value="Uttarakhand">
            <text:p>Uttarakhand</text:p>
          </table:table-cell>
          <table:table-cell office:value-type="string" office:string-value="1980">
            <text:p>1980</text:p>
          </table:table-cell>
          <table:table-cell office:value-type="string" office:string-value="198,Various Birds&quot;">
            <text:p>198,Various Birds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Rajaji National Park">
            <text:p>Rajaji National Park</text:p>
          </table:table-cell>
          <table:table-cell office:value-type="string" office:string-value="Uttarakhand">
            <text:p>Uttarakhand</text:p>
          </table:table-cell>
          <table:table-cell office:value-type="string" office:string-value="1983">
            <text:p>1983</text:p>
          </table:table-cell>
          <table:table-cell office:value-type="string" office:string-value="820">
            <text:p>820</text:p>
          </table:table-cell>
          <table:table-cell office:value-type="string" office:string-value="Leopard">
            <text:p>Leopar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Kaeng Krachan National Park">
            <text:p>Kaeng Krachan National Park</text:p>
          </table:table-cell>
          <table:table-cell office:value-type="string" office:string-value="Phetchaburi">
            <text:p>Phetchaburi</text:p>
          </table:table-cell>
          <table:table-cell office:value-type="string" office:string-value="Thailand">
            <text:p>Thailand</text:p>
          </table:table-cell>
          <table:table-cell office:value-type="string" office:string-value="1980">
            <text:p>1980</text:p>
          </table:table-cell>
          <table:table-cell office:value-type="string" office:string-value="2916">
            <text:p>2916</text:p>
          </table:table-cell>
          <table:table-cell office:value-type="string" office:string-value="Asian Elephants">
            <text:p>Asian Elephan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Khao Yai National Park">
            <text:p>Khao Yai National Park</text:p>
          </table:table-cell>
          <table:table-cell office:value-type="string" office:string-value="Nakhon Ratchasima">
            <text:p>Nakhon Ratchasima</text:p>
          </table:table-cell>
          <table:table-cell office:value-type="string" office:string-value="Thailand">
            <text:p>Thailand</text:p>
          </table:table-cell>
          <table:table-cell office:value-type="string" office:string-value="1962">
            <text:p>1962</text:p>
          </table:table-cell>
          <table:table-cell office:value-type="string" office:string-value="2168">
            <text:p>2168</text:p>
          </table:table-cell>
          <table:table-cell office:value-type="string" office:string-value="Gaur">
            <text:p>Gaur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Chitwan National Park">
            <text:p>Chitwan National Park</text:p>
          </table:table-cell>
          <table:table-cell office:value-type="string" office:string-value="Chitwan">
            <text:p>Chitwan</text:p>
          </table:table-cell>
          <table:table-cell office:value-type="string" office:string-value="Nepal">
            <text:p>Nepal</text:p>
          </table:table-cell>
          <table:table-cell office:value-type="string" office:string-value="1973">
            <text:p>1973</text:p>
          </table:table-cell>
          <table:table-cell office:value-type="string" office:string-value="932">
            <text:p>932</text:p>
          </table:table-cell>
          <table:table-cell office:value-type="string" office:string-value="One-Horned Rhino">
            <text:p>One-Horned Rhino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Bardia National Park">
            <text:p>Bardia National Park</text:p>
          </table:table-cell>
          <table:table-cell office:value-type="string" office:string-value="Bardia">
            <text:p>Bardia</text:p>
          </table:table-cell>
          <table:table-cell office:value-type="string" office:string-value="Nepal">
            <text:p>Nepal</text:p>
          </table:table-cell>
          <table:table-cell office:value-type="string" office:string-value="1988">
            <text:p>1988</text:p>
          </table:table-cell>
          <table:table-cell office:value-type="string" office:string-value="968">
            <text:p>968</text:p>
          </table:table-cell>
          <table:table-cell office:value-type="string" office:string-value="Royal Bengal Tiger">
            <text:p>Royal Bengal Tig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Manas National Park">
            <text:p>Manas National Park</text:p>
          </table:table-cell>
          <table:table-cell office:value-type="string" office:string-value="Assam">
            <text:p>Assam</text:p>
          </table:table-cell>
          <table:table-cell office:value-type="string" office:string-value="India">
            <text:p>India</text:p>
          </table:table-cell>
          <table:table-cell office:value-type="string" office:string-value="1990">
            <text:p>1990</text:p>
          </table:table-cell>
          <table:table-cell office:value-type="string" office:string-value="950">
            <text:p>950</text:p>
          </table:table-cell>
          <table:table-cell office:value-type="string" office:string-value="Indian Rhino">
            <text:p>Indian Rhino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Niger Delta National Park">
            <text:p>Niger Delta National Park</text:p>
          </table:table-cell>
          <table:table-cell office:value-type="string" office:string-value="Nigeria">
            <text:p>Nigeria</text:p>
          </table:table-cell>
          <table:table-cell office:value-type="string" office:string-value="1999">
            <text:p>1999</text:p>
          </table:table-cell>
          <table:table-cell office:value-type="string" office:string-value="3000">
            <text:p>3000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Mpumalanga">
            <text:p>Mpumalang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1898">
            <text:p>1898</text:p>
          </table:table-cell>
          <table:table-cell office:value-type="string" office:string-value="19485">
            <text:p>19485</text:p>
          </table:table-cell>
          <table:table-cell office:value-type="string" office:string-value="Big Five">
            <text:p>Big Fiv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Serengeti National Park">
            <text:p>Serengeti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1951">
            <text:p>1951</text:p>
          </table:table-cell>
          <table:table-cell office:value-type="string" office:string-value="14763">
            <text:p>14763</text:p>
          </table:table-cell>
          <table:table-cell office:value-type="string" office:string-value="Lion">
            <text:p>Lion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Wyoming">
            <text:p>Wyoming</text:p>
          </table:table-cell>
          <table:table-cell office:value-type="string" office:string-value="USA">
            <text:p>USA</text:p>
          </table:table-cell>
          <table:table-cell office:value-type="string" office:string-value="1872">
            <text:p>1872</text:p>
          </table:table-cell>
          <table:table-cell office:value-type="string" office:string-value="8991">
            <text:p>8991</text:p>
          </table:table-cell>
          <table:table-cell office:value-type="string" office:string-value="Bison">
            <text:p>Bison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Ohara Island National Park">
            <text:p>Ohara Island National Park</text:p>
          </table:table-cell>
          <table:table-cell office:value-type="string" office:string-value="Ishikawa">
            <text:p>Ishikawa</text:p>
          </table:table-cell>
          <table:table-cell office:value-type="string" office:string-value="Japan">
            <text:p>Japan</text:p>
          </table:table-cell>
          <table:table-cell office:value-type="string" office:string-value="1980">
            <text:p>1980</text:p>
          </table:table-cell>
          <table:table-cell office:value-type="string" office:string-value="206">
            <text:p>206</text:p>
          </table:table-cell>
          <table:table-cell office:value-type="string" office:string-value="Japanese Macaque">
            <text:p>Japanese Macaqu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Elephant National Park">
            <text:p>Elephant National Park</text:p>
          </table:table-cell>
          <table:table-cell office:value-type="string" office:string-value="Tamil Nadu">
            <text:p>Tamil Nadu</text:p>
          </table:table-cell>
          <table:table-cell office:value-type="string" office:string-value="India">
            <text:p>India</text:p>
          </table:table-cell>
          <table:table-cell office:value-type="string" office:string-value="2008">
            <text:p>2008</text:p>
          </table:table-cell>
          <table:table-cell office:value-type="string" office:string-value="380">
            <text:p>380</text:p>
          </table:table-cell>
          <table:table-cell office:value-type="string" office:string-value="Elephant">
            <text:p>Elephant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Sundarbans Mangrove Forests">
            <text:p>Sundarbans Mangrove Forests</text:p>
          </table:table-cell>
          <table:table-cell office:value-type="string" office:string-value="West Bengal">
            <text:p>West Bengal</text:p>
          </table:table-cell>
          <table:table-cell office:value-type="string" office:string-value="India">
            <text:p>India</text:p>
          </table:table-cell>
          <table:table-cell office:value-type="string" office:string-value="1987">
            <text:p>1987</text:p>
          </table:table-cell>
          <table:table-cell office:value-type="string" office:string-value="4260">
            <text:p>4260</text:p>
          </table:table-cell>
          <table:table-cell office:value-type="string" office:string-value="Royal Bengal Tiger">
            <text:p>Royal Bengal Tige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Khemer-Sang Wildlife Sanctuary">
            <text:p>Khemer-Sang Wildlife Sanctuary</text:p>
          </table:table-cell>
          <table:table-cell office:value-type="string" office:string-value="Azerbaijan">
            <text:p>Azerbaijan</text:p>
          </table:table-cell>
          <table:table-cell office:value-type="string" office:string-value="1997">
            <text:p>1997</text:p>
          </table:table-cell>
          <table:table-cell office:value-type="string" office:string-value="505">
            <text:p>505</text:p>
          </table:table-cell>
          <table:table-cell office:value-type="string" office:string-value="Gazelle">
            <text:p>Gazelle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Kakadu National Park">
            <text:p>Kakadu National Park</text:p>
          </table:table-cell>
          <table:table-cell office:value-type="string" office:string-value="Northern Territory">
            <text:p>Northern Territory</text:p>
          </table:table-cell>
          <table:table-cell office:value-type="string" office:string-value="Australia">
            <text:p>Australia</text:p>
          </table:table-cell>
          <table:table-cell office:value-type="string" office:string-value="1981">
            <text:p>1981</text:p>
          </table:table-cell>
          <table:table-cell office:value-type="string" office:string-value="19770">
            <text:p>19770</text:p>
          </table:table-cell>
          <table:table-cell office:value-type="string" office:string-value="Saltwater Crocodile">
            <text:p>Saltwater Crocodil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Alberta">
            <text:p>Alberta</text:p>
          </table:table-cell>
          <table:table-cell office:value-type="string" office:string-value="Canada">
            <text:p>Canada</text:p>
          </table:table-cell>
          <table:table-cell office:value-type="string" office:string-value="1885">
            <text:p>1885</text:p>
          </table:table-cell>
          <table:table-cell office:value-type="string" office:string-value="6641">
            <text:p>6641</text:p>
          </table:table-cell>
          <table:table-cell office:value-type="string" office:string-value="Bighorn Sheep">
            <text:p>Bighorn Sheep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cotland's Glen Affric National Park">
            <text:p>Scotland's Glen Affric National Park</text:p>
          </table:table-cell>
          <table:table-cell office:value-type="string" office:string-value="Scotland">
            <text:p>Scotland</text:p>
          </table:table-cell>
          <table:table-cell office:value-type="string" office:string-value="2003">
            <text:p>2003</text:p>
          </table:table-cell>
          <table:table-cell office:value-type="string" office:string-value="550,Red Deer&quot;">
            <text:p>550,Red Dee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Glenveagh National Park">
            <text:p>Glenveagh National Park</text:p>
          </table:table-cell>
          <table:table-cell office:value-type="string" office:string-value="Donegal">
            <text:p>Donegal</text:p>
          </table:table-cell>
          <table:table-cell office:value-type="string" office:string-value="Ireland">
            <text:p>Ireland</text:p>
          </table:table-cell>
          <table:table-cell office:value-type="string" office:string-value="1981">
            <text:p>1981</text:p>
          </table:table-cell>
          <table:table-cell office:value-type="string" office:string-value="164,Various Wildlife&quot;">
            <text:p>164,Various Wildlife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Alberta">
            <text:p>Alberta</text:p>
          </table:table-cell>
          <table:table-cell office:value-type="string" office:string-value="Canada">
            <text:p>Canada</text:p>
          </table:table-cell>
          <table:table-cell office:value-type="string" office:string-value="1885">
            <text:p>1885</text:p>
          </table:table-cell>
          <table:table-cell office:value-type="string" office:string-value="6641">
            <text:p>6641</text:p>
          </table:table-cell>
          <table:table-cell office:value-type="string" office:string-value="Grizzly Bear">
            <text:p>Grizzly Bea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USA">
            <text:p>USA</text:p>
          </table:table-cell>
          <table:table-cell office:value-type="string" office:string-value="1919">
            <text:p>1919</text:p>
          </table:table-cell>
          <table:table-cell office:value-type="string" office:string-value="4926">
            <text:p>4926</text:p>
          </table:table-cell>
          <table:table-cell office:value-type="string" office:string-value="Mule Deer">
            <text:p>Mule Dee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ah">
            <text:p>Utah</text:p>
          </table:table-cell>
          <table:table-cell office:value-type="string" office:string-value="USA">
            <text:p>USA</text:p>
          </table:table-cell>
          <table:table-cell office:value-type="string" office:string-value="1919">
            <text:p>1919</text:p>
          </table:table-cell>
          <table:table-cell office:value-type="string" office:string-value="146,Desert Bighorn Sheep&quot;">
            <text:p>146,Desert Bighorn Sheep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Wyoming">
            <text:p>Wyoming</text:p>
          </table:table-cell>
          <table:table-cell office:value-type="string" office:string-value="1929">
            <text:p>1929</text:p>
          </table:table-cell>
          <table:table-cell office:value-type="string" office:string-value="486,Moose&quot;">
            <text:p>486,Moose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Florida">
            <text:p>Florida</text:p>
          </table:table-cell>
          <table:table-cell office:value-type="string" office:string-value="1947">
            <text:p>1947</text:p>
          </table:table-cell>
          <table:table-cell office:value-type="string" office:string-value="6100,American Alligator&quot;">
            <text:p>6100,American Alligato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1890">
            <text:p>1890</text:p>
          </table:table-cell>
          <table:table-cell office:value-type="string" office:string-value="1633">
            <text:p>1633</text:p>
          </table:table-cell>
          <table:table-cell office:value-type="string" office:string-value="Black Bear">
            <text:p>Black Bea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Alaska">
            <text:p>Alaska</text:p>
          </table:table-cell>
          <table:table-cell office:value-type="string" office:string-value="1917">
            <text:p>1917</text:p>
          </table:table-cell>
          <table:table-cell office:value-type="string" office:string-value="19392,Grizzly Bear&quot;">
            <text:p>19392,Grizzly Bea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1890">
            <text:p>1890</text:p>
          </table:table-cell>
          <table:table-cell office:value-type="string" office:string-value="3081,Black Bear&quot;">
            <text:p>3081,Black Bea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ierra Nevada National Park">
            <text:p>Sierra Nevada National Park</text:p>
          </table:table-cell>
          <table:table-cell office:value-type="string" office:string-value="Spain">
            <text:p>Spain</text:p>
          </table:table-cell>
          <table:table-cell office:value-type="string" office:string-value="2010">
            <text:p>2010</text:p>
          </table:table-cell>
          <table:table-cell office:value-type="string" office:string-value="2600,Iberian Wolf&quot;">
            <text:p>2600,Iberian Wolf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Corsica Regional Nature Park">
            <text:p>Corsica Regional Nature Park</text:p>
          </table:table-cell>
          <table:table-cell office:value-type="string" office:string-value="France">
            <text:p>France</text:p>
          </table:table-cell>
          <table:table-cell office:value-type="string" office:string-value="1972">
            <text:p>1972</text:p>
          </table:table-cell>
          <table:table-cell office:value-type="string" office:string-value="3600,Golden Eagle&quot;">
            <text:p>3600,Golden Eagle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Patagonia National Park">
            <text:p>Patagonia National Park</text:p>
          </table:table-cell>
          <table:table-cell office:value-type="string" office:string-value="Chile">
            <text:p>Chile</text:p>
          </table:table-cell>
          <table:table-cell office:value-type="string" office:string-value="2018">
            <text:p>2018</text:p>
          </table:table-cell>
          <table:table-cell office:value-type="string" office:string-value="13422,Puma&quot;">
            <text:p>13422,Puma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Yellowstone-Teton watershed">
            <text:p>Yellowstone-Teton watershed</text:p>
          </table:table-cell>
          <table:table-cell office:value-type="string" office:string-value="USA">
            <text:p>USA</text:p>
          </table:table-cell>
          <table:table-cell office:value-type="string" office:string-value="1872">
            <text:p>1872</text:p>
          </table:table-cell>
          <table:table-cell office:value-type="string" office:string-value="8991,Various Wildlife&quot;">
            <text:p>8991,Various Wildlife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Great Sandy National Park">
            <text:p>Great Sandy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1999">
            <text:p>1999</text:p>
          </table:table-cell>
          <table:table-cell office:value-type="string" office:string-value="458,Koala&quot;">
            <text:p>458,Koala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angay National Park">
            <text:p>Sangay National Park</text:p>
          </table:table-cell>
          <table:table-cell office:value-type="string" office:string-value="Ecuador">
            <text:p>Ecuador</text:p>
          </table:table-cell>
          <table:table-cell office:value-type="string" office:string-value="1983">
            <text:p>1983</text:p>
          </table:table-cell>
          <table:table-cell office:value-type="string" office:string-value="3567,Spectacled Bear&quot;">
            <text:p>3567,Spectacled Bea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Tarangire National Park">
            <text:p>Tarangire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1970">
            <text:p>1970</text:p>
          </table:table-cell>
          <table:table-cell office:value-type="string" office:string-value="2850,Elephant&quot;">
            <text:p>2850,Elephant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Bwindi Impenetrable National Park">
            <text:p>Bwindi Impenetrable National Park</text:p>
          </table:table-cell>
          <table:table-cell office:value-type="string" office:string-value="Uganda">
            <text:p>Uganda</text:p>
          </table:table-cell>
          <table:table-cell office:value-type="string" office:string-value="1991">
            <text:p>1991</text:p>
          </table:table-cell>
          <table:table-cell office:value-type="string" office:string-value="321,Mountain Gorilla&quot;">
            <text:p>321,Mountain Gorilla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ount Rinjani National Park">
            <text:p>Mount Rinjani National Park</text:p>
          </table:table-cell>
          <table:table-cell office:value-type="string" office:string-value="Indonesia">
            <text:p>Indonesia</text:p>
          </table:table-cell>
          <table:table-cell office:value-type="string" office:string-value="1997">
            <text:p>1997</text:p>
          </table:table-cell>
          <table:table-cell office:value-type="string" office:string-value="418,Various Wildlife&quot;">
            <text:p>418,Various Wildlife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Mount Merapi National Park">
            <text:p>Mount Merapi National Park</text:p>
          </table:table-cell>
          <table:table-cell office:value-type="string" office:string-value="Indonesia">
            <text:p>Indonesia</text:p>
          </table:table-cell>
          <table:table-cell office:value-type="string" office:string-value="2004">
            <text:p>2004</text:p>
          </table:table-cell>
          <table:table-cell office:value-type="string" office:string-value="22,Various Birds&quot;">
            <text:p>22,Various Birds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Parque Nacional Los Glaciares">
            <text:p>Parque Nacional Los Glaciares</text:p>
          </table:table-cell>
          <table:table-cell office:value-type="string" office:string-value="Argentina">
            <text:p>Argentina</text:p>
          </table:table-cell>
          <table:table-cell office:value-type="string" office:string-value="1981">
            <text:p>1981</text:p>
          </table:table-cell>
          <table:table-cell office:value-type="string" office:string-value="13000,Andean Condor&quot;">
            <text:p>13000,Andean Condo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Fontainebleau Forest">
            <text:p>Fontainebleau Forest</text:p>
          </table:table-cell>
          <table:table-cell office:value-type="string" office:string-value="France">
            <text:p>France</text:p>
          </table:table-cell>
          <table:table-cell office:value-type="string" office:string-value="3000">
            <text:p>3000</text:p>
          </table:table-cell>
          <table:table-cell office:value-type="string" office:string-value="300,Deer&quot;">
            <text:p>300,Deer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Taman Negara National Park">
            <text:p>Taman Negara National Park</text:p>
          </table:table-cell>
          <table:table-cell office:value-type="string" office:string-value="Malaysia">
            <text:p>Malaysia</text:p>
          </table:table-cell>
          <table:table-cell office:value-type="string" office:string-value="1938">
            <text:p>1938</text:p>
          </table:table-cell>
          <table:table-cell office:value-type="string" office:string-value="4343,Orangutan&quot;">
            <text:p>4343,Orangutan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1982">
            <text:p>1982</text:p>
          </table:table-cell>
          <table:table-cell office:value-type="string" office:string-value="1282,Various Birds&quot;">
            <text:p>1282,Various Birds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Great Wall of China N.P.">
            <text:p>Great Wall of China N.P.</text:p>
          </table:table-cell>
          <table:table-cell office:value-type="string" office:string-value="China">
            <text:p>China</text:p>
          </table:table-cell>
          <table:table-cell office:value-type="string" office:string-value="221 BC - 1644 AD">
            <text:p>221 BC - 1644 AD</text:p>
          </table:table-cell>
          <table:table-cell office:value-type="string" office:string-value="5500,Various Birds&quot;">
            <text:p>5500,Various Birds"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Alberta">
            <text:p>Alberta</text:p>
          </table:table-cell>
          <table:table-cell office:value-type="string" office:string-value="Canada">
            <text:p>Canada</text:p>
          </table:table-cell>
          <table:table-cell office:value-type="string" office:string-value="1907,10878">
            <text:p>1907,10878</text:p>
          </table:table-cell>
          <table:table-cell office:value-type="string" office:string-value="Elk">
            <text:p>Elk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Isle Royale National Park">
            <text:p>Isle Royale National Park</text:p>
          </table:table-cell>
          <table:table-cell office:value-type="string" office:string-value="Michigan">
            <text:p>Michigan</text:p>
          </table:table-cell>
          <table:table-cell office:value-type="string" office:string-value="1940,544">
            <text:p>1940,544</text:p>
          </table:table-cell>
          <table:table-cell office:value-type="string" office:string-value="Moose">
            <text:p>Moo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Point Reyes National Seashore">
            <text:p>Point Reyes National Seashore</text:p>
          </table:table-cell>
          <table:table-cell office:value-type="string" office:string-value="California">
            <text:p>California</text:p>
          </table:table-cell>
          <table:table-cell office:value-type="string" office:string-value="1962,278">
            <text:p>1962,278</text:p>
          </table:table-cell>
          <table:table-cell office:value-type="string" office:string-value="California Sea Lion">
            <text:p>California Sea L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Denali National Park and Preserve">
            <text:p>Denali National Park and Preserve</text:p>
          </table:table-cell>
          <table:table-cell office:value-type="string" office:string-value="Alaska">
            <text:p>Alaska</text:p>
          </table:table-cell>
          <table:table-cell office:value-type="string" office:string-value="1980,19349">
            <text:p>1980,19349</text:p>
          </table:table-cell>
          <table:table-cell office:value-type="string" office:string-value="Wolf">
            <text:p>Wol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Luangwa National Park">
            <text:p>Luangwa National Park</text:p>
          </table:table-cell>
          <table:table-cell office:value-type="string" office:string-value="Zambia">
            <text:p>Zambia</text:p>
          </table:table-cell>
          <table:table-cell office:value-type="string" office:string-value="1972,9000">
            <text:p>1972,9000</text:p>
          </table:table-cell>
          <table:table-cell office:value-type="string" office:string-value="Leopard">
            <text:p>Leopard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Zambezi National Park">
            <text:p>Zambezi National Park</text:p>
          </table:table-cell>
          <table:table-cell office:value-type="string" office:string-value="Zimbabwe">
            <text:p>Zimbabwe</text:p>
          </table:table-cell>
          <table:table-cell office:value-type="string" office:string-value="1993,560">
            <text:p>1993,560</text:p>
          </table:table-cell>
          <table:table-cell office:value-type="string" office:string-value="Elephant">
            <text:p>Elephant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Ngorongoro Conservation Area">
            <text:p>Ngorongoro Conservation Area</text:p>
          </table:table-cell>
          <table:table-cell office:value-type="string" office:string-value="Tanzania">
            <text:p>Tanzania</text:p>
          </table:table-cell>
          <table:table-cell office:value-type="string" office:string-value="1959,8300">
            <text:p>1959,8300</text:p>
          </table:table-cell>
          <table:table-cell office:value-type="string" office:string-value="Lion">
            <text:p>L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Etosha National Park">
            <text:p>Etosha National Park</text:p>
          </table:table-cell>
          <table:table-cell office:value-type="string" office:string-value="Namibia">
            <text:p>Namibia</text:p>
          </table:table-cell>
          <table:table-cell office:value-type="string" office:string-value="1907,22270">
            <text:p>1907,22270</text:p>
          </table:table-cell>
          <table:table-cell office:value-type="string" office:string-value="Black Rhino">
            <text:p>Black Rhin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wbP Moosalamoo National Recreation Area">
            <text:p>wbP Moosalamoo National Recreation Area</text:p>
          </table:table-cell>
          <table:table-cell office:value-type="string" office:string-value="Vermont">
            <text:p>Vermont</text:p>
          </table:table-cell>
          <table:table-cell office:value-type="string" office:string-value="1999,8600">
            <text:p>1999,8600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alinas de las Aguas National Park">
            <text:p>Salinas de las Aguas National Park</text:p>
          </table:table-cell>
          <table:table-cell office:value-type="string" office:string-value="Colombia">
            <text:p>Colombia</text:p>
          </table:table-cell>
          <table:table-cell office:value-type="string" office:string-value="2000,350">
            <text:p>2000,350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Montana's Moosalamoo National Recreation Area">
            <text:p>Montana's Moosalamoo National Recreation Area</text:p>
          </table:table-cell>
          <table:table-cell office:value-type="string" office:string-value="USA">
            <text:p>USA</text:p>
          </table:table-cell>
          <table:table-cell office:value-type="string" office:string-value="1999,120">
            <text:p>1999,120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Hoodoo National Park">
            <text:p>Hoodoo National Park</text:p>
          </table:table-cell>
          <table:table-cell office:value-type="string" office:string-value="Colorado">
            <text:p>Colorado</text:p>
          </table:table-cell>
          <table:table-cell office:value-type="string" office:string-value="1938,500">
            <text:p>1938,500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Kakadu Wetlands National Park">
            <text:p>Kakadu Wetlands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1981,19770">
            <text:p>1981,19770</text:p>
          </table:table-cell>
          <table:table-cell office:value-type="string" office:string-value="Saltwater Crocodile">
            <text:p>Saltwater Crocodi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Waterton Lakes National Park">
            <text:p>Waterton Lakes National Park</text:p>
          </table:table-cell>
          <table:table-cell office:value-type="string" office:string-value="Alberta">
            <text:p>Alberta</text:p>
          </table:table-cell>
          <table:table-cell office:value-type="string" office:string-value="1895,505">
            <text:p>1895,505</text:p>
          </table:table-cell>
          <table:table-cell office:value-type="string" office:string-value="Bighorn Sheep">
            <text:p>Bighorn She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1890,3081">
            <text:p>1890,3081</text:p>
          </table:table-cell>
          <table:table-cell office:value-type="string" office:string-value="Black Bear">
            <text:p>Black Bea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Borneo Rainforest National Park">
            <text:p>Borneo Rainforest National Park</text:p>
          </table:table-cell>
          <table:table-cell office:value-type="string" office:string-value="Malaysia">
            <text:p>Malaysia</text:p>
          </table:table-cell>
          <table:table-cell office:value-type="string" office:string-value="2006,1760">
            <text:p>2006,1760</text:p>
          </table:table-cell>
          <table:table-cell office:value-type="string" office:string-value="Orangutan">
            <text:p>Oranguta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Banff-Cypress Hills National Park">
            <text:p>Banff-Cypress Hills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1885,6641">
            <text:p>1885,6641</text:p>
          </table:table-cell>
          <table:table-cell office:value-type="string" office:string-value="Grizzly Bear">
            <text:p>Grizzly Bea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Great Smoky Mountains National Park">
            <text:p>Great Smoky Mountains National Park</text:p>
          </table:table-cell>
          <table:table-cell office:value-type="string" office:string-value="USA">
            <text:p>USA</text:p>
          </table:table-cell>
          <table:table-cell office:value-type="string" office:string-value="1934,2100">
            <text:p>1934,2100</text:p>
          </table:table-cell>
          <table:table-cell office:value-type="string" office:string-value="Black Bear">
            <text:p>Black Bea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New River Gorge National Park">
            <text:p>New River Gorge National Park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2020,12082">
            <text:p>2020,12082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anta Monica Mountains National Recreation Area">
            <text:p>Santa Monica Mountains National Recreation Area</text:p>
          </table:table-cell>
          <table:table-cell office:value-type="string" office:string-value="California">
            <text:p>California</text:p>
          </table:table-cell>
          <table:table-cell office:value-type="string" office:string-value="1978,154">
            <text:p>1978,154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rand Canyon National Park">
            <text:p>Grand Canyon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1919,4926">
            <text:p>1919,4926</text:p>
          </table:table-cell>
          <table:table-cell office:value-type="string" office:string-value="Bighorn Sheep">
            <text:p>Bighorn Sheep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apitol Reef National Park">
            <text:p>Capitol Reef National Park</text:p>
          </table:table-cell>
          <table:table-cell office:value-type="string" office:string-value="Utah">
            <text:p>Utah</text:p>
          </table:table-cell>
          <table:table-cell office:value-type="string" office:string-value="1971,241">
            <text:p>1971,241</text:p>
          </table:table-cell>
          <table:table-cell office:value-type="string" office:string-value="Various Reptiles">
            <text:p>Various Repti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1994,790">
            <text:p>1994,790</text:p>
          </table:table-cell>
          <table:table-cell office:value-type="string" office:string-value="Desert Tortoise">
            <text:p>Desert Tortois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Antelope Canyon National Park">
            <text:p>Antelope Canyon National Park</text:p>
          </table:table-cell>
          <table:table-cell office:value-type="string" office:string-value="Arizona">
            <text:p>Arizona</text:p>
          </table:table-cell>
          <table:table-cell office:value-type="string" office:string-value="1931,200">
            <text:p>1931,200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Hot Springs National Park">
            <text:p>Hot Springs National Park</text:p>
          </table:table-cell>
          <table:table-cell office:value-type="string" office:string-value="Arkansas">
            <text:p>Arkansas</text:p>
          </table:table-cell>
          <table:table-cell office:value-type="string" office:string-value="1921,550">
            <text:p>1921,550</text:p>
          </table:table-cell>
          <table:table-cell office:value-type="string" office:string-value="Various Reptiles">
            <text:p>Various Repti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Kings Canyon National Park">
            <text:p>Kings Canyon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1940,461">
            <text:p>1940,461</text:p>
          </table:table-cell>
          <table:table-cell office:value-type="string" office:string-value="Giant Sequoia">
            <text:p>Giant Sequo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Chiricahua National Monument">
            <text:p>Chiricahua National Monument</text:p>
          </table:table-cell>
          <table:table-cell office:value-type="string" office:string-value="Arizona">
            <text:p>Arizona</text:p>
          </table:table-cell>
          <table:table-cell office:value-type="string" office:string-value="1924,120">
            <text:p>1924,120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Biscayne National Park">
            <text:p>Biscayne National Park</text:p>
          </table:table-cell>
          <table:table-cell office:value-type="string" office:string-value="Florida">
            <text:p>Florida</text:p>
          </table:table-cell>
          <table:table-cell office:value-type="string" office:string-value="1980,172">
            <text:p>1980,172</text:p>
          </table:table-cell>
          <table:table-cell office:value-type="string" office:string-value="Various Marine Life">
            <text:p>Various Marine 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Crater Lake National Park">
            <text:p>Crater Lake National Park</text:p>
          </table:table-cell>
          <table:table-cell office:value-type="string" office:string-value="Oregon">
            <text:p>Oregon</text:p>
          </table:table-cell>
          <table:table-cell office:value-type="string" office:string-value="1902,286">
            <text:p>1902,286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innacles National Park">
            <text:p>Pinnacles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2013,167">
            <text:p>2013,167</text:p>
          </table:table-cell>
          <table:table-cell office:value-type="string" office:string-value="California Condor">
            <text:p>California Condo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Barking Sands National Wildlife Refuge">
            <text:p>Barking Sands National Wildlife Refuge</text:p>
          </table:table-cell>
          <table:table-cell office:value-type="string" office:string-value="Hawaii">
            <text:p>Hawaii</text:p>
          </table:table-cell>
          <table:table-cell office:value-type="string" office:string-value="1997,100">
            <text:p>1997,100</text:p>
          </table:table-cell>
          <table:table-cell office:value-type="string" office:string-value="Hawaiian Monk Seal">
            <text:p>Hawaiian Monk Se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Alaska Peninsula National Wildlife Refuge">
            <text:p>Alaska Peninsula National Wildlife Refuge</text:p>
          </table:table-cell>
          <table:table-cell office:value-type="string" office:string-value="Alaska">
            <text:p>Alaska</text:p>
          </table:table-cell>
          <table:table-cell office:value-type="string" office:string-value="1980,314249">
            <text:p>1980,314249</text:p>
          </table:table-cell>
          <table:table-cell office:value-type="string" office:string-value="Brown Bear">
            <text:p>Brown Bea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Florida Keys National Marine Sanctuary">
            <text:p>Florida Keys National Marine Sanctuary</text:p>
          </table:table-cell>
          <table:table-cell office:value-type="string" office:string-value="Florida">
            <text:p>Florida</text:p>
          </table:table-cell>
          <table:table-cell office:value-type="string" office:string-value="1990,2784">
            <text:p>1990,2784</text:p>
          </table:table-cell>
          <table:table-cell office:value-type="string" office:string-value="Coral Reef">
            <text:p>Coral Reef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Togiak National Wildlife Refuge">
            <text:p>Togiak National Wildlife Refuge</text:p>
          </table:table-cell>
          <table:table-cell office:value-type="string" office:string-value="Alaska">
            <text:p>Alaska</text:p>
          </table:table-cell>
          <table:table-cell office:value-type="string" office:string-value="1978,66342">
            <text:p>1978,66342</text:p>
          </table:table-cell>
          <table:table-cell office:value-type="string" office:string-value="Caribou">
            <text:p>Caribou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Forest of Nisene Marks State Park">
            <text:p>Forest of Nisene Marks State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2004,120">
            <text:p>2004,120</text:p>
          </table:table-cell>
          <table:table-cell office:value-type="string" office:string-value="Various Wildlife">
            <text:p>Various Wildlif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Walden Pond State Reservation">
            <text:p>Walden Pond State Reservation</text:p>
          </table:table-cell>
          <table:table-cell office:value-type="string" office:string-value="Massachusetts">
            <text:p>Massachusetts</text:p>
          </table:table-cell>
          <table:table-cell office:value-type="string" office:string-value="1961,62">
            <text:p>1961,62</text:p>
          </table:table-cell>
          <table:table-cell office:value-type="string" office:string-value="Deer">
            <text:p>Deer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anaveral National Seashore">
            <text:p>Canaveral National Seashore</text:p>
          </table:table-cell>
          <table:table-cell office:value-type="string" office:string-value="Florida">
            <text:p>Florida</text:p>
          </table:table-cell>
          <table:table-cell office:value-type="string" office:string-value="1975,579">
            <text:p>1975,579</text:p>
          </table:table-cell>
          <table:table-cell office:value-type="string" office:string-value="Florida Manatee">
            <text:p>Florida Manate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amuel H. Boardman State Scenic Corridor">
            <text:p>Samuel H. Boardman State Scenic Corridor</text:p>
          </table:table-cell>
          <table:table-cell office:value-type="string" office:string-value="Oregon">
            <text:p>Oregon</text:p>
          </table:table-cell>
          <table:table-cell office:value-type="string" office:string-value="1963,12">
            <text:p>1963,12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Guadalupe Mountains National Park">
            <text:p>Guadalupe Mountains National Park</text:p>
          </table:table-cell>
          <table:table-cell office:value-type="string" office:string-value="Texas">
            <text:p>Texas</text:p>
          </table:table-cell>
          <table:table-cell office:value-type="string" office:string-value="1972,1887">
            <text:p>1972,1887</text:p>
          </table:table-cell>
          <table:table-cell office:value-type="string" office:string-value="Mountain Lion">
            <text:p>Mountain L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Channel Islands National Park">
            <text:p>Channel Islands Nation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1980,396">
            <text:p>1980,396</text:p>
          </table:table-cell>
          <table:table-cell office:value-type="string" office:string-value="Sea Lions">
            <text:p>Sea Lion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Fresno Wildlife Area">
            <text:p>Fresno Wildlife Area</text:p>
          </table:table-cell>
          <table:table-cell office:value-type="string" office:string-value="California">
            <text:p>California</text:p>
          </table:table-cell>
          <table:table-cell office:value-type="string" office:string-value="1980,300">
            <text:p>1980,300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alheur National Wildlife Refuge">
            <text:p>Malheur National Wildlife Refuge</text:p>
          </table:table-cell>
          <table:table-cell office:value-type="string" office:string-value="Oregon">
            <text:p>Oregon</text:p>
          </table:table-cell>
          <table:table-cell office:value-type="string" office:string-value="1908,186">
            <text:p>1908,186</text:p>
          </table:table-cell>
          <table:table-cell office:value-type="string" office:string-value="Sandhill Crane">
            <text:p>Sandhill Cran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an Francisco Maritime National Historical Park">
            <text:p>San Francisco Maritime National Historical Park</text:p>
          </table:table-cell>
          <table:table-cell office:value-type="string" office:string-value="California">
            <text:p>California</text:p>
          </table:table-cell>
          <table:table-cell office:value-type="string" office:string-value="1988,40">
            <text:p>1988,40</text:p>
          </table:table-cell>
          <table:table-cell office:value-type="string" office:string-value="Various Marine Birds">
            <text:p>Various Marine 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an Juan Islands National Wildlife Refuge">
            <text:p>San Juan Islands National Wildlife Refuge</text:p>
          </table:table-cell>
          <table:table-cell office:value-type="string" office:string-value="Washington">
            <text:p>Washington</text:p>
          </table:table-cell>
          <table:table-cell office:value-type="string" office:string-value="1976,370">
            <text:p>1976,370</text:p>
          </table:table-cell>
          <table:table-cell office:value-type="string" office:string-value="American Bald Eagle">
            <text:p>American Bald Eagl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Sonny Bono Salton Sea National Wildlife Refuge">
            <text:p>Sonny Bono Salton Sea National Wildlife Refuge</text:p>
          </table:table-cell>
          <table:table-cell office:value-type="string" office:string-value="California">
            <text:p>California</text:p>
          </table:table-cell>
          <table:table-cell office:value-type="string" office:string-value="1980,2">
            <text:p>1980,2</text:p>
          </table:table-cell>
          <table:table-cell office:value-type="string" office:string-value="Various Waterfowl">
            <text:p>Various Waterfow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Clearwater National Wildlife Refuge">
            <text:p>Clearwater National Wildlife Refuge</text:p>
          </table:table-cell>
          <table:table-cell office:value-type="string" office:string-value="Idaho">
            <text:p>Idaho</text:p>
          </table:table-cell>
          <table:table-cell office:value-type="string" office:string-value="1980,95">
            <text:p>1980,95</text:p>
          </table:table-cell>
          <table:table-cell office:value-type="string" office:string-value="Various Birds">
            <text:p>Various 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Romeo W. O'Hara National Wildlife Refuge">
            <text:p>Romeo W. O'Hara National Wildlife Refuge</text:p>
          </table:table-cell>
          <table:table-cell office:value-type="string" office:string-value="Texas">
            <text:p>Texas</text:p>
          </table:table-cell>
          <table:table-cell office:value-type="string" office:string-value="1980,1000">
            <text:p>1980,1000</text:p>
          </table:table-cell>
          <table:table-cell office:value-type="string" office:string-value="Various Migratory Birds">
            <text:p>Various Migratory 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Dungeness National Wildlife Refuge">
            <text:p>Dungeness National Wildlife Refuge</text:p>
          </table:table-cell>
          <table:table-cell office:value-type="string" office:string-value="Washington">
            <text:p>Washington</text:p>
          </table:table-cell>
          <table:table-cell office:value-type="string" office:string-value="1975,778">
            <text:p>1975,778</text:p>
          </table:table-cell>
          <table:table-cell office:value-type="string" office:string-value="Various Seabirds">
            <text:p>Various Seabird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