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Safari Name">
            <text:p>Safari 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Country">
            <text:p>Country</text:p>
          </table:table-cell>
          <table:table-cell table:style-name="pd1" office:value-type="string" office:string-value="Type of Wildlife">
            <text:p>Type of Wildlife</text:p>
          </table:table-cell>
          <table:table-cell table:style-name="pd1" office:value-type="string" office:string-value="Duration (Days)">
            <text:p>Duration (Days)</text:p>
          </table:table-cell>
          <table:table-cell table:style-name="pd1" office:value-type="string" office:string-value="Price Range (USD)">
            <text:p>Price Range (USD)</text:p>
          </table:table-cell>
          <table:table-cell table:style-name="pd1" office:value-type="string" office:string-value="Best Time to Visit">
            <text:p>Best Time to Visit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Kruger National Park Safari">
            <text:p>Kruger National Park Safari</text:p>
          </table:table-cell>
          <table:table-cell office:value-type="string" office:string-value="Kruger National Park">
            <text:p>Kruger National Park</text:p>
          </table:table-cell>
          <table:table-cell office:value-type="string" office:string-value="South Africa">
            <text:p>South Africa</text:p>
          </table:table-cell>
          <table:table-cell office:value-type="string" office:string-value="Big Five">
            <text:p>Big Five</text:p>
          </table:table-cell>
          <table:table-cell office:value-type="string" office:string-value="5">
            <text:p>5</text:p>
          </table:table-cell>
          <table:table-cell office:value-type="string" office:string-value="1000-5000">
            <text:p>1000-5000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Masai Mara Safari">
            <text:p>Masai Mara Safari</text:p>
          </table:table-cell>
          <table:table-cell office:value-type="string" office:string-value="Masai Mara">
            <text:p>Masai Mara</text:p>
          </table:table-cell>
          <table:table-cell office:value-type="string" office:string-value="Kenya">
            <text:p>Kenya</text:p>
          </table:table-cell>
          <table:table-cell office:value-type="string" office:string-value="Big Five">
            <text:p>Big Five</text:p>
          </table:table-cell>
          <table:table-cell office:value-type="string" office:string-value="4">
            <text:p>4</text:p>
          </table:table-cell>
          <table:table-cell office:value-type="string" office:string-value="2000-6000">
            <text:p>2000-6000</text:p>
          </table:table-cell>
          <table:table-cell office:value-type="string" office:string-value="July to October">
            <text:p>July to October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Serengeti Migration Safari">
            <text:p>Serengeti Migration Safari</text:p>
          </table:table-cell>
          <table:table-cell office:value-type="string" office:string-value="Serengeti National Park">
            <text:p>Serengeti National Park</text:p>
          </table:table-cell>
          <table:table-cell office:value-type="string" office:string-value="Tanzania">
            <text:p>Tanzania</text:p>
          </table:table-cell>
          <table:table-cell office:value-type="string" office:string-value="Wildebeest Migration">
            <text:p>Wildebeest Migration</text:p>
          </table:table-cell>
          <table:table-cell office:value-type="string" office:string-value="7">
            <text:p>7</text:p>
          </table:table-cell>
          <table:table-cell office:value-type="string" office:string-value="3000-7500">
            <text:p>3000-7500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Chobe National Park Safari">
            <text:p>Chobe National Park Safari</text:p>
          </table:table-cell>
          <table:table-cell office:value-type="string" office:string-value="Chobe National Park">
            <text:p>Chobe National Park</text:p>
          </table:table-cell>
          <table:table-cell office:value-type="string" office:string-value="Botswana">
            <text:p>Botswana</text:p>
          </table:table-cell>
          <table:table-cell office:value-type="string" office:string-value="Elephants">
            <text:p>Elephants</text:p>
          </table:table-cell>
          <table:table-cell office:value-type="string" office:string-value="3">
            <text:p>3</text:p>
          </table:table-cell>
          <table:table-cell office:value-type="string" office:string-value="1500-4000">
            <text:p>1500-4000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Okavango Delta Safari">
            <text:p>Okavango Delta Safari</text:p>
          </table:table-cell>
          <table:table-cell office:value-type="string" office:string-value="Okavango Delta">
            <text:p>Okavango Delta</text:p>
          </table:table-cell>
          <table:table-cell office:value-type="string" office:string-value="Botswana">
            <text:p>Botswana</text:p>
          </table:table-cell>
          <table:table-cell office:value-type="string" office:string-value="Various Wildlife">
            <text:p>Various Wildlife</text:p>
          </table:table-cell>
          <table:table-cell office:value-type="string" office:string-value="6">
            <text:p>6</text:p>
          </table:table-cell>
          <table:table-cell office:value-type="string" office:string-value="2000-7000">
            <text:p>2000-7000</text:p>
          </table:table-cell>
          <table:table-cell office:value-type="string" office:string-value="June to October">
            <text:p>June to October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Etosha National Park Safari">
            <text:p>Etosha National Park Safari</text:p>
          </table:table-cell>
          <table:table-cell office:value-type="string" office:string-value="Etosha National Park">
            <text:p>Etosha National Park</text:p>
          </table:table-cell>
          <table:table-cell office:value-type="string" office:string-value="Namibia">
            <text:p>Namibia</text:p>
          </table:table-cell>
          <table:table-cell office:value-type="string" office:string-value="Big Game">
            <text:p>Big Game</text:p>
          </table:table-cell>
          <table:table-cell office:value-type="string" office:string-value="4">
            <text:p>4</text:p>
          </table:table-cell>
          <table:table-cell office:value-type="string" office:string-value="1500-3500">
            <text:p>1500-3500</text:p>
          </table:table-cell>
          <table:table-cell office:value-type="string" office:string-value="May to October">
            <text:p>May to October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Yellowstone National Park Safari">
            <text:p>Yellowstone National Park Safari</text:p>
          </table:table-cell>
          <table:table-cell office:value-type="string" office:string-value="Yellowstone National Park">
            <text:p>Yellowstone National Park</text:p>
          </table:table-cell>
          <table:table-cell office:value-type="string" office:string-value="USA">
            <text:p>USA</text:p>
          </table:table-cell>
          <table:table-cell office:value-type="string" office:string-value="Bears and Wolves">
            <text:p>Bears and Wolves</text:p>
          </table:table-cell>
          <table:table-cell office:value-type="string" office:string-value="7">
            <text:p>7</text:p>
          </table:table-cell>
          <table:table-cell office:value-type="string" office:string-value="2000-4000">
            <text:p>2000-4000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Galapagos Islands Safari">
            <text:p>Galapagos Islands Safari</text:p>
          </table:table-cell>
          <table:table-cell office:value-type="string" office:string-value="Galapagos Islands">
            <text:p>Galapagos Islands</text:p>
          </table:table-cell>
          <table:table-cell office:value-type="string" office:string-value="Ecuador">
            <text:p>Ecuador</text:p>
          </table:table-cell>
          <table:table-cell office:value-type="string" office:string-value="Unique Species">
            <text:p>Unique Species</text:p>
          </table:table-cell>
          <table:table-cell office:value-type="string" office:string-value="8">
            <text:p>8</text:p>
          </table:table-cell>
          <table:table-cell office:value-type="string" office:string-value="3500-8000">
            <text:p>3500-8000</text:p>
          </table:table-cell>
          <table:table-cell office:value-type="string" office:string-value="December to June">
            <text:p>December to June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Ranthambore National Park Safari">
            <text:p>Ranthambore National Park Safari</text:p>
          </table:table-cell>
          <table:table-cell office:value-type="string" office:string-value="Ranthambore">
            <text:p>Ranthambore</text:p>
          </table:table-cell>
          <table:table-cell office:value-type="string" office:string-value="India">
            <text:p>India</text:p>
          </table:table-cell>
          <table:table-cell office:value-type="string" office:string-value="Tigers">
            <text:p>Tigers</text:p>
          </table:table-cell>
          <table:table-cell office:value-type="string" office:string-value="3">
            <text:p>3</text:p>
          </table:table-cell>
          <table:table-cell office:value-type="string" office:string-value="1000-3000">
            <text:p>1000-3000</text:p>
          </table:table-cell>
          <table:table-cell office:value-type="string" office:string-value="October to March">
            <text:p>October to March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Denali National Park Safari">
            <text:p>Denali National Park Safari</text:p>
          </table:table-cell>
          <table:table-cell office:value-type="string" office:string-value="Denali National Park">
            <text:p>Denali National Park</text:p>
          </table:table-cell>
          <table:table-cell office:value-type="string" office:string-value="USA">
            <text:p>USA</text:p>
          </table:table-cell>
          <table:table-cell office:value-type="string" office:string-value="Bears and Moose">
            <text:p>Bears and Moose</text:p>
          </table:table-cell>
          <table:table-cell office:value-type="string" office:string-value="5">
            <text:p>5</text:p>
          </table:table-cell>
          <table:table-cell office:value-type="string" office:string-value="1500-4000">
            <text:p>1500-4000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Addo Elephant National Park Safari">
            <text:p>Addo Elephant National Park Safari</text:p>
          </table:table-cell>
          <table:table-cell office:value-type="string" office:string-value="Addo Elephant National Park">
            <text:p>Addo Elephant National Park</text:p>
          </table:table-cell>
          <table:table-cell office:value-type="string" office:string-value="South Africa">
            <text:p>South Africa</text:p>
          </table:table-cell>
          <table:table-cell office:value-type="string" office:string-value="Elephants">
            <text:p>Elephants</text:p>
          </table:table-cell>
          <table:table-cell office:value-type="string" office:string-value="3">
            <text:p>3</text:p>
          </table:table-cell>
          <table:table-cell office:value-type="string" office:string-value="1000-2500">
            <text:p>1000-2500</text:p>
          </table:table-cell>
          <table:table-cell office:value-type="string" office:string-value="March to November">
            <text:p>March to November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Tarangire National Park Safari">
            <text:p>Tarangire National Park Safari</text:p>
          </table:table-cell>
          <table:table-cell office:value-type="string" office:string-value="Tarangire National Park">
            <text:p>Tarangire National Park</text:p>
          </table:table-cell>
          <table:table-cell office:value-type="string" office:string-value="Tanzania">
            <text:p>Tanzania</text:p>
          </table:table-cell>
          <table:table-cell office:value-type="string" office:string-value="Elephants">
            <text:p>Elephants</text:p>
          </table:table-cell>
          <table:table-cell office:value-type="string" office:string-value="3">
            <text:p>3</text:p>
          </table:table-cell>
          <table:table-cell office:value-type="string" office:string-value="1500-3500">
            <text:p>1500-3500</text:p>
          </table:table-cell>
          <table:table-cell office:value-type="string" office:string-value="June to October">
            <text:p>June to October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Ngorongoro Crater Safari">
            <text:p>Ngorongoro Crater Safari</text:p>
          </table:table-cell>
          <table:table-cell office:value-type="string" office:string-value="Ngorongoro Crater">
            <text:p>Ngorongoro Crater</text:p>
          </table:table-cell>
          <table:table-cell office:value-type="string" office:string-value="Tanzania">
            <text:p>Tanzania</text:p>
          </table:table-cell>
          <table:table-cell office:value-type="string" office:string-value="Big Five">
            <text:p>Big Five</text:p>
          </table:table-cell>
          <table:table-cell office:value-type="string" office:string-value="2">
            <text:p>2</text:p>
          </table:table-cell>
          <table:table-cell office:value-type="string" office:string-value="2000-5000">
            <text:p>2000-5000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Botswana Photography Safari">
            <text:p>Botswana Photography Safari</text:p>
          </table:table-cell>
          <table:table-cell office:value-type="string" office:string-value="Botswana">
            <text:p>Botswana</text:p>
          </table:table-cell>
          <table:table-cell office:value-type="string" office:string-value="Botswana">
            <text:p>Botswana</text:p>
          </table:table-cell>
          <table:table-cell office:value-type="string" office:string-value="Various Wildlife">
            <text:p>Various Wildlife</text:p>
          </table:table-cell>
          <table:table-cell office:value-type="string" office:string-value="7">
            <text:p>7</text:p>
          </table:table-cell>
          <table:table-cell office:value-type="string" office:string-value="3000-7500">
            <text:p>3000-7500</text:p>
          </table:table-cell>
          <table:table-cell office:value-type="string" office:string-value="May to October">
            <text:p>May to October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South Luangwa Safari">
            <text:p>South Luangwa Safari</text:p>
          </table:table-cell>
          <table:table-cell office:value-type="string" office:string-value="South Luangwa">
            <text:p>South Luangwa</text:p>
          </table:table-cell>
          <table:table-cell office:value-type="string" office:string-value="Zambia">
            <text:p>Zambia</text:p>
          </table:table-cell>
          <table:table-cell office:value-type="string" office:string-value="Wildlife Viewing">
            <text:p>Wildlife Viewing</text:p>
          </table:table-cell>
          <table:table-cell office:value-type="string" office:string-value="5">
            <text:p>5</text:p>
          </table:table-cell>
          <table:table-cell office:value-type="string" office:string-value="1000-3000">
            <text:p>1000-3000</text:p>
          </table:table-cell>
          <table:table-cell office:value-type="string" office:string-value="May to October">
            <text:p>May to October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Amboseli National Park Safari">
            <text:p>Amboseli National Park Safari</text:p>
          </table:table-cell>
          <table:table-cell office:value-type="string" office:string-value="Amboseli National Park">
            <text:p>Amboseli National Park</text:p>
          </table:table-cell>
          <table:table-cell office:value-type="string" office:string-value="Kenya">
            <text:p>Kenya</text:p>
          </table:table-cell>
          <table:table-cell office:value-type="string" office:string-value="Elephants and Kilimanjaro">
            <text:p>Elephants and Kilimanjaro</text:p>
          </table:table-cell>
          <table:table-cell office:value-type="string" office:string-value="3">
            <text:p>3</text:p>
          </table:table-cell>
          <table:table-cell office:value-type="string" office:string-value="1000-2500">
            <text:p>1000-2500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Kruger Park Fly-In Safari">
            <text:p>Kruger Park Fly-In Safari</text:p>
          </table:table-cell>
          <table:table-cell office:value-type="string" office:string-value="Kruger National Park">
            <text:p>Kruger National Park</text:p>
          </table:table-cell>
          <table:table-cell office:value-type="string" office:string-value="South Africa">
            <text:p>South Africa</text:p>
          </table:table-cell>
          <table:table-cell office:value-type="string" office:string-value="Big Five">
            <text:p>Big Five</text:p>
          </table:table-cell>
          <table:table-cell office:value-type="string" office:string-value="6">
            <text:p>6</text:p>
          </table:table-cell>
          <table:table-cell office:value-type="string" office:string-value="5000-10000">
            <text:p>5000-10000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Gorilla Trekking Safari">
            <text:p>Gorilla Trekking Safari</text:p>
          </table:table-cell>
          <table:table-cell office:value-type="string" office:string-value="Virunga Mountains">
            <text:p>Virunga Mountains</text:p>
          </table:table-cell>
          <table:table-cell office:value-type="string" office:string-value="Rwanda">
            <text:p>Rwanda</text:p>
          </table:table-cell>
          <table:table-cell office:value-type="string" office:string-value="Gorillas">
            <text:p>Gorillas</text:p>
          </table:table-cell>
          <table:table-cell office:value-type="string" office:string-value="4">
            <text:p>4</text:p>
          </table:table-cell>
          <table:table-cell office:value-type="string" office:string-value="1500-5000">
            <text:p>1500-5000</text:p>
          </table:table-cell>
          <table:table-cell office:value-type="string" office:string-value="January to March">
            <text:p>January to March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Great Bear Rainforest Safari">
            <text:p>Great Bear Rainforest Safari</text:p>
          </table:table-cell>
          <table:table-cell office:value-type="string" office:string-value="Great Bear Rainforest">
            <text:p>Great Bear Rainforest</text:p>
          </table:table-cell>
          <table:table-cell office:value-type="string" office:string-value="Canada">
            <text:p>Canada</text:p>
          </table:table-cell>
          <table:table-cell office:value-type="string" office:string-value="Bears">
            <text:p>Bears</text:p>
          </table:table-cell>
          <table:table-cell office:value-type="string" office:string-value="5">
            <text:p>5</text:p>
          </table:table-cell>
          <table:table-cell office:value-type="string" office:string-value="2000-6000">
            <text:p>2000-6000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Lapland Wildlife Safari">
            <text:p>Lapland Wildlife Safari</text:p>
          </table:table-cell>
          <table:table-cell office:value-type="string" office:string-value="Lapland">
            <text:p>Lapland</text:p>
          </table:table-cell>
          <table:table-cell office:value-type="string" office:string-value="Finland">
            <text:p>Finland</text:p>
          </table:table-cell>
          <table:table-cell office:value-type="string" office:string-value="Reindeers and Bears">
            <text:p>Reindeers and Bears</text:p>
          </table:table-cell>
          <table:table-cell office:value-type="string" office:string-value="7">
            <text:p>7</text:p>
          </table:table-cell>
          <table:table-cell office:value-type="string" office:string-value="2000-4500">
            <text:p>2000-4500</text:p>
          </table:table-cell>
          <table:table-cell office:value-type="string" office:string-value="June to August">
            <text:p>June to August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Kgalagadi Transfrontier Park Safari">
            <text:p>Kgalagadi Transfrontier Park Safari</text:p>
          </table:table-cell>
          <table:table-cell office:value-type="string" office:string-value="Kgalagadi Park">
            <text:p>Kgalagadi Park</text:p>
          </table:table-cell>
          <table:table-cell office:value-type="string" office:string-value="South Africa/Botswana">
            <text:p>South Africa/Botswana</text:p>
          </table:table-cell>
          <table:table-cell office:value-type="string" office:string-value="Big Cats">
            <text:p>Big Cats</text:p>
          </table:table-cell>
          <table:table-cell office:value-type="string" office:string-value="5">
            <text:p>5</text:p>
          </table:table-cell>
          <table:table-cell office:value-type="string" office:string-value="1500-3500">
            <text:p>1500-3500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Namib Desert Safari">
            <text:p>Namib Desert Safari</text:p>
          </table:table-cell>
          <table:table-cell office:value-type="string" office:string-value="Namib Desert">
            <text:p>Namib Desert</text:p>
          </table:table-cell>
          <table:table-cell office:value-type="string" office:string-value="Namibia">
            <text:p>Namibia</text:p>
          </table:table-cell>
          <table:table-cell office:value-type="string" office:string-value="Unique Flora and Fauna">
            <text:p>Unique Flora and Fauna</text:p>
          </table:table-cell>
          <table:table-cell office:value-type="string" office:string-value="6">
            <text:p>6</text:p>
          </table:table-cell>
          <table:table-cell office:value-type="string" office:string-value="2500-6000">
            <text:p>2500-6000</text:p>
          </table:table-cell>
          <table:table-cell office:value-type="string" office:string-value="March to October">
            <text:p>March to October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Zambezi River Safari">
            <text:p>Zambezi River Safari</text:p>
          </table:table-cell>
          <table:table-cell office:value-type="string" office:string-value="Zambezi River">
            <text:p>Zambezi River</text:p>
          </table:table-cell>
          <table:table-cell office:value-type="string" office:string-value="Zambia/Zimbabwe">
            <text:p>Zambia/Zimbabwe</text:p>
          </table:table-cell>
          <table:table-cell office:value-type="string" office:string-value="Crocodiles and Hippos">
            <text:p>Crocodiles and Hippos</text:p>
          </table:table-cell>
          <table:table-cell office:value-type="string" office:string-value="4">
            <text:p>4</text:p>
          </table:table-cell>
          <table:table-cell office:value-type="string" office:string-value="1200-3500">
            <text:p>1200-3500</text:p>
          </table:table-cell>
          <table:table-cell office:value-type="string" office:string-value="April to September">
            <text:p>April to September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Cumbria Wildlife Safari">
            <text:p>Cumbria Wildlife Safari</text:p>
          </table:table-cell>
          <table:table-cell office:value-type="string" office:string-value="Lake District">
            <text:p>Lake District</text:p>
          </table:table-cell>
          <table:table-cell office:value-type="string" office:string-value="UK">
            <text:p>UK</text:p>
          </table:table-cell>
          <table:table-cell office:value-type="string" office:string-value="Various Birds and Mammals">
            <text:p>Various Birds and Mammals</text:p>
          </table:table-cell>
          <table:table-cell office:value-type="string" office:string-value="3">
            <text:p>3</text:p>
          </table:table-cell>
          <table:table-cell office:value-type="string" office:string-value="800-2000">
            <text:p>800-2000</text:p>
          </table:table-cell>
          <table:table-cell office:value-type="string" office:string-value="April to September">
            <text:p>April to September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Tuscan Wildlife Safari">
            <text:p>Tuscan Wildlife Safari</text:p>
          </table:table-cell>
          <table:table-cell office:value-type="string" office:string-value="Tuscany">
            <text:p>Tuscany</text:p>
          </table:table-cell>
          <table:table-cell office:value-type="string" office:string-value="Italy">
            <text:p>Italy</text:p>
          </table:table-cell>
          <table:table-cell office:value-type="string" office:string-value="Various Species">
            <text:p>Various Species</text:p>
          </table:table-cell>
          <table:table-cell office:value-type="string" office:string-value="5">
            <text:p>5</text:p>
          </table:table-cell>
          <table:table-cell office:value-type="string" office:string-value="1500-3500">
            <text:p>1500-3500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Pantanal Safari">
            <text:p>Pantanal Safari</text:p>
          </table:table-cell>
          <table:table-cell office:value-type="string" office:string-value="Pantanal">
            <text:p>Pantanal</text:p>
          </table:table-cell>
          <table:table-cell office:value-type="string" office:string-value="Brazil">
            <text:p>Brazil</text:p>
          </table:table-cell>
          <table:table-cell office:value-type="string" office:string-value="Jaguar and Caiman">
            <text:p>Jaguar and Caiman</text:p>
          </table:table-cell>
          <table:table-cell office:value-type="string" office:string-value="7">
            <text:p>7</text:p>
          </table:table-cell>
          <table:table-cell office:value-type="string" office:string-value="2000-5000">
            <text:p>2000-5000</text:p>
          </table:table-cell>
          <table:table-cell office:value-type="string" office:string-value="June to November">
            <text:p>June to November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Amazon Rainforest Safari">
            <text:p>Amazon Rainforest Safari</text:p>
          </table:table-cell>
          <table:table-cell office:value-type="string" office:string-value="Amazon Rainforest">
            <text:p>Amazon Rainforest</text:p>
          </table:table-cell>
          <table:table-cell office:value-type="string" office:string-value="Brazil/Peru">
            <text:p>Brazil/Peru</text:p>
          </table:table-cell>
          <table:table-cell office:value-type="string" office:string-value="Amazon Wildlife">
            <text:p>Amazon Wildlife</text:p>
          </table:table-cell>
          <table:table-cell office:value-type="string" office:string-value="10">
            <text:p>10</text:p>
          </table:table-cell>
          <table:table-cell office:value-type="string" office:string-value="3000-8000">
            <text:p>3000-8000</text:p>
          </table:table-cell>
          <table:table-cell office:value-type="string" office:string-value="May to November">
            <text:p>May to November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Cairngorms National Park Safari">
            <text:p>Cairngorms National Park Safari</text:p>
          </table:table-cell>
          <table:table-cell office:value-type="string" office:string-value="Cairngorms">
            <text:p>Cairngorms</text:p>
          </table:table-cell>
          <table:table-cell office:value-type="string" office:string-value="Scotland">
            <text:p>Scotland</text:p>
          </table:table-cell>
          <table:table-cell office:value-type="string" office:string-value="Highland Wildlife">
            <text:p>Highland Wildlife</text:p>
          </table:table-cell>
          <table:table-cell office:value-type="string" office:string-value="4">
            <text:p>4</text:p>
          </table:table-cell>
          <table:table-cell office:value-type="string" office:string-value="1000-2500">
            <text:p>1000-2500</text:p>
          </table:table-cell>
          <table:table-cell office:value-type="string" office:string-value="May to October">
            <text:p>May to October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Svalbard Arctic Safari">
            <text:p>Svalbard Arctic Safari</text:p>
          </table:table-cell>
          <table:table-cell office:value-type="string" office:string-value="Svalbard">
            <text:p>Svalbard</text:p>
          </table:table-cell>
          <table:table-cell office:value-type="string" office:string-value="Norway">
            <text:p>Norway</text:p>
          </table:table-cell>
          <table:table-cell office:value-type="string" office:string-value="Polar Bears">
            <text:p>Polar Bears</text:p>
          </table:table-cell>
          <table:table-cell office:value-type="string" office:string-value="7">
            <text:p>7</text:p>
          </table:table-cell>
          <table:table-cell office:value-type="string" office:string-value="4000-10000">
            <text:p>4000-10000</text:p>
          </table:table-cell>
          <table:table-cell office:value-type="string" office:string-value="April to September">
            <text:p>April to September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Kruger Night Safari">
            <text:p>Kruger Night Safari</text:p>
          </table:table-cell>
          <table:table-cell office:value-type="string" office:string-value="Kruger National Park">
            <text:p>Kruger National Park</text:p>
          </table:table-cell>
          <table:table-cell office:value-type="string" office:string-value="South Africa">
            <text:p>South Africa</text:p>
          </table:table-cell>
          <table:table-cell office:value-type="string" office:string-value="Nocturnal Wildlife">
            <text:p>Nocturnal Wildlife</text:p>
          </table:table-cell>
          <table:table-cell office:value-type="string" office:string-value="3">
            <text:p>3</text:p>
          </table:table-cell>
          <table:table-cell office:value-type="string" office:string-value="1500-3500">
            <text:p>1500-3500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Lake Nakuru Safari">
            <text:p>Lake Nakuru Safari</text:p>
          </table:table-cell>
          <table:table-cell office:value-type="string" office:string-value="Lake Nakuru">
            <text:p>Lake Nakuru</text:p>
          </table:table-cell>
          <table:table-cell office:value-type="string" office:string-value="Kenya">
            <text:p>Kenya</text:p>
          </table:table-cell>
          <table:table-cell office:value-type="string" office:string-value="Flamingos and Rhinos">
            <text:p>Flamingos and Rhinos</text:p>
          </table:table-cell>
          <table:table-cell office:value-type="string" office:string-value="4">
            <text:p>4</text:p>
          </table:table-cell>
          <table:table-cell office:value-type="string" office:string-value="1500-3500">
            <text:p>1500-3500</text:p>
          </table:table-cell>
          <table:table-cell office:value-type="string" office:string-value="January to March">
            <text:p>January to March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Big Sur Safari">
            <text:p>Big Sur Safari</text:p>
          </table:table-cell>
          <table:table-cell office:value-type="string" office:string-value="Big Sur">
            <text:p>Big Sur</text:p>
          </table:table-cell>
          <table:table-cell office:value-type="string" office:string-value="USA">
            <text:p>USA</text:p>
          </table:table-cell>
          <table:table-cell office:value-type="string" office:string-value="California Condors">
            <text:p>California Condors</text:p>
          </table:table-cell>
          <table:table-cell office:value-type="string" office:string-value="2">
            <text:p>2</text:p>
          </table:table-cell>
          <table:table-cell office:value-type="string" office:string-value="800-2000">
            <text:p>800-2000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Murchison Falls Safari">
            <text:p>Murchison Falls Safari</text:p>
          </table:table-cell>
          <table:table-cell office:value-type="string" office:string-value="Murchison Falls National Park">
            <text:p>Murchison Falls National Park</text:p>
          </table:table-cell>
          <table:table-cell office:value-type="string" office:string-value="Uganda">
            <text:p>Uganda</text:p>
          </table:table-cell>
          <table:table-cell office:value-type="string" office:string-value="Varied Wildlife">
            <text:p>Varied Wildlife</text:p>
          </table:table-cell>
          <table:table-cell office:value-type="string" office:string-value="5">
            <text:p>5</text:p>
          </table:table-cell>
          <table:table-cell office:value-type="string" office:string-value="1400-3500">
            <text:p>1400-3500</text:p>
          </table:table-cell>
          <table:table-cell office:value-type="string" office:string-value="January to March">
            <text:p>January to March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Borneo Rainforest Safari">
            <text:p>Borneo Rainforest Safari</text:p>
          </table:table-cell>
          <table:table-cell office:value-type="string" office:string-value="Borneo">
            <text:p>Borneo</text:p>
          </table:table-cell>
          <table:table-cell office:value-type="string" office:string-value="Malaysia">
            <text:p>Malaysia</text:p>
          </table:table-cell>
          <table:table-cell office:value-type="string" office:string-value="Orangutans">
            <text:p>Orangutans</text:p>
          </table:table-cell>
          <table:table-cell office:value-type="string" office:string-value="6">
            <text:p>6</text:p>
          </table:table-cell>
          <table:table-cell office:value-type="string" office:string-value="2500-6000">
            <text:p>2500-6000</text:p>
          </table:table-cell>
          <table:table-cell office:value-type="string" office:string-value="March to October">
            <text:p>March to October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Voyageurs National Park Safari">
            <text:p>Voyageurs National Park Safari</text:p>
          </table:table-cell>
          <table:table-cell office:value-type="string" office:string-value="Voyageurs National Park">
            <text:p>Voyageurs National Park</text:p>
          </table:table-cell>
          <table:table-cell office:value-type="string" office:string-value="USA">
            <text:p>USA</text:p>
          </table:table-cell>
          <table:table-cell office:value-type="string" office:string-value="Diverse Wildlife">
            <text:p>Diverse Wildlife</text:p>
          </table:table-cell>
          <table:table-cell office:value-type="string" office:string-value="5">
            <text:p>5</text:p>
          </table:table-cell>
          <table:table-cell office:value-type="string" office:string-value="800-2000">
            <text:p>800-20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Quebec Wildlife Safari">
            <text:p>Quebec Wildlife Safari</text:p>
          </table:table-cell>
          <table:table-cell office:value-type="string" office:string-value="Quebec,Canada&quot;">
            <text:p>Quebec,Canada"</text:p>
          </table:table-cell>
          <table:table-cell office:value-type="string" office:string-value="Moose and Bears">
            <text:p>Moose and Bears</text:p>
          </table:table-cell>
          <table:table-cell office:value-type="string" office:string-value="4">
            <text:p>4</text:p>
          </table:table-cell>
          <table:table-cell office:value-type="string" office:string-value="1200-3000">
            <text:p>1200-3000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Iceland Wildlife Safari">
            <text:p>Iceland Wildlife Safari</text:p>
          </table:table-cell>
          <table:table-cell office:value-type="string" office:string-value="Iceland">
            <text:p>Iceland</text:p>
          </table:table-cell>
          <table:table-cell office:value-type="string" office:string-value="Iceland">
            <text:p>Iceland</text:p>
          </table:table-cell>
          <table:table-cell office:value-type="string" office:string-value="Puffins and Whales">
            <text:p>Puffins and Whales</text:p>
          </table:table-cell>
          <table:table-cell office:value-type="string" office:string-value="7">
            <text:p>7</text:p>
          </table:table-cell>
          <table:table-cell office:value-type="string" office:string-value="2500-6000">
            <text:p>2500-6000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Rocky Mountain Safari">
            <text:p>Rocky Mountain Safari</text:p>
          </table:table-cell>
          <table:table-cell office:value-type="string" office:string-value="Rocky Mountain National Park">
            <text:p>Rocky Mountain National Park</text:p>
          </table:table-cell>
          <table:table-cell office:value-type="string" office:string-value="USA">
            <text:p>USA</text:p>
          </table:table-cell>
          <table:table-cell office:value-type="string" office:string-value="Bighorn Sheep">
            <text:p>Bighorn Sheep</text:p>
          </table:table-cell>
          <table:table-cell office:value-type="string" office:string-value="4">
            <text:p>4</text:p>
          </table:table-cell>
          <table:table-cell office:value-type="string" office:string-value="1200-3000">
            <text:p>1200-3000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South Georgia Island Safari">
            <text:p>South Georgia Island Safari</text:p>
          </table:table-cell>
          <table:table-cell office:value-type="string" office:string-value="South Georgia Island">
            <text:p>South Georgia Island</text:p>
          </table:table-cell>
          <table:table-cell office:value-type="string" office:string-value="UK">
            <text:p>UK</text:p>
          </table:table-cell>
          <table:table-cell office:value-type="string" office:string-value="Penguins">
            <text:p>Penguins</text:p>
          </table:table-cell>
          <table:table-cell office:value-type="string" office:string-value="10">
            <text:p>10</text:p>
          </table:table-cell>
          <table:table-cell office:value-type="string" office:string-value="5000-12000">
            <text:p>5000-12000</text:p>
          </table:table-cell>
          <table:table-cell office:value-type="string" office:string-value="November to March">
            <text:p>November to March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Gulf Islands Safari">
            <text:p>Gulf Islands Safari</text:p>
          </table:table-cell>
          <table:table-cell office:value-type="string" office:string-value="Gulf Islands">
            <text:p>Gulf Islands</text:p>
          </table:table-cell>
          <table:table-cell office:value-type="string" office:string-value="Canada">
            <text:p>Canada</text:p>
          </table:table-cell>
          <table:table-cell office:value-type="string" office:string-value="Orcas and Sea Lions">
            <text:p>Orcas and Sea Lions</text:p>
          </table:table-cell>
          <table:table-cell office:value-type="string" office:string-value="4">
            <text:p>4</text:p>
          </table:table-cell>
          <table:table-cell office:value-type="string" office:string-value="2000-4000">
            <text:p>2000-4000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Chincoteague Island Safari">
            <text:p>Chincoteague Island Safari</text:p>
          </table:table-cell>
          <table:table-cell office:value-type="string" office:string-value="Chincoteague Island">
            <text:p>Chincoteague Island</text:p>
          </table:table-cell>
          <table:table-cell office:value-type="string" office:string-value="USA">
            <text:p>USA</text:p>
          </table:table-cell>
          <table:table-cell office:value-type="string" office:string-value="Wild Ponies">
            <text:p>Wild Ponies</text:p>
          </table:table-cell>
          <table:table-cell office:value-type="string" office:string-value="3">
            <text:p>3</text:p>
          </table:table-cell>
          <table:table-cell office:value-type="string" office:string-value="800-2000">
            <text:p>800-2000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Okefenokee Swamp Safari">
            <text:p>Okefenokee Swamp Safari</text:p>
          </table:table-cell>
          <table:table-cell office:value-type="string" office:string-value="Okefenokee Swamp">
            <text:p>Okefenokee Swamp</text:p>
          </table:table-cell>
          <table:table-cell office:value-type="string" office:string-value="USA">
            <text:p>USA</text:p>
          </table:table-cell>
          <table:table-cell office:value-type="string" office:string-value="Alligators and Birds">
            <text:p>Alligators and Birds</text:p>
          </table:table-cell>
          <table:table-cell office:value-type="string" office:string-value="4">
            <text:p>4</text:p>
          </table:table-cell>
          <table:table-cell office:value-type="string" office:string-value="1200-3000">
            <text:p>1200-3000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Fiordland National Park Safari">
            <text:p>Fiordland National Park Safari</text:p>
          </table:table-cell>
          <table:table-cell office:value-type="string" office:string-value="Fiordland National Park">
            <text:p>Fiordland National Park</text:p>
          </table:table-cell>
          <table:table-cell office:value-type="string" office:string-value="New Zealand">
            <text:p>New Zealand</text:p>
          </table:table-cell>
          <table:table-cell office:value-type="string" office:string-value="Diverse Species">
            <text:p>Diverse Species</text:p>
          </table:table-cell>
          <table:table-cell office:value-type="string" office:string-value="7">
            <text:p>7</text:p>
          </table:table-cell>
          <table:table-cell office:value-type="string" office:string-value="3500-8000">
            <text:p>3500-8000</text:p>
          </table:table-cell>
          <table:table-cell office:value-type="string" office:string-value="October to March">
            <text:p>October to March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Sahara Desert Wildlife Safari">
            <text:p>Sahara Desert Wildlife Safari</text:p>
          </table:table-cell>
          <table:table-cell office:value-type="string" office:string-value="Sahara Desert">
            <text:p>Sahara Desert</text:p>
          </table:table-cell>
          <table:table-cell office:value-type="string" office:string-value="Multiple Countries">
            <text:p>Multiple Countries</text:p>
          </table:table-cell>
          <table:table-cell office:value-type="string" office:string-value="Desert Wildlife">
            <text:p>Desert Wildlife</text:p>
          </table:table-cell>
          <table:table-cell office:value-type="string" office:string-value="6">
            <text:p>6</text:p>
          </table:table-cell>
          <table:table-cell office:value-type="string" office:string-value="2000-5000">
            <text:p>2000-5000</text:p>
          </table:table-cell>
          <table:table-cell office:value-type="string" office:string-value="December to March">
            <text:p>December to March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Canadian Rockies Safari">
            <text:p>Canadian Rockies Safari</text:p>
          </table:table-cell>
          <table:table-cell office:value-type="string" office:string-value="Canadian Rockies">
            <text:p>Canadian Rockies</text:p>
          </table:table-cell>
          <table:table-cell office:value-type="string" office:string-value="Canada">
            <text:p>Canada</text:p>
          </table:table-cell>
          <table:table-cell office:value-type="string" office:string-value="Bears and Elk">
            <text:p>Bears and Elk</text:p>
          </table:table-cell>
          <table:table-cell office:value-type="string" office:string-value="5">
            <text:p>5</text:p>
          </table:table-cell>
          <table:table-cell office:value-type="string" office:string-value="1300-3500">
            <text:p>1300-3500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Galapagos Luxury Safari">
            <text:p>Galapagos Luxury Safari</text:p>
          </table:table-cell>
          <table:table-cell office:value-type="string" office:string-value="Galapagos Islands">
            <text:p>Galapagos Islands</text:p>
          </table:table-cell>
          <table:table-cell office:value-type="string" office:string-value="Ecuador">
            <text:p>Ecuador</text:p>
          </table:table-cell>
          <table:table-cell office:value-type="string" office:string-value="Unique Species">
            <text:p>Unique Species</text:p>
          </table:table-cell>
          <table:table-cell office:value-type="string" office:string-value="8">
            <text:p>8</text:p>
          </table:table-cell>
          <table:table-cell office:value-type="string" office:string-value="6000-15000">
            <text:p>6000-15000</text:p>
          </table:table-cell>
          <table:table-cell office:value-type="string" office:string-value="December to June">
            <text:p>December to June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Serengeti Balloon Safari">
            <text:p>Serengeti Balloon Safari</text:p>
          </table:table-cell>
          <table:table-cell office:value-type="string" office:string-value="Serengeti National Park">
            <text:p>Serengeti National Park</text:p>
          </table:table-cell>
          <table:table-cell office:value-type="string" office:string-value="Tanzania">
            <text:p>Tanzania</text:p>
          </table:table-cell>
          <table:table-cell office:value-type="string" office:string-value="Various Wildlife">
            <text:p>Various Wildlife</text:p>
          </table:table-cell>
          <table:table-cell office:value-type="string" office:string-value="3">
            <text:p>3</text:p>
          </table:table-cell>
          <table:table-cell office:value-type="string" office:string-value="1500-4000">
            <text:p>1500-4000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Harlequin Duck Safari">
            <text:p>Harlequin Duck Safari</text:p>
          </table:table-cell>
          <table:table-cell office:value-type="string" office:string-value="Vancouver Island">
            <text:p>Vancouver Island</text:p>
          </table:table-cell>
          <table:table-cell office:value-type="string" office:string-value="Canada">
            <text:p>Canada</text:p>
          </table:table-cell>
          <table:table-cell office:value-type="string" office:string-value="Harlequin Ducks">
            <text:p>Harlequin Ducks</text:p>
          </table:table-cell>
          <table:table-cell office:value-type="string" office:string-value="4">
            <text:p>4</text:p>
          </table:table-cell>
          <table:table-cell office:value-type="string" office:string-value="1500-3500">
            <text:p>1500-3500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Ozarks Wildlife Safari">
            <text:p>Ozarks Wildlife Safari</text:p>
          </table:table-cell>
          <table:table-cell office:value-type="string" office:string-value="Ozarks">
            <text:p>Ozarks</text:p>
          </table:table-cell>
          <table:table-cell office:value-type="string" office:string-value="USA">
            <text:p>USA</text:p>
          </table:table-cell>
          <table:table-cell office:value-type="string" office:string-value="Bears and Deer">
            <text:p>Bears and Deer</text:p>
          </table:table-cell>
          <table:table-cell office:value-type="string" office:string-value="3">
            <text:p>3</text:p>
          </table:table-cell>
          <table:table-cell office:value-type="string" office:string-value="1000-2500">
            <text:p>1000-2500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Nairobi National Park Safari">
            <text:p>Nairobi National Park Safari</text:p>
          </table:table-cell>
          <table:table-cell office:value-type="string" office:string-value="Nairobi National Park">
            <text:p>Nairobi National Park</text:p>
          </table:table-cell>
          <table:table-cell office:value-type="string" office:string-value="Kenya">
            <text:p>Kenya</text:p>
          </table:table-cell>
          <table:table-cell office:value-type="string" office:string-value="Big Five">
            <text:p>Big Five</text:p>
          </table:table-cell>
          <table:table-cell office:value-type="string" office:string-value="1">
            <text:p>1</text:p>
          </table:table-cell>
          <table:table-cell office:value-type="string" office:string-value="200-500">
            <text:p>200-500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Whitsunday Islands Safari">
            <text:p>Whitsunday Islands Safari</text:p>
          </table:table-cell>
          <table:table-cell office:value-type="string" office:string-value="Whitsunday Islands">
            <text:p>Whitsunday Islands</text:p>
          </table:table-cell>
          <table:table-cell office:value-type="string" office:string-value="Australia">
            <text:p>Australia</text:p>
          </table:table-cell>
          <table:table-cell office:value-type="string" office:string-value="Dolphins">
            <text:p>Dolphins</text:p>
          </table:table-cell>
          <table:table-cell office:value-type="string" office:string-value="3">
            <text:p>3</text:p>
          </table:table-cell>
          <table:table-cell office:value-type="string" office:string-value="1500-3500">
            <text:p>1500-3500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Hawaiian Islands Safari">
            <text:p>Hawaiian Islands Safari</text:p>
          </table:table-cell>
          <table:table-cell office:value-type="string" office:string-value="Hawaiian Islands">
            <text:p>Hawaiian Islands</text:p>
          </table:table-cell>
          <table:table-cell office:value-type="string" office:string-value="USA">
            <text:p>USA</text:p>
          </table:table-cell>
          <table:table-cell office:value-type="string" office:string-value="Marine Life">
            <text:p>Marine Life</text:p>
          </table:table-cell>
          <table:table-cell office:value-type="string" office:string-value="7">
            <text:p>7</text:p>
          </table:table-cell>
          <table:table-cell office:value-type="string" office:string-value="2500-6000">
            <text:p>2500-6000</text:p>
          </table:table-cell>
          <table:table-cell office:value-type="string" office:string-value="December to March">
            <text:p>December to March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Annapurna Wildlife Safari">
            <text:p>Annapurna Wildlife Safari</text:p>
          </table:table-cell>
          <table:table-cell office:value-type="string" office:string-value="Annapurna">
            <text:p>Annapurna</text:p>
          </table:table-cell>
          <table:table-cell office:value-type="string" office:string-value="Nepal">
            <text:p>Nepal</text:p>
          </table:table-cell>
          <table:table-cell office:value-type="string" office:string-value="Diverse Wildlife">
            <text:p>Diverse Wildlife</text:p>
          </table:table-cell>
          <table:table-cell office:value-type="string" office:string-value="10">
            <text:p>10</text:p>
          </table:table-cell>
          <table:table-cell office:value-type="string" office:string-value="3000-8000">
            <text:p>3000-8000</text:p>
          </table:table-cell>
          <table:table-cell office:value-type="string" office:string-value="April to June">
            <text:p>April to June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Addo Elephant National Park Luxury">
            <text:p>Addo Elephant National Park Luxury</text:p>
          </table:table-cell>
          <table:table-cell office:value-type="string" office:string-value="Addo Elephant National Park">
            <text:p>Addo Elephant National Park</text:p>
          </table:table-cell>
          <table:table-cell office:value-type="string" office:string-value="South Africa">
            <text:p>South Africa</text:p>
          </table:table-cell>
          <table:table-cell office:value-type="string" office:string-value="Elephants">
            <text:p>Elephants</text:p>
          </table:table-cell>
          <table:table-cell office:value-type="string" office:string-value="5">
            <text:p>5</text:p>
          </table:table-cell>
          <table:table-cell office:value-type="string" office:string-value="2000-6000">
            <text:p>2000-6000</text:p>
          </table:table-cell>
          <table:table-cell office:value-type="string" office:string-value="March to November">
            <text:p>March to November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Sossusvlei Safari">
            <text:p>Sossusvlei Safari</text:p>
          </table:table-cell>
          <table:table-cell office:value-type="string" office:string-value="Sossusvlei">
            <text:p>Sossusvlei</text:p>
          </table:table-cell>
          <table:table-cell office:value-type="string" office:string-value="Namibia">
            <text:p>Namibia</text:p>
          </table:table-cell>
          <table:table-cell office:value-type="string" office:string-value="Sand Dunes and Wildlife">
            <text:p>Sand Dunes and Wildlife</text:p>
          </table:table-cell>
          <table:table-cell office:value-type="string" office:string-value="4">
            <text:p>4</text:p>
          </table:table-cell>
          <table:table-cell office:value-type="string" office:string-value="1500-4000">
            <text:p>1500-4000</text:p>
          </table:table-cell>
          <table:table-cell office:value-type="string" office:string-value="March to October">
            <text:p>March to October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Borneo Jungle Safari">
            <text:p>Borneo Jungle Safari</text:p>
          </table:table-cell>
          <table:table-cell office:value-type="string" office:string-value="Borneo">
            <text:p>Borneo</text:p>
          </table:table-cell>
          <table:table-cell office:value-type="string" office:string-value="Malaysia">
            <text:p>Malaysia</text:p>
          </table:table-cell>
          <table:table-cell office:value-type="string" office:string-value="Wildlife and Tribe Culture">
            <text:p>Wildlife and Tribe Culture</text:p>
          </table:table-cell>
          <table:table-cell office:value-type="string" office:string-value="8">
            <text:p>8</text:p>
          </table:table-cell>
          <table:table-cell office:value-type="string" office:string-value="3000-7000">
            <text:p>3000-7000</text:p>
          </table:table-cell>
          <table:table-cell office:value-type="string" office:string-value="March to October">
            <text:p>March to October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Sundarbans Mangrove Safari">
            <text:p>Sundarbans Mangrove Safari</text:p>
          </table:table-cell>
          <table:table-cell office:value-type="string" office:string-value="Sundarbans">
            <text:p>Sundarbans</text:p>
          </table:table-cell>
          <table:table-cell office:value-type="string" office:string-value="India/Bangladesh">
            <text:p>India/Bangladesh</text:p>
          </table:table-cell>
          <table:table-cell office:value-type="string" office:string-value="Bengal Tigers">
            <text:p>Bengal Tigers</text:p>
          </table:table-cell>
          <table:table-cell office:value-type="string" office:string-value="5">
            <text:p>5</text:p>
          </table:table-cell>
          <table:table-cell office:value-type="string" office:string-value="2500-6000">
            <text:p>2500-6000</text:p>
          </table:table-cell>
          <table:table-cell office:value-type="string" office:string-value="November to February">
            <text:p>November to February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Kinkajou Jungle Safari">
            <text:p>Kinkajou Jungle Safari</text:p>
          </table:table-cell>
          <table:table-cell office:value-type="string" office:string-value="Costa Rica">
            <text:p>Costa Rica</text:p>
          </table:table-cell>
          <table:table-cell office:value-type="string" office:string-value="Costa Rica">
            <text:p>Costa Rica</text:p>
          </table:table-cell>
          <table:table-cell office:value-type="string" office:string-value="Diverse Flora and Fauna">
            <text:p>Diverse Flora and Fauna</text:p>
          </table:table-cell>
          <table:table-cell office:value-type="string" office:string-value="6">
            <text:p>6</text:p>
          </table:table-cell>
          <table:table-cell office:value-type="string" office:string-value="2000-5000">
            <text:p>2000-5000</text:p>
          </table:table-cell>
          <table:table-cell office:value-type="string" office:string-value="December to April">
            <text:p>December to April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Western Ghat Wildlife Safari">
            <text:p>Western Ghat Wildlife Safari</text:p>
          </table:table-cell>
          <table:table-cell office:value-type="string" office:string-value="Western Ghats">
            <text:p>Western Ghats</text:p>
          </table:table-cell>
          <table:table-cell office:value-type="string" office:string-value="India">
            <text:p>India</text:p>
          </table:table-cell>
          <table:table-cell office:value-type="string" office:string-value="Western Ghats Species">
            <text:p>Western Ghats Species</text:p>
          </table:table-cell>
          <table:table-cell office:value-type="string" office:string-value="7">
            <text:p>7</text:p>
          </table:table-cell>
          <table:table-cell office:value-type="string" office:string-value="3000-6000">
            <text:p>3000-6000</text:p>
          </table:table-cell>
          <table:table-cell office:value-type="string" office:string-value="October to February">
            <text:p>October to February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Komodo Island Safari">
            <text:p>Komodo Island Safari</text:p>
          </table:table-cell>
          <table:table-cell office:value-type="string" office:string-value="Komodo Island">
            <text:p>Komodo Island</text:p>
          </table:table-cell>
          <table:table-cell office:value-type="string" office:string-value="Indonesia">
            <text:p>Indonesia</text:p>
          </table:table-cell>
          <table:table-cell office:value-type="string" office:string-value="Komodo Dragons">
            <text:p>Komodo Dragons</text:p>
          </table:table-cell>
          <table:table-cell office:value-type="string" office:string-value="3">
            <text:p>3</text:p>
          </table:table-cell>
          <table:table-cell office:value-type="string" office:string-value="1500-5000">
            <text:p>1500-5000</text:p>
          </table:table-cell>
          <table:table-cell office:value-type="string" office:string-value="April to December">
            <text:p>April to December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Yellow River Safari">
            <text:p>Yellow River Safari</text:p>
          </table:table-cell>
          <table:table-cell office:value-type="string" office:string-value="Yellow River">
            <text:p>Yellow River</text:p>
          </table:table-cell>
          <table:table-cell office:value-type="string" office:string-value="China">
            <text:p>China</text:p>
          </table:table-cell>
          <table:table-cell office:value-type="string" office:string-value="Yellow River Ecosystem">
            <text:p>Yellow River Ecosystem</text:p>
          </table:table-cell>
          <table:table-cell office:value-type="string" office:string-value="5">
            <text:p>5</text:p>
          </table:table-cell>
          <table:table-cell office:value-type="string" office:string-value="1000-3000">
            <text:p>1000-3000</text:p>
          </table:table-cell>
          <table:table-cell office:value-type="string" office:string-value="Spring and Autumn">
            <text:p>Spring and Autumn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Patagonia Wildlife Safari">
            <text:p>Patagonia Wildlife Safari</text:p>
          </table:table-cell>
          <table:table-cell office:value-type="string" office:string-value="Patagonia">
            <text:p>Patagonia</text:p>
          </table:table-cell>
          <table:table-cell office:value-type="string" office:string-value="Chile/Argentina">
            <text:p>Chile/Argentina</text:p>
          </table:table-cell>
          <table:table-cell office:value-type="string" office:string-value="Diverse Ecosystem">
            <text:p>Diverse Ecosystem</text:p>
          </table:table-cell>
          <table:table-cell office:value-type="string" office:string-value="7">
            <text:p>7</text:p>
          </table:table-cell>
          <table:table-cell office:value-type="string" office:string-value="4000-9000">
            <text:p>4000-9000</text:p>
          </table:table-cell>
          <table:table-cell office:value-type="string" office:string-value="September to March">
            <text:p>September to March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Volcanoes National Park Safari">
            <text:p>Volcanoes National Park Safari</text:p>
          </table:table-cell>
          <table:table-cell office:value-type="string" office:string-value="Volcanoes National Park">
            <text:p>Volcanoes National Park</text:p>
          </table:table-cell>
          <table:table-cell office:value-type="string" office:string-value="Rwanda">
            <text:p>Rwanda</text:p>
          </table:table-cell>
          <table:table-cell office:value-type="string" office:string-value="Gorillas">
            <text:p>Gorillas</text:p>
          </table:table-cell>
          <table:table-cell office:value-type="string" office:string-value="5">
            <text:p>5</text:p>
          </table:table-cell>
          <table:table-cell office:value-type="string" office:string-value="1500-4000">
            <text:p>1500-4000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Maui Whale Watching Safari">
            <text:p>Maui Whale Watching Safari</text:p>
          </table:table-cell>
          <table:table-cell office:value-type="string" office:string-value="Maui">
            <text:p>Maui</text:p>
          </table:table-cell>
          <table:table-cell office:value-type="string" office:string-value="USA">
            <text:p>USA</text:p>
          </table:table-cell>
          <table:table-cell office:value-type="string" office:string-value="Humpback Whales">
            <text:p>Humpback Whales</text:p>
          </table:table-cell>
          <table:table-cell office:value-type="string" office:string-value="4">
            <text:p>4</text:p>
          </table:table-cell>
          <table:table-cell office:value-type="string" office:string-value="1500-3000">
            <text:p>1500-3000</text:p>
          </table:table-cell>
          <table:table-cell office:value-type="string" office:string-value="January to March">
            <text:p>January to March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Svalbard Polar Bear Safari">
            <text:p>Svalbard Polar Bear Safari</text:p>
          </table:table-cell>
          <table:table-cell office:value-type="string" office:string-value="Svalbard">
            <text:p>Svalbard</text:p>
          </table:table-cell>
          <table:table-cell office:value-type="string" office:string-value="Norway">
            <text:p>Norway</text:p>
          </table:table-cell>
          <table:table-cell office:value-type="string" office:string-value="Polar Bears">
            <text:p>Polar Bears</text:p>
          </table:table-cell>
          <table:table-cell office:value-type="string" office:string-value="8">
            <text:p>8</text:p>
          </table:table-cell>
          <table:table-cell office:value-type="string" office:string-value="5000-12000">
            <text:p>5000-12000</text:p>
          </table:table-cell>
          <table:table-cell office:value-type="string" office:string-value="May to August">
            <text:p>May to August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Oaxaca Cultural Safari">
            <text:p>Oaxaca Cultural Safari</text:p>
          </table:table-cell>
          <table:table-cell office:value-type="string" office:string-value="Oaxaca">
            <text:p>Oaxaca</text:p>
          </table:table-cell>
          <table:table-cell office:value-type="string" office:string-value="Mexico">
            <text:p>Mexico</text:p>
          </table:table-cell>
          <table:table-cell office:value-type="string" office:string-value="Cultural and Wildlife">
            <text:p>Cultural and Wildlife</text:p>
          </table:table-cell>
          <table:table-cell office:value-type="string" office:string-value="5">
            <text:p>5</text:p>
          </table:table-cell>
          <table:table-cell office:value-type="string" office:string-value="1000-3000">
            <text:p>1000-3000</text:p>
          </table:table-cell>
          <table:table-cell office:value-type="string" office:string-value="December to March">
            <text:p>December to March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Galápagos Couples Safari">
            <text:p>Galápagos Couples Safari</text:p>
          </table:table-cell>
          <table:table-cell office:value-type="string" office:string-value="Galapagos Islands">
            <text:p>Galapagos Islands</text:p>
          </table:table-cell>
          <table:table-cell office:value-type="string" office:string-value="Ecuador">
            <text:p>Ecuador</text:p>
          </table:table-cell>
          <table:table-cell office:value-type="string" office:string-value="Unique Species for Couples">
            <text:p>Unique Species for Couples</text:p>
          </table:table-cell>
          <table:table-cell office:value-type="string" office:string-value="7">
            <text:p>7</text:p>
          </table:table-cell>
          <table:table-cell office:value-type="string" office:string-value="4000-9000">
            <text:p>4000-9000</text:p>
          </table:table-cell>
          <table:table-cell office:value-type="string" office:string-value="December to June">
            <text:p>December to June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Vancouver Island Marine Safari">
            <text:p>Vancouver Island Marine Safari</text:p>
          </table:table-cell>
          <table:table-cell office:value-type="string" office:string-value="Vancouver Island">
            <text:p>Vancouver Island</text:p>
          </table:table-cell>
          <table:table-cell office:value-type="string" office:string-value="Canada">
            <text:p>Canada</text:p>
          </table:table-cell>
          <table:table-cell office:value-type="string" office:string-value="Orcas and Sea Otters">
            <text:p>Orcas and Sea Otters</text:p>
          </table:table-cell>
          <table:table-cell office:value-type="string" office:string-value="4">
            <text:p>4</text:p>
          </table:table-cell>
          <table:table-cell office:value-type="string" office:string-value="2000-5000">
            <text:p>2000-5000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Etosha Self-Drive Safari">
            <text:p>Etosha Self-Drive Safari</text:p>
          </table:table-cell>
          <table:table-cell office:value-type="string" office:string-value="Etosha National Park">
            <text:p>Etosha National Park</text:p>
          </table:table-cell>
          <table:table-cell office:value-type="string" office:string-value="Namibia">
            <text:p>Namibia</text:p>
          </table:table-cell>
          <table:table-cell office:value-type="string" office:string-value="Self-Guided Wildlife">
            <text:p>Self-Guided Wildlife</text:p>
          </table:table-cell>
          <table:table-cell office:value-type="string" office:string-value="5">
            <text:p>5</text:p>
          </table:table-cell>
          <table:table-cell office:value-type="string" office:string-value="800-2000">
            <text:p>800-2000</text:p>
          </table:table-cell>
          <table:table-cell office:value-type="string" office:string-value="May to October">
            <text:p>May to October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Wildlife Cruise in the Arctic">
            <text:p>Wildlife Cruise in the Arctic</text:p>
          </table:table-cell>
          <table:table-cell office:value-type="string" office:string-value="Arctic Ocean">
            <text:p>Arctic Ocean</text:p>
          </table:table-cell>
          <table:table-cell office:value-type="string" office:string-value="Multiple Countries">
            <text:p>Multiple Countries</text:p>
          </table:table-cell>
          <table:table-cell office:value-type="string" office:string-value="Polar Wildlife">
            <text:p>Polar Wildlife</text:p>
          </table:table-cell>
          <table:table-cell office:value-type="string" office:string-value="10">
            <text:p>10</text:p>
          </table:table-cell>
          <table:table-cell office:value-type="string" office:string-value="6000-12000">
            <text:p>6000-12000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Machu Picchu Wildlife Safari">
            <text:p>Machu Picchu Wildlife Safari</text:p>
          </table:table-cell>
          <table:table-cell office:value-type="string" office:string-value="Machu Picchu">
            <text:p>Machu Picchu</text:p>
          </table:table-cell>
          <table:table-cell office:value-type="string" office:string-value="Peru">
            <text:p>Peru</text:p>
          </table:table-cell>
          <table:table-cell office:value-type="string" office:string-value="Diverse Flora and Fauna">
            <text:p>Diverse Flora and Fauna</text:p>
          </table:table-cell>
          <table:table-cell office:value-type="string" office:string-value="5">
            <text:p>5</text:p>
          </table:table-cell>
          <table:table-cell office:value-type="string" office:string-value="2000-5000">
            <text:p>2000-5000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Isle of Skye Wildlife Safari">
            <text:p>Isle of Skye Wildlife Safari</text:p>
          </table:table-cell>
          <table:table-cell office:value-type="string" office:string-value="Isle of Skye">
            <text:p>Isle of Skye</text:p>
          </table:table-cell>
          <table:table-cell office:value-type="string" office:string-value="Scotland">
            <text:p>Scotland</text:p>
          </table:table-cell>
          <table:table-cell office:value-type="string" office:string-value="Seabirds and Deer">
            <text:p>Seabirds and Deer</text:p>
          </table:table-cell>
          <table:table-cell office:value-type="string" office:string-value="4">
            <text:p>4</text:p>
          </table:table-cell>
          <table:table-cell office:value-type="string" office:string-value="1200-2500">
            <text:p>1200-2500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Simien Mountains Trek and Safari">
            <text:p>Simien Mountains Trek and Safari</text:p>
          </table:table-cell>
          <table:table-cell office:value-type="string" office:string-value="Simien Mountains">
            <text:p>Simien Mountains</text:p>
          </table:table-cell>
          <table:table-cell office:value-type="string" office:string-value="Ethiopia">
            <text:p>Ethiopia</text:p>
          </table:table-cell>
          <table:table-cell office:value-type="string" office:string-value="Gelada Baboons">
            <text:p>Gelada Baboons</text:p>
          </table:table-cell>
          <table:table-cell office:value-type="string" office:string-value="7">
            <text:p>7</text:p>
          </table:table-cell>
          <table:table-cell office:value-type="string" office:string-value="2000-5000">
            <text:p>2000-5000</text:p>
          </table:table-cell>
          <table:table-cell office:value-type="string" office:string-value="October to March">
            <text:p>October to March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Wadi Rum Desert Safari">
            <text:p>Wadi Rum Desert Safari</text:p>
          </table:table-cell>
          <table:table-cell office:value-type="string" office:string-value="Wadi Rum">
            <text:p>Wadi Rum</text:p>
          </table:table-cell>
          <table:table-cell office:value-type="string" office:string-value="Jordan">
            <text:p>Jordan</text:p>
          </table:table-cell>
          <table:table-cell office:value-type="string" office:string-value="Desert Wildlife">
            <text:p>Desert Wildlife</text:p>
          </table:table-cell>
          <table:table-cell office:value-type="string" office:string-value="3">
            <text:p>3</text:p>
          </table:table-cell>
          <table:table-cell office:value-type="string" office:string-value="1200-3000">
            <text:p>1200-3000</text:p>
          </table:table-cell>
          <table:table-cell office:value-type="string" office:string-value="March to October">
            <text:p>March to October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Knysna Elephant Park Safari">
            <text:p>Knysna Elephant Park Safari</text:p>
          </table:table-cell>
          <table:table-cell office:value-type="string" office:string-value="Knysna">
            <text:p>Knysna</text:p>
          </table:table-cell>
          <table:table-cell office:value-type="string" office:string-value="South Africa">
            <text:p>South Africa</text:p>
          </table:table-cell>
          <table:table-cell office:value-type="string" office:string-value="Elephants">
            <text:p>Elephants</text:p>
          </table:table-cell>
          <table:table-cell office:value-type="string" office:string-value="2">
            <text:p>2</text:p>
          </table:table-cell>
          <table:table-cell office:value-type="string" office:string-value="600-1500">
            <text:p>600-1500</text:p>
          </table:table-cell>
          <table:table-cell office:value-type="string" office:string-value="March to December">
            <text:p>March to December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California Condor Safari">
            <text:p>California Condor Safari</text:p>
          </table:table-cell>
          <table:table-cell office:value-type="string" office:string-value="California">
            <text:p>California</text:p>
          </table:table-cell>
          <table:table-cell office:value-type="string" office:string-value="USA">
            <text:p>USA</text:p>
          </table:table-cell>
          <table:table-cell office:value-type="string" office:string-value="California Condors">
            <text:p>California Condors</text:p>
          </table:table-cell>
          <table:table-cell office:value-type="string" office:string-value="5">
            <text:p>5</text:p>
          </table:table-cell>
          <table:table-cell office:value-type="string" office:string-value="1500-3500">
            <text:p>1500-3500</text:p>
          </table:table-cell>
          <table:table-cell office:value-type="string" office:string-value="February to May">
            <text:p>February to May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Balule Game Reserve Safari">
            <text:p>Balule Game Reserve Safari</text:p>
          </table:table-cell>
          <table:table-cell office:value-type="string" office:string-value="Balule Game Reserve">
            <text:p>Balule Game Reserve</text:p>
          </table:table-cell>
          <table:table-cell office:value-type="string" office:string-value="South Africa">
            <text:p>South Africa</text:p>
          </table:table-cell>
          <table:table-cell office:value-type="string" office:string-value="Big Five">
            <text:p>Big Five</text:p>
          </table:table-cell>
          <table:table-cell office:value-type="string" office:string-value="5">
            <text:p>5</text:p>
          </table:table-cell>
          <table:table-cell office:value-type="string" office:string-value="1000-5000">
            <text:p>1000-5000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Baja California Yacht Safari">
            <text:p>Baja California Yacht Safari</text:p>
          </table:table-cell>
          <table:table-cell office:value-type="string" office:string-value="Baja California">
            <text:p>Baja California</text:p>
          </table:table-cell>
          <table:table-cell office:value-type="string" office:string-value="Mexico">
            <text:p>Mexico</text:p>
          </table:table-cell>
          <table:table-cell office:value-type="string" office:string-value="Gray Whales">
            <text:p>Gray Whales</text:p>
          </table:table-cell>
          <table:table-cell office:value-type="string" office:string-value="4">
            <text:p>4</text:p>
          </table:table-cell>
          <table:table-cell office:value-type="string" office:string-value="2000-5000">
            <text:p>2000-5000</text:p>
          </table:table-cell>
          <table:table-cell office:value-type="string" office:string-value="January to March">
            <text:p>January to March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Whale Shark Safari">
            <text:p>Whale Shark Safari</text:p>
          </table:table-cell>
          <table:table-cell office:value-type="string" office:string-value="Isla Holbox">
            <text:p>Isla Holbox</text:p>
          </table:table-cell>
          <table:table-cell office:value-type="string" office:string-value="Mexico">
            <text:p>Mexico</text:p>
          </table:table-cell>
          <table:table-cell office:value-type="string" office:string-value="Whale Sharks">
            <text:p>Whale Sharks</text:p>
          </table:table-cell>
          <table:table-cell office:value-type="string" office:string-value="5">
            <text:p>5</text:p>
          </table:table-cell>
          <table:table-cell office:value-type="string" office:string-value="2000-4000">
            <text:p>2000-4000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Great Migration Safari">
            <text:p>Great Migration Safari</text:p>
          </table:table-cell>
          <table:table-cell office:value-type="string" office:string-value="Kenya and Tanzania">
            <text:p>Kenya and Tanzania</text:p>
          </table:table-cell>
          <table:table-cell office:value-type="string" office:string-value="Kenya/Tanzania">
            <text:p>Kenya/Tanzania</text:p>
          </table:table-cell>
          <table:table-cell office:value-type="string" office:string-value="Wildebeests">
            <text:p>Wildebeests</text:p>
          </table:table-cell>
          <table:table-cell office:value-type="string" office:string-value="6">
            <text:p>6</text:p>
          </table:table-cell>
          <table:table-cell office:value-type="string" office:string-value="3000-8000">
            <text:p>3000-8000</text:p>
          </table:table-cell>
          <table:table-cell office:value-type="string" office:string-value="July to October">
            <text:p>July to October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Meadowlark Cattle Ranch Safari">
            <text:p>Meadowlark Cattle Ranch Safari</text:p>
          </table:table-cell>
          <table:table-cell office:value-type="string" office:string-value="Meadowlark">
            <text:p>Meadowlark</text:p>
          </table:table-cell>
          <table:table-cell office:value-type="string" office:string-value="USA">
            <text:p>USA</text:p>
          </table:table-cell>
          <table:table-cell office:value-type="string" office:string-value="Wildlife Interaction">
            <text:p>Wildlife Interaction</text:p>
          </table:table-cell>
          <table:table-cell office:value-type="string" office:string-value="4">
            <text:p>4</text:p>
          </table:table-cell>
          <table:table-cell office:value-type="string" office:string-value="800-2000">
            <text:p>800-20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Burkina Faso Safari">
            <text:p>Burkina Faso Safari</text:p>
          </table:table-cell>
          <table:table-cell office:value-type="string" office:string-value="Burkina Faso">
            <text:p>Burkina Faso</text:p>
          </table:table-cell>
          <table:table-cell office:value-type="string" office:string-value="Burkina Faso">
            <text:p>Burkina Faso</text:p>
          </table:table-cell>
          <table:table-cell office:value-type="string" office:string-value="African Wildlife">
            <text:p>African Wildlife</text:p>
          </table:table-cell>
          <table:table-cell office:value-type="string" office:string-value="6">
            <text:p>6</text:p>
          </table:table-cell>
          <table:table-cell office:value-type="string" office:string-value="1200-3000">
            <text:p>1200-3000</text:p>
          </table:table-cell>
          <table:table-cell office:value-type="string" office:string-value="November to March">
            <text:p>November to March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Northumberland Wildlife Safari">
            <text:p>Northumberland Wildlife Safari</text:p>
          </table:table-cell>
          <table:table-cell office:value-type="string" office:string-value="Northumberland">
            <text:p>Northumberland</text:p>
          </table:table-cell>
          <table:table-cell office:value-type="string" office:string-value="UK">
            <text:p>UK</text:p>
          </table:table-cell>
          <table:table-cell office:value-type="string" office:string-value="Coastal Wildlife">
            <text:p>Coastal Wildlife</text:p>
          </table:table-cell>
          <table:table-cell office:value-type="string" office:string-value="4">
            <text:p>4</text:p>
          </table:table-cell>
          <table:table-cell office:value-type="string" office:string-value="1200-2500">
            <text:p>1200-2500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Florida Everglades Safari">
            <text:p>Florida Everglades Safari</text:p>
          </table:table-cell>
          <table:table-cell office:value-type="string" office:string-value="Everglades National Park">
            <text:p>Everglades National Park</text:p>
          </table:table-cell>
          <table:table-cell office:value-type="string" office:string-value="USA">
            <text:p>USA</text:p>
          </table:table-cell>
          <table:table-cell office:value-type="string" office:string-value="Wetland Wildlife">
            <text:p>Wetland Wildlife</text:p>
          </table:table-cell>
          <table:table-cell office:value-type="string" office:string-value="3">
            <text:p>3</text:p>
          </table:table-cell>
          <table:table-cell office:value-type="string" office:string-value="1000-3000">
            <text:p>1000-3000</text:p>
          </table:table-cell>
          <table:table-cell office:value-type="string" office:string-value="November to March">
            <text:p>November to March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Selous Game Reserve Safari">
            <text:p>Selous Game Reserve Safari</text:p>
          </table:table-cell>
          <table:table-cell office:value-type="string" office:string-value="Selous Game Reserve">
            <text:p>Selous Game Reserve</text:p>
          </table:table-cell>
          <table:table-cell office:value-type="string" office:string-value="Tanzania">
            <text:p>Tanzania</text:p>
          </table:table-cell>
          <table:table-cell office:value-type="string" office:string-value="Diverse Wildlife">
            <text:p>Diverse Wildlife</text:p>
          </table:table-cell>
          <table:table-cell office:value-type="string" office:string-value="5">
            <text:p>5</text:p>
          </table:table-cell>
          <table:table-cell office:value-type="string" office:string-value="1500-4000">
            <text:p>1500-4000</text:p>
          </table:table-cell>
          <table:table-cell office:value-type="string" office:string-value="May to October">
            <text:p>May to October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Glacier Wildlife Safari">
            <text:p>Glacier Wildlife Safari</text:p>
          </table:table-cell>
          <table:table-cell office:value-type="string" office:string-value="Glacier National Park">
            <text:p>Glacier National Park</text:p>
          </table:table-cell>
          <table:table-cell office:value-type="string" office:string-value="USA">
            <text:p>USA</text:p>
          </table:table-cell>
          <table:table-cell office:value-type="string" office:string-value="Bears and Elk">
            <text:p>Bears and Elk</text:p>
          </table:table-cell>
          <table:table-cell office:value-type="string" office:string-value="7">
            <text:p>7</text:p>
          </table:table-cell>
          <table:table-cell office:value-type="string" office:string-value="2000-6000">
            <text:p>2000-6000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Hood Canal Wildlife Safari">
            <text:p>Hood Canal Wildlife Safari</text:p>
          </table:table-cell>
          <table:table-cell office:value-type="string" office:string-value="Hood Canal">
            <text:p>Hood Canal</text:p>
          </table:table-cell>
          <table:table-cell office:value-type="string" office:string-value="USA">
            <text:p>USA</text:p>
          </table:table-cell>
          <table:table-cell office:value-type="string" office:string-value="Mason Bees and Crab">
            <text:p>Mason Bees and Crab</text:p>
          </table:table-cell>
          <table:table-cell office:value-type="string" office:string-value="4">
            <text:p>4</text:p>
          </table:table-cell>
          <table:table-cell office:value-type="string" office:string-value="1000-2500">
            <text:p>1000-2500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Sierra Nevada Safari">
            <text:p>Sierra Nevada Safari</text:p>
          </table:table-cell>
          <table:table-cell office:value-type="string" office:string-value="Sierra Nevada">
            <text:p>Sierra Nevada</text:p>
          </table:table-cell>
          <table:table-cell office:value-type="string" office:string-value="USA">
            <text:p>USA</text:p>
          </table:table-cell>
          <table:table-cell office:value-type="string" office:string-value="Mountain Wildlife">
            <text:p>Mountain Wildlife</text:p>
          </table:table-cell>
          <table:table-cell office:value-type="string" office:string-value="5">
            <text:p>5</text:p>
          </table:table-cell>
          <table:table-cell office:value-type="string" office:string-value="2000-5000">
            <text:p>2000-5000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Chiricahua National Monument Safari">
            <text:p>Chiricahua National Monument Safari</text:p>
          </table:table-cell>
          <table:table-cell office:value-type="string" office:string-value="Chiricahua">
            <text:p>Chiricahua</text:p>
          </table:table-cell>
          <table:table-cell office:value-type="string" office:string-value="USA">
            <text:p>USA</text:p>
          </table:table-cell>
          <table:table-cell office:value-type="string" office:string-value="Insects and Reptiles">
            <text:p>Insects and Reptiles</text:p>
          </table:table-cell>
          <table:table-cell office:value-type="string" office:string-value="3">
            <text:p>3</text:p>
          </table:table-cell>
          <table:table-cell office:value-type="string" office:string-value="800-2000">
            <text:p>800-2000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Falklands Wildlife Safari">
            <text:p>Falklands Wildlife Safari</text:p>
          </table:table-cell>
          <table:table-cell office:value-type="string" office:string-value="Falkland Islands">
            <text:p>Falkland Islands</text:p>
          </table:table-cell>
          <table:table-cell office:value-type="string" office:string-value="Falkland Islands">
            <text:p>Falkland Islands</text:p>
          </table:table-cell>
          <table:table-cell office:value-type="string" office:string-value="Penguins and Seals">
            <text:p>Penguins and Seals</text:p>
          </table:table-cell>
          <table:table-cell office:value-type="string" office:string-value="10">
            <text:p>10</text:p>
          </table:table-cell>
          <table:table-cell office:value-type="string" office:string-value="4500-10000">
            <text:p>4500-10000</text:p>
          </table:table-cell>
          <table:table-cell office:value-type="string" office:string-value="December to March">
            <text:p>December to March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Kotmale Wildlife Safari">
            <text:p>Kotmale Wildlife Safari</text:p>
          </table:table-cell>
          <table:table-cell office:value-type="string" office:string-value="Kotmale">
            <text:p>Kotmale</text:p>
          </table:table-cell>
          <table:table-cell office:value-type="string" office:string-value="Sri Lanka">
            <text:p>Sri Lanka</text:p>
          </table:table-cell>
          <table:table-cell office:value-type="string" office:string-value="Sri Lankan Wildlife">
            <text:p>Sri Lankan Wildlife</text:p>
          </table:table-cell>
          <table:table-cell office:value-type="string" office:string-value="4">
            <text:p>4</text:p>
          </table:table-cell>
          <table:table-cell office:value-type="string" office:string-value="1000-3000">
            <text:p>1000-3000</text:p>
          </table:table-cell>
          <table:table-cell office:value-type="string" office:string-value="January to April">
            <text:p>January to April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Tagus River Safari">
            <text:p>Tagus River Safari</text:p>
          </table:table-cell>
          <table:table-cell office:value-type="string" office:string-value="Tagus River">
            <text:p>Tagus River</text:p>
          </table:table-cell>
          <table:table-cell office:value-type="string" office:string-value="Portugal">
            <text:p>Portugal</text:p>
          </table:table-cell>
          <table:table-cell office:value-type="string" office:string-value="Birdwatching">
            <text:p>Birdwatching</text:p>
          </table:table-cell>
          <table:table-cell office:value-type="string" office:string-value="5">
            <text:p>5</text:p>
          </table:table-cell>
          <table:table-cell office:value-type="string" office:string-value="1200-3000">
            <text:p>1200-3000</text:p>
          </table:table-cell>
          <table:table-cell office:value-type="string" office:string-value="April to September">
            <text:p>April to September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Alaska Wildlife Safari">
            <text:p>Alaska Wildlife Safari</text:p>
          </table:table-cell>
          <table:table-cell office:value-type="string" office:string-value="Alaska">
            <text:p>Alaska</text:p>
          </table:table-cell>
          <table:table-cell office:value-type="string" office:string-value="USA">
            <text:p>USA</text:p>
          </table:table-cell>
          <table:table-cell office:value-type="string" office:string-value="Diverse Arctic Wildlife">
            <text:p>Diverse Arctic Wildlife</text:p>
          </table:table-cell>
          <table:table-cell office:value-type="string" office:string-value="8">
            <text:p>8</text:p>
          </table:table-cell>
          <table:table-cell office:value-type="string" office:string-value="3000-8000">
            <text:p>3000-8000</text:p>
          </table:table-cell>
          <table:table-cell office:value-type="string" office:string-value="July to September">
            <text:p>July to September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Isle of Man Wildlife Safari">
            <text:p>Isle of Man Wildlife Safari</text:p>
          </table:table-cell>
          <table:table-cell office:value-type="string" office:string-value="Isle of Man">
            <text:p>Isle of Man</text:p>
          </table:table-cell>
          <table:table-cell office:value-type="string" office:string-value="UK">
            <text:p>UK</text:p>
          </table:table-cell>
          <table:table-cell office:value-type="string" office:string-value="Unique Species">
            <text:p>Unique Species</text:p>
          </table:table-cell>
          <table:table-cell office:value-type="string" office:string-value="3">
            <text:p>3</text:p>
          </table:table-cell>
          <table:table-cell office:value-type="string" office:string-value="800-2000">
            <text:p>800-2000</text:p>
          </table:table-cell>
          <table:table-cell office:value-type="string" office:string-value="April to September">
            <text:p>April to September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Windward Islands Safari">
            <text:p>Windward Islands Safari</text:p>
          </table:table-cell>
          <table:table-cell office:value-type="string" office:string-value="Windward Islands">
            <text:p>Windward Islands</text:p>
          </table:table-cell>
          <table:table-cell office:value-type="string" office:string-value="Caribbean">
            <text:p>Caribbean</text:p>
          </table:table-cell>
          <table:table-cell office:value-type="string" office:string-value="Marine Diversity">
            <text:p>Marine Diversity</text:p>
          </table:table-cell>
          <table:table-cell office:value-type="string" office:string-value="6">
            <text:p>6</text:p>
          </table:table-cell>
          <table:table-cell office:value-type="string" office:string-value="2000-5000">
            <text:p>2000-5000</text:p>
          </table:table-cell>
          <table:table-cell office:value-type="string" office:string-value="December to April">
            <text:p>December to April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Kilimanjaro Wildlife Safari">
            <text:p>Kilimanjaro Wildlife Safari</text:p>
          </table:table-cell>
          <table:table-cell office:value-type="string" office:string-value="Kilimanjaro">
            <text:p>Kilimanjaro</text:p>
          </table:table-cell>
          <table:table-cell office:value-type="string" office:string-value="Tanzania">
            <text:p>Tanzania</text:p>
          </table:table-cell>
          <table:table-cell office:value-type="string" office:string-value="Mountain and Wildlife">
            <text:p>Mountain and Wildlife</text:p>
          </table:table-cell>
          <table:table-cell office:value-type="string" office:string-value="5">
            <text:p>5</text:p>
          </table:table-cell>
          <table:table-cell office:value-type="string" office:string-value="3000-7500">
            <text:p>3000-7500</text:p>
          </table:table-cell>
          <table:table-cell office:value-type="string" office:string-value="June to October">
            <text:p>June to October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Yellowstone Winter Safari">
            <text:p>Yellowstone Winter Safari</text:p>
          </table:table-cell>
          <table:table-cell office:value-type="string" office:string-value="Yellowstone National Park">
            <text:p>Yellowstone National Park</text:p>
          </table:table-cell>
          <table:table-cell office:value-type="string" office:string-value="USA">
            <text:p>USA</text:p>
          </table:table-cell>
          <table:table-cell office:value-type="string" office:string-value="Winter Wildlife Viewing">
            <text:p>Winter Wildlife Viewing</text:p>
          </table:table-cell>
          <table:table-cell office:value-type="string" office:string-value="3">
            <text:p>3</text:p>
          </table:table-cell>
          <table:table-cell office:value-type="string" office:string-value="1500-3500">
            <text:p>1500-3500</text:p>
          </table:table-cell>
          <table:table-cell office:value-type="string" office:string-value="December to March">
            <text:p>December to March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Corcovado National Park Safari">
            <text:p>Corcovado National Park Safari</text:p>
          </table:table-cell>
          <table:table-cell office:value-type="string" office:string-value="Corcovado National Park">
            <text:p>Corcovado National Park</text:p>
          </table:table-cell>
          <table:table-cell office:value-type="string" office:string-value="Costa Rica">
            <text:p>Costa Rica</text:p>
          </table:table-cell>
          <table:table-cell office:value-type="string" office:string-value="Rainforest Wildlife">
            <text:p>Rainforest Wildlife</text:p>
          </table:table-cell>
          <table:table-cell office:value-type="string" office:string-value="6">
            <text:p>6</text:p>
          </table:table-cell>
          <table:table-cell office:value-type="string" office:string-value="2500-6000">
            <text:p>2500-6000</text:p>
          </table:table-cell>
          <table:table-cell office:value-type="string" office:string-value="December to April">
            <text:p>December to April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Kilimanjaro Trek and Safari">
            <text:p>Kilimanjaro Trek and Safari</text:p>
          </table:table-cell>
          <table:table-cell office:value-type="string" office:string-value="Kilimanjaro">
            <text:p>Kilimanjaro</text:p>
          </table:table-cell>
          <table:table-cell office:value-type="string" office:string-value="Tanzania">
            <text:p>Tanzania</text:p>
          </table:table-cell>
          <table:table-cell office:value-type="string" office:string-value="Trekking and Wildlife">
            <text:p>Trekking and Wildlife</text:p>
          </table:table-cell>
          <table:table-cell office:value-type="string" office:string-value="9">
            <text:p>9</text:p>
          </table:table-cell>
          <table:table-cell office:value-type="string" office:string-value="4000-9000">
            <text:p>4000-9000</text:p>
          </table:table-cell>
          <table:table-cell office:value-type="string" office:string-value="January to March">
            <text:p>January to March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Manas National Park Safari">
            <text:p>Manas National Park Safari</text:p>
          </table:table-cell>
          <table:table-cell office:value-type="string" office:string-value="Manas National Park">
            <text:p>Manas National Park</text:p>
          </table:table-cell>
          <table:table-cell office:value-type="string" office:string-value="India">
            <text:p>India</text:p>
          </table:table-cell>
          <table:table-cell office:value-type="string" office:string-value="Elephants and Rhinos">
            <text:p>Elephants and Rhinos</text:p>
          </table:table-cell>
          <table:table-cell office:value-type="string" office:string-value="5">
            <text:p>5</text:p>
          </table:table-cell>
          <table:table-cell office:value-type="string" office:string-value="1000-3000">
            <text:p>1000-3000</text:p>
          </table:table-cell>
          <table:table-cell office:value-type="string" office:string-value="November to April">
            <text:p>November to April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Scotland Wilderness Safari">
            <text:p>Scotland Wilderness Safari</text:p>
          </table:table-cell>
          <table:table-cell office:value-type="string" office:string-value="Scottish Highlands">
            <text:p>Scottish Highlands</text:p>
          </table:table-cell>
          <table:table-cell office:value-type="string" office:string-value="UK">
            <text:p>UK</text:p>
          </table:table-cell>
          <table:table-cell office:value-type="string" office:string-value="Highland Wildlife">
            <text:p>Highland Wildlife</text:p>
          </table:table-cell>
          <table:table-cell office:value-type="string" office:string-value="7">
            <text:p>7</text:p>
          </table:table-cell>
          <table:table-cell office:value-type="string" office:string-value="2500-6000">
            <text:p>2500-6000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Great Ocean Road Safari">
            <text:p>Great Ocean Road Safari</text:p>
          </table:table-cell>
          <table:table-cell office:value-type="string" office:string-value="Great Ocean Road">
            <text:p>Great Ocean Road</text:p>
          </table:table-cell>
          <table:table-cell office:value-type="string" office:string-value="Australia">
            <text:p>Australia</text:p>
          </table:table-cell>
          <table:table-cell office:value-type="string" office:string-value="Koalas and Kangaroos">
            <text:p>Koalas and Kangaroos</text:p>
          </table:table-cell>
          <table:table-cell office:value-type="string" office:string-value="4">
            <text:p>4</text:p>
          </table:table-cell>
          <table:table-cell office:value-type="string" office:string-value="1500-3500">
            <text:p>1500-3500</text:p>
          </table:table-cell>
          <table:table-cell office:value-type="string" office:string-value="April to November">
            <text:p>April to November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Eastern Sierras Safari">
            <text:p>Eastern Sierras Safari</text:p>
          </table:table-cell>
          <table:table-cell office:value-type="string" office:string-value="Eastern Sierras">
            <text:p>Eastern Sierras</text:p>
          </table:table-cell>
          <table:table-cell office:value-type="string" office:string-value="USA">
            <text:p>USA</text:p>
          </table:table-cell>
          <table:table-cell office:value-type="string" office:string-value="Mountain Wildlife">
            <text:p>Mountain Wildlife</text:p>
          </table:table-cell>
          <table:table-cell office:value-type="string" office:string-value="5">
            <text:p>5</text:p>
          </table:table-cell>
          <table:table-cell office:value-type="string" office:string-value="1000-3000">
            <text:p>1000-3000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PNG Cultural and Wildlife Safari">
            <text:p>PNG Cultural and Wildlife Safari</text:p>
          </table:table-cell>
          <table:table-cell office:value-type="string" office:string-value="Papua New Guinea">
            <text:p>Papua New Guinea</text:p>
          </table:table-cell>
          <table:table-cell office:value-type="string" office:string-value="Papua New Guinea">
            <text:p>Papua New Guinea</text:p>
          </table:table-cell>
          <table:table-cell office:value-type="string" office:string-value="Unique Species">
            <text:p>Unique Species</text:p>
          </table:table-cell>
          <table:table-cell office:value-type="string" office:string-value="10">
            <text:p>10</text:p>
          </table:table-cell>
          <table:table-cell office:value-type="string" office:string-value="4500-10000">
            <text:p>4500-10000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Patagonian Sea Lion Safari">
            <text:p>Patagonian Sea Lion Safari</text:p>
          </table:table-cell>
          <table:table-cell office:value-type="string" office:string-value="Patagonia">
            <text:p>Patagonia</text:p>
          </table:table-cell>
          <table:table-cell office:value-type="string" office:string-value="Chile">
            <text:p>Chile</text:p>
          </table:table-cell>
          <table:table-cell office:value-type="string" office:string-value="Sea Lions">
            <text:p>Sea Lions</text:p>
          </table:table-cell>
          <table:table-cell office:value-type="string" office:string-value="3">
            <text:p>3</text:p>
          </table:table-cell>
          <table:table-cell office:value-type="string" office:string-value="1500-3000">
            <text:p>1500-3000</text:p>
          </table:table-cell>
          <table:table-cell office:value-type="string" office:string-value="November to March">
            <text:p>November to March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Zion National Park Safari">
            <text:p>Zion National Park Safari</text:p>
          </table:table-cell>
          <table:table-cell office:value-type="string" office:string-value="Zion National Park">
            <text:p>Zion National Park</text:p>
          </table:table-cell>
          <table:table-cell office:value-type="string" office:string-value="USA">
            <text:p>USA</text:p>
          </table:table-cell>
          <table:table-cell office:value-type="string" office:string-value="Desert Wildlife">
            <text:p>Desert Wildlife</text:p>
          </table:table-cell>
          <table:table-cell office:value-type="string" office:string-value="4">
            <text:p>4</text:p>
          </table:table-cell>
          <table:table-cell office:value-type="string" office:string-value="1200-3000">
            <text:p>1200-3000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Northern Lights and Wildlife Safari">
            <text:p>Northern Lights and Wildlife Safari</text:p>
          </table:table-cell>
          <table:table-cell office:value-type="string" office:string-value="Tromsø">
            <text:p>Tromsø</text:p>
          </table:table-cell>
          <table:table-cell office:value-type="string" office:string-value="Norway">
            <text:p>Norway</text:p>
          </table:table-cell>
          <table:table-cell office:value-type="string" office:string-value="Arctic Wildlife">
            <text:p>Arctic Wildlife</text:p>
          </table:table-cell>
          <table:table-cell office:value-type="string" office:string-value="6">
            <text:p>6</text:p>
          </table:table-cell>
          <table:table-cell office:value-type="string" office:string-value="3000-8000">
            <text:p>3000-8000</text:p>
          </table:table-cell>
          <table:table-cell office:value-type="string" office:string-value="November to March">
            <text:p>November to March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Madagascar Wildlife Safari">
            <text:p>Madagascar Wildlife Safari</text:p>
          </table:table-cell>
          <table:table-cell office:value-type="string" office:string-value="Madagascar">
            <text:p>Madagascar</text:p>
          </table:table-cell>
          <table:table-cell office:value-type="string" office:string-value="Madagascar">
            <text:p>Madagascar</text:p>
          </table:table-cell>
          <table:table-cell office:value-type="string" office:string-value="Lemurs and Unique Fauna">
            <text:p>Lemurs and Unique Fauna</text:p>
          </table:table-cell>
          <table:table-cell office:value-type="string" office:string-value="10">
            <text:p>10</text:p>
          </table:table-cell>
          <table:table-cell office:value-type="string" office:string-value="4000-9000">
            <text:p>4000-9000</text:p>
          </table:table-cell>
          <table:table-cell office:value-type="string" office:string-value="April to November">
            <text:p>April to November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East Greenland Wildlife Safari">
            <text:p>East Greenland Wildlife Safari</text:p>
          </table:table-cell>
          <table:table-cell office:value-type="string" office:string-value="East Greenland">
            <text:p>East Greenland</text:p>
          </table:table-cell>
          <table:table-cell office:value-type="string" office:string-value="Greenland">
            <text:p>Greenland</text:p>
          </table:table-cell>
          <table:table-cell office:value-type="string" office:string-value="Polar Wildlife">
            <text:p>Polar Wildlife</text:p>
          </table:table-cell>
          <table:table-cell office:value-type="string" office:string-value="7">
            <text:p>7</text:p>
          </table:table-cell>
          <table:table-cell office:value-type="string" office:string-value="4000-8000">
            <text:p>4000-8000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Alaska Inside Passage Safari">
            <text:p>Alaska Inside Passage Safari</text:p>
          </table:table-cell>
          <table:table-cell office:value-type="string" office:string-value="Alaska">
            <text:p>Alaska</text:p>
          </table:table-cell>
          <table:table-cell office:value-type="string" office:string-value="USA">
            <text:p>USA</text:p>
          </table:table-cell>
          <table:table-cell office:value-type="string" office:string-value="Marine Life">
            <text:p>Marine Life</text:p>
          </table:table-cell>
          <table:table-cell office:value-type="string" office:string-value="8">
            <text:p>8</text:p>
          </table:table-cell>
          <table:table-cell office:value-type="string" office:string-value="3000-7000">
            <text:p>3000-7000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South American Wildlife Safari">
            <text:p>South American Wildlife Safari</text:p>
          </table:table-cell>
          <table:table-cell office:value-type="string" office:string-value="South America">
            <text:p>South America</text:p>
          </table:table-cell>
          <table:table-cell office:value-type="string" office:string-value="Multiple Countries">
            <text:p>Multiple Countries</text:p>
          </table:table-cell>
          <table:table-cell office:value-type="string" office:string-value="Diverse Wildlife">
            <text:p>Diverse Wildlife</text:p>
          </table:table-cell>
          <table:table-cell office:value-type="string" office:string-value="14">
            <text:p>14</text:p>
          </table:table-cell>
          <table:table-cell office:value-type="string" office:string-value="5000-10000">
            <text:p>5000-10000</text:p>
          </table:table-cell>
          <table:table-cell office:value-type="string" office:string-value="March to November">
            <text:p>March to November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Scenic Drive Safari">
            <text:p>Scenic Drive Safari</text:p>
          </table:table-cell>
          <table:table-cell office:value-type="string" office:string-value="Lake Michigan">
            <text:p>Lake Michigan</text:p>
          </table:table-cell>
          <table:table-cell office:value-type="string" office:string-value="USA">
            <text:p>USA</text:p>
          </table:table-cell>
          <table:table-cell office:value-type="string" office:string-value="Waterfowl and Migratory Birds">
            <text:p>Waterfowl and Migratory Birds</text:p>
          </table:table-cell>
          <table:table-cell office:value-type="string" office:string-value="3">
            <text:p>3</text:p>
          </table:table-cell>
          <table:table-cell office:value-type="string" office:string-value="800-2000">
            <text:p>800-2000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Antarctic Expedition Safari">
            <text:p>Antarctic Expedition Safari</text:p>
          </table:table-cell>
          <table:table-cell office:value-type="string" office:string-value="Antarctica">
            <text:p>Antarctica</text:p>
          </table:table-cell>
          <table:table-cell office:value-type="string" office:string-value="Antarctica">
            <text:p>Antarctica</text:p>
          </table:table-cell>
          <table:table-cell office:value-type="string" office:string-value="Polar Wildlife">
            <text:p>Polar Wildlife</text:p>
          </table:table-cell>
          <table:table-cell office:value-type="string" office:string-value="14">
            <text:p>14</text:p>
          </table:table-cell>
          <table:table-cell office:value-type="string" office:string-value="8000-15000">
            <text:p>8000-15000</text:p>
          </table:table-cell>
          <table:table-cell office:value-type="string" office:string-value="November to March">
            <text:p>November to March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Cypress Swamp Safari">
            <text:p>Cypress Swamp Safari</text:p>
          </table:table-cell>
          <table:table-cell office:value-type="string" office:string-value="Cypress Swamp">
            <text:p>Cypress Swamp</text:p>
          </table:table-cell>
          <table:table-cell office:value-type="string" office:string-value="USA">
            <text:p>USA</text:p>
          </table:table-cell>
          <table:table-cell office:value-type="string" office:string-value="Wetland Wildlife">
            <text:p>Wetland Wildlife</text:p>
          </table:table-cell>
          <table:table-cell office:value-type="string" office:string-value="4">
            <text:p>4</text:p>
          </table:table-cell>
          <table:table-cell office:value-type="string" office:string-value="1000-2500">
            <text:p>1000-2500</text:p>
          </table:table-cell>
          <table:table-cell office:value-type="string" office:string-value="March to October">
            <text:p>March to October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Zambezi Canoe Safari">
            <text:p>Zambezi Canoe Safari</text:p>
          </table:table-cell>
          <table:table-cell office:value-type="string" office:string-value="Zambezi River">
            <text:p>Zambezi River</text:p>
          </table:table-cell>
          <table:table-cell office:value-type="string" office:string-value="Zambia">
            <text:p>Zambia</text:p>
          </table:table-cell>
          <table:table-cell office:value-type="string" office:string-value="River Wildlife">
            <text:p>River Wildlife</text:p>
          </table:table-cell>
          <table:table-cell office:value-type="string" office:string-value="4">
            <text:p>4</text:p>
          </table:table-cell>
          <table:table-cell office:value-type="string" office:string-value="1000-3000">
            <text:p>1000-3000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Hooker Valley Wildlife Safari">
            <text:p>Hooker Valley Wildlife Safari</text:p>
          </table:table-cell>
          <table:table-cell office:value-type="string" office:string-value="Mount Cook">
            <text:p>Mount Cook</text:p>
          </table:table-cell>
          <table:table-cell office:value-type="string" office:string-value="New Zealand">
            <text:p>New Zealand</text:p>
          </table:table-cell>
          <table:table-cell office:value-type="string" office:string-value="Alpine Wildlife">
            <text:p>Alpine Wildlife</text:p>
          </table:table-cell>
          <table:table-cell office:value-type="string" office:string-value="5">
            <text:p>5</text:p>
          </table:table-cell>
          <table:table-cell office:value-type="string" office:string-value="2500-5000">
            <text:p>2500-5000</text:p>
          </table:table-cell>
          <table:table-cell office:value-type="string" office:string-value="December to March">
            <text:p>December to March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Lake Baikal Safari">
            <text:p>Lake Baikal Safari</text:p>
          </table:table-cell>
          <table:table-cell office:value-type="string" office:string-value="Lake Baikal">
            <text:p>Lake Baikal</text:p>
          </table:table-cell>
          <table:table-cell office:value-type="string" office:string-value="Russia">
            <text:p>Russia</text:p>
          </table:table-cell>
          <table:table-cell office:value-type="string" office:string-value="Freshwater Ecosystem">
            <text:p>Freshwater Ecosystem</text:p>
          </table:table-cell>
          <table:table-cell office:value-type="string" office:string-value="6">
            <text:p>6</text:p>
          </table:table-cell>
          <table:table-cell office:value-type="string" office:string-value="2000-5000">
            <text:p>2000-5000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Bitterroot Valley Safari">
            <text:p>Bitterroot Valley Safari</text:p>
          </table:table-cell>
          <table:table-cell office:value-type="string" office:string-value="Bitterroot Valley">
            <text:p>Bitterroot Valley</text:p>
          </table:table-cell>
          <table:table-cell office:value-type="string" office:string-value="USA">
            <text:p>USA</text:p>
          </table:table-cell>
          <table:table-cell office:value-type="string" office:string-value="Elk and Cougars">
            <text:p>Elk and Cougars</text:p>
          </table:table-cell>
          <table:table-cell office:value-type="string" office:string-value="5">
            <text:p>5</text:p>
          </table:table-cell>
          <table:table-cell office:value-type="string" office:string-value="1200-3000">
            <text:p>1200-3000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Bhutan Wildlife Safari">
            <text:p>Bhutan Wildlife Safari</text:p>
          </table:table-cell>
          <table:table-cell office:value-type="string" office:string-value="Bhutan">
            <text:p>Bhutan</text:p>
          </table:table-cell>
          <table:table-cell office:value-type="string" office:string-value="Bhutan">
            <text:p>Bhutan</text:p>
          </table:table-cell>
          <table:table-cell office:value-type="string" office:string-value="Himalayan Wildlife">
            <text:p>Himalayan Wildlife</text:p>
          </table:table-cell>
          <table:table-cell office:value-type="string" office:string-value="8">
            <text:p>8</text:p>
          </table:table-cell>
          <table:table-cell office:value-type="string" office:string-value="4000-8000">
            <text:p>4000-8000</text:p>
          </table:table-cell>
          <table:table-cell office:value-type="string" office:string-value="April to June">
            <text:p>April to June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Malolotja Nature Reserve Safari">
            <text:p>Malolotja Nature Reserve Safari</text:p>
          </table:table-cell>
          <table:table-cell office:value-type="string" office:string-value="Malolotja">
            <text:p>Malolotja</text:p>
          </table:table-cell>
          <table:table-cell office:value-type="string" office:string-value="Eswatini">
            <text:p>Eswatini</text:p>
          </table:table-cell>
          <table:table-cell office:value-type="string" office:string-value="Diverse Species">
            <text:p>Diverse Species</text:p>
          </table:table-cell>
          <table:table-cell office:value-type="string" office:string-value="5">
            <text:p>5</text:p>
          </table:table-cell>
          <table:table-cell office:value-type="string" office:string-value="2000-4500">
            <text:p>2000-4500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Mystic River Safari">
            <text:p>Mystic River Safari</text:p>
          </table:table-cell>
          <table:table-cell office:value-type="string" office:string-value="Mystic River">
            <text:p>Mystic River</text:p>
          </table:table-cell>
          <table:table-cell office:value-type="string" office:string-value="USA">
            <text:p>USA</text:p>
          </table:table-cell>
          <table:table-cell office:value-type="string" office:string-value="Coastal Wildlife">
            <text:p>Coastal Wildlife</text:p>
          </table:table-cell>
          <table:table-cell office:value-type="string" office:string-value="3">
            <text:p>3</text:p>
          </table:table-cell>
          <table:table-cell office:value-type="string" office:string-value="800-2000">
            <text:p>800-2000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Timor Leste Wildlife Safari">
            <text:p>Timor Leste Wildlife Safari</text:p>
          </table:table-cell>
          <table:table-cell office:value-type="string" office:string-value="Timor Leste">
            <text:p>Timor Leste</text:p>
          </table:table-cell>
          <table:table-cell office:value-type="string" office:string-value="Timor-Leste">
            <text:p>Timor-Leste</text:p>
          </table:table-cell>
          <table:table-cell office:value-type="string" office:string-value="Unique Species">
            <text:p>Unique Species</text:p>
          </table:table-cell>
          <table:table-cell office:value-type="string" office:string-value="7">
            <text:p>7</text:p>
          </table:table-cell>
          <table:table-cell office:value-type="string" office:string-value="2000-5000">
            <text:p>2000-5000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Big Cypress National Preserve Safari">
            <text:p>Big Cypress National Preserve Safari</text:p>
          </table:table-cell>
          <table:table-cell office:value-type="string" office:string-value="Big Cypress">
            <text:p>Big Cypress</text:p>
          </table:table-cell>
          <table:table-cell office:value-type="string" office:string-value="USA">
            <text:p>USA</text:p>
          </table:table-cell>
          <table:table-cell office:value-type="string" office:string-value="Swamp Wildlife">
            <text:p>Swamp Wildlife</text:p>
          </table:table-cell>
          <table:table-cell office:value-type="string" office:string-value="4">
            <text:p>4</text:p>
          </table:table-cell>
          <table:table-cell office:value-type="string" office:string-value="1000-2500">
            <text:p>1000-2500</text:p>
          </table:table-cell>
          <table:table-cell office:value-type="string" office:string-value="November to April">
            <text:p>November to April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Orkney Islands Wildlife Safari">
            <text:p>Orkney Islands Wildlife Safari</text:p>
          </table:table-cell>
          <table:table-cell office:value-type="string" office:string-value="Orkney Islands">
            <text:p>Orkney Islands</text:p>
          </table:table-cell>
          <table:table-cell office:value-type="string" office:string-value="Scotland">
            <text:p>Scotland</text:p>
          </table:table-cell>
          <table:table-cell office:value-type="string" office:string-value="Seabirds and Sea Mammals">
            <text:p>Seabirds and Sea Mammals</text:p>
          </table:table-cell>
          <table:table-cell office:value-type="string" office:string-value="3">
            <text:p>3</text:p>
          </table:table-cell>
          <table:table-cell office:value-type="string" office:string-value="1200-2500">
            <text:p>1200-2500</text:p>
          </table:table-cell>
          <table:table-cell office:value-type="string" office:string-value="April to September">
            <text:p>April to September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Wetlands Safari">
            <text:p>Wetlands Safari</text:p>
          </table:table-cell>
          <table:table-cell office:value-type="string" office:string-value="Everglades">
            <text:p>Everglades</text:p>
          </table:table-cell>
          <table:table-cell office:value-type="string" office:string-value="USA">
            <text:p>USA</text:p>
          </table:table-cell>
          <table:table-cell office:value-type="string" office:string-value="Wetland Wildlife">
            <text:p>Wetland Wildlife</text:p>
          </table:table-cell>
          <table:table-cell office:value-type="string" office:string-value="5">
            <text:p>5</text:p>
          </table:table-cell>
          <table:table-cell office:value-type="string" office:string-value="1500-4000">
            <text:p>1500-4000</text:p>
          </table:table-cell>
          <table:table-cell office:value-type="string" office:string-value="November to April">
            <text:p>November to April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Nepal Wildlife Trekking Safari">
            <text:p>Nepal Wildlife Trekking Safari</text:p>
          </table:table-cell>
          <table:table-cell office:value-type="string" office:string-value="Nepal">
            <text:p>Nepal</text:p>
          </table:table-cell>
          <table:table-cell office:value-type="string" office:string-value="Nepal">
            <text:p>Nepal</text:p>
          </table:table-cell>
          <table:table-cell office:value-type="string" office:string-value="Himalayan Wildlife">
            <text:p>Himalayan Wildlife</text:p>
          </table:table-cell>
          <table:table-cell office:value-type="string" office:string-value="8">
            <text:p>8</text:p>
          </table:table-cell>
          <table:table-cell office:value-type="string" office:string-value="3500-8000">
            <text:p>3500-8000</text:p>
          </table:table-cell>
          <table:table-cell office:value-type="string" office:string-value="October to November">
            <text:p>October to November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Sierra Wildlife Adventure">
            <text:p>Sierra Wildlife Adventure</text:p>
          </table:table-cell>
          <table:table-cell office:value-type="string" office:string-value="Sierra Nevada">
            <text:p>Sierra Nevada</text:p>
          </table:table-cell>
          <table:table-cell office:value-type="string" office:string-value="USA">
            <text:p>USA</text:p>
          </table:table-cell>
          <table:table-cell office:value-type="string" office:string-value="Mountain Wildlife">
            <text:p>Mountain Wildlife</text:p>
          </table:table-cell>
          <table:table-cell office:value-type="string" office:string-value="6">
            <text:p>6</text:p>
          </table:table-cell>
          <table:table-cell office:value-type="string" office:string-value="3000-6000">
            <text:p>3000-6000</text:p>
          </table:table-cell>
          <table:table-cell office:value-type="string" office:string-value="June to September">
            <text:p>June to Septemb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