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Garden Type">
            <text:p>Garden Type</text:p>
          </table:table-cell>
          <table:table-cell table:style-name="pd1" office:value-type="string" office:string-value="Plant Type">
            <text:p>Plant Type</text:p>
          </table:table-cell>
          <table:table-cell table:style-name="pd1" office:value-type="string" office:string-value="Wildlife Attracted">
            <text:p>Wildlife Attracted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Notes">
            <text:p>Notes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Pollinator Garden">
            <text:p>Pollinator Garden</text:p>
          </table:table-cell>
          <table:table-cell office:value-type="string" office:string-value="Butterfly Bush">
            <text:p>Butterfly Bush</text:p>
          </table:table-cell>
          <table:table-cell office:value-type="string" office:string-value="Butterflies">
            <text:p>Butterflies</text:p>
          </table:table-cell>
          <table:table-cell office:value-type="string" office:string-value="Urban">
            <text:p>Urban</text:p>
          </table:table-cell>
          <table:table-cell office:value-type="string" office:string-value="Native to temperate climates, fragrant flowers.">
            <text:p>Native to temperate climates, fragrant flowers.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Rain Garden">
            <text:p>Rain Garden</text:p>
          </table:table-cell>
          <table:table-cell office:value-type="string" office:string-value="Blue Flag Iris">
            <text:p>Blue Flag Iris</text:p>
          </table:table-cell>
          <table:table-cell office:value-type="string" office:string-value="Amphibians">
            <text:p>Amphibians</text:p>
          </table:table-cell>
          <table:table-cell office:value-type="string" office:string-value="Suburban">
            <text:p>Suburban</text:p>
          </table:table-cell>
          <table:table-cell office:value-type="string" office:string-value="Helps manage stormwater runoff.">
            <text:p>Helps manage stormwater runoff.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Vegetable Garden">
            <text:p>Vegetable Garden</text:p>
          </table:table-cell>
          <table:table-cell office:value-type="string" office:string-value="Tomato">
            <text:p>Tomato</text:p>
          </table:table-cell>
          <table:table-cell office:value-type="string" office:string-value="Birds">
            <text:p>Birds</text:p>
          </table:table-cell>
          <table:table-cell office:value-type="string" office:string-value="Residential">
            <text:p>Residential</text:p>
          </table:table-cell>
          <table:table-cell office:value-type="string" office:string-value="Attracts insects and birds for pest control.">
            <text:p>Attracts insects and birds for pest control.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Herb Garden">
            <text:p>Herb Garden</text:p>
          </table:table-cell>
          <table:table-cell office:value-type="string" office:string-value="Lavender">
            <text:p>Lavender</text:p>
          </table:table-cell>
          <table:table-cell office:value-type="string" office:string-value="Bees">
            <text:p>Bees</text:p>
          </table:table-cell>
          <table:table-cell office:value-type="string" office:string-value="Urban">
            <text:p>Urban</text:p>
          </table:table-cell>
          <table:table-cell office:value-type="string" office:string-value="Aromatic and drought-resistant.">
            <text:p>Aromatic and drought-resistant.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Wildflower Meadow">
            <text:p>Wildflower Meadow</text:p>
          </table:table-cell>
          <table:table-cell office:value-type="string" office:string-value="Purple Coneflower">
            <text:p>Purple Coneflower</text:p>
          </table:table-cell>
          <table:table-cell office:value-type="string" office:string-value="Pollinators">
            <text:p>Pollinators</text:p>
          </table:table-cell>
          <table:table-cell office:value-type="string" office:string-value="Rural">
            <text:p>Rural</text:p>
          </table:table-cell>
          <table:table-cell office:value-type="string" office:string-value="Supports diverse insect life.">
            <text:p>Supports diverse insect life.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Woodland Garden">
            <text:p>Woodland Garden</text:p>
          </table:table-cell>
          <table:table-cell office:value-type="string" office:string-value="Trillium">
            <text:p>Trillium</text:p>
          </table:table-cell>
          <table:table-cell office:value-type="string" office:string-value="Mammals">
            <text:p>Mammals</text:p>
          </table:table-cell>
          <table:table-cell office:value-type="string" office:string-value="Wooded area">
            <text:p>Wooded area</text:p>
          </table:table-cell>
          <table:table-cell office:value-type="string" office:string-value="Provides shelter for small animals.">
            <text:p>Provides shelter for small animals.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Rock Garden">
            <text:p>Rock Garden</text:p>
          </table:table-cell>
          <table:table-cell office:value-type="string" office:string-value="Sedum">
            <text:p>Sedum</text:p>
          </table:table-cell>
          <table:table-cell office:value-type="string" office:string-value="Lizards">
            <text:p>Lizards</text:p>
          </table:table-cell>
          <table:table-cell office:value-type="string" office:string-value="Drought-prone areas">
            <text:p>Drought-prone areas</text:p>
          </table:table-cell>
          <table:table-cell office:value-type="string" office:string-value="Great for sunny spots, low maintenance.">
            <text:p>Great for sunny spots, low maintenance.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Butterfly Garden">
            <text:p>Butterfly Garden</text:p>
          </table:table-cell>
          <table:table-cell office:value-type="string" office:string-value="Milkweed">
            <text:p>Milkweed</text:p>
          </table:table-cell>
          <table:table-cell office:value-type="string" office:string-value="Monarchs">
            <text:p>Monarchs</text:p>
          </table:table-cell>
          <table:table-cell office:value-type="string" office:string-value="Suburban">
            <text:p>Suburban</text:p>
          </table:table-cell>
          <table:table-cell office:value-type="string" office:string-value="Essential for caterpillar stage.">
            <text:p>Essential for caterpillar stage.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ontainer Garden">
            <text:p>Container Garden</text:p>
          </table:table-cell>
          <table:table-cell office:value-type="string" office:string-value="Nasturtium">
            <text:p>Nasturtium</text:p>
          </table:table-cell>
          <table:table-cell office:value-type="string" office:string-value="Bees">
            <text:p>Bees</text:p>
          </table:table-cell>
          <table:table-cell office:value-type="string" office:string-value="Balcony">
            <text:p>Balcony</text:p>
          </table:table-cell>
          <table:table-cell office:value-type="string" office:string-value="Edible flowers, attracts pollinators.">
            <text:p>Edible flowers, attracts pollinators.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Rainforest Garden">
            <text:p>Rainforest Garden</text:p>
          </table:table-cell>
          <table:table-cell office:value-type="string" office:string-value="Ferns">
            <text:p>Ferns</text:p>
          </table:table-cell>
          <table:table-cell office:value-type="string" office:string-value="Birds">
            <text:p>Birds</text:p>
          </table:table-cell>
          <table:table-cell office:value-type="string" office:string-value="Tropical">
            <text:p>Tropical</text:p>
          </table:table-cell>
          <table:table-cell office:value-type="string" office:string-value="Lush environment, humidity-loving plants.">
            <text:p>Lush environment, humidity-loving plants.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Fruit Orchard">
            <text:p>Fruit Orchard</text:p>
          </table:table-cell>
          <table:table-cell office:value-type="string" office:string-value="Apple Trees">
            <text:p>Apple Trees</text:p>
          </table:table-cell>
          <table:table-cell office:value-type="string" office:string-value="Bats">
            <text:p>Bats</text:p>
          </table:table-cell>
          <table:table-cell office:value-type="string" office:string-value="Rural">
            <text:p>Rural</text:p>
          </table:table-cell>
          <table:table-cell office:value-type="string" office:string-value="Produces fruits for humans and food for wildlife.">
            <text:p>Produces fruits for humans and food for wildlife.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Native Plant Garden">
            <text:p>Native Plant Garden</text:p>
          </table:table-cell>
          <table:table-cell office:value-type="string" office:string-value="Echinacea">
            <text:p>Echinacea</text:p>
          </table:table-cell>
          <table:table-cell office:value-type="string" office:string-value="Pollinators">
            <text:p>Pollinators</text:p>
          </table:table-cell>
          <table:table-cell office:value-type="string" office:string-value="Urban">
            <text:p>Urban</text:p>
          </table:table-cell>
          <table:table-cell office:value-type="string" office:string-value="Supports local biodiversity.">
            <text:p>Supports local biodiversity.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Companion Garden">
            <text:p>Companion Garden</text:p>
          </table:table-cell>
          <table:table-cell office:value-type="string" office:string-value="Marigold">
            <text:p>Marigold</text:p>
          </table:table-cell>
          <table:table-cell office:value-type="string" office:string-value="Beneficial Insects">
            <text:p>Beneficial Insects</text:p>
          </table:table-cell>
          <table:table-cell office:value-type="string" office:string-value="Residential">
            <text:p>Residential</text:p>
          </table:table-cell>
          <table:table-cell office:value-type="string" office:string-value="Deters pests naturally.">
            <text:p>Deters pests naturally.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hade Garden">
            <text:p>Shade Garden</text:p>
          </table:table-cell>
          <table:table-cell office:value-type="string" office:string-value="Hosta">
            <text:p>Hosta</text:p>
          </table:table-cell>
          <table:table-cell office:value-type="string" office:string-value="Slugs">
            <text:p>Slugs</text:p>
          </table:table-cell>
          <table:table-cell office:value-type="string" office:string-value="Shaded areas">
            <text:p>Shaded areas</text:p>
          </table:table-cell>
          <table:table-cell office:value-type="string" office:string-value="Requires moist, rich soil.">
            <text:p>Requires moist, rich soil.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Scented Garden">
            <text:p>Scented Garden</text:p>
          </table:table-cell>
          <table:table-cell office:value-type="string" office:string-value="Jasmine">
            <text:p>Jasmine</text:p>
          </table:table-cell>
          <table:table-cell office:value-type="string" office:string-value="Moths">
            <text:p>Moths</text:p>
          </table:table-cell>
          <table:table-cell office:value-type="string" office:string-value="Urban">
            <text:p>Urban</text:p>
          </table:table-cell>
          <table:table-cell office:value-type="string" office:string-value="Attracts night pollinators.">
            <text:p>Attracts night pollinators.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Beach Garden">
            <text:p>Beach Garden</text:p>
          </table:table-cell>
          <table:table-cell office:value-type="string" office:string-value="Beach Strawberry">
            <text:p>Beach Strawberry</text:p>
          </table:table-cell>
          <table:table-cell office:value-type="string" office:string-value="Seabirds">
            <text:p>Seabirds</text:p>
          </table:table-cell>
          <table:table-cell office:value-type="string" office:string-value="Coastal">
            <text:p>Coastal</text:p>
          </table:table-cell>
          <table:table-cell office:value-type="string" office:string-value="Handles salt and wind exposure.">
            <text:p>Handles salt and wind exposure.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Permaculture Garden">
            <text:p>Permaculture Garden</text:p>
          </table:table-cell>
          <table:table-cell office:value-type="string" office:string-value="Comfrey">
            <text:p>Comfrey</text:p>
          </table:table-cell>
          <table:table-cell office:value-type="string" office:string-value="Bees">
            <text:p>Bees</text:p>
          </table:table-cell>
          <table:table-cell office:value-type="string" office:string-value="Suburban">
            <text:p>Suburban</text:p>
          </table:table-cell>
          <table:table-cell office:value-type="string" office:string-value="Supports a sustainable ecosystem.">
            <text:p>Supports a sustainable ecosystem.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Fruit &amp; Nut Tree Garden">
            <text:p>Fruit &amp; Nut Tree Garden</text:p>
          </table:table-cell>
          <table:table-cell office:value-type="string" office:string-value="Oak Tree">
            <text:p>Oak Tree</text:p>
          </table:table-cell>
          <table:table-cell office:value-type="string" office:string-value="Squirrels">
            <text:p>Squirrels</text:p>
          </table:table-cell>
          <table:table-cell office:value-type="string" office:string-value="Rural">
            <text:p>Rural</text:p>
          </table:table-cell>
          <table:table-cell office:value-type="string" office:string-value="Provides acorns for wildlife.">
            <text:p>Provides acorns for wildlife.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Herb Spiral">
            <text:p>Herb Spiral</text:p>
          </table:table-cell>
          <table:table-cell office:value-type="string" office:string-value="Thyme">
            <text:p>Thyme</text:p>
          </table:table-cell>
          <table:table-cell office:value-type="string" office:string-value="Bees">
            <text:p>Bees</text:p>
          </table:table-cell>
          <table:table-cell office:value-type="string" office:string-value="Urban">
            <text:p>Urban</text:p>
          </table:table-cell>
          <table:table-cell office:value-type="string" office:string-value="Maximizes space in small areas.">
            <text:p>Maximizes space in small areas.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Butterfly Habitat">
            <text:p>Butterfly Habitat</text:p>
          </table:table-cell>
          <table:table-cell office:value-type="string" office:string-value="Zinnia">
            <text:p>Zinnia</text:p>
          </table:table-cell>
          <table:table-cell office:value-type="string" office:string-value="Butterflies">
            <text:p>Butterflies</text:p>
          </table:table-cell>
          <table:table-cell office:value-type="string" office:string-value="Residential">
            <text:p>Residential</text:p>
          </table:table-cell>
          <table:table-cell office:value-type="string" office:string-value="Brightly colored flowers to attract visitors.">
            <text:p>Brightly colored flowers to attract visitors.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Wildlife Corridor">
            <text:p>Wildlife Corridor</text:p>
          </table:table-cell>
          <table:table-cell office:value-type="string" office:string-value="Dogwood">
            <text:p>Dogwood</text:p>
          </table:table-cell>
          <table:table-cell office:value-type="string" office:string-value="Birds">
            <text:p>Birds</text:p>
          </table:table-cell>
          <table:table-cell office:value-type="string" office:string-value="Rural">
            <text:p>Rural</text:p>
          </table:table-cell>
          <table:table-cell office:value-type="string" office:string-value="Connects different habitats for animal movement.">
            <text:p>Connects different habitats for animal movement.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Vegetation Island">
            <text:p>Vegetation Island</text:p>
          </table:table-cell>
          <table:table-cell office:value-type="string" office:string-value="Rushes">
            <text:p>Rushes</text:p>
          </table:table-cell>
          <table:table-cell office:value-type="string" office:string-value="Frogs">
            <text:p>Frogs</text:p>
          </table:table-cell>
          <table:table-cell office:value-type="string" office:string-value="Wetland">
            <text:p>Wetland</text:p>
          </table:table-cell>
          <table:table-cell office:value-type="string" office:string-value="Supports aquatic life and absorption.">
            <text:p>Supports aquatic life and absorption.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Native Prairie Garden">
            <text:p>Native Prairie Garden</text:p>
          </table:table-cell>
          <table:table-cell office:value-type="string" office:string-value="Milkweed">
            <text:p>Milkweed</text:p>
          </table:table-cell>
          <table:table-cell office:value-type="string" office:string-value="Butterflies">
            <text:p>Butterflies</text:p>
          </table:table-cell>
          <table:table-cell office:value-type="string" office:string-value="Rural">
            <text:p>Rural</text:p>
          </table:table-cell>
          <table:table-cell office:value-type="string" office:string-value="Restores native ecosystems.">
            <text:p>Restores native ecosystems.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Glasshouse Plants">
            <text:p>Glasshouse Plants</text:p>
          </table:table-cell>
          <table:table-cell office:value-type="string" office:string-value="Tropical Ferns">
            <text:p>Tropical Ferns</text:p>
          </table:table-cell>
          <table:table-cell office:value-type="string" office:string-value="Insects">
            <text:p>Insects</text:p>
          </table:table-cell>
          <table:table-cell office:value-type="string" office:string-value="Indoor">
            <text:p>Indoor</text:p>
          </table:table-cell>
          <table:table-cell office:value-type="string" office:string-value="Maintains consistent humidity.">
            <text:p>Maintains consistent humidity.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Garden Borders">
            <text:p>Garden Borders</text:p>
          </table:table-cell>
          <table:table-cell office:value-type="string" office:string-value="Holly">
            <text:p>Holly</text:p>
          </table:table-cell>
          <table:table-cell office:value-type="string" office:string-value="Birds">
            <text:p>Birds</text:p>
          </table:table-cell>
          <table:table-cell office:value-type="string" office:string-value="Property Edge">
            <text:p>Property Edge</text:p>
          </table:table-cell>
          <table:table-cell office:value-type="string" office:string-value="Provides berries and shelter.">
            <text:p>Provides berries and shelter.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Ground Cover">
            <text:p>Ground Cover</text:p>
          </table:table-cell>
          <table:table-cell office:value-type="string" office:string-value="Creeping Thyme">
            <text:p>Creeping Thyme</text:p>
          </table:table-cell>
          <table:table-cell office:value-type="string" office:string-value="Pollinators">
            <text:p>Pollinators</text:p>
          </table:table-cell>
          <table:table-cell office:value-type="string" office:string-value="Walkways">
            <text:p>Walkways</text:p>
          </table:table-cell>
          <table:table-cell office:value-type="string" office:string-value="Low height for easy maintenance.">
            <text:p>Low height for easy maintenance.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Rainwater Garden">
            <text:p>Rainwater Garden</text:p>
          </table:table-cell>
          <table:table-cell office:value-type="string" office:string-value="Yarrow">
            <text:p>Yarrow</text:p>
          </table:table-cell>
          <table:table-cell office:value-type="string" office:string-value="Insects">
            <text:p>Insects</text:p>
          </table:table-cell>
          <table:table-cell office:value-type="string" office:string-value="Suburban">
            <text:p>Suburban</text:p>
          </table:table-cell>
          <table:table-cell office:value-type="string" office:string-value="Filters runoff and supports pollinators.">
            <text:p>Filters runoff and supports pollinators.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Tree Canopy Garden">
            <text:p>Tree Canopy Garden</text:p>
          </table:table-cell>
          <table:table-cell office:value-type="string" office:string-value="Maple">
            <text:p>Maple</text:p>
          </table:table-cell>
          <table:table-cell office:value-type="string" office:string-value="Bats">
            <text:p>Bats</text:p>
          </table:table-cell>
          <table:table-cell office:value-type="string" office:string-value="Urban">
            <text:p>Urban</text:p>
          </table:table-cell>
          <table:table-cell office:value-type="string" office:string-value="Provides shade and habitat.">
            <text:p>Provides shade and habitat.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Frog Pond Garden">
            <text:p>Frog Pond Garden</text:p>
          </table:table-cell>
          <table:table-cell office:value-type="string" office:string-value="Lily Pads">
            <text:p>Lily Pads</text:p>
          </table:table-cell>
          <table:table-cell office:value-type="string" office:string-value="Frogs">
            <text:p>Frogs</text:p>
          </table:table-cell>
          <table:table-cell office:value-type="string" office:string-value="Backyard">
            <text:p>Backyard</text:p>
          </table:table-cell>
          <table:table-cell office:value-type="string" office:string-value="Ensures a safe habitat for amphibians.">
            <text:p>Ensures a safe habitat for amphibians.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Botanical Garden">
            <text:p>Botanical Garden</text:p>
          </table:table-cell>
          <table:table-cell office:value-type="string" office:string-value="Orchid">
            <text:p>Orchid</text:p>
          </table:table-cell>
          <table:table-cell office:value-type="string" office:string-value="Pollinators">
            <text:p>Pollinators</text:p>
          </table:table-cell>
          <table:table-cell office:value-type="string" office:string-value="City">
            <text:p>City</text:p>
          </table:table-cell>
          <table:table-cell office:value-type="string" office:string-value="Diverse plant species researched for conservation.">
            <text:p>Diverse plant species researched for conservation.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Pond Garden">
            <text:p>Pond Garden</text:p>
          </table:table-cell>
          <table:table-cell office:value-type="string" office:string-value="Water Lilies">
            <text:p>Water Lilies</text:p>
          </table:table-cell>
          <table:table-cell office:value-type="string" office:string-value="Birds">
            <text:p>Birds</text:p>
          </table:table-cell>
          <table:table-cell office:value-type="string" office:string-value="Wetland">
            <text:p>Wetland</text:p>
          </table:table-cell>
          <table:table-cell office:value-type="string" office:string-value="Supports aquatic wildlife and insects.">
            <text:p>Supports aquatic wildlife and insects.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Producing Garden">
            <text:p>Producing Garden</text:p>
          </table:table-cell>
          <table:table-cell office:value-type="string" office:string-value="Almond Tree">
            <text:p>Almond Tree</text:p>
          </table:table-cell>
          <table:table-cell office:value-type="string" office:string-value="Pollinators">
            <text:p>Pollinators</text:p>
          </table:table-cell>
          <table:table-cell office:value-type="string" office:string-value="Rural">
            <text:p>Rural</text:p>
          </table:table-cell>
          <table:table-cell office:value-type="string" office:string-value="Bee-friendly and economically viable.">
            <text:p>Bee-friendly and economically viable.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Rocky Shore Garden">
            <text:p>Rocky Shore Garden</text:p>
          </table:table-cell>
          <table:table-cell office:value-type="string" office:string-value="Seaside Daisy">
            <text:p>Seaside Daisy</text:p>
          </table:table-cell>
          <table:table-cell office:value-type="string" office:string-value="Sea Birds">
            <text:p>Sea Birds</text:p>
          </table:table-cell>
          <table:table-cell office:value-type="string" office:string-value="Coastal">
            <text:p>Coastal</text:p>
          </table:table-cell>
          <table:table-cell office:value-type="string" office:string-value="Thrives in harsh coastal conditions.">
            <text:p>Thrives in harsh coastal conditions.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Container Vegetable Garden">
            <text:p>Container Vegetable Garden</text:p>
          </table:table-cell>
          <table:table-cell office:value-type="string" office:string-value="Bell Pepper">
            <text:p>Bell Pepper</text:p>
          </table:table-cell>
          <table:table-cell office:value-type="string" office:string-value="Butterflies">
            <text:p>Butterflies</text:p>
          </table:table-cell>
          <table:table-cell office:value-type="string" office:string-value="Balcony">
            <text:p>Balcony</text:p>
          </table:table-cell>
          <table:table-cell office:value-type="string" office:string-value="Space-efficient and attractive.">
            <text:p>Space-efficient and attractive.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Vermiculture Garden">
            <text:p>Vermiculture Garden</text:p>
          </table:table-cell>
          <table:table-cell office:value-type="string" office:string-value="Vermicompost">
            <text:p>Vermicompost</text:p>
          </table:table-cell>
          <table:table-cell office:value-type="string" office:string-value="Soil Health Insects">
            <text:p>Soil Health Insects</text:p>
          </table:table-cell>
          <table:table-cell office:value-type="string" office:string-value="Urban">
            <text:p>Urban</text:p>
          </table:table-cell>
          <table:table-cell office:value-type="string" office:string-value="Supports healthy soil IT.">
            <text:p>Supports healthy soil IT.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Sanctuary Garden">
            <text:p>Sanctuary Garden</text:p>
          </table:table-cell>
          <table:table-cell office:value-type="string" office:string-value="Thorny Bushes">
            <text:p>Thorny Bushes</text:p>
          </table:table-cell>
          <table:table-cell office:value-type="string" office:string-value="Small Mammals">
            <text:p>Small Mammals</text:p>
          </table:table-cell>
          <table:table-cell office:value-type="string" office:string-value="Rural">
            <text:p>Rural</text:p>
          </table:table-cell>
          <table:table-cell office:value-type="string" office:string-value="Provides protective cover.">
            <text:p>Provides protective cover.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Herbaceous Border">
            <text:p>Herbaceous Border</text:p>
          </table:table-cell>
          <table:table-cell office:value-type="string" office:string-value="Daylily">
            <text:p>Daylily</text:p>
          </table:table-cell>
          <table:table-cell office:value-type="string" office:string-value="Bees">
            <text:p>Bees</text:p>
          </table:table-cell>
          <table:table-cell office:value-type="string" office:string-value="Garden Edge">
            <text:p>Garden Edge</text:p>
          </table:table-cell>
          <table:table-cell office:value-type="string" office:string-value="Seasonal blooms for nectar.">
            <text:p>Seasonal blooms for nectar.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Foliage Garden">
            <text:p>Foliage Garden</text:p>
          </table:table-cell>
          <table:table-cell office:value-type="string" office:string-value="Caladium">
            <text:p>Caladium</text:p>
          </table:table-cell>
          <table:table-cell office:value-type="string" office:string-value="Insects">
            <text:p>Insects</text:p>
          </table:table-cell>
          <table:table-cell office:value-type="string" office:string-value="Shady Areas">
            <text:p>Shady Areas</text:p>
          </table:table-cell>
          <table:table-cell office:value-type="string" office:string-value="Diverse foliage colors and shapes.">
            <text:p>Diverse foliage colors and shapes.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Terrace Garden">
            <text:p>Terrace Garden</text:p>
          </table:table-cell>
          <table:table-cell office:value-type="string" office:string-value="Sedum">
            <text:p>Sedum</text:p>
          </table:table-cell>
          <table:table-cell office:value-type="string" office:string-value="Pollinators">
            <text:p>Pollinators</text:p>
          </table:table-cell>
          <table:table-cell office:value-type="string" office:string-value="Balcony">
            <text:p>Balcony</text:p>
          </table:table-cell>
          <table:table-cell office:value-type="string" office:string-value="Excellent for roof gardens.">
            <text:p>Excellent for roof gardens.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Nectar Garden">
            <text:p>Nectar Garden</text:p>
          </table:table-cell>
          <table:table-cell office:value-type="string" office:string-value="Borage">
            <text:p>Borage</text:p>
          </table:table-cell>
          <table:table-cell office:value-type="string" office:string-value="Bees">
            <text:p>Bees</text:p>
          </table:table-cell>
          <table:table-cell office:value-type="string" office:string-value="Urban">
            <text:p>Urban</text:p>
          </table:table-cell>
          <table:table-cell office:value-type="string" office:string-value="Edible flower known for attracting pollinators.">
            <text:p>Edible flower known for attracting pollinators.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Urban Green Roof">
            <text:p>Urban Green Roof</text:p>
          </table:table-cell>
          <table:table-cell office:value-type="string" office:string-value="Native Grass">
            <text:p>Native Grass</text:p>
          </table:table-cell>
          <table:table-cell office:value-type="string" office:string-value="Birds">
            <text:p>Birds</text:p>
          </table:table-cell>
          <table:table-cell office:value-type="string" office:string-value="Urban">
            <text:p>Urban</text:p>
          </table:table-cell>
          <table:table-cell office:value-type="string" office:string-value="Maximizes space and biodiversity.">
            <text:p>Maximizes space and biodiversity.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Beekeeping Garden">
            <text:p>Beekeeping Garden</text:p>
          </table:table-cell>
          <table:table-cell office:value-type="string" office:string-value="Sunflower">
            <text:p>Sunflower</text:p>
          </table:table-cell>
          <table:table-cell office:value-type="string" office:string-value="Bees">
            <text:p>Bees</text:p>
          </table:table-cell>
          <table:table-cell office:value-type="string" office:string-value="Rural">
            <text:p>Rural</text:p>
          </table:table-cell>
          <table:table-cell office:value-type="string" office:string-value="Large blossoms attract honey bees.">
            <text:p>Large blossoms attract honey bees.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Deer-Friendly Garden">
            <text:p>Deer-Friendly Garden</text:p>
          </table:table-cell>
          <table:table-cell office:value-type="string" office:string-value="Boxwood">
            <text:p>Boxwood</text:p>
          </table:table-cell>
          <table:table-cell office:value-type="string" office:string-value="Deer">
            <text:p>Deer</text:p>
          </table:table-cell>
          <table:table-cell office:value-type="string" office:string-value="Suburban">
            <text:p>Suburban</text:p>
          </table:table-cell>
          <table:table-cell office:value-type="string" office:string-value="Low maintenance, evergreen options.">
            <text:p>Low maintenance, evergreen options.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Butterfly Habitat Garden">
            <text:p>Butterfly Habitat Garden</text:p>
          </table:table-cell>
          <table:table-cell office:value-type="string" office:string-value="Aster">
            <text:p>Aster</text:p>
          </table:table-cell>
          <table:table-cell office:value-type="string" office:string-value="Butterflies">
            <text:p>Butterflies</text:p>
          </table:table-cell>
          <table:table-cell office:value-type="string" office:string-value="Residential">
            <text:p>Residential</text:p>
          </table:table-cell>
          <table:table-cell office:value-type="string" office:string-value="Bright, colorful blooms attract species.">
            <text:p>Bright, colorful blooms attract species.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Edible Landscape Garden">
            <text:p>Edible Landscape Garden</text:p>
          </table:table-cell>
          <table:table-cell office:value-type="string" office:string-value="Raspberry">
            <text:p>Raspberry</text:p>
          </table:table-cell>
          <table:table-cell office:value-type="string" office:string-value="Birds">
            <text:p>Birds</text:p>
          </table:table-cell>
          <table:table-cell office:value-type="string" office:string-value="Suburban">
            <text:p>Suburban</text:p>
          </table:table-cell>
          <table:table-cell office:value-type="string" office:string-value="Edible fruit feeds both humans and wildlife.">
            <text:p>Edible fruit feeds both humans and wildlife.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Flowering Shrubs Garden">
            <text:p>Flowering Shrubs Garden</text:p>
          </table:table-cell>
          <table:table-cell office:value-type="string" office:string-value="Azalea">
            <text:p>Azalea</text:p>
          </table:table-cell>
          <table:table-cell office:value-type="string" office:string-value="Pollinators">
            <text:p>Pollinators</text:p>
          </table:table-cell>
          <table:table-cell office:value-type="string" office:string-value="Urban">
            <text:p>Urban</text:p>
          </table:table-cell>
          <table:table-cell office:value-type="string" office:string-value="Bright flowers enhance urban wildlife.">
            <text:p>Bright flowers enhance urban wildlife.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Wetland Restoration">
            <text:p>Wetland Restoration</text:p>
          </table:table-cell>
          <table:table-cell office:value-type="string" office:string-value="Cattails">
            <text:p>Cattails</text:p>
          </table:table-cell>
          <table:table-cell office:value-type="string" office:string-value="Wildlife">
            <text:p>Wildlife</text:p>
          </table:table-cell>
          <table:table-cell office:value-type="string" office:string-value="Wetland">
            <text:p>Wetland</text:p>
          </table:table-cell>
          <table:table-cell office:value-type="string" office:string-value="Supports aquatic ecosystems.">
            <text:p>Supports aquatic ecosystems.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Drought-Tolerant Garden">
            <text:p>Drought-Tolerant Garden</text:p>
          </table:table-cell>
          <table:table-cell office:value-type="string" office:string-value="Agave">
            <text:p>Agave</text:p>
          </table:table-cell>
          <table:table-cell office:value-type="string" office:string-value="Butterflies">
            <text:p>Butterflies</text:p>
          </table:table-cell>
          <table:table-cell office:value-type="string" office:string-value="Desert">
            <text:p>Desert</text:p>
          </table:table-cell>
          <table:table-cell office:value-type="string" office:string-value="Requires minimal water.">
            <text:p>Requires minimal water.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Alpine Garden">
            <text:p>Alpine Garden</text:p>
          </table:table-cell>
          <table:table-cell office:value-type="string" office:string-value="Alpine Aster">
            <text:p>Alpine Aster</text:p>
          </table:table-cell>
          <table:table-cell office:value-type="string" office:string-value="Mountain Wildlife">
            <text:p>Mountain Wildlife</text:p>
          </table:table-cell>
          <table:table-cell office:value-type="string" office:string-value="Mountains">
            <text:p>Mountains</text:p>
          </table:table-cell>
          <table:table-cell office:value-type="string" office:string-value="Plants adapted to high altitudes.">
            <text:p>Plants adapted to high altitudes.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ommunity Garden">
            <text:p>Community Garden</text:p>
          </table:table-cell>
          <table:table-cell office:value-type="string" office:string-value="Squash">
            <text:p>Squash</text:p>
          </table:table-cell>
          <table:table-cell office:value-type="string" office:string-value="Pollinators">
            <text:p>Pollinators</text:p>
          </table:table-cell>
          <table:table-cell office:value-type="string" office:string-value="Urban">
            <text:p>Urban</text:p>
          </table:table-cell>
          <table:table-cell office:value-type="string" office:string-value="Promotes local food production.">
            <text:p>Promotes local food production.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Forested Garden">
            <text:p>Forested Garden</text:p>
          </table:table-cell>
          <table:table-cell office:value-type="string" office:string-value="Red Maple">
            <text:p>Red Maple</text:p>
          </table:table-cell>
          <table:table-cell office:value-type="string" office:string-value="Squirrels">
            <text:p>Squirrels</text:p>
          </table:table-cell>
          <table:table-cell office:value-type="string" office:string-value="Woodland">
            <text:p>Woodland</text:p>
          </table:table-cell>
          <table:table-cell office:value-type="string" office:string-value="Dense cover for fauna.">
            <text:p>Dense cover for fauna.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Pollinator Pathway">
            <text:p>Pollinator Pathway</text:p>
          </table:table-cell>
          <table:table-cell office:value-type="string" office:string-value="Bee Balm">
            <text:p>Bee Balm</text:p>
          </table:table-cell>
          <table:table-cell office:value-type="string" office:string-value="Bees">
            <text:p>Bees</text:p>
          </table:table-cell>
          <table:table-cell office:value-type="string" office:string-value="Neighborhoods">
            <text:p>Neighborhoods</text:p>
          </table:table-cell>
          <table:table-cell office:value-type="string" office:string-value="Linking gardens for pollination assistance.">
            <text:p>Linking gardens for pollination assistance.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Silvopasture">
            <text:p>Silvopasture</text:p>
          </table:table-cell>
          <table:table-cell office:value-type="string" office:string-value="Fruits">
            <text:p>Fruits</text:p>
          </table:table-cell>
          <table:table-cell office:value-type="string" office:string-value="Livestock">
            <text:p>Livestock</text:p>
          </table:table-cell>
          <table:table-cell office:value-type="string" office:string-value="Rural">
            <text:p>Rural</text:p>
          </table:table-cell>
          <table:table-cell office:value-type="string" office:string-value="Integrates forestry and grazing.">
            <text:p>Integrates forestry and grazing.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ucculent Garden">
            <text:p>Succulent Garden</text:p>
          </table:table-cell>
          <table:table-cell office:value-type="string" office:string-value="Aloe Vera">
            <text:p>Aloe Vera</text:p>
          </table:table-cell>
          <table:table-cell office:value-type="string" office:string-value="Pollinators">
            <text:p>Pollinators</text:p>
          </table:table-cell>
          <table:table-cell office:value-type="string" office:string-value="Dry Areas">
            <text:p>Dry Areas</text:p>
          </table:table-cell>
          <table:table-cell office:value-type="string" office:string-value="Low-water, attractive plants.">
            <text:p>Low-water, attractive plants.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National Park Garden">
            <text:p>National Park Garden</text:p>
          </table:table-cell>
          <table:table-cell office:value-type="string" office:string-value="Sequoia">
            <text:p>Sequoia</text:p>
          </table:table-cell>
          <table:table-cell office:value-type="string" office:string-value="Wildlife">
            <text:p>Wildlife</text:p>
          </table:table-cell>
          <table:table-cell office:value-type="string" office:string-value="Parkland">
            <text:p>Parkland</text:p>
          </table:table-cell>
          <table:table-cell office:value-type="string" office:string-value="Natural habitat support.">
            <text:p>Natural habitat support.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Pressured Ecosystem Garden">
            <text:p>Pressured Ecosystem Garden</text:p>
          </table:table-cell>
          <table:table-cell office:value-type="string" office:string-value="Water Hyacinth">
            <text:p>Water Hyacinth</text:p>
          </table:table-cell>
          <table:table-cell office:value-type="string" office:string-value="Insects">
            <text:p>Insects</text:p>
          </table:table-cell>
          <table:table-cell office:value-type="string" office:string-value="Aquatic">
            <text:p>Aquatic</text:p>
          </table:table-cell>
          <table:table-cell office:value-type="string" office:string-value="Filters excess nutrients.">
            <text:p>Filters excess nutrients.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Educational Garden">
            <text:p>Educational Garden</text:p>
          </table:table-cell>
          <table:table-cell office:value-type="string" office:string-value="Compost Bin">
            <text:p>Compost Bin</text:p>
          </table:table-cell>
          <table:table-cell office:value-type="string" office:string-value="Microorganisms">
            <text:p>Microorganisms</text:p>
          </table:table-cell>
          <table:table-cell office:value-type="string" office:string-value="Community">
            <text:p>Community</text:p>
          </table:table-cell>
          <table:table-cell office:value-type="string" office:string-value="Teaches sustainable practices.">
            <text:p>Teaches sustainable practices.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Traditionally Cultivated Garden">
            <text:p>Traditionally Cultivated Garden</text:p>
          </table:table-cell>
          <table:table-cell office:value-type="string" office:string-value="Corn">
            <text:p>Corn</text:p>
          </table:table-cell>
          <table:table-cell office:value-type="string" office:string-value="Birds">
            <text:p>Birds</text:p>
          </table:table-cell>
          <table:table-cell office:value-type="string" office:string-value="Rural">
            <text:p>Rural</text:p>
          </table:table-cell>
          <table:table-cell office:value-type="string" office:string-value="Traditional agricultural practices.">
            <text:p>Traditional agricultural practices.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Harvest Garden">
            <text:p>Harvest Garden</text:p>
          </table:table-cell>
          <table:table-cell office:value-type="string" office:string-value="Squash Blossom">
            <text:p>Squash Blossom</text:p>
          </table:table-cell>
          <table:table-cell office:value-type="string" office:string-value="Pollinators">
            <text:p>Pollinators</text:p>
          </table:table-cell>
          <table:table-cell office:value-type="string" office:string-value="Residential">
            <text:p>Residential</text:p>
          </table:table-cell>
          <table:table-cell office:value-type="string" office:string-value="Attracts beneficial insects.">
            <text:p>Attracts beneficial insects.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Shade-Producing Garden">
            <text:p>Shade-Producing Garden</text:p>
          </table:table-cell>
          <table:table-cell office:value-type="string" office:string-value="Redbud">
            <text:p>Redbud</text:p>
          </table:table-cell>
          <table:table-cell office:value-type="string" office:string-value="Birds">
            <text:p>Birds</text:p>
          </table:table-cell>
          <table:table-cell office:value-type="string" office:string-value="Woodlands">
            <text:p>Woodlands</text:p>
          </table:table-cell>
          <table:table-cell office:value-type="string" office:string-value="Dappled sunlight for low plants.">
            <text:p>Dappled sunlight for low plants.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Therapeutic Garden">
            <text:p>Therapeutic Garden</text:p>
          </table:table-cell>
          <table:table-cell office:value-type="string" office:string-value="Aromatics">
            <text:p>Aromatics</text:p>
          </table:table-cell>
          <table:table-cell office:value-type="string" office:string-value="Stress Reduction Wildlife">
            <text:p>Stress Reduction Wildlife</text:p>
          </table:table-cell>
          <table:table-cell office:value-type="string" office:string-value="Community Center">
            <text:p>Community Center</text:p>
          </table:table-cell>
          <table:table-cell office:value-type="string" office:string-value="Healing environment.">
            <text:p>Healing environment.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Interactive Garden">
            <text:p>Interactive Garden</text:p>
          </table:table-cell>
          <table:table-cell office:value-type="string" office:string-value="Edible Weeds">
            <text:p>Edible Weeds</text:p>
          </table:table-cell>
          <table:table-cell office:value-type="string" office:string-value="Beneficial Insects">
            <text:p>Beneficial Insects</text:p>
          </table:table-cell>
          <table:table-cell office:value-type="string" office:string-value="Community">
            <text:p>Community</text:p>
          </table:table-cell>
          <table:table-cell office:value-type="string" office:string-value="Educational component for locals.">
            <text:p>Educational component for locals.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Birdwatching Garden">
            <text:p>Birdwatching Garden</text:p>
          </table:table-cell>
          <table:table-cell office:value-type="string" office:string-value="Wood Thrush">
            <text:p>Wood Thrush</text:p>
          </table:table-cell>
          <table:table-cell office:value-type="string" office:string-value="Birds">
            <text:p>Birds</text:p>
          </table:table-cell>
          <table:table-cell office:value-type="string" office:string-value="Suburban">
            <text:p>Suburban</text:p>
          </table:table-cell>
          <table:table-cell office:value-type="string" office:string-value="Nesting opportunities.">
            <text:p>Nesting opportunities.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Seasonal Gardening">
            <text:p>Seasonal Gardening</text:p>
          </table:table-cell>
          <table:table-cell office:value-type="string" office:string-value="Pansy">
            <text:p>Pansy</text:p>
          </table:table-cell>
          <table:table-cell office:value-type="string" office:string-value="Pollinators">
            <text:p>Pollinators</text:p>
          </table:table-cell>
          <table:table-cell office:value-type="string" office:string-value="Residential">
            <text:p>Residential</text:p>
          </table:table-cell>
          <table:table-cell office:value-type="string" office:string-value="Cool-season and annual plants.">
            <text:p>Cool-season and annual plants.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Fairy Garden">
            <text:p>Fairy Garden</text:p>
          </table:table-cell>
          <table:table-cell office:value-type="string" office:string-value="Miniature Ferns">
            <text:p>Miniature Ferns</text:p>
          </table:table-cell>
          <table:table-cell office:value-type="string" office:string-value="Insects">
            <text:p>Insects</text:p>
          </table:table-cell>
          <table:table-cell office:value-type="string" office:string-value="Urban">
            <text:p>Urban</text:p>
          </table:table-cell>
          <table:table-cell office:value-type="string" office:string-value="Enchantment themes for kids.">
            <text:p>Enchantment themes for kids.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Vertical Garden">
            <text:p>Vertical Garden</text:p>
          </table:table-cell>
          <table:table-cell office:value-type="string" office:string-value="Ivy">
            <text:p>Ivy</text:p>
          </table:table-cell>
          <table:table-cell office:value-type="string" office:string-value="Birds">
            <text:p>Birds</text:p>
          </table:table-cell>
          <table:table-cell office:value-type="string" office:string-value="Urban">
            <text:p>Urban</text:p>
          </table:table-cell>
          <table:table-cell office:value-type="string" office:string-value="Maximizes vertical space.">
            <text:p>Maximizes vertical space.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Historic Garden">
            <text:p>Historic Garden</text:p>
          </table:table-cell>
          <table:table-cell office:value-type="string" office:string-value="Old Roses">
            <text:p>Old Roses</text:p>
          </table:table-cell>
          <table:table-cell office:value-type="string" office:string-value="Insects">
            <text:p>Insects</text:p>
          </table:table-cell>
          <table:table-cell office:value-type="string" office:string-value="Urban">
            <text:p>Urban</text:p>
          </table:table-cell>
          <table:table-cell office:value-type="string" office:string-value="Represents historical planting traditions.">
            <text:p>Represents historical planting traditions.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ensory Garden">
            <text:p>Sensory Garden</text:p>
          </table:table-cell>
          <table:table-cell office:value-type="string" office:string-value="Fragrant Herbs">
            <text:p>Fragrant Herbs</text:p>
          </table:table-cell>
          <table:table-cell office:value-type="string" office:string-value="Humans &amp; Insects">
            <text:p>Humans &amp; Insects</text:p>
          </table:table-cell>
          <table:table-cell office:value-type="string" office:string-value="Community">
            <text:p>Community</text:p>
          </table:table-cell>
          <table:table-cell office:value-type="string" office:string-value="Engages all five senses.">
            <text:p>Engages all five senses.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Kids Gardening Zone">
            <text:p>Kids Gardening Zone</text:p>
          </table:table-cell>
          <table:table-cell office:value-type="string" office:string-value="Sunflowers">
            <text:p>Sunflowers</text:p>
          </table:table-cell>
          <table:table-cell office:value-type="string" office:string-value="Insects">
            <text:p>Insects</text:p>
          </table:table-cell>
          <table:table-cell office:value-type="string" office:string-value="Educational">
            <text:p>Educational</text:p>
          </table:table-cell>
          <table:table-cell office:value-type="string" office:string-value="Encourages children's interests in nature.">
            <text:p>Encourages children's interests in nature.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Rewilding Garden">
            <text:p>Rewilding Garden</text:p>
          </table:table-cell>
          <table:table-cell office:value-type="string" office:string-value="Native Grasses">
            <text:p>Native Grasses</text:p>
          </table:table-cell>
          <table:table-cell office:value-type="string" office:string-value="Wildlife">
            <text:p>Wildlife</text:p>
          </table:table-cell>
          <table:table-cell office:value-type="string" office:string-value="Rural">
            <text:p>Rural</text:p>
          </table:table-cell>
          <table:table-cell office:value-type="string" office:string-value="Restores natural plant communities.">
            <text:p>Restores natural plant communities.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otanical Study Garden">
            <text:p>Botanical Study Garden</text:p>
          </table:table-cell>
          <table:table-cell office:value-type="string" office:string-value="Medicinal Plants">
            <text:p>Medicinal Plants</text:p>
          </table:table-cell>
          <table:table-cell office:value-type="string" office:string-value="Insects &amp; Humans">
            <text:p>Insects &amp; Humans</text:p>
          </table:table-cell>
          <table:table-cell office:value-type="string" office:string-value="Educational Institution">
            <text:p>Educational Institution</text:p>
          </table:table-cell>
          <table:table-cell office:value-type="string" office:string-value="Focuses on plant research.">
            <text:p>Focuses on plant research.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Community Pollinator Garden">
            <text:p>Community Pollinator Garden</text:p>
          </table:table-cell>
          <table:table-cell office:value-type="string" office:string-value="Wildflowers">
            <text:p>Wildflowers</text:p>
          </table:table-cell>
          <table:table-cell office:value-type="string" office:string-value="Pollinators">
            <text:p>Pollinators</text:p>
          </table:table-cell>
          <table:table-cell office:value-type="string" office:string-value="Community">
            <text:p>Community</text:p>
          </table:table-cell>
          <table:table-cell office:value-type="string" office:string-value="Supports ecological diversity.">
            <text:p>Supports ecological diversity.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Aquatic Ecosystem Garden">
            <text:p>Aquatic Ecosystem Garden</text:p>
          </table:table-cell>
          <table:table-cell office:value-type="string" office:string-value="Lotus">
            <text:p>Lotus</text:p>
          </table:table-cell>
          <table:table-cell office:value-type="string" office:string-value="Aquatic Birds">
            <text:p>Aquatic Birds</text:p>
          </table:table-cell>
          <table:table-cell office:value-type="string" office:string-value="Wetlands">
            <text:p>Wetlands</text:p>
          </table:table-cell>
          <table:table-cell office:value-type="string" office:string-value="Supports biodiversity in water.">
            <text:p>Supports biodiversity in water.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Perennial Plant Garden">
            <text:p>Perennial Plant Garden</text:p>
          </table:table-cell>
          <table:table-cell office:value-type="string" office:string-value="Black-eyed Susan">
            <text:p>Black-eyed Susan</text:p>
          </table:table-cell>
          <table:table-cell office:value-type="string" office:string-value="Butterflies">
            <text:p>Butterflies</text:p>
          </table:table-cell>
          <table:table-cell office:value-type="string" office:string-value="Residential">
            <text:p>Residential</text:p>
          </table:table-cell>
          <table:table-cell office:value-type="string" office:string-value="Long-lasting blooms each year.">
            <text:p>Long-lasting blooms each year.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Palm Garden">
            <text:p>Palm Garden</text:p>
          </table:table-cell>
          <table:table-cell office:value-type="string" office:string-value="Sago Palm">
            <text:p>Sago Palm</text:p>
          </table:table-cell>
          <table:table-cell office:value-type="string" office:string-value="Birds">
            <text:p>Birds</text:p>
          </table:table-cell>
          <table:table-cell office:value-type="string" office:string-value="Tropical">
            <text:p>Tropical</text:p>
          </table:table-cell>
          <table:table-cell office:value-type="string" office:string-value="Supports a warm environment.">
            <text:p>Supports a warm environment.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ustainable Garden">
            <text:p>Sustainable Garden</text:p>
          </table:table-cell>
          <table:table-cell office:value-type="string" office:string-value="Permaculture Plants">
            <text:p>Permaculture Plants</text:p>
          </table:table-cell>
          <table:table-cell office:value-type="string" office:string-value="Wildlife">
            <text:p>Wildlife</text:p>
          </table:table-cell>
          <table:table-cell office:value-type="string" office:string-value="Rural">
            <text:p>Rural</text:p>
          </table:table-cell>
          <table:table-cell office:value-type="string" office:string-value="Focus on closed-loop systems.">
            <text:p>Focus on closed-loop systems.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Biodiversity Plot">
            <text:p>Biodiversity Plot</text:p>
          </table:table-cell>
          <table:table-cell office:value-type="string" office:string-value="Nectar Plants">
            <text:p>Nectar Plants</text:p>
          </table:table-cell>
          <table:table-cell office:value-type="string" office:string-value="Bees">
            <text:p>Bees</text:p>
          </table:table-cell>
          <table:table-cell office:value-type="string" office:string-value="Residential">
            <text:p>Residential</text:p>
          </table:table-cell>
          <table:table-cell office:value-type="string" office:string-value="Focuses on increasing local biodiversity.">
            <text:p>Focuses on increasing local biodiversity.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unny Spot Garden">
            <text:p>Sunny Spot Garden</text:p>
          </table:table-cell>
          <table:table-cell office:value-type="string" office:string-value="Coreopsis">
            <text:p>Coreopsis</text:p>
          </table:table-cell>
          <table:table-cell office:value-type="string" office:string-value="Butterflies">
            <text:p>Butterflies</text:p>
          </table:table-cell>
          <table:table-cell office:value-type="string" office:string-value="Sunlit Areas">
            <text:p>Sunlit Areas</text:p>
          </table:table-cell>
          <table:table-cell office:value-type="string" office:string-value="Attracts sun-loving species.">
            <text:p>Attracts sun-loving species.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Green Hedge Garden">
            <text:p>Green Hedge Garden</text:p>
          </table:table-cell>
          <table:table-cell office:value-type="string" office:string-value="Boxwood">
            <text:p>Boxwood</text:p>
          </table:table-cell>
          <table:table-cell office:value-type="string" office:string-value="Birds">
            <text:p>Birds</text:p>
          </table:table-cell>
          <table:table-cell office:value-type="string" office:string-value="Urban">
            <text:p>Urban</text:p>
          </table:table-cell>
          <table:table-cell office:value-type="string" office:string-value="Provides privacy while offering habitat.">
            <text:p>Provides privacy while offering habitat.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Butterfly Host Plant Garden">
            <text:p>Butterfly Host Plant Garden</text:p>
          </table:table-cell>
          <table:table-cell office:value-type="string" office:string-value="Parsley">
            <text:p>Parsley</text:p>
          </table:table-cell>
          <table:table-cell office:value-type="string" office:string-value="Swallowtail Butterflies">
            <text:p>Swallowtail Butterflies</text:p>
          </table:table-cell>
          <table:table-cell office:value-type="string" office:string-value="Urban">
            <text:p>Urban</text:p>
          </table:table-cell>
          <table:table-cell office:value-type="string" office:string-value="Caterpillar food source.">
            <text:p>Caterpillar food source.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Grassland Restoration">
            <text:p>Grassland Restoration</text:p>
          </table:table-cell>
          <table:table-cell office:value-type="string" office:string-value="Foxtail Grass">
            <text:p>Foxtail Grass</text:p>
          </table:table-cell>
          <table:table-cell office:value-type="string" office:string-value="Native Birds">
            <text:p>Native Birds</text:p>
          </table:table-cell>
          <table:table-cell office:value-type="string" office:string-value="Rural">
            <text:p>Rural</text:p>
          </table:table-cell>
          <table:table-cell office:value-type="string" office:string-value="Helps restore natural grasslands.">
            <text:p>Helps restore natural grasslands.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Edge Garden">
            <text:p>Edge Garden</text:p>
          </table:table-cell>
          <table:table-cell office:value-type="string" office:string-value="Apricot Tree">
            <text:p>Apricot Tree</text:p>
          </table:table-cell>
          <table:table-cell office:value-type="string" office:string-value="Birds">
            <text:p>Birds</text:p>
          </table:table-cell>
          <table:table-cell office:value-type="string" office:string-value="Garden Edge">
            <text:p>Garden Edge</text:p>
          </table:table-cell>
          <table:table-cell office:value-type="string" office:string-value="Combines landscaping with wildlife benefits.">
            <text:p>Combines landscaping with wildlife benefits.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Wooded Habitat Garden">
            <text:p>Wooded Habitat Garden</text:p>
          </table:table-cell>
          <table:table-cell office:value-type="string" office:string-value="Wild Ginger">
            <text:p>Wild Ginger</text:p>
          </table:table-cell>
          <table:table-cell office:value-type="string" office:string-value="Reptiles">
            <text:p>Reptiles</text:p>
          </table:table-cell>
          <table:table-cell office:value-type="string" office:string-value="Woodland">
            <text:p>Woodland</text:p>
          </table:table-cell>
          <table:table-cell office:value-type="string" office:string-value="Provides shelter and food.">
            <text:p>Provides shelter and food.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Critical Habitat Garden">
            <text:p>Critical Habitat Garden</text:p>
          </table:table-cell>
          <table:table-cell office:value-type="string" office:string-value="Oregano">
            <text:p>Oregano</text:p>
          </table:table-cell>
          <table:table-cell office:value-type="string" office:string-value="Pollinators">
            <text:p>Pollinators</text:p>
          </table:table-cell>
          <table:table-cell office:value-type="string" office:string-value="Suburban">
            <text:p>Suburban</text:p>
          </table:table-cell>
          <table:table-cell office:value-type="string" office:string-value="Essential for area-specific wildlife.">
            <text:p>Essential for area-specific wildlife.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Seasonal Color Garden">
            <text:p>Seasonal Color Garden</text:p>
          </table:table-cell>
          <table:table-cell office:value-type="string" office:string-value="Chrysanthemums">
            <text:p>Chrysanthemums</text:p>
          </table:table-cell>
          <table:table-cell office:value-type="string" office:string-value="Bees">
            <text:p>Bees</text:p>
          </table:table-cell>
          <table:table-cell office:value-type="string" office:string-value="Residential">
            <text:p>Residential</text:p>
          </table:table-cell>
          <table:table-cell office:value-type="string" office:string-value="Engages bees into the fall.">
            <text:p>Engages bees into the fall.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Microclimate Garden">
            <text:p>Microclimate Garden</text:p>
          </table:table-cell>
          <table:table-cell office:value-type="string" office:string-value="Mediterranean Herbs">
            <text:p>Mediterranean Herbs</text:p>
          </table:table-cell>
          <table:table-cell office:value-type="string" office:string-value="Insects">
            <text:p>Insects</text:p>
          </table:table-cell>
          <table:table-cell office:value-type="string" office:string-value="Patios">
            <text:p>Patios</text:p>
          </table:table-cell>
          <table:table-cell office:value-type="string" office:string-value="Captures warmth in small spaces.">
            <text:p>Captures warmth in small spaces.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Herbaceous Native Plant Garden">
            <text:p>Herbaceous Native Plant Garden</text:p>
          </table:table-cell>
          <table:table-cell office:value-type="string" office:string-value="Coneflower">
            <text:p>Coneflower</text:p>
          </table:table-cell>
          <table:table-cell office:value-type="string" office:string-value="Pollinators &amp; Birds">
            <text:p>Pollinators &amp; Birds</text:p>
          </table:table-cell>
          <table:table-cell office:value-type="string" office:string-value="Urban">
            <text:p>Urban</text:p>
          </table:table-cell>
          <table:table-cell office:value-type="string" office:string-value="Focus on local species.">
            <text:p>Focus on local species.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Flowering Vine Garden">
            <text:p>Flowering Vine Garden</text:p>
          </table:table-cell>
          <table:table-cell office:value-type="string" office:string-value="Wisteria">
            <text:p>Wisteria</text:p>
          </table:table-cell>
          <table:table-cell office:value-type="string" office:string-value="Butterflies">
            <text:p>Butterflies</text:p>
          </table:table-cell>
          <table:table-cell office:value-type="string" office:string-value="Pergolas">
            <text:p>Pergolas</text:p>
          </table:table-cell>
          <table:table-cell office:value-type="string" office:string-value="Attracts pollinators in warm months.">
            <text:p>Attracts pollinators in warm months.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Pinenuts &amp; Birch Garden">
            <text:p>Pinenuts &amp; Birch Garden</text:p>
          </table:table-cell>
          <table:table-cell office:value-type="string" office:string-value="Birch Trees">
            <text:p>Birch Trees</text:p>
          </table:table-cell>
          <table:table-cell office:value-type="string" office:string-value="Squirrels">
            <text:p>Squirrels</text:p>
          </table:table-cell>
          <table:table-cell office:value-type="string" office:string-value="Rural">
            <text:p>Rural</text:p>
          </table:table-cell>
          <table:table-cell office:value-type="string" office:string-value="Combines food sources with aesthetic value.">
            <text:p>Combines food sources with aesthetic value.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Outdoor Classroom Garden">
            <text:p>Outdoor Classroom Garden</text:p>
          </table:table-cell>
          <table:table-cell office:value-type="string" office:string-value="Educational Plants">
            <text:p>Educational Plants</text:p>
          </table:table-cell>
          <table:table-cell office:value-type="string" office:string-value="Students">
            <text:p>Students</text:p>
          </table:table-cell>
          <table:table-cell office:value-type="string" office:string-value="Schools">
            <text:p>Schools</text:p>
          </table:table-cell>
          <table:table-cell office:value-type="string" office:string-value="Promotes learning about nature.">
            <text:p>Promotes learning about nature.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Spring Bloomer Garden">
            <text:p>Spring Bloomer Garden</text:p>
          </table:table-cell>
          <table:table-cell office:value-type="string" office:string-value="Tulip">
            <text:p>Tulip</text:p>
          </table:table-cell>
          <table:table-cell office:value-type="string" office:string-value="Pollinators">
            <text:p>Pollinators</text:p>
          </table:table-cell>
          <table:table-cell office:value-type="string" office:string-value="Residential">
            <text:p>Residential</text:p>
          </table:table-cell>
          <table:table-cell office:value-type="string" office:string-value="Early season benefits for bees.">
            <text:p>Early season benefits for bees.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Culinary Herb Garden">
            <text:p>Culinary Herb Garden</text:p>
          </table:table-cell>
          <table:table-cell office:value-type="string" office:string-value="Chives">
            <text:p>Chives</text:p>
          </table:table-cell>
          <table:table-cell office:value-type="string" office:string-value="Pollinators">
            <text:p>Pollinators</text:p>
          </table:table-cell>
          <table:table-cell office:value-type="string" office:string-value="Urban">
            <text:p>Urban</text:p>
          </table:table-cell>
          <table:table-cell office:value-type="string" office:string-value="Utilitarian and attractive.">
            <text:p>Utilitarian and attractive.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Exotic Plants Garden">
            <text:p>Exotic Plants Garden</text:p>
          </table:table-cell>
          <table:table-cell office:value-type="string" office:string-value="Ornamental Banana">
            <text:p>Ornamental Banana</text:p>
          </table:table-cell>
          <table:table-cell office:value-type="string" office:string-value="Birds">
            <text:p>Birds</text:p>
          </table:table-cell>
          <table:table-cell office:value-type="string" office:string-value="Tropical">
            <text:p>Tropical</text:p>
          </table:table-cell>
          <table:table-cell office:value-type="string" office:string-value="Demonstration of unique plant varieties.">
            <text:p>Demonstration of unique plant varieties.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Biophilia-inspired Garden">
            <text:p>Biophilia-inspired Garden</text:p>
          </table:table-cell>
          <table:table-cell office:value-type="string" office:string-value="Mix of Edibles &amp; Ornamentals">
            <text:p>Mix of Edibles &amp; Ornamentals</text:p>
          </table:table-cell>
          <table:table-cell office:value-type="string" office:string-value="Human Well-being">
            <text:p>Human Well-being</text:p>
          </table:table-cell>
          <table:table-cell office:value-type="string" office:string-value="Urban">
            <text:p>Urban</text:p>
          </table:table-cell>
          <table:table-cell office:value-type="string" office:string-value="Promotes connection with nature.">
            <text:p>Promotes connection with nature.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Wild Edibles Garden">
            <text:p>Wild Edibles Garden</text:p>
          </table:table-cell>
          <table:table-cell office:value-type="string" office:string-value="Dandelion">
            <text:p>Dandelion</text:p>
          </table:table-cell>
          <table:table-cell office:value-type="string" office:string-value="Birds &amp; Humans">
            <text:p>Birds &amp; Humans</text:p>
          </table:table-cell>
          <table:table-cell office:value-type="string" office:string-value="Residential">
            <text:p>Residential</text:p>
          </table:table-cell>
          <table:table-cell office:value-type="string" office:string-value="Introduces foragers to local edible plants.">
            <text:p>Introduces foragers to local edible plants.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Understory Garden">
            <text:p>Understory Garden</text:p>
          </table:table-cell>
          <table:table-cell office:value-type="string" office:string-value="Vinca">
            <text:p>Vinca</text:p>
          </table:table-cell>
          <table:table-cell office:value-type="string" office:string-value="Pollinators">
            <text:p>Pollinators</text:p>
          </table:table-cell>
          <table:table-cell office:value-type="string" office:string-value="Woodlands">
            <text:p>Woodlands</text:p>
          </table:table-cell>
          <table:table-cell office:value-type="string" office:string-value="Works in shady environments.">
            <text:p>Works in shady environments.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Community Orchard">
            <text:p>Community Orchard</text:p>
          </table:table-cell>
          <table:table-cell office:value-type="string" office:string-value="Peach Trees">
            <text:p>Peach Trees</text:p>
          </table:table-cell>
          <table:table-cell office:value-type="string" office:string-value="Birds">
            <text:p>Birds</text:p>
          </table:table-cell>
          <table:table-cell office:value-type="string" office:string-value="Suburban">
            <text:p>Suburban</text:p>
          </table:table-cell>
          <table:table-cell office:value-type="string" office:string-value="Promotes community engagement and wildlife support.">
            <text:p>Promotes community engagement and wildlife support.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Transitional Spaces Garden">
            <text:p>Transitional Spaces Garden</text:p>
          </table:table-cell>
          <table:table-cell office:value-type="string" office:string-value="Windbreak Trees">
            <text:p>Windbreak Trees</text:p>
          </table:table-cell>
          <table:table-cell office:value-type="string" office:string-value="Wildlife">
            <text:p>Wildlife</text:p>
          </table:table-cell>
          <table:table-cell office:value-type="string" office:string-value="Rural">
            <text:p>Rural</text:p>
          </table:table-cell>
          <table:table-cell office:value-type="string" office:string-value="Supports shifts in habitat types.">
            <text:p>Supports shifts in habitat types.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Grafted Plants Garden">
            <text:p>Grafted Plants Garden</text:p>
          </table:table-cell>
          <table:table-cell office:value-type="string" office:string-value="Apple Trees">
            <text:p>Apple Trees</text:p>
          </table:table-cell>
          <table:table-cell office:value-type="string" office:string-value="Birds &amp; Small Mammals">
            <text:p>Birds &amp; Small Mammals</text:p>
          </table:table-cell>
          <table:table-cell office:value-type="string" office:string-value="Rural">
            <text:p>Rural</text:p>
          </table:table-cell>
          <table:table-cell office:value-type="string" office:string-value="Features fruit-producing trees.">
            <text:p>Features fruit-producing trees.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ottage Garden">
            <text:p>Cottage Garden</text:p>
          </table:table-cell>
          <table:table-cell office:value-type="string" office:string-value="Rudbeckia">
            <text:p>Rudbeckia</text:p>
          </table:table-cell>
          <table:table-cell office:value-type="string" office:string-value="Insects">
            <text:p>Insects</text:p>
          </table:table-cell>
          <table:table-cell office:value-type="string" office:string-value="Residential">
            <text:p>Residential</text:p>
          </table:table-cell>
          <table:table-cell office:value-type="string" office:string-value="Old-world charm with wildlife benefits.">
            <text:p>Old-world charm with wildlife benefits.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Fallen Leaves Garden">
            <text:p>Fallen Leaves Garden</text:p>
          </table:table-cell>
          <table:table-cell office:value-type="string" office:string-value="Mulch Layers">
            <text:p>Mulch Layers</text:p>
          </table:table-cell>
          <table:table-cell office:value-type="string" office:string-value="Insects">
            <text:p>Insects</text:p>
          </table:table-cell>
          <table:table-cell office:value-type="string" office:string-value="Woodland">
            <text:p>Woodland</text:p>
          </table:table-cell>
          <table:table-cell office:value-type="string" office:string-value="Traps nutrients and wildlife benefits.">
            <text:p>Traps nutrients and wildlife benefits.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Nest Box Garden">
            <text:p>Nest Box Garden</text:p>
          </table:table-cell>
          <table:table-cell office:value-type="string" office:string-value="Birdhouses">
            <text:p>Birdhouses</text:p>
          </table:table-cell>
          <table:table-cell office:value-type="string" office:string-value="Birds">
            <text:p>Birds</text:p>
          </table:table-cell>
          <table:table-cell office:value-type="string" office:string-value="Residential">
            <text:p>Residential</text:p>
          </table:table-cell>
          <table:table-cell office:value-type="string" office:string-value="Encourages nesting and birdwatching.">
            <text:p>Encourages nesting and birdwatching.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Sunny Jigsaw Garden">
            <text:p>Sunny Jigsaw Garden</text:p>
          </table:table-cell>
          <table:table-cell office:value-type="string" office:string-value="Austin Bluebonnet">
            <text:p>Austin Bluebonnet</text:p>
          </table:table-cell>
          <table:table-cell office:value-type="string" office:string-value="Bees">
            <text:p>Bees</text:p>
          </table:table-cell>
          <table:table-cell office:value-type="string" office:string-value="Sunny Areas">
            <text:p>Sunny Areas</text:p>
          </table:table-cell>
          <table:table-cell office:value-type="string" office:string-value="Shapes and patterns to attract pollinators.">
            <text:p>Shapes and patterns to attract pollinators.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Coastal Dune Garden">
            <text:p>Coastal Dune Garden</text:p>
          </table:table-cell>
          <table:table-cell office:value-type="string" office:string-value="Beach Grass">
            <text:p>Beach Grass</text:p>
          </table:table-cell>
          <table:table-cell office:value-type="string" office:string-value="Seabirds">
            <text:p>Seabirds</text:p>
          </table:table-cell>
          <table:table-cell office:value-type="string" office:string-value="Coastal">
            <text:p>Coastal</text:p>
          </table:table-cell>
          <table:table-cell office:value-type="string" office:string-value="Stabilizes coastal soils while supporting wildlife.">
            <text:p>Stabilizes coastal soils while supporting wildlife.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Conservation Practice Garden">
            <text:p>Conservation Practice Garden</text:p>
          </table:table-cell>
          <table:table-cell office:value-type="string" office:string-value="Soil Native Plants">
            <text:p>Soil Native Plants</text:p>
          </table:table-cell>
          <table:table-cell office:value-type="string" office:string-value="Insects">
            <text:p>Insects</text:p>
          </table:table-cell>
          <table:table-cell office:value-type="string" office:string-value="Community">
            <text:p>Community</text:p>
          </table:table-cell>
          <table:table-cell office:value-type="string" office:string-value="Promotes soil health.">
            <text:p>Promotes soil health.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Open Pollinator Habitat">
            <text:p>Open Pollinator Habitat</text:p>
          </table:table-cell>
          <table:table-cell office:value-type="string" office:string-value="Wild Bergamot">
            <text:p>Wild Bergamot</text:p>
          </table:table-cell>
          <table:table-cell office:value-type="string" office:string-value="Bees">
            <text:p>Bees</text:p>
          </table:table-cell>
          <table:table-cell office:value-type="string" office:string-value="Rural">
            <text:p>Rural</text:p>
          </table:table-cell>
          <table:table-cell office:value-type="string" office:string-value="Supports open pollination practices.">
            <text:p>Supports open pollination practices.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Desert Flora Garden">
            <text:p>Desert Flora Garden</text:p>
          </table:table-cell>
          <table:table-cell office:value-type="string" office:string-value="Cacti">
            <text:p>Cacti</text:p>
          </table:table-cell>
          <table:table-cell office:value-type="string" office:string-value="Lizards">
            <text:p>Lizards</text:p>
          </table:table-cell>
          <table:table-cell office:value-type="string" office:string-value="Desert">
            <text:p>Desert</text:p>
          </table:table-cell>
          <table:table-cell office:value-type="string" office:string-value="Adapted to arid conditions.">
            <text:p>Adapted to arid conditions.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Hybrid Garden">
            <text:p>Hybrid Garden</text:p>
          </table:table-cell>
          <table:table-cell office:value-type="string" office:string-value="Inter-varietal Plants">
            <text:p>Inter-varietal Plants</text:p>
          </table:table-cell>
          <table:table-cell office:value-type="string" office:string-value="Pollinators">
            <text:p>Pollinators</text:p>
          </table:table-cell>
          <table:table-cell office:value-type="string" office:string-value="Residential">
            <text:p>Residential</text:p>
          </table:table-cell>
          <table:table-cell office:value-type="string" office:string-value="Explores hybrid plant varieties.">
            <text:p>Explores hybrid plant varieties.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Native Oak Garden">
            <text:p>Native Oak Garden</text:p>
          </table:table-cell>
          <table:table-cell office:value-type="string" office:string-value="Live Oak">
            <text:p>Live Oak</text:p>
          </table:table-cell>
          <table:table-cell office:value-type="string" office:string-value="Mammals &amp; Birds">
            <text:p>Mammals &amp; Birds</text:p>
          </table:table-cell>
          <table:table-cell office:value-type="string" office:string-value="Wooded Areas">
            <text:p>Wooded Areas</text:p>
          </table:table-cell>
          <table:table-cell office:value-type="string" office:string-value="Provides habitat for a variety of species.">
            <text:p>Provides habitat for a variety of species.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Herb-Infused Flower Garden">
            <text:p>Herb-Infused Flower Garden</text:p>
          </table:table-cell>
          <table:table-cell office:value-type="string" office:string-value="Flowering Herbs">
            <text:p>Flowering Herbs</text:p>
          </table:table-cell>
          <table:table-cell office:value-type="string" office:string-value="Pollinators">
            <text:p>Pollinators</text:p>
          </table:table-cell>
          <table:table-cell office:value-type="string" office:string-value="Urban">
            <text:p>Urban</text:p>
          </table:table-cell>
          <table:table-cell office:value-type="string" office:string-value="Inviting mixed aromas.">
            <text:p>Inviting mixed aromas.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Weather Resilient Garden">
            <text:p>Weather Resilient Garden</text:p>
          </table:table-cell>
          <table:table-cell office:value-type="string" office:string-value="Perennial Herbs">
            <text:p>Perennial Herbs</text:p>
          </table:table-cell>
          <table:table-cell office:value-type="string" office:string-value="Pollinators">
            <text:p>Pollinators</text:p>
          </table:table-cell>
          <table:table-cell office:value-type="string" office:string-value="Urban">
            <text:p>Urban</text:p>
          </table:table-cell>
          <table:table-cell office:value-type="string" office:string-value="Adapts to climate change.">
            <text:p>Adapts to climate change.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Historic Cultural Garden">
            <text:p>Historic Cultural Garden</text:p>
          </table:table-cell>
          <table:table-cell office:value-type="string" office:string-value="Traditional Plants">
            <text:p>Traditional Plants</text:p>
          </table:table-cell>
          <table:table-cell office:value-type="string" office:string-value="Community Wildlife">
            <text:p>Community Wildlife</text:p>
          </table:table-cell>
          <table:table-cell office:value-type="string" office:string-value="Urban">
            <text:p>Urban</text:p>
          </table:table-cell>
          <table:table-cell office:value-type="string" office:string-value="Educational and culturally relevant types.">
            <text:p>Educational and culturally relevant types.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Shrub Layer Garden">
            <text:p>Shrub Layer Garden</text:p>
          </table:table-cell>
          <table:table-cell office:value-type="string" office:string-value="Serviceberry">
            <text:p>Serviceberry</text:p>
          </table:table-cell>
          <table:table-cell office:value-type="string" office:string-value="Birds">
            <text:p>Birds</text:p>
          </table:table-cell>
          <table:table-cell office:value-type="string" office:string-value="Urban">
            <text:p>Urban</text:p>
          </table:table-cell>
          <table:table-cell office:value-type="string" office:string-value="Berries supportive of local fauna.">
            <text:p>Berries supportive of local fauna.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Peaceful Retreat Garden">
            <text:p>Peaceful Retreat Garden</text:p>
          </table:table-cell>
          <table:table-cell office:value-type="string" office:string-value="Zen Plants">
            <text:p>Zen Plants</text:p>
          </table:table-cell>
          <table:table-cell office:value-type="string" office:string-value="Mindfulness">
            <text:p>Mindfulness</text:p>
          </table:table-cell>
          <table:table-cell office:value-type="string" office:string-value="Residential">
            <text:p>Residential</text:p>
          </table:table-cell>
          <table:table-cell office:value-type="string" office:string-value="Promotes tranquility and reflection.">
            <text:p>Promotes tranquility and reflection.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Edge of the Woods Garden">
            <text:p>Edge of the Woods Garden</text:p>
          </table:table-cell>
          <table:table-cell office:value-type="string" office:string-value="Wild Blueberry">
            <text:p>Wild Blueberry</text:p>
          </table:table-cell>
          <table:table-cell office:value-type="string" office:string-value="Birds &amp; Small Mammals">
            <text:p>Birds &amp; Small Mammals</text:p>
          </table:table-cell>
          <table:table-cell office:value-type="string" office:string-value="Wooded Areas">
            <text:p>Wooded Areas</text:p>
          </table:table-cell>
          <table:table-cell office:value-type="string" office:string-value="Offers food and shelter.)">
            <text:p>Offers food and shelter.)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Hedge Row Garden">
            <text:p>Hedge Row Garden</text:p>
          </table:table-cell>
          <table:table-cell office:value-type="string" office:string-value="Hawthorn">
            <text:p>Hawthorn</text:p>
          </table:table-cell>
          <table:table-cell office:value-type="string" office:string-value="Insects">
            <text:p>Insects</text:p>
          </table:table-cell>
          <table:table-cell office:value-type="string" office:string-value="Rural">
            <text:p>Rural</text:p>
          </table:table-cell>
          <table:table-cell office:value-type="string" office:string-value="Supports hedgerow biodiversity.">
            <text:p>Supports hedgerow biodiversity.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Scenic View Garden">
            <text:p>Scenic View Garden</text:p>
          </table:table-cell>
          <table:table-cell office:value-type="string" office:string-value="Flower Borders">
            <text:p>Flower Borders</text:p>
          </table:table-cell>
          <table:table-cell office:value-type="string" office:string-value="Pollinators">
            <text:p>Pollinators</text:p>
          </table:table-cell>
          <table:table-cell office:value-type="string" office:string-value="Overlook Areas">
            <text:p>Overlook Areas</text:p>
          </table:table-cell>
          <table:table-cell office:value-type="string" office:string-value="Creates visual interest while encouraging wildlife.">
            <text:p>Creates visual interest while encouraging wildlife.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easonally Flooded Garden">
            <text:p>Seasonally Flooded Garden</text:p>
          </table:table-cell>
          <table:table-cell office:value-type="string" office:string-value="Water Tolerant Plants">
            <text:p>Water Tolerant Plants</text:p>
          </table:table-cell>
          <table:table-cell office:value-type="string" office:string-value="Wetland Wildlife">
            <text:p>Wetland Wildlife</text:p>
          </table:table-cell>
          <table:table-cell office:value-type="string" office:string-value="Flood Zones">
            <text:p>Flood Zones</text:p>
          </table:table-cell>
          <table:table-cell office:value-type="string" office:string-value="Adapts to seasonal changes.">
            <text:p>Adapts to seasonal changes.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Social Impact Garden">
            <text:p>Social Impact Garden</text:p>
          </table:table-cell>
          <table:table-cell office:value-type="string" office:string-value="Collective Growing Areas">
            <text:p>Collective Growing Areas</text:p>
          </table:table-cell>
          <table:table-cell office:value-type="string" office:string-value="Communality &amp; Wildlife">
            <text:p>Communality &amp; Wildlife</text:p>
          </table:table-cell>
          <table:table-cell office:value-type="string" office:string-value="Urban">
            <text:p>Urban</text:p>
          </table:table-cell>
          <table:table-cell office:value-type="string" office:string-value="Encourages social interaction with nature.">
            <text:p>Encourages social interaction with nature.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Food Forest Garden">
            <text:p>Food Forest Garden</text:p>
          </table:table-cell>
          <table:table-cell office:value-type="string" office:string-value="Multiple Layers of Edible Plants">
            <text:p>Multiple Layers of Edible Plants</text:p>
          </table:table-cell>
          <table:table-cell office:value-type="string" office:string-value="Wildlife &amp; Humans">
            <text:p>Wildlife &amp; Humans</text:p>
          </table:table-cell>
          <table:table-cell office:value-type="string" office:string-value="Suburban">
            <text:p>Suburban</text:p>
          </table:table-cell>
          <table:table-cell office:value-type="string" office:string-value="Mimics natural forests for food production.">
            <text:p>Mimics natural forests for food production.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Bee Sanctuary Garden">
            <text:p>Bee Sanctuary Garden</text:p>
          </table:table-cell>
          <table:table-cell office:value-type="string" office:string-value="Honeyberry">
            <text:p>Honeyberry</text:p>
          </table:table-cell>
          <table:table-cell office:value-type="string" office:string-value="Bees">
            <text:p>Bees</text:p>
          </table:table-cell>
          <table:table-cell office:value-type="string" office:string-value="Urban">
            <text:p>Urban</text:p>
          </table:table-cell>
          <table:table-cell office:value-type="string" office:string-value="Supports local apiculture.">
            <text:p>Supports local apiculture.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Fragrance Garden">
            <text:p>Fragrance Garden</text:p>
          </table:table-cell>
          <table:table-cell office:value-type="string" office:string-value="Romantic Flowers">
            <text:p>Romantic Flowers</text:p>
          </table:table-cell>
          <table:table-cell office:value-type="string" office:string-value="Pollinators">
            <text:p>Pollinators</text:p>
          </table:table-cell>
          <table:table-cell office:value-type="string" office:string-value="Community">
            <text:p>Community</text:p>
          </table:table-cell>
          <table:table-cell office:value-type="string" office:string-value="Attracts pollinators with sweet aromas.">
            <text:p>Attracts pollinators with sweet aromas.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Playful Nature Garden">
            <text:p>Playful Nature Garden</text:p>
          </table:table-cell>
          <table:table-cell office:value-type="string" office:string-value="Kid-Friendly Plants">
            <text:p>Kid-Friendly Plants</text:p>
          </table:table-cell>
          <table:table-cell office:value-type="string" office:string-value="Humans &amp; Insects">
            <text:p>Humans &amp; Insects</text:p>
          </table:table-cell>
          <table:table-cell office:value-type="string" office:string-value="Community">
            <text:p>Community</text:p>
          </table:table-cell>
          <table:table-cell office:value-type="string" office:string-value="Inspires children to engage with nature.">
            <text:p>Inspires children to engage with nature.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Shrub Layer Habitat Garden">
            <text:p>Shrub Layer Habitat Garden</text:p>
          </table:table-cell>
          <table:table-cell office:value-type="string" office:string-value="Hawthorn">
            <text:p>Hawthorn</text:p>
          </table:table-cell>
          <table:table-cell office:value-type="string" office:string-value="Wildlife">
            <text:p>Wildlife</text:p>
          </table:table-cell>
          <table:table-cell office:value-type="string" office:string-value="Rural">
            <text:p>Rural</text:p>
          </table:table-cell>
          <table:table-cell office:value-type="string" office:string-value="Providers habitat under taller structures.">
            <text:p>Providers habitat under taller structures.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Craft Garden">
            <text:p>Craft Garden</text:p>
          </table:table-cell>
          <table:table-cell office:value-type="string" office:string-value="Natural Dyes">
            <text:p>Natural Dyes</text:p>
          </table:table-cell>
          <table:table-cell office:value-type="string" office:string-value="Insects &amp; Humans">
            <text:p>Insects &amp; Humans</text:p>
          </table:table-cell>
          <table:table-cell office:value-type="string" office:string-value="Community">
            <text:p>Community</text:p>
          </table:table-cell>
          <table:table-cell office:value-type="string" office:string-value="Engages crafting communities in nature.">
            <text:p>Engages crafting communities in nature.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Tree Canopy Walkway Garden">
            <text:p>Tree Canopy Walkway Garden</text:p>
          </table:table-cell>
          <table:table-cell office:value-type="string" office:string-value="Maple Delights">
            <text:p>Maple Delights</text:p>
          </table:table-cell>
          <table:table-cell office:value-type="string" office:string-value="Insects &amp; Humans">
            <text:p>Insects &amp; Humans</text:p>
          </table:table-cell>
          <table:table-cell office:value-type="string" office:string-value="Urban">
            <text:p>Urban</text:p>
          </table:table-cell>
          <table:table-cell office:value-type="string" office:string-value="A unique perspective on nature from above.">
            <text:p>A unique perspective on nature from above.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Urban Permaculture Garden">
            <text:p>Urban Permaculture Garden</text:p>
          </table:table-cell>
          <table:table-cell office:value-type="string" office:string-value="Herb Mixes">
            <text:p>Herb Mixes</text:p>
          </table:table-cell>
          <table:table-cell office:value-type="string" office:string-value="Insects &amp; Humans">
            <text:p>Insects &amp; Humans</text:p>
          </table:table-cell>
          <table:table-cell office:value-type="string" office:string-value="Urban">
            <text:p>Urban</text:p>
          </table:table-cell>
          <table:table-cell office:value-type="string" office:string-value="Supports sustainable living.">
            <text:p>Supports sustainable living.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Listening Garden">
            <text:p>Listening Garden</text:p>
          </table:table-cell>
          <table:table-cell office:value-type="string" office:string-value="Wind-Sensitive Plants">
            <text:p>Wind-Sensitive Plants</text:p>
          </table:table-cell>
          <table:table-cell office:value-type="string" office:string-value="Insects &amp; Humans">
            <text:p>Insects &amp; Humans</text:p>
          </table:table-cell>
          <table:table-cell office:value-type="string" office:string-value="Community">
            <text:p>Community</text:p>
          </table:table-cell>
          <table:table-cell office:value-type="string" office:string-value="Creates sounds through wind interaction.">
            <text:p>Creates sounds through wind interaction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