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Retreat Name">
            <text:p>Retreat Name</text:p>
          </table:table-cell>
          <table:table-cell table:style-name="pd1" office:value-type="string" office:string-value="Cruise Line">
            <text:p>Cruise Line</text:p>
          </table:table-cell>
          <table:table-cell table:style-name="pd1" office:value-type="string" office:string-value="Duration (Days)">
            <text:p>Duration (Days)</text:p>
          </table:table-cell>
          <table:table-cell table:style-name="pd1" office:value-type="string" office:string-value="Destination">
            <text:p>Destination</text:p>
          </table:table-cell>
          <table:table-cell table:style-name="pd1" office:value-type="string" office:string-value="Wellness Activities">
            <text:p>Wellness Activities</text:p>
          </table:table-cell>
          <table:table-cell table:style-name="pd1" office:value-type="string" office:string-value="Dates Offered">
            <text:p>Dates Offered</text:p>
          </table:table-cell>
          <table:table-cell table:style-name="pd1" office:value-type="string" office:string-value="Price Range (USD)">
            <text:p>Price Range (USD)</text:p>
          </table:table-cell>
          <table:table-cell table:style-name="pd1" office:value-type="string" office:string-value="Included Amenities">
            <text:p>Included Ameniti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Serenity at Sea">
            <text:p>Serenity at Sea</text:p>
          </table:table-cell>
          <table:table-cell office:value-type="string" office:string-value="Royal Caribbean">
            <text:p>Royal Caribbean</text:p>
          </table:table-cell>
          <table:table-cell office:value-type="float" office:value="7">
            <text:p>7</text:p>
          </table:table-cell>
          <table:table-cell office:value-type="string" office:string-value="Caribbean">
            <text:p>Caribbean</text:p>
          </table:table-cell>
          <table:table-cell office:value-type="string" office:string-value="Yoga, Meditation, Spa Treatments">
            <text:p>Yoga, Meditation, Spa Treatments</text:p>
          </table:table-cell>
          <table:table-cell office:value-type="string" office:string-value="January - December">
            <text:p>January - December</text:p>
          </table:table-cell>
          <table:table-cell office:value-type="string" office:string-value="$1500 - $5000">
            <text:p>$1500 - $5000</text:p>
          </table:table-cell>
          <table:table-cell office:value-type="string" office:string-value="Free Gym Access, Healthy Meal Options">
            <text:p>Free Gym Access, Healthy Meal Option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Holistic Healing Cruise">
            <text:p>Holistic Healing Cruise</text:p>
          </table:table-cell>
          <table:table-cell office:value-type="string" office:string-value="Carnival">
            <text:p>Carnival</text:p>
          </table:table-cell>
          <table:table-cell office:value-type="float" office:value="5">
            <text:p>5</text:p>
          </table:table-cell>
          <table:table-cell office:value-type="string" office:string-value="Bahamas">
            <text:p>Bahamas</text:p>
          </table:table-cell>
          <table:table-cell office:value-type="string" office:string-value="Mindfulness Workshops, Nutrition Seminars">
            <text:p>Mindfulness Workshops, Nutrition Seminars</text:p>
          </table:table-cell>
          <table:table-cell office:value-type="string" office:string-value="March - November">
            <text:p>March - November</text:p>
          </table:table-cell>
          <table:table-cell office:value-type="string" office:string-value="$800 - $3000">
            <text:p>$800 - $3000</text:p>
          </table:table-cell>
          <table:table-cell office:value-type="string" office:string-value="Shore Excursion Discounts, Wellness Gift Bag">
            <text:p>Shore Excursion Discounts, Wellness Gift Bag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Mindfulness and Motion">
            <text:p>Mindfulness and Motion</text:p>
          </table:table-cell>
          <table:table-cell office:value-type="string" office:string-value="Norwegian Cruise Line">
            <text:p>Norwegian Cruise Line</text:p>
          </table:table-cell>
          <table:table-cell office:value-type="float" office:value="10">
            <text:p>10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Pilates, Wellness Lectures, Tai Chi">
            <text:p>Pilates, Wellness Lectures, Tai Chi</text:p>
          </table:table-cell>
          <table:table-cell office:value-type="string" office:string-value="June - September">
            <text:p>June - September</text:p>
          </table:table-cell>
          <table:table-cell office:value-type="string" office:string-value="$2000 - $6000">
            <text:p>$2000 - $6000</text:p>
          </table:table-cell>
          <table:table-cell office:value-type="string" office:string-value="Onboard Spa Discounts, Healthy Dining Options">
            <text:p>Onboard Spa Discounts, Healthy Dining Option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Rejuvenate at Sea">
            <text:p>Rejuvenate at Sea</text:p>
          </table:table-cell>
          <table:table-cell office:value-type="string" office:string-value="Celebrity Cruises">
            <text:p>Celebrity Cruises</text:p>
          </table:table-cell>
          <table:table-cell office:value-type="float" office:value="8">
            <text:p>8</text:p>
          </table:table-cell>
          <table:table-cell office:value-type="string" office:string-value="Alaska">
            <text:p>Alaska</text:p>
          </table:table-cell>
          <table:table-cell office:value-type="string" office:string-value="Outdoor Activities, Guided Meditations">
            <text:p>Outdoor Activities, Guided Meditations</text:p>
          </table:table-cell>
          <table:table-cell office:value-type="string" office:string-value="May - September">
            <text:p>May - September</text:p>
          </table:table-cell>
          <table:table-cell office:value-type="string" office:string-value="$2200 - $7000">
            <text:p>$2200 - $7000</text:p>
          </table:table-cell>
          <table:table-cell office:value-type="string" office:string-value="Wellness Activity Guide, Spa Access">
            <text:p>Wellness Activity Guide, Spa Acces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Luxury Wellness Voyage">
            <text:p>Luxury Wellness Voyage</text:p>
          </table:table-cell>
          <table:table-cell office:value-type="string" office:string-value="Oceania Cruises">
            <text:p>Oceania Cruises</text:p>
          </table:table-cell>
          <table:table-cell office:value-type="float" office:value="12">
            <text:p>12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Holistic Health Consultations, Guided Hikes">
            <text:p>Holistic Health Consultations, Guided Hikes</text:p>
          </table:table-cell>
          <table:table-cell office:value-type="string" office:string-value="October - March">
            <text:p>October - March</text:p>
          </table:table-cell>
          <table:table-cell office:value-type="string" office:string-value="$3000 - $12000">
            <text:p>$3000 - $12000</text:p>
          </table:table-cell>
          <table:table-cell office:value-type="string" office:string-value="Luxury Spa Access, Fine Dining Experiences">
            <text:p>Luxury Spa Access, Fine Dining Experience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Detox and Renew">
            <text:p>Detox and Renew</text:p>
          </table:table-cell>
          <table:table-cell office:value-type="string" office:string-value="Princess Cruises">
            <text:p>Princess Cruises</text:p>
          </table:table-cell>
          <table:table-cell office:value-type="float" office:value="7">
            <text:p>7</text:p>
          </table:table-cell>
          <table:table-cell office:value-type="string" office:string-value="Hawaii">
            <text:p>Hawaii</text:p>
          </table:table-cell>
          <table:table-cell office:value-type="string" office:string-value="Juice Fasting Program, Fitness Classes">
            <text:p>Juice Fasting Program, Fitness Classes</text:p>
          </table:table-cell>
          <table:table-cell office:value-type="string" office:string-value="February - December">
            <text:p>February - December</text:p>
          </table:table-cell>
          <table:table-cell office:value-type="string" office:string-value="$1800 - $5000">
            <text:p>$1800 - $5000</text:p>
          </table:table-cell>
          <table:table-cell office:value-type="string" office:string-value="Spa Credit, Healthy Cooking Demo">
            <text:p>Spa Credit, Healthy Cooking Demo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Zen Journeys Cruise">
            <text:p>Zen Journeys Cruise</text:p>
          </table:table-cell>
          <table:table-cell office:value-type="string" office:string-value="Holland America Line">
            <text:p>Holland America Line</text:p>
          </table:table-cell>
          <table:table-cell office:value-type="float" office:value="14">
            <text:p>14</text:p>
          </table:table-cell>
          <table:table-cell office:value-type="string" office:string-value="Asia">
            <text:p>Asia</text:p>
          </table:table-cell>
          <table:table-cell office:value-type="string" office:string-value="Ayurvedic Workshops, Meditation Retreats">
            <text:p>Ayurvedic Workshops, Meditation Retreats</text:p>
          </table:table-cell>
          <table:table-cell office:value-type="string" office:string-value="January - April">
            <text:p>January - April</text:p>
          </table:table-cell>
          <table:table-cell office:value-type="string" office:string-value="$2500 - $9000">
            <text:p>$2500 - $9000</text:p>
          </table:table-cell>
          <table:table-cell office:value-type="string" office:string-value="Wellness Retreat Kit, Healthy Snack Options">
            <text:p>Wellness Retreat Kit, Healthy Snack Option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Adventure &amp; Wellness">
            <text:p>Adventure &amp; Wellness</text:p>
          </table:table-cell>
          <table:table-cell office:value-type="string" office:string-value="Windstar Cruises">
            <text:p>Windstar Cruises</text:p>
          </table:table-cell>
          <table:table-cell office:value-type="float" office:value="9">
            <text:p>9</text:p>
          </table:table-cell>
          <table:table-cell office:value-type="string" office:string-value="Coastal Europe">
            <text:p>Coastal Europe</text:p>
          </table:table-cell>
          <table:table-cell office:value-type="string" office:string-value="Nature Walks, Mindful Eating Workshops">
            <text:p>Nature Walks, Mindful Eating Workshops</text:p>
          </table:table-cell>
          <table:table-cell office:value-type="string" office:string-value="April - October">
            <text:p>April - October</text:p>
          </table:table-cell>
          <table:table-cell office:value-type="string" office:string-value="$2000 - $6500">
            <text:p>$2000 - $6500</text:p>
          </table:table-cell>
          <table:table-cell office:value-type="string" office:string-value="Fitness Classes, Guided Tours">
            <text:p>Fitness Classes, Guided Tour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Yoga and Wellness Retreat">
            <text:p>Yoga and Wellness Retreat</text:p>
          </table:table-cell>
          <table:table-cell office:value-type="string" office:string-value="Costa Cruises">
            <text:p>Costa Cruises</text:p>
          </table:table-cell>
          <table:table-cell office:value-type="float" office:value="7">
            <text:p>7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Yoga Classes, Spa Treatments">
            <text:p>Yoga Classes, Spa Treatments</text:p>
          </table:table-cell>
          <table:table-cell office:value-type="string" office:string-value="May - October">
            <text:p>May - October</text:p>
          </table:table-cell>
          <table:table-cell office:value-type="string" office:string-value="$1300 - $4500">
            <text:p>$1300 - $4500</text:p>
          </table:table-cell>
          <table:table-cell office:value-type="string" office:string-value="Onboard Wellness Library, Healthy Menu Options">
            <text:p>Onboard Wellness Library, Healthy Menu Option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oulful Sails">
            <text:p>Soulful Sails</text:p>
          </table:table-cell>
          <table:table-cell office:value-type="string" office:string-value="Disney Cruise Line">
            <text:p>Disney Cruise Line</text:p>
          </table:table-cell>
          <table:table-cell office:value-type="float" office:value="4">
            <text:p>4</text:p>
          </table:table-cell>
          <table:table-cell office:value-type="string" office:string-value="Bahamas">
            <text:p>Bahamas</text:p>
          </table:table-cell>
          <table:table-cell office:value-type="string" office:string-value="Meditation for Families, Sewing Workshop">
            <text:p>Meditation for Families, Sewing Workshop</text:p>
          </table:table-cell>
          <table:table-cell office:value-type="string" office:string-value="January - December">
            <text:p>January - December</text:p>
          </table:table-cell>
          <table:table-cell office:value-type="string" office:string-value="$1800 - $3500">
            <text:p>$1800 - $3500</text:p>
          </table:table-cell>
          <table:table-cell office:value-type="string" office:string-value="Family Wellness Activities, Spa Access">
            <text:p>Family Wellness Activities, Spa Acces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Yoga &amp; Wine Retreat">
            <text:p>Yoga &amp; Wine Retreat</text:p>
          </table:table-cell>
          <table:table-cell office:value-type="string" office:string-value="Celebrity Cruises">
            <text:p>Celebrity Cruises</text:p>
          </table:table-cell>
          <table:table-cell office:value-type="float" office:value="10">
            <text:p>10</text:p>
          </table:table-cell>
          <table:table-cell office:value-type="string" office:string-value="California Coast">
            <text:p>California Coast</text:p>
          </table:table-cell>
          <table:table-cell office:value-type="string" office:string-value="Wine Therapy, Yoga Sessions">
            <text:p>Wine Therapy, Yoga Sessions</text:p>
          </table:table-cell>
          <table:table-cell office:value-type="string" office:string-value="June - September">
            <text:p>June - September</text:p>
          </table:table-cell>
          <table:table-cell office:value-type="string" office:string-value="$2300 - $8000">
            <text:p>$2300 - $8000</text:p>
          </table:table-cell>
          <table:table-cell office:value-type="string" office:string-value="Wine Tasting Tours, Spa Use">
            <text:p>Wine Tasting Tours, Spa Use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Mindful Ocean Adventures">
            <text:p>Mindful Ocean Adventures</text:p>
          </table:table-cell>
          <table:table-cell office:value-type="string" office:string-value="Cunard Line">
            <text:p>Cunard Line</text:p>
          </table:table-cell>
          <table:table-cell office:value-type="float" office:value="15">
            <text:p>15</text:p>
          </table:table-cell>
          <table:table-cell office:value-type="string" office:string-value="Transatlantic">
            <text:p>Transatlantic</text:p>
          </table:table-cell>
          <table:table-cell office:value-type="string" office:string-value="Mindfulness Meditation, Nature Experiences">
            <text:p>Mindfulness Meditation, Nature Experiences</text:p>
          </table:table-cell>
          <table:table-cell office:value-type="string" office:string-value="May - November">
            <text:p>May - November</text:p>
          </table:table-cell>
          <table:table-cell office:value-type="string" office:string-value="$2500 - $9000">
            <text:p>$2500 - $9000</text:p>
          </table:table-cell>
          <table:table-cell office:value-type="string" office:string-value="Luxury Dining Options, Fitness Classes">
            <text:p>Luxury Dining Options, Fitness Classe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Global Wellness Cruise">
            <text:p>Global Wellness Cruise</text:p>
          </table:table-cell>
          <table:table-cell office:value-type="string" office:string-value="Regent Seven Seas">
            <text:p>Regent Seven Seas</text:p>
          </table:table-cell>
          <table:table-cell office:value-type="float" office:value="14">
            <text:p>14</text:p>
          </table:table-cell>
          <table:table-cell office:value-type="string" office:string-value="Circle Caribbean">
            <text:p>Circle Caribbean</text:p>
          </table:table-cell>
          <table:table-cell office:value-type="string" office:string-value="Culinary Wellness, Fitness Retreats">
            <text:p>Culinary Wellness, Fitness Retreats</text:p>
          </table:table-cell>
          <table:table-cell office:value-type="string" office:string-value="February - April">
            <text:p>February - April</text:p>
          </table:table-cell>
          <table:table-cell office:value-type="string" office:string-value="$3000 - $12000">
            <text:p>$3000 - $12000</text:p>
          </table:table-cell>
          <table:table-cell office:value-type="string" office:string-value="Spa Services, Shore Excursions Included">
            <text:p>Spa Services, Shore Excursions Included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Healthy Horizons Retreat">
            <text:p>Healthy Horizons Retreat</text:p>
          </table:table-cell>
          <table:table-cell office:value-type="string" office:string-value="Silversea Cruises">
            <text:p>Silversea Cruises</text:p>
          </table:table-cell>
          <table:table-cell office:value-type="float" office:value="12">
            <text:p>12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Health &amp; Wellness Workshops, Personal Training">
            <text:p>Health &amp; Wellness Workshops, Personal Training</text:p>
          </table:table-cell>
          <table:table-cell office:value-type="string" office:string-value="March - October">
            <text:p>March - October</text:p>
          </table:table-cell>
          <table:table-cell office:value-type="string" office:string-value="$4000 - $14000">
            <text:p>$4000 - $14000</text:p>
          </table:table-cell>
          <table:table-cell office:value-type="string" office:string-value="Luxury Spa Treatments, Exclusive Access">
            <text:p>Luxury Spa Treatments, Exclusive Acces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Energize Your Spirit">
            <text:p>Energize Your Spirit</text:p>
          </table:table-cell>
          <table:table-cell office:value-type="string" office:string-value="Viking Ocean Cruises">
            <text:p>Viking Ocean Cruises</text:p>
          </table:table-cell>
          <table:table-cell office:value-type="float" office:value="10">
            <text:p>10</text:p>
          </table:table-cell>
          <table:table-cell office:value-type="string" office:string-value="Northern Europe">
            <text:p>Northern Europe</text:p>
          </table:table-cell>
          <table:table-cell office:value-type="string" office:string-value="Wellness Seminars, Pure Challenge Hiking">
            <text:p>Wellness Seminars, Pure Challenge Hiking</text:p>
          </table:table-cell>
          <table:table-cell office:value-type="string" office:string-value="April - September">
            <text:p>April - September</text:p>
          </table:table-cell>
          <table:table-cell office:value-type="string" office:string-value="$2500 - $9000">
            <text:p>$2500 - $9000</text:p>
          </table:table-cell>
          <table:table-cell office:value-type="string" office:string-value="Chauffeured Services, Onboard Fitness Center">
            <text:p>Chauffeured Services, Onboard Fitness Center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Sustainable Wellness Cruise">
            <text:p>Sustainable Wellness Cruise</text:p>
          </table:table-cell>
          <table:table-cell office:value-type="string" office:string-value="Seabourn Cruise Line">
            <text:p>Seabourn Cruise Line</text:p>
          </table:table-cell>
          <table:table-cell office:value-type="float" office:value="12">
            <text:p>12</text:p>
          </table:table-cell>
          <table:table-cell office:value-type="string" office:string-value="Australia">
            <text:p>Australia</text:p>
          </table:table-cell>
          <table:table-cell office:value-type="string" office:string-value="Eco-therapy, Sustainable Living Workshops">
            <text:p>Eco-therapy, Sustainable Living Workshops</text:p>
          </table:table-cell>
          <table:table-cell office:value-type="string" office:string-value="September - January">
            <text:p>September - January</text:p>
          </table:table-cell>
          <table:table-cell office:value-type="string" office:string-value="$3500 - $10000">
            <text:p>$3500 - $10000</text:p>
          </table:table-cell>
          <table:table-cell office:value-type="string" office:string-value="Specialty Dining Options, Spa Packages">
            <text:p>Specialty Dining Options, Spa Package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Blissful Journey">
            <text:p>Blissful Journey</text:p>
          </table:table-cell>
          <table:table-cell office:value-type="string" office:string-value="MSC Cruises">
            <text:p>MSC Cruises</text:p>
          </table:table-cell>
          <table:table-cell office:value-type="float" office:value="7">
            <text:p>7</text:p>
          </table:table-cell>
          <table:table-cell office:value-type="string" office:string-value="Caribbean">
            <text:p>Caribbean</text:p>
          </table:table-cell>
          <table:table-cell office:value-type="string" office:string-value="Meditation, Arts &amp; Crafts Workshops">
            <text:p>Meditation, Arts &amp; Crafts Workshops</text:p>
          </table:table-cell>
          <table:table-cell office:value-type="string" office:string-value="Year-round">
            <text:p>Year-round</text:p>
          </table:table-cell>
          <table:table-cell office:value-type="string" office:string-value="$900 - $2800">
            <text:p>$900 - $2800</text:p>
          </table:table-cell>
          <table:table-cell office:value-type="string" office:string-value="Creative Wellness Classes, Healthy Snacks">
            <text:p>Creative Wellness Classes, Healthy Snack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Renew &amp; Relax">
            <text:p>Renew &amp; Relax</text:p>
          </table:table-cell>
          <table:table-cell office:value-type="string" office:string-value="Holland America Line">
            <text:p>Holland America Line</text:p>
          </table:table-cell>
          <table:table-cell office:value-type="float" office:value="14">
            <text:p>14</text:p>
          </table:table-cell>
          <table:table-cell office:value-type="string" office:string-value="Pacific Islands">
            <text:p>Pacific Islands</text:p>
          </table:table-cell>
          <table:table-cell office:value-type="string" office:string-value="Tai Chi, Cooking Classes for Wellness">
            <text:p>Tai Chi, Cooking Classes for Wellness</text:p>
          </table:table-cell>
          <table:table-cell office:value-type="string" office:string-value="May - November">
            <text:p>May - November</text:p>
          </table:table-cell>
          <table:table-cell office:value-type="string" office:string-value="$2800 - $8500">
            <text:p>$2800 - $8500</text:p>
          </table:table-cell>
          <table:table-cell office:value-type="string" office:string-value="Onboard Garden, Healthy Menu Options">
            <text:p>Onboard Garden, Healthy Menu Option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Path to Wellness">
            <text:p>Path to Wellness</text:p>
          </table:table-cell>
          <table:table-cell office:value-type="string" office:string-value="Norwegian Cruise Line">
            <text:p>Norwegian Cruise Line</text:p>
          </table:table-cell>
          <table:table-cell office:value-type="float" office:value="7">
            <text:p>7</text:p>
          </table:table-cell>
          <table:table-cell office:value-type="string" office:string-value="Alaska">
            <text:p>Alaska</text:p>
          </table:table-cell>
          <table:table-cell office:value-type="string" office:string-value="Nature Walks, Healthy Cooking Classes">
            <text:p>Nature Walks, Healthy Cooking Classes</text:p>
          </table:table-cell>
          <table:table-cell office:value-type="string" office:string-value="June - September">
            <text:p>June - September</text:p>
          </table:table-cell>
          <table:table-cell office:value-type="string" office:string-value="$1500 - $5000">
            <text:p>$1500 - $5000</text:p>
          </table:table-cell>
          <table:table-cell office:value-type="string" office:string-value="Healthy Dining, Spa Credits">
            <text:p>Healthy Dining, Spa Credit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Transformative Journeys">
            <text:p>Transformative Journeys</text:p>
          </table:table-cell>
          <table:table-cell office:value-type="string" office:string-value="Regent Seven Seas">
            <text:p>Regent Seven Seas</text:p>
          </table:table-cell>
          <table:table-cell office:value-type="float" office:value="10">
            <text:p>10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Group Therapy, Holistic Healing Treatments">
            <text:p>Group Therapy, Holistic Healing Treatments</text:p>
          </table:table-cell>
          <table:table-cell office:value-type="string" office:string-value="March - October">
            <text:p>March - October</text:p>
          </table:table-cell>
          <table:table-cell office:value-type="string" office:string-value="$3000 - $13000">
            <text:p>$3000 - $13000</text:p>
          </table:table-cell>
          <table:table-cell office:value-type="string" office:string-value="In-Room Spa Services, Healthy Meals">
            <text:p>In-Room Spa Services, Healthy Meal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Relief at Sea">
            <text:p>Relief at Sea</text:p>
          </table:table-cell>
          <table:table-cell office:value-type="string" office:string-value="Princess Cruises">
            <text:p>Princess Cruises</text:p>
          </table:table-cell>
          <table:table-cell office:value-type="float" office:value="9">
            <text:p>9</text:p>
          </table:table-cell>
          <table:table-cell office:value-type="string" office:string-value="Hawaii">
            <text:p>Hawaii</text:p>
          </table:table-cell>
          <table:table-cell office:value-type="string" office:string-value="Stress Relief Activities, Spa Workshops">
            <text:p>Stress Relief Activities, Spa Workshops</text:p>
          </table:table-cell>
          <table:table-cell office:value-type="string" office:string-value="January - October">
            <text:p>January - October</text:p>
          </table:table-cell>
          <table:table-cell office:value-type="string" office:string-value="$2000 - $8000">
            <text:p>$2000 - $8000</text:p>
          </table:table-cell>
          <table:table-cell office:value-type="string" office:string-value="Free Yoga Mats, Meditation Guides">
            <text:p>Free Yoga Mats, Meditation Guide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Find Your Flow">
            <text:p>Find Your Flow</text:p>
          </table:table-cell>
          <table:table-cell office:value-type="string" office:string-value="Celebrity Cruises">
            <text:p>Celebrity Cruises</text:p>
          </table:table-cell>
          <table:table-cell office:value-type="float" office:value="10">
            <text:p>10</text:p>
          </table:table-cell>
          <table:table-cell office:value-type="string" office:string-value="Bahamas">
            <text:p>Bahamas</text:p>
          </table:table-cell>
          <table:table-cell office:value-type="string" office:string-value="Wellness Seminars, Relaxation such as Yoga">
            <text:p>Wellness Seminars, Relaxation such as Yoga</text:p>
          </table:table-cell>
          <table:table-cell office:value-type="string" office:string-value="February - November">
            <text:p>February - November</text:p>
          </table:table-cell>
          <table:table-cell office:value-type="string" office:string-value="$2400 - $7500">
            <text:p>$2400 - $7500</text:p>
          </table:table-cell>
          <table:table-cell office:value-type="string" office:string-value="Free Juice Bar, Fitness Center Access">
            <text:p>Free Juice Bar, Fitness Center Acces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Soul Sailings">
            <text:p>Soul Sailings</text:p>
          </table:table-cell>
          <table:table-cell office:value-type="string" office:string-value="Windstar Cruises">
            <text:p>Windstar Cruises</text:p>
          </table:table-cell>
          <table:table-cell office:value-type="float" office:value="12">
            <text:p>12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Mindful Reading Circles, Guided Meditation">
            <text:p>Mindful Reading Circles, Guided Meditation</text:p>
          </table:table-cell>
          <table:table-cell office:value-type="string" office:string-value="March - September">
            <text:p>March - September</text:p>
          </table:table-cell>
          <table:table-cell office:value-type="string" office:string-value="$2200 - $6000">
            <text:p>$2200 - $6000</text:p>
          </table:table-cell>
          <table:table-cell office:value-type="string" office:string-value="Spa Discounts, Wellness Library">
            <text:p>Spa Discounts, Wellness Library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Balance and Bliss">
            <text:p>Balance and Bliss</text:p>
          </table:table-cell>
          <table:table-cell office:value-type="string" office:string-value="Oceania Cruises">
            <text:p>Oceania Cruises</text:p>
          </table:table-cell>
          <table:table-cell office:value-type="float" office:value="14">
            <text:p>14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Yoga Retreats, Language of Nutrition">
            <text:p>Yoga Retreats, Language of Nutrition</text:p>
          </table:table-cell>
          <table:table-cell office:value-type="string" office:string-value="May - October">
            <text:p>May - October</text:p>
          </table:table-cell>
          <table:table-cell office:value-type="string" office:string-value="$3800 - $12000">
            <text:p>$3800 - $12000</text:p>
          </table:table-cell>
          <table:table-cell office:value-type="string" office:string-value="Wellness Concierge, In-Room Wellness Kit">
            <text:p>Wellness Concierge, In-Room Wellness Kit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Restoration Adventure">
            <text:p>Restoration Adventure</text:p>
          </table:table-cell>
          <table:table-cell office:value-type="string" office:string-value="Carnival">
            <text:p>Carnival</text:p>
          </table:table-cell>
          <table:table-cell office:value-type="float" office:value="5">
            <text:p>5</text:p>
          </table:table-cell>
          <table:table-cell office:value-type="string" office:string-value="Bahamas">
            <text:p>Bahamas</text:p>
          </table:table-cell>
          <table:table-cell office:value-type="string" office:string-value="Beach Yoga, Nutrition Talks">
            <text:p>Beach Yoga, Nutrition Talks</text:p>
          </table:table-cell>
          <table:table-cell office:value-type="string" office:string-value="April - November">
            <text:p>April - November</text:p>
          </table:table-cell>
          <table:table-cell office:value-type="string" office:string-value="$800 - $3500">
            <text:p>$800 - $3500</text:p>
          </table:table-cell>
          <table:table-cell office:value-type="string" office:string-value="Free Fitness Classes, Onboard Wellness Guide">
            <text:p>Free Fitness Classes, Onboard Wellness Guide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Refresh and Revitalize">
            <text:p>Refresh and Revitalize</text:p>
          </table:table-cell>
          <table:table-cell office:value-type="string" office:string-value="Royal Caribbean">
            <text:p>Royal Caribbean</text:p>
          </table:table-cell>
          <table:table-cell office:value-type="float" office:value="7">
            <text:p>7</text:p>
          </table:table-cell>
          <table:table-cell office:value-type="string" office:string-value="Caribbean">
            <text:p>Caribbean</text:p>
          </table:table-cell>
          <table:table-cell office:value-type="string" office:string-value="Spa Focused Retreats, Fitness Bootcamps">
            <text:p>Spa Focused Retreats, Fitness Bootcamps</text:p>
          </table:table-cell>
          <table:table-cell office:value-type="string" office:string-value="January - December">
            <text:p>January - December</text:p>
          </table:table-cell>
          <table:table-cell office:value-type="string" office:string-value="$1600 - $5000">
            <text:p>$1600 - $5000</text:p>
          </table:table-cell>
          <table:table-cell office:value-type="string" office:string-value="Access to Sports Facilities, Healthy Options">
            <text:p>Access to Sports Facilities, Healthy Option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Revival Retreat">
            <text:p>Revival Retreat</text:p>
          </table:table-cell>
          <table:table-cell office:value-type="string" office:string-value="Celebrity Cruises">
            <text:p>Celebrity Cruises</text:p>
          </table:table-cell>
          <table:table-cell office:value-type="float" office:value="10">
            <text:p>10</text:p>
          </table:table-cell>
          <table:table-cell office:value-type="string" office:string-value="Northern Europe">
            <text:p>Northern Europe</text:p>
          </table:table-cell>
          <table:table-cell office:value-type="string" office:string-value="Nature Walks, Guided Meditation">
            <text:p>Nature Walks, Guided Meditation</text:p>
          </table:table-cell>
          <table:table-cell office:value-type="string" office:string-value="April - September">
            <text:p>April - September</text:p>
          </table:table-cell>
          <table:table-cell office:value-type="string" office:string-value="$2800 - $7500">
            <text:p>$2800 - $7500</text:p>
          </table:table-cell>
          <table:table-cell office:value-type="string" office:string-value="Complimentary Spa Session, Fitness Classes">
            <text:p>Complimentary Spa Session, Fitness Classe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Wellness &amp; Wine at Sea">
            <text:p>Wellness &amp; Wine at Sea</text:p>
          </table:table-cell>
          <table:table-cell office:value-type="string" office:string-value="Viking Ocean Cruises">
            <text:p>Viking Ocean Cruises</text:p>
          </table:table-cell>
          <table:table-cell office:value-type="float" office:value="10">
            <text:p>10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Wine &amp; Wellness Pairing, Cooking Demos">
            <text:p>Wine &amp; Wellness Pairing, Cooking Demos</text:p>
          </table:table-cell>
          <table:table-cell office:value-type="string" office:string-value="June - September">
            <text:p>June - September</text:p>
          </table:table-cell>
          <table:table-cell office:value-type="string" office:string-value="$3000 - $9500">
            <text:p>$3000 - $9500</text:p>
          </table:table-cell>
          <table:table-cell office:value-type="string" office:string-value="Spa Access, Wine Tasting Discounts">
            <text:p>Spa Access, Wine Tasting Discount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Journey to Wellness">
            <text:p>Journey to Wellness</text:p>
          </table:table-cell>
          <table:table-cell office:value-type="string" office:string-value="Holland America Line">
            <text:p>Holland America Line</text:p>
          </table:table-cell>
          <table:table-cell office:value-type="float" office:value="14">
            <text:p>14</text:p>
          </table:table-cell>
          <table:table-cell office:value-type="string" office:string-value="Australia &amp; New Zealand">
            <text:p>Australia &amp; New Zealand</text:p>
          </table:table-cell>
          <table:table-cell office:value-type="string" office:string-value="Functional Movement, Nutrition Seminars">
            <text:p>Functional Movement, Nutrition Seminars</text:p>
          </table:table-cell>
          <table:table-cell office:value-type="string" office:string-value="September - December">
            <text:p>September - December</text:p>
          </table:table-cell>
          <table:table-cell office:value-type="string" office:string-value="$4000 - $13000">
            <text:p>$4000 - $13000</text:p>
          </table:table-cell>
          <table:table-cell office:value-type="string" office:string-value="Healthy Meal Options, Spa Treatments">
            <text:p>Healthy Meal Options, Spa Treatment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Blissful Ocean Retreats">
            <text:p>Blissful Ocean Retreats</text:p>
          </table:table-cell>
          <table:table-cell office:value-type="string" office:string-value="Carnival">
            <text:p>Carnival</text:p>
          </table:table-cell>
          <table:table-cell office:value-type="float" office:value="7">
            <text:p>7</text:p>
          </table:table-cell>
          <table:table-cell office:value-type="string" office:string-value="Caribbean">
            <text:p>Caribbean</text:p>
          </table:table-cell>
          <table:table-cell office:value-type="string" office:string-value="Relaxation Techniques, Self-Care Workshops">
            <text:p>Relaxation Techniques, Self-Care Workshops</text:p>
          </table:table-cell>
          <table:table-cell office:value-type="string" office:string-value="Year-round">
            <text:p>Year-round</text:p>
          </table:table-cell>
          <table:table-cell office:value-type="string" office:string-value="$1500 - $5000">
            <text:p>$1500 - $5000</text:p>
          </table:table-cell>
          <table:table-cell office:value-type="string" office:string-value="Workout at Sea Classes, Spa Discounts">
            <text:p>Workout at Sea Classes, Spa Discount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Wholesome Escapes">
            <text:p>Wholesome Escapes</text:p>
          </table:table-cell>
          <table:table-cell office:value-type="string" office:string-value="Norwegian Cruise Line">
            <text:p>Norwegian Cruise Line</text:p>
          </table:table-cell>
          <table:table-cell office:value-type="float" office:value="6">
            <text:p>6</text:p>
          </table:table-cell>
          <table:table-cell office:value-type="string" office:string-value="Alaska">
            <text:p>Alaska</text:p>
          </table:table-cell>
          <table:table-cell office:value-type="string" office:string-value="Wellness Challenges, Personal Growth Workshops">
            <text:p>Wellness Challenges, Personal Growth Workshops</text:p>
          </table:table-cell>
          <table:table-cell office:value-type="string" office:string-value="June - August">
            <text:p>June - August</text:p>
          </table:table-cell>
          <table:table-cell office:value-type="string" office:string-value="$1600 - $4800">
            <text:p>$1600 - $4800</text:p>
          </table:table-cell>
          <table:table-cell office:value-type="string" office:string-value="Healthy Dining, Relaxation Lounge">
            <text:p>Healthy Dining, Relaxation Lounge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Nourish Your Soul at Sea">
            <text:p>Nourish Your Soul at Sea</text:p>
          </table:table-cell>
          <table:table-cell office:value-type="string" office:string-value="Regent Seven Seas">
            <text:p>Regent Seven Seas</text:p>
          </table:table-cell>
          <table:table-cell office:value-type="float" office:value="10">
            <text:p>10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Culinary Wellness, Mindfulness Practices">
            <text:p>Culinary Wellness, Mindfulness Practices</text:p>
          </table:table-cell>
          <table:table-cell office:value-type="string" office:string-value="February - June">
            <text:p>February - June</text:p>
          </table:table-cell>
          <table:table-cell office:value-type="string" office:string-value="$2700 - $11200">
            <text:p>$2700 - $11200</text:p>
          </table:table-cell>
          <table:table-cell office:value-type="string" office:string-value="Gourmet Spa Menu, Juicing Classes">
            <text:p>Gourmet Spa Menu, Juicing Classe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Wellness Abound">
            <text:p>Wellness Abound</text:p>
          </table:table-cell>
          <table:table-cell office:value-type="string" office:string-value="Disney Cruise Line">
            <text:p>Disney Cruise Line</text:p>
          </table:table-cell>
          <table:table-cell office:value-type="float" office:value="7">
            <text:p>7</text:p>
          </table:table-cell>
          <table:table-cell office:value-type="string" office:string-value="Bahamas">
            <text:p>Bahamas</text:p>
          </table:table-cell>
          <table:table-cell office:value-type="string" office:string-value="Familial Wellness Workshops, Spa Treatments">
            <text:p>Familial Wellness Workshops, Spa Treatments</text:p>
          </table:table-cell>
          <table:table-cell office:value-type="string" office:string-value="July - September">
            <text:p>July - September</text:p>
          </table:table-cell>
          <table:table-cell office:value-type="string" office:string-value="$2800 - $6000">
            <text:p>$2800 - $6000</text:p>
          </table:table-cell>
          <table:table-cell office:value-type="string" office:string-value="Wellness Activities Pack, Family Spa Time">
            <text:p>Wellness Activities Pack, Family Spa Time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Yoga at Sea">
            <text:p>Yoga at Sea</text:p>
          </table:table-cell>
          <table:table-cell office:value-type="string" office:string-value="Oceania Cruises">
            <text:p>Oceania Cruises</text:p>
          </table:table-cell>
          <table:table-cell office:value-type="float" office:value="12">
            <text:p>12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Daily Yoga, Wellness Talks">
            <text:p>Daily Yoga, Wellness Talks</text:p>
          </table:table-cell>
          <table:table-cell office:value-type="string" office:string-value="March - October">
            <text:p>March - October</text:p>
          </table:table-cell>
          <table:table-cell office:value-type="string" office:string-value="$3000 - $8500">
            <text:p>$3000 - $8500</text:p>
          </table:table-cell>
          <table:table-cell office:value-type="string" office:string-value="Spa and Fitness Discounts, Gourmet Dining Options">
            <text:p>Spa and Fitness Discounts, Gourmet Dining Option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Serenity in the Sea">
            <text:p>Serenity in the Sea</text:p>
          </table:table-cell>
          <table:table-cell office:value-type="string" office:string-value="Oceania Cruises">
            <text:p>Oceania Cruises</text:p>
          </table:table-cell>
          <table:table-cell office:value-type="float" office:value="14">
            <text:p>14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Holistic Health, Gardening Therapy">
            <text:p>Holistic Health, Gardening Therapy</text:p>
          </table:table-cell>
          <table:table-cell office:value-type="string" office:string-value="April - November">
            <text:p>April - November</text:p>
          </table:table-cell>
          <table:table-cell office:value-type="string" office:string-value="$3800 - $11000">
            <text:p>$3800 - $11000</text:p>
          </table:table-cell>
          <table:table-cell office:value-type="string" office:string-value="Complimentary Wellness Classes, Spa Packages">
            <text:p>Complimentary Wellness Classes, Spa Package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Wellness Voyage">
            <text:p>Wellness Voyage</text:p>
          </table:table-cell>
          <table:table-cell office:value-type="string" office:string-value="Holland America Line">
            <text:p>Holland America Line</text:p>
          </table:table-cell>
          <table:table-cell office:value-type="float" office:value="10">
            <text:p>10</text:p>
          </table:table-cell>
          <table:table-cell office:value-type="string" office:string-value="Europe">
            <text:p>Europe</text:p>
          </table:table-cell>
          <table:table-cell office:value-type="string" office:string-value="Yoga, Chore Therapy">
            <text:p>Yoga, Chore Therapy</text:p>
          </table:table-cell>
          <table:table-cell office:value-type="string" office:string-value="October - December">
            <text:p>October - December</text:p>
          </table:table-cell>
          <table:table-cell office:value-type="string" office:string-value="$2200 - $6000">
            <text:p>$2200 - $6000</text:p>
          </table:table-cell>
          <table:table-cell office:value-type="string" office:string-value="Healthy Meal Plans, Spa Access">
            <text:p>Healthy Meal Plans, Spa Acces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Oceanic Wellbeing">
            <text:p>Oceanic Wellbeing</text:p>
          </table:table-cell>
          <table:table-cell office:value-type="string" office:string-value="Viking Ocean Cruises">
            <text:p>Viking Ocean Cruises</text:p>
          </table:table-cell>
          <table:table-cell office:value-type="float" office:value="9">
            <text:p>9</text:p>
          </table:table-cell>
          <table:table-cell office:value-type="string" office:string-value="Scandinavia">
            <text:p>Scandinavia</text:p>
          </table:table-cell>
          <table:table-cell office:value-type="string" office:string-value="Outdoor Fit, Energy Management Workshops">
            <text:p>Outdoor Fit, Energy Management Workshops</text:p>
          </table:table-cell>
          <table:table-cell office:value-type="string" office:string-value="June - September">
            <text:p>June - September</text:p>
          </table:table-cell>
          <table:table-cell office:value-type="string" office:string-value="$2000 - $7500">
            <text:p>$2000 - $7500</text:p>
          </table:table-cell>
          <table:table-cell office:value-type="string" office:string-value="Onboard Wellness Store, Fitness Classes">
            <text:p>Onboard Wellness Store, Fitness Classe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piritual Escape Cruise">
            <text:p>Spiritual Escape Cruise</text:p>
          </table:table-cell>
          <table:table-cell office:value-type="string" office:string-value="Carnival">
            <text:p>Carnival</text:p>
          </table:table-cell>
          <table:table-cell office:value-type="float" office:value="5">
            <text:p>5</text:p>
          </table:table-cell>
          <table:table-cell office:value-type="string" office:string-value="Bahamas">
            <text:p>Bahamas</text:p>
          </table:table-cell>
          <table:table-cell office:value-type="string" office:string-value="Guided Meditations, Wellness Framework">
            <text:p>Guided Meditations, Wellness Framework</text:p>
          </table:table-cell>
          <table:table-cell office:value-type="string" office:string-value="January - September">
            <text:p>January - September</text:p>
          </table:table-cell>
          <table:table-cell office:value-type="string" office:string-value="$900 - $3000">
            <text:p>$900 - $3000</text:p>
          </table:table-cell>
          <table:table-cell office:value-type="string" office:string-value="Fitness Room, Healthy Dining Options">
            <text:p>Fitness Room, Healthy Dining Option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Nature and Nurture">
            <text:p>Nature and Nurture</text:p>
          </table:table-cell>
          <table:table-cell office:value-type="string" office:string-value="Princess Cruises">
            <text:p>Princess Cruises</text:p>
          </table:table-cell>
          <table:table-cell office:value-type="float" office:value="7">
            <text:p>7</text:p>
          </table:table-cell>
          <table:table-cell office:value-type="string" office:string-value="Hawaii">
            <text:p>Hawaii</text:p>
          </table:table-cell>
          <table:table-cell office:value-type="string" office:string-value="Nature Therapy, Rejuvenating Exercises">
            <text:p>Nature Therapy, Rejuvenating Exercises</text:p>
          </table:table-cell>
          <table:table-cell office:value-type="string" office:string-value="March - December">
            <text:p>March - December</text:p>
          </table:table-cell>
          <table:table-cell office:value-type="string" office:string-value="$1800 - $5000">
            <text:p>$1800 - $5000</text:p>
          </table:table-cell>
          <table:table-cell office:value-type="string" office:string-value="Access to Hiking Trails, Spa Treatments">
            <text:p>Access to Hiking Trails, Spa Treatment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Restorative Sailing">
            <text:p>Restorative Sailing</text:p>
          </table:table-cell>
          <table:table-cell office:value-type="string" office:string-value="Royal Caribbean">
            <text:p>Royal Caribbean</text:p>
          </table:table-cell>
          <table:table-cell office:value-type="float" office:value="8">
            <text:p>8</text:p>
          </table:table-cell>
          <table:table-cell office:value-type="string" office:string-value="Alaska">
            <text:p>Alaska</text:p>
          </table:table-cell>
          <table:table-cell office:value-type="string" office:string-value="Laughter Yoga, Meditation Workshops">
            <text:p>Laughter Yoga, Meditation Workshops</text:p>
          </table:table-cell>
          <table:table-cell office:value-type="string" office:string-value="July - September">
            <text:p>July - September</text:p>
          </table:table-cell>
          <table:table-cell office:value-type="string" office:string-value="$2500 - $7000">
            <text:p>$2500 - $7000</text:p>
          </table:table-cell>
          <table:table-cell office:value-type="string" office:string-value="Classes Included, Relaxation Lounge">
            <text:p>Classes Included, Relaxation Loung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Sustainable Wellness Journey">
            <text:p>Sustainable Wellness Journey</text:p>
          </table:table-cell>
          <table:table-cell office:value-type="string" office:string-value="Celebrity Cruises">
            <text:p>Celebrity Cruises</text:p>
          </table:table-cell>
          <table:table-cell office:value-type="float" office:value="12">
            <text:p>12</text:p>
          </table:table-cell>
          <table:table-cell office:value-type="string" office:string-value="Panama Canal">
            <text:p>Panama Canal</text:p>
          </table:table-cell>
          <table:table-cell office:value-type="string" office:string-value="Wellness through Nature, Spiritual Growth">
            <text:p>Wellness through Nature, Spiritual Growth</text:p>
          </table:table-cell>
          <table:table-cell office:value-type="string" office:string-value="Year-round">
            <text:p>Year-round</text:p>
          </table:table-cell>
          <table:table-cell office:value-type="string" office:string-value="$3000 - $11000">
            <text:p>$3000 - $11000</text:p>
          </table:table-cell>
          <table:table-cell office:value-type="string" office:string-value="Free Eco-activities, Spa Treatments">
            <text:p>Free Eco-activities, Spa Treatment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Mind, Body, Soul Retreat">
            <text:p>Mind, Body, Soul Retreat</text:p>
          </table:table-cell>
          <table:table-cell office:value-type="string" office:string-value="Seabourn Cruise Line">
            <text:p>Seabourn Cruise Line</text:p>
          </table:table-cell>
          <table:table-cell office:value-type="float" office:value="14">
            <text:p>14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Mindfulness, Healthy Eating Classes">
            <text:p>Mindfulness, Healthy Eating Classes</text:p>
          </table:table-cell>
          <table:table-cell office:value-type="string" office:string-value="March - October">
            <text:p>March - October</text:p>
          </table:table-cell>
          <table:table-cell office:value-type="string" office:string-value="$3500 - $12000">
            <text:p>$3500 - $12000</text:p>
          </table:table-cell>
          <table:table-cell office:value-type="string" office:string-value="Free Wellness Consultations, Spa Access">
            <text:p>Free Wellness Consultations, Spa Acces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Wellness in Paradise">
            <text:p>Wellness in Paradise</text:p>
          </table:table-cell>
          <table:table-cell office:value-type="string" office:string-value="Costa Cruises">
            <text:p>Costa Cruises</text:p>
          </table:table-cell>
          <table:table-cell office:value-type="float" office:value="10">
            <text:p>10</text:p>
          </table:table-cell>
          <table:table-cell office:value-type="string" office:string-value="Caribbean">
            <text:p>Caribbean</text:p>
          </table:table-cell>
          <table:table-cell office:value-type="string" office:string-value="Meditation at Sea, Nutritional Workshops">
            <text:p>Meditation at Sea, Nutritional Workshops</text:p>
          </table:table-cell>
          <table:table-cell office:value-type="string" office:string-value="February - July">
            <text:p>February - July</text:p>
          </table:table-cell>
          <table:table-cell office:value-type="string" office:string-value="$1800 - $5000">
            <text:p>$1800 - $5000</text:p>
          </table:table-cell>
          <table:table-cell office:value-type="string" office:string-value="Healthy Meal Workshops, Fitness Center Access">
            <text:p>Healthy Meal Workshops, Fitness Center Acces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Thriving at Sea">
            <text:p>Thriving at Sea</text:p>
          </table:table-cell>
          <table:table-cell office:value-type="string" office:string-value="Windstar Cruises">
            <text:p>Windstar Cruises</text:p>
          </table:table-cell>
          <table:table-cell office:value-type="float" office:value="12">
            <text:p>12</text:p>
          </table:table-cell>
          <table:table-cell office:value-type="string" office:string-value="European Rivers">
            <text:p>European Rivers</text:p>
          </table:table-cell>
          <table:table-cell office:value-type="string" office:string-value="Personal Growth, Themed Wellness Activities">
            <text:p>Personal Growth, Themed Wellness Activities</text:p>
          </table:table-cell>
          <table:table-cell office:value-type="string" office:string-value="April - September">
            <text:p>April - September</text:p>
          </table:table-cell>
          <table:table-cell office:value-type="string" office:string-value="$2000 - $7200">
            <text:p>$2000 - $7200</text:p>
          </table:table-cell>
          <table:table-cell office:value-type="string" office:string-value="Complimentary Wellness Pass, Yoga Mats">
            <text:p>Complimentary Wellness Pass, Yoga Mat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Balance and Breathe Cruise">
            <text:p>Balance and Breathe Cruise</text:p>
          </table:table-cell>
          <table:table-cell office:value-type="string" office:string-value="Regent Seven Seas">
            <text:p>Regent Seven Seas</text:p>
          </table:table-cell>
          <table:table-cell office:value-type="float" office:value="10">
            <text:p>10</text:p>
          </table:table-cell>
          <table:table-cell office:value-type="string" office:string-value="Arctic Circle">
            <text:p>Arctic Circle</text:p>
          </table:table-cell>
          <table:table-cell office:value-type="string" office:string-value="Nature Connection, Mindful Eating">
            <text:p>Nature Connection, Mindful Eating</text:p>
          </table:table-cell>
          <table:table-cell office:value-type="string" office:string-value="June - September">
            <text:p>June - September</text:p>
          </table:table-cell>
          <table:table-cell office:value-type="string" office:string-value="$2800 - $9000">
            <text:p>$2800 - $9000</text:p>
          </table:table-cell>
          <table:table-cell office:value-type="string" office:string-value="In-Room Spa Services, Healthy Snacks">
            <text:p>In-Room Spa Services, Healthy Snack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Awaken the Heart Journey">
            <text:p>Awaken the Heart Journey</text:p>
          </table:table-cell>
          <table:table-cell office:value-type="string" office:string-value="Viking Ocean Cruises">
            <text:p>Viking Ocean Cruises</text:p>
          </table:table-cell>
          <table:table-cell office:value-type="float" office:value="8">
            <text:p>8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Meditation Sessions, Joyful Activities">
            <text:p>Meditation Sessions, Joyful Activities</text:p>
          </table:table-cell>
          <table:table-cell office:value-type="string" office:string-value="March - December">
            <text:p>March - December</text:p>
          </table:table-cell>
          <table:table-cell office:value-type="string" office:string-value="$2300 - $6800">
            <text:p>$2300 - $6800</text:p>
          </table:table-cell>
          <table:table-cell office:value-type="string" office:string-value="Wellness Kits, Guided Meditation Sessions">
            <text:p>Wellness Kits, Guided Meditation Session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piritual Renewal Cruise">
            <text:p>Spiritual Renewal Cruise</text:p>
          </table:table-cell>
          <table:table-cell office:value-type="string" office:string-value="Princess Cruises">
            <text:p>Princess Cruises</text:p>
          </table:table-cell>
          <table:table-cell office:value-type="float" office:value="9">
            <text:p>9</text:p>
          </table:table-cell>
          <table:table-cell office:value-type="string" office:string-value="Hawaii">
            <text:p>Hawaii</text:p>
          </table:table-cell>
          <table:table-cell office:value-type="string" office:string-value="Wellness Circles, Healthy Living Workshops">
            <text:p>Wellness Circles, Healthy Living Workshops</text:p>
          </table:table-cell>
          <table:table-cell office:value-type="string" office:string-value="January - September">
            <text:p>January - September</text:p>
          </table:table-cell>
          <table:table-cell office:value-type="string" office:string-value="$2000 - $8000">
            <text:p>$2000 - $8000</text:p>
          </table:table-cell>
          <table:table-cell office:value-type="string" office:string-value="Free Bus Tours, Spa Packages">
            <text:p>Free Bus Tours, Spa Package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Lifestyle Transformation Cruise">
            <text:p>Lifestyle Transformation Cruise</text:p>
          </table:table-cell>
          <table:table-cell office:value-type="string" office:string-value="Royal Caribbean">
            <text:p>Royal Caribbean</text:p>
          </table:table-cell>
          <table:table-cell office:value-type="float" office:value="10">
            <text:p>10</text:p>
          </table:table-cell>
          <table:table-cell office:value-type="string" office:string-value="Caribbean">
            <text:p>Caribbean</text:p>
          </table:table-cell>
          <table:table-cell office:value-type="string" office:string-value="Wellness Challenges, Nutrition Education">
            <text:p>Wellness Challenges, Nutrition Education</text:p>
          </table:table-cell>
          <table:table-cell office:value-type="string" office:string-value="March - November">
            <text:p>March - November</text:p>
          </table:table-cell>
          <table:table-cell office:value-type="string" office:string-value="$2500 - $9000">
            <text:p>$2500 - $9000</text:p>
          </table:table-cell>
          <table:table-cell office:value-type="string" office:string-value="Luxury Spa Experience, Exercise Classes">
            <text:p>Luxury Spa Experience, Exercise Classe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Recharge Retreats">
            <text:p>Recharge Retreats</text:p>
          </table:table-cell>
          <table:table-cell office:value-type="string" office:string-value="Carnival">
            <text:p>Carnival</text:p>
          </table:table-cell>
          <table:table-cell office:value-type="float" office:value="5">
            <text:p>5</text:p>
          </table:table-cell>
          <table:table-cell office:value-type="string" office:string-value="Bahamas">
            <text:p>Bahamas</text:p>
          </table:table-cell>
          <table:table-cell office:value-type="string" office:string-value="Creative Therapy, Movement Classes">
            <text:p>Creative Therapy, Movement Classes</text:p>
          </table:table-cell>
          <table:table-cell office:value-type="string" office:string-value="June - August">
            <text:p>June - August</text:p>
          </table:table-cell>
          <table:table-cell office:value-type="string" office:string-value="$800 - $3000">
            <text:p>$800 - $3000</text:p>
          </table:table-cell>
          <table:table-cell office:value-type="string" office:string-value="Access to Day Spa, Healthy Cooking Classes">
            <text:p>Access to Day Spa, Healthy Cooking Classe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Holistic Health Expeditions">
            <text:p>Holistic Health Expeditions</text:p>
          </table:table-cell>
          <table:table-cell office:value-type="string" office:string-value="Norwegian Cruise Line">
            <text:p>Norwegian Cruise Line</text:p>
          </table:table-cell>
          <table:table-cell office:value-type="float" office:value="7">
            <text:p>7</text:p>
          </table:table-cell>
          <table:table-cell office:value-type="string" office:string-value="Alaska">
            <text:p>Alaska</text:p>
          </table:table-cell>
          <table:table-cell office:value-type="string" office:string-value="Fulfillment Workshops, Forest Wellness">
            <text:p>Fulfillment Workshops, Forest Wellness</text:p>
          </table:table-cell>
          <table:table-cell office:value-type="string" office:string-value="Year-round">
            <text:p>Year-round</text:p>
          </table:table-cell>
          <table:table-cell office:value-type="string" office:string-value="$1800 - $5500">
            <text:p>$1800 - $5500</text:p>
          </table:table-cell>
          <table:table-cell office:value-type="string" office:string-value="Free Nature Excursions, Spa Promotions">
            <text:p>Free Nature Excursions, Spa Promotion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Detox at Sea">
            <text:p>Detox at Sea</text:p>
          </table:table-cell>
          <table:table-cell office:value-type="string" office:string-value="Celebrity Cruises">
            <text:p>Celebrity Cruises</text:p>
          </table:table-cell>
          <table:table-cell office:value-type="float" office:value="14">
            <text:p>14</text:p>
          </table:table-cell>
          <table:table-cell office:value-type="string" office:string-value="Panama Canal">
            <text:p>Panama Canal</text:p>
          </table:table-cell>
          <table:table-cell office:value-type="string" office:string-value="Detox Program, Health Talks">
            <text:p>Detox Program, Health Talks</text:p>
          </table:table-cell>
          <table:table-cell office:value-type="string" office:string-value="February - November">
            <text:p>February - November</text:p>
          </table:table-cell>
          <table:table-cell office:value-type="string" office:string-value="$2900 - $9500">
            <text:p>$2900 - $9500</text:p>
          </table:table-cell>
          <table:table-cell office:value-type="string" office:string-value="Fitness Coach, Wellness Workshops">
            <text:p>Fitness Coach, Wellness Workshop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Awareness and Adventure">
            <text:p>Awareness and Adventure</text:p>
          </table:table-cell>
          <table:table-cell office:value-type="string" office:string-value="Oceania Cruises">
            <text:p>Oceania Cruises</text:p>
          </table:table-cell>
          <table:table-cell office:value-type="float" office:value="12">
            <text:p>12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Nature Meditations, Healthy Eating Guidelines">
            <text:p>Nature Meditations, Healthy Eating Guidelines</text:p>
          </table:table-cell>
          <table:table-cell office:value-type="string" office:string-value="March - October">
            <text:p>March - October</text:p>
          </table:table-cell>
          <table:table-cell office:value-type="string" office:string-value="$3500 - $10000">
            <text:p>$3500 - $10000</text:p>
          </table:table-cell>
          <table:table-cell office:value-type="string" office:string-value="Exclusive Spa Access, Fitness Classes">
            <text:p>Exclusive Spa Access, Fitness Classe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Balance and Bliss at Sea">
            <text:p>Balance and Bliss at Sea</text:p>
          </table:table-cell>
          <table:table-cell office:value-type="string" office:string-value="Holland America Line">
            <text:p>Holland America Line</text:p>
          </table:table-cell>
          <table:table-cell office:value-type="float" office:value="10">
            <text:p>10</text:p>
          </table:table-cell>
          <table:table-cell office:value-type="string" office:string-value="Caribbean">
            <text:p>Caribbean</text:p>
          </table:table-cell>
          <table:table-cell office:value-type="string" office:string-value="Relaxation Techniques, Rejuvenation Workshops">
            <text:p>Relaxation Techniques, Rejuvenation Workshops</text:p>
          </table:table-cell>
          <table:table-cell office:value-type="string" office:string-value="May - September">
            <text:p>May - September</text:p>
          </table:table-cell>
          <table:table-cell office:value-type="string" office:string-value="$2400 - $7000">
            <text:p>$2400 - $7000</text:p>
          </table:table-cell>
          <table:table-cell office:value-type="string" office:string-value="Free Welcome Spa Pack, Nutritious Meal Plans">
            <text:p>Free Welcome Spa Pack, Nutritious Meal Plan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Outdoor Healing Cruise">
            <text:p>Outdoor Healing Cruise</text:p>
          </table:table-cell>
          <table:table-cell office:value-type="string" office:string-value="Royal Caribbean">
            <text:p>Royal Caribbean</text:p>
          </table:table-cell>
          <table:table-cell office:value-type="float" office:value="7">
            <text:p>7</text:p>
          </table:table-cell>
          <table:table-cell office:value-type="string" office:string-value="Alaska">
            <text:p>Alaska</text:p>
          </table:table-cell>
          <table:table-cell office:value-type="string" office:string-value="Farm-to-Table Workshops, Outdoor Sports">
            <text:p>Farm-to-Table Workshops, Outdoor Sports</text:p>
          </table:table-cell>
          <table:table-cell office:value-type="string" office:string-value="May - September">
            <text:p>May - September</text:p>
          </table:table-cell>
          <table:table-cell office:value-type="string" office:string-value="$1500 - $5000">
            <text:p>$1500 - $5000</text:p>
          </table:table-cell>
          <table:table-cell office:value-type="string" office:string-value="Healthy Cooking Demos, Adventure Sales">
            <text:p>Healthy Cooking Demos, Adventure Sale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erene Meditations">
            <text:p>Serene Meditations</text:p>
          </table:table-cell>
          <table:table-cell office:value-type="string" office:string-value="Seabourn Cruise Line">
            <text:p>Seabourn Cruise Line</text:p>
          </table:table-cell>
          <table:table-cell office:value-type="float" office:value="10">
            <text:p>10</text:p>
          </table:table-cell>
          <table:table-cell office:value-type="string" office:string-value="Southern Caribbean">
            <text:p>Southern Caribbean</text:p>
          </table:table-cell>
          <table:table-cell office:value-type="string" office:string-value="Guided Meditation, Forest Bathing">
            <text:p>Guided Meditation, Forest Bathing</text:p>
          </table:table-cell>
          <table:table-cell office:value-type="string" office:string-value="February - June">
            <text:p>February - June</text:p>
          </table:table-cell>
          <table:table-cell office:value-type="string" office:string-value="$3800 - $12000">
            <text:p>$3800 - $12000</text:p>
          </table:table-cell>
          <table:table-cell office:value-type="string" office:string-value="Luxury Spa and Treatment Discounts, Meditation Rooms">
            <text:p>Luxury Spa and Treatment Discounts, Meditation Room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Spiritual Awakening at Sea">
            <text:p>Spiritual Awakening at Sea</text:p>
          </table:table-cell>
          <table:table-cell office:value-type="string" office:string-value="Carnival">
            <text:p>Carnival</text:p>
          </table:table-cell>
          <table:table-cell office:value-type="float" office:value="8">
            <text:p>8</text:p>
          </table:table-cell>
          <table:table-cell office:value-type="string" office:string-value="Bahamas">
            <text:p>Bahamas</text:p>
          </table:table-cell>
          <table:table-cell office:value-type="string" office:string-value="Affirmation Workshops, Mindfulness Retreats">
            <text:p>Affirmation Workshops, Mindfulness Retreats</text:p>
          </table:table-cell>
          <table:table-cell office:value-type="string" office:string-value="January - October">
            <text:p>January - October</text:p>
          </table:table-cell>
          <table:table-cell office:value-type="string" office:string-value="$1200 - $4500">
            <text:p>$1200 - $4500</text:p>
          </table:table-cell>
          <table:table-cell office:value-type="string" office:string-value="Amenities Access, Special Wellness Events">
            <text:p>Amenities Access, Special Wellness Event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Alaskan Renewal Voyage">
            <text:p>Alaskan Renewal Voyage</text:p>
          </table:table-cell>
          <table:table-cell office:value-type="string" office:string-value="Princess Cruises">
            <text:p>Princess Cruises</text:p>
          </table:table-cell>
          <table:table-cell office:value-type="float" office:value="7">
            <text:p>7</text:p>
          </table:table-cell>
          <table:table-cell office:value-type="string" office:string-value="Alaska">
            <text:p>Alaska</text:p>
          </table:table-cell>
          <table:table-cell office:value-type="string" office:string-value="Inspirational Talks, Fitness Retreats">
            <text:p>Inspirational Talks, Fitness Retreats</text:p>
          </table:table-cell>
          <table:table-cell office:value-type="string" office:string-value="June - August">
            <text:p>June - August</text:p>
          </table:table-cell>
          <table:table-cell office:value-type="string" office:string-value="$1800 - $5700">
            <text:p>$1800 - $5700</text:p>
          </table:table-cell>
          <table:table-cell office:value-type="string" office:string-value="Spa Discounts, Access to Nature Trails">
            <text:p>Spa Discounts, Access to Nature Trail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Holistic Healing Voyage">
            <text:p>Holistic Healing Voyage</text:p>
          </table:table-cell>
          <table:table-cell office:value-type="string" office:string-value="Holland America Line">
            <text:p>Holland America Line</text:p>
          </table:table-cell>
          <table:table-cell office:value-type="float" office:value="14">
            <text:p>14</text:p>
          </table:table-cell>
          <table:table-cell office:value-type="string" office:string-value="Transpacific">
            <text:p>Transpacific</text:p>
          </table:table-cell>
          <table:table-cell office:value-type="string" office:string-value="Workshops on Plant-based Nutrition, Mindful Eating">
            <text:p>Workshops on Plant-based Nutrition, Mindful Eating</text:p>
          </table:table-cell>
          <table:table-cell office:value-type="string" office:string-value="March - October">
            <text:p>March - October</text:p>
          </table:table-cell>
          <table:table-cell office:value-type="string" office:string-value="$2500 - $8500">
            <text:p>$2500 - $8500</text:p>
          </table:table-cell>
          <table:table-cell office:value-type="string" office:string-value="Eco-friendly Hardwares, Fitness Benefits">
            <text:p>Eco-friendly Hardwares, Fitness Benefit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Nourishment and Nature Cruise">
            <text:p>Nourishment and Nature Cruise</text:p>
          </table:table-cell>
          <table:table-cell office:value-type="string" office:string-value="Regent Seven Seas">
            <text:p>Regent Seven Seas</text:p>
          </table:table-cell>
          <table:table-cell office:value-type="float" office:value="12">
            <text:p>12</text:p>
          </table:table-cell>
          <table:table-cell office:value-type="string" office:string-value="Tropical Caribbean">
            <text:p>Tropical Caribbean</text:p>
          </table:table-cell>
          <table:table-cell office:value-type="string" office:string-value="Food for Life Classes, Guided Beach Meditations">
            <text:p>Food for Life Classes, Guided Beach Meditations</text:p>
          </table:table-cell>
          <table:table-cell office:value-type="string" office:string-value="June - September">
            <text:p>June - September</text:p>
          </table:table-cell>
          <table:table-cell office:value-type="string" office:string-value="$3200 - $11000">
            <text:p>$3200 - $11000</text:p>
          </table:table-cell>
          <table:table-cell office:value-type="string" office:string-value="Exclusive Spa Treatments, Wellness Kits">
            <text:p>Exclusive Spa Treatments, Wellness Kit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Healthy Living Expedition">
            <text:p>Healthy Living Expedition</text:p>
          </table:table-cell>
          <table:table-cell office:value-type="string" office:string-value="Viking Ocean Cruises">
            <text:p>Viking Ocean Cruises</text:p>
          </table:table-cell>
          <table:table-cell office:value-type="float" office:value="10">
            <text:p>10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Culinary Wellness, Holistic Workshops">
            <text:p>Culinary Wellness, Holistic Workshops</text:p>
          </table:table-cell>
          <table:table-cell office:value-type="string" office:string-value="April - June">
            <text:p>April - June</text:p>
          </table:table-cell>
          <table:table-cell office:value-type="string" office:string-value="$1700 - $7000">
            <text:p>$1700 - $7000</text:p>
          </table:table-cell>
          <table:table-cell office:value-type="string" office:string-value="Spa Access, Nutrition Counseling">
            <text:p>Spa Access, Nutrition Counseling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Manifest Your Dreams Cruise">
            <text:p>Manifest Your Dreams Cruise</text:p>
          </table:table-cell>
          <table:table-cell office:value-type="string" office:string-value="Celebrity Cruises">
            <text:p>Celebrity Cruises</text:p>
          </table:table-cell>
          <table:table-cell office:value-type="float" office:value="10">
            <text:p>10</text:p>
          </table:table-cell>
          <table:table-cell office:value-type="string" office:string-value="Eastern Caribbean">
            <text:p>Eastern Caribbean</text:p>
          </table:table-cell>
          <table:table-cell office:value-type="string" office:string-value="Vision Workshops, Mindfulness Activities">
            <text:p>Vision Workshops, Mindfulness Activities</text:p>
          </table:table-cell>
          <table:table-cell office:value-type="string" office:string-value="August - December">
            <text:p>August - December</text:p>
          </table:table-cell>
          <table:table-cell office:value-type="string" office:string-value="$3000 - $8800">
            <text:p>$3000 - $8800</text:p>
          </table:table-cell>
          <table:table-cell office:value-type="string" office:string-value="Wellness Sessions Included, Spa Access">
            <text:p>Wellness Sessions Included, Spa Acces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Joyful Journey Cruise">
            <text:p>Joyful Journey Cruise</text:p>
          </table:table-cell>
          <table:table-cell office:value-type="string" office:string-value="Disney Cruise Line">
            <text:p>Disney Cruise Line</text:p>
          </table:table-cell>
          <table:table-cell office:value-type="float" office:value="5">
            <text:p>5</text:p>
          </table:table-cell>
          <table:table-cell office:value-type="string" office:string-value="Bahamas">
            <text:p>Bahamas</text:p>
          </table:table-cell>
          <table:table-cell office:value-type="string" office:string-value="Fitness Games, Family Wellness Activities">
            <text:p>Fitness Games, Family Wellness Activities</text:p>
          </table:table-cell>
          <table:table-cell office:value-type="string" office:string-value="January - July">
            <text:p>January - July</text:p>
          </table:table-cell>
          <table:table-cell office:value-type="string" office:string-value="$1800 - $4200">
            <text:p>$1800 - $4200</text:p>
          </table:table-cell>
          <table:table-cell office:value-type="string" office:string-value="Healthy Snacks, Family Wellness Classes">
            <text:p>Healthy Snacks, Family Wellness Classe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Nourish Your Journey">
            <text:p>Nourish Your Journey</text:p>
          </table:table-cell>
          <table:table-cell office:value-type="string" office:string-value="Seabourn Cruise Line">
            <text:p>Seabourn Cruise Line</text:p>
          </table:table-cell>
          <table:table-cell office:value-type="float" office:value="14">
            <text:p>14</text:p>
          </table:table-cell>
          <table:table-cell office:value-type="string" office:string-value="Pacific Circle">
            <text:p>Pacific Circle</text:p>
          </table:table-cell>
          <table:table-cell office:value-type="string" office:string-value="Culinary Workshops, Mind Body Workshops">
            <text:p>Culinary Workshops, Mind Body Workshops</text:p>
          </table:table-cell>
          <table:table-cell office:value-type="string" office:string-value="May - September">
            <text:p>May - September</text:p>
          </table:table-cell>
          <table:table-cell office:value-type="string" office:string-value="$3800 - $11000">
            <text:p>$3800 - $11000</text:p>
          </table:table-cell>
          <table:table-cell office:value-type="string" office:string-value="Luxury Dinner Options, Spa Discounts">
            <text:p>Luxury Dinner Options, Spa Discount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Revival Retreats at Sea">
            <text:p>Revival Retreats at Sea</text:p>
          </table:table-cell>
          <table:table-cell office:value-type="string" office:string-value="Norwegian Cruise Line">
            <text:p>Norwegian Cruise Line</text:p>
          </table:table-cell>
          <table:table-cell office:value-type="float" office:value="9">
            <text:p>9</text:p>
          </table:table-cell>
          <table:table-cell office:value-type="string" office:string-value="Scandinavia">
            <text:p>Scandinavia</text:p>
          </table:table-cell>
          <table:table-cell office:value-type="string" office:string-value="Yoga Sessions, Holistic Nutrition Workshops">
            <text:p>Yoga Sessions, Holistic Nutrition Workshops</text:p>
          </table:table-cell>
          <table:table-cell office:value-type="string" office:string-value="June - August">
            <text:p>June - August</text:p>
          </table:table-cell>
          <table:table-cell office:value-type="string" office:string-value="$2500 - $7500">
            <text:p>$2500 - $7500</text:p>
          </table:table-cell>
          <table:table-cell office:value-type="string" office:string-value="Healthy Dining Options, Free Spa Classes">
            <text:p>Healthy Dining Options, Free Spa Classe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Reconnect with Nature">
            <text:p>Reconnect with Nature</text:p>
          </table:table-cell>
          <table:table-cell office:value-type="string" office:string-value="Celebrity Cruises">
            <text:p>Celebrity Cruises</text:p>
          </table:table-cell>
          <table:table-cell office:value-type="float" office:value="10">
            <text:p>10</text:p>
          </table:table-cell>
          <table:table-cell office:value-type="string" office:string-value="Bahamas">
            <text:p>Bahamas</text:p>
          </table:table-cell>
          <table:table-cell office:value-type="string" office:string-value="Nature Retreats, Relaxation Techniques">
            <text:p>Nature Retreats, Relaxation Techniques</text:p>
          </table:table-cell>
          <table:table-cell office:value-type="string" office:string-value="July - December">
            <text:p>July - December</text:p>
          </table:table-cell>
          <table:table-cell office:value-type="string" office:string-value="$2000 - $6000">
            <text:p>$2000 - $6000</text:p>
          </table:table-cell>
          <table:table-cell office:value-type="string" office:string-value="Meal Plan Options, Wellness Ambassadors">
            <text:p>Meal Plan Options, Wellness Ambassador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Wellness and Creativity">
            <text:p>Wellness and Creativity</text:p>
          </table:table-cell>
          <table:table-cell office:value-type="string" office:string-value="Carnival">
            <text:p>Carnival</text:p>
          </table:table-cell>
          <table:table-cell office:value-type="float" office:value="6">
            <text:p>6</text:p>
          </table:table-cell>
          <table:table-cell office:value-type="string" office:string-value="Caribbean">
            <text:p>Caribbean</text:p>
          </table:table-cell>
          <table:table-cell office:value-type="string" office:string-value="Creative Expression Workshops, Spa Treatments">
            <text:p>Creative Expression Workshops, Spa Treatments</text:p>
          </table:table-cell>
          <table:table-cell office:value-type="string" office:string-value="Year-round">
            <text:p>Year-round</text:p>
          </table:table-cell>
          <table:table-cell office:value-type="string" office:string-value="$1500 - $5000">
            <text:p>$1500 - $5000</text:p>
          </table:table-cell>
          <table:table-cell office:value-type="string" office:string-value="Fitness Challenges, Healthy Fresh Food">
            <text:p>Fitness Challenges, Healthy Fresh Food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Vitality and Vibes Cruise">
            <text:p>Vitality and Vibes Cruise</text:p>
          </table:table-cell>
          <table:table-cell office:value-type="string" office:string-value="Royal Caribbean">
            <text:p>Royal Caribbean</text:p>
          </table:table-cell>
          <table:table-cell office:value-type="float" office:value="7">
            <text:p>7</text:p>
          </table:table-cell>
          <table:table-cell office:value-type="string" office:string-value="Western Mediterranean">
            <text:p>Western Mediterranean</text:p>
          </table:table-cell>
          <table:table-cell office:value-type="string" office:string-value="Fitness Challenges, Learning Workshops">
            <text:p>Fitness Challenges, Learning Workshops</text:p>
          </table:table-cell>
          <table:table-cell office:value-type="string" office:string-value="April - September">
            <text:p>April - September</text:p>
          </table:table-cell>
          <table:table-cell office:value-type="string" office:string-value="$2500 - $7500">
            <text:p>$2500 - $7500</text:p>
          </table:table-cell>
          <table:table-cell office:value-type="string" office:string-value="Spa Credits, Healthy Meal Options">
            <text:p>Spa Credits, Healthy Meal Option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Wellness Journey at Sea">
            <text:p>Wellness Journey at Sea</text:p>
          </table:table-cell>
          <table:table-cell office:value-type="string" office:string-value="Holland America Line">
            <text:p>Holland America Line</text:p>
          </table:table-cell>
          <table:table-cell office:value-type="float" office:value="14">
            <text:p>14</text:p>
          </table:table-cell>
          <table:table-cell office:value-type="string" office:string-value="Caribbean">
            <text:p>Caribbean</text:p>
          </table:table-cell>
          <table:table-cell office:value-type="string" office:string-value="Wellness Retreats, Nutrition Workshops">
            <text:p>Wellness Retreats, Nutrition Workshops</text:p>
          </table:table-cell>
          <table:table-cell office:value-type="string" office:string-value="March - June">
            <text:p>March - June</text:p>
          </table:table-cell>
          <table:table-cell office:value-type="string" office:string-value="$2800 - $9000">
            <text:p>$2800 - $9000</text:p>
          </table:table-cell>
          <table:table-cell office:value-type="string" office:string-value="Spa Discounts, Wellness Reading Room">
            <text:p>Spa Discounts, Wellness Reading Room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Renewal Journey Cruise">
            <text:p>Renewal Journey Cruise</text:p>
          </table:table-cell>
          <table:table-cell office:value-type="string" office:string-value="MSC Cruises">
            <text:p>MSC Cruises</text:p>
          </table:table-cell>
          <table:table-cell office:value-type="float" office:value="10">
            <text:p>10</text:p>
          </table:table-cell>
          <table:table-cell office:value-type="string" office:string-value="Eastern Mediterranean">
            <text:p>Eastern Mediterranean</text:p>
          </table:table-cell>
          <table:table-cell office:value-type="string" office:string-value="Holistic Growth Workshops, Culinary Experiences">
            <text:p>Holistic Growth Workshops, Culinary Experiences</text:p>
          </table:table-cell>
          <table:table-cell office:value-type="string" office:string-value="September - November">
            <text:p>September - November</text:p>
          </table:table-cell>
          <table:table-cell office:value-type="string" office:string-value="$3000 - $8000">
            <text:p>$3000 - $8000</text:p>
          </table:table-cell>
          <table:table-cell office:value-type="string" office:string-value="Spa Favors, Juice and Fitness Classes">
            <text:p>Spa Favors, Juice and Fitness Classe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Mindful Meditation Cruise">
            <text:p>Mindful Meditation Cruise</text:p>
          </table:table-cell>
          <table:table-cell office:value-type="string" office:string-value="Viking Ocean Cruises">
            <text:p>Viking Ocean Cruises</text:p>
          </table:table-cell>
          <table:table-cell office:value-type="float" office:value="12">
            <text:p>12</text:p>
          </table:table-cell>
          <table:table-cell office:value-type="string" office:string-value="Norwegian Fjords">
            <text:p>Norwegian Fjords</text:p>
          </table:table-cell>
          <table:table-cell office:value-type="string" office:string-value="Meditation Classes, Relaxation Programs">
            <text:p>Meditation Classes, Relaxation Programs</text:p>
          </table:table-cell>
          <table:table-cell office:value-type="string" office:string-value="June - October">
            <text:p>June - October</text:p>
          </table:table-cell>
          <table:table-cell office:value-type="string" office:string-value="$2800 - $9500">
            <text:p>$2800 - $9500</text:p>
          </table:table-cell>
          <table:table-cell office:value-type="string" office:string-value="Wellness Kits, Spa Discounts">
            <text:p>Wellness Kits, Spa Discount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Rejuvenating Journey">
            <text:p>Rejuvenating Journey</text:p>
          </table:table-cell>
          <table:table-cell office:value-type="string" office:string-value="Norwegian Cruise Line">
            <text:p>Norwegian Cruise Line</text:p>
          </table:table-cell>
          <table:table-cell office:value-type="float" office:value="10">
            <text:p>10</text:p>
          </table:table-cell>
          <table:table-cell office:value-type="string" office:string-value="Bahamas">
            <text:p>Bahamas</text:p>
          </table:table-cell>
          <table:table-cell office:value-type="string" office:string-value="Therapeutic Activities, Relaxation Sessions">
            <text:p>Therapeutic Activities, Relaxation Sessions</text:p>
          </table:table-cell>
          <table:table-cell office:value-type="string" office:string-value="Year-round">
            <text:p>Year-round</text:p>
          </table:table-cell>
          <table:table-cell office:value-type="string" office:string-value="$2000 - $5000">
            <text:p>$2000 - $5000</text:p>
          </table:table-cell>
          <table:table-cell office:value-type="string" office:string-value="Healthy Food Options, Yoga Classes">
            <text:p>Healthy Food Options, Yoga Classe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Holistic Pathways Cruise">
            <text:p>Holistic Pathways Cruise</text:p>
          </table:table-cell>
          <table:table-cell office:value-type="string" office:string-value="Carnival">
            <text:p>Carnival</text:p>
          </table:table-cell>
          <table:table-cell office:value-type="float" office:value="9">
            <text:p>9</text:p>
          </table:table-cell>
          <table:table-cell office:value-type="string" office:string-value="Caribbean">
            <text:p>Caribbean</text:p>
          </table:table-cell>
          <table:table-cell office:value-type="string" office:string-value="Healthy Living Talks, Mindful Walking Trails">
            <text:p>Healthy Living Talks, Mindful Walking Trails</text:p>
          </table:table-cell>
          <table:table-cell office:value-type="string" office:string-value="January - September">
            <text:p>January - September</text:p>
          </table:table-cell>
          <table:table-cell office:value-type="string" office:string-value="$1800 - $6000">
            <text:p>$1800 - $6000</text:p>
          </table:table-cell>
          <table:table-cell office:value-type="string" office:string-value="Spa Rates, Fitness Packs">
            <text:p>Spa Rates, Fitness Pack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Soul Awakening Cruise">
            <text:p>Soul Awakening Cruise</text:p>
          </table:table-cell>
          <table:table-cell office:value-type="string" office:string-value="Celebrity Cruises">
            <text:p>Celebrity Cruises</text:p>
          </table:table-cell>
          <table:table-cell office:value-type="float" office:value="8">
            <text:p>8</text:p>
          </table:table-cell>
          <table:table-cell office:value-type="string" office:string-value="Alaska">
            <text:p>Alaska</text:p>
          </table:table-cell>
          <table:table-cell office:value-type="string" office:string-value="Health Education, Personal Reflection Workshops">
            <text:p>Health Education, Personal Reflection Workshops</text:p>
          </table:table-cell>
          <table:table-cell office:value-type="string" office:string-value="June - October">
            <text:p>June - October</text:p>
          </table:table-cell>
          <table:table-cell office:value-type="string" office:string-value="$2500 - $9000">
            <text:p>$2500 - $9000</text:p>
          </table:table-cell>
          <table:table-cell office:value-type="string" office:string-value="Spa Package Access, Wellness Resources">
            <text:p>Spa Package Access, Wellness Resource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Healthy Horizons Retreats">
            <text:p>Healthy Horizons Retreats</text:p>
          </table:table-cell>
          <table:table-cell office:value-type="string" office:string-value="Seabourn Cruise Line">
            <text:p>Seabourn Cruise Line</text:p>
          </table:table-cell>
          <table:table-cell office:value-type="float" office:value="12">
            <text:p>12</text:p>
          </table:table-cell>
          <table:table-cell office:value-type="string" office:string-value="Europe">
            <text:p>Europe</text:p>
          </table:table-cell>
          <table:table-cell office:value-type="string" office:string-value="Wholistic Methods Training, Nutrition Planning">
            <text:p>Wholistic Methods Training, Nutrition Planning</text:p>
          </table:table-cell>
          <table:table-cell office:value-type="string" office:string-value="April - November">
            <text:p>April - November</text:p>
          </table:table-cell>
          <table:table-cell office:value-type="string" office:string-value="$3500 - $12000">
            <text:p>$3500 - $12000</text:p>
          </table:table-cell>
          <table:table-cell office:value-type="string" office:string-value="Wellness Concierge, Spa Access">
            <text:p>Wellness Concierge, Spa Acces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Wellbeing at Sea">
            <text:p>Wellbeing at Sea</text:p>
          </table:table-cell>
          <table:table-cell office:value-type="string" office:string-value="Holland America Line">
            <text:p>Holland America Line</text:p>
          </table:table-cell>
          <table:table-cell office:value-type="float" office:value="10">
            <text:p>10</text:p>
          </table:table-cell>
          <table:table-cell office:value-type="string" office:string-value="Circle Caribbean">
            <text:p>Circle Caribbean</text:p>
          </table:table-cell>
          <table:table-cell office:value-type="string" office:string-value="Fitness Classes, Health Monitoring">
            <text:p>Fitness Classes, Health Monitoring</text:p>
          </table:table-cell>
          <table:table-cell office:value-type="string" office:string-value="August - December">
            <text:p>August - December</text:p>
          </table:table-cell>
          <table:table-cell office:value-type="string" office:string-value="$2400 - $6800">
            <text:p>$2400 - $6800</text:p>
          </table:table-cell>
          <table:table-cell office:value-type="string" office:string-value="Free Gym Sessions, Nutritious Food Options">
            <text:p>Free Gym Sessions, Nutritious Food Option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Holistic Experience Voyage">
            <text:p>Holistic Experience Voyage</text:p>
          </table:table-cell>
          <table:table-cell office:value-type="string" office:string-value="Costa Cruises">
            <text:p>Costa Cruises</text:p>
          </table:table-cell>
          <table:table-cell office:value-type="float" office:value="5">
            <text:p>5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Art Therapy, Mindfulness Practice">
            <text:p>Art Therapy, Mindfulness Practice</text:p>
          </table:table-cell>
          <table:table-cell office:value-type="string" office:string-value="Year-round">
            <text:p>Year-round</text:p>
          </table:table-cell>
          <table:table-cell office:value-type="string" office:string-value="$1300 - $4500">
            <text:p>$1300 - $4500</text:p>
          </table:table-cell>
          <table:table-cell office:value-type="string" office:string-value="Creative Wellness Art Room, Healthy Diet Plans">
            <text:p>Creative Wellness Art Room, Healthy Diet Plan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Zen Vacation Cruise">
            <text:p>Zen Vacation Cruise</text:p>
          </table:table-cell>
          <table:table-cell office:value-type="string" office:string-value="Carnival">
            <text:p>Carnival</text:p>
          </table:table-cell>
          <table:table-cell office:value-type="float" office:value="8">
            <text:p>8</text:p>
          </table:table-cell>
          <table:table-cell office:value-type="string" office:string-value="Bahamas">
            <text:p>Bahamas</text:p>
          </table:table-cell>
          <table:table-cell office:value-type="string" office:string-value="Yoga, Dance Therapy">
            <text:p>Yoga, Dance Therapy</text:p>
          </table:table-cell>
          <table:table-cell office:value-type="string" office:string-value="December - July">
            <text:p>December - July</text:p>
          </table:table-cell>
          <table:table-cell office:value-type="string" office:string-value="$1500 - $6000">
            <text:p>$1500 - $6000</text:p>
          </table:table-cell>
          <table:table-cell office:value-type="string" office:string-value="Seasonal Food Choices, Spa Promotions">
            <text:p>Seasonal Food Choices, Spa Promotion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Reconnect and Restore">
            <text:p>Reconnect and Restore</text:p>
          </table:table-cell>
          <table:table-cell office:value-type="string" office:string-value="Regent Seven Seas">
            <text:p>Regent Seven Seas</text:p>
          </table:table-cell>
          <table:table-cell office:value-type="float" office:value="14">
            <text:p>14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Mind Health Workshops, Culinary Exploration">
            <text:p>Mind Health Workshops, Culinary Exploration</text:p>
          </table:table-cell>
          <table:table-cell office:value-type="string" office:string-value="February - June">
            <text:p>February - June</text:p>
          </table:table-cell>
          <table:table-cell office:value-type="string" office:string-value="$3200 - $11000">
            <text:p>$3200 - $11000</text:p>
          </table:table-cell>
          <table:table-cell office:value-type="string" office:string-value="Spiritual and Health Events Included, Spa Tours">
            <text:p>Spiritual and Health Events Included, Spa Tour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Health and Harmony Cruise">
            <text:p>Health and Harmony Cruise</text:p>
          </table:table-cell>
          <table:table-cell office:value-type="string" office:string-value="Carnival">
            <text:p>Carnival</text:p>
          </table:table-cell>
          <table:table-cell office:value-type="float" office:value="5">
            <text:p>5</text:p>
          </table:table-cell>
          <table:table-cell office:value-type="string" office:string-value="Bahamas">
            <text:p>Bahamas</text:p>
          </table:table-cell>
          <table:table-cell office:value-type="string" office:string-value="Voice Activation, Mediation at Sea">
            <text:p>Voice Activation, Mediation at Sea</text:p>
          </table:table-cell>
          <table:table-cell office:value-type="string" office:string-value="May - September">
            <text:p>May - September</text:p>
          </table:table-cell>
          <table:table-cell office:value-type="string" office:string-value="$1200 - $3500">
            <text:p>$1200 - $3500</text:p>
          </table:table-cell>
          <table:table-cell office:value-type="string" office:string-value="Inclusive Gym Access, Seasonal Specials">
            <text:p>Inclusive Gym Access, Seasonal Specials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Ocean Escape Wellness Retreat">
            <text:p>Ocean Escape Wellness Retreat</text:p>
          </table:table-cell>
          <table:table-cell office:value-type="string" office:string-value="Royal Caribbean">
            <text:p>Royal Caribbean</text:p>
          </table:table-cell>
          <table:table-cell office:value-type="float" office:value="9">
            <text:p>9</text:p>
          </table:table-cell>
          <table:table-cell office:value-type="string" office:string-value="Eastern Caribbean">
            <text:p>Eastern Caribbean</text:p>
          </table:table-cell>
          <table:table-cell office:value-type="string" office:string-value="Wellness Experiencing Events, Art Classes">
            <text:p>Wellness Experiencing Events, Art Classes</text:p>
          </table:table-cell>
          <table:table-cell office:value-type="string" office:string-value="October - December">
            <text:p>October - December</text:p>
          </table:table-cell>
          <table:table-cell office:value-type="string" office:string-value="$2500 - $4000">
            <text:p>$2500 - $4000</text:p>
          </table:table-cell>
          <table:table-cell office:value-type="string" office:string-value="Healthy Meal Courses, Spa Packages">
            <text:p>Healthy Meal Courses, Spa Package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Transform Through Travel">
            <text:p>Transform Through Travel</text:p>
          </table:table-cell>
          <table:table-cell office:value-type="string" office:string-value="Norwegian Cruise Line">
            <text:p>Norwegian Cruise Line</text:p>
          </table:table-cell>
          <table:table-cell office:value-type="float" office:value="10">
            <text:p>10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Expressive Healing Sessions, Pliability Classes">
            <text:p>Expressive Healing Sessions, Pliability Classes</text:p>
          </table:table-cell>
          <table:table-cell office:value-type="string" office:string-value="February - June">
            <text:p>February - June</text:p>
          </table:table-cell>
          <table:table-cell office:value-type="string" office:string-value="$3000 - $8000">
            <text:p>$3000 - $8000</text:p>
          </table:table-cell>
          <table:table-cell office:value-type="string" office:string-value="Wellness Center Access, Educational Workshops">
            <text:p>Wellness Center Access, Educational Workshop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Rejuvenation Station Cruise">
            <text:p>Rejuvenation Station Cruise</text:p>
          </table:table-cell>
          <table:table-cell office:value-type="string" office:string-value="Princess Cruises">
            <text:p>Princess Cruises</text:p>
          </table:table-cell>
          <table:table-cell office:value-type="float" office:value="7">
            <text:p>7</text:p>
          </table:table-cell>
          <table:table-cell office:value-type="string" office:string-value="Northern Europe">
            <text:p>Northern Europe</text:p>
          </table:table-cell>
          <table:table-cell office:value-type="string" office:string-value="Personal Growth, Stress-relief Techniques">
            <text:p>Personal Growth, Stress-relief Techniques</text:p>
          </table:table-cell>
          <table:table-cell office:value-type="string" office:string-value="May - September">
            <text:p>May - September</text:p>
          </table:table-cell>
          <table:table-cell office:value-type="string" office:string-value="$1800 - $5000">
            <text:p>$1800 - $5000</text:p>
          </table:table-cell>
          <table:table-cell office:value-type="string" office:string-value="Spa Treatment Discounts, Guided Meditations">
            <text:p>Spa Treatment Discounts, Guided Meditation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Mindful Seascapes">
            <text:p>Mindful Seascapes</text:p>
          </table:table-cell>
          <table:table-cell office:value-type="string" office:string-value="Oceania Cruises">
            <text:p>Oceania Cruises</text:p>
          </table:table-cell>
          <table:table-cell office:value-type="float" office:value="12">
            <text:p>12</text:p>
          </table:table-cell>
          <table:table-cell office:value-type="string" office:string-value="Southern Caribbean">
            <text:p>Southern Caribbean</text:p>
          </table:table-cell>
          <table:table-cell office:value-type="string" office:string-value="Guided Yoga, Mindful Cuisine Experiences">
            <text:p>Guided Yoga, Mindful Cuisine Experiences</text:p>
          </table:table-cell>
          <table:table-cell office:value-type="string" office:string-value="March - August">
            <text:p>March - August</text:p>
          </table:table-cell>
          <table:table-cell office:value-type="string" office:string-value="$2900 - $9500">
            <text:p>$2900 - $9500</text:p>
          </table:table-cell>
          <table:table-cell office:value-type="string" office:string-value="Creative Dining Experiences, Spa Sessions">
            <text:p>Creative Dining Experiences, Spa Session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Awakening Wellness">
            <text:p>Awakening Wellness</text:p>
          </table:table-cell>
          <table:table-cell office:value-type="string" office:string-value="Viking Ocean Cruises">
            <text:p>Viking Ocean Cruises</text:p>
          </table:table-cell>
          <table:table-cell office:value-type="float" office:value="10">
            <text:p>10</text:p>
          </table:table-cell>
          <table:table-cell office:value-type="string" office:string-value="Africa &amp; Middle East">
            <text:p>Africa &amp; Middle East</text:p>
          </table:table-cell>
          <table:table-cell office:value-type="string" office:string-value="Cultural Wellness Workshops, Mindful Nutrition">
            <text:p>Cultural Wellness Workshops, Mindful Nutrition</text:p>
          </table:table-cell>
          <table:table-cell office:value-type="string" office:string-value="April - September">
            <text:p>April - September</text:p>
          </table:table-cell>
          <table:table-cell office:value-type="string" office:string-value="$2200 - $6500">
            <text:p>$2200 - $6500</text:p>
          </table:table-cell>
          <table:table-cell office:value-type="string" office:string-value="Wellness Documentaries, Healthy Dining Options">
            <text:p>Wellness Documentaries, Healthy Dining Option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Inner Peace and Calm">
            <text:p>Inner Peace and Calm</text:p>
          </table:table-cell>
          <table:table-cell office:value-type="string" office:string-value="Seabourn Cruise Line">
            <text:p>Seabourn Cruise Line</text:p>
          </table:table-cell>
          <table:table-cell office:value-type="float" office:value="14">
            <text:p>14</text:p>
          </table:table-cell>
          <table:table-cell office:value-type="string" office:string-value="Australia &amp; New Zealand">
            <text:p>Australia &amp; New Zealand</text:p>
          </table:table-cell>
          <table:table-cell office:value-type="string" office:string-value="Meditative Expeditions, Nurturing Sessions">
            <text:p>Meditative Expeditions, Nurturing Sessions</text:p>
          </table:table-cell>
          <table:table-cell office:value-type="string" office:string-value="January - October">
            <text:p>January - October</text:p>
          </table:table-cell>
          <table:table-cell office:value-type="string" office:string-value="$4000 - $13000">
            <text:p>$4000 - $13000</text:p>
          </table:table-cell>
          <table:table-cell office:value-type="string" office:string-value="Free Meditation Rooms, Wellness Store Access">
            <text:p>Free Meditation Rooms, Wellness Store Acces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Thrive at Sea">
            <text:p>Thrive at Sea</text:p>
          </table:table-cell>
          <table:table-cell office:value-type="string" office:string-value="MSC Cruises">
            <text:p>MSC Cruises</text:p>
          </table:table-cell>
          <table:table-cell office:value-type="float" office:value="9">
            <text:p>9</text:p>
          </table:table-cell>
          <table:table-cell office:value-type="string" office:string-value="Caribbean">
            <text:p>Caribbean</text:p>
          </table:table-cell>
          <table:table-cell office:value-type="string" office:string-value="Communication Workshops, Dance for Wellness">
            <text:p>Communication Workshops, Dance for Wellness</text:p>
          </table:table-cell>
          <table:table-cell office:value-type="string" office:string-value="June - December">
            <text:p>June - December</text:p>
          </table:table-cell>
          <table:table-cell office:value-type="string" office:string-value="$2000 - $5800">
            <text:p>$2000 - $5800</text:p>
          </table:table-cell>
          <table:table-cell office:value-type="string" office:string-value="Fitness Package, Healthy Meal Options">
            <text:p>Fitness Package, Healthy Meal Option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Wellness Through Discovery">
            <text:p>Wellness Through Discovery</text:p>
          </table:table-cell>
          <table:table-cell office:value-type="string" office:string-value="Celebrity Cruises">
            <text:p>Celebrity Cruises</text:p>
          </table:table-cell>
          <table:table-cell office:value-type="float" office:value="10">
            <text:p>10</text:p>
          </table:table-cell>
          <table:table-cell office:value-type="string" office:string-value="Eastern Mediterranean">
            <text:p>Eastern Mediterranean</text:p>
          </table:table-cell>
          <table:table-cell office:value-type="string" office:string-value="Mindful Sailing, Personal Training">
            <text:p>Mindful Sailing, Personal Training</text:p>
          </table:table-cell>
          <table:table-cell office:value-type="string" office:string-value="July - November">
            <text:p>July - November</text:p>
          </table:table-cell>
          <table:table-cell office:value-type="string" office:string-value="$2800 - $9500">
            <text:p>$2800 - $9500</text:p>
          </table:table-cell>
          <table:table-cell office:value-type="string" office:string-value="In-house Sporting Events, Spa Deals">
            <text:p>In-house Sporting Events, Spa Deal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Blissful Summer Cruise">
            <text:p>Blissful Summer Cruise</text:p>
          </table:table-cell>
          <table:table-cell office:value-type="string" office:string-value="Royal Caribbean">
            <text:p>Royal Caribbean</text:p>
          </table:table-cell>
          <table:table-cell office:value-type="float" office:value="14">
            <text:p>14</text:p>
          </table:table-cell>
          <table:table-cell office:value-type="string" office:string-value="Western Mediterranean">
            <text:p>Western Mediterranean</text:p>
          </table:table-cell>
          <table:table-cell office:value-type="string" office:string-value="Movement Therapy, Yoga Experience">
            <text:p>Movement Therapy, Yoga Experience</text:p>
          </table:table-cell>
          <table:table-cell office:value-type="string" office:string-value="May - October">
            <text:p>May - October</text:p>
          </table:table-cell>
          <table:table-cell office:value-type="string" office:string-value="$2900 - $9200">
            <text:p>$2900 - $9200</text:p>
          </table:table-cell>
          <table:table-cell office:value-type="string" office:string-value="Gourmet Dining, Spa Treatments">
            <text:p>Gourmet Dining, Spa Treatment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Excursions to Wellness">
            <text:p>Excursions to Wellness</text:p>
          </table:table-cell>
          <table:table-cell office:value-type="string" office:string-value="Princess Cruises">
            <text:p>Princess Cruises</text:p>
          </table:table-cell>
          <table:table-cell office:value-type="float" office:value="12">
            <text:p>12</text:p>
          </table:table-cell>
          <table:table-cell office:value-type="string" office:string-value="Northern Europe">
            <text:p>Northern Europe</text:p>
          </table:table-cell>
          <table:table-cell office:value-type="string" office:string-value="Nature-exploring, Enlightenment Workshops">
            <text:p>Nature-exploring, Enlightenment Workshops</text:p>
          </table:table-cell>
          <table:table-cell office:value-type="string" office:string-value="March - November">
            <text:p>March - November</text:p>
          </table:table-cell>
          <table:table-cell office:value-type="string" office:string-value="$3500 - $12000">
            <text:p>$3500 - $12000</text:p>
          </table:table-cell>
          <table:table-cell office:value-type="string" office:string-value="Inclusive Hiking, Spa Packages">
            <text:p>Inclusive Hiking, Spa Package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Relaxation Retreat on Waves">
            <text:p>Relaxation Retreat on Waves</text:p>
          </table:table-cell>
          <table:table-cell office:value-type="string" office:string-value="Carnival">
            <text:p>Carnival</text:p>
          </table:table-cell>
          <table:table-cell office:value-type="float" office:value="5">
            <text:p>5</text:p>
          </table:table-cell>
          <table:table-cell office:value-type="string" office:string-value="Bahamas">
            <text:p>Bahamas</text:p>
          </table:table-cell>
          <table:table-cell office:value-type="string" office:string-value="Restorative Yoga, Peaceful Meditation">
            <text:p>Restorative Yoga, Peaceful Meditation</text:p>
          </table:table-cell>
          <table:table-cell office:value-type="string" office:string-value="June - August">
            <text:p>June - August</text:p>
          </table:table-cell>
          <table:table-cell office:value-type="string" office:string-value="$900 - $3000">
            <text:p>$900 - $3000</text:p>
          </table:table-cell>
          <table:table-cell office:value-type="string" office:string-value="Free Optional Classes, Healthy Dining Menus">
            <text:p>Free Optional Classes, Healthy Dining Menu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Wholesome Energy Voyage">
            <text:p>Wholesome Energy Voyage</text:p>
          </table:table-cell>
          <table:table-cell office:value-type="string" office:string-value="Norwegian Cruise Line">
            <text:p>Norwegian Cruise Line</text:p>
          </table:table-cell>
          <table:table-cell office:value-type="float" office:value="10">
            <text:p>10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Healthful Cooking, Outdoor Activities">
            <text:p>Healthful Cooking, Outdoor Activities</text:p>
          </table:table-cell>
          <table:table-cell office:value-type="string" office:string-value="September - December">
            <text:p>September - December</text:p>
          </table:table-cell>
          <table:table-cell office:value-type="string" office:string-value="$2400 - $7500">
            <text:p>$2400 - $7500</text:p>
          </table:table-cell>
          <table:table-cell office:value-type="string" office:string-value="Spa and Gourmand Concepts, Fitness Classes">
            <text:p>Spa and Gourmand Concepts, Fitness Classe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Holistic Balance Cruise">
            <text:p>Holistic Balance Cruise</text:p>
          </table:table-cell>
          <table:table-cell office:value-type="string" office:string-value="Regent Seven Seas">
            <text:p>Regent Seven Seas</text:p>
          </table:table-cell>
          <table:table-cell office:value-type="float" office:value="8">
            <text:p>8</text:p>
          </table:table-cell>
          <table:table-cell office:value-type="string" office:string-value="Circle Caribbean">
            <text:p>Circle Caribbean</text:p>
          </table:table-cell>
          <table:table-cell office:value-type="string" office:string-value="Therapeutic Workshops, Lifestyle Management">
            <text:p>Therapeutic Workshops, Lifestyle Management</text:p>
          </table:table-cell>
          <table:table-cell office:value-type="string" office:string-value="February - May">
            <text:p>February - May</text:p>
          </table:table-cell>
          <table:table-cell office:value-type="string" office:string-value="$3200 - $10900">
            <text:p>$3200 - $10900</text:p>
          </table:table-cell>
          <table:table-cell office:value-type="string" office:string-value="Health Relaxation Rooms, Fitness Areas">
            <text:p>Health Relaxation Rooms, Fitness Area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Joyful Hearts Journey">
            <text:p>Joyful Hearts Journey</text:p>
          </table:table-cell>
          <table:table-cell office:value-type="string" office:string-value="Disney Cruise Line">
            <text:p>Disney Cruise Line</text:p>
          </table:table-cell>
          <table:table-cell office:value-type="float" office:value="5">
            <text:p>5</text:p>
          </table:table-cell>
          <table:table-cell office:value-type="string" office:string-value="Bahamas">
            <text:p>Bahamas</text:p>
          </table:table-cell>
          <table:table-cell office:value-type="string" office:string-value="Mindful Family Activities, Wellness Events">
            <text:p>Mindful Family Activities, Wellness Events</text:p>
          </table:table-cell>
          <table:table-cell office:value-type="string" office:string-value="Year-round">
            <text:p>Year-round</text:p>
          </table:table-cell>
          <table:table-cell office:value-type="string" office:string-value="$1600 - $4500">
            <text:p>$1600 - $4500</text:p>
          </table:table-cell>
          <table:table-cell office:value-type="string" office:string-value="Healthy Child Meal Plans, Fitness Activities">
            <text:p>Healthy Child Meal Plans, Fitness Activitie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Fruits of Wellness Cruise">
            <text:p>Fruits of Wellness Cruise</text:p>
          </table:table-cell>
          <table:table-cell office:value-type="string" office:string-value="Holland America Line">
            <text:p>Holland America Line</text:p>
          </table:table-cell>
          <table:table-cell office:value-type="float" office:value="14">
            <text:p>14</text:p>
          </table:table-cell>
          <table:table-cell office:value-type="string" office:string-value="Caribbean">
            <text:p>Caribbean</text:p>
          </table:table-cell>
          <table:table-cell office:value-type="string" office:string-value="Fruit-Based Nutrition, Yoga and Health">
            <text:p>Fruit-Based Nutrition, Yoga and Health</text:p>
          </table:table-cell>
          <table:table-cell office:value-type="string" office:string-value="April - November">
            <text:p>April - November</text:p>
          </table:table-cell>
          <table:table-cell office:value-type="string" office:string-value="$2800 - $9200">
            <text:p>$2800 - $9200</text:p>
          </table:table-cell>
          <table:table-cell office:value-type="string" office:string-value="Meal Options, Seasonal Treat Plans">
            <text:p>Meal Options, Seasonal Treat Plan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Well-being on Deck">
            <text:p>Well-being on Deck</text:p>
          </table:table-cell>
          <table:table-cell office:value-type="string" office:string-value="MSC Cruises">
            <text:p>MSC Cruises</text:p>
          </table:table-cell>
          <table:table-cell office:value-type="float" office:value="7">
            <text:p>7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Mindfulness Retreats, Relaxation Workshops">
            <text:p>Mindfulness Retreats, Relaxation Workshops</text:p>
          </table:table-cell>
          <table:table-cell office:value-type="string" office:string-value="March - August">
            <text:p>March - August</text:p>
          </table:table-cell>
          <table:table-cell office:value-type="string" office:string-value="$2200 - $7800">
            <text:p>$2200 - $7800</text:p>
          </table:table-cell>
          <table:table-cell office:value-type="string" office:string-value="Library for Wellness, Spa Activities">
            <text:p>Library for Wellness, Spa Activitie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Balance Through Adventure">
            <text:p>Balance Through Adventure</text:p>
          </table:table-cell>
          <table:table-cell office:value-type="string" office:string-value="Carnival">
            <text:p>Carnival</text:p>
          </table:table-cell>
          <table:table-cell office:value-type="float" office:value="10">
            <text:p>10</text:p>
          </table:table-cell>
          <table:table-cell office:value-type="string" office:string-value="Western Caribbean">
            <text:p>Western Caribbean</text:p>
          </table:table-cell>
          <table:table-cell office:value-type="string" office:string-value="Yoga, Natural Conditioning Workshops">
            <text:p>Yoga, Natural Conditioning Workshops</text:p>
          </table:table-cell>
          <table:table-cell office:value-type="string" office:string-value="January - September">
            <text:p>January - September</text:p>
          </table:table-cell>
          <table:table-cell office:value-type="string" office:string-value="$2000 - $4500">
            <text:p>$2000 - $4500</text:p>
          </table:table-cell>
          <table:table-cell office:value-type="string" office:string-value="Community Events, Healthy Cooking Demos">
            <text:p>Community Events, Healthy Cooking Demo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Voyage of Peace">
            <text:p>Voyage of Peace</text:p>
          </table:table-cell>
          <table:table-cell office:value-type="string" office:string-value="Princess Cruises">
            <text:p>Princess Cruises</text:p>
          </table:table-cell>
          <table:table-cell office:value-type="float" office:value="7">
            <text:p>7</text:p>
          </table:table-cell>
          <table:table-cell office:value-type="string" office:string-value="Neutral Caribbean">
            <text:p>Neutral Caribbean</text:p>
          </table:table-cell>
          <table:table-cell office:value-type="string" office:string-value="Quiet Reflection, Fitness Activities">
            <text:p>Quiet Reflection, Fitness Activities</text:p>
          </table:table-cell>
          <table:table-cell office:value-type="string" office:string-value="May - November">
            <text:p>May - November</text:p>
          </table:table-cell>
          <table:table-cell office:value-type="string" office:string-value="$1800 - $6500">
            <text:p>$1800 - $6500</text:p>
          </table:table-cell>
          <table:table-cell office:value-type="string" office:string-value="Onshore Experiences, Spa and Health Focus">
            <text:p>Onshore Experiences, Spa and Health Focu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Connection Through Nature">
            <text:p>Connection Through Nature</text:p>
          </table:table-cell>
          <table:table-cell office:value-type="string" office:string-value="Royal Caribbean">
            <text:p>Royal Caribbean</text:p>
          </table:table-cell>
          <table:table-cell office:value-type="float" office:value="9">
            <text:p>9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Trails for Wellbeing, Spiritual Connections">
            <text:p>Trails for Wellbeing, Spiritual Connections</text:p>
          </table:table-cell>
          <table:table-cell office:value-type="string" office:string-value="June - August">
            <text:p>June - August</text:p>
          </table:table-cell>
          <table:table-cell office:value-type="string" office:string-value="$2500 - $8500">
            <text:p>$2500 - $8500</text:p>
          </table:table-cell>
          <table:table-cell office:value-type="string" office:string-value="Free Wellness Classes, Outdoor Dining">
            <text:p>Free Wellness Classes, Outdoor Dining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Vitality Break Cruise">
            <text:p>Vitality Break Cruise</text:p>
          </table:table-cell>
          <table:table-cell office:value-type="string" office:string-value="Celebrity Cruises">
            <text:p>Celebrity Cruises</text:p>
          </table:table-cell>
          <table:table-cell office:value-type="float" office:value="10">
            <text:p>10</text:p>
          </table:table-cell>
          <table:table-cell office:value-type="string" office:string-value="Eastern Mediterranean">
            <text:p>Eastern Mediterranean</text:p>
          </table:table-cell>
          <table:table-cell office:value-type="string" office:string-value="Creative Movement, Health Engagement">
            <text:p>Creative Movement, Health Engagement</text:p>
          </table:table-cell>
          <table:table-cell office:value-type="string" office:string-value="July - December">
            <text:p>July - December</text:p>
          </table:table-cell>
          <table:table-cell office:value-type="string" office:string-value="$3200 - $8500">
            <text:p>$3200 - $8500</text:p>
          </table:table-cell>
          <table:table-cell office:value-type="string" office:string-value="Discount Spa Sessions, Custom Meal Plans">
            <text:p>Discount Spa Sessions, Custom Meal Plan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Restoration and Renewal Cruise">
            <text:p>Restoration and Renewal Cruise</text:p>
          </table:table-cell>
          <table:table-cell office:value-type="string" office:string-value="Holland America Line">
            <text:p>Holland America Line</text:p>
          </table:table-cell>
          <table:table-cell office:value-type="float" office:value="12">
            <text:p>12</text:p>
          </table:table-cell>
          <table:table-cell office:value-type="string" office:string-value="Alaskan Wilderness">
            <text:p>Alaskan Wilderness</text:p>
          </table:table-cell>
          <table:table-cell office:value-type="string" office:string-value="Connection Programs, Nature's Retreat Workshops">
            <text:p>Connection Programs, Nature's Retreat Workshops</text:p>
          </table:table-cell>
          <table:table-cell office:value-type="string" office:string-value="June - October">
            <text:p>June - October</text:p>
          </table:table-cell>
          <table:table-cell office:value-type="string" office:string-value="$1800 - $6500">
            <text:p>$1800 - $6500</text:p>
          </table:table-cell>
          <table:table-cell office:value-type="string" office:string-value="Wellness Kits, Relaxation Areas">
            <text:p>Wellness Kits, Relaxation Area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Rejuvenation Escape at Sea">
            <text:p>Rejuvenation Escape at Sea</text:p>
          </table:table-cell>
          <table:table-cell office:value-type="string" office:string-value="Regent Seven Seas">
            <text:p>Regent Seven Seas</text:p>
          </table:table-cell>
          <table:table-cell office:value-type="float" office:value="14">
            <text:p>14</text:p>
          </table:table-cell>
          <table:table-cell office:value-type="string" office:string-value="Central America">
            <text:p>Central America</text:p>
          </table:table-cell>
          <table:table-cell office:value-type="string" office:string-value="Holistic Emotional and Physical Health">
            <text:p>Holistic Emotional and Physical Health</text:p>
          </table:table-cell>
          <table:table-cell office:value-type="string" office:string-value="March - July">
            <text:p>March - July</text:p>
          </table:table-cell>
          <table:table-cell office:value-type="string" office:string-value="$2900 - $10900">
            <text:p>$2900 - $10900</text:p>
          </table:table-cell>
          <table:table-cell office:value-type="string" office:string-value="Exclusive Spa Access, Live Wellness Events">
            <text:p>Exclusive Spa Access, Live Wellness Event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Relax and Restore Cruise">
            <text:p>Relax and Restore Cruise</text:p>
          </table:table-cell>
          <table:table-cell office:value-type="string" office:string-value="Oceania Cruises">
            <text:p>Oceania Cruises</text:p>
          </table:table-cell>
          <table:table-cell office:value-type="float" office:value="10">
            <text:p>10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Wellness Experiences, Musical Meditations">
            <text:p>Wellness Experiences, Musical Meditations</text:p>
          </table:table-cell>
          <table:table-cell office:value-type="string" office:string-value="April - September">
            <text:p>April - September</text:p>
          </table:table-cell>
          <table:table-cell office:value-type="string" office:string-value="$3000 - $9000">
            <text:p>$3000 - $9000</text:p>
          </table:table-cell>
          <table:table-cell office:value-type="string" office:string-value="Free Health Workshops, Spa Discounts">
            <text:p>Free Health Workshops, Spa Discount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trength and Serenity Cruise">
            <text:p>Strength and Serenity Cruise</text:p>
          </table:table-cell>
          <table:table-cell office:value-type="string" office:string-value="Viking Ocean Cruises">
            <text:p>Viking Ocean Cruises</text:p>
          </table:table-cell>
          <table:table-cell office:value-type="float" office:value="8">
            <text:p>8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Movement and Strength Work, Relaxation Techniques">
            <text:p>Movement and Strength Work, Relaxation Techniques</text:p>
          </table:table-cell>
          <table:table-cell office:value-type="string" office:string-value="February - May">
            <text:p>February - May</text:p>
          </table:table-cell>
          <table:table-cell office:value-type="string" office:string-value="$1700 - $6000">
            <text:p>$1700 - $6000</text:p>
          </table:table-cell>
          <table:table-cell office:value-type="string" office:string-value="Wellness Libraries, Fitness Supplies">
            <text:p>Wellness Libraries, Fitness Supplie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Awakening and Nourishing">
            <text:p>Awakening and Nourishing</text:p>
          </table:table-cell>
          <table:table-cell office:value-type="string" office:string-value="Princess Cruises">
            <text:p>Princess Cruises</text:p>
          </table:table-cell>
          <table:table-cell office:value-type="float" office:value="9">
            <text:p>9</text:p>
          </table:table-cell>
          <table:table-cell office:value-type="string" office:string-value="Eastern Mediterranean">
            <text:p>Eastern Mediterranean</text:p>
          </table:table-cell>
          <table:table-cell office:value-type="string" office:string-value="Inspirational Workshops, Wellness Cuisines">
            <text:p>Inspirational Workshops, Wellness Cuisines</text:p>
          </table:table-cell>
          <table:table-cell office:value-type="string" office:string-value="July - December">
            <text:p>July - December</text:p>
          </table:table-cell>
          <table:table-cell office:value-type="string" office:string-value="$2400 - $9000">
            <text:p>$2400 - $9000</text:p>
          </table:table-cell>
          <table:table-cell office:value-type="string" office:string-value="Free Spa Packages, Wellness Classes">
            <text:p>Free Spa Packages, Wellness Classe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Thriving at Sea">
            <text:p>Thriving at Sea</text:p>
          </table:table-cell>
          <table:table-cell office:value-type="string" office:string-value="Royal Caribbean">
            <text:p>Royal Caribbean</text:p>
          </table:table-cell>
          <table:table-cell office:value-type="float" office:value="6">
            <text:p>6</text:p>
          </table:table-cell>
          <table:table-cell office:value-type="string" office:string-value="Bahamas">
            <text:p>Bahamas</text:p>
          </table:table-cell>
          <table:table-cell office:value-type="string" office:string-value="Life Coaching, Mindfulness Retreats">
            <text:p>Life Coaching, Mindfulness Retreats</text:p>
          </table:table-cell>
          <table:table-cell office:value-type="string" office:string-value="Year-round">
            <text:p>Year-round</text:p>
          </table:table-cell>
          <table:table-cell office:value-type="string" office:string-value="$1500 - $5000">
            <text:p>$1500 - $5000</text:p>
          </table:table-cell>
          <table:table-cell office:value-type="string" office:string-value="Onboard Leisure Activities, Healthy Snacks">
            <text:p>Onboard Leisure Activities, Healthy Snack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Experience Bliss Cruise">
            <text:p>Experience Bliss Cruise</text:p>
          </table:table-cell>
          <table:table-cell office:value-type="string" office:string-value="Carnival">
            <text:p>Carnival</text:p>
          </table:table-cell>
          <table:table-cell office:value-type="float" office:value="10">
            <text:p>10</text:p>
          </table:table-cell>
          <table:table-cell office:value-type="string" office:string-value="Caribbean">
            <text:p>Caribbean</text:p>
          </table:table-cell>
          <table:table-cell office:value-type="string" office:string-value="Creative Arts for Wellness, Personal Growth">
            <text:p>Creative Arts for Wellness, Personal Growth</text:p>
          </table:table-cell>
          <table:table-cell office:value-type="string" office:string-value="May - November">
            <text:p>May - November</text:p>
          </table:table-cell>
          <table:table-cell office:value-type="string" office:string-value="$2000 - $5700">
            <text:p>$2000 - $5700</text:p>
          </table:table-cell>
          <table:table-cell office:value-type="string" office:string-value="Access to Health Retreats, Healthy Dining Events">
            <text:p>Access to Health Retreats, Healthy Dining Event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Energize Cruise Getaway">
            <text:p>Energize Cruise Getaway</text:p>
          </table:table-cell>
          <table:table-cell office:value-type="string" office:string-value="Norwegian Cruise Line">
            <text:p>Norwegian Cruise Line</text:p>
          </table:table-cell>
          <table:table-cell office:value-type="float" office:value="14">
            <text:p>14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Wellbeing Activities, Scope of Nutrition">
            <text:p>Wellbeing Activities, Scope of Nutrition</text:p>
          </table:table-cell>
          <table:table-cell office:value-type="string" office:string-value="April - October">
            <text:p>April - October</text:p>
          </table:table-cell>
          <table:table-cell office:value-type="string" office:string-value="$2500 - $7500">
            <text:p>$2500 - $7500</text:p>
          </table:table-cell>
          <table:table-cell office:value-type="string" office:string-value="Community Options, Free Wellness Muse">
            <text:p>Community Options, Free Wellness Muse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Health Connections Retreat">
            <text:p>Health Connections Retreat</text:p>
          </table:table-cell>
          <table:table-cell office:value-type="string" office:string-value="Celebrity Cruises">
            <text:p>Celebrity Cruises</text:p>
          </table:table-cell>
          <table:table-cell office:value-type="float" office:value="8">
            <text:p>8</text:p>
          </table:table-cell>
          <table:table-cell office:value-type="string" office:string-value="Eastern Caribbean">
            <text:p>Eastern Caribbean</text:p>
          </table:table-cell>
          <table:table-cell office:value-type="string" office:string-value="Interactive Workshops, Yoga Classes">
            <text:p>Interactive Workshops, Yoga Classes</text:p>
          </table:table-cell>
          <table:table-cell office:value-type="string" office:string-value="June - September">
            <text:p>June - September</text:p>
          </table:table-cell>
          <table:table-cell office:value-type="string" office:string-value="$1700 - $4500">
            <text:p>$1700 - $4500</text:p>
          </table:table-cell>
          <table:table-cell office:value-type="string" office:string-value="Custom Healthy Menus, Spa Access">
            <text:p>Custom Healthy Menus, Spa Acces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Revive and Re-Energize">
            <text:p>Revive and Re-Energize</text:p>
          </table:table-cell>
          <table:table-cell office:value-type="string" office:string-value="Seabourn Cruise Line">
            <text:p>Seabourn Cruise Line</text:p>
          </table:table-cell>
          <table:table-cell office:value-type="float" office:value="12">
            <text:p>12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Personal Recovery, Health-Focused Classes">
            <text:p>Personal Recovery, Health-Focused Classes</text:p>
          </table:table-cell>
          <table:table-cell office:value-type="string" office:string-value="August - December">
            <text:p>August - December</text:p>
          </table:table-cell>
          <table:table-cell office:value-type="string" office:string-value="$3800 - $10000">
            <text:p>$3800 - $10000</text:p>
          </table:table-cell>
          <table:table-cell office:value-type="string" office:string-value="Focus on Rest, Opportunities to Relax">
            <text:p>Focus on Rest, Opportunities to Relax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Whole Life Wellness">
            <text:p>Whole Life Wellness</text:p>
          </table:table-cell>
          <table:table-cell office:value-type="string" office:string-value="Holland America Line">
            <text:p>Holland America Line</text:p>
          </table:table-cell>
          <table:table-cell office:value-type="float" office:value="10">
            <text:p>10</text:p>
          </table:table-cell>
          <table:table-cell office:value-type="string" office:string-value="Alaskan Expedition">
            <text:p>Alaskan Expedition</text:p>
          </table:table-cell>
          <table:table-cell office:value-type="string" office:string-value="Mindfully Creating, Present Moment Lessons">
            <text:p>Mindfully Creating, Present Moment Lessons</text:p>
          </table:table-cell>
          <table:table-cell office:value-type="string" office:string-value="April - September">
            <text:p>April - September</text:p>
          </table:table-cell>
          <table:table-cell office:value-type="string" office:string-value="$2200 - $9000">
            <text:p>$2200 - $9000</text:p>
          </table:table-cell>
          <table:table-cell office:value-type="string" office:string-value="Workshops for Relaxation, Spa Access">
            <text:p>Workshops for Relaxation, Spa Acces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Oceanic Wellness Adventures">
            <text:p>Oceanic Wellness Adventures</text:p>
          </table:table-cell>
          <table:table-cell office:value-type="string" office:string-value="Costa Cruises">
            <text:p>Costa Cruises</text:p>
          </table:table-cell>
          <table:table-cell office:value-type="float" office:value="9">
            <text:p>9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Nature-Driven Wellness Activities, Fitness Workshops">
            <text:p>Nature-Driven Wellness Activities, Fitness Workshops</text:p>
          </table:table-cell>
          <table:table-cell office:value-type="string" office:string-value="June - October">
            <text:p>June - October</text:p>
          </table:table-cell>
          <table:table-cell office:value-type="string" office:string-value="$1900 - $6000">
            <text:p>$1900 - $6000</text:p>
          </table:table-cell>
          <table:table-cell office:value-type="string" office:string-value="Wellness Engagements, Health Education Programs">
            <text:p>Wellness Engagements, Health Education Program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Wellness Holiday Expedition">
            <text:p>Wellness Holiday Expedition</text:p>
          </table:table-cell>
          <table:table-cell office:value-type="string" office:string-value="MSC Cruises">
            <text:p>MSC Cruises</text:p>
          </table:table-cell>
          <table:table-cell office:value-type="float" office:value="12">
            <text:p>12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ealth Talks, Interactive Workshops on Nutrition">
            <text:p>Health Talks, Interactive Workshops on Nutrition</text:p>
          </table:table-cell>
          <table:table-cell office:value-type="string" office:string-value="July - December">
            <text:p>July - December</text:p>
          </table:table-cell>
          <table:table-cell office:value-type="string" office:string-value="$3000 - $9000">
            <text:p>$3000 - $9000</text:p>
          </table:table-cell>
          <table:table-cell office:value-type="string" office:string-value="Healthy Eating Sessions, Medicinal Herb Tours">
            <text:p>Healthy Eating Sessions, Medicinal Herb Tours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Mind-Body Cruise Experience">
            <text:p>Mind-Body Cruise Experience</text:p>
          </table:table-cell>
          <table:table-cell office:value-type="string" office:string-value="Oceania Cruises">
            <text:p>Oceania Cruises</text:p>
          </table:table-cell>
          <table:table-cell office:value-type="float" office:value="14">
            <text:p>14</text:p>
          </table:table-cell>
          <table:table-cell office:value-type="string" office:string-value="South Pacific">
            <text:p>South Pacific</text:p>
          </table:table-cell>
          <table:table-cell office:value-type="string" office:string-value="Meditation Adventures, Family Wellness">
            <text:p>Meditation Adventures, Family Wellness</text:p>
          </table:table-cell>
          <table:table-cell office:value-type="string" office:string-value="April - September">
            <text:p>April - September</text:p>
          </table:table-cell>
          <table:table-cell office:value-type="string" office:string-value="$3500 - $12000">
            <text:p>$3500 - $12000</text:p>
          </table:table-cell>
          <table:table-cell office:value-type="string" office:string-value="Health Kits, Family-Focus Wellness Events">
            <text:p>Health Kits, Family-Focus Wellness Events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Escape to Wellness">
            <text:p>Escape to Wellness</text:p>
          </table:table-cell>
          <table:table-cell office:value-type="string" office:string-value="Regent Seven Seas">
            <text:p>Regent Seven Seas</text:p>
          </table:table-cell>
          <table:table-cell office:value-type="float" office:value="10">
            <text:p>10</text:p>
          </table:table-cell>
          <table:table-cell office:value-type="string" office:string-value="Circle Caribbean">
            <text:p>Circle Caribbean</text:p>
          </table:table-cell>
          <table:table-cell office:value-type="string" office:string-value="Nourishing Experiences, Arts and Crafts for Relaxation">
            <text:p>Nourishing Experiences, Arts and Crafts for Relaxation</text:p>
          </table:table-cell>
          <table:table-cell office:value-type="string" office:string-value="January - June">
            <text:p>January - June</text:p>
          </table:table-cell>
          <table:table-cell office:value-type="string" office:string-value="$2800 - $9000">
            <text:p>$2800 - $9000</text:p>
          </table:table-cell>
          <table:table-cell office:value-type="string" office:string-value="Spa Facilities, Health Packages">
            <text:p>Spa Facilities, Health Package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Discover Mindful Living">
            <text:p>Discover Mindful Living</text:p>
          </table:table-cell>
          <table:table-cell office:value-type="string" office:string-value="Viking Ocean Cruises">
            <text:p>Viking Ocean Cruises</text:p>
          </table:table-cell>
          <table:table-cell office:value-type="float" office:value="9">
            <text:p>9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Wellness Seminars, Nature Engaging Programs">
            <text:p>Wellness Seminars, Nature Engaging Programs</text:p>
          </table:table-cell>
          <table:table-cell office:value-type="string" office:string-value="Year-round">
            <text:p>Year-round</text:p>
          </table:table-cell>
          <table:table-cell office:value-type="string" office:string-value="$2200 - $7200">
            <text:p>$2200 - $7200</text:p>
          </table:table-cell>
          <table:table-cell office:value-type="string" office:string-value="Fitness Equipment, Relaxation Materials">
            <text:p>Fitness Equipment, Relaxation Materials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Tranquil Waters Getaway">
            <text:p>Tranquil Waters Getaway</text:p>
          </table:table-cell>
          <table:table-cell office:value-type="string" office:string-value="Princess Cruises">
            <text:p>Princess Cruises</text:p>
          </table:table-cell>
          <table:table-cell office:value-type="float" office:value="12">
            <text:p>12</text:p>
          </table:table-cell>
          <table:table-cell office:value-type="string" office:string-value="Ceres Seas">
            <text:p>Ceres Seas</text:p>
          </table:table-cell>
          <table:table-cell office:value-type="string" office:string-value="Spiritual Wellness, Plant-Based Nutrition">
            <text:p>Spiritual Wellness, Plant-Based Nutrition</text:p>
          </table:table-cell>
          <table:table-cell office:value-type="string" office:string-value="March - July">
            <text:p>March - July</text:p>
          </table:table-cell>
          <table:table-cell office:value-type="string" office:string-value="$4000 - $12000">
            <text:p>$4000 - $12000</text:p>
          </table:table-cell>
          <table:table-cell office:value-type="string" office:string-value="In-House Luxury Spa, Exclusive Workshops">
            <text:p>In-House Luxury Spa, Exclusive Workshops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Rejuvenation at Sea">
            <text:p>Rejuvenation at Sea</text:p>
          </table:table-cell>
          <table:table-cell office:value-type="string" office:string-value="Royal Caribbean">
            <text:p>Royal Caribbean</text:p>
          </table:table-cell>
          <table:table-cell office:value-type="float" office:value="7">
            <text:p>7</text:p>
          </table:table-cell>
          <table:table-cell office:value-type="string" office:string-value="Hawaii">
            <text:p>Hawaii</text:p>
          </table:table-cell>
          <table:table-cell office:value-type="string" office:string-value="Holistic Living Workshops, Creative Expression">
            <text:p>Holistic Living Workshops, Creative Expression</text:p>
          </table:table-cell>
          <table:table-cell office:value-type="string" office:string-value="April - October">
            <text:p>April - October</text:p>
          </table:table-cell>
          <table:table-cell office:value-type="string" office:string-value="$1500 - $8000">
            <text:p>$1500 - $8000</text:p>
          </table:table-cell>
          <table:table-cell office:value-type="string" office:string-value="Fitness Classes, Healthy Dining Options">
            <text:p>Fitness Classes, Healthy Dining Option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Health for the Soul Cruise">
            <text:p>Health for the Soul Cruise</text:p>
          </table:table-cell>
          <table:table-cell office:value-type="string" office:string-value="Celebrity Cruises">
            <text:p>Celebrity Cruises</text:p>
          </table:table-cell>
          <table:table-cell office:value-type="float" office:value="6">
            <text:p>6</text:p>
          </table:table-cell>
          <table:table-cell office:value-type="string" office:string-value="Bahamas">
            <text:p>Bahamas</text:p>
          </table:table-cell>
          <table:table-cell office:value-type="string" office:string-value="Art Therapy, Dance Workshops">
            <text:p>Art Therapy, Dance Workshops</text:p>
          </table:table-cell>
          <table:table-cell office:value-type="string" office:string-value="January - December">
            <text:p>January - December</text:p>
          </table:table-cell>
          <table:table-cell office:value-type="string" office:string-value="$2800 - $9000">
            <text:p>$2800 - $9000</text:p>
          </table:table-cell>
          <table:table-cell office:value-type="string" office:string-value="Wellness Centers, Creative Wellness Options">
            <text:p>Wellness Centers, Creative Wellness Options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Awakenings Voyage">
            <text:p>Awakenings Voyage</text:p>
          </table:table-cell>
          <table:table-cell office:value-type="string" office:string-value="Norwegian Cruise Line">
            <text:p>Norwegian Cruise Line</text:p>
          </table:table-cell>
          <table:table-cell office:value-type="float" office:value="10">
            <text:p>10</text:p>
          </table:table-cell>
          <table:table-cell office:value-type="string" office:string-value="Eastern Caribbean">
            <text:p>Eastern Caribbean</text:p>
          </table:table-cell>
          <table:table-cell office:value-type="string" office:string-value="Yoga and Nutrition, Creative Workshops">
            <text:p>Yoga and Nutrition, Creative Workshops</text:p>
          </table:table-cell>
          <table:table-cell office:value-type="string" office:string-value="March - October">
            <text:p>March - October</text:p>
          </table:table-cell>
          <table:table-cell office:value-type="string" office:string-value="$3500 - $11000">
            <text:p>$3500 - $11000</text:p>
          </table:table-cell>
          <table:table-cell office:value-type="string" office:string-value="Relaxation Areas, Meals Focused on Wellness">
            <text:p>Relaxation Areas, Meals Focused on Wellnes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Wellness Across the Seas">
            <text:p>Wellness Across the Seas</text:p>
          </table:table-cell>
          <table:table-cell office:value-type="string" office:string-value="Carnival">
            <text:p>Carnival</text:p>
          </table:table-cell>
          <table:table-cell office:value-type="float" office:value="12">
            <text:p>12</text:p>
          </table:table-cell>
          <table:table-cell office:value-type="string" office:string-value="Western Caribbean">
            <text:p>Western Caribbean</text:p>
          </table:table-cell>
          <table:table-cell office:value-type="string" office:string-value="Workshops for Wellness Journeys, Activity Focused">
            <text:p>Workshops for Wellness Journeys, Activity Focused</text:p>
          </table:table-cell>
          <table:table-cell office:value-type="string" office:string-value="July - November">
            <text:p>July - November</text:p>
          </table:table-cell>
          <table:table-cell office:value-type="string" office:string-value="$2400 - $8000">
            <text:p>$2400 - $8000</text:p>
          </table:table-cell>
          <table:table-cell office:value-type="string" office:string-value="Exclusive Access Health Support, Spa Treatments">
            <text:p>Exclusive Access Health Support, Spa Treatments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Reconnect and Recharge">
            <text:p>Reconnect and Recharge</text:p>
          </table:table-cell>
          <table:table-cell office:value-type="string" office:string-value="Oceania Cruises">
            <text:p>Oceania Cruises</text:p>
          </table:table-cell>
          <table:table-cell office:value-type="float" office:value="9">
            <text:p>9</text:p>
          </table:table-cell>
          <table:table-cell office:value-type="string" office:string-value="Southern Europe">
            <text:p>Southern Europe</text:p>
          </table:table-cell>
          <table:table-cell office:value-type="string" office:string-value="Mindful Moments, Healing Retreat">
            <text:p>Mindful Moments, Healing Retreat</text:p>
          </table:table-cell>
          <table:table-cell office:value-type="string" office:string-value="February - October">
            <text:p>February - October</text:p>
          </table:table-cell>
          <table:table-cell office:value-type="string" office:string-value="$2600 - $9000">
            <text:p>$2600 - $9000</text:p>
          </table:table-cell>
          <table:table-cell office:value-type="string" office:string-value="Customized Wellness Experiences, High End Spa Access">
            <text:p>Customized Wellness Experiences, High End Spa Acces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Wellness Under the Stars">
            <text:p>Wellness Under the Stars</text:p>
          </table:table-cell>
          <table:table-cell office:value-type="string" office:string-value="Seabourn Cruise Line">
            <text:p>Seabourn Cruise Line</text:p>
          </table:table-cell>
          <table:table-cell office:value-type="float" office:value="10">
            <text:p>10</text:p>
          </table:table-cell>
          <table:table-cell office:value-type="string" office:string-value="Eastern Mediterranean">
            <text:p>Eastern Mediterranean</text:p>
          </table:table-cell>
          <table:table-cell office:value-type="string" office:string-value="Mind Expanding Programs, Nature Healing">
            <text:p>Mind Expanding Programs, Nature Healing</text:p>
          </table:table-cell>
          <table:table-cell office:value-type="string" office:string-value="May - September">
            <text:p>May - September</text:p>
          </table:table-cell>
          <table:table-cell office:value-type="string" office:string-value="$2900 - $12000">
            <text:p>$2900 - $12000</text:p>
          </table:table-cell>
          <table:table-cell office:value-type="string" office:string-value="Wellness Kits, Spa Promotions">
            <text:p>Wellness Kits, Spa Promotions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Embrace Wellness Experience">
            <text:p>Embrace Wellness Experience</text:p>
          </table:table-cell>
          <table:table-cell office:value-type="string" office:string-value="Princess Cruises">
            <text:p>Princess Cruises</text:p>
          </table:table-cell>
          <table:table-cell office:value-type="float" office:value="10">
            <text:p>10</text:p>
          </table:table-cell>
          <table:table-cell office:value-type="string" office:string-value="Caribbean Islands">
            <text:p>Caribbean Islands</text:p>
          </table:table-cell>
          <table:table-cell office:value-type="string" office:string-value="Meditations, Health Dining Workshops">
            <text:p>Meditations, Health Dining Workshops</text:p>
          </table:table-cell>
          <table:table-cell office:value-type="string" office:string-value="January - December">
            <text:p>January - December</text:p>
          </table:table-cell>
          <table:table-cell office:value-type="string" office:string-value="$2300 - $6800">
            <text:p>$2300 - $6800</text:p>
          </table:table-cell>
          <table:table-cell office:value-type="string" office:string-value="Onboard Nature Library, Health Options">
            <text:p>Onboard Nature Library, Health Option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Sustainable Serenity Cruise">
            <text:p>Sustainable Serenity Cruise</text:p>
          </table:table-cell>
          <table:table-cell office:value-type="string" office:string-value="Carnival">
            <text:p>Carnival</text:p>
          </table:table-cell>
          <table:table-cell office:value-type="float" office:value="5">
            <text:p>5</text:p>
          </table:table-cell>
          <table:table-cell office:value-type="string" office:string-value="Bahamas">
            <text:p>Bahamas</text:p>
          </table:table-cell>
          <table:table-cell office:value-type="string" office:string-value="Green Travel, Community Support">
            <text:p>Green Travel, Community Support</text:p>
          </table:table-cell>
          <table:table-cell office:value-type="string" office:string-value="March - October">
            <text:p>March - October</text:p>
          </table:table-cell>
          <table:table-cell office:value-type="string" office:string-value="$1200 - $3200">
            <text:p>$1200 - $3200</text:p>
          </table:table-cell>
          <table:table-cell office:value-type="string" office:string-value="Healthy Dining Experiences, Fitness Classes">
            <text:p>Healthy Dining Experiences, Fitness Classes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Comprehensive Wellness Retreat">
            <text:p>Comprehensive Wellness Retreat</text:p>
          </table:table-cell>
          <table:table-cell office:value-type="string" office:string-value="Regent Seven Seas">
            <text:p>Regent Seven Seas</text:p>
          </table:table-cell>
          <table:table-cell office:value-type="float" office:value="12">
            <text:p>12</text:p>
          </table:table-cell>
          <table:table-cell office:value-type="string" office:string-value="Tropical Caribbean">
            <text:p>Tropical Caribbean</text:p>
          </table:table-cell>
          <table:table-cell office:value-type="string" office:string-value="Holistic Workshops, Mindful Connection">
            <text:p>Holistic Workshops, Mindful Connection</text:p>
          </table:table-cell>
          <table:table-cell office:value-type="string" office:string-value="September - November">
            <text:p>September - November</text:p>
          </table:table-cell>
          <table:table-cell office:value-type="string" office:string-value="$2800 - $8500">
            <text:p>$2800 - $8500</text:p>
          </table:table-cell>
          <table:table-cell office:value-type="string" office:string-value="Spa Experiences, Healthy Meals Provided">
            <text:p>Spa Experiences, Healthy Meals Provide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