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Prediction ID">
            <text:p>Prediction ID</text:p>
          </table:table-cell>
          <table:table-cell table:style-name="pd1" office:value-type="string" office:string-value="Trend">
            <text:p>Trend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Impact Level">
            <text:p>Impact Level</text:p>
          </table:table-cell>
          <table:table-cell table:style-name="pd1" office:value-type="string" office:string-value="Year of Popularity Estimation">
            <text:p>Year of Popularity Estima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AI Integration">
            <text:p>AI Integration</text:p>
          </table:table-cell>
          <table:table-cell office:value-type="string" office:string-value="Web applications will increasingly utilize AI for personalization and user experience enhancement.">
            <text:p>Web applications will increasingly utilize AI for personalization and user experience enhancement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Progressive Web Apps (PWAs)">
            <text:p>Progressive Web Apps (PWAs)</text:p>
          </table:table-cell>
          <table:table-cell office:value-type="string" office:string-value="The adoption of PWAs will grow, providing a native app-like experience on the web.">
            <text:p>The adoption of PWAs will grow, providing a native app-like experience on the web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Voice Search Optimization">
            <text:p>Voice Search Optimization</text:p>
          </table:table-cell>
          <table:table-cell office:value-type="string" office:string-value="Websites will need to optimize for voice search as voice-activated devices become standard.">
            <text:p>Websites will need to optimize for voice search as voice-activated devices become standard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Serverless Architecture">
            <text:p>Serverless Architecture</text:p>
          </table:table-cell>
          <table:table-cell office:value-type="string" office:string-value="More companies will move towards serverless architectures for cost-efficiency and scalability.">
            <text:p>More companies will move towards serverless architectures for cost-efficiency and scalability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Headless CMS Usage">
            <text:p>Headless CMS Usage</text:p>
          </table:table-cell>
          <table:table-cell office:value-type="string" office:string-value="Decoupling the frontend and backend will allow for more flexibility and better user experiences.">
            <text:p>Decoupling the frontend and backend will allow for more flexibility and better user experience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Motion UI Design">
            <text:p>Motion UI Design</text:p>
          </table:table-cell>
          <table:table-cell office:value-type="string" office:string-value="Animation and motion design will become pivotal in engaging users, enhancing UX.">
            <text:p>Animation and motion design will become pivotal in engaging users, enhancing UX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Low-Code/No-Code Platforms">
            <text:p>Low-Code/No-Code Platforms</text:p>
          </table:table-cell>
          <table:table-cell office:value-type="string" office:string-value="Rise of low-code/no-code solutions will democratize web development, allowing non-developers to create apps.">
            <text:p>Rise of low-code/no-code solutions will democratize web development, allowing non-developers to create app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Quantum Computing Influence">
            <text:p>Quantum Computing Influence</text:p>
          </table:table-cell>
          <table:table-cell office:value-type="string" office:string-value="Quantum computing will start impacting certain types of web applications, particularly in security.">
            <text:p>Quantum computing will start impacting certain types of web applications, particularly in security.</text:p>
          </table:table-cell>
          <table:table-cell office:value-type="string" office:string-value="Medium">
            <text:p>Medium</text:p>
          </table:table-cell>
          <table:table-cell office:value-type="float" office:value="2028">
            <text:p>2028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Static Site Generators">
            <text:p>Static Site Generators</text:p>
          </table:table-cell>
          <table:table-cell office:value-type="string" office:string-value="Growth in the use of static site generators for improved performance and security.">
            <text:p>Growth in the use of static site generators for improved performance and security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Dark Mode">
            <text:p>Dark Mode</text:p>
          </table:table-cell>
          <table:table-cell office:value-type="string" office:string-value="Web applications will increasingly offer dark mode as a standard feature for user preference.">
            <text:p>Web applications will increasingly offer dark mode as a standard feature for user preference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WebAssembly Adoption">
            <text:p>WebAssembly Adoption</text:p>
          </table:table-cell>
          <table:table-cell office:value-type="string" office:string-value="WebAssembly will become more commonplace, enabling high-performance apps on the web.">
            <text:p>WebAssembly will become more commonplace, enabling high-performance apps on the web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Remote Work Tools">
            <text:p>Remote Work Tools</text:p>
          </table:table-cell>
          <table:table-cell office:value-type="string" office:string-value="Development of more robust tools to support remote work will increase integration into web apps.">
            <text:p>Development of more robust tools to support remote work will increase integration into web app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Augmented Reality Web">
            <text:p>Augmented Reality Web</text:p>
          </table:table-cell>
          <table:table-cell office:value-type="string" office:string-value="Augmented reality features will become more integrated into web experiences for eCommerce.">
            <text:p>Augmented reality features will become more integrated into web experiences for eCommerce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Internet of Things (IoT) Integration">
            <text:p>Internet of Things (IoT) Integration</text:p>
          </table:table-cell>
          <table:table-cell office:value-type="string" office:string-value="Web platforms will interface more closely with IoT devices for smarter applications.">
            <text:p>Web platforms will interface more closely with IoT devices for smarter application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Enhanced Cybersecurity Measures">
            <text:p>Enhanced Cybersecurity Measures</text:p>
          </table:table-cell>
          <table:table-cell office:value-type="string" office:string-value="New web technologies will be developed specifically to enhance security practices in web development.">
            <text:p>New web technologies will be developed specifically to enhance security practices in web development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Server-Side Rendering">
            <text:p>Server-Side Rendering</text:p>
          </table:table-cell>
          <table:table-cell office:value-type="string" office:string-value="Increase in server-side rendering for better SEO and fast loading times.">
            <text:p>Increase in server-side rendering for better SEO and fast loading time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API-First Development">
            <text:p>API-First Development</text:p>
          </table:table-cell>
          <table:table-cell office:value-type="string" office:string-value="Web development will emphasize API-first strategies for flexibility and integration.">
            <text:p>Web development will emphasize API-first strategies for flexibility and integration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Content Personalization">
            <text:p>Content Personalization</text:p>
          </table:table-cell>
          <table:table-cell office:value-type="string" office:string-value="Websites will increasingly use user data to provide personalized content experiences.">
            <text:p>Websites will increasingly use user data to provide personalized content experience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Blockchain in Web Development">
            <text:p>Blockchain in Web Development</text:p>
          </table:table-cell>
          <table:table-cell office:value-type="string" office:string-value="Blockchain technology will influence data security and decentralization in web applications.">
            <text:p>Blockchain technology will influence data security and decentralization in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7">
            <text:p>2027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Real-Time Web Applications">
            <text:p>Real-Time Web Applications</text:p>
          </table:table-cell>
          <table:table-cell office:value-type="string" office:string-value="Real-time data integration will be essential in areas like messaging and collaboration tools.">
            <text:p>Real-time data integration will be essential in areas like messaging and collaboration tool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Web 3.0 Initiatives">
            <text:p>Web 3.0 Initiatives</text:p>
          </table:table-cell>
          <table:table-cell office:value-type="string" office:string-value="The transition towards Web 3.0 focusing on decentralization and user sovereignty.">
            <text:p>The transition towards Web 3.0 focusing on decentralization and user sovereignty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Sustainable Web Practices">
            <text:p>Sustainable Web Practices</text:p>
          </table:table-cell>
          <table:table-cell office:value-type="string" office:string-value="Emphasis on sustainability will increase, leading to eco-friendly web design and hosting solutions.">
            <text:p>Emphasis on sustainability will increase, leading to eco-friendly web design and hosting solution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Browser Extensions Growth">
            <text:p>Browser Extensions Growth</text:p>
          </table:table-cell>
          <table:table-cell office:value-type="string" office:string-value="More functionality will come from browser extensions, enhancing the web interface.">
            <text:p>More functionality will come from browser extensions, enhancing the web interface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Single Page Applications (SPAs)">
            <text:p>Single Page Applications (SPAs)</text:p>
          </table:table-cell>
          <table:table-cell office:value-type="string" office:string-value="SPAs will continue to resist traditional page loading paradigms for faster web experiences.">
            <text:p>SPAs will continue to resist traditional page loading paradigms for faster web experience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Cloud-Based Development Tools">
            <text:p>Cloud-Based Development Tools</text:p>
          </table:table-cell>
          <table:table-cell office:value-type="string" office:string-value="Increasing reliance on cloud platforms for collaborative web development.">
            <text:p>Increasing reliance on cloud platforms for collaborative web development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Gamification in Web Development">
            <text:p>Gamification in Web Development</text:p>
          </table:table-cell>
          <table:table-cell office:value-type="string" office:string-value="More websites will incorporate gamification strategies to improve user engagement.">
            <text:p>More websites will incorporate gamification strategies to improve user engagem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5G Influence">
            <text:p>5G Influence</text:p>
          </table:table-cell>
          <table:table-cell office:value-type="string" office:string-value="Deployment of 5G technology will significantly enhance mobile web experiences.">
            <text:p>Deployment of 5G technology will significantly enhance mobile web experience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Cross-Platform Development">
            <text:p>Cross-Platform Development</text:p>
          </table:table-cell>
          <table:table-cell office:value-type="string" office:string-value="Rise in frameworks that allow cross-platform development with consistent user experiences.">
            <text:p>Rise in frameworks that allow cross-platform development with consistent user experienc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AI Chatbots">
            <text:p>AI Chatbots</text:p>
          </table:table-cell>
          <table:table-cell office:value-type="string" office:string-value="Chatbots will become vital for customer service and immediate user interaction on websites.">
            <text:p>Chatbots will become vital for customer service and immediate user interaction on website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Adaptive Content Delivery">
            <text:p>Adaptive Content Delivery</text:p>
          </table:table-cell>
          <table:table-cell office:value-type="string" office:string-value="Web content will adapt to user devices and preferences in real-time for better engagement.">
            <text:p>Web content will adapt to user devices and preferences in real-time for better engagement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Embedded Shopping Experiences">
            <text:p>Embedded Shopping Experiences</text:p>
          </table:table-cell>
          <table:table-cell office:value-type="string" office:string-value="E-commerce capabilities will be embedded in social media platforms and other websites.">
            <text:p>E-commerce capabilities will be embedded in social media platforms and other websit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Data Privacy Legislation">
            <text:p>Data Privacy Legislation</text:p>
          </table:table-cell>
          <table:table-cell office:value-type="string" office:string-value="Stricter data privacy laws will change how websites collect and manage user data.">
            <text:p>Stricter data privacy laws will change how websites collect and manage user data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CMS Evolution">
            <text:p>CMS Evolution</text:p>
          </table:table-cell>
          <table:table-cell office:value-type="string" office:string-value="Content Management Systems will evolve to support more dynamic and interactive content.">
            <text:p>Content Management Systems will evolve to support more dynamic and interactive cont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Visual Programming Languages">
            <text:p>Visual Programming Languages</text:p>
          </table:table-cell>
          <table:table-cell office:value-type="string" office:string-value="Increased use of visual programming in web development to simplify coding.">
            <text:p>Increased use of visual programming in web development to simplify coding.</text:p>
          </table:table-cell>
          <table:table-cell office:value-type="string" office:string-value="Medium">
            <text:p>Medium</text:p>
          </table:table-cell>
          <table:table-cell office:value-type="float" office:value="2027">
            <text:p>2027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ChatGPT for Content Creation">
            <text:p>ChatGPT for Content Creation</text:p>
          </table:table-cell>
          <table:table-cell office:value-type="string" office:string-value="AI models like ChatGPT will aid in creating content for websites and applications.">
            <text:p>AI models like ChatGPT will aid in creating content for websites and application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Diversity in Tech">
            <text:p>Diversity in Tech</text:p>
          </table:table-cell>
          <table:table-cell office:value-type="string" office:string-value="A push for inclusive design in web development that considers diverse user needs.">
            <text:p>A push for inclusive design in web development that considers diverse user need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Increased Use of APIs">
            <text:p>Increased Use of APIs</text:p>
          </table:table-cell>
          <table:table-cell office:value-type="string" office:string-value="Web applications will lean more heavily on third-party APIs for functionality and data.">
            <text:p>Web applications will lean more heavily on third-party APIs for functionality and data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Decentralized Finance (DeFi) Initiatives">
            <text:p>Decentralized Finance (DeFi) Initiatives</text:p>
          </table:table-cell>
          <table:table-cell office:value-type="string" office:string-value="DeFi solutions will start integrating with standard web applications.">
            <text:p>DeFi solutions will start integrating with standard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Microservices Architecture">
            <text:p>Microservices Architecture</text:p>
          </table:table-cell>
          <table:table-cell office:value-type="string" office:string-value="More web platforms will adopt microservices for flexibility and scalability.">
            <text:p>More web platforms will adopt microservices for flexibility and scalability.</text:p>
          </table:table-cell>
          <table:table-cell office:value-type="string" office:string-value="High">
            <text:p>High</text:p>
          </table:table-cell>
          <table:table-cell office:value-type="float" office:value="2027">
            <text:p>2027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Chat-based Interfaces">
            <text:p>Chat-based Interfaces</text:p>
          </table:table-cell>
          <table:table-cell office:value-type="string" office:string-value="Growth in websites adopting chat interfaces for user navigation and support.">
            <text:p>Growth in websites adopting chat interfaces for user navigation and support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Automated Testing Tools">
            <text:p>Automated Testing Tools</text:p>
          </table:table-cell>
          <table:table-cell office:value-type="string" office:string-value="Widespread adoption of automated testing tools integrated directly into development workflows.">
            <text:p>Widespread adoption of automated testing tools integrated directly into development workflow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Customer Journey Mapping">
            <text:p>Customer Journey Mapping</text:p>
          </table:table-cell>
          <table:table-cell office:value-type="string" office:string-value="Websites will increasingly map and analyze customer journeys to enhance the experience.">
            <text:p>Websites will increasingly map and analyze customer journeys to enhance the experience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Visual Search Capabilities">
            <text:p>Visual Search Capabilities</text:p>
          </table:table-cell>
          <table:table-cell office:value-type="string" office:string-value="Growing focus on visual search technologies integrated into web eCommerce solutions.">
            <text:p>Growing focus on visual search technologies integrated into web eCommerce solution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Subscription Models for Services">
            <text:p>Subscription Models for Services</text:p>
          </table:table-cell>
          <table:table-cell office:value-type="string" office:string-value="More web services will transition to subscription-based pricing models.">
            <text:p>More web services will transition to subscription-based pricing model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Interactive Content">
            <text:p>Interactive Content</text:p>
          </table:table-cell>
          <table:table-cell office:value-type="string" office:string-value="Interactive content will become more prevalent, encouraging user engagement and participation.">
            <text:p>Interactive content will become more prevalent, encouraging user engagement and participation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Social Media Integration">
            <text:p>Social Media Integration</text:p>
          </table:table-cell>
          <table:table-cell office:value-type="string" office:string-value="Easier integration of social media features into web applications, boosting user interaction.">
            <text:p>Easier integration of social media features into web applications, boosting user interaction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AI for Accessibility">
            <text:p>AI for Accessibility</text:p>
          </table:table-cell>
          <table:table-cell office:value-type="string" office:string-value="AI tools will enhance web accessibility for disabled users through automatic adjustments.">
            <text:p>AI tools will enhance web accessibility for disabled users through automatic adjustment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JSON for Data Interchange">
            <text:p>JSON for Data Interchange</text:p>
          </table:table-cell>
          <table:table-cell office:value-type="string" office:string-value="Continued increase in the use of JSON as a lightweight data interchange format in APIs.">
            <text:p>Continued increase in the use of JSON as a lightweight data interchange format in API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Smart Contracts in Web Applications">
            <text:p>Smart Contracts in Web Applications</text:p>
          </table:table-cell>
          <table:table-cell office:value-type="string" office:string-value="Adoption of smart contracts to automate processes in web applications.">
            <text:p>Adoption of smart contracts to automate processes in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7">
            <text:p>2027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Virtual Reality Integration">
            <text:p>Virtual Reality Integration</text:p>
          </table:table-cell>
          <table:table-cell office:value-type="string" office:string-value="More sites will explore virtual reality experiences for immersive user interaction.">
            <text:p>More sites will explore virtual reality experiences for immersive user interaction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Plugin Ecosystems">
            <text:p>Plugin Ecosystems</text:p>
          </table:table-cell>
          <table:table-cell office:value-type="string" office:string-value="Web applications will develop robust plugin ecosystems to allow for extensibility and customization.">
            <text:p>Web applications will develop robust plugin ecosystems to allow for extensibility and customization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User-Generated Content Growth">
            <text:p>User-Generated Content Growth</text:p>
          </table:table-cell>
          <table:table-cell office:value-type="string" office:string-value="Encouragement of user-generated content will drive more community involvement on websites.">
            <text:p>Encouragement of user-generated content will drive more community involvement on websit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Content Delivery Network (CDN) Utilization">
            <text:p>Content Delivery Network (CDN) Utilization</text:p>
          </table:table-cell>
          <table:table-cell office:value-type="string" office:string-value="Increase in the use of CDNs for improved web performance and reliability.">
            <text:p>Increase in the use of CDNs for improved web performance and reliability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Localization and Globalization">
            <text:p>Localization and Globalization</text:p>
          </table:table-cell>
          <table:table-cell office:value-type="string" office:string-value="Web development will prioritize local experience delivery for global audiences.">
            <text:p>Web development will prioritize local experience delivery for global audience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A/B Testing Tools Integration">
            <text:p>A/B Testing Tools Integration</text:p>
          </table:table-cell>
          <table:table-cell office:value-type="string" office:string-value="Widespread implementation of A/B testing tools for optimizing user interfaces.">
            <text:p>Widespread implementation of A/B testing tools for optimizing user interface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Data Visualization Tools">
            <text:p>Data Visualization Tools</text:p>
          </table:table-cell>
          <table:table-cell office:value-type="string" office:string-value="Increased importance of data visualization on web platforms for user comprehension.">
            <text:p>Increased importance of data visualization on web platforms for user comprehension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Mobile-First Development">
            <text:p>Mobile-First Development</text:p>
          </table:table-cell>
          <table:table-cell office:value-type="string" office:string-value="Prioritizing mobile experiences in web design will continue to influence best practices.">
            <text:p>Prioritizing mobile experiences in web design will continue to influence best practic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Unified User Experience">
            <text:p>Unified User Experience</text:p>
          </table:table-cell>
          <table:table-cell office:value-type="string" office:string-value="Creating a seamless experience across all platforms and devices will be a core focus.">
            <text:p>Creating a seamless experience across all platforms and devices will be a core focu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Full-Stack Development Tools">
            <text:p>Full-Stack Development Tools</text:p>
          </table:table-cell>
          <table:table-cell office:value-type="string" office:string-value="Growth of full-stack frameworks that streamline both front and back-end development.">
            <text:p>Growth of full-stack frameworks that streamline both front and back-end development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Interactive Prototyping">
            <text:p>Interactive Prototyping</text:p>
          </table:table-cell>
          <table:table-cell office:value-type="string" office:string-value="More developers will incorporate interactive prototyping in their workflows to improve designs.">
            <text:p>More developers will incorporate interactive prototyping in their workflows to improve design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Diverse Payment Solutions">
            <text:p>Diverse Payment Solutions</text:p>
          </table:table-cell>
          <table:table-cell office:value-type="string" office:string-value="Web applications will offer a wide variety of payment options for global users.">
            <text:p>Web applications will offer a wide variety of payment options for global user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Educative Web Platforms">
            <text:p>Educative Web Platforms</text:p>
          </table:table-cell>
          <table:table-cell office:value-type="string" office:string-value="Websites will include more educational content and tutorials for users to learn on-demand.">
            <text:p>Websites will include more educational content and tutorials for users to learn on-demand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Mobile Payments">
            <text:p>Mobile Payments</text:p>
          </table:table-cell>
          <table:table-cell office:value-type="string" office:string-value="Significant growth in mobile payment options integrated into web applications.">
            <text:p>Significant growth in mobile payment options integrated into web application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Single Sign-On Solutions">
            <text:p>Single Sign-On Solutions</text:p>
          </table:table-cell>
          <table:table-cell office:value-type="string" office:string-value="Increasing use of single sign-on systems for user convenience and security.">
            <text:p>Increasing use of single sign-on systems for user convenience and security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Enhanced User Feedback Systems">
            <text:p>Enhanced User Feedback Systems</text:p>
          </table:table-cell>
          <table:table-cell office:value-type="string" office:string-value="Development of better feedback systems to capture user opinions and preferences.">
            <text:p>Development of better feedback systems to capture user opinions and preference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Wider Adoption of HTTPS">
            <text:p>Wider Adoption of HTTPS</text:p>
          </table:table-cell>
          <table:table-cell office:value-type="string" office:string-value="Standardization of HTTPS across all web services for enhanced security.">
            <text:p>Standardization of HTTPS across all web services for enhanced security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Cloud-Native Solutions">
            <text:p>Cloud-Native Solutions</text:p>
          </table:table-cell>
          <table:table-cell office:value-type="string" office:string-value="Emphasis on cloud-native solutions will reshape how web applications are built.">
            <text:p>Emphasis on cloud-native solutions will reshape how web applications are built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UI Frameworks Growth">
            <text:p>UI Frameworks Growth</text:p>
          </table:table-cell>
          <table:table-cell office:value-type="string" office:string-value="Increasing popularity of UI frameworks for rapid web development.">
            <text:p>Increasing popularity of UI frameworks for rapid web developm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Content Curation Tools">
            <text:p>Content Curation Tools</text:p>
          </table:table-cell>
          <table:table-cell office:value-type="string" office:string-value="More websites will use content curation tools to aggregate and display relevant information.">
            <text:p>More websites will use content curation tools to aggregate and display relevant information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Mobile-Optimized Designs">
            <text:p>Mobile-Optimized Designs</text:p>
          </table:table-cell>
          <table:table-cell office:value-type="string" office:string-value="Focus on mobile-optimized designs will remain key for web development success.">
            <text:p>Focus on mobile-optimized designs will remain key for web development succes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Deep Learning Applications">
            <text:p>Deep Learning Applications</text:p>
          </table:table-cell>
          <table:table-cell office:value-type="string" office:string-value="Integration of deep learning algorithms into web applications for enhanced user experiences.">
            <text:p>Integration of deep learning algorithms into web applications for enhanced user experiences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Synchronous and Asynchronous Tools">
            <text:p>Synchronous and Asynchronous Tools</text:p>
          </table:table-cell>
          <table:table-cell office:value-type="string" office:string-value="Growing use of both synchronous and asynchronous tools in web applications for efficiency.">
            <text:p>Growing use of both synchronous and asynchronous tools in web applications for efficiency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Maintaining Version Control">
            <text:p>Maintaining Version Control</text:p>
          </table:table-cell>
          <table:table-cell office:value-type="string" office:string-value="Web development will increasingly depend on sophisticated version control systems for collaboration.">
            <text:p>Web development will increasingly depend on sophisticated version control systems for collaboration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More Visual Statements">
            <text:p>More Visual Statements</text:p>
          </table:table-cell>
          <table:table-cell office:value-type="string" office:string-value="Growing trend of websites employing bold visual statements to create impact.">
            <text:p>Growing trend of websites employing bold visual statements to create impact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Subscription-Based Content">
            <text:p>Subscription-Based Content</text:p>
          </table:table-cell>
          <table:table-cell office:value-type="string" office:string-value="Growth in businesses using subscription models for exclusive web content access.">
            <text:p>Growth in businesses using subscription models for exclusive web content acces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Personalized Marketing Strategies">
            <text:p>Personalized Marketing Strategies</text:p>
          </table:table-cell>
          <table:table-cell office:value-type="string" office:string-value="Web platforms will utilize user data for more effective personalized marketing efforts.">
            <text:p>Web platforms will utilize user data for more effective personalized marketing effort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Content Accessibility Initiatives">
            <text:p>Content Accessibility Initiatives</text:p>
          </table:table-cell>
          <table:table-cell office:value-type="string" office:string-value="Focus on making content accessible to everyone, complying with ADA regulations.">
            <text:p>Focus on making content accessible to everyone, complying with ADA regulation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Voice User Interfaces (VUIs)">
            <text:p>Voice User Interfaces (VUIs)</text:p>
          </table:table-cell>
          <table:table-cell office:value-type="string" office:string-value="Rise of voice interfaces as common navigational elements on websites.">
            <text:p>Rise of voice interfaces as common navigational elements on website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Feedback-Driven Development">
            <text:p>Feedback-Driven Development</text:p>
          </table:table-cell>
          <table:table-cell office:value-type="string" office:string-value="Websites will rely more on user feedback for ongoing adaptations and improvements.">
            <text:p>Websites will rely more on user feedback for ongoing adaptations and improvement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Web Security Best Practices">
            <text:p>Web Security Best Practices</text:p>
          </table:table-cell>
          <table:table-cell office:value-type="string" office:string-value="Continued evolution of web security practices to adapt to new threats.">
            <text:p>Continued evolution of web security practices to adapt to new threat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Responsive Graphic Design">
            <text:p>Responsive Graphic Design</text:p>
          </table:table-cell>
          <table:table-cell office:value-type="string" office:string-value="Focus on responsive graphics for optimal viewing experiences across devices.">
            <text:p>Focus on responsive graphics for optimal viewing experiences across device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Personal Data Management Tools">
            <text:p>Personal Data Management Tools</text:p>
          </table:table-cell>
          <table:table-cell office:value-type="string" office:string-value="Web applications will provide better tools for users to manage their own data privacy.">
            <text:p>Web applications will provide better tools for users to manage their own data privacy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Subscription-Based Website Models">
            <text:p>Subscription-Based Website Models</text:p>
          </table:table-cell>
          <table:table-cell office:value-type="string" office:string-value="Growing shift towards subscription as a primary source of revenue for websites.">
            <text:p>Growing shift towards subscription as a primary source of revenue for website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Innovative User Interfaces">
            <text:p>Innovative User Interfaces</text:p>
          </table:table-cell>
          <table:table-cell office:value-type="string" office:string-value="More inventive user interface designs that push the boundaries of conventional web development.">
            <text:p>More inventive user interface designs that push the boundaries of conventional web development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Smarter E-Commerce Solutions">
            <text:p>Smarter E-Commerce Solutions</text:p>
          </table:table-cell>
          <table:table-cell office:value-type="string" office:string-value="Integration of AI tools in e-commerce for better inventory management and upselling.">
            <text:p>Integration of AI tools in e-commerce for better inventory management and upselling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Regulatory Compliance Plugins">
            <text:p>Regulatory Compliance Plugins</text:p>
          </table:table-cell>
          <table:table-cell office:value-type="string" office:string-value="Development of plugins that automatically ensure compliance with changing regulations.">
            <text:p>Development of plugins that automatically ensure compliance with changing regulation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AI-driven Data Analysis">
            <text:p>AI-driven Data Analysis</text:p>
          </table:table-cell>
          <table:table-cell office:value-type="string" office:string-value="Web applications will adopt AI-driven tools for analyzing user data and behaviors.">
            <text:p>Web applications will adopt AI-driven tools for analyzing user data and behavior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Multi-Touchpoint Marketing">
            <text:p>Multi-Touchpoint Marketing</text:p>
          </table:table-cell>
          <table:table-cell office:value-type="string" office:string-value="Web applications will involve multiple touchpoints for cohesive marketing strategies.">
            <text:p>Web applications will involve multiple touchpoints for cohesive marketing strategi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Content Marketing Automation">
            <text:p>Content Marketing Automation</text:p>
          </table:table-cell>
          <table:table-cell office:value-type="string" office:string-value="Increased reliance on content marketing tools that automate campaigns and analysis.">
            <text:p>Increased reliance on content marketing tools that automate campaigns and analysi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Digital Twins Technology">
            <text:p>Digital Twins Technology</text:p>
          </table:table-cell>
          <table:table-cell office:value-type="string" office:string-value="Use of digital twins for simulation and testing purposes in web applications.">
            <text:p>Use of digital twins for simulation and testing purposes in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Community Building Features">
            <text:p>Community Building Features</text:p>
          </table:table-cell>
          <table:table-cell office:value-type="string" office:string-value="More websites will include features that facilitate community building and interaction.">
            <text:p>More websites will include features that facilitate community building and interaction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User Testing Platforms">
            <text:p>User Testing Platforms</text:p>
          </table:table-cell>
          <table:table-cell office:value-type="string" office:string-value="Dedicated platforms for user testing will rise, providing insights for web development.">
            <text:p>Dedicated platforms for user testing will rise, providing insights for web developm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Data Ethics Awareness">
            <text:p>Data Ethics Awareness</text:p>
          </table:table-cell>
          <table:table-cell office:value-type="string" office:string-value="Growing awareness of data ethics among developers and consumers.">
            <text:p>Growing awareness of data ethics among developers and consumer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Focus on User Onboarding">
            <text:p>Focus on User Onboarding</text:p>
          </table:table-cell>
          <table:table-cell office:value-type="string" office:string-value="Improved user onboarding experiences to reduce churn rates in web applications.">
            <text:p>Improved user onboarding experiences to reduce churn rates in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Enhanced Social Commerce">
            <text:p>Enhanced Social Commerce</text:p>
          </table:table-cell>
          <table:table-cell office:value-type="string" office:string-value="Social media platforms will offer improved e-commerce functionalities on their websites.">
            <text:p>Social media platforms will offer improved e-commerce functionalities on their websites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Simplified Payment Gateways">
            <text:p>Simplified Payment Gateways</text:p>
          </table:table-cell>
          <table:table-cell office:value-type="string" office:string-value="Streamlined payment gateways for faster transaction processes on websites.">
            <text:p>Streamlined payment gateways for faster transaction processes on website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Cognitive Personalization">
            <text:p>Cognitive Personalization</text:p>
          </table:table-cell>
          <table:table-cell office:value-type="string" office:string-value="Leveraging cognitive computing for deeper personalization in web applications.">
            <text:p>Leveraging cognitive computing for deeper personalization in web application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Micro-Interaction Designs">
            <text:p>Micro-Interaction Designs</text:p>
          </table:table-cell>
          <table:table-cell office:value-type="string" office:string-value="Growing use of micro-interactions to enhance user engagement on websites.">
            <text:p>Growing use of micro-interactions to enhance user engagement on website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Employee Experience Platforms">
            <text:p>Employee Experience Platforms</text:p>
          </table:table-cell>
          <table:table-cell office:value-type="string" office:string-value="More organizations will invest in web platforms focused on employee experience.">
            <text:p>More organizations will invest in web platforms focused on employee experience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Research and Development in WebTech">
            <text:p>Research and Development in WebTech</text:p>
          </table:table-cell>
          <table:table-cell office:value-type="string" office:string-value="Ongoing R&amp;D efforts in web technologies will yield innovative solutions and tools.">
            <text:p>Ongoing R&amp;D efforts in web technologies will yield innovative solutions and tool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Increased Accessibility Focus">
            <text:p>Increased Accessibility Focus</text:p>
          </table:table-cell>
          <table:table-cell office:value-type="string" office:string-value="Web development will prioritize accessibility for all users, in line with global standards.">
            <text:p>Web development will prioritize accessibility for all users, in line with global standard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SEO Evolution">
            <text:p>SEO Evolution</text:p>
          </table:table-cell>
          <table:table-cell office:value-type="string" office:string-value="Search engine optimization will evolve with AI and machine learning impacting search strategies.">
            <text:p>Search engine optimization will evolve with AI and machine learning impacting search strategi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Health Tech Web Solutions">
            <text:p>Health Tech Web Solutions</text:p>
          </table:table-cell>
          <table:table-cell office:value-type="string" office:string-value="Increased web applications focused on telemedicine and health tech solutions.">
            <text:p>Increased web applications focused on telemedicine and health tech solution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API Management Growth">
            <text:p>API Management Growth</text:p>
          </table:table-cell>
          <table:table-cell office:value-type="string" office:string-value="Better tools and solutions for managing and integrating APIs into web applications.">
            <text:p>Better tools and solutions for managing and integrating APIs into web application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Image and Video Optimization">
            <text:p>Image and Video Optimization</text:p>
          </table:table-cell>
          <table:table-cell office:value-type="string" office:string-value="Emphasis on optimizing images and videos for faster load times and better SEO.">
            <text:p>Emphasis on optimizing images and videos for faster load times and better SEO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Community Feedback Loops">
            <text:p>Community Feedback Loops</text:p>
          </table:table-cell>
          <table:table-cell office:value-type="string" office:string-value="Websites will integrate mechanisms for continuous community feedback.">
            <text:p>Websites will integrate mechanisms for continuous community feedback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Prototypes Powered by AI">
            <text:p>Prototypes Powered by AI</text:p>
          </table:table-cell>
          <table:table-cell office:value-type="string" office:string-value="Use of AI to create prototypes for web applications in real-time.">
            <text:p>Use of AI to create prototypes for web applications in real-time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Data-Driven Decision Making">
            <text:p>Data-Driven Decision Making</text:p>
          </table:table-cell>
          <table:table-cell office:value-type="string" office:string-value="Organizations will increasingly rely on data analytics for web development decisions.">
            <text:p>Organizations will increasingly rely on data analytics for web development decision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Emergence of Digital Nomad Tools">
            <text:p>Emergence of Digital Nomad Tools</text:p>
          </table:table-cell>
          <table:table-cell office:value-type="string" office:string-value="Tools and platforms aimed at digital nomads and remote workers will proliferate.">
            <text:p>Tools and platforms aimed at digital nomads and remote workers will proliferate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Virtual Events Hosting">
            <text:p>Virtual Events Hosting</text:p>
          </table:table-cell>
          <table:table-cell office:value-type="string" office:string-value="More web applications will host virtual events with immersive experiences.">
            <text:p>More web applications will host virtual events with immersive experience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Localization Strategies">
            <text:p>Localization Strategies</text:p>
          </table:table-cell>
          <table:table-cell office:value-type="string" office:string-value="Rise in websites implementing current localization trends for multi-regional access.">
            <text:p>Rise in websites implementing current localization trends for multi-regional acces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Third-Party Integration Growth">
            <text:p>Third-Party Integration Growth</text:p>
          </table:table-cell>
          <table:table-cell office:value-type="string" office:string-value="Increased demand for third-party integrations in web development.">
            <text:p>Increased demand for third-party integrations in web development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User-Centric Design Principles">
            <text:p>User-Centric Design Principles</text:p>
          </table:table-cell>
          <table:table-cell office:value-type="string" office:string-value="Adoption of user-centric design principles will become standard in web development.">
            <text:p>Adoption of user-centric design principles will become standard in web developm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Data Visualization Trends">
            <text:p>Data Visualization Trends</text:p>
          </table:table-cell>
          <table:table-cell office:value-type="string" office:string-value="Emergence of new trends in data visualization to convey complex information easily.">
            <text:p>Emergence of new trends in data visualization to convey complex information easily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UX Research Technologies">
            <text:p>UX Research Technologies</text:p>
          </table:table-cell>
          <table:table-cell office:value-type="string" office:string-value="Adoption of advanced technologies for UX research to better understand user needs.">
            <text:p>Adoption of advanced technologies for UX research to better understand user need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Standardized UI Kits">
            <text:p>Standardized UI Kits</text:p>
          </table:table-cell>
          <table:table-cell office:value-type="string" office:string-value="Development and use of standard UI kits for improved consistency in web designs.">
            <text:p>Development and use of standard UI kits for improved consistency in web designs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Real-time Collaboration Tools">
            <text:p>Real-time Collaboration Tools</text:p>
          </table:table-cell>
          <table:table-cell office:value-type="string" office:string-value="Increased prevalence of web applications that support real-time collaboration.">
            <text:p>Increased prevalence of web applications that support real-time collaboration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Transparent Data Policies">
            <text:p>Transparent Data Policies</text:p>
          </table:table-cell>
          <table:table-cell office:value-type="string" office:string-value="Websites will implement clearer data policies for better user trust and compliance.">
            <text:p>Websites will implement clearer data policies for better user trust and compliance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User Preference-Based Content">
            <text:p>User Preference-Based Content</text:p>
          </table:table-cell>
          <table:table-cell office:value-type="string" office:string-value="Web platforms will adapt content delivery based on user preferences and behavior.">
            <text:p>Web platforms will adapt content delivery based on user preferences and behavior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Stronger Community Guidelines">
            <text:p>Stronger Community Guidelines</text:p>
          </table:table-cell>
          <table:table-cell office:value-type="string" office:string-value="Stronger community guidelines will be implemented to enhance social interactions.">
            <text:p>Stronger community guidelines will be implemented to enhance social interaction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Natural Language Processing (NLP)">
            <text:p>Natural Language Processing (NLP)</text:p>
          </table:table-cell>
          <table:table-cell office:value-type="string" office:string-value="Integration of NLP capabilities for smarter navigation and content interaction.">
            <text:p>Integration of NLP capabilities for smarter navigation and content interaction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Diverse Learning Platforms">
            <text:p>Diverse Learning Platforms</text:p>
          </table:table-cell>
          <table:table-cell office:value-type="string" office:string-value="Rise in diverse learning platforms for upskilling in web development languages.">
            <text:p>Rise in diverse learning platforms for upskilling in web development language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Environmental Impact Assessment">
            <text:p>Environmental Impact Assessment</text:p>
          </table:table-cell>
          <table:table-cell office:value-type="string" office:string-value="Websites will include tools to assess their environmental impacts in real time.">
            <text:p>Websites will include tools to assess their environmental impacts in real time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Automated Code Testing">
            <text:p>Automated Code Testing</text:p>
          </table:table-cell>
          <table:table-cell office:value-type="string" office:string-value="Widespread adoption of automated code testing frameworks to ensure code quality.">
            <text:p>Widespread adoption of automated code testing frameworks to ensure code quality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3D Graphics on the Web">
            <text:p>3D Graphics on the Web</text:p>
          </table:table-cell>
          <table:table-cell office:value-type="string" office:string-value="Increased use of 3D graphics in web applications for improved visual engagement.">
            <text:p>Increased use of 3D graphics in web applications for improved visual engagem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Freemium Business Models">
            <text:p>Freemium Business Models</text:p>
          </table:table-cell>
          <table:table-cell office:value-type="string" office:string-value="More web services will adopt freemium models to attract users and maintain revenue streams.">
            <text:p>More web services will adopt freemium models to attract users and maintain revenue stream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Information Security Trends">
            <text:p>Information Security Trends</text:p>
          </table:table-cell>
          <table:table-cell office:value-type="string" office:string-value="Emerging trends in information security will significantly influence web development practices.">
            <text:p>Emerging trends in information security will significantly influence web development practic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Ethical AI Usage">
            <text:p>Ethical AI Usage</text:p>
          </table:table-cell>
          <table:table-cell office:value-type="string" office:string-value="Web platforms will increasingly focus on the ethical use of AI in their applications.">
            <text:p>Web platforms will increasingly focus on the ethical use of AI in their application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Real-Time Analytics">
            <text:p>Real-Time Analytics</text:p>
          </table:table-cell>
          <table:table-cell office:value-type="string" office:string-value="Web applications will incorporate real-time analytics for better user experience.">
            <text:p>Web applications will incorporate real-time analytics for better user experience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Semantic Web Technologies">
            <text:p>Semantic Web Technologies</text:p>
          </table:table-cell>
          <table:table-cell office:value-type="string" office:string-value="The integration of semantic web technologies will enhance search and data retrieval.">
            <text:p>The integration of semantic web technologies will enhance search and data retrieval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Mobile-First Indexing">
            <text:p>Mobile-First Indexing</text:p>
          </table:table-cell>
          <table:table-cell office:value-type="string" office:string-value="Websites will prioritize mobile-first indexing strategies as mobile traffic continues to rise.">
            <text:p>Websites will prioritize mobile-first indexing strategies as mobile traffic continues to rise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Remote Collaboration Tools Growth">
            <text:p>Remote Collaboration Tools Growth</text:p>
          </table:table-cell>
          <table:table-cell office:value-type="string" office:string-value="Development of tools focused on remote collaboration within web applications.">
            <text:p>Development of tools focused on remote collaboration within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Social Proof Mechanisms">
            <text:p>Social Proof Mechanisms</text:p>
          </table:table-cell>
          <table:table-cell office:value-type="string" office:string-value="Increasing use of social proof mechanisms to encourage user actions on web platforms.">
            <text:p>Increasing use of social proof mechanisms to encourage user actions on web platform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Stability of Web Standards">
            <text:p>Stability of Web Standards</text:p>
          </table:table-cell>
          <table:table-cell office:value-type="string" office:string-value="Efforts to stabilize web standards and improve compatibility across platforms.">
            <text:p>Efforts to stabilize web standards and improve compatibility across platform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SaaS Solutions Availabilities">
            <text:p>SaaS Solutions Availabilities</text:p>
          </table:table-cell>
          <table:table-cell office:value-type="string" office:string-value="Increase in SaaS solutions providing specific functionalities and capabilities for businesses.">
            <text:p>Increase in SaaS solutions providing specific functionalities and capabilities for businesse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Emphasis on Digital Health Tools">
            <text:p>Emphasis on Digital Health Tools</text:p>
          </table:table-cell>
          <table:table-cell office:value-type="string" office:string-value="Developing more digital health tools through web applications for personal and public health.">
            <text:p>Developing more digital health tools through web applications for personal and public health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Tools for Web Maintenance">
            <text:p>Tools for Web Maintenance</text:p>
          </table:table-cell>
          <table:table-cell office:value-type="string" office:string-value="Emergence of new tools specifically for website maintenance automation.">
            <text:p>Emergence of new tools specifically for website maintenance automation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Enhanced API Security">
            <text:p>Enhanced API Security</text:p>
          </table:table-cell>
          <table:table-cell office:value-type="string" office:string-value="Development of protocols for more secure API transactions and usage.">
            <text:p>Development of protocols for more secure API transactions and usage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Browser-Based IDEs">
            <text:p>Browser-Based IDEs</text:p>
          </table:table-cell>
          <table:table-cell office:value-type="string" office:string-value="Growth of browser-based Integrated Development Environments for ease of use.">
            <text:p>Growth of browser-based Integrated Development Environments for ease of use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Cross-Device Synchronization">
            <text:p>Cross-Device Synchronization</text:p>
          </table:table-cell>
          <table:table-cell office:value-type="string" office:string-value="Enhanced cross-device user experiences will become standard practice in web applications.">
            <text:p>Enhanced cross-device user experiences will become standard practice in web application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Focus on User Retention">
            <text:p>Focus on User Retention</text:p>
          </table:table-cell>
          <table:table-cell office:value-type="string" office:string-value="Web applications will incorporate features designed specifically for user retention and engagement.">
            <text:p>Web applications will incorporate features designed specifically for user retention and engagem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E-Learning Platforms Expansion">
            <text:p>E-Learning Platforms Expansion</text:p>
          </table:table-cell>
          <table:table-cell office:value-type="string" office:string-value="Growth of e-learning platforms hosting a range of educational resources.">
            <text:p>Growth of e-learning platforms hosting a range of educational resourc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AI-Powered Predictive Analytics">
            <text:p>AI-Powered Predictive Analytics</text:p>
          </table:table-cell>
          <table:table-cell office:value-type="string" office:string-value="Implementation of AI for predictive analytics within web applications for better user insights.">
            <text:p>Implementation of AI for predictive analytics within web applications for better user insight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Advanced A/B Testing Techniques">
            <text:p>Advanced A/B Testing Techniques</text:p>
          </table:table-cell>
          <table:table-cell office:value-type="string" office:string-value="Increased focus on advanced A/B testing for optimizing user experiences.">
            <text:p>Increased focus on advanced A/B testing for optimizing user experience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Content Moderation Tools">
            <text:p>Content Moderation Tools</text:p>
          </table:table-cell>
          <table:table-cell office:value-type="string" office:string-value="Emerging tools to facilitate content moderation on platforms hosting user-generated content.">
            <text:p>Emerging tools to facilitate content moderation on platforms hosting user-generated content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Cookie-less Tracking Solutions">
            <text:p>Cookie-less Tracking Solutions</text:p>
          </table:table-cell>
          <table:table-cell office:value-type="string" office:string-value="Development of alternatives to cookies for tracking users without privacy concerns.">
            <text:p>Development of alternatives to cookies for tracking users without privacy concern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Human-Centric Design">
            <text:p>Human-Centric Design</text:p>
          </table:table-cell>
          <table:table-cell office:value-type="string" office:string-value="Shifting towards more human-centric design practices in web development.">
            <text:p>Shifting towards more human-centric design practices in web development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Collaboration Between Businesses">
            <text:p>Collaboration Between Businesses</text:p>
          </table:table-cell>
          <table:table-cell office:value-type="string" office:string-value="Collaborative initiatives between businesses to create shared web applications.">
            <text:p>Collaborative initiatives between businesses to create shared web application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Shift Towards Local Hosting">
            <text:p>Shift Towards Local Hosting</text:p>
          </table:table-cell>
          <table:table-cell office:value-type="string" office:string-value="Increased local hosting solutions focusing on privacy and speed for users.">
            <text:p>Increased local hosting solutions focusing on privacy and speed for user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Technologies Supporting Remote Work">
            <text:p>Technologies Supporting Remote Work</text:p>
          </table:table-cell>
          <table:table-cell office:value-type="string" office:string-value="Emerging web technologies explicitly supporting remote work environments.">
            <text:p>Emerging web technologies explicitly supporting remote work environments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Rapid Prototyping Tools">
            <text:p>Rapid Prototyping Tools</text:p>
          </table:table-cell>
          <table:table-cell office:value-type="string" office:string-value="Growth in tools that allow developers to create rapid prototypes easily.">
            <text:p>Growth in tools that allow developers to create rapid prototypes easily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Smart Web Content">
            <text:p>Smart Web Content</text:p>
          </table:table-cell>
          <table:table-cell office:value-type="string" office:string-value="Integration of smart content that adapts based on user interactions and preferences.">
            <text:p>Integration of smart content that adapts based on user interactions and preference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Focus on Mental Health Support Tools">
            <text:p>Focus on Mental Health Support Tools</text:p>
          </table:table-cell>
          <table:table-cell office:value-type="string" office:string-value="Web applications prioritizing mental health support for users.">
            <text:p>Web applications prioritizing mental health support for user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Visibility of Data Practices">
            <text:p>Visibility of Data Practices</text:p>
          </table:table-cell>
          <table:table-cell office:value-type="string" office:string-value="Increased transparency regarding data practices will become a necessity for web services.">
            <text:p>Increased transparency regarding data practices will become a necessity for web service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User Data Ownership">
            <text:p>User Data Ownership</text:p>
          </table:table-cell>
          <table:table-cell office:value-type="string" office:string-value="More emphasis on user data ownership and control in web applications.">
            <text:p>More emphasis on user data ownership and control in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Evolving UX Principles">
            <text:p>Evolving UX Principles</text:p>
          </table:table-cell>
          <table:table-cell office:value-type="string" office:string-value="Evolution of user experience principles to accommodate new technologies and user behaviors.">
            <text:p>Evolution of user experience principles to accommodate new technologies and user behavior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Analytics For E-Commerce">
            <text:p>Analytics For E-Commerce</text:p>
          </table:table-cell>
          <table:table-cell office:value-type="string" office:string-value="Analytics tools tailored for eCommerce will become crucial for growth strategies.">
            <text:p>Analytics tools tailored for eCommerce will become crucial for growth strategie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Deployment of Web Standards">
            <text:p>Deployment of Web Standards</text:p>
          </table:table-cell>
          <table:table-cell office:value-type="string" office:string-value="Enforcement of web standards compliance among developers for better interoperability.">
            <text:p>Enforcement of web standards compliance among developers for better interoperability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Browser Performance Optimization">
            <text:p>Browser Performance Optimization</text:p>
          </table:table-cell>
          <table:table-cell office:value-type="string" office:string-value="Growing focus on optimizing browser performance during web application development.">
            <text:p>Growing focus on optimizing browser performance during web application developmen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Online Safety Certifications">
            <text:p>Online Safety Certifications</text:p>
          </table:table-cell>
          <table:table-cell office:value-type="string" office:string-value="Websites will start to utilize certifications to promote online safety for users.">
            <text:p>Websites will start to utilize certifications to promote online safety for user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Standardized Data Formats">
            <text:p>Standardized Data Formats</text:p>
          </table:table-cell>
          <table:table-cell office:value-type="string" office:string-value="Emerging standardized data formats for easier data interchange between applications.">
            <text:p>Emerging standardized data formats for easier data interchange between application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Support for Multiple Languages">
            <text:p>Support for Multiple Languages</text:p>
          </table:table-cell>
          <table:table-cell office:value-type="string" office:string-value="Web applications will increasingly support multiple languages and dialects.">
            <text:p>Web applications will increasingly support multiple languages and dialect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Integration of Remote Work Culture">
            <text:p>Integration of Remote Work Culture</text:p>
          </table:table-cell>
          <table:table-cell office:value-type="string" office:string-value="More applications will integrate tools that support remote work culture.">
            <text:p>More applications will integrate tools that support remote work culture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Privacy-Centric Web Design">
            <text:p>Privacy-Centric Web Design</text:p>
          </table:table-cell>
          <table:table-cell office:value-type="string" office:string-value="Growing emphasis on web design that prioritizes user privacy by default.">
            <text:p>Growing emphasis on web design that prioritizes user privacy by default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Incorporation of Machine Learning">
            <text:p>Incorporation of Machine Learning</text:p>
          </table:table-cell>
          <table:table-cell office:value-type="string" office:string-value="Websites will begin incorporating machine learning capabilities for functionality enhancement.">
            <text:p>Websites will begin incorporating machine learning capabilities for functionality enhancement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Rising Role of Digital Scrapbooking">
            <text:p>Rising Role of Digital Scrapbooking</text:p>
          </table:table-cell>
          <table:table-cell office:value-type="string" office:string-value="Emergence of platforms assisting users in digital scrapbooking experiences.">
            <text:p>Emergence of platforms assisting users in digital scrapbooking experience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Focus on Data Democracy">
            <text:p>Focus on Data Democracy</text:p>
          </table:table-cell>
          <table:table-cell office:value-type="string" office:string-value="Building platforms that promote data accessibility and sharing amongst users.">
            <text:p>Building platforms that promote data accessibility and sharing amongst user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Error Handling Improvements">
            <text:p>Error Handling Improvements</text:p>
          </table:table-cell>
          <table:table-cell office:value-type="string" office:string-value="Software improvements for error handling within web applications to enhance user experience.">
            <text:p>Software improvements for error handling within web applications to enhance user experience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Crowdsourcing Features Integration">
            <text:p>Crowdsourcing Features Integration</text:p>
          </table:table-cell>
          <table:table-cell office:value-type="string" office:string-value="Websites will enable crowdsourcing features allowing user input to drive content and features.">
            <text:p>Websites will enable crowdsourcing features allowing user input to drive content and feature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Diversified Access Modes">
            <text:p>Diversified Access Modes</text:p>
          </table:table-cell>
          <table:table-cell office:value-type="string" office:string-value="Creating diverse access methods for users with different needs and preferences.">
            <text:p>Creating diverse access methods for users with different needs and preference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Rise of Digital Illustration Tools">
            <text:p>Rise of Digital Illustration Tools</text:p>
          </table:table-cell>
          <table:table-cell office:value-type="string" office:string-value="Increasing popularity of digital illustration tools integrated into web platforms.">
            <text:p>Increasing popularity of digital illustration tools integrated into web platform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Cross-Regression Testing">
            <text:p>Cross-Regression Testing</text:p>
          </table:table-cell>
          <table:table-cell office:value-type="string" office:string-value="Testing websites across multiple environments for comprehensive user experience.">
            <text:p>Testing websites across multiple environments for comprehensive user experience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Web Development Framework Advances">
            <text:p>Web Development Framework Advances</text:p>
          </table:table-cell>
          <table:table-cell office:value-type="string" office:string-value="Continued evolution and popularity of various web development frameworks.">
            <text:p>Continued evolution and popularity of various web development framework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Multi-layered Security Models">
            <text:p>Multi-layered Security Models</text:p>
          </table:table-cell>
          <table:table-cell office:value-type="string" office:string-value="Enhancing web security by embracing multi-layered security models.">
            <text:p>Enhancing web security by embracing multi-layered security models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Improved Data Transparency">
            <text:p>Improved Data Transparency</text:p>
          </table:table-cell>
          <table:table-cell office:value-type="string" office:string-value="Encouraging better user awareness and understanding of data usage on web apps.">
            <text:p>Encouraging better user awareness and understanding of data usage on web app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Automation Tool Proliferation">
            <text:p>Automation Tool Proliferation</text:p>
          </table:table-cell>
          <table:table-cell office:value-type="string" office:string-value="Rise in automation tools enhancing developer productivity and efficiency.">
            <text:p>Rise in automation tools enhancing developer productivity and efficiency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Mixed Media Integration">
            <text:p>Mixed Media Integration</text:p>
          </table:table-cell>
          <table:table-cell office:value-type="string" office:string-value="Increased use of mixed media content to create richer user experiences on web platforms.">
            <text:p>Increased use of mixed media content to create richer user experiences on web platform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Niche Community Platforms">
            <text:p>Niche Community Platforms</text:p>
          </table:table-cell>
          <table:table-cell office:value-type="string" office:string-value="Emergence of niche community platforms supporting specific interests and hobbies.">
            <text:p>Emergence of niche community platforms supporting specific interests and hobbie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Upgraded Privacy Controls">
            <text:p>Upgraded Privacy Controls</text:p>
          </table:table-cell>
          <table:table-cell office:value-type="string" office:string-value="Web applications will provide upgraded privacy control options for users.">
            <text:p>Web applications will provide upgraded privacy control options for user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Expansion of Digital Communities">
            <text:p>Expansion of Digital Communities</text:p>
          </table:table-cell>
          <table:table-cell office:value-type="string" office:string-value="Growth in online communities centered around shared interests facilitated by web platforms.">
            <text:p>Growth in online communities centered around shared interests facilitated by web platform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Focus on Cognitive Load Reduction">
            <text:p>Focus on Cognitive Load Reduction</text:p>
          </table:table-cell>
          <table:table-cell office:value-type="string" office:string-value="Emphasis on reducing cognitive load for better user experiences in web applications.">
            <text:p>Emphasis on reducing cognitive load for better user experiences in web applications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Implementing Web3 Standards">
            <text:p>Implementing Web3 Standards</text:p>
          </table:table-cell>
          <table:table-cell office:value-type="string" office:string-value="Increased implementation of Web3 standards that emphasize user data ownership.">
            <text:p>Increased implementation of Web3 standards that emphasize user data ownership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Attractive Entry Points">
            <text:p>Attractive Entry Points</text:p>
          </table:table-cell>
          <table:table-cell office:value-type="string" office:string-value="Creating attractive entry points for users to engage quickly with web applications.">
            <text:p>Creating attractive entry points for users to engage quickly with web application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Social Media Regulation Impact">
            <text:p>Social Media Regulation Impact</text:p>
          </table:table-cell>
          <table:table-cell office:value-type="string" office:string-value="Web development will evolve in response to social media regulation and guidelines.">
            <text:p>Web development will evolve in response to social media regulation and guideline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Increased Collaboration with Marketing">
            <text:p>Increased Collaboration with Marketing</text:p>
          </table:table-cell>
          <table:table-cell office:value-type="string" office:string-value="Greater collaboration between web developers and marketers for holistic strategies.">
            <text:p>Greater collaboration between web developers and marketers for holistic strategies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Diverse Monetization Strategies">
            <text:p>Diverse Monetization Strategies</text:p>
          </table:table-cell>
          <table:table-cell office:value-type="string" office:string-value="Websites will adopt diverse monetization strategies to enhance revenue streams.">
            <text:p>Websites will adopt diverse monetization strategies to enhance revenue streams.</text:p>
          </table:table-cell>
          <table:table-cell office:value-type="string" office:string-value="High">
            <text:p>High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Inclusivity in Web Design">
            <text:p>Inclusivity in Web Design</text:p>
          </table:table-cell>
          <table:table-cell office:value-type="string" office:string-value="Greater focus on inclusivity in web design, accommodating users of all backgrounds.">
            <text:p>Greater focus on inclusivity in web design, accommodating users of all backgrounds.</text:p>
          </table:table-cell>
          <table:table-cell office:value-type="string" office:string-value="Medium">
            <text:p>Medium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Seamless User Experience Across Devices">
            <text:p>Seamless User Experience Across Devices</text:p>
          </table:table-cell>
          <table:table-cell office:value-type="string" office:string-value="Creating seamless experiences that transition smoothly between devices and platforms.">
            <text:p>Creating seamless experiences that transition smoothly between devices and platforms.</text:p>
          </table:table-cell>
          <table:table-cell office:value-type="string" office:string-value="High">
            <text:p>High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Performance Metrics Focus">
            <text:p>Performance Metrics Focus</text:p>
          </table:table-cell>
          <table:table-cell office:value-type="string" office:string-value="Greater emphasis on performance metrics to continually improve site performance.">
            <text:p>Greater emphasis on performance metrics to continually improve site performance.</text:p>
          </table:table-cell>
          <table:table-cell office:value-type="string" office:string-value="Medium">
            <text:p>Medium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Rise of Responsive Typography">
            <text:p>Rise of Responsive Typography</text:p>
          </table:table-cell>
          <table:table-cell office:value-type="string" office:string-value="Using responsive typography techniques for improved readability across devices.">
            <text:p>Using responsive typography techniques for improved readability across device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Integration of Virtual Health Tools">
            <text:p>Integration of Virtual Health Tools</text:p>
          </table:table-cell>
          <table:table-cell office:value-type="string" office:string-value="Development of web tools dedicated to virtual health services and support.">
            <text:p>Development of web tools dedicated to virtual health services and support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Redefining Web Analytics">
            <text:p>Redefining Web Analytics</text:p>
          </table:table-cell>
          <table:table-cell office:value-type="string" office:string-value="Redefining web analytics to prioritize user engagement and depth of interaction.">
            <text:p>Redefining web analytics to prioritize user engagement and depth of interaction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Creative Applications for Nonprofits">
            <text:p>Creative Applications for Nonprofits</text:p>
          </table:table-cell>
          <table:table-cell office:value-type="string" office:string-value="Fostering creative web applications tailored for nonprofit organizations.">
            <text:p>Fostering creative web applications tailored for nonprofit organizations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Functional Prototyping Tools">
            <text:p>Functional Prototyping Tools</text:p>
          </table:table-cell>
          <table:table-cell office:value-type="string" office:string-value="Emergence of functional prototyping tools enhancing the design testing phase.">
            <text:p>Emergence of functional prototyping tools enhancing the design testing phase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Diverse User Interfaces">
            <text:p>Diverse User Interfaces</text:p>
          </table:table-cell>
          <table:table-cell office:value-type="string" office:string-value="Encouraging development of diverse user interfaces tailored to specific user segments.">
            <text:p>Encouraging development of diverse user interfaces tailored to specific user segment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Focus on Community Engagement">
            <text:p>Focus on Community Engagement</text:p>
          </table:table-cell>
          <table:table-cell office:value-type="string" office:string-value="Increased tools and features focused on community engagement within web applications.">
            <text:p>Increased tools and features focused on community engagement within web applications.</text:p>
          </table:table-cell>
          <table:table-cell office:value-type="string" office:string-value="High">
            <text:p>High</text:p>
          </table:table-cell>
          <table:table-cell office:value-type="float" office:value="2024">
            <text:p>2024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Behavior Analysis Tools">
            <text:p>Behavior Analysis Tools</text:p>
          </table:table-cell>
          <table:table-cell office:value-type="string" office:string-value="Websites will implement tools for analyzing user behavior in real-time.">
            <text:p>Websites will implement tools for analyzing user behavior in real-time.</text:p>
          </table:table-cell>
          <table:table-cell office:value-type="string" office:string-value="Medium">
            <text:p>Medium</text:p>
          </table:table-cell>
          <table:table-cell office:value-type="float" office:value="2026">
            <text:p>2026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Digital Wellbeing Tools">
            <text:p>Digital Wellbeing Tools</text:p>
          </table:table-cell>
          <table:table-cell office:value-type="string" office:string-value="Growth of tools promoting digital wellbeing and mindfulness in web environments.">
            <text:p>Growth of tools promoting digital wellbeing and mindfulness in web environments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Voice Interface Design">
            <text:p>Voice Interface Design</text:p>
          </table:table-cell>
          <table:table-cell office:value-type="string" office:string-value="Focus on optimizing websites for voice interface navigation and usability.">
            <text:p>Focus on optimizing websites for voice interface navigation and usability.</text:p>
          </table:table-cell>
          <table:table-cell office:value-type="string" office:string-value="High">
            <text:p>High</text:p>
          </table:table-cell>
          <table:table-cell office:value-type="float" office:value="2023">
            <text:p>2023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Adoption of Micro Frontend Architectures">
            <text:p>Adoption of Micro Frontend Architectures</text:p>
          </table:table-cell>
          <table:table-cell office:value-type="string" office:string-value="More web applications will implement micro frontend architectures for flexibility.">
            <text:p>More web applications will implement micro frontend architectures for flexibility.</text:p>
          </table:table-cell>
          <table:table-cell office:value-type="string" office:string-value="Medium">
            <text:p>Medium</text:p>
          </table:table-cell>
          <table:table-cell office:value-type="float" office:value="2025">
            <text:p>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