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Map ID">
            <text:p>Map ID</text:p>
          </table:table-cell>
          <table:table-cell table:style-name="pd1" office:value-type="string" office:string-value="Name">
            <text:p>Name</text:p>
          </table:table-cell>
          <table:table-cell table:style-name="pd1" office:value-type="string" office:string-value="Region">
            <text:p>Region</text:p>
          </table:table-cell>
          <table:table-cell table:style-name="pd1" office:value-type="string" office:string-value="Type">
            <text:p>Type</text:p>
          </table:table-cell>
          <table:table-cell table:style-name="pd1" office:value-type="string" office:string-value="Scale">
            <text:p>Scale</text:p>
          </table:table-cell>
          <table:table-cell table:style-name="pd1" office:value-type="string" office:string-value="Date">
            <text:p>Date</text:p>
          </table:table-cell>
          <table:table-cell table:style-name="pd1" office:value-type="string" office:string-value="Source">
            <text:p>Source</text:p>
          </table:table-cell>
          <table:table-cell table:style-name="pd1" office:value-type="string" office:string-value="Description">
            <text:p>Description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float" office:value="1">
            <text:p>1</text:p>
          </table:table-cell>
          <table:table-cell office:value-type="string" office:string-value="Mississippi River Map">
            <text:p>Mississippi River Map</text:p>
          </table:table-cell>
          <table:table-cell office:value-type="string" office:string-value="USA">
            <text:p>USA</text:p>
          </table:table-cell>
          <table:table-cell office:value-type="string" office:string-value="River">
            <text:p>River</text:p>
          </table:table-cell>
          <table:table-cell office:value-type="string" office:string-value="1:50000">
            <text:p>1:50000</text:p>
          </table:table-cell>
          <table:table-cell office:value-type="float" office:value="2022">
            <text:p>2022</text:p>
          </table:table-cell>
          <table:table-cell office:value-type="string" office:string-value="USGS">
            <text:p>USGS</text:p>
          </table:table-cell>
          <table:table-cell office:value-type="string" office:string-value="Detailed navigation and topography of the Mississippi River.">
            <text:p>Detailed navigation and topography of the Mississippi River.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 office:string-value="Thames River Map">
            <text:p>Thames River Map</text:p>
          </table:table-cell>
          <table:table-cell office:value-type="string" office:string-value="UK">
            <text:p>UK</text:p>
          </table:table-cell>
          <table:table-cell office:value-type="string" office:string-value="River">
            <text:p>River</text:p>
          </table:table-cell>
          <table:table-cell office:value-type="string" office:string-value="1:25000">
            <text:p>1:25000</text:p>
          </table:table-cell>
          <table:table-cell office:value-type="float" office:value="2021">
            <text:p>2021</text:p>
          </table:table-cell>
          <table:table-cell office:value-type="string" office:string-value="Ordnance Survey">
            <text:p>Ordnance Survey</text:p>
          </table:table-cell>
          <table:table-cell office:value-type="string" office:string-value="Comprehensive map of the River Thames and surrounding areas.">
            <text:p>Comprehensive map of the River Thames and surrounding areas.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 office:string-value="Amazon River Map">
            <text:p>Amazon River Map</text:p>
          </table:table-cell>
          <table:table-cell office:value-type="string" office:string-value="Brazil">
            <text:p>Brazil</text:p>
          </table:table-cell>
          <table:table-cell office:value-type="string" office:string-value="River">
            <text:p>River</text:p>
          </table:table-cell>
          <table:table-cell office:value-type="string" office:string-value="1:100000">
            <text:p>1:100000</text:p>
          </table:table-cell>
          <table:table-cell office:value-type="float" office:value="2020">
            <text:p>2020</text:p>
          </table:table-cell>
          <table:table-cell office:value-type="string" office:string-value="IBGE">
            <text:p>IBGE</text:p>
          </table:table-cell>
          <table:table-cell office:value-type="string" office:string-value="Map showcasing the Amazon River basin and tributaries.">
            <text:p>Map showcasing the Amazon River basin and tributaries.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 office:string-value="Seychelles Marine Map">
            <text:p>Seychelles Marine Map</text:p>
          </table:table-cell>
          <table:table-cell office:value-type="string" office:string-value="Seychelles">
            <text:p>Seychelles</text:p>
          </table:table-cell>
          <table:table-cell office:value-type="string" office:string-value="Ocean">
            <text:p>Ocean</text:p>
          </table:table-cell>
          <table:table-cell office:value-type="string" office:string-value="1:100000">
            <text:p>1:100000</text:p>
          </table:table-cell>
          <table:table-cell office:value-type="float" office:value="2022">
            <text:p>2022</text:p>
          </table:table-cell>
          <table:table-cell office:value-type="string" office:string-value="Seychelles Government">
            <text:p>Seychelles Government</text:p>
          </table:table-cell>
          <table:table-cell office:value-type="string" office:string-value="Marine navigation map for the Seychelles archipelago.">
            <text:p>Marine navigation map for the Seychelles archipelago.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 office:string-value="Nile River Map">
            <text:p>Nile River Map</text:p>
          </table:table-cell>
          <table:table-cell office:value-type="string" office:string-value="Egypt">
            <text:p>Egypt</text:p>
          </table:table-cell>
          <table:table-cell office:value-type="string" office:string-value="River">
            <text:p>River</text:p>
          </table:table-cell>
          <table:table-cell office:value-type="string" office:string-value="1:50000">
            <text:p>1:50000</text:p>
          </table:table-cell>
          <table:table-cell office:value-type="float" office:value="2021">
            <text:p>2021</text:p>
          </table:table-cell>
          <table:table-cell office:value-type="string" office:string-value="Egyptian Survey Authority">
            <text:p>Egyptian Survey Authority</text:p>
          </table:table-cell>
          <table:table-cell office:value-type="string" office:string-value="Includes key sites along the Nile throughout Egypt.">
            <text:p>Includes key sites along the Nile throughout Egypt.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 office:string-value="Great Lakes Map">
            <text:p>Great Lakes Map</text:p>
          </table:table-cell>
          <table:table-cell office:value-type="string" office:string-value="USA/Canada">
            <text:p>USA/Canada</text:p>
          </table:table-cell>
          <table:table-cell office:value-type="string" office:string-value="Lakes">
            <text:p>Lakes</text:p>
          </table:table-cell>
          <table:table-cell office:value-type="string" office:string-value="1:250000">
            <text:p>1:250000</text:p>
          </table:table-cell>
          <table:table-cell office:value-type="float" office:value="2022">
            <text:p>2022</text:p>
          </table:table-cell>
          <table:table-cell office:value-type="string" office:string-value="NOAA">
            <text:p>NOAA</text:p>
          </table:table-cell>
          <table:table-cell office:value-type="string" office:string-value="Navigation chart for the Great Lakes region.">
            <text:p>Navigation chart for the Great Lakes region.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 office:string-value="Danube River Map">
            <text:p>Danube River Map</text:p>
          </table:table-cell>
          <table:table-cell office:value-type="string" office:string-value="Central Europe">
            <text:p>Central Europe</text:p>
          </table:table-cell>
          <table:table-cell office:value-type="string" office:string-value="River">
            <text:p>River</text:p>
          </table:table-cell>
          <table:table-cell office:value-type="string" office:string-value="1:200000">
            <text:p>1:200000</text:p>
          </table:table-cell>
          <table:table-cell office:value-type="float" office:value="2021">
            <text:p>2021</text:p>
          </table:table-cell>
          <table:table-cell office:value-type="string" office:string-value="European Waterway Statistics">
            <text:p>European Waterway Statistics</text:p>
          </table:table-cell>
          <table:table-cell office:value-type="string" office:string-value="Detailed map of the Danube River and its tributaries.">
            <text:p>Detailed map of the Danube River and its tributaries.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 office:string-value="Yangtze River Map">
            <text:p>Yangtze River Map</text:p>
          </table:table-cell>
          <table:table-cell office:value-type="string" office:string-value="China">
            <text:p>China</text:p>
          </table:table-cell>
          <table:table-cell office:value-type="string" office:string-value="River">
            <text:p>River</text:p>
          </table:table-cell>
          <table:table-cell office:value-type="string" office:string-value="1:40000">
            <text:p>1:40000</text:p>
          </table:table-cell>
          <table:table-cell office:value-type="float" office:value="2021">
            <text:p>2021</text:p>
          </table:table-cell>
          <table:table-cell office:value-type="string" office:string-value="China National Geographic">
            <text:p>China National Geographic</text:p>
          </table:table-cell>
          <table:table-cell office:value-type="string" office:string-value="Navigational and geographical details of the Yangtze River.">
            <text:p>Navigational and geographical details of the Yangtze River.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 office:string-value="Volga River Map">
            <text:p>Volga River Map</text:p>
          </table:table-cell>
          <table:table-cell office:value-type="string" office:string-value="Russia">
            <text:p>Russia</text:p>
          </table:table-cell>
          <table:table-cell office:value-type="string" office:string-value="River">
            <text:p>River</text:p>
          </table:table-cell>
          <table:table-cell office:value-type="string" office:string-value="1:300000">
            <text:p>1:300000</text:p>
          </table:table-cell>
          <table:table-cell office:value-type="float" office:value="2020">
            <text:p>2020</text:p>
          </table:table-cell>
          <table:table-cell office:value-type="string" office:string-value="Russian Federal Waterways">
            <text:p>Russian Federal Waterways</text:p>
          </table:table-cell>
          <table:table-cell office:value-type="string" office:string-value="Map showing the Volga River and major cities along its banks.">
            <text:p>Map showing the Volga River and major cities along its banks.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 office:string-value="Ganges River Map">
            <text:p>Ganges River Map</text:p>
          </table:table-cell>
          <table:table-cell office:value-type="string" office:string-value="India">
            <text:p>India</text:p>
          </table:table-cell>
          <table:table-cell office:value-type="string" office:string-value="River">
            <text:p>River</text:p>
          </table:table-cell>
          <table:table-cell office:value-type="string" office:string-value="1:75000">
            <text:p>1:75000</text:p>
          </table:table-cell>
          <table:table-cell office:value-type="float" office:value="2021">
            <text:p>2021</text:p>
          </table:table-cell>
          <table:table-cell office:value-type="string" office:string-value="Indian Survey Department">
            <text:p>Indian Survey Department</text:p>
          </table:table-cell>
          <table:table-cell office:value-type="string" office:string-value="Comprehensive map of the Ganges River and surrounding areas.">
            <text:p>Comprehensive map of the Ganges River and surrounding areas.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 office:string-value="Rio Grande Map">
            <text:p>Rio Grande Map</text:p>
          </table:table-cell>
          <table:table-cell office:value-type="string" office:string-value="USA/Mexico">
            <text:p>USA/Mexico</text:p>
          </table:table-cell>
          <table:table-cell office:value-type="string" office:string-value="River">
            <text:p>River</text:p>
          </table:table-cell>
          <table:table-cell office:value-type="string" office:string-value="1:100000">
            <text:p>1:100000</text:p>
          </table:table-cell>
          <table:table-cell office:value-type="float" office:value="2022">
            <text:p>2022</text:p>
          </table:table-cell>
          <table:table-cell office:value-type="string" office:string-value="USGS">
            <text:p>USGS</text:p>
          </table:table-cell>
          <table:table-cell office:value-type="string" office:string-value="Maps the Rio Grande from its headwaters to the Gulf of Mexico.">
            <text:p>Maps the Rio Grande from its headwaters to the Gulf of Mexico.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 office:string-value="Hudson River Map">
            <text:p>Hudson River Map</text:p>
          </table:table-cell>
          <table:table-cell office:value-type="string" office:string-value="USA">
            <text:p>USA</text:p>
          </table:table-cell>
          <table:table-cell office:value-type="string" office:string-value="River">
            <text:p>River</text:p>
          </table:table-cell>
          <table:table-cell office:value-type="string" office:string-value="1:25000">
            <text:p>1:25000</text:p>
          </table:table-cell>
          <table:table-cell office:value-type="float" office:value="2021">
            <text:p>2021</text:p>
          </table:table-cell>
          <table:table-cell office:value-type="string" office:string-value="New York State GIS">
            <text:p>New York State GIS</text:p>
          </table:table-cell>
          <table:table-cell office:value-type="string" office:string-value="Highly detailed map covering the Hudson River.">
            <text:p>Highly detailed map covering the Hudson River.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 office:string-value="Colorado River Map">
            <text:p>Colorado River Map</text:p>
          </table:table-cell>
          <table:table-cell office:value-type="string" office:string-value="USA">
            <text:p>USA</text:p>
          </table:table-cell>
          <table:table-cell office:value-type="string" office:string-value="River">
            <text:p>River</text:p>
          </table:table-cell>
          <table:table-cell office:value-type="string" office:string-value="1:120000">
            <text:p>1:120000</text:p>
          </table:table-cell>
          <table:table-cell office:value-type="float" office:value="2022">
            <text:p>2022</text:p>
          </table:table-cell>
          <table:table-cell office:value-type="string" office:string-value="Bureau of Reclamation">
            <text:p>Bureau of Reclamation</text:p>
          </table:table-cell>
          <table:table-cell office:value-type="string" office:string-value="Provides detailed information on the Colorado River.">
            <text:p>Provides detailed information on the Colorado River.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string" office:string-value="Zambezi River Map">
            <text:p>Zambezi River Map</text:p>
          </table:table-cell>
          <table:table-cell office:value-type="string" office:string-value="Africa">
            <text:p>Africa</text:p>
          </table:table-cell>
          <table:table-cell office:value-type="string" office:string-value="River">
            <text:p>River</text:p>
          </table:table-cell>
          <table:table-cell office:value-type="string" office:string-value="1:200000">
            <text:p>1:200000</text:p>
          </table:table-cell>
          <table:table-cell office:value-type="float" office:value="2020">
            <text:p>2020</text:p>
          </table:table-cell>
          <table:table-cell office:value-type="string" office:string-value="Hydrological Research Institute">
            <text:p>Hydrological Research Institute</text:p>
          </table:table-cell>
          <table:table-cell office:value-type="string" office:string-value="Detailed map of the Zambezi River and its ecosystems.">
            <text:p>Detailed map of the Zambezi River and its ecosystems.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 office:string-value="Po River Map">
            <text:p>Po River Map</text:p>
          </table:table-cell>
          <table:table-cell office:value-type="string" office:string-value="Italy">
            <text:p>Italy</text:p>
          </table:table-cell>
          <table:table-cell office:value-type="string" office:string-value="River">
            <text:p>River</text:p>
          </table:table-cell>
          <table:table-cell office:value-type="string" office:string-value="1:150000">
            <text:p>1:150000</text:p>
          </table:table-cell>
          <table:table-cell office:value-type="float" office:value="2021">
            <text:p>2021</text:p>
          </table:table-cell>
          <table:table-cell office:value-type="string" office:string-value="Italian Waterways Authority">
            <text:p>Italian Waterways Authority</text:p>
          </table:table-cell>
          <table:table-cell office:value-type="string" office:string-value="Map of the Po River with surrounding agricultural areas.">
            <text:p>Map of the Po River with surrounding agricultural areas.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string" office:string-value="Rhone River Map">
            <text:p>Rhone River Map</text:p>
          </table:table-cell>
          <table:table-cell office:value-type="string" office:string-value="France">
            <text:p>France</text:p>
          </table:table-cell>
          <table:table-cell office:value-type="string" office:string-value="River">
            <text:p>River</text:p>
          </table:table-cell>
          <table:table-cell office:value-type="string" office:string-value="1:100000">
            <text:p>1:100000</text:p>
          </table:table-cell>
          <table:table-cell office:value-type="float" office:value="2022">
            <text:p>2022</text:p>
          </table:table-cell>
          <table:table-cell office:value-type="string" office:string-value="French National Mapping Agency">
            <text:p>French National Mapping Agency</text:p>
          </table:table-cell>
          <table:table-cell office:value-type="string" office:string-value="Navigation and geographic map for the Rhone River.">
            <text:p>Navigation and geographic map for the Rhone River.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string" office:string-value=" Seine River Map">
            <text:p> Seine River Map</text:p>
          </table:table-cell>
          <table:table-cell office:value-type="string" office:string-value="France">
            <text:p>France</text:p>
          </table:table-cell>
          <table:table-cell office:value-type="string" office:string-value="River">
            <text:p>River</text:p>
          </table:table-cell>
          <table:table-cell office:value-type="string" office:string-value="1:25000">
            <text:p>1:25000</text:p>
          </table:table-cell>
          <table:table-cell office:value-type="float" office:value="2021">
            <text:p>2021</text:p>
          </table:table-cell>
          <table:table-cell office:value-type="string" office:string-value="Paris Mapping Office">
            <text:p>Paris Mapping Office</text:p>
          </table:table-cell>
          <table:table-cell office:value-type="string" office:string-value="Detailed urban navigation map of the Seine River.">
            <text:p>Detailed urban navigation map of the Seine River.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string" office:string-value="Elbe River Map">
            <text:p>Elbe River Map</text:p>
          </table:table-cell>
          <table:table-cell office:value-type="string" office:string-value="Germany/Czech Republic">
            <text:p>Germany/Czech Republic</text:p>
          </table:table-cell>
          <table:table-cell office:value-type="string" office:string-value="River">
            <text:p>River</text:p>
          </table:table-cell>
          <table:table-cell office:value-type="string" office:string-value="1:300000">
            <text:p>1:300000</text:p>
          </table:table-cell>
          <table:table-cell office:value-type="float" office:value="2022">
            <text:p>2022</text:p>
          </table:table-cell>
          <table:table-cell office:value-type="string" office:string-value="Geographic Institute of Germany">
            <text:p>Geographic Institute of Germany</text:p>
          </table:table-cell>
          <table:table-cell office:value-type="string" office:string-value="Map of the Elbe River from the Czech border to the North Sea.">
            <text:p>Map of the Elbe River from the Czech border to the North Sea.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 office:string-value="Loire River Map">
            <text:p>Loire River Map</text:p>
          </table:table-cell>
          <table:table-cell office:value-type="string" office:string-value="France">
            <text:p>France</text:p>
          </table:table-cell>
          <table:table-cell office:value-type="string" office:string-value="River">
            <text:p>River</text:p>
          </table:table-cell>
          <table:table-cell office:value-type="string" office:string-value="1:200000">
            <text:p>1:200000</text:p>
          </table:table-cell>
          <table:table-cell office:value-type="float" office:value="2021">
            <text:p>2021</text:p>
          </table:table-cell>
          <table:table-cell office:value-type="string" office:string-value="Loire Valley Mapping Agency">
            <text:p>Loire Valley Mapping Agency</text:p>
          </table:table-cell>
          <table:table-cell office:value-type="string" office:string-value="Covers the Loire River and its castles.">
            <text:p>Covers the Loire River and its castles.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string" office:string-value="Murray River Map">
            <text:p>Murray River Map</text:p>
          </table:table-cell>
          <table:table-cell office:value-type="string" office:string-value="Australia">
            <text:p>Australia</text:p>
          </table:table-cell>
          <table:table-cell office:value-type="string" office:string-value="River">
            <text:p>River</text:p>
          </table:table-cell>
          <table:table-cell office:value-type="string" office:string-value="1:250000">
            <text:p>1:250000</text:p>
          </table:table-cell>
          <table:table-cell office:value-type="float" office:value="2022">
            <text:p>2022</text:p>
          </table:table-cell>
          <table:table-cell office:value-type="string" office:string-value="Australian Water Authority">
            <text:p>Australian Water Authority</text:p>
          </table:table-cell>
          <table:table-cell office:value-type="string" office:string-value="Comprehensive overview of the Murray River system.">
            <text:p>Comprehensive overview of the Murray River system.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string" office:string-value="Dnieper River Map">
            <text:p>Dnieper River Map</text:p>
          </table:table-cell>
          <table:table-cell office:value-type="string" office:string-value="Ukraine">
            <text:p>Ukraine</text:p>
          </table:table-cell>
          <table:table-cell office:value-type="string" office:string-value="River">
            <text:p>River</text:p>
          </table:table-cell>
          <table:table-cell office:value-type="string" office:string-value="1:150000">
            <text:p>1:150000</text:p>
          </table:table-cell>
          <table:table-cell office:value-type="float" office:value="2021">
            <text:p>2021</text:p>
          </table:table-cell>
          <table:table-cell office:value-type="string" office:string-value="Ukrainian Geographical Society">
            <text:p>Ukrainian Geographical Society</text:p>
          </table:table-cell>
          <table:table-cell office:value-type="string" office:string-value="Shows the Dnieper River from its source to the Black Sea.">
            <text:p>Shows the Dnieper River from its source to the Black Sea.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string" office:string-value="Cormorant Lake Map">
            <text:p>Cormorant Lake Map</text:p>
          </table:table-cell>
          <table:table-cell office:value-type="string" office:string-value="USA">
            <text:p>USA</text:p>
          </table:table-cell>
          <table:table-cell office:value-type="string" office:string-value="Lake">
            <text:p>Lake</text:p>
          </table:table-cell>
          <table:table-cell office:value-type="string" office:string-value="1:10000">
            <text:p>1:10000</text:p>
          </table:table-cell>
          <table:table-cell office:value-type="float" office:value="2021">
            <text:p>2021</text:p>
          </table:table-cell>
          <table:table-cell office:value-type="string" office:string-value="State Lake Mapping Division">
            <text:p>State Lake Mapping Division</text:p>
          </table:table-cell>
          <table:table-cell office:value-type="string" office:string-value="Topography and recreational features of Cormorant Lake.">
            <text:p>Topography and recreational features of Cormorant Lake.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string" office:string-value="Bay of Biscay Map">
            <text:p>Bay of Biscay Map</text:p>
          </table:table-cell>
          <table:table-cell office:value-type="string" office:string-value="Spain/France">
            <text:p>Spain/France</text:p>
          </table:table-cell>
          <table:table-cell office:value-type="string" office:string-value="Ocean">
            <text:p>Ocean</text:p>
          </table:table-cell>
          <table:table-cell office:value-type="string" office:string-value="1:500000">
            <text:p>1:500000</text:p>
          </table:table-cell>
          <table:table-cell office:value-type="float" office:value="2020">
            <text:p>2020</text:p>
          </table:table-cell>
          <table:table-cell office:value-type="string" office:string-value="Nautical Charts Division">
            <text:p>Nautical Charts Division</text:p>
          </table:table-cell>
          <table:table-cell office:value-type="string" office:string-value="Marine navigation map for the Bay of Biscay.">
            <text:p>Marine navigation map for the Bay of Biscay.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string" office:string-value="San Francisco Bay Map">
            <text:p>San Francisco Bay Map</text:p>
          </table:table-cell>
          <table:table-cell office:value-type="string" office:string-value="USA">
            <text:p>USA</text:p>
          </table:table-cell>
          <table:table-cell office:value-type="string" office:string-value="Bay">
            <text:p>Bay</text:p>
          </table:table-cell>
          <table:table-cell office:value-type="string" office:string-value="1:10000">
            <text:p>1:10000</text:p>
          </table:table-cell>
          <table:table-cell office:value-type="float" office:value="2022">
            <text:p>2022</text:p>
          </table:table-cell>
          <table:table-cell office:value-type="string" office:string-value="California Coastal Commission">
            <text:p>California Coastal Commission</text:p>
          </table:table-cell>
          <table:table-cell office:value-type="string" office:string-value="Detailed map of the San Francisco Bay Area.">
            <text:p>Detailed map of the San Francisco Bay Area.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string" office:string-value="Tiber River Map">
            <text:p>Tiber River Map</text:p>
          </table:table-cell>
          <table:table-cell office:value-type="string" office:string-value="Italy">
            <text:p>Italy</text:p>
          </table:table-cell>
          <table:table-cell office:value-type="string" office:string-value="River">
            <text:p>River</text:p>
          </table:table-cell>
          <table:table-cell office:value-type="string" office:string-value="1:30000">
            <text:p>1:30000</text:p>
          </table:table-cell>
          <table:table-cell office:value-type="float" office:value="2021">
            <text:p>2021</text:p>
          </table:table-cell>
          <table:table-cell office:value-type="string" office:string-value="Italian National Survey">
            <text:p>Italian National Survey</text:p>
          </table:table-cell>
          <table:table-cell office:value-type="string" office:string-value="Map showing key points along the Tiber River.">
            <text:p>Map showing key points along the Tiber River.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string" office:string-value="Missouri River Map">
            <text:p>Missouri River Map</text:p>
          </table:table-cell>
          <table:table-cell office:value-type="string" office:string-value="USA">
            <text:p>USA</text:p>
          </table:table-cell>
          <table:table-cell office:value-type="string" office:string-value="River">
            <text:p>River</text:p>
          </table:table-cell>
          <table:table-cell office:value-type="string" office:string-value="1:50000">
            <text:p>1:50000</text:p>
          </table:table-cell>
          <table:table-cell office:value-type="float" office:value="2021">
            <text:p>2021</text:p>
          </table:table-cell>
          <table:table-cell office:value-type="string" office:string-value="Natural Resources Conservation Service">
            <text:p>Natural Resources Conservation Service</text:p>
          </table:table-cell>
          <table:table-cell office:value-type="string" office:string-value="Comprehensive map of the Missouri River.">
            <text:p>Comprehensive map of the Missouri River.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string" office:string-value="Saskatchewan River Map">
            <text:p>Saskatchewan River Map</text:p>
          </table:table-cell>
          <table:table-cell office:value-type="string" office:string-value="Canada">
            <text:p>Canada</text:p>
          </table:table-cell>
          <table:table-cell office:value-type="string" office:string-value="River">
            <text:p>River</text:p>
          </table:table-cell>
          <table:table-cell office:value-type="string" office:string-value="1:250000">
            <text:p>1:250000</text:p>
          </table:table-cell>
          <table:table-cell office:value-type="float" office:value="2020">
            <text:p>2020</text:p>
          </table:table-cell>
          <table:table-cell office:value-type="string" office:string-value="Canada Waterway Agency">
            <text:p>Canada Waterway Agency</text:p>
          </table:table-cell>
          <table:table-cell office:value-type="string" office:string-value="Shows the Saskatchewan River and its tributaries.">
            <text:p>Shows the Saskatchewan River and its tributaries.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string" office:string-value="Lima Waterways Map">
            <text:p>Lima Waterways Map</text:p>
          </table:table-cell>
          <table:table-cell office:value-type="string" office:string-value="Peru">
            <text:p>Peru</text:p>
          </table:table-cell>
          <table:table-cell office:value-type="string" office:string-value="Urban">
            <text:p>Urban</text:p>
          </table:table-cell>
          <table:table-cell office:value-type="string" office:string-value="1:15000">
            <text:p>1:15000</text:p>
          </table:table-cell>
          <table:table-cell office:value-type="float" office:value="2022">
            <text:p>2022</text:p>
          </table:table-cell>
          <table:table-cell office:value-type="string" office:string-value="Lima Urban Planning">
            <text:p>Lima Urban Planning</text:p>
          </table:table-cell>
          <table:table-cell office:value-type="string" office:string-value="Map of rivers and canals in the Lima area.">
            <text:p>Map of rivers and canals in the Lima area.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 office:string-value="Spree River Map">
            <text:p>Spree River Map</text:p>
          </table:table-cell>
          <table:table-cell office:value-type="string" office:string-value="Germany">
            <text:p>Germany</text:p>
          </table:table-cell>
          <table:table-cell office:value-type="string" office:string-value="River">
            <text:p>River</text:p>
          </table:table-cell>
          <table:table-cell office:value-type="string" office:string-value="1:50000">
            <text:p>1:50000</text:p>
          </table:table-cell>
          <table:table-cell office:value-type="float" office:value="2021">
            <text:p>2021</text:p>
          </table:table-cell>
          <table:table-cell office:value-type="string" office:string-value="Berlin Waterways Survey">
            <text:p>Berlin Waterways Survey</text:p>
          </table:table-cell>
          <table:table-cell office:value-type="string" office:string-value="Detailed navigational map of the Spree River.">
            <text:p>Detailed navigational map of the Spree River.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string" office:string-value="Ouse River Map">
            <text:p>Ouse River Map</text:p>
          </table:table-cell>
          <table:table-cell office:value-type="string" office:string-value="UK">
            <text:p>UK</text:p>
          </table:table-cell>
          <table:table-cell office:value-type="string" office:string-value="River">
            <text:p>River</text:p>
          </table:table-cell>
          <table:table-cell office:value-type="string" office:string-value="1:200000">
            <text:p>1:200000</text:p>
          </table:table-cell>
          <table:table-cell office:value-type="float" office:value="2022">
            <text:p>2022</text:p>
          </table:table-cell>
          <table:table-cell office:value-type="string" office:string-value="British Nautical Charts">
            <text:p>British Nautical Charts</text:p>
          </table:table-cell>
          <table:table-cell office:value-type="string" office:string-value="Navigational map for the River Ouse.">
            <text:p>Navigational map for the River Ouse.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 office:string-value="Sierra Nevada Lakes Map">
            <text:p>Sierra Nevada Lakes Map</text:p>
          </table:table-cell>
          <table:table-cell office:value-type="string" office:string-value="USA">
            <text:p>USA</text:p>
          </table:table-cell>
          <table:table-cell office:value-type="string" office:string-value="Lake">
            <text:p>Lake</text:p>
          </table:table-cell>
          <table:table-cell office:value-type="string" office:string-value="1:50000">
            <text:p>1:50000</text:p>
          </table:table-cell>
          <table:table-cell office:value-type="float" office:value="2021">
            <text:p>2021</text:p>
          </table:table-cell>
          <table:table-cell office:value-type="string" office:string-value="US Forest Service">
            <text:p>US Forest Service</text:p>
          </table:table-cell>
          <table:table-cell office:value-type="string" office:string-value="Topographic map of lakes in the Sierra Nevada mountains.">
            <text:p>Topographic map of lakes in the Sierra Nevada mountains.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string" office:string-value="Burgundy Canal Map">
            <text:p>Burgundy Canal Map</text:p>
          </table:table-cell>
          <table:table-cell office:value-type="string" office:string-value="France">
            <text:p>France</text:p>
          </table:table-cell>
          <table:table-cell office:value-type="string" office:string-value="Canal">
            <text:p>Canal</text:p>
          </table:table-cell>
          <table:table-cell office:value-type="string" office:string-value="1:100000">
            <text:p>1:100000</text:p>
          </table:table-cell>
          <table:table-cell office:value-type="float" office:value="2021">
            <text:p>2021</text:p>
          </table:table-cell>
          <table:table-cell office:value-type="string" office:string-value="Burgundy Canal Authority">
            <text:p>Burgundy Canal Authority</text:p>
          </table:table-cell>
          <table:table-cell office:value-type="string" office:string-value="Map for navigation and tourism along the Burgundy Canal.">
            <text:p>Map for navigation and tourism along the Burgundy Canal.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string" office:string-value="Corinth Canal Map">
            <text:p>Corinth Canal Map</text:p>
          </table:table-cell>
          <table:table-cell office:value-type="string" office:string-value="Greece">
            <text:p>Greece</text:p>
          </table:table-cell>
          <table:table-cell office:value-type="string" office:string-value="Canal">
            <text:p>Canal</text:p>
          </table:table-cell>
          <table:table-cell office:value-type="string" office:string-value="1:50000">
            <text:p>1:50000</text:p>
          </table:table-cell>
          <table:table-cell office:value-type="float" office:value="2022">
            <text:p>2022</text:p>
          </table:table-cell>
          <table:table-cell office:value-type="string" office:string-value="Greek Maritime Authority">
            <text:p>Greek Maritime Authority</text:p>
          </table:table-cell>
          <table:table-cell office:value-type="string" office:string-value="Maps the Corinth Canal and surrounding areas.">
            <text:p>Maps the Corinth Canal and surrounding areas.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string" office:string-value="Kiel Canal Map">
            <text:p>Kiel Canal Map</text:p>
          </table:table-cell>
          <table:table-cell office:value-type="string" office:string-value="Germany">
            <text:p>Germany</text:p>
          </table:table-cell>
          <table:table-cell office:value-type="string" office:string-value="Canal">
            <text:p>Canal</text:p>
          </table:table-cell>
          <table:table-cell office:value-type="string" office:string-value="1:75000">
            <text:p>1:75000</text:p>
          </table:table-cell>
          <table:table-cell office:value-type="float" office:value="2021">
            <text:p>2021</text:p>
          </table:table-cell>
          <table:table-cell office:value-type="string" office:string-value="Bundesanstalt für Wasserbau">
            <text:p>Bundesanstalt für Wasserbau</text:p>
          </table:table-cell>
          <table:table-cell office:value-type="string" office:string-value="Detailed navigation map for the Kiel Canal.">
            <text:p>Detailed navigation map for the Kiel Canal.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string" office:string-value="Saint Lawrence Seaway Map">
            <text:p>Saint Lawrence Seaway Map</text:p>
          </table:table-cell>
          <table:table-cell office:value-type="string" office:string-value="Canada/USA">
            <text:p>Canada/USA</text:p>
          </table:table-cell>
          <table:table-cell office:value-type="string" office:string-value="Seaway">
            <text:p>Seaway</text:p>
          </table:table-cell>
          <table:table-cell office:value-type="string" office:string-value="1:200000">
            <text:p>1:200000</text:p>
          </table:table-cell>
          <table:table-cell office:value-type="float" office:value="2022">
            <text:p>2022</text:p>
          </table:table-cell>
          <table:table-cell office:value-type="string" office:string-value="Great Lakes Seaway System">
            <text:p>Great Lakes Seaway System</text:p>
          </table:table-cell>
          <table:table-cell office:value-type="string" office:string-value="Maritime navigation map along the Saint Lawrence Seaway.">
            <text:p>Maritime navigation map along the Saint Lawrence Seaway.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string" office:string-value="Chesapeake Bay Map">
            <text:p>Chesapeake Bay Map</text:p>
          </table:table-cell>
          <table:table-cell office:value-type="string" office:string-value="USA">
            <text:p>USA</text:p>
          </table:table-cell>
          <table:table-cell office:value-type="string" office:string-value="Bay">
            <text:p>Bay</text:p>
          </table:table-cell>
          <table:table-cell office:value-type="string" office:string-value="1:100000">
            <text:p>1:100000</text:p>
          </table:table-cell>
          <table:table-cell office:value-type="float" office:value="2021">
            <text:p>2021</text:p>
          </table:table-cell>
          <table:table-cell office:value-type="string" office:string-value="NOAA">
            <text:p>NOAA</text:p>
          </table:table-cell>
          <table:table-cell office:value-type="string" office:string-value="Detailed map covering the Chesapeake Bay area.">
            <text:p>Detailed map covering the Chesapeake Bay area.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string" office:string-value="Potomac River Map">
            <text:p>Potomac River Map</text:p>
          </table:table-cell>
          <table:table-cell office:value-type="string" office:string-value="USA">
            <text:p>USA</text:p>
          </table:table-cell>
          <table:table-cell office:value-type="string" office:string-value="River">
            <text:p>River</text:p>
          </table:table-cell>
          <table:table-cell office:value-type="string" office:string-value="1:25000">
            <text:p>1:25000</text:p>
          </table:table-cell>
          <table:table-cell office:value-type="float" office:value="2021">
            <text:p>2021</text:p>
          </table:table-cell>
          <table:table-cell office:value-type="string" office:string-value="Potomac River Conservancy">
            <text:p>Potomac River Conservancy</text:p>
          </table:table-cell>
          <table:table-cell office:value-type="string" office:string-value="Map of the Potomac River, vital for ecological studies.">
            <text:p>Map of the Potomac River, vital for ecological studies.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string" office:string-value="Rhine River Map">
            <text:p>Rhine River Map</text:p>
          </table:table-cell>
          <table:table-cell office:value-type="string" office:string-value="Germany/Netherlands">
            <text:p>Germany/Netherlands</text:p>
          </table:table-cell>
          <table:table-cell office:value-type="string" office:string-value="River">
            <text:p>River</text:p>
          </table:table-cell>
          <table:table-cell office:value-type="string" office:string-value="1:50000">
            <text:p>1:50000</text:p>
          </table:table-cell>
          <table:table-cell office:value-type="float" office:value="2022">
            <text:p>2022</text:p>
          </table:table-cell>
          <table:table-cell office:value-type="string" office:string-value="Rhine Water Management Bureau">
            <text:p>Rhine Water Management Bureau</text:p>
          </table:table-cell>
          <table:table-cell office:value-type="string" office:string-value="Comprehensive map of the Rhine River.">
            <text:p>Comprehensive map of the Rhine River.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 office:string-value="Congo River Map">
            <text:p>Congo River Map</text:p>
          </table:table-cell>
          <table:table-cell office:value-type="string" office:string-value="Central Africa">
            <text:p>Central Africa</text:p>
          </table:table-cell>
          <table:table-cell office:value-type="string" office:string-value="River">
            <text:p>River</text:p>
          </table:table-cell>
          <table:table-cell office:value-type="string" office:string-value="1:100000">
            <text:p>1:100000</text:p>
          </table:table-cell>
          <table:table-cell office:value-type="float" office:value="2020">
            <text:p>2020</text:p>
          </table:table-cell>
          <table:table-cell office:value-type="string" office:string-value="African Waterways Authority">
            <text:p>African Waterways Authority</text:p>
          </table:table-cell>
          <table:table-cell office:value-type="string" office:string-value="Navigational and ecological details of the Congo River.">
            <text:p>Navigational and ecological details of the Congo River.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string" office:string-value="James River Map">
            <text:p>James River Map</text:p>
          </table:table-cell>
          <table:table-cell office:value-type="string" office:string-value="USA">
            <text:p>USA</text:p>
          </table:table-cell>
          <table:table-cell office:value-type="string" office:string-value="River">
            <text:p>River</text:p>
          </table:table-cell>
          <table:table-cell office:value-type="string" office:string-value="1:150000">
            <text:p>1:150000</text:p>
          </table:table-cell>
          <table:table-cell office:value-type="float" office:value="2021">
            <text:p>2021</text:p>
          </table:table-cell>
          <table:table-cell office:value-type="string" office:string-value="Virginia Department of Environmental Quality">
            <text:p>Virginia Department of Environmental Quality</text:p>
          </table:table-cell>
          <table:table-cell office:value-type="string" office:string-value="Covers the James River and its tributaries.">
            <text:p>Covers the James River and its tributaries.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string" office:string-value="Red River Map">
            <text:p>Red River Map</text:p>
          </table:table-cell>
          <table:table-cell office:value-type="string" office:string-value="USA/Canada">
            <text:p>USA/Canada</text:p>
          </table:table-cell>
          <table:table-cell office:value-type="string" office:string-value="River">
            <text:p>River</text:p>
          </table:table-cell>
          <table:table-cell office:value-type="string" office:string-value="1:200000">
            <text:p>1:200000</text:p>
          </table:table-cell>
          <table:table-cell office:value-type="float" office:value="2021">
            <text:p>2021</text:p>
          </table:table-cell>
          <table:table-cell office:value-type="string" office:string-value="Red River Basin Commission">
            <text:p>Red River Basin Commission</text:p>
          </table:table-cell>
          <table:table-cell office:value-type="string" office:string-value="Shows the Red River and its floodplain.">
            <text:p>Shows the Red River and its floodplain.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string" office:string-value="Fraser River Map">
            <text:p>Fraser River Map</text:p>
          </table:table-cell>
          <table:table-cell office:value-type="string" office:string-value="Canada">
            <text:p>Canada</text:p>
          </table:table-cell>
          <table:table-cell office:value-type="string" office:string-value="River">
            <text:p>River</text:p>
          </table:table-cell>
          <table:table-cell office:value-type="string" office:string-value="1:250000">
            <text:p>1:250000</text:p>
          </table:table-cell>
          <table:table-cell office:value-type="float" office:value="2022">
            <text:p>2022</text:p>
          </table:table-cell>
          <table:table-cell office:value-type="string" office:string-value="British Columbia Water Management">
            <text:p>British Columbia Water Management</text:p>
          </table:table-cell>
          <table:table-cell office:value-type="string" office:string-value="Map of the Fraser River with biological annotations.">
            <text:p>Map of the Fraser River with biological annotations.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string" office:string-value="Maine Coastline Map">
            <text:p>Maine Coastline Map</text:p>
          </table:table-cell>
          <table:table-cell office:value-type="string" office:string-value="USA">
            <text:p>USA</text:p>
          </table:table-cell>
          <table:table-cell office:value-type="string" office:string-value="Coast">
            <text:p>Coast</text:p>
          </table:table-cell>
          <table:table-cell office:value-type="string" office:string-value="1:100000">
            <text:p>1:100000</text:p>
          </table:table-cell>
          <table:table-cell office:value-type="float" office:value="2021">
            <text:p>2021</text:p>
          </table:table-cell>
          <table:table-cell office:value-type="string" office:string-value="Maine Department of Marine Resources">
            <text:p>Maine Department of Marine Resources</text:p>
          </table:table-cell>
          <table:table-cell office:value-type="string" office:string-value="Cartographic details of Maine's coastal waterways.">
            <text:p>Cartographic details of Maine's coastal waterways.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string" office:string-value="Toledo Bend Reservoir Map">
            <text:p>Toledo Bend Reservoir Map</text:p>
          </table:table-cell>
          <table:table-cell office:value-type="string" office:string-value="USA">
            <text:p>USA</text:p>
          </table:table-cell>
          <table:table-cell office:value-type="string" office:string-value="Reservoir">
            <text:p>Reservoir</text:p>
          </table:table-cell>
          <table:table-cell office:value-type="string" office:string-value="1:20000">
            <text:p>1:20000</text:p>
          </table:table-cell>
          <table:table-cell office:value-type="float" office:value="2022">
            <text:p>2022</text:p>
          </table:table-cell>
          <table:table-cell office:value-type="string" office:string-value="Louisiana Water Resources">
            <text:p>Louisiana Water Resources</text:p>
          </table:table-cell>
          <table:table-cell office:value-type="string" office:string-value="Map for recreational use and navigation of the reservoir.">
            <text:p>Map for recreational use and navigation of the reservoir.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string" office:string-value="Saskatoon River Map">
            <text:p>Saskatoon River Map</text:p>
          </table:table-cell>
          <table:table-cell office:value-type="string" office:string-value="Canada">
            <text:p>Canada</text:p>
          </table:table-cell>
          <table:table-cell office:value-type="string" office:string-value="River">
            <text:p>River</text:p>
          </table:table-cell>
          <table:table-cell office:value-type="string" office:string-value="1:20000">
            <text:p>1:20000</text:p>
          </table:table-cell>
          <table:table-cell office:value-type="float" office:value="2022">
            <text:p>2022</text:p>
          </table:table-cell>
          <table:table-cell office:value-type="string" office:string-value="Saskatoon Mapping Agency">
            <text:p>Saskatoon Mapping Agency</text:p>
          </table:table-cell>
          <table:table-cell office:value-type="string" office:string-value="Detailed urban map of rivers in Saskatoon.">
            <text:p>Detailed urban map of rivers in Saskatoon.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string" office:string-value="Patuxent River Map">
            <text:p>Patuxent River Map</text:p>
          </table:table-cell>
          <table:table-cell office:value-type="string" office:string-value="USA">
            <text:p>USA</text:p>
          </table:table-cell>
          <table:table-cell office:value-type="string" office:string-value="River">
            <text:p>River</text:p>
          </table:table-cell>
          <table:table-cell office:value-type="string" office:string-value="1:100000">
            <text:p>1:100000</text:p>
          </table:table-cell>
          <table:table-cell office:value-type="float" office:value="2021">
            <text:p>2021</text:p>
          </table:table-cell>
          <table:table-cell office:value-type="string" office:string-value="Maryland State Highway Administration">
            <text:p>Maryland State Highway Administration</text:p>
          </table:table-cell>
          <table:table-cell office:value-type="string" office:string-value="Detailing ecological and navigational aspects of the Patuxent River.">
            <text:p>Detailing ecological and navigational aspects of the Patuxent River.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string" office:string-value="Lake Tahoe Map">
            <text:p>Lake Tahoe Map</text:p>
          </table:table-cell>
          <table:table-cell office:value-type="string" office:string-value="USA">
            <text:p>USA</text:p>
          </table:table-cell>
          <table:table-cell office:value-type="string" office:string-value="Lake">
            <text:p>Lake</text:p>
          </table:table-cell>
          <table:table-cell office:value-type="string" office:string-value="1:25000">
            <text:p>1:25000</text:p>
          </table:table-cell>
          <table:table-cell office:value-type="float" office:value="2022">
            <text:p>2022</text:p>
          </table:table-cell>
          <table:table-cell office:value-type="string" office:string-value="Nevada Division of State Parks">
            <text:p>Nevada Division of State Parks</text:p>
          </table:table-cell>
          <table:table-cell office:value-type="string" office:string-value="Map of recreational sites and trails around Lake Tahoe.">
            <text:p>Map of recreational sites and trails around Lake Tahoe.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string" office:string-value="Bayou Map">
            <text:p>Bayou Map</text:p>
          </table:table-cell>
          <table:table-cell office:value-type="string" office:string-value="USA">
            <text:p>USA</text:p>
          </table:table-cell>
          <table:table-cell office:value-type="string" office:string-value="Swamp">
            <text:p>Swamp</text:p>
          </table:table-cell>
          <table:table-cell office:value-type="string" office:string-value="1:75000">
            <text:p>1:75000</text:p>
          </table:table-cell>
          <table:table-cell office:value-type="float" office:value="2021">
            <text:p>2021</text:p>
          </table:table-cell>
          <table:table-cell office:value-type="string" office:string-value="Louisiana Wetlands Conservation">
            <text:p>Louisiana Wetlands Conservation</text:p>
          </table:table-cell>
          <table:table-cell office:value-type="string" office:string-value="Detailed map of bayous in southern Louisiana.">
            <text:p>Detailed map of bayous in southern Louisiana.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string" office:string-value="Niagara River Map">
            <text:p>Niagara River Map</text:p>
          </table:table-cell>
          <table:table-cell office:value-type="string" office:string-value="Canada/USA">
            <text:p>Canada/USA</text:p>
          </table:table-cell>
          <table:table-cell office:value-type="string" office:string-value="River">
            <text:p>River</text:p>
          </table:table-cell>
          <table:table-cell office:value-type="string" office:string-value="1:50000">
            <text:p>1:50000</text:p>
          </table:table-cell>
          <table:table-cell office:value-type="float" office:value="2022">
            <text:p>2022</text:p>
          </table:table-cell>
          <table:table-cell office:value-type="string" office:string-value="Niagara Parks Commission">
            <text:p>Niagara Parks Commission</text:p>
          </table:table-cell>
          <table:table-cell office:value-type="string" office:string-value="Official map of the Niagara River and its attractions.">
            <text:p>Official map of the Niagara River and its attractions.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string" office:string-value="Mekong River Map">
            <text:p>Mekong River Map</text:p>
          </table:table-cell>
          <table:table-cell office:value-type="string" office:string-value="Southeast Asia">
            <text:p>Southeast Asia</text:p>
          </table:table-cell>
          <table:table-cell office:value-type="string" office:string-value="River">
            <text:p>River</text:p>
          </table:table-cell>
          <table:table-cell office:value-type="string" office:string-value="1:100000">
            <text:p>1:100000</text:p>
          </table:table-cell>
          <table:table-cell office:value-type="float" office:value="2020">
            <text:p>2020</text:p>
          </table:table-cell>
          <table:table-cell office:value-type="string" office:string-value="Mekong River Commission">
            <text:p>Mekong River Commission</text:p>
          </table:table-cell>
          <table:table-cell office:value-type="string" office:string-value="Map showcasing the Mekong River basin and its significance.">
            <text:p>Map showcasing the Mekong River basin and its significance.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string" office:string-value="Seine River Paris Map">
            <text:p>Seine River Paris Map</text:p>
          </table:table-cell>
          <table:table-cell office:value-type="string" office:string-value="France">
            <text:p>France</text:p>
          </table:table-cell>
          <table:table-cell office:value-type="string" office:string-value="Urban River">
            <text:p>Urban River</text:p>
          </table:table-cell>
          <table:table-cell office:value-type="string" office:string-value="1:10000">
            <text:p>1:10000</text:p>
          </table:table-cell>
          <table:table-cell office:value-type="float" office:value="2021">
            <text:p>2021</text:p>
          </table:table-cell>
          <table:table-cell office:value-type="string" office:string-value="Paris City Council">
            <text:p>Paris City Council</text:p>
          </table:table-cell>
          <table:table-cell office:value-type="string" office:string-value="Detailed map of the Seine River through Paris.">
            <text:p>Detailed map of the Seine River through Paris.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string" office:string-value="Lake Erie Map">
            <text:p>Lake Erie Map</text:p>
          </table:table-cell>
          <table:table-cell office:value-type="string" office:string-value="USA/Canada">
            <text:p>USA/Canada</text:p>
          </table:table-cell>
          <table:table-cell office:value-type="string" office:string-value="Lake">
            <text:p>Lake</text:p>
          </table:table-cell>
          <table:table-cell office:value-type="string" office:string-value="1:100000">
            <text:p>1:100000</text:p>
          </table:table-cell>
          <table:table-cell office:value-type="float" office:value="2022">
            <text:p>2022</text:p>
          </table:table-cell>
          <table:table-cell office:value-type="string" office:string-value="Great Lakes Geographic Society">
            <text:p>Great Lakes Geographic Society</text:p>
          </table:table-cell>
          <table:table-cell office:value-type="string" office:string-value="Covers recreational areas and navigation in Lake Erie.">
            <text:p>Covers recreational areas and navigation in Lake Erie.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string" office:string-value="Connecticut River Map">
            <text:p>Connecticut River Map</text:p>
          </table:table-cell>
          <table:table-cell office:value-type="string" office:string-value="USA">
            <text:p>USA</text:p>
          </table:table-cell>
          <table:table-cell office:value-type="string" office:string-value="River">
            <text:p>River</text:p>
          </table:table-cell>
          <table:table-cell office:value-type="string" office:string-value="1:150000">
            <text:p>1:150000</text:p>
          </table:table-cell>
          <table:table-cell office:value-type="float" office:value="2021">
            <text:p>2021</text:p>
          </table:table-cell>
          <table:table-cell office:value-type="string" office:string-value="Connecticut Department of Energy">
            <text:p>Connecticut Department of Energy</text:p>
          </table:table-cell>
          <table:table-cell office:value-type="string" office:string-value="Map detailing the Connecticut River area.">
            <text:p>Map detailing the Connecticut River area.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string" office:string-value="Yukon River Map">
            <text:p>Yukon River Map</text:p>
          </table:table-cell>
          <table:table-cell office:value-type="string" office:string-value="Canada/USA">
            <text:p>Canada/USA</text:p>
          </table:table-cell>
          <table:table-cell office:value-type="string" office:string-value="River">
            <text:p>River</text:p>
          </table:table-cell>
          <table:table-cell office:value-type="string" office:string-value="1:300000">
            <text:p>1:300000</text:p>
          </table:table-cell>
          <table:table-cell office:value-type="float" office:value="2020">
            <text:p>2020</text:p>
          </table:table-cell>
          <table:table-cell office:value-type="string" office:string-value="Yukon Water Board">
            <text:p>Yukon Water Board</text:p>
          </table:table-cell>
          <table:table-cell office:value-type="string" office:string-value="Mapping the Yukon River from its sources to the Bering Sea.">
            <text:p>Mapping the Yukon River from its sources to the Bering Sea.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string" office:string-value="Hudson Bay Map">
            <text:p>Hudson Bay Map</text:p>
          </table:table-cell>
          <table:table-cell office:value-type="string" office:string-value="Canada">
            <text:p>Canada</text:p>
          </table:table-cell>
          <table:table-cell office:value-type="string" office:string-value="Bay">
            <text:p>Bay</text:p>
          </table:table-cell>
          <table:table-cell office:value-type="string" office:string-value="1:700000">
            <text:p>1:700000</text:p>
          </table:table-cell>
          <table:table-cell office:value-type="float" office:value="2022">
            <text:p>2022</text:p>
          </table:table-cell>
          <table:table-cell office:value-type="string" office:string-value="Canadian Hydrographic Service">
            <text:p>Canadian Hydrographic Service</text:p>
          </table:table-cell>
          <table:table-cell office:value-type="string" office:string-value="Comprehensive marine chart of Hudson Bay.">
            <text:p>Comprehensive marine chart of Hudson Bay.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string" office:string-value="Lyon Canal Map">
            <text:p>Lyon Canal Map</text:p>
          </table:table-cell>
          <table:table-cell office:value-type="string" office:string-value="France">
            <text:p>France</text:p>
          </table:table-cell>
          <table:table-cell office:value-type="string" office:string-value="Canal">
            <text:p>Canal</text:p>
          </table:table-cell>
          <table:table-cell office:value-type="string" office:string-value="1:50000">
            <text:p>1:50000</text:p>
          </table:table-cell>
          <table:table-cell office:value-type="float" office:value="2021">
            <text:p>2021</text:p>
          </table:table-cell>
          <table:table-cell office:value-type="string" office:string-value="Lyon Department of Transport">
            <text:p>Lyon Department of Transport</text:p>
          </table:table-cell>
          <table:table-cell office:value-type="string" office:string-value="Details of canals within the city of Lyon.">
            <text:p>Details of canals within the city of Lyon.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string" office:string-value="Cuyahoga River Map">
            <text:p>Cuyahoga River Map</text:p>
          </table:table-cell>
          <table:table-cell office:value-type="string" office:string-value="USA">
            <text:p>USA</text:p>
          </table:table-cell>
          <table:table-cell office:value-type="string" office:string-value="River">
            <text:p>River</text:p>
          </table:table-cell>
          <table:table-cell office:value-type="string" office:string-value="1:25000">
            <text:p>1:25000</text:p>
          </table:table-cell>
          <table:table-cell office:value-type="float" office:value="2022">
            <text:p>2022</text:p>
          </table:table-cell>
          <table:table-cell office:value-type="string" office:string-value="Cuyahoga Valley National Park">
            <text:p>Cuyahoga Valley National Park</text:p>
          </table:table-cell>
          <table:table-cell office:value-type="string" office:string-value="Map focusing on conservation and navigation of the Cuyahoga River.">
            <text:p>Map focusing on conservation and navigation of the Cuyahoga River.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string" office:string-value="Mersey River Map">
            <text:p>Mersey River Map</text:p>
          </table:table-cell>
          <table:table-cell office:value-type="string" office:string-value="UK">
            <text:p>UK</text:p>
          </table:table-cell>
          <table:table-cell office:value-type="string" office:string-value="River">
            <text:p>River</text:p>
          </table:table-cell>
          <table:table-cell office:value-type="string" office:string-value="1:20000">
            <text:p>1:20000</text:p>
          </table:table-cell>
          <table:table-cell office:value-type="float" office:value="2021">
            <text:p>2021</text:p>
          </table:table-cell>
          <table:table-cell office:value-type="string" office:string-value="Merseyside Mapping Agency">
            <text:p>Merseyside Mapping Agency</text:p>
          </table:table-cell>
          <table:table-cell office:value-type="string" office:string-value="Covers vital navigation and ecological aspects of the River Mersey.">
            <text:p>Covers vital navigation and ecological aspects of the River Mersey.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string" office:string-value="Oklahoma Red River Map">
            <text:p>Oklahoma Red River Map</text:p>
          </table:table-cell>
          <table:table-cell office:value-type="string" office:string-value="USA">
            <text:p>USA</text:p>
          </table:table-cell>
          <table:table-cell office:value-type="string" office:string-value="River">
            <text:p>River</text:p>
          </table:table-cell>
          <table:table-cell office:value-type="string" office:string-value="1:200000">
            <text:p>1:200000</text:p>
          </table:table-cell>
          <table:table-cell office:value-type="float" office:value="2021">
            <text:p>2021</text:p>
          </table:table-cell>
          <table:table-cell office:value-type="string" office:string-value="Oklahoma Water Resources Board">
            <text:p>Oklahoma Water Resources Board</text:p>
          </table:table-cell>
          <table:table-cell office:value-type="string" office:string-value="Comprehensive maps for the Red River in Oklahoma.">
            <text:p>Comprehensive maps for the Red River in Oklahoma.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string" office:string-value="Sumida River Map">
            <text:p>Sumida River Map</text:p>
          </table:table-cell>
          <table:table-cell office:value-type="string" office:string-value="Japan">
            <text:p>Japan</text:p>
          </table:table-cell>
          <table:table-cell office:value-type="string" office:string-value="River">
            <text:p>River</text:p>
          </table:table-cell>
          <table:table-cell office:value-type="string" office:string-value="1:10000">
            <text:p>1:10000</text:p>
          </table:table-cell>
          <table:table-cell office:value-type="float" office:value="2021">
            <text:p>2021</text:p>
          </table:table-cell>
          <table:table-cell office:value-type="string" office:string-value="Tokyo Metropolitan Government">
            <text:p>Tokyo Metropolitan Government</text:p>
          </table:table-cell>
          <table:table-cell office:value-type="string" office:string-value="Urban map of the Sumida River in Tokyo.">
            <text:p>Urban map of the Sumida River in Tokyo.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string" office:string-value="Bear River Map">
            <text:p>Bear River Map</text:p>
          </table:table-cell>
          <table:table-cell office:value-type="string" office:string-value="USA">
            <text:p>USA</text:p>
          </table:table-cell>
          <table:table-cell office:value-type="string" office:string-value="River">
            <text:p>River</text:p>
          </table:table-cell>
          <table:table-cell office:value-type="string" office:string-value="1:100000">
            <text:p>1:100000</text:p>
          </table:table-cell>
          <table:table-cell office:value-type="float" office:value="2021">
            <text:p>2021</text:p>
          </table:table-cell>
          <table:table-cell office:value-type="string" office:string-value="Utah Division of Water Resources">
            <text:p>Utah Division of Water Resources</text:p>
          </table:table-cell>
          <table:table-cell office:value-type="string" office:string-value="Detailed ecological map of the Bear River.">
            <text:p>Detailed ecological map of the Bear River.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string" office:string-value="Perth Coastal Map">
            <text:p>Perth Coastal Map</text:p>
          </table:table-cell>
          <table:table-cell office:value-type="string" office:string-value="Australia">
            <text:p>Australia</text:p>
          </table:table-cell>
          <table:table-cell office:value-type="string" office:string-value="Coast">
            <text:p>Coast</text:p>
          </table:table-cell>
          <table:table-cell office:value-type="string" office:string-value="1:50000">
            <text:p>1:50000</text:p>
          </table:table-cell>
          <table:table-cell office:value-type="float" office:value="2020">
            <text:p>2020</text:p>
          </table:table-cell>
          <table:table-cell office:value-type="string" office:string-value="Western Australia Marine Authority">
            <text:p>Western Australia Marine Authority</text:p>
          </table:table-cell>
          <table:table-cell office:value-type="string" office:string-value="Map of coastal waters and features near Perth.">
            <text:p>Map of coastal waters and features near Perth.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string" office:string-value="Pigeon River Map">
            <text:p>Pigeon River Map</text:p>
          </table:table-cell>
          <table:table-cell office:value-type="string" office:string-value="USA">
            <text:p>USA</text:p>
          </table:table-cell>
          <table:table-cell office:value-type="string" office:string-value="River">
            <text:p>River</text:p>
          </table:table-cell>
          <table:table-cell office:value-type="string" office:string-value="1:20000">
            <text:p>1:20000</text:p>
          </table:table-cell>
          <table:table-cell office:value-type="float" office:value="2021">
            <text:p>2021</text:p>
          </table:table-cell>
          <table:table-cell office:value-type="string" office:string-value="Tennessee Water Resources">
            <text:p>Tennessee Water Resources</text:p>
          </table:table-cell>
          <table:table-cell office:value-type="string" office:string-value="Map for local navigation and recreation along the Pigeon River.">
            <text:p>Map for local navigation and recreation along the Pigeon River.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string" office:string-value="Cedar River Map">
            <text:p>Cedar River Map</text:p>
          </table:table-cell>
          <table:table-cell office:value-type="string" office:string-value="USA">
            <text:p>USA</text:p>
          </table:table-cell>
          <table:table-cell office:value-type="string" office:string-value="River">
            <text:p>River</text:p>
          </table:table-cell>
          <table:table-cell office:value-type="string" office:string-value="1:25000">
            <text:p>1:25000</text:p>
          </table:table-cell>
          <table:table-cell office:value-type="float" office:value="2021">
            <text:p>2021</text:p>
          </table:table-cell>
          <table:table-cell office:value-type="string" office:string-value="Iowa Department of Natural Resources">
            <text:p>Iowa Department of Natural Resources</text:p>
          </table:table-cell>
          <table:table-cell office:value-type="string" office:string-value="Detailed ecological and recreational map of the Cedar River.">
            <text:p>Detailed ecological and recreational map of the Cedar River.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string" office:string-value="Magdalena River Map">
            <text:p>Magdalena River Map</text:p>
          </table:table-cell>
          <table:table-cell office:value-type="string" office:string-value="Colombia">
            <text:p>Colombia</text:p>
          </table:table-cell>
          <table:table-cell office:value-type="string" office:string-value="River">
            <text:p>River</text:p>
          </table:table-cell>
          <table:table-cell office:value-type="string" office:string-value="1:300000">
            <text:p>1:300000</text:p>
          </table:table-cell>
          <table:table-cell office:value-type="float" office:value="2020">
            <text:p>2020</text:p>
          </table:table-cell>
          <table:table-cell office:value-type="string" office:string-value="Colombian River Commission">
            <text:p>Colombian River Commission</text:p>
          </table:table-cell>
          <table:table-cell office:value-type="string" office:string-value="Comprehensive mapping of the Magdalena River system.">
            <text:p>Comprehensive mapping of the Magdalena River system.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string" office:string-value="Charles River Map">
            <text:p>Charles River Map</text:p>
          </table:table-cell>
          <table:table-cell office:value-type="string" office:string-value="USA">
            <text:p>USA</text:p>
          </table:table-cell>
          <table:table-cell office:value-type="string" office:string-value="River">
            <text:p>River</text:p>
          </table:table-cell>
          <table:table-cell office:value-type="string" office:string-value="1:10000">
            <text:p>1:10000</text:p>
          </table:table-cell>
          <table:table-cell office:value-type="float" office:value="2021">
            <text:p>2021</text:p>
          </table:table-cell>
          <table:table-cell office:value-type="string" office:string-value="Boston City Planning Division">
            <text:p>Boston City Planning Division</text:p>
          </table:table-cell>
          <table:table-cell office:value-type="string" office:string-value="Urban navigation and recreational map of the Charles River.">
            <text:p>Urban navigation and recreational map of the Charles River.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string" office:string-value="Neva River Map">
            <text:p>Neva River Map</text:p>
          </table:table-cell>
          <table:table-cell office:value-type="string" office:string-value="Russia">
            <text:p>Russia</text:p>
          </table:table-cell>
          <table:table-cell office:value-type="string" office:string-value="River">
            <text:p>River</text:p>
          </table:table-cell>
          <table:table-cell office:value-type="string" office:string-value="1:20000">
            <text:p>1:20000</text:p>
          </table:table-cell>
          <table:table-cell office:value-type="float" office:value="2021">
            <text:p>2021</text:p>
          </table:table-cell>
          <table:table-cell office:value-type="string" office:string-value="St. Petersburg Mapping Office">
            <text:p>St. Petersburg Mapping Office</text:p>
          </table:table-cell>
          <table:table-cell office:value-type="string" office:string-value="Maps landmarks and ecological features along the Neva River.">
            <text:p>Maps landmarks and ecological features along the Neva River.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string" office:string-value="Hudson River Estuary Map">
            <text:p>Hudson River Estuary Map</text:p>
          </table:table-cell>
          <table:table-cell office:value-type="string" office:string-value="USA">
            <text:p>USA</text:p>
          </table:table-cell>
          <table:table-cell office:value-type="string" office:string-value="Estuary">
            <text:p>Estuary</text:p>
          </table:table-cell>
          <table:table-cell office:value-type="string" office:string-value="1:50000">
            <text:p>1:50000</text:p>
          </table:table-cell>
          <table:table-cell office:value-type="float" office:value="2022">
            <text:p>2022</text:p>
          </table:table-cell>
          <table:table-cell office:value-type="string" office:string-value="Hudson River Estuary Program">
            <text:p>Hudson River Estuary Program</text:p>
          </table:table-cell>
          <table:table-cell office:value-type="string" office:string-value="Map illustrating the Hudson River Estuary ecosystem.">
            <text:p>Map illustrating the Hudson River Estuary ecosystem.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string" office:string-value="Alsek River Map">
            <text:p>Alsek River Map</text:p>
          </table:table-cell>
          <table:table-cell office:value-type="string" office:string-value="Canada/USA">
            <text:p>Canada/USA</text:p>
          </table:table-cell>
          <table:table-cell office:value-type="string" office:string-value="River">
            <text:p>River</text:p>
          </table:table-cell>
          <table:table-cell office:value-type="string" office:string-value="1:250000">
            <text:p>1:250000</text:p>
          </table:table-cell>
          <table:table-cell office:value-type="float" office:value="2021">
            <text:p>2021</text:p>
          </table:table-cell>
          <table:table-cell office:value-type="string" office:string-value="Alaska Water Resource Department">
            <text:p>Alaska Water Resource Department</text:p>
          </table:table-cell>
          <table:table-cell office:value-type="string" office:string-value="Mapping of the Alsek River for conservation efforts.">
            <text:p>Mapping of the Alsek River for conservation efforts.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string" office:string-value="Catawba River Map">
            <text:p>Catawba River Map</text:p>
          </table:table-cell>
          <table:table-cell office:value-type="string" office:string-value="USA">
            <text:p>USA</text:p>
          </table:table-cell>
          <table:table-cell office:value-type="string" office:string-value="River">
            <text:p>River</text:p>
          </table:table-cell>
          <table:table-cell office:value-type="string" office:string-value="1:200000">
            <text:p>1:200000</text:p>
          </table:table-cell>
          <table:table-cell office:value-type="float" office:value="2022">
            <text:p>2022</text:p>
          </table:table-cell>
          <table:table-cell office:value-type="string" office:string-value="North Carolina Department of Water Resources">
            <text:p>North Carolina Department of Water Resources</text:p>
          </table:table-cell>
          <table:table-cell office:value-type="string" office:string-value="Mapped for navigation and ecological studies.">
            <text:p>Mapped for navigation and ecological studies.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string" office:string-value="Kootenai River Map">
            <text:p>Kootenai River Map</text:p>
          </table:table-cell>
          <table:table-cell office:value-type="string" office:string-value="USA/Canada">
            <text:p>USA/Canada</text:p>
          </table:table-cell>
          <table:table-cell office:value-type="string" office:string-value="River">
            <text:p>River</text:p>
          </table:table-cell>
          <table:table-cell office:value-type="string" office:string-value="1:100500">
            <text:p>1:100500</text:p>
          </table:table-cell>
          <table:table-cell office:value-type="float" office:value="2020">
            <text:p>2020</text:p>
          </table:table-cell>
          <table:table-cell office:value-type="string" office:string-value="U.S. Fish and Wildlife Service">
            <text:p>U.S. Fish and Wildlife Service</text:p>
          </table:table-cell>
          <table:table-cell office:value-type="string" office:string-value="Important habitats along the Kootenai River.">
            <text:p>Important habitats along the Kootenai River.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string" office:string-value="Yarra River Map">
            <text:p>Yarra River Map</text:p>
          </table:table-cell>
          <table:table-cell office:value-type="string" office:string-value="Australia">
            <text:p>Australia</text:p>
          </table:table-cell>
          <table:table-cell office:value-type="string" office:string-value="River">
            <text:p>River</text:p>
          </table:table-cell>
          <table:table-cell office:value-type="string" office:string-value="1:25000">
            <text:p>1:25000</text:p>
          </table:table-cell>
          <table:table-cell office:value-type="float" office:value="2021">
            <text:p>2021</text:p>
          </table:table-cell>
          <table:table-cell office:value-type="string" office:string-value="Victoria State Government">
            <text:p>Victoria State Government</text:p>
          </table:table-cell>
          <table:table-cell office:value-type="string" office:string-value="Detailed map of the Yarra River through Melbourne.">
            <text:p>Detailed map of the Yarra River through Melbourne.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string" office:string-value="Tigris River Map">
            <text:p>Tigris River Map</text:p>
          </table:table-cell>
          <table:table-cell office:value-type="string" office:string-value="Iraq">
            <text:p>Iraq</text:p>
          </table:table-cell>
          <table:table-cell office:value-type="string" office:string-value="River">
            <text:p>River</text:p>
          </table:table-cell>
          <table:table-cell office:value-type="string" office:string-value="1:200000">
            <text:p>1:200000</text:p>
          </table:table-cell>
          <table:table-cell office:value-type="float" office:value="2020">
            <text:p>2020</text:p>
          </table:table-cell>
          <table:table-cell office:value-type="string" office:string-value="Iraqi Ministry of Water Resources">
            <text:p>Iraqi Ministry of Water Resources</text:p>
          </table:table-cell>
          <table:table-cell office:value-type="string" office:string-value="Historical and ecological data of the Tigris River.">
            <text:p>Historical and ecological data of the Tigris River.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string" office:string-value="Sarawak Rivers Map">
            <text:p>Sarawak Rivers Map</text:p>
          </table:table-cell>
          <table:table-cell office:value-type="string" office:string-value="Malaysia">
            <text:p>Malaysia</text:p>
          </table:table-cell>
          <table:table-cell office:value-type="string" office:string-value="River">
            <text:p>River</text:p>
          </table:table-cell>
          <table:table-cell office:value-type="string" office:string-value="1:50000">
            <text:p>1:50000</text:p>
          </table:table-cell>
          <table:table-cell office:value-type="float" office:value="2021">
            <text:p>2021</text:p>
          </table:table-cell>
          <table:table-cell office:value-type="string" office:string-value="Sarawak Forestry Corporation">
            <text:p>Sarawak Forestry Corporation</text:p>
          </table:table-cell>
          <table:table-cell office:value-type="string" office:string-value="Covers major rivers in Sarawak for conservation.">
            <text:p>Covers major rivers in Sarawak for conservation.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string" office:string-value="Savannah River Map">
            <text:p>Savannah River Map</text:p>
          </table:table-cell>
          <table:table-cell office:value-type="string" office:string-value="USA">
            <text:p>USA</text:p>
          </table:table-cell>
          <table:table-cell office:value-type="string" office:string-value="River">
            <text:p>River</text:p>
          </table:table-cell>
          <table:table-cell office:value-type="string" office:string-value="1:100000">
            <text:p>1:100000</text:p>
          </table:table-cell>
          <table:table-cell office:value-type="float" office:value="2022">
            <text:p>2022</text:p>
          </table:table-cell>
          <table:table-cell office:value-type="string" office:string-value="Georgia Environmental Protection Division">
            <text:p>Georgia Environmental Protection Division</text:p>
          </table:table-cell>
          <table:table-cell office:value-type="string" office:string-value="Maps ecological and navigational features along the Savannah River.">
            <text:p>Maps ecological and navigational features along the Savannah River.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string" office:string-value="Danube Delta Map">
            <text:p>Danube Delta Map</text:p>
          </table:table-cell>
          <table:table-cell office:value-type="string" office:string-value="Romania/Ukraine">
            <text:p>Romania/Ukraine</text:p>
          </table:table-cell>
          <table:table-cell office:value-type="string" office:string-value="Delta">
            <text:p>Delta</text:p>
          </table:table-cell>
          <table:table-cell office:value-type="string" office:string-value="1:200000">
            <text:p>1:200000</text:p>
          </table:table-cell>
          <table:table-cell office:value-type="float" office:value="2021">
            <text:p>2021</text:p>
          </table:table-cell>
          <table:table-cell office:value-type="string" office:string-value="Danube Delta Biosphere Reserve">
            <text:p>Danube Delta Biosphere Reserve</text:p>
          </table:table-cell>
          <table:table-cell office:value-type="string" office:string-value="Detailed ecosystem mapping of the Danube Delta.">
            <text:p>Detailed ecosystem mapping of the Danube Delta.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string" office:string-value="Guadalquivir River Map">
            <text:p>Guadalquivir River Map</text:p>
          </table:table-cell>
          <table:table-cell office:value-type="string" office:string-value="Spain">
            <text:p>Spain</text:p>
          </table:table-cell>
          <table:table-cell office:value-type="string" office:string-value="River">
            <text:p>River</text:p>
          </table:table-cell>
          <table:table-cell office:value-type="string" office:string-value="1:150000">
            <text:p>1:150000</text:p>
          </table:table-cell>
          <table:table-cell office:value-type="float" office:value="2022">
            <text:p>2022</text:p>
          </table:table-cell>
          <table:table-cell office:value-type="string" office:string-value="Spanish Water Authority">
            <text:p>Spanish Water Authority</text:p>
          </table:table-cell>
          <table:table-cell office:value-type="string" office:string-value="Map of the Guadalquivir for cultural and ecological studies.">
            <text:p>Map of the Guadalquivir for cultural and ecological studies.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string" office:string-value="Chao Phraya River Map">
            <text:p>Chao Phraya River Map</text:p>
          </table:table-cell>
          <table:table-cell office:value-type="string" office:string-value="Thailand">
            <text:p>Thailand</text:p>
          </table:table-cell>
          <table:table-cell office:value-type="string" office:string-value="River">
            <text:p>River</text:p>
          </table:table-cell>
          <table:table-cell office:value-type="string" office:string-value="1:25000">
            <text:p>1:25000</text:p>
          </table:table-cell>
          <table:table-cell office:value-type="float" office:value="2021">
            <text:p>2021</text:p>
          </table:table-cell>
          <table:table-cell office:value-type="string" office:string-value="Bangkok Metropolitan Administration">
            <text:p>Bangkok Metropolitan Administration</text:p>
          </table:table-cell>
          <table:table-cell office:value-type="string" office:string-value="Urban map of the Chao Phraya River.">
            <text:p>Urban map of the Chao Phraya River.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string" office:string-value="Labrador Coastal Map">
            <text:p>Labrador Coastal Map</text:p>
          </table:table-cell>
          <table:table-cell office:value-type="string" office:string-value="Canada">
            <text:p>Canada</text:p>
          </table:table-cell>
          <table:table-cell office:value-type="string" office:string-value="Coast">
            <text:p>Coast</text:p>
          </table:table-cell>
          <table:table-cell office:value-type="string" office:string-value="1:300000">
            <text:p>1:300000</text:p>
          </table:table-cell>
          <table:table-cell office:value-type="float" office:value="2020">
            <text:p>2020</text:p>
          </table:table-cell>
          <table:table-cell office:value-type="string" office:string-value="Canadian Coast Guard">
            <text:p>Canadian Coast Guard</text:p>
          </table:table-cell>
          <table:table-cell office:value-type="string" office:string-value="Detailed navigation and resource map of Labrador's coast.">
            <text:p>Detailed navigation and resource map of Labrador's coast.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string" office:string-value="Ebro River Map">
            <text:p>Ebro River Map</text:p>
          </table:table-cell>
          <table:table-cell office:value-type="string" office:string-value="Spain">
            <text:p>Spain</text:p>
          </table:table-cell>
          <table:table-cell office:value-type="string" office:string-value="River">
            <text:p>River</text:p>
          </table:table-cell>
          <table:table-cell office:value-type="string" office:string-value="1:150000">
            <text:p>1:150000</text:p>
          </table:table-cell>
          <table:table-cell office:value-type="float" office:value="2022">
            <text:p>2022</text:p>
          </table:table-cell>
          <table:table-cell office:value-type="string" office:string-value="Catalonia Water Agency">
            <text:p>Catalonia Water Agency</text:p>
          </table:table-cell>
          <table:table-cell office:value-type="string" office:string-value="Comprehensive map of the Ebro River from north to south.">
            <text:p>Comprehensive map of the Ebro River from north to south.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string" office:string-value="Houses of the Parliament Area Map">
            <text:p>Houses of the Parliament Area Map</text:p>
          </table:table-cell>
          <table:table-cell office:value-type="string" office:string-value="UK">
            <text:p>UK</text:p>
          </table:table-cell>
          <table:table-cell office:value-type="string" office:string-value="Urban">
            <text:p>Urban</text:p>
          </table:table-cell>
          <table:table-cell office:value-type="string" office:string-value="1:5000">
            <text:p>1:5000</text:p>
          </table:table-cell>
          <table:table-cell office:value-type="float" office:value="2022">
            <text:p>2022</text:p>
          </table:table-cell>
          <table:table-cell office:value-type="string" office:string-value="Westminster City Council">
            <text:p>Westminster City Council</text:p>
          </table:table-cell>
          <table:table-cell office:value-type="string" office:string-value="Map focusing on water features around the Houses of Parliament.">
            <text:p>Map focusing on water features around the Houses of Parliament.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string" office:string-value="Canals of Venice Map">
            <text:p>Canals of Venice Map</text:p>
          </table:table-cell>
          <table:table-cell office:value-type="string" office:string-value="Italy">
            <text:p>Italy</text:p>
          </table:table-cell>
          <table:table-cell office:value-type="string" office:string-value="Canal">
            <text:p>Canal</text:p>
          </table:table-cell>
          <table:table-cell office:value-type="string" office:string-value="1:10000">
            <text:p>1:10000</text:p>
          </table:table-cell>
          <table:table-cell office:value-type="float" office:value="2021">
            <text:p>2021</text:p>
          </table:table-cell>
          <table:table-cell office:value-type="string" office:string-value="Venetian Waterways Authority">
            <text:p>Venetian Waterways Authority</text:p>
          </table:table-cell>
          <table:table-cell office:value-type="string" office:string-value="Detailed urban map of Venice's canals.">
            <text:p>Detailed urban map of Venice's canals.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string" office:string-value="Baker River Map">
            <text:p>Baker River Map</text:p>
          </table:table-cell>
          <table:table-cell office:value-type="string" office:string-value="Chile">
            <text:p>Chile</text:p>
          </table:table-cell>
          <table:table-cell office:value-type="string" office:string-value="River">
            <text:p>River</text:p>
          </table:table-cell>
          <table:table-cell office:value-type="string" office:string-value="1:150000">
            <text:p>1:150000</text:p>
          </table:table-cell>
          <table:table-cell office:value-type="float" office:value="2021">
            <text:p>2021</text:p>
          </table:table-cell>
          <table:table-cell office:value-type="string" office:string-value="Chilean Water Bureau">
            <text:p>Chilean Water Bureau</text:p>
          </table:table-cell>
          <table:table-cell office:value-type="string" office:string-value="Covers the Baker River in the Patagonia region.">
            <text:p>Covers the Baker River in the Patagonia region.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string" office:string-value="Kawartha Lakes Map">
            <text:p>Kawartha Lakes Map</text:p>
          </table:table-cell>
          <table:table-cell office:value-type="string" office:string-value="Canada">
            <text:p>Canada</text:p>
          </table:table-cell>
          <table:table-cell office:value-type="string" office:string-value="Lake">
            <text:p>Lake</text:p>
          </table:table-cell>
          <table:table-cell office:value-type="string" office:string-value="1:75000">
            <text:p>1:75000</text:p>
          </table:table-cell>
          <table:table-cell office:value-type="float" office:value="2022">
            <text:p>2022</text:p>
          </table:table-cell>
          <table:table-cell office:value-type="string" office:string-value="Ontario Ministry of Natural Resources">
            <text:p>Ontario Ministry of Natural Resources</text:p>
          </table:table-cell>
          <table:table-cell office:value-type="string" office:string-value="Map detailing lakes in the Kawartha region.">
            <text:p>Map detailing lakes in the Kawartha region.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string" office:string-value="Limpopo River Map">
            <text:p>Limpopo River Map</text:p>
          </table:table-cell>
          <table:table-cell office:value-type="string" office:string-value="Southern Africa">
            <text:p>Southern Africa</text:p>
          </table:table-cell>
          <table:table-cell office:value-type="string" office:string-value="River">
            <text:p>River</text:p>
          </table:table-cell>
          <table:table-cell office:value-type="string" office:string-value="1:200000">
            <text:p>1:200000</text:p>
          </table:table-cell>
          <table:table-cell office:value-type="float" office:value="2021">
            <text:p>2021</text:p>
          </table:table-cell>
          <table:table-cell office:value-type="string" office:string-value="Southern African Water Authority">
            <text:p>Southern African Water Authority</text:p>
          </table:table-cell>
          <table:table-cell office:value-type="string" office:string-value="Comprehensive mapping of the Limpopo River.">
            <text:p>Comprehensive mapping of the Limpopo River.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string" office:string-value="Rio d'Ouro Map">
            <text:p>Rio d'Ouro Map</text:p>
          </table:table-cell>
          <table:table-cell office:value-type="string" office:string-value="Brazil">
            <text:p>Brazil</text:p>
          </table:table-cell>
          <table:table-cell office:value-type="string" office:string-value="River">
            <text:p>River</text:p>
          </table:table-cell>
          <table:table-cell office:value-type="string" office:string-value="1:100000">
            <text:p>1:100000</text:p>
          </table:table-cell>
          <table:table-cell office:value-type="float" office:value="2020">
            <text:p>2020</text:p>
          </table:table-cell>
          <table:table-cell office:value-type="string" office:string-value="Brazilian Waterway Authority">
            <text:p>Brazilian Waterway Authority</text:p>
          </table:table-cell>
          <table:table-cell office:value-type="string" office:string-value="Mapping of the Rio d'Ouro for conservation and navigation.">
            <text:p>Mapping of the Rio d'Ouro for conservation and navigation.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string" office:string-value="Maries River Map">
            <text:p>Maries River Map</text:p>
          </table:table-cell>
          <table:table-cell office:value-type="string" office:string-value="USA">
            <text:p>USA</text:p>
          </table:table-cell>
          <table:table-cell office:value-type="string" office:string-value="River">
            <text:p>River</text:p>
          </table:table-cell>
          <table:table-cell office:value-type="string" office:string-value="1:100000">
            <text:p>1:100000</text:p>
          </table:table-cell>
          <table:table-cell office:value-type="float" office:value="2021">
            <text:p>2021</text:p>
          </table:table-cell>
          <table:table-cell office:value-type="string" office:string-value="Missouri Natural Resources">
            <text:p>Missouri Natural Resources</text:p>
          </table:table-cell>
          <table:table-cell office:value-type="string" office:string-value="Mapping the Maries River for ecological assessments.">
            <text:p>Mapping the Maries River for ecological assessments.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string" office:string-value="Lehigh River Map">
            <text:p>Lehigh River Map</text:p>
          </table:table-cell>
          <table:table-cell office:value-type="string" office:string-value="USA">
            <text:p>USA</text:p>
          </table:table-cell>
          <table:table-cell office:value-type="string" office:string-value="River">
            <text:p>River</text:p>
          </table:table-cell>
          <table:table-cell office:value-type="string" office:string-value="1:50000">
            <text:p>1:50000</text:p>
          </table:table-cell>
          <table:table-cell office:value-type="float" office:value="2021">
            <text:p>2021</text:p>
          </table:table-cell>
          <table:table-cell office:value-type="string" office:string-value="Pennsylvania Geography Office">
            <text:p>Pennsylvania Geography Office</text:p>
          </table:table-cell>
          <table:table-cell office:value-type="string" office:string-value="Detailed navigation map of the Lehigh River.">
            <text:p>Detailed navigation map of the Lehigh River.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string" office:string-value="Lysefjord Map">
            <text:p>Lysefjord Map</text:p>
          </table:table-cell>
          <table:table-cell office:value-type="string" office:string-value="Norway">
            <text:p>Norway</text:p>
          </table:table-cell>
          <table:table-cell office:value-type="string" office:string-value="Fjord">
            <text:p>Fjord</text:p>
          </table:table-cell>
          <table:table-cell office:value-type="string" office:string-value="1:20000">
            <text:p>1:20000</text:p>
          </table:table-cell>
          <table:table-cell office:value-type="float" office:value="2022">
            <text:p>2022</text:p>
          </table:table-cell>
          <table:table-cell office:value-type="string" office:string-value="Norwegian Coastal Administration">
            <text:p>Norwegian Coastal Administration</text:p>
          </table:table-cell>
          <table:table-cell office:value-type="string" office:string-value="Map of the Lysefjord and its hiking trails.">
            <text:p>Map of the Lysefjord and its hiking trails.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string" office:string-value="Magothy River Map">
            <text:p>Magothy River Map</text:p>
          </table:table-cell>
          <table:table-cell office:value-type="string" office:string-value="USA">
            <text:p>USA</text:p>
          </table:table-cell>
          <table:table-cell office:value-type="string" office:string-value="River">
            <text:p>River</text:p>
          </table:table-cell>
          <table:table-cell office:value-type="string" office:string-value="1:25000">
            <text:p>1:25000</text:p>
          </table:table-cell>
          <table:table-cell office:value-type="float" office:value="2021">
            <text:p>2021</text:p>
          </table:table-cell>
          <table:table-cell office:value-type="string" office:string-value="Maryland Geological Survey">
            <text:p>Maryland Geological Survey</text:p>
          </table:table-cell>
          <table:table-cell office:value-type="string" office:string-value="Covers ecological features of the Magothy River.">
            <text:p>Covers ecological features of the Magothy River.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string" office:string-value="Mekong Delta Map">
            <text:p>Mekong Delta Map</text:p>
          </table:table-cell>
          <table:table-cell office:value-type="string" office:string-value="Vietnam">
            <text:p>Vietnam</text:p>
          </table:table-cell>
          <table:table-cell office:value-type="string" office:string-value="Delta">
            <text:p>Delta</text:p>
          </table:table-cell>
          <table:table-cell office:value-type="string" office:string-value="1:100000">
            <text:p>1:100000</text:p>
          </table:table-cell>
          <table:table-cell office:value-type="float" office:value="2022">
            <text:p>2022</text:p>
          </table:table-cell>
          <table:table-cell office:value-type="string" office:string-value="Vietnamese Ministry of Natural Resources">
            <text:p>Vietnamese Ministry of Natural Resources</text:p>
          </table:table-cell>
          <table:table-cell office:value-type="string" office:string-value="Map of waterways in the Mekong Delta region.">
            <text:p>Map of waterways in the Mekong Delta region.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string" office:string-value="Chesapeake Bay Watershed Map">
            <text:p>Chesapeake Bay Watershed Map</text:p>
          </table:table-cell>
          <table:table-cell office:value-type="string" office:string-value="USA">
            <text:p>USA</text:p>
          </table:table-cell>
          <table:table-cell office:value-type="string" office:string-value="Watershed">
            <text:p>Watershed</text:p>
          </table:table-cell>
          <table:table-cell office:value-type="string" office:string-value="1:250000">
            <text:p>1:250000</text:p>
          </table:table-cell>
          <table:table-cell office:value-type="float" office:value="2021">
            <text:p>2021</text:p>
          </table:table-cell>
          <table:table-cell office:value-type="string" office:string-value="EPA Chesapeake Bay Program">
            <text:p>EPA Chesapeake Bay Program</text:p>
          </table:table-cell>
          <table:table-cell office:value-type="string" office:string-value="Covering ecological and hydrological features.">
            <text:p>Covering ecological and hydrological features.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string" office:string-value="Kyle of Lochalsh Map">
            <text:p>Kyle of Lochalsh Map</text:p>
          </table:table-cell>
          <table:table-cell office:value-type="string" office:string-value="Scotland">
            <text:p>Scotland</text:p>
          </table:table-cell>
          <table:table-cell office:value-type="string" office:string-value="Coast">
            <text:p>Coast</text:p>
          </table:table-cell>
          <table:table-cell office:value-type="string" office:string-value="1:10000">
            <text:p>1:10000</text:p>
          </table:table-cell>
          <table:table-cell office:value-type="float" office:value="2021">
            <text:p>2021</text:p>
          </table:table-cell>
          <table:table-cell office:value-type="string" office:string-value="Scottish Hydrographic Office">
            <text:p>Scottish Hydrographic Office</text:p>
          </table:table-cell>
          <table:table-cell office:value-type="string" office:string-value="Detailed coastal map of the Kyle region.">
            <text:p>Detailed coastal map of the Kyle region.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string" office:string-value="Raritan River Map">
            <text:p>Raritan River Map</text:p>
          </table:table-cell>
          <table:table-cell office:value-type="string" office:string-value="USA">
            <text:p>USA</text:p>
          </table:table-cell>
          <table:table-cell office:value-type="string" office:string-value="River">
            <text:p>River</text:p>
          </table:table-cell>
          <table:table-cell office:value-type="string" office:string-value="1:50000">
            <text:p>1:50000</text:p>
          </table:table-cell>
          <table:table-cell office:value-type="float" office:value="2022">
            <text:p>2022</text:p>
          </table:table-cell>
          <table:table-cell office:value-type="string" office:string-value="New Jersey Division of Water Supply">
            <text:p>New Jersey Division of Water Supply</text:p>
          </table:table-cell>
          <table:table-cell office:value-type="string" office:string-value="Mapping the Raritan River for fishery studies.">
            <text:p>Mapping the Raritan River for fishery studies.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string" office:string-value="Tkvarcheli Map">
            <text:p>Tkvarcheli Map</text:p>
          </table:table-cell>
          <table:table-cell office:value-type="string" office:string-value="Abkhazia">
            <text:p>Abkhazia</text:p>
          </table:table-cell>
          <table:table-cell office:value-type="string" office:string-value="River">
            <text:p>River</text:p>
          </table:table-cell>
          <table:table-cell office:value-type="string" office:string-value="1:25000">
            <text:p>1:25000</text:p>
          </table:table-cell>
          <table:table-cell office:value-type="float" office:value="2021">
            <text:p>2021</text:p>
          </table:table-cell>
          <table:table-cell office:value-type="string" office:string-value="Abkhazian Geographical Society">
            <text:p>Abkhazian Geographical Society</text:p>
          </table:table-cell>
          <table:table-cell office:value-type="string" office:string-value="Map of the Tkvarcheli area along rivers.">
            <text:p>Map of the Tkvarcheli area along rivers.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string" office:string-value="Waitaki River Map">
            <text:p>Waitaki River Map</text:p>
          </table:table-cell>
          <table:table-cell office:value-type="string" office:string-value="New Zealand">
            <text:p>New Zealand</text:p>
          </table:table-cell>
          <table:table-cell office:value-type="string" office:string-value="River">
            <text:p>River</text:p>
          </table:table-cell>
          <table:table-cell office:value-type="string" office:string-value="1:100000">
            <text:p>1:100000</text:p>
          </table:table-cell>
          <table:table-cell office:value-type="float" office:value="2020">
            <text:p>2020</text:p>
          </table:table-cell>
          <table:table-cell office:value-type="string" office:string-value="New Zealand Regional Council">
            <text:p>New Zealand Regional Council</text:p>
          </table:table-cell>
          <table:table-cell office:value-type="string" office:string-value="Covers the Waitaki River and its basin.">
            <text:p>Covers the Waitaki River and its basin.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string" office:string-value="Teesta River Map">
            <text:p>Teesta River Map</text:p>
          </table:table-cell>
          <table:table-cell office:value-type="string" office:string-value="India/Bangladesh">
            <text:p>India/Bangladesh</text:p>
          </table:table-cell>
          <table:table-cell office:value-type="string" office:string-value="River">
            <text:p>River</text:p>
          </table:table-cell>
          <table:table-cell office:value-type="string" office:string-value="1:200000">
            <text:p>1:200000</text:p>
          </table:table-cell>
          <table:table-cell office:value-type="float" office:value="2021">
            <text:p>2021</text:p>
          </table:table-cell>
          <table:table-cell office:value-type="string" office:string-value="Teesta River Basin Authority">
            <text:p>Teesta River Basin Authority</text:p>
          </table:table-cell>
          <table:table-cell office:value-type="string" office:string-value="Comprehensive environmental map of the Teesta River.">
            <text:p>Comprehensive environmental map of the Teesta River.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string" office:string-value="Clyde River Map">
            <text:p>Clyde River Map</text:p>
          </table:table-cell>
          <table:table-cell office:value-type="string" office:string-value="Scotland">
            <text:p>Scotland</text:p>
          </table:table-cell>
          <table:table-cell office:value-type="string" office:string-value="River">
            <text:p>River</text:p>
          </table:table-cell>
          <table:table-cell office:value-type="string" office:string-value="1:50000">
            <text:p>1:50000</text:p>
          </table:table-cell>
          <table:table-cell office:value-type="float" office:value="2022">
            <text:p>2022</text:p>
          </table:table-cell>
          <table:table-cell office:value-type="string" office:string-value="Scottish Environment Agency">
            <text:p>Scottish Environment Agency</text:p>
          </table:table-cell>
          <table:table-cell office:value-type="string" office:string-value="Map of the River Clyde and its ecosystems.">
            <text:p>Map of the River Clyde and its ecosystems.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string" office:string-value="Kocher River Map">
            <text:p>Kocher River Map</text:p>
          </table:table-cell>
          <table:table-cell office:value-type="string" office:string-value="Germany">
            <text:p>Germany</text:p>
          </table:table-cell>
          <table:table-cell office:value-type="string" office:string-value="River">
            <text:p>River</text:p>
          </table:table-cell>
          <table:table-cell office:value-type="string" office:string-value="1:100000">
            <text:p>1:100000</text:p>
          </table:table-cell>
          <table:table-cell office:value-type="float" office:value="2021">
            <text:p>2021</text:p>
          </table:table-cell>
          <table:table-cell office:value-type="string" office:string-value="German Water Management Agency">
            <text:p>German Water Management Agency</text:p>
          </table:table-cell>
          <table:table-cell office:value-type="string" office:string-value="Mapping the Kocher River basin.">
            <text:p>Mapping the Kocher River basin.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string" office:string-value="Hanauma Bay Map">
            <text:p>Hanauma Bay Map</text:p>
          </table:table-cell>
          <table:table-cell office:value-type="string" office:string-value="Hawaii USA">
            <text:p>Hawaii USA</text:p>
          </table:table-cell>
          <table:table-cell office:value-type="string" office:string-value="Bay">
            <text:p>Bay</text:p>
          </table:table-cell>
          <table:table-cell office:value-type="string" office:string-value="1:10000">
            <text:p>1:10000</text:p>
          </table:table-cell>
          <table:table-cell office:value-type="float" office:value="2021">
            <text:p>2021</text:p>
          </table:table-cell>
          <table:table-cell office:value-type="string" office:string-value="Hawaii State Department of Land and Natural Resources">
            <text:p>Hawaii State Department of Land and Natural Resources</text:p>
          </table:table-cell>
          <table:table-cell office:value-type="string" office:string-value="Map showcasing marine features of Hanauma Bay.">
            <text:p>Map showcasing marine features of Hanauma Bay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