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ctivity">
            <text:p>Activity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st">
            <text:p>Cost</text:p>
          </table:table-cell>
          <table:table-cell table:style-name="pd1" office:value-type="string" office:string-value="Duration (Hours)">
            <text:p>Duration (Hours)</text:p>
          </table:table-cell>
          <table:table-cell table:style-name="pd1" office:value-type="string" office:string-value="Type">
            <text:p>Typ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Visit a local museum">
            <text:p>Visit a local museum</text:p>
          </table:table-cell>
          <table:table-cell office:value-type="string" office:string-value="City Museum">
            <text:p>City Museum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Hike a nearby trail">
            <text:p>Hike a nearby trail</text:p>
          </table:table-cell>
          <table:table-cell office:value-type="string" office:string-value="Green Mountain Trail">
            <text:p>Green Mountain Trail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Attend a farmers market">
            <text:p>Attend a farmers market</text:p>
          </table:table-cell>
          <table:table-cell office:value-type="string" office:string-value="Downtown">
            <text:p>Downtown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Explore a botanical garden">
            <text:p>Explore a botanical garden</text:p>
          </table:table-cell>
          <table:table-cell office:value-type="string" office:string-value="City Park">
            <text:p>City Park</text:p>
          </table:table-cell>
          <table:table-cell office:value-type="string" office:string-value="$8">
            <text:p>$8</text:p>
          </table:table-cell>
          <table:table-cell office:value-type="float" office:value="1.5">
            <text:p>1.5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Go for a bike ride">
            <text:p>Go for a bike ride</text:p>
          </table:table-cell>
          <table:table-cell office:value-type="string" office:string-value="Riverfront Bike Path">
            <text:p>Riverfront Bike Path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Have a picnic at the park">
            <text:p>Have a picnic at the park</text:p>
          </table:table-cell>
          <table:table-cell office:value-type="string" office:string-value="Central Park">
            <text:p>Central Park</text:p>
          </table:table-cell>
          <table:table-cell office:value-type="string" office:string-value="$15">
            <text:p>$15</text:p>
          </table:table-cell>
          <table:table-cell office:value-type="float" office:value="3.0">
            <text:p>3.0</text:p>
          </table:table-cell>
          <table:table-cell office:value-type="string" office:string-value="Leisure">
            <text:p>Leisure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Visit a historical site">
            <text:p>Visit a historical site</text:p>
          </table:table-cell>
          <table:table-cell office:value-type="string" office:string-value="Old Town">
            <text:p>Old Town</text:p>
          </table:table-cell>
          <table:table-cell office:value-type="string" office:string-value="$0">
            <text:p>$0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Watch a local theater performance">
            <text:p>Watch a local theater performance</text:p>
          </table:table-cell>
          <table:table-cell office:value-type="string" office:string-value="Community Theater">
            <text:p>Community Theater</text:p>
          </table:table-cell>
          <table:table-cell office:value-type="string" office:string-value="$12">
            <text:p>$12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Go to a free outdoor concert">
            <text:p>Go to a free outdoor concert</text:p>
          </table:table-cell>
          <table:table-cell office:value-type="string" office:string-value="Town Square">
            <text:p>Town Squar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Attend a yoga class in the park">
            <text:p>Attend a yoga class in the park</text:p>
          </table:table-cell>
          <table:table-cell office:value-type="string" office:string-value="Main Park">
            <text:p>Main Park</text:p>
          </table:table-cell>
          <table:table-cell office:value-type="string" office:string-value="$10">
            <text:p>$10</text:p>
          </table:table-cell>
          <table:table-cell office:value-type="float" office:value="1.0">
            <text:p>1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Host a game night with friends">
            <text:p>Host a game night with friends</text:p>
          </table:table-cell>
          <table:table-cell office:value-type="string" office:string-value="Home">
            <text:p>Home</text:p>
          </table:table-cell>
          <table:table-cell office:value-type="string" office:string-value="$0">
            <text:p>$0</text:p>
          </table:table-cell>
          <table:table-cell office:value-type="float" office:value="5.0">
            <text:p>5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Take a scenic drive">
            <text:p>Take a scenic drive</text:p>
          </table:table-cell>
          <table:table-cell office:value-type="string" office:string-value="Countryside">
            <text:p>Countryside</text:p>
          </table:table-cell>
          <table:table-cell office:value-type="string" office:string-value="Gas cost">
            <text:p>Gas cost</text:p>
          </table:table-cell>
          <table:table-cell office:value-type="float" office:value="3.0">
            <text:p>3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Volunteer at a local shelter">
            <text:p>Volunteer at a local shelter</text:p>
          </table:table-cell>
          <table:table-cell office:value-type="string" office:string-value="Animal Shelter">
            <text:p>Animal Shelter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Explore a new neighborhood">
            <text:p>Explore a new neighborhood</text:p>
          </table:table-cell>
          <table:table-cell office:value-type="string" office:string-value="Uptown">
            <text:p>Uptown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Visit a community art exhibit">
            <text:p>Visit a community art exhibit</text:p>
          </table:table-cell>
          <table:table-cell office:value-type="string" office:string-value="Local Gallery">
            <text:p>Local Gallery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Participate in a fun run">
            <text:p>Participate in a fun run</text:p>
          </table:table-cell>
          <table:table-cell office:value-type="string" office:string-value="City Stadium">
            <text:p>City Stadium</text:p>
          </table:table-cell>
          <table:table-cell office:value-type="string" office:string-value="$20">
            <text:p>$20</text:p>
          </table:table-cell>
          <table:table-cell office:value-type="float" office:value="2.0">
            <text:p>2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Go stargazing at a local observatory">
            <text:p>Go stargazing at a local observatory</text:p>
          </table:table-cell>
          <table:table-cell office:value-type="string" office:string-value="Hillside Observatory">
            <text:p>Hillside Observatory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Attend a free workshop">
            <text:p>Attend a free workshop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Take a walking tour of the city">
            <text:p>Take a walking tour of the city</text:p>
          </table:table-cell>
          <table:table-cell office:value-type="string" office:string-value="Downtown">
            <text:p>Downtown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Join a book club meeting at the library">
            <text:p>Join a book club meeting at the library</text:p>
          </table:table-cell>
          <table:table-cell office:value-type="string" office:string-value="Local Library">
            <text:p>Local Library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Visit a local farmer's orchard">
            <text:p>Visit a local farmer's orchard</text:p>
          </table:table-cell>
          <table:table-cell office:value-type="string" office:string-value="Orchard Hill">
            <text:p>Orchard Hill</text:p>
          </table:table-cell>
          <table:table-cell office:value-type="string" office:string-value="$5">
            <text:p>$5</text:p>
          </table:table-cell>
          <table:table-cell office:value-type="float" office:value="3.0">
            <text:p>3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Watch a sports game at a bar">
            <text:p>Watch a sports game at a bar</text:p>
          </table:table-cell>
          <table:table-cell office:value-type="string" office:string-value="Local Sports Bar">
            <text:p>Local Sports Bar</text:p>
          </table:table-cell>
          <table:table-cell office:value-type="string" office:string-value="$20">
            <text:p>$20</text:p>
          </table:table-cell>
          <table:table-cell office:value-type="float" office:value="3.0">
            <text:p>3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Try a new recipe at home">
            <text:p>Try a new recipe at home</text:p>
          </table:table-cell>
          <table:table-cell office:value-type="string" office:string-value="Home">
            <text:p>Home</text:p>
          </table:table-cell>
          <table:table-cell office:value-type="string" office:string-value="$20">
            <text:p>$20</text:p>
          </table:table-cell>
          <table:table-cell office:value-type="float" office:value="3.0">
            <text:p>3.0</text:p>
          </table:table-cell>
          <table:table-cell office:value-type="string" office:string-value="Culinary">
            <text:p>Culinary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Take part in a local cleanup event">
            <text:p>Take part in a local cleanup event</text:p>
          </table:table-cell>
          <table:table-cell office:value-type="string" office:string-value="City Park">
            <text:p>City Park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Visit a local flea market">
            <text:p>Visit a local flea market</text:p>
          </table:table-cell>
          <table:table-cell office:value-type="string" office:string-value="Community Center Grounds">
            <text:p>Community Center Grounds</text:p>
          </table:table-cell>
          <table:table-cell office:value-type="string" office:string-value="Free entry">
            <text:p>Free entry</text:p>
          </table:table-cell>
          <table:table-cell office:value-type="float" office:value="2.0">
            <text:p>2.0</text:p>
          </table:table-cell>
          <table:table-cell office:value-type="string" office:string-value="Shopping">
            <text:p>Shopping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Explore a local cemetery with historical significance">
            <text:p>Explore a local cemetery with historical significance</text:p>
          </table:table-cell>
          <table:table-cell office:value-type="string" office:string-value="Old Cemetery">
            <text:p>Old Cemetery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Attend a neighborhood potluck">
            <text:p>Attend a neighborhood potluck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Go fishing at a nearby lake">
            <text:p>Go fishing at a nearby lake</text:p>
          </table:table-cell>
          <table:table-cell office:value-type="string" office:string-value="Lakeview">
            <text:p>Lakeview</text:p>
          </table:table-cell>
          <table:table-cell office:value-type="string" office:string-value="$15">
            <text:p>$15</text:p>
          </table:table-cell>
          <table:table-cell office:value-type="float" office:value="4.0">
            <text:p>4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Take a scenic walk by the waterfront">
            <text:p>Take a scenic walk by the waterfront</text:p>
          </table:table-cell>
          <table:table-cell office:value-type="string" office:string-value="Waterfront Park">
            <text:p>Waterfront Park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Join a dance class">
            <text:p>Join a dance class</text:p>
          </table:table-cell>
          <table:table-cell office:value-type="string" office:string-value="Dance Studio">
            <text:p>Dance Studio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Explore a local zoo on free admission day">
            <text:p>Explore a local zoo on free admission day</text:p>
          </table:table-cell>
          <table:table-cell office:value-type="string" office:string-value="City Zoo">
            <text:p>City Zoo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Join a volunteer event">
            <text:p>Join a volunteer event</text:p>
          </table:table-cell>
          <table:table-cell office:value-type="string" office:string-value="Community Garden">
            <text:p>Community Garden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Drive to a scenic overlook">
            <text:p>Drive to a scenic overlook</text:p>
          </table:table-cell>
          <table:table-cell office:value-type="string" office:string-value="Mountain Viewpoint">
            <text:p>Mountain Viewpoint</text:p>
          </table:table-cell>
          <table:table-cell office:value-type="string" office:string-value="Gas cost">
            <text:p>Gas cost</text:p>
          </table:table-cell>
          <table:table-cell office:value-type="float" office:value="1.0">
            <text:p>1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Read at a local coffee shop">
            <text:p>Read at a local coffee shop</text:p>
          </table:table-cell>
          <table:table-cell office:value-type="string" office:string-value="The Cozy Corner">
            <text:p>The Cozy Corner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Leisure">
            <text:p>Leisure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Participate in a charity run">
            <text:p>Participate in a charity run</text:p>
          </table:table-cell>
          <table:table-cell office:value-type="string" office:string-value="City Streets">
            <text:p>City Streets</text:p>
          </table:table-cell>
          <table:table-cell office:value-type="string" office:string-value="$25">
            <text:p>$25</text:p>
          </table:table-cell>
          <table:table-cell office:value-type="float" office:value="3.0">
            <text:p>3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Try an escape room with friends">
            <text:p>Try an escape room with friends</text:p>
          </table:table-cell>
          <table:table-cell office:value-type="string" office:string-value="Escape Room Venue">
            <text:p>Escape Room Venue</text:p>
          </table:table-cell>
          <table:table-cell office:value-type="string" office:string-value="$25">
            <text:p>$25</text:p>
          </table:table-cell>
          <table:table-cell office:value-type="float" office:value="1.5">
            <text:p>1.5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Go to an open mic night">
            <text:p>Go to an open mic night</text:p>
          </table:table-cell>
          <table:table-cell office:value-type="string" office:string-value="Local Cafe">
            <text:p>Local Cafe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Visit a historical battlefield">
            <text:p>Visit a historical battlefield</text:p>
          </table:table-cell>
          <table:table-cell office:value-type="string" office:string-value="Battlefield Park">
            <text:p>Battlefield Park</text:p>
          </table:table-cell>
          <table:table-cell office:value-type="string" office:string-value="$0">
            <text:p>$0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Attend a lecture or talk">
            <text:p>Attend a lecture or talk</text:p>
          </table:table-cell>
          <table:table-cell office:value-type="string" office:string-value="University Auditorium">
            <text:p>University Auditorium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Go on a photo scavenger hunt">
            <text:p>Go on a photo scavenger hunt</text:p>
          </table:table-cell>
          <table:table-cell office:value-type="string" office:string-value="City Streets">
            <text:p>City Streets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Attend an art walk">
            <text:p>Attend an art walk</text:p>
          </table:table-cell>
          <table:table-cell office:value-type="string" office:string-value="Art District">
            <text:p>Art District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Explore a local winery">
            <text:p>Explore a local winery</text:p>
          </table:table-cell>
          <table:table-cell office:value-type="string" office:string-value="Vineyard">
            <text:p>Vineyard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Participate in a local trivia night">
            <text:p>Participate in a local trivia night</text:p>
          </table:table-cell>
          <table:table-cell office:value-type="string" office:string-value="Sports Bar">
            <text:p>Sports Ba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Visit a hidden gem park">
            <text:p>Visit a hidden gem park</text:p>
          </table:table-cell>
          <table:table-cell office:value-type="string" office:string-value="Secret Park">
            <text:p>Secret Park</text:p>
          </table:table-cell>
          <table:table-cell office:value-type="string" office:string-value="Free">
            <text:p>Free</text:p>
          </table:table-cell>
          <table:table-cell office:value-type="float" office:value="1.5">
            <text:p>1.5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Go apple picking at a local orchard">
            <text:p>Go apple picking at a local orchard</text:p>
          </table:table-cell>
          <table:table-cell office:value-type="string" office:string-value="Apple Orchard">
            <text:p>Apple Orchard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Attend a drum circle">
            <text:p>Attend a drum circle</text:p>
          </table:table-cell>
          <table:table-cell office:value-type="string" office:string-value="Community Park">
            <text:p>Community Park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Take a day trip to a nearby town">
            <text:p>Take a day trip to a nearby town</text:p>
          </table:table-cell>
          <table:table-cell office:value-type="string" office:string-value="Nearby Town">
            <text:p>Nearby Town</text:p>
          </table:table-cell>
          <table:table-cell office:value-type="string" office:string-value="Gas cost">
            <text:p>Gas cost</text:p>
          </table:table-cell>
          <table:table-cell office:value-type="float" office:value="5.0">
            <text:p>5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Go to a free yoga class in the park">
            <text:p>Go to a free yoga class in the park</text:p>
          </table:table-cell>
          <table:table-cell office:value-type="string" office:string-value="City Park">
            <text:p>City Park</text:p>
          </table:table-cell>
          <table:table-cell office:value-type="string" office:string-value="Free">
            <text:p>Free</text:p>
          </table:table-cell>
          <table:table-cell office:value-type="float" office:value="1.5">
            <text:p>1.5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reate art in nature">
            <text:p>Create art in nature</text:p>
          </table:table-cell>
          <table:table-cell office:value-type="string" office:string-value="Local Nature Reserve">
            <text:p>Local Nature Reserve</text:p>
          </table:table-cell>
          <table:table-cell office:value-type="string" office:string-value="$5">
            <text:p>$5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Visit a mural alley">
            <text:p>Visit a mural alley</text:p>
          </table:table-cell>
          <table:table-cell office:value-type="string" office:string-value="Arts District">
            <text:p>Arts District</text:p>
          </table:table-cell>
          <table:table-cell office:value-type="string" office:string-value="Free">
            <text:p>Free</text:p>
          </table:table-cell>
          <table:table-cell office:value-type="float" office:value="1.5">
            <text:p>1.5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Go roller skating at a local rink">
            <text:p>Go roller skating at a local rink</text:p>
          </table:table-cell>
          <table:table-cell office:value-type="string" office:string-value="Roller Rink">
            <text:p>Roller Rink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Play board games at a cafe">
            <text:p>Play board games at a cafe</text:p>
          </table:table-cell>
          <table:table-cell office:value-type="string" office:string-value="Game Cafe">
            <text:p>Game Cafe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Organize a fun potluck dinner">
            <text:p>Organize a fun potluck dinner</text:p>
          </table:table-cell>
          <table:table-cell office:value-type="string" office:string-value="Home">
            <text:p>Home</text:p>
          </table:table-cell>
          <table:table-cell office:value-type="string" office:string-value="$15">
            <text:p>$15</text:p>
          </table:table-cell>
          <table:table-cell office:value-type="float" office:value="4.0">
            <text:p>4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Visit a botanical exhibit">
            <text:p>Visit a botanical exhibit</text:p>
          </table:table-cell>
          <table:table-cell office:value-type="string" office:string-value="City Botanical Center">
            <text:p>City Botanical Center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Join a cycling group">
            <text:p>Join a cycling group</text:p>
          </table:table-cell>
          <table:table-cell office:value-type="string" office:string-value="Bike Shop">
            <text:p>Bike Shop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Explore a nearby beach">
            <text:p>Explore a nearby beach</text:p>
          </table:table-cell>
          <table:table-cell office:value-type="string" office:string-value="Local Beach">
            <text:p>Local Beach</text:p>
          </table:table-cell>
          <table:table-cell office:value-type="string" office:string-value="Gas cost">
            <text:p>Gas cost</text:p>
          </table:table-cell>
          <table:table-cell office:value-type="float" office:value="5.0">
            <text:p>5.0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Attend a film screening at a local theater">
            <text:p>Attend a film screening at a local theater</text:p>
          </table:table-cell>
          <table:table-cell office:value-type="string" office:string-value="Indie Theater">
            <text:p>Indie Theater</text:p>
          </table:table-cell>
          <table:table-cell office:value-type="string" office:string-value="$12">
            <text:p>$12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Go kayaking at a local lake">
            <text:p>Go kayaking at a local lake</text:p>
          </table:table-cell>
          <table:table-cell office:value-type="string" office:string-value="Lakefront">
            <text:p>Lakefront</text:p>
          </table:table-cell>
          <table:table-cell office:value-type="string" office:string-value="$20">
            <text:p>$20</text:p>
          </table:table-cell>
          <table:table-cell office:value-type="float" office:value="3.0">
            <text:p>3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Participate in a painting night">
            <text:p>Participate in a painting night</text:p>
          </table:table-cell>
          <table:table-cell office:value-type="string" office:string-value="Art Studio">
            <text:p>Art Studio</text:p>
          </table:table-cell>
          <table:table-cell office:value-type="string" office:string-value="$25">
            <text:p>$25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Join a community choir">
            <text:p>Join a community choir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Visit a historic lighthouse">
            <text:p>Visit a historic lighthouse</text:p>
          </table:table-cell>
          <table:table-cell office:value-type="string" office:string-value="Lighthouse Point">
            <text:p>Lighthouse Point</text:p>
          </table:table-cell>
          <table:table-cell office:value-type="string" office:string-value="$8">
            <text:p>$8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Try geocaching in your area">
            <text:p>Try geocaching in your area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Go to a storytelling event">
            <text:p>Go to a storytelling event</text:p>
          </table:table-cell>
          <table:table-cell office:value-type="string" office:string-value="Community Space">
            <text:p>Community Spac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Explore an abandoned place">
            <text:p>Explore an abandoned place</text:p>
          </table:table-cell>
          <table:table-cell office:value-type="string" office:string-value="Old Factory">
            <text:p>Old Factory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Go to a seasonal fair">
            <text:p>Go to a seasonal fair</text:p>
          </table:table-cell>
          <table:table-cell office:value-type="string" office:string-value="Local Fairgrounds">
            <text:p>Local Fairgrounds</text:p>
          </table:table-cell>
          <table:table-cell office:value-type="string" office:string-value="$10">
            <text:p>$10</text:p>
          </table:table-cell>
          <table:table-cell office:value-type="float" office:value="4.0">
            <text:p>4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Spend time at a beach bonfire">
            <text:p>Spend time at a beach bonfire</text:p>
          </table:table-cell>
          <table:table-cell office:value-type="string" office:string-value="Local Beach">
            <text:p>Local Beach</text:p>
          </table:table-cell>
          <table:table-cell office:value-type="string" office:string-value="$5">
            <text:p>$5</text:p>
          </table:table-cell>
          <table:table-cell office:value-type="float" office:value="5.0">
            <text:p>5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Attend a seasonal festival">
            <text:p>Attend a seasonal festival</text:p>
          </table:table-cell>
          <table:table-cell office:value-type="string" office:string-value="Downtown Square">
            <text:p>Downtown Square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Visit a local skate park">
            <text:p>Visit a local skate park</text:p>
          </table:table-cell>
          <table:table-cell office:value-type="string" office:string-value="City Skate Park">
            <text:p>City Skate Park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Go to a local ice cream shop">
            <text:p>Go to a local ice cream shop</text:p>
          </table:table-cell>
          <table:table-cell office:value-type="string" office:string-value="City Creamery">
            <text:p>City Creamery</text:p>
          </table:table-cell>
          <table:table-cell office:value-type="string" office:string-value="$5">
            <text:p>$5</text:p>
          </table:table-cell>
          <table:table-cell office:value-type="float" office:value="1.0">
            <text:p>1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Take a cooking class at a communal kitchen">
            <text:p>Take a cooking class at a communal kitchen</text:p>
          </table:table-cell>
          <table:table-cell office:value-type="string" office:string-value="Community Kitchen">
            <text:p>Community Kitchen</text:p>
          </table:table-cell>
          <table:table-cell office:value-type="string" office:string-value="$20">
            <text:p>$20</text:p>
          </table:table-cell>
          <table:table-cell office:value-type="float" office:value="2.0">
            <text:p>2.0</text:p>
          </table:table-cell>
          <table:table-cell office:value-type="string" office:string-value="Culinary">
            <text:p>Culinary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Host a craft night with friends">
            <text:p>Host a craft night with friends</text:p>
          </table:table-cell>
          <table:table-cell office:value-type="string" office:string-value="Home">
            <text:p>Home</text:p>
          </table:table-cell>
          <table:table-cell office:value-type="string" office:string-value="$10">
            <text:p>$10</text:p>
          </table:table-cell>
          <table:table-cell office:value-type="float" office:value="4.0">
            <text:p>4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Join a sports league">
            <text:p>Join a sports league</text:p>
          </table:table-cell>
          <table:table-cell office:value-type="string" office:string-value="Community Sports Center">
            <text:p>Community Sports Center</text:p>
          </table:table-cell>
          <table:table-cell office:value-type="string" office:string-value="$20">
            <text:p>$20</text:p>
          </table:table-cell>
          <table:table-cell office:value-type="float" office:value="3.0">
            <text:p>3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Visit a petting zoo">
            <text:p>Visit a petting zoo</text:p>
          </table:table-cell>
          <table:table-cell office:value-type="string" office:string-value="Farm Petting Zoo">
            <text:p>Farm Petting Zoo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Family">
            <text:p>Family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Explore a local nature trail">
            <text:p>Explore a local nature trail</text:p>
          </table:table-cell>
          <table:table-cell office:value-type="string" office:string-value="Greenway Trail">
            <text:p>Greenway Trail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Attend a guided nature walk">
            <text:p>Attend a guided nature walk</text:p>
          </table:table-cell>
          <table:table-cell office:value-type="string" office:string-value="Nature Preserve">
            <text:p>Nature Preserv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Join a mentorship program">
            <text:p>Join a mentorship program</text:p>
          </table:table-cell>
          <table:table-cell office:value-type="string" office:string-value="Local School">
            <text:p>Local School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Visit a planetarium">
            <text:p>Visit a planetarium</text:p>
          </table:table-cell>
          <table:table-cell office:value-type="string" office:string-value="City Planetarium">
            <text:p>City Planetarium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Go to an improv comedy show">
            <text:p>Go to an improv comedy show</text:p>
          </table:table-cell>
          <table:table-cell office:value-type="string" office:string-value="Local Theater">
            <text:p>Local Theater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Take a pottery class">
            <text:p>Take a pottery class</text:p>
          </table:table-cell>
          <table:table-cell office:value-type="string" office:string-value="Art Studio">
            <text:p>Art Studio</text:p>
          </table:table-cell>
          <table:table-cell office:value-type="string" office:string-value="$20">
            <text:p>$20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Attend a science fair">
            <text:p>Attend a science fair</text:p>
          </table:table-cell>
          <table:table-cell office:value-type="string" office:string-value="Local High School">
            <text:p>Local High School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Participate in a city scavenger hunt">
            <text:p>Participate in a city scavenger hunt</text:p>
          </table:table-cell>
          <table:table-cell office:value-type="string" office:string-value="Downtown">
            <text:p>Downtown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Visit a local aquarium">
            <text:p>Visit a local aquarium</text:p>
          </table:table-cell>
          <table:table-cell office:value-type="string" office:string-value="City Aquarium">
            <text:p>City Aquarium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Go to a neighborhood block party">
            <text:p>Go to a neighborhood block party</text:p>
          </table:table-cell>
          <table:table-cell office:value-type="string" office:string-value="Neighborhood">
            <text:p>Neighborhood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Host a movie marathon">
            <text:p>Host a movie marathon</text:p>
          </table:table-cell>
          <table:table-cell office:value-type="string" office:string-value="Home">
            <text:p>Home</text:p>
          </table:table-cell>
          <table:table-cell office:value-type="string" office:string-value="$5">
            <text:p>$5</text:p>
          </table:table-cell>
          <table:table-cell office:value-type="float" office:value="6.0">
            <text:p>6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Visit a historical reenactment event">
            <text:p>Visit a historical reenactment event</text:p>
          </table:table-cell>
          <table:table-cell office:value-type="string" office:string-value="Historic Site">
            <text:p>Historic Site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Take a day trip to a state park">
            <text:p>Take a day trip to a state park</text:p>
          </table:table-cell>
          <table:table-cell office:value-type="string" office:string-value="State Park">
            <text:p>State Park</text:p>
          </table:table-cell>
          <table:table-cell office:value-type="string" office:string-value="Gas cost">
            <text:p>Gas cost</text:p>
          </table:table-cell>
          <table:table-cell office:value-type="float" office:value="5.0">
            <text:p>5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Join a hiking club">
            <text:p>Join a hiking club</text:p>
          </table:table-cell>
          <table:table-cell office:value-type="string" office:string-value="Local Hiking Center">
            <text:p>Local Hiking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Attend a craft fair">
            <text:p>Attend a craft fair</text:p>
          </table:table-cell>
          <table:table-cell office:value-type="string" office:string-value="Marketplace">
            <text:p>Marketplace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Shopping">
            <text:p>Shopping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Try a new coffee shop">
            <text:p>Try a new coffee shop</text:p>
          </table:table-cell>
          <table:table-cell office:value-type="string" office:string-value="Local Coffee Shop">
            <text:p>Local Coffee Shop</text:p>
          </table:table-cell>
          <table:table-cell office:value-type="string" office:string-value="$5">
            <text:p>$5</text:p>
          </table:table-cell>
          <table:table-cell office:value-type="float" office:value="1.0">
            <text:p>1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Take a free online course">
            <text:p>Take a free online course</text:p>
          </table:table-cell>
          <table:table-cell office:value-type="string" office:string-value="Various Platforms">
            <text:p>Various Platforms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Visit an escape garden">
            <text:p>Visit an escape garden</text:p>
          </table:table-cell>
          <table:table-cell office:value-type="string" office:string-value="Public Park">
            <text:p>Public Park</text:p>
          </table:table-cell>
          <table:table-cell office:value-type="string" office:string-value="$0">
            <text:p>$0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Go to a local climbing wall">
            <text:p>Go to a local climbing wall</text:p>
          </table:table-cell>
          <table:table-cell office:value-type="string" office:string-value="Indoor Rock Gym">
            <text:p>Indoor Rock Gym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Participate in a bike maintenance workshop">
            <text:p>Participate in a bike maintenance workshop</text:p>
          </table:table-cell>
          <table:table-cell office:value-type="string" office:string-value="Bike Shop">
            <text:p>Bike Shop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Attend a nature photography workshop">
            <text:p>Attend a nature photography workshop</text:p>
          </table:table-cell>
          <table:table-cell office:value-type="string" office:string-value="Nature Center">
            <text:p>Nature Center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Join a local hiking meetup">
            <text:p>Join a local hiking meetup</text:p>
          </table:table-cell>
          <table:table-cell office:value-type="string" office:string-value="Green Trailhead">
            <text:p>Green Trailhead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Go bowling at a local alley">
            <text:p>Go bowling at a local alley</text:p>
          </table:table-cell>
          <table:table-cell office:value-type="string" office:string-value="Bowling Alley">
            <text:p>Bowling Alley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Try a new cuisine at a local restaurant">
            <text:p>Try a new cuisine at a local restaurant</text:p>
          </table:table-cell>
          <table:table-cell office:value-type="string" office:string-value="Local Eatery">
            <text:p>Local Eatery</text:p>
          </table:table-cell>
          <table:table-cell office:value-type="string" office:string-value="$15">
            <text:p>$15</text:p>
          </table:table-cell>
          <table:table-cell office:value-type="float" office:value="1.5">
            <text:p>1.5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Visit an elder care home to chat">
            <text:p>Visit an elder care home to chat</text:p>
          </table:table-cell>
          <table:table-cell office:value-type="string" office:string-value="Local Home">
            <text:p>Local Hom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Explore an art installation">
            <text:p>Explore an art installation</text:p>
          </table:table-cell>
          <table:table-cell office:value-type="string" office:string-value="Art District">
            <text:p>Art District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Attend a community yoga event">
            <text:p>Attend a community yoga event</text:p>
          </table:table-cell>
          <table:table-cell office:value-type="string" office:string-value="Community Park">
            <text:p>Community Park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Participate in a dance flash mob">
            <text:p>Participate in a dance flash mob</text:p>
          </table:table-cell>
          <table:table-cell office:value-type="string" office:string-value="City Square">
            <text:p>City Squar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Visit a gallery opening night">
            <text:p>Visit a gallery opening night</text:p>
          </table:table-cell>
          <table:table-cell office:value-type="string" office:string-value="Local Gallery">
            <text:p>Local Gallery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Explore a theme park on discounted ticket day">
            <text:p>Explore a theme park on discounted ticket day</text:p>
          </table:table-cell>
          <table:table-cell office:value-type="string" office:string-value="Theme Park">
            <text:p>Theme Park</text:p>
          </table:table-cell>
          <table:table-cell office:value-type="string" office:string-value="$30">
            <text:p>$30</text:p>
          </table:table-cell>
          <table:table-cell office:value-type="float" office:value="5.0">
            <text:p>5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Go to a ramen tasting event">
            <text:p>Go to a ramen tasting event</text:p>
          </table:table-cell>
          <table:table-cell office:value-type="string" office:string-value="Local Ramen Shop">
            <text:p>Local Ramen Shop</text:p>
          </table:table-cell>
          <table:table-cell office:value-type="string" office:string-value="$20">
            <text:p>$20</text:p>
          </table:table-cell>
          <table:table-cell office:value-type="float" office:value="2.0">
            <text:p>2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Take part in a cooking competition">
            <text:p>Take part in a cooking competition</text:p>
          </table:table-cell>
          <table:table-cell office:value-type="string" office:string-value="Community Kitchen">
            <text:p>Community Kitchen</text:p>
          </table:table-cell>
          <table:table-cell office:value-type="string" office:string-value="$15">
            <text:p>$15</text:p>
          </table:table-cell>
          <table:table-cell office:value-type="float" office:value="4.0">
            <text:p>4.0</text:p>
          </table:table-cell>
          <table:table-cell office:value-type="string" office:string-value="Culinary">
            <text:p>Culinary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Join an online book discussion">
            <text:p>Join an online book discussion</text:p>
          </table:table-cell>
          <table:table-cell office:value-type="string" office:string-value="Zoom">
            <text:p>Zoom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Visit a shrine or temple">
            <text:p>Visit a shrine or temple</text:p>
          </table:table-cell>
          <table:table-cell office:value-type="string" office:string-value="Local Shrine">
            <text:p>Local Shrin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Attend a community play">
            <text:p>Attend a community play</text:p>
          </table:table-cell>
          <table:table-cell office:value-type="string" office:string-value="City Theater">
            <text:p>City Theater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Go to a kite festival">
            <text:p>Go to a kite festival</text:p>
          </table:table-cell>
          <table:table-cell office:value-type="string" office:string-value="Central Park">
            <text:p>Central Park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Join a photography group">
            <text:p>Join a photography group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Go for a run in the local park">
            <text:p>Go for a run in the local park</text:p>
          </table:table-cell>
          <table:table-cell office:value-type="string" office:string-value="City Park">
            <text:p>City Park</text:p>
          </table:table-cell>
          <table:table-cell office:value-type="string" office:string-value="Free">
            <text:p>Free</text:p>
          </table:table-cell>
          <table:table-cell office:value-type="float" office:value="1.0">
            <text:p>1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Attend a language exchange event">
            <text:p>Attend a language exchange event</text:p>
          </table:table-cell>
          <table:table-cell office:value-type="string" office:string-value="Local Cafe">
            <text:p>Local Caf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Visit a public library and read">
            <text:p>Visit a public library and read</text:p>
          </table:table-cell>
          <table:table-cell office:value-type="string" office:string-value="Local Library">
            <text:p>Local Library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Explore Old Town on foot">
            <text:p>Explore Old Town on foot</text:p>
          </table:table-cell>
          <table:table-cell office:value-type="string" office:string-value="Historic District">
            <text:p>Historic District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Go to a car show">
            <text:p>Go to a car show</text:p>
          </table:table-cell>
          <table:table-cell office:value-type="string" office:string-value="Local Fairgrounds">
            <text:p>Local Fairgrounds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Take part in a board game cafe night">
            <text:p>Take part in a board game cafe night</text:p>
          </table:table-cell>
          <table:table-cell office:value-type="string" office:string-value="Board Game Cafe">
            <text:p>Board Game Cafe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Visit a local pottery studio">
            <text:p>Visit a local pottery studio</text:p>
          </table:table-cell>
          <table:table-cell office:value-type="string" office:string-value="Pottery Studio">
            <text:p>Pottery Studio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Create a scrapbook at home">
            <text:p>Create a scrapbook at home</text:p>
          </table:table-cell>
          <table:table-cell office:value-type="string" office:string-value="Home">
            <text:p>Home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Culinary">
            <text:p>Culinary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Go to an animal meet and greet">
            <text:p>Go to an animal meet and greet</text:p>
          </table:table-cell>
          <table:table-cell office:value-type="string" office:string-value="Local Zoo">
            <text:p>Local Zoo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Participate in a local park day">
            <text:p>Participate in a local park day</text:p>
          </table:table-cell>
          <table:table-cell office:value-type="string" office:string-value="City Park">
            <text:p>City Park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Take a scenic walk along the beach">
            <text:p>Take a scenic walk along the beach</text:p>
          </table:table-cell>
          <table:table-cell office:value-type="string" office:string-value="Oceanfront">
            <text:p>Oceanfront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Attend a health and wellness fair">
            <text:p>Attend a health and wellness fair</text:p>
          </table:table-cell>
          <table:table-cell office:value-type="string" office:string-value="Convention Center">
            <text:p>Convention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Participate in an open garden day">
            <text:p>Participate in an open garden day</text:p>
          </table:table-cell>
          <table:table-cell office:value-type="string" office:string-value="Community Gardens">
            <text:p>Community Gardens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Join a local historical society">
            <text:p>Join a local historical society</text:p>
          </table:table-cell>
          <table:table-cell office:value-type="string" office:string-value="Community Hall">
            <text:p>Community Hall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Visit a local fish market">
            <text:p>Visit a local fish market</text:p>
          </table:table-cell>
          <table:table-cell office:value-type="string" office:string-value="Fish Market">
            <text:p>Fish Market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Try out flower arranging at a community event">
            <text:p>Try out flower arranging at a community event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$20">
            <text:p>$20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Go for a nature walk in a new area">
            <text:p>Go for a nature walk in a new area</text:p>
          </table:table-cell>
          <table:table-cell office:value-type="string" office:string-value="Nature Reserve">
            <text:p>Nature Reserv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Attend a farmer's almanac reading">
            <text:p>Attend a farmer's almanac reading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Play ultimate frisbee at a park">
            <text:p>Play ultimate frisbee at a park</text:p>
          </table:table-cell>
          <table:table-cell office:value-type="string" office:string-value="Public Park">
            <text:p>Public Park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Visit a local brewery for tastings">
            <text:p>Visit a local brewery for tastings</text:p>
          </table:table-cell>
          <table:table-cell office:value-type="string" office:string-value="Local Brewery">
            <text:p>Local Brewery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Go to a cheese making workshop">
            <text:p>Go to a cheese making workshop</text:p>
          </table:table-cell>
          <table:table-cell office:value-type="string" office:string-value="Dairy Farm">
            <text:p>Dairy Farm</text:p>
          </table:table-cell>
          <table:table-cell office:value-type="string" office:string-value="$25">
            <text:p>$25</text:p>
          </table:table-cell>
          <table:table-cell office:value-type="float" office:value="3.0">
            <text:p>3.0</text:p>
          </table:table-cell>
          <table:table-cell office:value-type="string" office:string-value="Culinary">
            <text:p>Culinary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Participate in a pen pal program">
            <text:p>Participate in a pen pal program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Stay for a guided tour of a historical ship">
            <text:p>Stay for a guided tour of a historical ship</text:p>
          </table:table-cell>
          <table:table-cell office:value-type="string" office:string-value="Harbor">
            <text:p>Harbor</text:p>
          </table:table-cell>
          <table:table-cell office:value-type="string" office:string-value="$12">
            <text:p>$12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Explore a haunted house attraction">
            <text:p>Explore a haunted house attraction</text:p>
          </table:table-cell>
          <table:table-cell office:value-type="string" office:string-value="Old Mansion">
            <text:p>Old Mansion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Take a zero-waste class at the library">
            <text:p>Take a zero-waste class at the library</text:p>
          </table:table-cell>
          <table:table-cell office:value-type="string" office:string-value="Local Library">
            <text:p>Local Library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Visit a local thrift shop for finds">
            <text:p>Visit a local thrift shop for finds</text:p>
          </table:table-cell>
          <table:table-cell office:value-type="string" office:string-value="Thrift Store">
            <text:p>Thrift Store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Shopping">
            <text:p>Shopping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Play miniature golf with friends">
            <text:p>Play miniature golf with friends</text:p>
          </table:table-cell>
          <table:table-cell office:value-type="string" office:string-value="Mini Golf Course">
            <text:p>Mini Golf Course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Participate in a city historical walking tour">
            <text:p>Participate in a city historical walking tour</text:p>
          </table:table-cell>
          <table:table-cell office:value-type="string" office:string-value="Main St.">
            <text:p>Main St.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Join a painting group at home">
            <text:p>Join a painting group at home</text:p>
          </table:table-cell>
          <table:table-cell office:value-type="string" office:string-value="Home">
            <text:p>Home</text:p>
          </table:table-cell>
          <table:table-cell office:value-type="string" office:string-value="$5">
            <text:p>$5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Attend a local book signing">
            <text:p>Attend a local book signing</text:p>
          </table:table-cell>
          <table:table-cell office:value-type="string" office:string-value="Bookstore">
            <text:p>Bookstor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Volunteer for a charity event">
            <text:p>Volunteer for a charity event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Go on a bike tour around the city">
            <text:p>Go on a bike tour around the city</text:p>
          </table:table-cell>
          <table:table-cell office:value-type="string" office:string-value="Cycling Route">
            <text:p>Cycling Route</text:p>
          </table:table-cell>
          <table:table-cell office:value-type="string" office:string-value="$5">
            <text:p>$5</text:p>
          </table:table-cell>
          <table:table-cell office:value-type="float" office:value="3.0">
            <text:p>3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Visit a local chocolate factory">
            <text:p>Visit a local chocolate factory</text:p>
          </table:table-cell>
          <table:table-cell office:value-type="string" office:string-value="Chocolate Factory">
            <text:p>Chocolate Factory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Join a community garden project">
            <text:p>Join a community garden project</text:p>
          </table:table-cell>
          <table:table-cell office:value-type="string" office:string-value="Local Garden">
            <text:p>Local Garden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Explore an archaeological dig site">
            <text:p>Explore an archaeological dig site</text:p>
          </table:table-cell>
          <table:table-cell office:value-type="string" office:string-value="Historic Site">
            <text:p>Historic Site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Go to a community-run theater performance">
            <text:p>Go to a community-run theater performance</text:p>
          </table:table-cell>
          <table:table-cell office:value-type="string" office:string-value="Local Theater">
            <text:p>Local Theater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Attend a health workshop">
            <text:p>Attend a health workshop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Organize a reunion with friends at a park">
            <text:p>Organize a reunion with friends at a park</text:p>
          </table:table-cell>
          <table:table-cell office:value-type="string" office:string-value="Community Park">
            <text:p>Community Park</text:p>
          </table:table-cell>
          <table:table-cell office:value-type="string" office:string-value="$10">
            <text:p>$10</text:p>
          </table:table-cell>
          <table:table-cell office:value-type="float" office:value="4.0">
            <text:p>4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Go to a nature conservation event">
            <text:p>Go to a nature conservation event</text:p>
          </table:table-cell>
          <table:table-cell office:value-type="string" office:string-value="Greenway Center">
            <text:p>Greenway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Visit a local distillery for tastings">
            <text:p>Visit a local distillery for tastings</text:p>
          </table:table-cell>
          <table:table-cell office:value-type="string" office:string-value="Distillery">
            <text:p>Distillery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Attend a local music festival">
            <text:p>Attend a local music festival</text:p>
          </table:table-cell>
          <table:table-cell office:value-type="string" office:string-value="City Streets">
            <text:p>City Streets</text:p>
          </table:table-cell>
          <table:table-cell office:value-type="string" office:string-value="Free">
            <text:p>Free</text:p>
          </table:table-cell>
          <table:table-cell office:value-type="float" office:value="6.0">
            <text:p>6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Take a pottery class at home">
            <text:p>Take a pottery class at home</text:p>
          </table:table-cell>
          <table:table-cell office:value-type="string" office:string-value="Home">
            <text:p>Home</text:p>
          </table:table-cell>
          <table:table-cell office:value-type="string" office:string-value="$5">
            <text:p>$5</text:p>
          </table:table-cell>
          <table:table-cell office:value-type="float" office:value="3.0">
            <text:p>3.0</text:p>
          </table:table-cell>
          <table:table-cell office:value-type="string" office:string-value="Culinary">
            <text:p>Culinary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Visit a historic mill">
            <text:p>Visit a historic mill</text:p>
          </table:table-cell>
          <table:table-cell office:value-type="string" office:string-value="Old Mill">
            <text:p>Old Mill</text:p>
          </table:table-cell>
          <table:table-cell office:value-type="string" office:string-value="$8">
            <text:p>$8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Go for a scenic run along the river">
            <text:p>Go for a scenic run along the river</text:p>
          </table:table-cell>
          <table:table-cell office:value-type="string" office:string-value="Riverwalk">
            <text:p>Riverwalk</text:p>
          </table:table-cell>
          <table:table-cell office:value-type="string" office:string-value="Free">
            <text:p>Free</text:p>
          </table:table-cell>
          <table:table-cell office:value-type="float" office:value="1.5">
            <text:p>1.5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Take part in a historical reenactment">
            <text:p>Take part in a historical reenactment</text:p>
          </table:table-cell>
          <table:table-cell office:value-type="string" office:string-value="Historic Park">
            <text:p>Historic Park</text:p>
          </table:table-cell>
          <table:table-cell office:value-type="string" office:string-value="$10">
            <text:p>$10</text:p>
          </table:table-cell>
          <table:table-cell office:value-type="float" office:value="4.0">
            <text:p>4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Join an art therapy session">
            <text:p>Join an art therapy session</text:p>
          </table:table-cell>
          <table:table-cell office:value-type="string" office:string-value="Local Center">
            <text:p>Local Center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Attend a local tennis match">
            <text:p>Attend a local tennis match</text:p>
          </table:table-cell>
          <table:table-cell office:value-type="string" office:string-value="Tennis Courts">
            <text:p>Tennis Courts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Go to a Halloween parade">
            <text:p>Go to a Halloween parade</text:p>
          </table:table-cell>
          <table:table-cell office:value-type="string" office:string-value="Downtown">
            <text:p>Downtown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Explore an abandoned zoo">
            <text:p>Explore an abandoned zoo</text:p>
          </table:table-cell>
          <table:table-cell office:value-type="string" office:string-value="Old Zoo">
            <text:p>Old Zoo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Visit a local community college for events">
            <text:p>Visit a local community college for events</text:p>
          </table:table-cell>
          <table:table-cell office:value-type="string" office:string-value="Community College">
            <text:p>Community Colleg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Host a virtual game night">
            <text:p>Host a virtual game night</text:p>
          </table:table-cell>
          <table:table-cell office:value-type="string" office:string-value="Online">
            <text:p>Onlin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Explore different hiking trails">
            <text:p>Explore different hiking trails</text:p>
          </table:table-cell>
          <table:table-cell office:value-type="string" office:string-value="Mountain Area">
            <text:p>Mountain Area</text:p>
          </table:table-cell>
          <table:table-cell office:value-type="string" office:string-value="Gas cost">
            <text:p>Gas cost</text:p>
          </table:table-cell>
          <table:table-cell office:value-type="float" office:value="5.0">
            <text:p>5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Attend a free music workshop">
            <text:p>Attend a free music workshop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Visit an animal rescue facility">
            <text:p>Visit an animal rescue facility</text:p>
          </table:table-cell>
          <table:table-cell office:value-type="string" office:string-value="Animal Rescue">
            <text:p>Animal Rescue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Go to a local open-air cinema">
            <text:p>Go to a local open-air cinema</text:p>
          </table:table-cell>
          <table:table-cell office:value-type="string" office:string-value="City Park">
            <text:p>City Park</text:p>
          </table:table-cell>
          <table:table-cell office:value-type="string" office:string-value="$15">
            <text:p>$15</text:p>
          </table:table-cell>
          <table:table-cell office:value-type="float" office:value="3.0">
            <text:p>3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Visit a small historic town">
            <text:p>Visit a small historic town</text:p>
          </table:table-cell>
          <table:table-cell office:value-type="string" office:string-value="Historic Town">
            <text:p>Historic Town</text:p>
          </table:table-cell>
          <table:table-cell office:value-type="string" office:string-value="Gas cost">
            <text:p>Gas cost</text:p>
          </table:table-cell>
          <table:table-cell office:value-type="float" office:value="5.0">
            <text:p>5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Participate in a costume swap event">
            <text:p>Participate in a costume swap event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Join a local soccer match">
            <text:p>Join a local soccer match</text:p>
          </table:table-cell>
          <table:table-cell office:value-type="string" office:string-value="Community Field">
            <text:p>Community Field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Attend a local pumpkin carving contest">
            <text:p>Attend a local pumpkin carving contest</text:p>
          </table:table-cell>
          <table:table-cell office:value-type="string" office:string-value="City Square">
            <text:p>City Square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Take part in a neighborhood cleanup">
            <text:p>Take part in a neighborhood cleanup</text:p>
          </table:table-cell>
          <table:table-cell office:value-type="string" office:string-value="Neighborhood">
            <text:p>Neighborhood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Go for a scenic hike with a friend">
            <text:p>Go for a scenic hike with a friend</text:p>
          </table:table-cell>
          <table:table-cell office:value-type="string" office:string-value="Trailhead">
            <text:p>Trailhead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Visit an observatory for a star show">
            <text:p>Visit an observatory for a star show</text:p>
          </table:table-cell>
          <table:table-cell office:value-type="string" office:string-value="Star Park">
            <text:p>Star Park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Attend a free fitness class at a local gym">
            <text:p>Attend a free fitness class at a local gym</text:p>
          </table:table-cell>
          <table:table-cell office:value-type="string" office:string-value="City Gym">
            <text:p>City Gym</text:p>
          </table:table-cell>
          <table:table-cell office:value-type="string" office:string-value="Free">
            <text:p>Free</text:p>
          </table:table-cell>
          <table:table-cell office:value-type="float" office:value="1.5">
            <text:p>1.5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Create a vision board at home">
            <text:p>Create a vision board at home</text:p>
          </table:table-cell>
          <table:table-cell office:value-type="string" office:string-value="Home">
            <text:p>Home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Culinary">
            <text:p>Culinary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Visit an urban farm">
            <text:p>Visit an urban farm</text:p>
          </table:table-cell>
          <table:table-cell office:value-type="string" office:string-value="Urban Farm">
            <text:p>Urban Farm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Attend a talent show">
            <text:p>Attend a talent show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Join a local painting colony">
            <text:p>Join a local painting colony</text:p>
          </table:table-cell>
          <table:table-cell office:value-type="string" office:string-value="Art Supply Store">
            <text:p>Art Supply Store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Culinary">
            <text:p>Culinary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Go berry picking at a local farm">
            <text:p>Go berry picking at a local farm</text:p>
          </table:table-cell>
          <table:table-cell office:value-type="string" office:string-value="Berry Farm">
            <text:p>Berry Farm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Participate in a potluck brunch">
            <text:p>Participate in a potluck brunch</text:p>
          </table:table-cell>
          <table:table-cell office:value-type="string" office:string-value="Community Space">
            <text:p>Community Space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Explore a local historical home">
            <text:p>Explore a local historical home</text:p>
          </table:table-cell>
          <table:table-cell office:value-type="string" office:string-value="Historic Home">
            <text:p>Historic Home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Go to a local farmer's market for fresh produce">
            <text:p>Go to a local farmer's market for fresh produce</text:p>
          </table:table-cell>
          <table:table-cell office:value-type="string" office:string-value="City Market">
            <text:p>City Market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Visit a local historic bridge">
            <text:p>Visit a local historic bridge</text:p>
          </table:table-cell>
          <table:table-cell office:value-type="string" office:string-value="Historic Bridge">
            <text:p>Historic Bridge</text:p>
          </table:table-cell>
          <table:table-cell office:value-type="string" office:string-value="Free">
            <text:p>Free</text:p>
          </table:table-cell>
          <table:table-cell office:value-type="float" office:value="1.5">
            <text:p>1.5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Volunteer at a local community kitchen">
            <text:p>Volunteer at a local community kitchen</text:p>
          </table:table-cell>
          <table:table-cell office:value-type="string" office:string-value="Community Kitchen">
            <text:p>Community Kitchen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Attend a local poetry slam">
            <text:p>Attend a local poetry slam</text:p>
          </table:table-cell>
          <table:table-cell office:value-type="string" office:string-value="Library">
            <text:p>Library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Join an online cooking challenge">
            <text:p>Join an online cooking challenge</text:p>
          </table:table-cell>
          <table:table-cell office:value-type="string" office:string-value="Online">
            <text:p>Online</text:p>
          </table:table-cell>
          <table:table-cell office:value-type="string" office:string-value="Free">
            <text:p>Free</text:p>
          </table:table-cell>
          <table:table-cell office:value-type="float" office:value="1.5">
            <text:p>1.5</text:p>
          </table:table-cell>
          <table:table-cell office:value-type="string" office:string-value="Culinary">
            <text:p>Culinary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Explore a local fishing spot">
            <text:p>Explore a local fishing spot</text:p>
          </table:table-cell>
          <table:table-cell office:value-type="string" office:string-value="Riverbank">
            <text:p>Riverbank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Go to a local open air market">
            <text:p>Go to a local open air market</text:p>
          </table:table-cell>
          <table:table-cell office:value-type="string" office:string-value="Open Air Market">
            <text:p>Open Air Market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Shopping">
            <text:p>Shopping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Host a barbecue in the backyard">
            <text:p>Host a barbecue in the backyard</text:p>
          </table:table-cell>
          <table:table-cell office:value-type="string" office:string-value="Home">
            <text:p>Home</text:p>
          </table:table-cell>
          <table:table-cell office:value-type="string" office:string-value="$20">
            <text:p>$20</text:p>
          </table:table-cell>
          <table:table-cell office:value-type="float" office:value="4.0">
            <text:p>4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Visit a glassblowing workshop">
            <text:p>Visit a glassblowing workshop</text:p>
          </table:table-cell>
          <table:table-cell office:value-type="string" office:string-value="Art Studio">
            <text:p>Art Studio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Take part in a photo contest">
            <text:p>Take part in a photo contest</text:p>
          </table:table-cell>
          <table:table-cell office:value-type="string" office:string-value="Online">
            <text:p>Onlin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Join a local knitting circle">
            <text:p>Join a local knitting circle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Visit a cherry blossom festival">
            <text:p>Visit a cherry blossom festival</text:p>
          </table:table-cell>
          <table:table-cell office:value-type="string" office:string-value="City Park">
            <text:p>City Park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Attend a book fair">
            <text:p>Attend a book fair</text:p>
          </table:table-cell>
          <table:table-cell office:value-type="string" office:string-value="Library">
            <text:p>Library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Go on a ghost tour of the city">
            <text:p>Go on a ghost tour of the city</text:p>
          </table:table-cell>
          <table:table-cell office:value-type="string" office:string-value="Downtown">
            <text:p>Downtown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Take a day trip to a historic town">
            <text:p>Take a day trip to a historic town</text:p>
          </table:table-cell>
          <table:table-cell office:value-type="string" office:string-value="Historic Town">
            <text:p>Historic Town</text:p>
          </table:table-cell>
          <table:table-cell office:value-type="string" office:string-value="Gas cost">
            <text:p>Gas cost</text:p>
          </table:table-cell>
          <table:table-cell office:value-type="float" office:value="5.0">
            <text:p>5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Join a local writer's group">
            <text:p>Join a local writer's group</text:p>
          </table:table-cell>
          <table:table-cell office:value-type="string" office:string-value="Local Cafe">
            <text:p>Local Caf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Attend a free children's music class">
            <text:p>Attend a free children's music class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Visit a local vineyard during harvest">
            <text:p>Visit a local vineyard during harvest</text:p>
          </table:table-cell>
          <table:table-cell office:value-type="string" office:string-value="Vineyard">
            <text:p>Vineyard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Participate in a film screening event">
            <text:p>Participate in a film screening event</text:p>
          </table:table-cell>
          <table:table-cell office:value-type="string" office:string-value="Local Theater">
            <text:p>Local Thea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Go to a free wellness retreat">
            <text:p>Go to a free wellness retreat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Explore the industrial history of your area">
            <text:p>Explore the industrial history of your area</text:p>
          </table:table-cell>
          <table:table-cell office:value-type="string" office:string-value="Historic District">
            <text:p>Historic District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Join a local botanical club">
            <text:p>Join a local botanical club</text:p>
          </table:table-cell>
          <table:table-cell office:value-type="string" office:string-value="Botanical Gardens">
            <text:p>Botanical Gardens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Attend a natural history exhibit">
            <text:p>Attend a natural history exhibit</text:p>
          </table:table-cell>
          <table:table-cell office:value-type="string" office:string-value="City Museum">
            <text:p>City Museum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Go on a scenic road trip">
            <text:p>Go on a scenic road trip</text:p>
          </table:table-cell>
          <table:table-cell office:value-type="string" office:string-value="Highway 1">
            <text:p>Highway 1</text:p>
          </table:table-cell>
          <table:table-cell office:value-type="string" office:string-value="Gas cost">
            <text:p>Gas cost</text:p>
          </table:table-cell>
          <table:table-cell office:value-type="float" office:value="8.0">
            <text:p>8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Host a bake sale for charity">
            <text:p>Host a bake sale for charity</text:p>
          </table:table-cell>
          <table:table-cell office:value-type="string" office:string-value="Local Community">
            <text:p>Local Community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Try out a local trail running club">
            <text:p>Try out a local trail running club</text:p>
          </table:table-cell>
          <table:table-cell office:value-type="string" office:string-value="Trail Running Path">
            <text:p>Trail Running Path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Attend a free meditation class">
            <text:p>Attend a free meditation class</text:p>
          </table:table-cell>
          <table:table-cell office:value-type="string" office:string-value="Yoga Studio">
            <text:p>Yoga Studio</text:p>
          </table:table-cell>
          <table:table-cell office:value-type="string" office:string-value="Free">
            <text:p>Free</text:p>
          </table:table-cell>
          <table:table-cell office:value-type="float" office:value="1.0">
            <text:p>1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Explore a flower festival">
            <text:p>Explore a flower festival</text:p>
          </table:table-cell>
          <table:table-cell office:value-type="string" office:string-value="City Park">
            <text:p>City Park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Visit a local vineyard for tours">
            <text:p>Visit a local vineyard for tours</text:p>
          </table:table-cell>
          <table:table-cell office:value-type="string" office:string-value="Vineyard">
            <text:p>Vineyard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Join a charity walk in the community">
            <text:p>Join a charity walk in the community</text:p>
          </table:table-cell>
          <table:table-cell office:value-type="string" office:string-value="City Streets">
            <text:p>City Streets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Attend pottery market day">
            <text:p>Attend pottery market day</text:p>
          </table:table-cell>
          <table:table-cell office:value-type="string" office:string-value="Pottery Studio">
            <text:p>Pottery Studio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Shopping">
            <text:p>Shopping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Go for a seaside stroll">
            <text:p>Go for a seaside stroll</text:p>
          </table:table-cell>
          <table:table-cell office:value-type="string" office:string-value="Oceanfront">
            <text:p>Oceanfront</text:p>
          </table:table-cell>
          <table:table-cell office:value-type="string" office:string-value="Free">
            <text:p>Free</text:p>
          </table:table-cell>
          <table:table-cell office:value-type="float" office:value="1.5">
            <text:p>1.5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Participate in a coffee tasting event">
            <text:p>Participate in a coffee tasting event</text:p>
          </table:table-cell>
          <table:table-cell office:value-type="string" office:string-value="Local Cafe">
            <text:p>Local Cafe</text:p>
          </table:table-cell>
          <table:table-cell office:value-type="string" office:string-value="$20">
            <text:p>$20</text:p>
          </table:table-cell>
          <table:table-cell office:value-type="float" office:value="2.0">
            <text:p>2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Explore a new hiking trail recommendation">
            <text:p>Explore a new hiking trail recommendation</text:p>
          </table:table-cell>
          <table:table-cell office:value-type="string" office:string-value="State Park">
            <text:p>State Park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Visit a local botanical fair">
            <text:p>Visit a local botanical fair</text:p>
          </table:table-cell>
          <table:table-cell office:value-type="string" office:string-value="City Park">
            <text:p>City Park</text:p>
          </table:table-cell>
          <table:table-cell office:value-type="string" office:string-value="$5">
            <text:p>$5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Join a free film club">
            <text:p>Join a free film club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Attend a local health and fitness expo">
            <text:p>Attend a local health and fitness expo</text:p>
          </table:table-cell>
          <table:table-cell office:value-type="string" office:string-value="Convention Center">
            <text:p>Convention Center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Participate in a community food drive">
            <text:p>Participate in a community food drive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Go for a night hike">
            <text:p>Go for a night hike</text:p>
          </table:table-cell>
          <table:table-cell office:value-type="string" office:string-value="Mountain Trail">
            <text:p>Mountain Trail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Attend a free self-defense workshop">
            <text:p>Attend a free self-defense workshop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Explore different coffee shops in the area">
            <text:p>Explore different coffee shops in the area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$15">
            <text:p>$15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Try out a new fitness class at a gym">
            <text:p>Try out a new fitness class at a gym</text:p>
          </table:table-cell>
          <table:table-cell office:value-type="string" office:string-value="Community Gym">
            <text:p>Community Gym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Join an art exploring weekend">
            <text:p>Join an art exploring weekend</text:p>
          </table:table-cell>
          <table:table-cell office:value-type="string" office:string-value="Art Center">
            <text:p>Art Center</text:p>
          </table:table-cell>
          <table:table-cell office:value-type="string" office:string-value="$20">
            <text:p>$20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Visit a local history museum">
            <text:p>Visit a local history museum</text:p>
          </table:table-cell>
          <table:table-cell office:value-type="string" office:string-value="History Museum">
            <text:p>History Museum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Attend a harvest festival">
            <text:p>Attend a harvest festival</text:p>
          </table:table-cell>
          <table:table-cell office:value-type="string" office:string-value="Local Farm">
            <text:p>Local Farm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Explore an art gallery on opening night">
            <text:p>Explore an art gallery on opening night</text:p>
          </table:table-cell>
          <table:table-cell office:value-type="string" office:string-value="Art Gallery">
            <text:p>Art Gallery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Participate in a park clean-up day">
            <text:p>Participate in a park clean-up day</text:p>
          </table:table-cell>
          <table:table-cell office:value-type="string" office:string-value="Local Park">
            <text:p>Local Park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Go to a pet adoption event">
            <text:p>Go to a pet adoption event</text:p>
          </table:table-cell>
          <table:table-cell office:value-type="string" office:string-value="Animal Shelter">
            <text:p>Animal Shel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Take part in a guided history bike tour">
            <text:p>Take part in a guided history bike tour</text:p>
          </table:table-cell>
          <table:table-cell office:value-type="string" office:string-value="Downtown">
            <text:p>Downtown</text:p>
          </table:table-cell>
          <table:table-cell office:value-type="string" office:string-value="$15">
            <text:p>$15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Visit a contemporary arts festival">
            <text:p>Visit a contemporary arts festival</text:p>
          </table:table-cell>
          <table:table-cell office:value-type="string" office:string-value="Arts District">
            <text:p>Arts District</text:p>
          </table:table-cell>
          <table:table-cell office:value-type="string" office:string-value="$10">
            <text:p>$10</text:p>
          </table:table-cell>
          <table:table-cell office:value-type="float" office:value="4.0">
            <text:p>4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Attend a local street fair">
            <text:p>Attend a local street fair</text:p>
          </table:table-cell>
          <table:table-cell office:value-type="string" office:string-value="Downtown Area">
            <text:p>Downtown Area</text:p>
          </table:table-cell>
          <table:table-cell office:value-type="string" office:string-value="$5">
            <text:p>$5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Participate in a playground design event">
            <text:p>Participate in a playground design event</text:p>
          </table:table-cell>
          <table:table-cell office:value-type="string" office:string-value="Community Playground">
            <text:p>Community Playground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Go to a wildlife sanctuary for a tour">
            <text:p>Go to a wildlife sanctuary for a tour</text:p>
          </table:table-cell>
          <table:table-cell office:value-type="string" office:string-value="Wildlife Park">
            <text:p>Wildlife Park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Visit a local planetarium">
            <text:p>Visit a local planetarium</text:p>
          </table:table-cell>
          <table:table-cell office:value-type="string" office:string-value="City Science Center">
            <text:p>City Science Center</text:p>
          </table:table-cell>
          <table:table-cell office:value-type="string" office:string-value="$8">
            <text:p>$8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Join a urban walking club">
            <text:p>Join a urban walking club</text:p>
          </table:table-cell>
          <table:table-cell office:value-type="string" office:string-value="City Streets">
            <text:p>City Streets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Attend an art supply swap">
            <text:p>Attend an art supply swap</text:p>
          </table:table-cell>
          <table:table-cell office:value-type="string" office:string-value="Art Store">
            <text:p>Art Stor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Shopping">
            <text:p>Shopping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Go to a food truck festival">
            <text:p>Go to a food truck festival</text:p>
          </table:table-cell>
          <table:table-cell office:value-type="string" office:string-value="City Park">
            <text:p>City Park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Visit a local bakery for fresh bread">
            <text:p>Visit a local bakery for fresh bread</text:p>
          </table:table-cell>
          <table:table-cell office:value-type="string" office:string-value="Local Bakery">
            <text:p>Local Bakery</text:p>
          </table:table-cell>
          <table:table-cell office:value-type="string" office:string-value="$5">
            <text:p>$5</text:p>
          </table:table-cell>
          <table:table-cell office:value-type="float" office:value="1.0">
            <text:p>1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Participate in a mural painting event">
            <text:p>Participate in a mural painting event</text:p>
          </table:table-cell>
          <table:table-cell office:value-type="string" office:string-value="Community Wall">
            <text:p>Community Wall</text:p>
          </table:table-cell>
          <table:table-cell office:value-type="string" office:string-value="$15">
            <text:p>$15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Attend a free public lecture on sustainability">
            <text:p>Attend a free public lecture on sustainability</text:p>
          </table:table-cell>
          <table:table-cell office:value-type="string" office:string-value="University">
            <text:p>University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Go see a free outdoor Shakespeare play">
            <text:p>Go see a free outdoor Shakespeare play</text:p>
          </table:table-cell>
          <table:table-cell office:value-type="string" office:string-value="City Park">
            <text:p>City Park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Explore a local coffee roasting company">
            <text:p>Explore a local coffee roasting company</text:p>
          </table:table-cell>
          <table:table-cell office:value-type="string" office:string-value="Coffee Roastery">
            <text:p>Coffee Roastery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Join a scenic cycling group">
            <text:p>Join a scenic cycling group</text:p>
          </table:table-cell>
          <table:table-cell office:value-type="string" office:string-value="Bike Path">
            <text:p>Bike Path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Visit a community garden and help out">
            <text:p>Visit a community garden and help out</text:p>
          </table:table-cell>
          <table:table-cell office:value-type="string" office:string-value="Community Garden">
            <text:p>Community Garden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Take a historical tour of the city">
            <text:p>Take a historical tour of the city</text:p>
          </table:table-cell>
          <table:table-cell office:value-type="string" office:string-value="Historic District">
            <text:p>Historic District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Attend a local technology expo">
            <text:p>Attend a local technology expo</text:p>
          </table:table-cell>
          <table:table-cell office:value-type="string" office:string-value="Convention Center">
            <text:p>Convention Center</text:p>
          </table:table-cell>
          <table:table-cell office:value-type="string" office:string-value="$5">
            <text:p>$5</text:p>
          </table:table-cell>
          <table:table-cell office:value-type="float" office:value="4.0">
            <text:p>4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Explore a local wildlife preserve">
            <text:p>Explore a local wildlife preserve</text:p>
          </table:table-cell>
          <table:table-cell office:value-type="string" office:string-value="Wildlife Center">
            <text:p>Wildlife Center</text:p>
          </table:table-cell>
          <table:table-cell office:value-type="string" office:string-value="$5">
            <text:p>$5</text:p>
          </table:table-cell>
          <table:table-cell office:value-type="float" office:value="3.0">
            <text:p>3.0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Go to a city-wide yard sale">
            <text:p>Go to a city-wide yard sale</text:p>
          </table:table-cell>
          <table:table-cell office:value-type="string" office:string-value="Neighborhood">
            <text:p>Neighborhood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Shopping">
            <text:p>Shopping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Participate in a local sports viewing party">
            <text:p>Participate in a local sports viewing party</text:p>
          </table:table-cell>
          <table:table-cell office:value-type="string" office:string-value="Sports Bar">
            <text:p>Sports Bar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Visit a historic lighthouse">
            <text:p>Visit a historic lighthouse</text:p>
          </table:table-cell>
          <table:table-cell office:value-type="string" office:string-value="Lighthouse Point">
            <text:p>Lighthouse Point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Attend a candle-making workshop">
            <text:p>Attend a candle-making workshop</text:p>
          </table:table-cell>
          <table:table-cell office:value-type="string" office:string-value="Art Studio">
            <text:p>Art Studio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Go to a dessert tasting event">
            <text:p>Go to a dessert tasting event</text:p>
          </table:table-cell>
          <table:table-cell office:value-type="string" office:string-value="Bakery">
            <text:p>Bakery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Join a local activism group">
            <text:p>Join a local activism group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Participate in a garden planting event">
            <text:p>Participate in a garden planting event</text:p>
          </table:table-cell>
          <table:table-cell office:value-type="string" office:string-value="Community Garden">
            <text:p>Community Garden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Attend a poetry reading open mic">
            <text:p>Attend a poetry reading open mic</text:p>
          </table:table-cell>
          <table:table-cell office:value-type="string" office:string-value="Local Cafe">
            <text:p>Local Caf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Go to a community yard cleanup">
            <text:p>Go to a community yard cleanup</text:p>
          </table:table-cell>
          <table:table-cell office:value-type="string" office:string-value="Local Park">
            <text:p>Local Park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Explore local artists at an arts and crafts fair">
            <text:p>Explore local artists at an arts and crafts fair</text:p>
          </table:table-cell>
          <table:table-cell office:value-type="string" office:string-value="Local Fairgrounds">
            <text:p>Local Fairgrounds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Join a community book exchange">
            <text:p>Join a community book exchange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Visit a skate park for a day of fun">
            <text:p>Visit a skate park for a day of fun</text:p>
          </table:table-cell>
          <table:table-cell office:value-type="string" office:string-value="Skate Park">
            <text:p>Skate Park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Attend a fiber arts festival">
            <text:p>Attend a fiber arts festival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Go to a local bike swap">
            <text:p>Go to a local bike swap</text:p>
          </table:table-cell>
          <table:table-cell office:value-type="string" office:string-value="Biking Center">
            <text:p>Biking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Shopping">
            <text:p>Shopping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Participate in a civic event">
            <text:p>Participate in a civic event</text:p>
          </table:table-cell>
          <table:table-cell office:value-type="string" office:string-value="City Hall">
            <text:p>City Hall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Join a nature club for weekend outings">
            <text:p>Join a nature club for weekend outings</text:p>
          </table:table-cell>
          <table:table-cell office:value-type="string" office:string-value="Nature Center">
            <text:p>Nature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Attend a beer brewing workshop">
            <text:p>Attend a beer brewing workshop</text:p>
          </table:table-cell>
          <table:table-cell office:value-type="string" office:string-value="Brewery">
            <text:p>Brewery</text:p>
          </table:table-cell>
          <table:table-cell office:value-type="string" office:string-value="$20">
            <text:p>$20</text:p>
          </table:table-cell>
          <table:table-cell office:value-type="float" office:value="3.0">
            <text:p>3.0</text:p>
          </table:table-cell>
          <table:table-cell office:value-type="string" office:string-value="Culinary">
            <text:p>Culinary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Go stargazing during a meteor shower">
            <text:p>Go stargazing during a meteor shower</text:p>
          </table:table-cell>
          <table:table-cell office:value-type="string" office:string-value="Local Park">
            <text:p>Local Park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Visit a classic car show">
            <text:p>Visit a classic car show</text:p>
          </table:table-cell>
          <table:table-cell office:value-type="string" office:string-value="Fairgrounds">
            <text:p>Fairgrounds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Join a volunteer gardening club">
            <text:p>Join a volunteer gardening club</text:p>
          </table:table-cell>
          <table:table-cell office:value-type="string" office:string-value="Community Garden">
            <text:p>Community Garden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Explore a local theater for independent films">
            <text:p>Explore a local theater for independent films</text:p>
          </table:table-cell>
          <table:table-cell office:value-type="string" office:string-value="Indie Theatre">
            <text:p>Indie Theatre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Go to a local farmers festival">
            <text:p>Go to a local farmers festival</text:p>
          </table:table-cell>
          <table:table-cell office:value-type="string" office:string-value="Farm">
            <text:p>Farm</text:p>
          </table:table-cell>
          <table:table-cell office:value-type="string" office:string-value="$5">
            <text:p>$5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Join a local chess club">
            <text:p>Join a local chess club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Participate in a community mural project">
            <text:p>Participate in a community mural project</text:p>
          </table:table-cell>
          <table:table-cell office:value-type="string" office:string-value="Community Wall">
            <text:p>Community Wall</text:p>
          </table:table-cell>
          <table:table-cell office:value-type="string" office:string-value="$15">
            <text:p>$15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Attend a cell phone photography workshop">
            <text:p>Attend a cell phone photography workshop</text:p>
          </table:table-cell>
          <table:table-cell office:value-type="string" office:string-value="Local Library">
            <text:p>Local Library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Visit a local nature center">
            <text:p>Visit a local nature center</text:p>
          </table:table-cell>
          <table:table-cell office:value-type="string" office:string-value="Nature Center">
            <text:p>Nature Center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Join an open workshop for free art classes">
            <text:p>Join an open workshop for free art classes</text:p>
          </table:table-cell>
          <table:table-cell office:value-type="string" office:string-value="Art Studio">
            <text:p>Art Studio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Attend a local music showcase">
            <text:p>Attend a local music showcase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Participate in a community harvest event">
            <text:p>Participate in a community harvest event</text:p>
          </table:table-cell>
          <table:table-cell office:value-type="string" office:string-value="Local Farm">
            <text:p>Local Farm</text:p>
          </table:table-cell>
          <table:table-cell office:value-type="string" office:string-value="$5">
            <text:p>$5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Enjoy a summer film festival">
            <text:p>Enjoy a summer film festival</text:p>
          </table:table-cell>
          <table:table-cell office:value-type="string" office:string-value="City Park">
            <text:p>City Park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Go to a local architecture tour">
            <text:p>Go to a local architecture tour</text:p>
          </table:table-cell>
          <table:table-cell office:value-type="string" office:string-value="City Center">
            <text:p>City Center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Attend a free gardening seminar">
            <text:p>Attend a free gardening seminar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Join a local knitting club">
            <text:p>Join a local knitting club</text:p>
          </table:table-cell>
          <table:table-cell office:value-type="string" office:string-value="Craft Store">
            <text:p>Craft Stor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Participate in folklore story sharing">
            <text:p>Participate in folklore story sharing</text:p>
          </table:table-cell>
          <table:table-cell office:value-type="string" office:string-value="Local Park">
            <text:p>Local Park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Visit an electronics recycling event">
            <text:p>Visit an electronics recycling event</text:p>
          </table:table-cell>
          <table:table-cell office:value-type="string" office:string-value="City Hall">
            <text:p>City Hall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Explore a local thrift store for unique items">
            <text:p>Explore a local thrift store for unique items</text:p>
          </table:table-cell>
          <table:table-cell office:value-type="string" office:string-value="Thrift Store">
            <text:p>Thrift Store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Shopping">
            <text:p>Shopping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Attend a local comic book fair">
            <text:p>Attend a local comic book fair</text:p>
          </table:table-cell>
          <table:table-cell office:value-type="string" office:string-value="Convention Center">
            <text:p>Convention Center</text:p>
          </table:table-cell>
          <table:table-cell office:value-type="string" office:string-value="$5">
            <text:p>$5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Go to a local comedy night">
            <text:p>Go to a local comedy night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Participate in a community dog walk">
            <text:p>Participate in a community dog walk</text:p>
          </table:table-cell>
          <table:table-cell office:value-type="string" office:string-value="Community Park">
            <text:p>Community Park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Join a weekend wellness retreat">
            <text:p>Join a weekend wellness retreat</text:p>
          </table:table-cell>
          <table:table-cell office:value-type="string" office:string-value="Local Center">
            <text:p>Local Center</text:p>
          </table:table-cell>
          <table:table-cell office:value-type="string" office:string-value="$15">
            <text:p>$15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Visit a pop-up petting zoo">
            <text:p>Visit a pop-up petting zoo</text:p>
          </table:table-cell>
          <table:table-cell office:value-type="string" office:string-value="City Park">
            <text:p>City Park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Family">
            <text:p>Family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Attend a local homebrewing class">
            <text:p>Attend a local homebrewing class</text:p>
          </table:table-cell>
          <table:table-cell office:value-type="string" office:string-value="Brewery">
            <text:p>Brewery</text:p>
          </table:table-cell>
          <table:table-cell office:value-type="string" office:string-value="$20">
            <text:p>$20</text:p>
          </table:table-cell>
          <table:table-cell office:value-type="float" office:value="3.0">
            <text:p>3.0</text:p>
          </table:table-cell>
          <table:table-cell office:value-type="string" office:string-value="Culinary">
            <text:p>Culinary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Explore a haunted hotel tour">
            <text:p>Explore a haunted hotel tour</text:p>
          </table:table-cell>
          <table:table-cell office:value-type="string" office:string-value="Historic Hotel">
            <text:p>Historic Hotel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Go for a guided nature hike">
            <text:p>Go for a guided nature hike</text:p>
          </table:table-cell>
          <table:table-cell office:value-type="string" office:string-value="Nature Reserve">
            <text:p>Nature Reserve</text:p>
          </table:table-cell>
          <table:table-cell office:value-type="string" office:string-value="$5">
            <text:p>$5</text:p>
          </table:table-cell>
          <table:table-cell office:value-type="float" office:value="3.0">
            <text:p>3.0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Participate in an eco-friendly living workshop">
            <text:p>Participate in an eco-friendly living workshop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Enjoy live music at a local pub">
            <text:p>Enjoy live music at a local pub</text:p>
          </table:table-cell>
          <table:table-cell office:value-type="string" office:string-value="Local Pub">
            <text:p>Local Pub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Visit a steam train museum">
            <text:p>Visit a steam train museum</text:p>
          </table:table-cell>
          <table:table-cell office:value-type="string" office:string-value="Train Museum">
            <text:p>Train Museum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Take a free online wellness class">
            <text:p>Take a free online wellness class</text:p>
          </table:table-cell>
          <table:table-cell office:value-type="string" office:string-value="Online">
            <text:p>Online</text:p>
          </table:table-cell>
          <table:table-cell office:value-type="string" office:string-value="Free">
            <text:p>Free</text:p>
          </table:table-cell>
          <table:table-cell office:value-type="float" office:value="1.5">
            <text:p>1.5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Participate in a holiday volunteer event">
            <text:p>Participate in a holiday volunteer event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Attend a local craft show">
            <text:p>Attend a local craft show</text:p>
          </table:table-cell>
          <table:table-cell office:value-type="string" office:string-value="Marketplace">
            <text:p>Marketplace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Shopping">
            <text:p>Shopping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Go to a public forum on local issues">
            <text:p>Go to a public forum on local issues</text:p>
          </table:table-cell>
          <table:table-cell office:value-type="string" office:string-value="City Hall">
            <text:p>City Hall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Join a community chess tournament">
            <text:p>Join a community chess tournament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Visit a historic vineyard">
            <text:p>Visit a historic vineyard</text:p>
          </table:table-cell>
          <table:table-cell office:value-type="string" office:string-value="Winery">
            <text:p>Winery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Take part in a home decoration workshop">
            <text:p>Take part in a home decoration workshop</text:p>
          </table:table-cell>
          <table:table-cell office:value-type="string" office:string-value="Craft Studio">
            <text:p>Craft Studio</text:p>
          </table:table-cell>
          <table:table-cell office:value-type="string" office:string-value="$15">
            <text:p>$15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Attend a local historical film screening">
            <text:p>Attend a local historical film screening</text:p>
          </table:table-cell>
          <table:table-cell office:value-type="string" office:string-value="Library">
            <text:p>Library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Explore a farmer's market for produce">
            <text:p>Explore a farmer's market for produce</text:p>
          </table:table-cell>
          <table:table-cell office:value-type="string" office:string-value="City Market">
            <text:p>City Market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Join a weekend hiking club">
            <text:p>Join a weekend hiking club</text:p>
          </table:table-cell>
          <table:table-cell office:value-type="string" office:string-value="Nature Center">
            <text:p>Nature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Visit a community center during local events">
            <text:p>Visit a community center during local events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Attend a neighborhood safety meeting">
            <text:p>Attend a neighborhood safety meeting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Explore local docks and watch boats">
            <text:p>Explore local docks and watch boats</text:p>
          </table:table-cell>
          <table:table-cell office:value-type="string" office:string-value="Local Docks">
            <text:p>Local Docks</text:p>
          </table:table-cell>
          <table:table-cell office:value-type="string" office:string-value="Free">
            <text:p>Free</text:p>
          </table:table-cell>
          <table:table-cell office:value-type="float" office:value="1.5">
            <text:p>1.5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Join a book swap night">
            <text:p>Join a book swap night</text:p>
          </table:table-cell>
          <table:table-cell office:value-type="string" office:string-value="Library">
            <text:p>Library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Volunteer for environmental cleanup">
            <text:p>Volunteer for environmental cleanup</text:p>
          </table:table-cell>
          <table:table-cell office:value-type="string" office:string-value="Local Beach">
            <text:p>Local Beach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Attend a seasonal music event in the park">
            <text:p>Attend a seasonal music event in the park</text:p>
          </table:table-cell>
          <table:table-cell office:value-type="string" office:string-value="City Park">
            <text:p>City Park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Visit local craft people at work">
            <text:p>Visit local craft people at work</text:p>
          </table:table-cell>
          <table:table-cell office:value-type="string" office:string-value="Craft Studio">
            <text:p>Craft Studio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Go to a vintage sales street fair">
            <text:p>Go to a vintage sales street fair</text:p>
          </table:table-cell>
          <table:table-cell office:value-type="string" office:string-value="Downtown">
            <text:p>Downtown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Shopping">
            <text:p>Shopping</text:p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Join a community vegetable co-op">
            <text:p>Join a community vegetable co-op</text:p>
          </table:table-cell>
          <table:table-cell office:value-type="string" office:string-value="Local Farm">
            <text:p>Local Farm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Take part in a charity crafting night">
            <text:p>Take part in a charity crafting night</text:p>
          </table:table-cell>
          <table:table-cell office:value-type="string" office:string-value="Local Craft Shop">
            <text:p>Local Craft Shop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Visit local parks for varied outdoor experiences">
            <text:p>Visit local parks for varied outdoor experiences</text:p>
          </table:table-cell>
          <table:table-cell office:value-type="string" office:string-value="City Parks">
            <text:p>City Parks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Attend poetry readings at a cultural center">
            <text:p>Attend poetry readings at a cultural center</text:p>
          </table:table-cell>
          <table:table-cell office:value-type="string" office:string-value="Cultural Center">
            <text:p>Cultural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Explore a wildlife shelter and learn about animals">
            <text:p>Explore a wildlife shelter and learn about animals</text:p>
          </table:table-cell>
          <table:table-cell office:value-type="string" office:string-value="Wildlife Shelter">
            <text:p>Wildlife Shelter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Join a group run every week">
            <text:p>Join a group run every week</text:p>
          </table:table-cell>
          <table:table-cell office:value-type="string" office:string-value="City Streets">
            <text:p>City Streets</text:p>
          </table:table-cell>
          <table:table-cell office:value-type="string" office:string-value="Free">
            <text:p>Free</text:p>
          </table:table-cell>
          <table:table-cell office:value-type="float" office:value="1.5">
            <text:p>1.5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Participate in community dance lessons">
            <text:p>Participate in community dance lessons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Explore schools hosting community programs">
            <text:p>Explore schools hosting community programs</text:p>
          </table:table-cell>
          <table:table-cell office:value-type="string" office:string-value="Local School">
            <text:p>Local School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Attend free cooking events at the local grocery">
            <text:p>Attend free cooking events at the local grocery</text:p>
          </table:table-cell>
          <table:table-cell office:value-type="string" office:string-value="Grocery Store">
            <text:p>Grocery Stor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inary">
            <text:p>Culinary</text:p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Go to a safety presentation at a local center">
            <text:p>Go to a safety presentation at a local center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Join a trivia night at a local diner">
            <text:p>Join a trivia night at a local diner</text:p>
          </table:table-cell>
          <table:table-cell office:value-type="string" office:string-value="Diner">
            <text:p>Din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Attend an alterations workshop at a fabric store">
            <text:p>Attend an alterations workshop at a fabric store</text:p>
          </table:table-cell>
          <table:table-cell office:value-type="string" office:string-value="Fabric Store">
            <text:p>Fabric Store</text:p>
          </table:table-cell>
          <table:table-cell office:value-type="string" office:string-value="$20">
            <text:p>$20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24">
            <text:p>324</text:p>
          </table:table-cell>
          <table:table-cell office:value-type="string" office:string-value="Go for artistic sketch sessions in parks">
            <text:p>Go for artistic sketch sessions in parks</text:p>
          </table:table-cell>
          <table:table-cell office:value-type="string" office:string-value="Local Park">
            <text:p>Local Park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25">
            <text:p>325</text:p>
          </table:table-cell>
          <table:table-cell office:value-type="string" office:string-value="Participate in family storytelling events">
            <text:p>Participate in family storytelling events</text:p>
          </table:table-cell>
          <table:table-cell office:value-type="string" office:string-value="Library">
            <text:p>Library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Family">
            <text:p>Family</text:p>
          </table:table-cell>
        </table:table-row>
        <table:table-row>
          <table:table-cell table:style-name="pd1" office:value-type="float" office:value="326">
            <text:p>326</text:p>
          </table:table-cell>
          <table:table-cell office:value-type="string" office:string-value="Go for a photography walk and share photos after">
            <text:p>Go for a photography walk and share photos after</text:p>
          </table:table-cell>
          <table:table-cell office:value-type="string" office:string-value="City Streets">
            <text:p>City Streets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27">
            <text:p>327</text:p>
          </table:table-cell>
          <table:table-cell office:value-type="string" office:string-value="Take part in an art exhibition opening night">
            <text:p>Take part in an art exhibition opening night</text:p>
          </table:table-cell>
          <table:table-cell office:value-type="string" office:string-value="Art Gallery">
            <text:p>Art Gallery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e">
            <text:p>Culture</text:p>
          </table:table-cell>
        </table:table-row>
        <table:table-row>
          <table:table-cell table:style-name="pd1" office:value-type="float" office:value="328">
            <text:p>328</text:p>
          </table:table-cell>
          <table:table-cell office:value-type="string" office:string-value="Join a heritage festival celebration">
            <text:p>Join a heritage festival celebration</text:p>
          </table:table-cell>
          <table:table-cell office:value-type="string" office:string-value="City Park">
            <text:p>City Park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29">
            <text:p>329</text:p>
          </table:table-cell>
          <table:table-cell office:value-type="string" office:string-value="Explore local farms for seasonal fruit">
            <text:p>Explore local farms for seasonal fruit</text:p>
          </table:table-cell>
          <table:table-cell office:value-type="string" office:string-value="Community Farm">
            <text:p>Community Farm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330">
            <text:p>330</text:p>
          </table:table-cell>
          <table:table-cell office:value-type="string" office:string-value="Attend a photo walk organized by the community">
            <text:p>Attend a photo walk organized by the community</text:p>
          </table:table-cell>
          <table:table-cell office:value-type="string" office:string-value="Downtown">
            <text:p>Downtown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31">
            <text:p>331</text:p>
          </table:table-cell>
          <table:table-cell office:value-type="string" office:string-value="Participate in a drum circle at the beach">
            <text:p>Participate in a drum circle at the beach</text:p>
          </table:table-cell>
          <table:table-cell office:value-type="string" office:string-value="Beach">
            <text:p>Beach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332">
            <text:p>332</text:p>
          </table:table-cell>
          <table:table-cell office:value-type="string" office:string-value="Visit different city parks and take photos">
            <text:p>Visit different city parks and take photos</text:p>
          </table:table-cell>
          <table:table-cell office:value-type="string" office:string-value="City Parks">
            <text:p>City Parks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333">
            <text:p>333</text:p>
          </table:table-cell>
          <table:table-cell office:value-type="string" office:string-value="Join a local board game interest group">
            <text:p>Join a local board game interest group</text:p>
          </table:table-cell>
          <table:table-cell office:value-type="string" office:string-value="Game Cafe">
            <text:p>Game Caf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334">
            <text:p>334</text:p>
          </table:table-cell>
          <table:table-cell office:value-type="string" office:string-value="Participate in community outreach programs">
            <text:p>Participate in community outreach programs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35">
            <text:p>335</text:p>
          </table:table-cell>
          <table:table-cell office:value-type="string" office:string-value="Attend health workshops and screenings">
            <text:p>Attend health workshops and screenings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Healthcare">
            <text:p>Healthcare</text:p>
          </table:table-cell>
        </table:table-row>
        <table:table-row>
          <table:table-cell table:style-name="pd1" office:value-type="float" office:value="336">
            <text:p>336</text:p>
          </table:table-cell>
          <table:table-cell office:value-type="string" office:string-value="Go for a minimalism discussion group">
            <text:p>Go for a minimalism discussion group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337">
            <text:p>337</text:p>
          </table:table-cell>
          <table:table-cell office:value-type="string" office:string-value="Join online discussions about various topics">
            <text:p>Join online discussions about various topics</text:p>
          </table:table-cell>
          <table:table-cell office:value-type="string" office:string-value="Virtual Meetings">
            <text:p>Virtual Meetings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338">
            <text:p>338</text:p>
          </table:table-cell>
          <table:table-cell office:value-type="string" office:string-value="Visit a local animal shelter">
            <text:p>Visit a local animal shelter</text:p>
          </table:table-cell>
          <table:table-cell office:value-type="string" office:string-value="City Shelter">
            <text:p>City Shel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39">
            <text:p>339</text:p>
          </table:table-cell>
          <table:table-cell office:value-type="string" office:string-value="Participate in public spaces yoga classes">
            <text:p>Participate in public spaces yoga classes</text:p>
          </table:table-cell>
          <table:table-cell office:value-type="string" office:string-value="Public Spaces">
            <text:p>Public Spaces</text:p>
          </table:table-cell>
          <table:table-cell office:value-type="string" office:string-value="Free">
            <text:p>Free</text:p>
          </table:table-cell>
          <table:table-cell office:value-type="float" office:value="1.5">
            <text:p>1.5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340">
            <text:p>340</text:p>
          </table:table-cell>
          <table:table-cell office:value-type="string" office:string-value="Attend a group hiking trip arranged by volunteers">
            <text:p>Attend a group hiking trip arranged by volunteers</text:p>
          </table:table-cell>
          <table:table-cell office:value-type="string" office:string-value="Trails">
            <text:p>Trails</text:p>
          </table:table-cell>
          <table:table-cell office:value-type="string" office:string-value="Free">
            <text:p>Free</text:p>
          </table:table-cell>
          <table:table-cell office:value-type="float" office:value="5.0">
            <text:p>5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341">
            <text:p>341</text:p>
          </table:table-cell>
          <table:table-cell office:value-type="string" office:string-value="Explore a local historic fort">
            <text:p>Explore a local historic fort</text:p>
          </table:table-cell>
          <table:table-cell office:value-type="string" office:string-value="Historic Fort">
            <text:p>Historic Fort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42">
            <text:p>342</text:p>
          </table:table-cell>
          <table:table-cell office:value-type="string" office:string-value="Join local cooking classes offered for free">
            <text:p>Join local cooking classes offered for free</text:p>
          </table:table-cell>
          <table:table-cell office:value-type="string" office:string-value="Community Kitchen">
            <text:p>Community Kitchen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inary">
            <text:p>Culinary</text:p>
          </table:table-cell>
        </table:table-row>
        <table:table-row>
          <table:table-cell table:style-name="pd1" office:value-type="float" office:value="343">
            <text:p>343</text:p>
          </table:table-cell>
          <table:table-cell office:value-type="string" office:string-value="Participate in eco-friendly crafts at events">
            <text:p>Participate in eco-friendly crafts at events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$5">
            <text:p>$5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44">
            <text:p>344</text:p>
          </table:table-cell>
          <table:table-cell office:value-type="string" office:string-value="Go to community dances or mixers">
            <text:p>Go to community dances or mixers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345">
            <text:p>345</text:p>
          </table:table-cell>
          <table:table-cell office:value-type="string" office:string-value="Join informal meetups at libraries or cafes">
            <text:p>Join informal meetups at libraries or cafes</text:p>
          </table:table-cell>
          <table:table-cell office:value-type="string" office:string-value="Library/Cafe">
            <text:p>Library/Caf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346">
            <text:p>346</text:p>
          </table:table-cell>
          <table:table-cell office:value-type="string" office:string-value="Visit a local water park on a discount day">
            <text:p>Visit a local water park on a discount day</text:p>
          </table:table-cell>
          <table:table-cell office:value-type="string" office:string-value="Water Park">
            <text:p>Water Park</text:p>
          </table:table-cell>
          <table:table-cell office:value-type="string" office:string-value="$20">
            <text:p>$20</text:p>
          </table:table-cell>
          <table:table-cell office:value-type="float" office:value="4.0">
            <text:p>4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347">
            <text:p>347</text:p>
          </table:table-cell>
          <table:table-cell office:value-type="string" office:string-value="Join coffee club meet-ups at local shops">
            <text:p>Join coffee club meet-ups at local shops</text:p>
          </table:table-cell>
          <table:table-cell office:value-type="string" office:string-value="Local Cafe">
            <text:p>Local Cafe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348">
            <text:p>348</text:p>
          </table:table-cell>
          <table:table-cell office:value-type="string" office:string-value="Attend free local history workshops">
            <text:p>Attend free local history workshops</text:p>
          </table:table-cell>
          <table:table-cell office:value-type="string" office:string-value="Local History Center">
            <text:p>Local Histor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349">
            <text:p>349</text:p>
          </table:table-cell>
          <table:table-cell office:value-type="string" office:string-value="Enjoy birdwatching in your local area">
            <text:p>Enjoy birdwatching in your local area</text:p>
          </table:table-cell>
          <table:table-cell office:value-type="string" office:string-value="Birdwatching Spots">
            <text:p>Birdwatching Spots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350">
            <text:p>350</text:p>
          </table:table-cell>
          <table:table-cell office:value-type="string" office:string-value="Participate in art installations in local parks">
            <text:p>Participate in art installations in local parks</text:p>
          </table:table-cell>
          <table:table-cell office:value-type="string" office:string-value="City Parks">
            <text:p>City Parks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51">
            <text:p>351</text:p>
          </table:table-cell>
          <table:table-cell office:value-type="string" office:string-value="Visit wildlife sanctuaries on open days">
            <text:p>Visit wildlife sanctuaries on open days</text:p>
          </table:table-cell>
          <table:table-cell office:value-type="string" office:string-value="Wildlife Center">
            <text:p>Wildlife Center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352">
            <text:p>352</text:p>
          </table:table-cell>
          <table:table-cell office:value-type="string" office:string-value="Join volunteer programs in your area">
            <text:p>Join volunteer programs in your area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53">
            <text:p>353</text:p>
          </table:table-cell>
          <table:table-cell office:value-type="string" office:string-value="Attend community art showcases">
            <text:p>Attend community art showcases</text:p>
          </table:table-cell>
          <table:table-cell office:value-type="string" office:string-value="Community Hall">
            <text:p>Community Hall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54">
            <text:p>354</text:p>
          </table:table-cell>
          <table:table-cell office:value-type="string" office:string-value="Explore local lakes for fishing or picnicking">
            <text:p>Explore local lakes for fishing or picnicking</text:p>
          </table:table-cell>
          <table:table-cell office:value-type="string" office:string-value="Local Lakes">
            <text:p>Local Lakes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355">
            <text:p>355</text:p>
          </table:table-cell>
          <table:table-cell office:value-type="string" office:string-value="Participate in jewelry-making workshops">
            <text:p>Participate in jewelry-making workshops</text:p>
          </table:table-cell>
          <table:table-cell office:value-type="string" office:string-value="Art Center">
            <text:p>Art Center</text:p>
          </table:table-cell>
          <table:table-cell office:value-type="string" office:string-value="$20">
            <text:p>$20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56">
            <text:p>356</text:p>
          </table:table-cell>
          <table:table-cell office:value-type="string" office:string-value="Go to local street concerts for fun">
            <text:p>Go to local street concerts for fun</text:p>
          </table:table-cell>
          <table:table-cell office:value-type="string" office:string-value="City Streets">
            <text:p>City Streets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357">
            <text:p>357</text:p>
          </table:table-cell>
          <table:table-cell office:value-type="string" office:string-value="Visit state parks for an outdoor retreat">
            <text:p>Visit state parks for an outdoor retreat</text:p>
          </table:table-cell>
          <table:table-cell office:value-type="string" office:string-value="State Parks">
            <text:p>State Parks</text:p>
          </table:table-cell>
          <table:table-cell office:value-type="string" office:string-value="Gas cost">
            <text:p>Gas cost</text:p>
          </table:table-cell>
          <table:table-cell office:value-type="float" office:value="5.0">
            <text:p>5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358">
            <text:p>358</text:p>
          </table:table-cell>
          <table:table-cell office:value-type="string" office:string-value="Attend a local holiday-themed festival">
            <text:p>Attend a local holiday-themed festival</text:p>
          </table:table-cell>
          <table:table-cell office:value-type="string" office:string-value="Downtown">
            <text:p>Downtown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59">
            <text:p>359</text:p>
          </table:table-cell>
          <table:table-cell office:value-type="string" office:string-value="Join board game nights at local cafes">
            <text:p>Join board game nights at local cafes</text:p>
          </table:table-cell>
          <table:table-cell office:value-type="string" office:string-value="Game Cafe">
            <text:p>Game Cafe</text:p>
          </table:table-cell>
          <table:table-cell office:value-type="string" office:string-value="$15">
            <text:p>$15</text:p>
          </table:table-cell>
          <table:table-cell office:value-type="float" office:value="3.0">
            <text:p>3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360">
            <text:p>360</text:p>
          </table:table-cell>
          <table:table-cell office:value-type="string" office:string-value="Attend a free quilting circle">
            <text:p>Attend a free quilting circle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61">
            <text:p>361</text:p>
          </table:table-cell>
          <table:table-cell office:value-type="string" office:string-value="Go for scenic views during the fall">
            <text:p>Go for scenic views during the fall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Gas cost">
            <text:p>Gas cost</text:p>
          </table:table-cell>
          <table:table-cell office:value-type="float" office:value="5.0">
            <text:p>5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362">
            <text:p>362</text:p>
          </table:table-cell>
          <table:table-cell office:value-type="string" office:string-value="Join a birding expedition group">
            <text:p>Join a birding expedition group</text:p>
          </table:table-cell>
          <table:table-cell office:value-type="string" office:string-value="Nature Reserve">
            <text:p>Nature Reserve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363">
            <text:p>363</text:p>
          </table:table-cell>
          <table:table-cell office:value-type="string" office:string-value="Visit astronomy nights at local observatories">
            <text:p>Visit astronomy nights at local observatories</text:p>
          </table:table-cell>
          <table:table-cell office:value-type="string" office:string-value="Observatory">
            <text:p>Observatory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364">
            <text:p>364</text:p>
          </table:table-cell>
          <table:table-cell office:value-type="string" office:string-value="Explore local beaches for relaxation">
            <text:p>Explore local beaches for relaxation</text:p>
          </table:table-cell>
          <table:table-cell office:value-type="string" office:string-value="Local Beach">
            <text:p>Local Beach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365">
            <text:p>365</text:p>
          </table:table-cell>
          <table:table-cell office:value-type="string" office:string-value="Attend workshops on crafting at local shops">
            <text:p>Attend workshops on crafting at local shops</text:p>
          </table:table-cell>
          <table:table-cell office:value-type="string" office:string-value="Craft Store">
            <text:p>Craft Store</text:p>
          </table:table-cell>
          <table:table-cell office:value-type="string" office:string-value="$20">
            <text:p>$20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66">
            <text:p>366</text:p>
          </table:table-cell>
          <table:table-cell office:value-type="string" office:string-value="Participate in history storytelling events">
            <text:p>Participate in history storytelling events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67">
            <text:p>367</text:p>
          </table:table-cell>
          <table:table-cell office:value-type="string" office:string-value="Join a nature conservation club">
            <text:p>Join a nature conservation club</text:p>
          </table:table-cell>
          <table:table-cell office:value-type="string" office:string-value="Nature Center">
            <text:p>Nature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68">
            <text:p>368</text:p>
          </table:table-cell>
          <table:table-cell office:value-type="string" office:string-value="Volunteer for environmental upkeep programs">
            <text:p>Volunteer for environmental upkeep programs</text:p>
          </table:table-cell>
          <table:table-cell office:value-type="string" office:string-value="Beach/Trail">
            <text:p>Beach/Trail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69">
            <text:p>369</text:p>
          </table:table-cell>
          <table:table-cell office:value-type="string" office:string-value="Visit local parks to enjoy winter sports">
            <text:p>Visit local parks to enjoy winter sports</text:p>
          </table:table-cell>
          <table:table-cell office:value-type="string" office:string-value="Local Park">
            <text:p>Local Park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370">
            <text:p>370</text:p>
          </table:table-cell>
          <table:table-cell office:value-type="string" office:string-value="Join game design workshops for fun">
            <text:p>Join game design workshops for fun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71">
            <text:p>371</text:p>
          </table:table-cell>
          <table:table-cell office:value-type="string" office:string-value="Participate in family-oriented community fairs">
            <text:p>Participate in family-oriented community fairs</text:p>
          </table:table-cell>
          <table:table-cell office:value-type="string" office:string-value="City Square">
            <text:p>City Square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Family">
            <text:p>Family</text:p>
          </table:table-cell>
        </table:table-row>
        <table:table-row>
          <table:table-cell table:style-name="pd1" office:value-type="float" office:value="372">
            <text:p>372</text:p>
          </table:table-cell>
          <table:table-cell office:value-type="string" office:string-value="Explore photography classes at community colleges">
            <text:p>Explore photography classes at community colleges</text:p>
          </table:table-cell>
          <table:table-cell office:value-type="string" office:string-value="Community College">
            <text:p>Community College</text:p>
          </table:table-cell>
          <table:table-cell office:value-type="string" office:string-value="$25">
            <text:p>$25</text:p>
          </table:table-cell>
          <table:table-cell office:value-type="float" office:value="4.0">
            <text:p>4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373">
            <text:p>373</text:p>
          </table:table-cell>
          <table:table-cell office:value-type="string" office:string-value="Attend indigenous cultural events">
            <text:p>Attend indigenous cultural events</text:p>
          </table:table-cell>
          <table:table-cell office:value-type="string" office:string-value="City Center">
            <text:p>C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74">
            <text:p>374</text:p>
          </table:table-cell>
          <table:table-cell office:value-type="string" office:string-value="Volunteer at a pet shelter for a day">
            <text:p>Volunteer at a pet shelter for a day</text:p>
          </table:table-cell>
          <table:table-cell office:value-type="string" office:string-value="Pet Shelter">
            <text:p>Pet Shelter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75">
            <text:p>375</text:p>
          </table:table-cell>
          <table:table-cell office:value-type="string" office:string-value="Visit historical towns in your area">
            <text:p>Visit historical towns in your area</text:p>
          </table:table-cell>
          <table:table-cell office:value-type="string" office:string-value="Nearby Town">
            <text:p>Nearby Town</text:p>
          </table:table-cell>
          <table:table-cell office:value-type="string" office:string-value="Gas cost">
            <text:p>Gas cost</text:p>
          </table:table-cell>
          <table:table-cell office:value-type="float" office:value="5.0">
            <text:p>5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376">
            <text:p>376</text:p>
          </table:table-cell>
          <table:table-cell office:value-type="string" office:string-value="Join community fitness challenges">
            <text:p>Join community fitness challenges</text:p>
          </table:table-cell>
          <table:table-cell office:value-type="string" office:string-value="Local Gym">
            <text:p>Local Gym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377">
            <text:p>377</text:p>
          </table:table-cell>
          <table:table-cell office:value-type="string" office:string-value="Attend science fairs or technology expos">
            <text:p>Attend science fairs or technology expos</text:p>
          </table:table-cell>
          <table:table-cell office:value-type="string" office:string-value="Local School">
            <text:p>Local School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378">
            <text:p>378</text:p>
          </table:table-cell>
          <table:table-cell office:value-type="string" office:string-value="Participate in weekend adventure meetups">
            <text:p>Participate in weekend adventure meetup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Free">
            <text:p>Free</text:p>
          </table:table-cell>
          <table:table-cell office:value-type="float" office:value="5.0">
            <text:p>5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379">
            <text:p>379</text:p>
          </table:table-cell>
          <table:table-cell office:value-type="string" office:string-value="Go ice skating at a local rink">
            <text:p>Go ice skating at a local rink</text:p>
          </table:table-cell>
          <table:table-cell office:value-type="string" office:string-value="Ice Skating Rink">
            <text:p>Ice Skating Rink</text:p>
          </table:table-cell>
          <table:table-cell office:value-type="string" office:string-value="$15">
            <text:p>$15</text:p>
          </table:table-cell>
          <table:table-cell office:value-type="float" office:value="2.0">
            <text:p>2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380">
            <text:p>380</text:p>
          </table:table-cell>
          <table:table-cell office:value-type="string" office:string-value="Join discussions on environmental issues locally">
            <text:p>Join discussions on environmental issues locally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81">
            <text:p>381</text:p>
          </table:table-cell>
          <table:table-cell office:value-type="string" office:string-value="Attend local farmer's markets on weekends">
            <text:p>Attend local farmer's markets on weekends</text:p>
          </table:table-cell>
          <table:table-cell office:value-type="string" office:string-value="City Market">
            <text:p>City Market</text:p>
          </table:table-cell>
          <table:table-cell office:value-type="string" office:string-value="$15">
            <text:p>$15</text:p>
          </table:table-cell>
          <table:table-cell office:value-type="float" office:value="3.0">
            <text:p>3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382">
            <text:p>382</text:p>
          </table:table-cell>
          <table:table-cell office:value-type="string" office:string-value="Participate in community-driven sports leagues">
            <text:p>Participate in community-driven sports leagues</text:p>
          </table:table-cell>
          <table:table-cell office:value-type="string" office:string-value="Local Sports Center">
            <text:p>Local Sports Center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383">
            <text:p>383</text:p>
          </table:table-cell>
          <table:table-cell office:value-type="string" office:string-value="Visit outdoor exhibitions and installations">
            <text:p>Visit outdoor exhibitions and installations</text:p>
          </table:table-cell>
          <table:table-cell office:value-type="string" office:string-value="City Parks">
            <text:p>City Parks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84">
            <text:p>384</text:p>
          </table:table-cell>
          <table:table-cell office:value-type="string" office:string-value="Join hiking groups to explore trails">
            <text:p>Join hiking groups to explore trails</text:p>
          </table:table-cell>
          <table:table-cell office:value-type="string" office:string-value="Nature Centers">
            <text:p>Nature Centers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385">
            <text:p>385</text:p>
          </table:table-cell>
          <table:table-cell office:value-type="string" office:string-value="Attend local film festivals">
            <text:p>Attend local film festivals</text:p>
          </table:table-cell>
          <table:table-cell office:value-type="string" office:string-value="City Theatre">
            <text:p>City Theatre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386">
            <text:p>386</text:p>
          </table:table-cell>
          <table:table-cell office:value-type="string" office:string-value="Explore art installations in public spaces">
            <text:p>Explore art installations in public spaces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87">
            <text:p>387</text:p>
          </table:table-cell>
          <table:table-cell office:value-type="string" office:string-value="Join community drama or theater groups">
            <text:p>Join community drama or theater groups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88">
            <text:p>388</text:p>
          </table:table-cell>
          <table:table-cell office:value-type="string" office:string-value="Take free guided walks in national parks">
            <text:p>Take free guided walks in national parks</text:p>
          </table:table-cell>
          <table:table-cell office:value-type="string" office:string-value="National Park">
            <text:p>National Park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389">
            <text:p>389</text:p>
          </table:table-cell>
          <table:table-cell office:value-type="string" office:string-value="Visit bookstores during signings and readings">
            <text:p>Visit bookstores during signings and readings</text:p>
          </table:table-cell>
          <table:table-cell office:value-type="string" office:string-value="Bookstore">
            <text:p>Bookstor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90">
            <text:p>390</text:p>
          </table:table-cell>
          <table:table-cell office:value-type="string" office:string-value="Attend local events focused on diversity">
            <text:p>Attend local events focused on diversity</text:p>
          </table:table-cell>
          <table:table-cell office:value-type="string" office:string-value="Community Hall">
            <text:p>Community Hall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391">
            <text:p>391</text:p>
          </table:table-cell>
          <table:table-cell office:value-type="string" office:string-value="Explore local historic districts on guided tours">
            <text:p>Explore local historic districts on guided tours</text:p>
          </table:table-cell>
          <table:table-cell office:value-type="string" office:string-value="Historic District">
            <text:p>Historic District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92">
            <text:p>392</text:p>
          </table:table-cell>
          <table:table-cell office:value-type="string" office:string-value="Join environmental workshops on sustainability">
            <text:p>Join environmental workshops on sustainability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393">
            <text:p>393</text:p>
          </table:table-cell>
          <table:table-cell office:value-type="string" office:string-value="Visit farmers' markets for crafting demos">
            <text:p>Visit farmers' markets for crafting demos</text:p>
          </table:table-cell>
          <table:table-cell office:value-type="string" office:string-value="Farmers Market">
            <text:p>Farmers Market</text:p>
          </table:table-cell>
          <table:table-cell office:value-type="string" office:string-value="$0">
            <text:p>$0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94">
            <text:p>394</text:p>
          </table:table-cell>
          <table:table-cell office:value-type="string" office:string-value="Attend kids-friendly local festivals">
            <text:p>Attend kids-friendly local festivals</text:p>
          </table:table-cell>
          <table:table-cell office:value-type="string" office:string-value="City Park">
            <text:p>City Park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Family">
            <text:p>Family</text:p>
          </table:table-cell>
        </table:table-row>
        <table:table-row>
          <table:table-cell table:style-name="pd1" office:value-type="float" office:value="395">
            <text:p>395</text:p>
          </table:table-cell>
          <table:table-cell office:value-type="string" office:string-value="Participate in bartering events">
            <text:p>Participate in bartering events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396">
            <text:p>396</text:p>
          </table:table-cell>
          <table:table-cell office:value-type="string" office:string-value="Explore seed swaps for gardening friends">
            <text:p>Explore seed swaps for gardening friends</text:p>
          </table:table-cell>
          <table:table-cell office:value-type="string" office:string-value="Community Gardens">
            <text:p>Community Gardens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97">
            <text:p>397</text:p>
          </table:table-cell>
          <table:table-cell office:value-type="string" office:string-value="Visit a library for family activities">
            <text:p>Visit a library for family activities</text:p>
          </table:table-cell>
          <table:table-cell office:value-type="string" office:string-value="Local Library">
            <text:p>Local Library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Family">
            <text:p>Family</text:p>
          </table:table-cell>
        </table:table-row>
        <table:table-row>
          <table:table-cell table:style-name="pd1" office:value-type="float" office:value="398">
            <text:p>398</text:p>
          </table:table-cell>
          <table:table-cell office:value-type="string" office:string-value="Join local culture discussions at community events">
            <text:p>Join local culture discussions at community events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399">
            <text:p>399</text:p>
          </table:table-cell>
          <table:table-cell office:value-type="string" office:string-value="Attend community-led health and fitness programs">
            <text:p>Attend community-led health and fitness programs</text:p>
          </table:table-cell>
          <table:table-cell office:value-type="string" office:string-value="Local Parks">
            <text:p>Local Parks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Fitness">
            <text:p>Fitness</text:p>
          </table:table-cell>
        </table:table-row>
        <table:table-row>
          <table:table-cell table:style-name="pd1" office:value-type="float" office:value="400">
            <text:p>400</text:p>
          </table:table-cell>
          <table:table-cell office:value-type="string" office:string-value="Participate in local scavenger hunts">
            <text:p>Participate in local scavenger hunts</text:p>
          </table:table-cell>
          <table:table-cell office:value-type="string" office:string-value="City Streets">
            <text:p>City Streets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Adventure">
            <text:p>Adventure</text:p>
          </table:table-cell>
        </table:table-row>
        <table:table-row>
          <table:table-cell table:style-name="pd1" office:value-type="float" office:value="401">
            <text:p>401</text:p>
          </table:table-cell>
          <table:table-cell office:value-type="string" office:string-value="Go for walks at historical sites">
            <text:p>Go for walks at historical sites</text:p>
          </table:table-cell>
          <table:table-cell office:value-type="string" office:string-value="Historic Site">
            <text:p>Historic Sit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402">
            <text:p>402</text:p>
          </table:table-cell>
          <table:table-cell office:value-type="string" office:string-value="Attend festivals celebrating local cuisine">
            <text:p>Attend festivals celebrating local cuisine</text:p>
          </table:table-cell>
          <table:table-cell office:value-type="string" office:string-value="Local Parks">
            <text:p>Local Parks</text:p>
          </table:table-cell>
          <table:table-cell office:value-type="string" office:string-value="$5">
            <text:p>$5</text:p>
          </table:table-cell>
          <table:table-cell office:value-type="float" office:value="3.0">
            <text:p>3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403">
            <text:p>403</text:p>
          </table:table-cell>
          <table:table-cell office:value-type="string" office:string-value="Join a poetry writing class">
            <text:p>Join a poetry writing class</text:p>
          </table:table-cell>
          <table:table-cell office:value-type="string" office:string-value="Local Library">
            <text:p>Local Library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404">
            <text:p>404</text:p>
          </table:table-cell>
          <table:table-cell office:value-type="string" office:string-value="Participate in open street events in your town">
            <text:p>Participate in open street events in your town</text:p>
          </table:table-cell>
          <table:table-cell office:value-type="string" office:string-value="Historic Streets">
            <text:p>Historic Streets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405">
            <text:p>405</text:p>
          </table:table-cell>
          <table:table-cell office:value-type="string" office:string-value="Explore community-transition initiatives">
            <text:p>Explore community-transition initiatives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Social">
            <text:p>Social</text:p>
          </table:table-cell>
        </table:table-row>
        <table:table-row>
          <table:table-cell table:style-name="pd1" office:value-type="float" office:value="406">
            <text:p>406</text:p>
          </table:table-cell>
          <table:table-cell office:value-type="string" office:string-value="Go for scenic nature hikes while learning">
            <text:p>Go for scenic nature hikes while learning</text:p>
          </table:table-cell>
          <table:table-cell office:value-type="string" office:string-value="Nature Trails">
            <text:p>Nature Trails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Nature">
            <text:p>Nature</text:p>
          </table:table-cell>
        </table:table-row>
        <table:table-row>
          <table:table-cell table:style-name="pd1" office:value-type="float" office:value="407">
            <text:p>407</text:p>
          </table:table-cell>
          <table:table-cell office:value-type="string" office:string-value="Attend local book fairs that support small writers">
            <text:p>Attend local book fairs that support small writers</text:p>
          </table:table-cell>
          <table:table-cell office:value-type="string" office:string-value="City Center">
            <text:p>C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408">
            <text:p>408</text:p>
          </table:table-cell>
          <table:table-cell office:value-type="string" office:string-value="Join a park improvement committee">
            <text:p>Join a park improvement committee</text:p>
          </table:table-cell>
          <table:table-cell office:value-type="string" office:string-value="Community Park">
            <text:p>Community Park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409">
            <text:p>409</text:p>
          </table:table-cell>
          <table:table-cell office:value-type="string" office:string-value="Participate in storytelling rounds">
            <text:p>Participate in storytelling rounds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410">
            <text:p>410</text:p>
          </table:table-cell>
          <table:table-cell office:value-type="string" office:string-value="Visit different parks for an evening of photography">
            <text:p>Visit different parks for an evening of photography</text:p>
          </table:table-cell>
          <table:table-cell office:value-type="string" office:string-value="Parks">
            <text:p>Parks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411">
            <text:p>411</text:p>
          </table:table-cell>
          <table:table-cell office:value-type="string" office:string-value="Explore community health and wellness initiatives">
            <text:p>Explore community health and wellness initiatives</text:p>
          </table:table-cell>
          <table:table-cell office:value-type="string" office:string-value="Local Center">
            <text:p>Local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412">
            <text:p>412</text:p>
          </table:table-cell>
          <table:table-cell office:value-type="string" office:string-value="Join local networks for sustainable living">
            <text:p>Join local networks for sustainable living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413">
            <text:p>413</text:p>
          </table:table-cell>
          <table:table-cell office:value-type="string" office:string-value="Visit carnival or fairs hosted in local charity">
            <text:p>Visit carnival or fairs hosted in local charity</text:p>
          </table:table-cell>
          <table:table-cell office:value-type="string" office:string-value="Fairgrounds">
            <text:p>Fairgrounds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414">
            <text:p>414</text:p>
          </table:table-cell>
          <table:table-cell office:value-type="string" office:string-value="Attend seasonal outdoor performances">
            <text:p>Attend seasonal outdoor performances</text:p>
          </table:table-cell>
          <table:table-cell office:value-type="string" office:string-value="City Park">
            <text:p>City Park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415">
            <text:p>415</text:p>
          </table:table-cell>
          <table:table-cell office:value-type="string" office:string-value="Join golf games at local mini-golf places">
            <text:p>Join golf games at local mini-golf places</text:p>
          </table:table-cell>
          <table:table-cell office:value-type="string" office:string-value="Mini-Golf Course">
            <text:p>Mini-Golf Course</text:p>
          </table:table-cell>
          <table:table-cell office:value-type="string" office:string-value="$10">
            <text:p>$10</text:p>
          </table:table-cell>
          <table:table-cell office:value-type="float" office:value="2.0">
            <text:p>2.0</text:p>
          </table:table-cell>
          <table:table-cell office:value-type="string" office:string-value="Sport">
            <text:p>Sport</text:p>
          </table:table-cell>
        </table:table-row>
        <table:table-row>
          <table:table-cell table:style-name="pd1" office:value-type="float" office:value="416">
            <text:p>416</text:p>
          </table:table-cell>
          <table:table-cell office:value-type="string" office:string-value="Explore historical narratives in local museums">
            <text:p>Explore historical narratives in local museums</text:p>
          </table:table-cell>
          <table:table-cell office:value-type="string" office:string-value="Museum">
            <text:p>Museum</text:p>
          </table:table-cell>
          <table:table-cell office:value-type="string" office:string-value="$5">
            <text:p>$5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417">
            <text:p>417</text:p>
          </table:table-cell>
          <table:table-cell office:value-type="string" office:string-value="Attend educational sessions on arts">
            <text:p>Attend educational sessions on arts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418">
            <text:p>418</text:p>
          </table:table-cell>
          <table:table-cell office:value-type="string" office:string-value="Visit local farms to enjoy seasonal harvests">
            <text:p>Visit local farms to enjoy seasonal harvests</text:p>
          </table:table-cell>
          <table:table-cell office:value-type="string" office:string-value="Local Farms">
            <text:p>Local Farms</text:p>
          </table:table-cell>
          <table:table-cell office:value-type="string" office:string-value="$10">
            <text:p>$10</text:p>
          </table:table-cell>
          <table:table-cell office:value-type="float" office:value="3.0">
            <text:p>3.0</text:p>
          </table:table-cell>
          <table:table-cell office:value-type="string" office:string-value="Food">
            <text:p>Food</text:p>
          </table:table-cell>
        </table:table-row>
        <table:table-row>
          <table:table-cell table:style-name="pd1" office:value-type="float" office:value="419">
            <text:p>419</text:p>
          </table:table-cell>
          <table:table-cell office:value-type="string" office:string-value="Go for learning classes in gardening techniques">
            <text:p>Go for learning classes in gardening techniques</text:p>
          </table:table-cell>
          <table:table-cell office:value-type="string" office:string-value="Community Gardens">
            <text:p>Community Gardens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Educational">
            <text:p>Educational</text:p>
          </table:table-cell>
        </table:table-row>
        <table:table-row>
          <table:table-cell table:style-name="pd1" office:value-type="float" office:value="420">
            <text:p>420</text:p>
          </table:table-cell>
          <table:table-cell office:value-type="string" office:string-value="Join local groups focused on spiritual practices">
            <text:p>Join local groups focused on spiritual practices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421">
            <text:p>421</text:p>
          </table:table-cell>
          <table:table-cell office:value-type="string" office:string-value="Explore community help initiatives during summer">
            <text:p>Explore community help initiatives during summer</text:p>
          </table:table-cell>
          <table:table-cell office:value-type="string" office:string-value="Various Locations">
            <text:p>Various Locations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Community">
            <text:p>Community</text:p>
          </table:table-cell>
        </table:table-row>
        <table:table-row>
          <table:table-cell table:style-name="pd1" office:value-type="float" office:value="422">
            <text:p>422</text:p>
          </table:table-cell>
          <table:table-cell office:value-type="string" office:string-value="Join poetry slam events at local cafes">
            <text:p>Join poetry slam events at local cafes</text:p>
          </table:table-cell>
          <table:table-cell office:value-type="string" office:string-value="Local Cafe">
            <text:p>Local Cafe</text:p>
          </table:table-cell>
          <table:table-cell office:value-type="string" office:string-value="Free">
            <text:p>Free</text:p>
          </table:table-cell>
          <table:table-cell office:value-type="float" office:value="2.0">
            <text:p>2.0</text:p>
          </table:table-cell>
          <table:table-cell office:value-type="string" office:string-value="Cultural">
            <text:p>Cultural</text:p>
          </table:table-cell>
        </table:table-row>
        <table:table-row>
          <table:table-cell table:style-name="pd1" office:value-type="float" office:value="423">
            <text:p>423</text:p>
          </table:table-cell>
          <table:table-cell office:value-type="string" office:string-value="Attend outdoor movie nights on weekends">
            <text:p>Attend outdoor movie nights on weekends</text:p>
          </table:table-cell>
          <table:table-cell office:value-type="string" office:string-value="City Parks">
            <text:p>City Parks</text:p>
          </table:table-cell>
          <table:table-cell office:value-type="string" office:string-value="Free">
            <text:p>Free</text:p>
          </table:table-cell>
          <table:table-cell office:value-type="float" office:value="3.0">
            <text:p>3.0</text:p>
          </table:table-cell>
          <table:table-cell office:value-type="string" office:string-value="Entertainment">
            <text:p>Entertainment</text:p>
          </table:table-cell>
        </table:table-row>
        <table:table-row>
          <table:table-cell table:style-name="pd1" office:value-type="float" office:value="424">
            <text:p>424</text:p>
          </table:table-cell>
          <table:table-cell office:value-type="string" office:string-value="Participate in park restoration initiatives">
            <text:p>Participate in park restoration initiatives</text:p>
          </table:table-cell>
          <table:table-cell office:value-type="string" office:string-value="Local Park">
            <text:p>Local Park</text:p>
          </table:table-cell>
          <table:table-cell office:value-type="string" office:string-value="Free">
            <text:p>Free</text:p>
          </table:table-cell>
          <table:table-cell office:value-type="float" office:value="4.0">
            <text:p>4.0</text:p>
          </table:table-cell>
          <table:table-cell office:value-type="string" office:string-value="Community">
            <text:p>Communi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