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rtifact Name">
            <text:p>Artifact Name</text:p>
          </table:table-cell>
          <table:table-cell table:style-name="pd1" office:value-type="string" office:string-value="Location Found">
            <text:p>Location Found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Material">
            <text:p>Material</text:p>
          </table:table-cell>
          <table:table-cell table:style-name="pd1" office:value-type="string" office:string-value="Date Discovered">
            <text:p>Date Discovered</text:p>
          </table:table-cell>
          <table:table-cell table:style-name="pd1" office:value-type="string" office:string-value="Significance">
            <text:p>Significan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ompeii Mosaic">
            <text:p>Pompeii Mosaic</text:p>
          </table:table-cell>
          <table:table-cell office:value-type="string" office:string-value="Pompeii, Italy">
            <text:p>Pompeii, Italy</text:p>
          </table:table-cell>
          <table:table-cell office:value-type="string" office:string-value="Mosaic">
            <text:p>Mosaic</text:p>
          </table:table-cell>
          <table:table-cell office:value-type="string" office:string-value="Tile">
            <text:p>Tile</text:p>
          </table:table-cell>
          <table:table-cell office:value-type="string" office:string-value="AD 79">
            <text:p>AD 79</text:p>
          </table:table-cell>
          <table:table-cell office:value-type="string" office:string-value="Artistic representation of volcanic eruption">
            <text:p>Artistic representation of volcanic eruptio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Vesuvius Ash Layer">
            <text:p>Vesuvius Ash Layer</text:p>
          </table:table-cell>
          <table:table-cell office:value-type="string" office:string-value="Pompeii, Italy">
            <text:p>Pompeii, Italy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Ash">
            <text:p>Ash</text:p>
          </table:table-cell>
          <table:table-cell office:value-type="string" office:string-value="AD 79">
            <text:p>AD 79</text:p>
          </table:table-cell>
          <table:table-cell office:value-type="string" office:string-value="Provides insights on eruption dynamics">
            <text:p>Provides insights on eruption dynamic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Volcanic Rock Tool">
            <text:p>Volcanic Rock Tool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Tool">
            <text:p>Tool</text:p>
          </table:table-cell>
          <table:table-cell office:value-type="string" office:string-value="Basalt">
            <text:p>Basalt</text:p>
          </table:table-cell>
          <table:table-cell office:value-type="string" office:string-value="Various">
            <text:p>Various</text:p>
          </table:table-cell>
          <table:table-cell office:value-type="string" office:string-value="Evidence of early human habitation and tool use">
            <text:p>Evidence of early human habitation and tool us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eide Lava Bomb">
            <text:p>Teide Lava Bomb</text:p>
          </table:table-cell>
          <table:table-cell office:value-type="string" office:string-value="Teide, Spain">
            <text:p>Teide, Spain</text:p>
          </table:table-cell>
          <table:table-cell office:value-type="string" office:string-value="Lava Bomb">
            <text:p>Lava Bomb</text:p>
          </table:table-cell>
          <table:table-cell office:value-type="string" office:string-value="Basalt">
            <text:p>Basalt</text:p>
          </table:table-cell>
          <table:table-cell office:value-type="string" office:string-value="20th Century">
            <text:p>20th Century</text:p>
          </table:table-cell>
          <table:table-cell office:value-type="string" office:string-value="Geological specimen remarkable for size">
            <text:p>Geological specimen remarkable for siz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tna Pyroclastic Flow">
            <text:p>Etna Pyroclastic Flow</text:p>
          </table:table-cell>
          <table:table-cell office:value-type="string" office:string-value="Mount Etna, Italy">
            <text:p>Mount Etna, Italy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Ash">
            <text:p>Ash</text:p>
          </table:table-cell>
          <table:table-cell office:value-type="string" office:string-value="Various">
            <text:p>Various</text:p>
          </table:table-cell>
          <table:table-cell office:value-type="string" office:string-value="Study of pyroclastic flows in historical context">
            <text:p>Study of pyroclastic flows in historical contex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Volcanic Glass Knife">
            <text:p>Volcanic Glass Knife</text:p>
          </table:table-cell>
          <table:table-cell office:value-type="string" office:string-value="Iceland">
            <text:p>Iceland</text:p>
          </table:table-cell>
          <table:table-cell office:value-type="string" office:string-value="Tool">
            <text:p>Tool</text:p>
          </table:table-cell>
          <table:table-cell office:value-type="string" office:string-value="Obsidian">
            <text:p>Obsidian</text:p>
          </table:table-cell>
          <table:table-cell office:value-type="string" office:string-value="Viking Era">
            <text:p>Viking Era</text:p>
          </table:table-cell>
          <table:table-cell office:value-type="string" office:string-value="Used by Vikings in daily life">
            <text:p>Used by Vikings in daily lif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tromboli Volcano Model">
            <text:p>Stromboli Volcano Model</text:p>
          </table:table-cell>
          <table:table-cell office:value-type="string" office:string-value="Eruption Site, Italy">
            <text:p>Eruption Site, Italy</text:p>
          </table:table-cell>
          <table:table-cell office:value-type="string" office:string-value="Model">
            <text:p>Model</text:p>
          </table:table-cell>
          <table:table-cell office:value-type="string" office:string-value="Plastic">
            <text:p>Plastic</text:p>
          </table:table-cell>
          <table:table-cell office:value-type="string" office:string-value="Modern">
            <text:p>Modern</text:p>
          </table:table-cell>
          <table:table-cell office:value-type="string" office:string-value="Educational model of volcanic activity">
            <text:p>Educational model of volcanic activit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olcano Ash Pottery">
            <text:p>Volcano Ash Pottery</text:p>
          </table:table-cell>
          <table:table-cell office:value-type="string" office:string-value="Nicaragua">
            <text:p>Nicaragua</text:p>
          </table:table-cell>
          <table:table-cell office:value-type="string" office:string-value="Artifact">
            <text:p>Artifact</text:p>
          </table:table-cell>
          <table:table-cell office:value-type="string" office:string-value="Ceramic">
            <text:p>Ceramic</text:p>
          </table:table-cell>
          <table:table-cell office:value-type="string" office:string-value="Pre-Columbian">
            <text:p>Pre-Columbian</text:p>
          </table:table-cell>
          <table:table-cell office:value-type="string" office:string-value="Incorporation of volcanic ash in artifact creation">
            <text:p>Incorporation of volcanic ash in artifact creatio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auna Loa Lava Rock">
            <text:p>Mauna Loa Lava Rock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Rock Sample">
            <text:p>Rock Sample</text:p>
          </table:table-cell>
          <table:table-cell office:value-type="string" office:string-value="Pahoehoe Lava">
            <text:p>Pahoehoe Lava</text:p>
          </table:table-cell>
          <table:table-cell office:value-type="string" office:string-value="Modern">
            <text:p>Modern</text:p>
          </table:table-cell>
          <table:table-cell office:value-type="string" office:string-value="Symbol of Hawaiian geological activity">
            <text:p>Symbol of Hawaiian geological activit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Volcanic Tuff Fireplace">
            <text:p>Volcanic Tuff Fireplace</text:p>
          </table:table-cell>
          <table:table-cell office:value-type="string" office:string-value="Italy">
            <text:p>Italy</text:p>
          </table:table-cell>
          <table:table-cell office:value-type="string" office:string-value="Architecture">
            <text:p>Architecture</text:p>
          </table:table-cell>
          <table:table-cell office:value-type="string" office:string-value="Tuff">
            <text:p>Tuff</text:p>
          </table:table-cell>
          <table:table-cell office:value-type="string" office:string-value="Medieval">
            <text:p>Medieval</text:p>
          </table:table-cell>
          <table:table-cell office:value-type="string" office:string-value="Historic building material from eruptions">
            <text:p>Historic building material from eruption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Kilauea Lava Tube">
            <text:p>Kilauea Lava Tube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Geological Feature">
            <text:p>Geological Feature</text:p>
          </table:table-cell>
          <table:table-cell office:value-type="string" office:string-value="Basalt">
            <text:p>Basalt</text:p>
          </table:table-cell>
          <table:table-cell office:value-type="string" office:string-value="Modern">
            <text:p>Modern</text:p>
          </table:table-cell>
          <table:table-cell office:value-type="string" office:string-value="Natural tunnel formed by volcanic activity">
            <text:p>Natural tunnel formed by volcanic activit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ongariro Eruption Map">
            <text:p>Tongariro Eruption Map</text:p>
          </table:table-cell>
          <table:table-cell office:value-type="string" office:string-value="New Zealand">
            <text:p>New Zealand</text:p>
          </table:table-cell>
          <table:table-cell office:value-type="string" office:string-value="Map">
            <text:p>Map</text:p>
          </table:table-cell>
          <table:table-cell office:value-type="string" office:string-value="Paper">
            <text:p>Paper</text:p>
          </table:table-cell>
          <table:table-cell office:value-type="string" office:string-value="20th Century">
            <text:p>20th Century</text:p>
          </table:table-cell>
          <table:table-cell office:value-type="string" office:string-value="Mapping significant eruption events">
            <text:p>Mapping significant eruption even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ulcanus Statue">
            <text:p>Vulcanus Statue</text:p>
          </table:table-cell>
          <table:table-cell office:value-type="string" office:string-value="Rome, Italy">
            <text:p>Rome, Italy</text:p>
          </table:table-cell>
          <table:table-cell office:value-type="string" office:string-value="Statue">
            <text:p>Statue</text:p>
          </table:table-cell>
          <table:table-cell office:value-type="string" office:string-value="Marble">
            <text:p>Marble</text:p>
          </table:table-cell>
          <table:table-cell office:value-type="string" office:string-value="Ancient Rome">
            <text:p>Ancient Rome</text:p>
          </table:table-cell>
          <table:table-cell office:value-type="string" office:string-value="Representation of the god of fire and volcanoes">
            <text:p>Representation of the god of fire and volcano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uego Lava Sculpture">
            <text:p>Fuego Lava Sculpture</text:p>
          </table:table-cell>
          <table:table-cell office:value-type="string" office:string-value="Guatemala">
            <text:p>Guatemala</text:p>
          </table:table-cell>
          <table:table-cell office:value-type="string" office:string-value="Sculpture">
            <text:p>Sculpture</text:p>
          </table:table-cell>
          <table:table-cell office:value-type="string" office:string-value="Lava">
            <text:p>Lava</text:p>
          </table:table-cell>
          <table:table-cell office:value-type="string" office:string-value="Contemporary">
            <text:p>Contemporary</text:p>
          </table:table-cell>
          <table:table-cell office:value-type="string" office:string-value="Art piece using volcanic materials">
            <text:p>Art piece using volcanic material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ncient Volcano Shrine">
            <text:p>Ancient Volcano Shrine</text:p>
          </table:table-cell>
          <table:table-cell office:value-type="string" office:string-value="Japan">
            <text:p>Japan</text:p>
          </table:table-cell>
          <table:table-cell office:value-type="string" office:string-value="Religious Site">
            <text:p>Religious Site</text:p>
          </table:table-cell>
          <table:table-cell office:value-type="string" office:string-value="Stone">
            <text:p>Stone</text:p>
          </table:table-cell>
          <table:table-cell office:value-type="string" office:string-value="Ancient">
            <text:p>Ancient</text:p>
          </table:table-cell>
          <table:table-cell office:value-type="string" office:string-value="Sacred site for volcano worship">
            <text:p>Sacred site for volcano worship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Volcano Eruption Simulation Kit">
            <text:p>Volcano Eruption Simulation Kit</text:p>
          </table:table-cell>
          <table:table-cell office:value-type="string" office:string-value="Educational Institution">
            <text:p>Educational Institution</text:p>
          </table:table-cell>
          <table:table-cell office:value-type="string" office:string-value="Simulation Kit">
            <text:p>Simulation Kit</text:p>
          </table:table-cell>
          <table:table-cell office:value-type="string" office:string-value="Plastic">
            <text:p>Plastic</text:p>
          </table:table-cell>
          <table:table-cell office:value-type="string" office:string-value="21st Century">
            <text:p>21st Century</text:p>
          </table:table-cell>
          <table:table-cell office:value-type="string" office:string-value="Interactive learning tool for volcanic eruptions">
            <text:p>Interactive learning tool for volcanic eruption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olcanic Ash Fertilizer">
            <text:p>Volcanic Ash Fertilizer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gricultural Product">
            <text:p>Agricultural Product</text:p>
          </table:table-cell>
          <table:table-cell office:value-type="string" office:string-value="Ash">
            <text:p>Ash</text:p>
          </table:table-cell>
          <table:table-cell office:value-type="string" office:string-value="Modern">
            <text:p>Modern</text:p>
          </table:table-cell>
          <table:table-cell office:value-type="string" office:string-value="Utilization of volcanic ash in agriculture">
            <text:p>Utilization of volcanic ash in agricultur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olcanic Pipe Necklace">
            <text:p>Volcanic Pipe Necklace</text:p>
          </table:table-cell>
          <table:table-cell office:value-type="string" office:string-value="Iceland">
            <text:p>Iceland</text:p>
          </table:table-cell>
          <table:table-cell office:value-type="string" office:string-value="Jewelry">
            <text:p>Jewelry</text:p>
          </table:table-cell>
          <table:table-cell office:value-type="string" office:string-value="Lava Stone">
            <text:p>Lava Stone</text:p>
          </table:table-cell>
          <table:table-cell office:value-type="string" office:string-value="Modern">
            <text:p>Modern</text:p>
          </table:table-cell>
          <table:table-cell office:value-type="string" office:string-value="Cultural jewelry using local volcanic materials">
            <text:p>Cultural jewelry using local volcanic material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ount Rainier Eruption Records">
            <text:p>Mount Rainier Eruption Records</text:p>
          </table:table-cell>
          <table:table-cell office:value-type="string" office:string-value="USA">
            <text:p>USA</text:p>
          </table:table-cell>
          <table:table-cell office:value-type="string" office:string-value="Document">
            <text:p>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Documentation of eruption history and impact">
            <text:p>Documentation of eruption history and impac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Etna Festival Artifacts">
            <text:p>Etna Festival Artifacts</text:p>
          </table:table-cell>
          <table:table-cell office:value-type="string" office:string-value="Sicily, Italy">
            <text:p>Sicily, Italy</text:p>
          </table:table-cell>
          <table:table-cell office:value-type="string" office:string-value="Cultural Artifact">
            <text:p>Cultural Artifac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Art and items associated with local eruption festivals">
            <text:p>Art and items associated with local eruption festival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esuvius Tour Guidebook">
            <text:p>Vesuvius Tour Guidebook</text:p>
          </table:table-cell>
          <table:table-cell office:value-type="string" office:string-value="Italy">
            <text:p>Italy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 to the historical site of Vesuvius">
            <text:p>Guide to the historical site of Vesuviu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anana Rock,&quot;Indonesia">
            <text:p>Banana Rock,"Indonesia</text:p>
          </table:table-cell>
          <table:table-cell office:value-type="string" office:string-value="Artifact">
            <text:p>Artifact</text:p>
          </table:table-cell>
          <table:table-cell office:value-type="string" office:string-value="Volcanic Rock">
            <text:p>Volcanic Rock</text:p>
          </table:table-cell>
          <table:table-cell office:value-type="string" office:string-value="Modern">
            <text:p>Modern</text:p>
          </table:table-cell>
          <table:table-cell office:value-type="string" office:string-value="Handcrafted item showing volcanic rock usage">
            <text:p>Handcrafted item showing volcanic rock usag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Yellowstone Thermal Springs Sample">
            <text:p>Yellowstone Thermal Springs Sample</text:p>
          </table:table-cell>
          <table:table-cell office:value-type="string" office:string-value="USA">
            <text:p>USA</text:p>
          </table:table-cell>
          <table:table-cell office:value-type="string" office:string-value="Water Sample">
            <text:p>Water Sample</text:p>
          </table:table-cell>
          <table:table-cell office:value-type="string" office:string-value="Water">
            <text:p>Water</text:p>
          </table:table-cell>
          <table:table-cell office:value-type="string" office:string-value="Modern">
            <text:p>Modern</text:p>
          </table:table-cell>
          <table:table-cell office:value-type="string" office:string-value="Study of hydrothermal features related to volcanic activity">
            <text:p>Study of hydrothermal features related to volcanic activit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Volcanic Rock Paintings">
            <text:p>Volcanic Rock Paintings</text:p>
          </table:table-cell>
          <table:table-cell office:value-type="string" office:string-value=" Australia">
            <text:p> Australia</text:p>
          </table:table-cell>
          <table:table-cell office:value-type="string" office:string-value="Art">
            <text:p>Art</text:p>
          </table:table-cell>
          <table:table-cell office:value-type="string" office:string-value="Rock">
            <text:p>Rock</text:p>
          </table:table-cell>
          <table:table-cell office:value-type="string" office:string-value="Various">
            <text:p>Various</text:p>
          </table:table-cell>
          <table:table-cell office:value-type="string" office:string-value="Indigenous art using natural pigments from volcanic rock">
            <text:p>Indigenous art using natural pigments from volcanic rock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olcano Simulation Game">
            <text:p>Volcano Simulation Game</text:p>
          </table:table-cell>
          <table:table-cell office:value-type="string" office:string-value="Educational Resource">
            <text:p>Educational Resource</text:p>
          </table:table-cell>
          <table:table-cell office:value-type="string" office:string-value="Game">
            <text:p>Game</text:p>
          </table:table-cell>
          <table:table-cell office:value-type="string" office:string-value="Cardboard">
            <text:p>Cardboard</text:p>
          </table:table-cell>
          <table:table-cell office:value-type="string" office:string-value="21st Century">
            <text:p>21st Century</text:p>
          </table:table-cell>
          <table:table-cell office:value-type="string" office:string-value="Game to teach about the effects of volcanoes">
            <text:p>Game to teach about the effects of volcano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Neru Volcano Ash Gem">
            <text:p>Neru Volcano Ash Gem</text:p>
          </table:table-cell>
          <table:table-cell office:value-type="string" office:string-value="Neru, Indonesia">
            <text:p>Neru, Indonesia</text:p>
          </table:table-cell>
          <table:table-cell office:value-type="string" office:string-value="Gemstone">
            <text:p>Gemstone</text:p>
          </table:table-cell>
          <table:table-cell office:value-type="string" office:string-value="Ash">
            <text:p>Ash</text:p>
          </table:table-cell>
          <table:table-cell office:value-type="string" office:string-value="Modern">
            <text:p>Modern</text:p>
          </table:table-cell>
          <table:table-cell office:value-type="string" office:string-value="Gem formed from volcanic ash">
            <text:p>Gem formed from volcanic as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olcanic Sand Sculpture">
            <text:p>Volcanic Sand Sculpture</text:p>
          </table:table-cell>
          <table:table-cell office:value-type="string" office:string-value="Hawaii">
            <text:p>Hawaii</text:p>
          </table:table-cell>
          <table:table-cell office:value-type="string" office:string-value="Sculpture">
            <text:p>Sculpture</text:p>
          </table:table-cell>
          <table:table-cell office:value-type="string" office:string-value="Sand">
            <text:p>Sand</text:p>
          </table:table-cell>
          <table:table-cell office:value-type="string" office:string-value="Modern">
            <text:p>Modern</text:p>
          </table:table-cell>
          <table:table-cell office:value-type="string" office:string-value="Artistic creation using volcanic sand">
            <text:p>Artistic creation using volcanic sand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umarole Sample">
            <text:p>Fumarole Sample</text:p>
          </table:table-cell>
          <table:table-cell office:value-type="string" office:string-value="Iceland">
            <text:p>Iceland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Steam/Ash">
            <text:p>Steam/Ash</text:p>
          </table:table-cell>
          <table:table-cell office:value-type="string" office:string-value="Modern">
            <text:p>Modern</text:p>
          </table:table-cell>
          <table:table-cell office:value-type="string" office:string-value="Study of fumarolic activity">
            <text:p>Study of fumarolic activit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antorini Blue-Domed Houses">
            <text:p>Santorini Blue-Domed Houses</text:p>
          </table:table-cell>
          <table:table-cell office:value-type="string" office:string-value="Greece">
            <text:p>Greece</text:p>
          </table:table-cell>
          <table:table-cell office:value-type="string" office:string-value="Architecture">
            <text:p>Architecture</text:p>
          </table:table-cell>
          <table:table-cell office:value-type="string" office:string-value="Stone">
            <text:p>Stone</text:p>
          </table:table-cell>
          <table:table-cell office:value-type="string" office:string-value="Modern">
            <text:p>Modern</text:p>
          </table:table-cell>
          <table:table-cell office:value-type="string" office:string-value="Cultural significance of volcanic islands">
            <text:p>Cultural significance of volcanic island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Volcanic Residue Excavation Site">
            <text:p>Volcanic Residue Excavation Site</text:p>
          </table:table-cell>
          <table:table-cell office:value-type="string" office:string-value="Guatemala">
            <text:p>Guatemala</text:p>
          </table:table-cell>
          <table:table-cell office:value-type="string" office:string-value="Excavation Site">
            <text:p>Excavation Site</text:p>
          </table:table-cell>
          <table:table-cell office:value-type="string" office:string-value="Geological Layer">
            <text:p>Geological Layer</text:p>
          </table:table-cell>
          <table:table-cell office:value-type="string" office:string-value="Modern">
            <text:p>Modern</text:p>
          </table:table-cell>
          <table:table-cell office:value-type="string" office:string-value="Site providing evidence of past eruptions">
            <text:p>Site providing evidence of past eruption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olcanic Earthquake Measurement Device">
            <text:p>Volcanic Earthquake Measurement Device</text:p>
          </table:table-cell>
          <table:table-cell office:value-type="string" office:string-value="Japan">
            <text:p>Japan</text:p>
          </table:table-cell>
          <table:table-cell office:value-type="string" office:string-value="Scientific Equipment">
            <text:p>Scientific Equipment</text:p>
          </table:table-cell>
          <table:table-cell office:value-type="string" office:string-value="Electronic">
            <text:p>Electronic</text:p>
          </table:table-cell>
          <table:table-cell office:value-type="string" office:string-value="Modern">
            <text:p>Modern</text:p>
          </table:table-cell>
          <table:table-cell office:value-type="string" office:string-value="Tool for measuring seismic activity">
            <text:p>Tool for measuring seismic activit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Volcano Disaster Preparedness Kit">
            <text:p>Volcano Disaster Preparedness Kit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Equipment Kit">
            <text:p>Equipment Ki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Safety kit for volcanic eruption readiness">
            <text:p>Safety kit for volcanic eruption readines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apilli Collection">
            <text:p>Lapilli Collection</text:p>
          </table:table-cell>
          <table:table-cell office:value-type="string" office:string-value="Italy">
            <text:p>Italy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Tephra">
            <text:p>Tephra</text:p>
          </table:table-cell>
          <table:table-cell office:value-type="string" office:string-value="Modern">
            <text:p>Modern</text:p>
          </table:table-cell>
          <table:table-cell office:value-type="string" office:string-value="Studying variations in volcanic materials">
            <text:p>Studying variations in volcanic material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Volcanic Rock Pile Artifact">
            <text:p>Volcanic Rock Pile Artifact</text:p>
          </table:table-cell>
          <table:table-cell office:value-type="string" office:string-value="Philippines">
            <text:p>Philippines</text:p>
          </table:table-cell>
          <table:table-cell office:value-type="string" office:string-value="Cultural Artifact">
            <text:p>Cultural Artifact</text:p>
          </table:table-cell>
          <table:table-cell office:value-type="string" office:string-value="Rock">
            <text:p>Rock</text:p>
          </table:table-cell>
          <table:table-cell office:value-type="string" office:string-value="Pre-Historic">
            <text:p>Pre-Historic</text:p>
          </table:table-cell>
          <table:table-cell office:value-type="string" office:string-value="Land marking using volcanic rock">
            <text:p>Land marking using volcanic rock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olcanic Gas Emission Equipment">
            <text:p>Volcanic Gas Emission Equipment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Scientific Equipment">
            <text:p>Scientific Equipment</text:p>
          </table:table-cell>
          <table:table-cell office:value-type="string" office:string-value="Electronic">
            <text:p>Electronic</text:p>
          </table:table-cell>
          <table:table-cell office:value-type="string" office:string-value="21st Century">
            <text:p>21st Century</text:p>
          </table:table-cell>
          <table:table-cell office:value-type="string" office:string-value="Tool to measure gas emissions from volcanoes">
            <text:p>Tool to measure gas emissions from volcano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ahiti Lava Flows">
            <text:p>Tahiti Lava Flows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Geological Feature">
            <text:p>Geological Feature</text:p>
          </table:table-cell>
          <table:table-cell office:value-type="string" office:string-value="Basalt">
            <text:p>Basalt</text:p>
          </table:table-cell>
          <table:table-cell office:value-type="string" office:string-value="Modern">
            <text:p>Modern</text:p>
          </table:table-cell>
          <table:table-cell office:value-type="string" office:string-value="Study of lava flow patterns">
            <text:p>Study of lava flow patter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ncient Lava Quarries">
            <text:p>Ancient Lava Quarries</text:p>
          </table:table-cell>
          <table:table-cell office:value-type="string" office:string-value="Hawaii">
            <text:p>Hawaii</text:p>
          </table:table-cell>
          <table:table-cell office:value-type="string" office:string-value="Historic Site">
            <text:p>Historic Site</text:p>
          </table:table-cell>
          <table:table-cell office:value-type="string" office:string-value="Basalt">
            <text:p>Basalt</text:p>
          </table:table-cell>
          <table:table-cell office:value-type="string" office:string-value="Pre-Historic">
            <text:p>Pre-Historic</text:p>
          </table:table-cell>
          <table:table-cell office:value-type="string" office:string-value="Quarries used by ancient civilizations">
            <text:p>Quarries used by ancient civilization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olcanic Eruption Documentary">
            <text:p>Volcanic Eruption Documentary</text:p>
          </table:table-cell>
          <table:table-cell office:value-type="string" office:string-value="Various">
            <text:p>Various</text:p>
          </table:table-cell>
          <table:table-cell office:value-type="string" office:string-value="Media">
            <text:p>Media</text:p>
          </table:table-cell>
          <table:table-cell office:value-type="string" office:string-value="Film">
            <text:p>Film</text:p>
          </table:table-cell>
          <table:table-cell office:value-type="string" office:string-value="Modern">
            <text:p>Modern</text:p>
          </table:table-cell>
          <table:table-cell office:value-type="string" office:string-value="Documentary covering volcanic eruptions">
            <text:p>Documentary covering volcanic eruptio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Volcanoes and Earthquakes Atlas">
            <text:p>Volcanoes and Earthquakes Atlas</text:p>
          </table:table-cell>
          <table:table-cell office:value-type="string" office:string-value="Worldwide">
            <text:p>Worldwide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omprehensive atlas of volcanic activity">
            <text:p>Comprehensive atlas of volcanic activit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Volcano Observation Tower">
            <text:p>Volcano Observation Tower</text:p>
          </table:table-cell>
          <table:table-cell office:value-type="string" office:string-value="Italy">
            <text:p>Italy</text:p>
          </table:table-cell>
          <table:table-cell office:value-type="string" office:string-value="Structure">
            <text:p>Structure</text:p>
          </table:table-cell>
          <table:table-cell office:value-type="string" office:string-value="Concrete">
            <text:p>Concrete</text:p>
          </table:table-cell>
          <table:table-cell office:value-type="string" office:string-value="Modern">
            <text:p>Modern</text:p>
          </table:table-cell>
          <table:table-cell office:value-type="string" office:string-value="Tower for viewing Mount Etna activity">
            <text:p>Tower for viewing Mount Etna activity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olcanic Ash Cement">
            <text:p>Volcanic Ash Cement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onstruction Material">
            <text:p>Construction Material</text:p>
          </table:table-cell>
          <table:table-cell office:value-type="string" office:string-value="Ash">
            <text:p>Ash</text:p>
          </table:table-cell>
          <table:table-cell office:value-type="string" office:string-value="Modern">
            <text:p>Modern</text:p>
          </table:table-cell>
          <table:table-cell office:value-type="string" office:string-value="Usage in sustainable building">
            <text:p>Usage in sustainable build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dvanced Volcanology Textbook">
            <text:p>Advanced Volcanology Textbook</text:p>
          </table:table-cell>
          <table:table-cell office:value-type="string" office:string-value="Worldwide">
            <text:p>Worldwide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Textbook detailing volcanic techniques">
            <text:p>Textbook detailing volcanic techniqu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Geothermal Power Plant Site">
            <text:p>Geothermal Power Plant Site</text:p>
          </table:table-cell>
          <table:table-cell office:value-type="string" office:string-value="Iceland">
            <text:p>Iceland</text:p>
          </table:table-cell>
          <table:table-cell office:value-type="string" office:string-value="Industrial Site">
            <text:p>Industrial Site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Power generated from volcanic heat">
            <text:p>Power generated from volcanic hea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istorical Volcano Maps">
            <text:p>Historical Volcano Maps</text:p>
          </table:table-cell>
          <table:table-cell office:value-type="string" office:string-value="Worldwide">
            <text:p>Worldwide</text:p>
          </table:table-cell>
          <table:table-cell office:value-type="string" office:string-value="Map Collection">
            <text:p>Map Collection</text:p>
          </table:table-cell>
          <table:table-cell office:value-type="string" office:string-value="Paper">
            <text:p>Paper</text:p>
          </table:table-cell>
          <table:table-cell office:value-type="string" office:string-value="Various">
            <text:p>Various</text:p>
          </table:table-cell>
          <table:table-cell office:value-type="string" office:string-value="Collection of historical volcanic eruption maps">
            <text:p>Collection of historical volcanic eruption map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etroglyphs of Volcanoes">
            <text:p>Petroglyphs of Volcanoes</text:p>
          </table:table-cell>
          <table:table-cell office:value-type="string" office:string-value="American Southwest">
            <text:p>American Southwest</text:p>
          </table:table-cell>
          <table:table-cell office:value-type="string" office:string-value="Cultural Artifact">
            <text:p>Cultural Artifact</text:p>
          </table:table-cell>
          <table:table-cell office:value-type="string" office:string-value="Rock">
            <text:p>Rock</text:p>
          </table:table-cell>
          <table:table-cell office:value-type="string" office:string-value="Ancient">
            <text:p>Ancient</text:p>
          </table:table-cell>
          <table:table-cell office:value-type="string" office:string-value="Carvings depicting volcanic activity">
            <text:p>Carvings depicting volcanic activit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Volcanic Disaster Response Manual">
            <text:p>Volcanic Disaster Response Manual</text:p>
          </table:table-cell>
          <table:table-cell office:value-type="string" office:string-value="Global">
            <text:p>Global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lines for responding to volcanic disasters">
            <text:p>Guidelines for responding to volcanic disaster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Lava Lamp">
            <text:p>Lava Lamp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Novelty Item">
            <text:p>Novelty Item</text:p>
          </table:table-cell>
          <table:table-cell office:value-type="string" office:string-value="Glass/Wax">
            <text:p>Glass/Wax</text:p>
          </table:table-cell>
          <table:table-cell office:value-type="string" office:string-value="Modern">
            <text:p>Modern</text:p>
          </table:table-cell>
          <table:table-cell office:value-type="string" office:string-value="Created with lava fluids as a science exhibit">
            <text:p>Created with lava fluids as a science exhibi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olcanic Ash Soil Analysis Kit">
            <text:p>Volcanic Ash Soil Analysis Kit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cientific Equipment">
            <text:p>Scientific Equipment</text:p>
          </table:table-cell>
          <table:table-cell office:value-type="string" office:string-value="Kit">
            <text:p>Kit</text:p>
          </table:table-cell>
          <table:table-cell office:value-type="string" office:string-value="Modern">
            <text:p>Modern</text:p>
          </table:table-cell>
          <table:table-cell office:value-type="string" office:string-value="For soil quality testing">
            <text:p>For soil quality test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Volcano Safety Guide">
            <text:p>Volcano Safety Guide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 for safety during volcanic events">
            <text:p>Guide for safety during volcanic event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Geological Society Volcano Collection">
            <text:p>Geological Society Volcano Collection</text:p>
          </table:table-cell>
          <table:table-cell office:value-type="string" office:string-value="USA">
            <text:p>USA</text:p>
          </table:table-cell>
          <table:table-cell office:value-type="string" office:string-value="Collection">
            <text:p>Collection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Various volcanic samples collected by geological societies">
            <text:p>Various volcanic samples collected by geological societi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Volcanic Eruption Predictions Software">
            <text:p>Volcanic Eruption Predictions Software</text:p>
          </table:table-cell>
          <table:table-cell office:value-type="string" office:string-value="Global">
            <text:p>Global</text:p>
          </table:table-cell>
          <table:table-cell office:value-type="string" office:string-value="Software">
            <text:p>Software</text:p>
          </table:table-cell>
          <table:table-cell office:value-type="string" office:string-value="Electronic">
            <text:p>Electronic</text:p>
          </table:table-cell>
          <table:table-cell office:value-type="string" office:string-value="21st Century">
            <text:p>21st Century</text:p>
          </table:table-cell>
          <table:table-cell office:value-type="string" office:string-value="Predictive software for eruptions">
            <text:p>Predictive software for eruption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istorical Volcano Eruptions Exhibition">
            <text:p>Historical Volcano Eruptions Exhibition</text:p>
          </table:table-cell>
          <table:table-cell office:value-type="string" office:string-value="Various Museums">
            <text:p>Various Museums</text:p>
          </table:table-cell>
          <table:table-cell office:value-type="string" office:string-value="Exhibition">
            <text:p>Exhibition</text:p>
          </table:table-cell>
          <table:table-cell office:value-type="string" office:string-value="Mixed Materials">
            <text:p>Mixed Materials</text:p>
          </table:table-cell>
          <table:table-cell office:value-type="string" office:string-value="Modern">
            <text:p>Modern</text:p>
          </table:table-cell>
          <table:table-cell office:value-type="string" office:string-value="Displays historical eruption artifacts">
            <text:p>Displays historical eruption artifac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olcano Disaster Management Plan">
            <text:p>Volcano Disaster Management Pla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Plan">
            <text:p>Plan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rategic plan for volcanic eruption readiness">
            <text:p>Strategic plan for volcanic eruption readines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olcanic Rocks Medical Uses">
            <text:p>Volcanic Rocks Medical Us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Exploration of benefits from volcanic materials in medicine">
            <text:p>Exploration of benefits from volcanic materials in medicin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nteractive Volcano Model">
            <text:p>Interactive Volcano Model</text:p>
          </table:table-cell>
          <table:table-cell office:value-type="string" office:string-value="Educational Institution">
            <text:p>Educational Institution</text:p>
          </table:table-cell>
          <table:table-cell office:value-type="string" office:string-value="Model">
            <text:p>Model</text:p>
          </table:table-cell>
          <table:table-cell office:value-type="string" office:string-value="Plastic">
            <text:p>Plastic</text:p>
          </table:table-cell>
          <table:table-cell office:value-type="string" office:string-value="21st Century">
            <text:p>21st Century</text:p>
          </table:table-cell>
          <table:table-cell office:value-type="string" office:string-value="Model to simulate eruptions">
            <text:p>Model to simulate eruption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Volcanic Rock Garden Design Manual">
            <text:p>Volcanic Rock Garden Design Manual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 on landscaping using volcanic materials">
            <text:p>Guide on landscaping using volcanic material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awaiian Volcano Cultural Event Artifacts">
            <text:p>Hawaiian Volcano Cultural Event Artifacts</text:p>
          </table:table-cell>
          <table:table-cell office:value-type="string" office:string-value="Hawaii">
            <text:p>Hawaii</text:p>
          </table:table-cell>
          <table:table-cell office:value-type="string" office:string-value="Cultural Artifact">
            <text:p>Cultural Artifac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Items related to local celebrations of volcanic activity">
            <text:p>Items related to local celebrations of volcanic activit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Volcanic Soil in Farming">
            <text:p>Volcanic Soil in Farming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gricultural Research">
            <text:p>Agricultural Research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on volcanic soil benefits">
            <text:p>Research on volcanic soil benefi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rchipelago of Volcanoes Map">
            <text:p>Archipelago of Volcanoes Map</text:p>
          </table:table-cell>
          <table:table-cell office:value-type="string" office:string-value="Worldwide">
            <text:p>Worldwide</text:p>
          </table:table-cell>
          <table:table-cell office:value-type="string" office:string-value="Map">
            <text:p>Map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Map highlighting volcanic islands">
            <text:p>Map highlighting volcanic island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Volcano Geological Survey Data">
            <text:p>Volcano Geological Survey Data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Data Set">
            <text:p>Data Set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Data on geological surveys of volcanoes">
            <text:p>Data on geological surveys of volcano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Volcanic Rock Candle Holder">
            <text:p>Volcanic Rock Candle Holder</text:p>
          </table:table-cell>
          <table:table-cell office:value-type="string" office:string-value="Iceland">
            <text:p>Iceland</text:p>
          </table:table-cell>
          <table:table-cell office:value-type="string" office:string-value="Candle Holder">
            <text:p>Candle Holder</text:p>
          </table:table-cell>
          <table:table-cell office:value-type="string" office:string-value="Lava Rock">
            <text:p>Lava Rock</text:p>
          </table:table-cell>
          <table:table-cell office:value-type="string" office:string-value="Modern">
            <text:p>Modern</text:p>
          </table:table-cell>
          <table:table-cell office:value-type="string" office:string-value="Decorative item made from volcanic rock">
            <text:p>Decorative item made from volcanic rock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Human Fossils Encased in Ash">
            <text:p>Human Fossils Encased in Ash</text:p>
          </table:table-cell>
          <table:table-cell office:value-type="string" office:string-value="Pompeii, Italy">
            <text:p>Pompeii, Italy</text:p>
          </table:table-cell>
          <table:table-cell office:value-type="string" office:string-value="Fossil">
            <text:p>Fossil</text:p>
          </table:table-cell>
          <table:table-cell office:value-type="string" office:string-value="Ash">
            <text:p>Ash</text:p>
          </table:table-cell>
          <table:table-cell office:value-type="string" office:string-value="AD 79">
            <text:p>AD 79</text:p>
          </table:table-cell>
          <table:table-cell office:value-type="string" office:string-value="Preserved remains due to ash burial">
            <text:p>Preserved remains due to ash burial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conic Eruptive Sites Photography Collection">
            <text:p>Iconic Eruptive Sites Photography Collection</text:p>
          </table:table-cell>
          <table:table-cell office:value-type="string" office:string-value="Worldwide">
            <text:p>Worldwide</text:p>
          </table:table-cell>
          <table:table-cell office:value-type="string" office:string-value="Art Collection">
            <text:p>Art Collection</text:p>
          </table:table-cell>
          <table:table-cell office:value-type="string" office:string-value="Photographic">
            <text:p>Photographic</text:p>
          </table:table-cell>
          <table:table-cell office:value-type="string" office:string-value="Modern">
            <text:p>Modern</text:p>
          </table:table-cell>
          <table:table-cell office:value-type="string" office:string-value="Photographic documentation of famous eruptions">
            <text:p>Photographic documentation of famous eruption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ndigenous Artifacts from Volcanic Regions">
            <text:p>Indigenous Artifacts from Volcanic Region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rtifacts">
            <text:p>Artifacts</text:p>
          </table:table-cell>
          <table:table-cell office:value-type="string" office:string-value="Stone">
            <text:p>Stone</text:p>
          </table:table-cell>
          <table:table-cell office:value-type="string" office:string-value="Various">
            <text:p>Various</text:p>
          </table:table-cell>
          <table:table-cell office:value-type="string" office:string-value="Cultural objects related to volcanic areas">
            <text:p>Cultural objects related to volcanic area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olcanic Ash Paints">
            <text:p>Volcanic Ash Pain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rt Supplies">
            <text:p>Art Supplies</text:p>
          </table:table-cell>
          <table:table-cell office:value-type="string" office:string-value="Ash">
            <text:p>Ash</text:p>
          </table:table-cell>
          <table:table-cell office:value-type="string" office:string-value="Modern">
            <text:p>Modern</text:p>
          </table:table-cell>
          <table:table-cell office:value-type="string" office:string-value="Pigments derived from volcanic ash for painting">
            <text:p>Pigments derived from volcanic ash for paint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olcanic Crater Lake Samples">
            <text:p>Volcanic Crater Lake Samples</text:p>
          </table:table-cell>
          <table:table-cell office:value-type="string" office:string-value="USA">
            <text:p>USA</text:p>
          </table:table-cell>
          <table:table-cell office:value-type="string" office:string-value="Water Sample">
            <text:p>Water Sample</text:p>
          </table:table-cell>
          <table:table-cell office:value-type="string" office:string-value="Water">
            <text:p>Water</text:p>
          </table:table-cell>
          <table:table-cell office:value-type="string" office:string-value="Modern">
            <text:p>Modern</text:p>
          </table:table-cell>
          <table:table-cell office:value-type="string" office:string-value="Samples of lakes formed in volcanic craters">
            <text:p>Samples of lakes formed in volcanic crater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olcano-Related Building Codes">
            <text:p>Volcano-Related Building Cod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overnance Document">
            <text:p>Governance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gulations for constructing near volcanoes">
            <text:p>Regulations for constructing near volcano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olcano Tourism Guidebook">
            <text:p>Volcano Tourism Guidebook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 on touring volcanic sites">
            <text:p>Guide on touring volcanic sit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Volcanic Overlook Trails">
            <text:p>Volcanic Overlook Trail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Trail Information">
            <text:p>Trail Information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Listing of trails overlooking volcanoes">
            <text:p>Listing of trails overlooking volcano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istoric Volcanic Eruptions in Poetry">
            <text:p>Historic Volcanic Eruptions in Poetr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Anthology">
            <text:p>Anthology</text:p>
          </table:table-cell>
          <table:table-cell office:value-type="string" office:string-value="Modern">
            <text:p>Modern</text:p>
          </table:table-cell>
          <table:table-cell office:value-type="string" office:string-value="Anthology of poems inspired by volcanoes">
            <text:p>Anthology of poems inspired by volcano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Volcanic Gas Monitoring Station">
            <text:p>Volcanic Gas Monitoring Station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Scientific Facility">
            <text:p>Scientific Facility</text:p>
          </table:table-cell>
          <table:table-cell office:value-type="string" office:string-value="Concrete">
            <text:p>Concrete</text:p>
          </table:table-cell>
          <table:table-cell office:value-type="string" office:string-value="Modern">
            <text:p>Modern</text:p>
          </table:table-cell>
          <table:table-cell office:value-type="string" office:string-value="Installed to monitor active gas emissions">
            <text:p>Installed to monitor active gas emission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Volcano Educational Workshops">
            <text:p>Volcano Educational Workshop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Workshop Materials">
            <text:p>Workshop Materials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Material for teaching about volcanoes">
            <text:p>Material for teaching about volcano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eological Volcanology Data Collection">
            <text:p>Geological Volcanology Data Collection</text:p>
          </table:table-cell>
          <table:table-cell office:value-type="string" office:string-value="Worldwide">
            <text:p>Worldwide</text:p>
          </table:table-cell>
          <table:table-cell office:value-type="string" office:string-value="Data Set">
            <text:p>Data Set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Data collection of geological facts about volcanoes">
            <text:p>Data collection of geological facts about volcano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Volcanic Rock Formation Tours">
            <text:p>Volcanic Rock Formation Tour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Tour">
            <text:p>Tour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Tours focused on volcanic rock formations">
            <text:p>Tours focused on volcanic rock formatio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olcano Emergency Radio Communication Kit">
            <text:p>Volcano Emergency Radio Communication Kit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ommunication Equipment">
            <text:p>Communication Equipmen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Device for communication during eruptions">
            <text:p>Device for communication during eruption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olcanic Activity Simulation Software">
            <text:p>Volcanic Activity Simulation Software</text:p>
          </table:table-cell>
          <table:table-cell office:value-type="string" office:string-value="Global">
            <text:p>Global</text:p>
          </table:table-cell>
          <table:table-cell office:value-type="string" office:string-value="Software">
            <text:p>Software</text:p>
          </table:table-cell>
          <table:table-cell office:value-type="string" office:string-value="Electronic">
            <text:p>Electronic</text:p>
          </table:table-cell>
          <table:table-cell office:value-type="string" office:string-value="21st Century">
            <text:p>21st Century</text:p>
          </table:table-cell>
          <table:table-cell office:value-type="string" office:string-value="Programs to simulate volcanic activities">
            <text:p>Programs to simulate volcanic activiti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nternational Conference on Volcanoes">
            <text:p>International Conference on Volcanoes</text:p>
          </table:table-cell>
          <table:table-cell office:value-type="string" office:string-value="Worldwide">
            <text:p>Worldwide</text:p>
          </table:table-cell>
          <table:table-cell office:value-type="string" office:string-value="Conference Material">
            <text:p>Conference Material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Papers presented at international conferences">
            <text:p>Papers presented at international conferenc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Volcanic Heritage Sites">
            <text:p>Volcanic Heritage Sites</text:p>
          </table:table-cell>
          <table:table-cell office:value-type="string" office:string-value="World Heritage List">
            <text:p>World Heritage List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Sites recognized for cultural significance of volcanoes">
            <text:p>Sites recognized for cultural significance of volcano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Volcanic Eruptions in History Book">
            <text:p>Volcanic Eruptions in History Book</text:p>
          </table:table-cell>
          <table:table-cell office:value-type="string" office:string-value="Globally">
            <text:p>Globally</text:p>
          </table:table-cell>
          <table:table-cell office:value-type="string" office:string-value="Literature">
            <text:p>Literature</text:p>
          </table:table-cell>
          <table:table-cell office:value-type="string" office:string-value="Book">
            <text:p>Book</text:p>
          </table:table-cell>
          <table:table-cell office:value-type="string" office:string-value="Modern">
            <text:p>Modern</text:p>
          </table:table-cell>
          <table:table-cell office:value-type="string" office:string-value="Historical accounts of significant eruptions">
            <text:p>Historical accounts of significant eruption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icilian Volcanic Wine">
            <text:p>Sicilian Volcanic Wine</text:p>
          </table:table-cell>
          <table:table-cell office:value-type="string" office:string-value="Sicily, Italy">
            <text:p>Sicily, Italy</text:p>
          </table:table-cell>
          <table:table-cell office:value-type="string" office:string-value="Beverage">
            <text:p>Beverage</text:p>
          </table:table-cell>
          <table:table-cell office:value-type="string" office:string-value="Grapes">
            <text:p>Grapes</text:p>
          </table:table-cell>
          <table:table-cell office:value-type="string" office:string-value="Modern">
            <text:p>Modern</text:p>
          </table:table-cell>
          <table:table-cell office:value-type="string" office:string-value="Wines produced from volcanic soil grapes">
            <text:p>Wines produced from volcanic soil grap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olcano Exploration Kit">
            <text:p>Volcano Exploration Kit</text:p>
          </table:table-cell>
          <table:table-cell office:value-type="string" office:string-value="Educational Institution">
            <text:p>Educational Institution</text:p>
          </table:table-cell>
          <table:table-cell office:value-type="string" office:string-value="Exploration Kit">
            <text:p>Exploration Kit</text:p>
          </table:table-cell>
          <table:table-cell office:value-type="string" office:string-value="Various">
            <text:p>Various</text:p>
          </table:table-cell>
          <table:table-cell office:value-type="string" office:string-value="21st Century">
            <text:p>21st Century</text:p>
          </table:table-cell>
          <table:table-cell office:value-type="string" office:string-value="Kit for students exploring volcanoes">
            <text:p>Kit for students exploring volcano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olcano Eruption Measurement Chart">
            <text:p>Volcano Eruption Measurement Chart</text:p>
          </table:table-cell>
          <table:table-cell office:value-type="string" office:string-value="Scientific Resource">
            <text:p>Scientific Resource</text:p>
          </table:table-cell>
          <table:table-cell office:value-type="string" office:string-value="Chart">
            <text:p>Char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harting eruption magnitudes across different volcanoes">
            <text:p>Charting eruption magnitudes across different volcano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ount St. Helens Ash Collection">
            <text:p>Mount St. Helens Ash Collection</text:p>
          </table:table-cell>
          <table:table-cell office:value-type="string" office:string-value="USA">
            <text:p>USA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Ash">
            <text:p>Ash</text:p>
          </table:table-cell>
          <table:table-cell office:value-type="string" office:string-value="Modern">
            <text:p>Modern</text:p>
          </table:table-cell>
          <table:table-cell office:value-type="string" office:string-value="Collection of ash from the 1980 eruption">
            <text:p>Collection of ash from the 1980 eruptio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olcano Impact Studies">
            <text:p>Volcano Impact Studies</text:p>
          </table:table-cell>
          <table:table-cell office:value-type="string" office:string-value="Scientific Literature">
            <text:p>Scientific Literature</text:p>
          </table:table-cell>
          <table:table-cell office:value-type="string" office:string-value="Paper">
            <text:p>Paper</text:p>
          </table:table-cell>
          <table:table-cell office:value-type="string" office:string-value="Research">
            <text:p>Research</text:p>
          </table:table-cell>
          <table:table-cell office:value-type="string" office:string-value="Modern">
            <text:p>Modern</text:p>
          </table:table-cell>
          <table:table-cell office:value-type="string" office:string-value="Research papers on the effects of eruptions">
            <text:p>Research papers on the effects of eruption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anzanian Kilimanjaro Climbing Gear">
            <text:p>Tanzanian Kilimanjaro Climbing Gear</text:p>
          </table:table-cell>
          <table:table-cell office:value-type="string" office:string-value="Tanzania">
            <text:p>Tanzania</text:p>
          </table:table-cell>
          <table:table-cell office:value-type="string" office:string-value="Adventure Equipment">
            <text:p>Adventure Equipmen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Equipment specifically for volcanic mountain climbing">
            <text:p>Equipment specifically for volcanic mountain climb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olcanic Ash And Soil Dating Study">
            <text:p>Volcanic Ash And Soil Dating Stud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">
            <text:p>Research</text:p>
          </table:table-cell>
          <table:table-cell office:value-type="string" office:string-value="Scientific Paper">
            <text:p>Scientific Paper</text:p>
          </table:table-cell>
          <table:table-cell office:value-type="string" office:string-value="Modern">
            <text:p>Modern</text:p>
          </table:table-cell>
          <table:table-cell office:value-type="string" office:string-value="Study of historical volcanic soils">
            <text:p>Study of historical volcanic soil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Kawah Ijen Sulfur Mining Techniques">
            <text:p>Kawah Ijen Sulfur Mining Techniques</text:p>
          </table:table-cell>
          <table:table-cell office:value-type="string" office:string-value="Indonesia">
            <text:p>Indonesia</text:p>
          </table:table-cell>
          <table:table-cell office:value-type="string" office:string-value="Mining Technique">
            <text:p>Mining Technique</text:p>
          </table:table-cell>
          <table:table-cell office:value-type="string" office:string-value="Mineral">
            <text:p>Mineral</text:p>
          </table:table-cell>
          <table:table-cell office:value-type="string" office:string-value="Modern">
            <text:p>Modern</text:p>
          </table:table-cell>
          <table:table-cell office:value-type="string" office:string-value="Methodologies used in sulfur mining near volcano">
            <text:p>Methodologies used in sulfur mining near volcano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Volcanic Social Media Coverage Analysis">
            <text:p>Volcanic Social Media Coverage Analysis</text:p>
          </table:table-cell>
          <table:table-cell office:value-type="string" office:string-value="Global">
            <text:p>Global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Study on how social media reports on volcanic activity">
            <text:p>Study on how social media reports on volcanic activit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ommunity Action Plans for Volcanic Eruptions">
            <text:p>Community Action Plans for Volcanic Eruption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overnance Document">
            <text:p>Governance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Plans to assist communities in the event of eruptions">
            <text:p>Plans to assist communities in the event of eruption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eriodic Table of Elements in Volcanology">
            <text:p>Periodic Table of Elements in Volcanology</text:p>
          </table:table-cell>
          <table:table-cell office:value-type="string" office:string-value="Scientific Resource">
            <text:p>Scientific Resource</text:p>
          </table:table-cell>
          <table:table-cell office:value-type="string" office:string-value="Chart">
            <text:p>Char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hart listing elements commonly found in volcanic rocks">
            <text:p>Chart listing elements commonly found in volcanic rock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olcanic Rock Music Festival Merchandise">
            <text:p>Volcanic Rock Music Festival Merchandise</text:p>
          </table:table-cell>
          <table:table-cell office:value-type="string" office:string-value="Hawaii">
            <text:p>Hawaii</text:p>
          </table:table-cell>
          <table:table-cell office:value-type="string" office:string-value="Merchandise">
            <text:p>Merchandise</text:p>
          </table:table-cell>
          <table:table-cell office:value-type="string" office:string-value="Textile">
            <text:p>Textile</text:p>
          </table:table-cell>
          <table:table-cell office:value-type="string" office:string-value="Modern">
            <text:p>Modern</text:p>
          </table:table-cell>
          <table:table-cell office:value-type="string" office:string-value="Items available from festivals celebrating volcanic culture">
            <text:p>Items available from festivals celebrating volcanic cultur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Volcanic Landscapes Photography Exhibit">
            <text:p>Volcanic Landscapes Photography Exhibi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Art Exhibit">
            <text:p>Art Exhibit</text:p>
          </table:table-cell>
          <table:table-cell office:value-type="string" office:string-value="Mixed Media">
            <text:p>Mixed Media</text:p>
          </table:table-cell>
          <table:table-cell office:value-type="string" office:string-value="Modern">
            <text:p>Modern</text:p>
          </table:table-cell>
          <table:table-cell office:value-type="string" office:string-value="Exhibiting artwork of volcanic landscapes">
            <text:p>Exhibiting artwork of volcanic landscap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Volcano Video Game">
            <text:p>Volcano Video Game</text:p>
          </table:table-cell>
          <table:table-cell office:value-type="string" office:string-value="Entertainment Industry">
            <text:p>Entertainment Industry</text:p>
          </table:table-cell>
          <table:table-cell office:value-type="string" office:string-value="Digital Game">
            <text:p>Digital Game</text:p>
          </table:table-cell>
          <table:table-cell office:value-type="string" office:string-value="Electronic">
            <text:p>Electronic</text:p>
          </table:table-cell>
          <table:table-cell office:value-type="string" office:string-value="Modern">
            <text:p>Modern</text:p>
          </table:table-cell>
          <table:table-cell office:value-type="string" office:string-value="Video game based on volcanic scenarios">
            <text:p>Video game based on volcanic scenario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eologic Timeline of Volcanoes">
            <text:p>Geologic Timeline of Volcanoes</text:p>
          </table:table-cell>
          <table:table-cell office:value-type="string" office:string-value="Worldwide">
            <text:p>Worldwide</text:p>
          </table:table-cell>
          <table:table-cell office:value-type="string" office:string-value="Chronological Document">
            <text:p>Chronological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Timeline marking significant volcanic events">
            <text:p>Timeline marking significant volcanic event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Volcanology for Kids Activity Book">
            <text:p>Volcanology for Kids Activity Book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Educational Literature">
            <text:p>Educational 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Activity book for children about volcanoes">
            <text:p>Activity book for children about volcano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ative American Volcanic Traditions">
            <text:p>Native American Volcanic Tradition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Study">
            <text:p>Cultural Study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on native traditions related to volcanics">
            <text:p>Research on native traditions related to volcanic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olcanic Stone Carving Techniques">
            <text:p>Volcanic Stone Carving Techniqu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raft Resource">
            <text:p>Craft Resourc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Methodology in stone carving from volcanic sources">
            <text:p>Methodology in stone carving from volcanic sourc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Volcano Emergency Preparedness Curriculum">
            <text:p>Volcano Emergency Preparedness Curriculum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Educational Resource">
            <text:p>Educational Resourc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urriculum for schools on volcano-related emergency preparedness">
            <text:p>Curriculum for schools on volcano-related emergency preparednes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olcano-Themed Board Games">
            <text:p>Volcano-Themed Board Gam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ame">
            <text:p>Game</text:p>
          </table:table-cell>
          <table:table-cell office:value-type="string" office:string-value="Cardboard">
            <text:p>Cardboard</text:p>
          </table:table-cell>
          <table:table-cell office:value-type="string" office:string-value="Modern">
            <text:p>Modern</text:p>
          </table:table-cell>
          <table:table-cell office:value-type="string" office:string-value="Board games themed around volcanic activity">
            <text:p>Board games themed around volcanic activit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Volcanic Oil Extraction Studies">
            <text:p>Volcanic Oil Extraction Stud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ies on extraction of oil from volcanic regions">
            <text:p>Studies on extraction of oil from volcanic region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Volcanic Ash in Modern Construction">
            <text:p>Volcanic Ash in Modern Construc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onstruction Research">
            <text:p>Construction Research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Usage of ash in contemporary building materials">
            <text:p>Usage of ash in contemporary building material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Volcano-Based Adventure Tourism">
            <text:p>Volcano-Based Adventure Tourism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Tourism Information">
            <text:p>Tourism Information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Information on adventure tourism in volcanic areas">
            <text:p>Information on adventure tourism in volcanic area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olcanic Hot Springs Research Report">
            <text:p>Volcanic Hot Springs Research Report</text:p>
          </table:table-cell>
          <table:table-cell office:value-type="string" office:string-value="USA">
            <text:p>USA</text:p>
          </table:table-cell>
          <table:table-cell office:value-type="string" office:string-value="Scientific Document">
            <text:p>Scientific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on the ecological effects of hot springs">
            <text:p>Research on the ecological effects of hot spring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Volcano Legends Collection">
            <text:p>Volcano Legends Collection</text:p>
          </table:table-cell>
          <table:table-cell office:value-type="string" office:string-value="Various Cultures">
            <text:p>Various Cultures</text:p>
          </table:table-cell>
          <table:table-cell office:value-type="string" office:string-value="Literature">
            <text:p>Literature</text:p>
          </table:table-cell>
          <table:table-cell office:value-type="string" office:string-value="Anthology">
            <text:p>Anthology</text:p>
          </table:table-cell>
          <table:table-cell office:value-type="string" office:string-value="Modern">
            <text:p>Modern</text:p>
          </table:table-cell>
          <table:table-cell office:value-type="string" office:string-value="Anthology of legends and myths about volcanoes">
            <text:p>Anthology of legends and myths about volcano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Volcanic Rock Science Fair Projects">
            <text:p>Volcanic Rock Science Fair Projec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Project Ideas">
            <text:p>Project Ideas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uggestions for science fair projects centered on volcanoes">
            <text:p>Suggestions for science fair projects centered on volcano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Volcanology Community Forum Records">
            <text:p>Volcanology Community Forum Records</text:p>
          </table:table-cell>
          <table:table-cell office:value-type="string" office:string-value="Online">
            <text:p>Online</text:p>
          </table:table-cell>
          <table:table-cell office:value-type="string" office:string-value="Digital Archive">
            <text:p>Digital Archive</text:p>
          </table:table-cell>
          <table:table-cell office:value-type="string" office:string-value="Data">
            <text:p>Data</text:p>
          </table:table-cell>
          <table:table-cell office:value-type="string" office:string-value="Modern">
            <text:p>Modern</text:p>
          </table:table-cell>
          <table:table-cell office:value-type="string" office:string-value="Discussions and studies aggregated from community forums">
            <text:p>Discussions and studies aggregated from community forum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ouvenirs from Volcanic Regions">
            <text:p>Souvenirs from Volcanic Region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ultural Items">
            <text:p>Cultural Items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Souvenirs depicting the cultural aspects of volcanic regions">
            <text:p>Souvenirs depicting the cultural aspects of volcanic region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olcanic Soil Research Facilities">
            <text:p>Volcanic Soil Research Facilities</text:p>
          </table:table-cell>
          <table:table-cell office:value-type="string" office:string-value="Worldwide">
            <text:p>Worldwide</text:p>
          </table:table-cell>
          <table:table-cell office:value-type="string" office:string-value="Research Institution">
            <text:p>Research Institution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Institutions focused on volcanic soil research">
            <text:p>Institutions focused on volcanic soil research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Volcano Analytics Software">
            <text:p>Volcano Analytics Software</text:p>
          </table:table-cell>
          <table:table-cell office:value-type="string" office:string-value="Global">
            <text:p>Global</text:p>
          </table:table-cell>
          <table:table-cell office:value-type="string" office:string-value="Software">
            <text:p>Software</text:p>
          </table:table-cell>
          <table:table-cell office:value-type="string" office:string-value="Digital">
            <text:p>Digital</text:p>
          </table:table-cell>
          <table:table-cell office:value-type="string" office:string-value="21st Century">
            <text:p>21st Century</text:p>
          </table:table-cell>
          <table:table-cell office:value-type="string" office:string-value="Software analyzing volcano activity patterns">
            <text:p>Software analyzing volcano activity pattern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Volcanic Erosion Geological Studies">
            <text:p>Volcanic Erosion Geological Studies</text:p>
          </table:table-cell>
          <table:table-cell office:value-type="string" office:string-value="Worldwide">
            <text:p>Worldwide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Focus on erosion related to volcanic formations">
            <text:p>Focus on erosion related to volcanic formation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Volcanic Contingency Planning Documents">
            <text:p>Volcanic Contingency Planning Documen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overnance Document">
            <text:p>Governance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rategies for disaster management related to volcanoes">
            <text:p>Strategies for disaster management related to volcano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xploring Volcanoes in Minecraft">
            <text:p>Exploring Volcanoes in Minecraft</text:p>
          </table:table-cell>
          <table:table-cell office:value-type="string" office:string-value="Global">
            <text:p>Global</text:p>
          </table:table-cell>
          <table:table-cell office:value-type="string" office:string-value="Digital Game Concept">
            <text:p>Digital Game Concept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Integration of volcano exploration in a sandbox game">
            <text:p>Integration of volcano exploration in a sandbox gam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Volcano Simulation with Virtual Reality">
            <text:p>Volcano Simulation with Virtual Realit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Educational Software">
            <text:p>Educational Software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VR systems that simulate volcanic eruptions">
            <text:p>VR systems that simulate volcanic eruption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Volcanic Eruptions in Movies">
            <text:p>Volcanic Eruptions in Mov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Film Catalog">
            <text:p>Film Catalog</text:p>
          </table:table-cell>
          <table:table-cell office:value-type="string" office:string-value="Mixed Media">
            <text:p>Mixed Media</text:p>
          </table:table-cell>
          <table:table-cell office:value-type="string" office:string-value="Modern">
            <text:p>Modern</text:p>
          </table:table-cell>
          <table:table-cell office:value-type="string" office:string-value="Compilation of films featuring volcanic eruptions">
            <text:p>Compilation of films featuring volcanic eruption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olcano-Themed Recipes">
            <text:p>Volcano-Themed Recipes</text:p>
          </table:table-cell>
          <table:table-cell office:value-type="string" office:string-value="Culinary Arts">
            <text:p>Culinary Arts</text:p>
          </table:table-cell>
          <table:table-cell office:value-type="string" office:string-value="Recipe Book">
            <text:p>Recipe Book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Book of recipes inspired by volcanic themes">
            <text:p>Book of recipes inspired by volcanic theme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Volcanic Ash and Climate Change Study">
            <text:p>Volcanic Ash and Climate Change Stud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y on how volcanic ash influences climate">
            <text:p>Study on how volcanic ash influences climat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olcano Research Highlights Journal">
            <text:p>Volcano Research Highlights Journal</text:p>
          </table:table-cell>
          <table:table-cell office:value-type="string" office:string-value="Scientific Community">
            <text:p>Scientific Community</text:p>
          </table:table-cell>
          <table:table-cell office:value-type="string" office:string-value="Periodical">
            <text:p>Periodical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Compilation of significant research findings on volcanology">
            <text:p>Compilation of significant research findings on volcanolog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Historical Volcano Eruptions Timeline Chart">
            <text:p>Historical Volcano Eruptions Timeline Chart</text:p>
          </table:table-cell>
          <table:table-cell office:value-type="string" office:string-value="Global">
            <text:p>Global</text:p>
          </table:table-cell>
          <table:table-cell office:value-type="string" office:string-value="Document">
            <text:p>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hart listing key dates of volcanic eruptions around the globe">
            <text:p>Chart listing key dates of volcanic eruptions around the glob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Volcanic Ecological Studies">
            <text:p>Volcanic Ecological Studies</text:p>
          </table:table-cell>
          <table:table-cell office:value-type="string" office:string-value="Global">
            <text:p>Global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on ecosystems surrounding volcanic areas">
            <text:p>Research on ecosystems surrounding volcanic area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olcano Disaster Relief Fund">
            <text:p>Volcano Disaster Relief Fund</text:p>
          </table:table-cell>
          <table:table-cell office:value-type="string" office:string-value="Global">
            <text:p>Global</text:p>
          </table:table-cell>
          <table:table-cell office:value-type="string" office:string-value="Economic Program">
            <text:p>Economic Program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Program aimed at aiding communities post-eruption">
            <text:p>Program aimed at aiding communities post-erup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Interactive Volcano Mapping Application">
            <text:p>Interactive Volcano Mapping Application</text:p>
          </table:table-cell>
          <table:table-cell office:value-type="string" office:string-value="Global">
            <text:p>Global</text:p>
          </table:table-cell>
          <table:table-cell office:value-type="string" office:string-value="Digital Resource">
            <text:p>Digital Resource</text:p>
          </table:table-cell>
          <table:table-cell office:value-type="string" office:string-value="Application">
            <text:p>Application</text:p>
          </table:table-cell>
          <table:table-cell office:value-type="string" office:string-value="Modern">
            <text:p>Modern</text:p>
          </table:table-cell>
          <table:table-cell office:value-type="string" office:string-value="Mapping tool for active volcanoes">
            <text:p>Mapping tool for active volcanoe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Volcanic Ash Cultivation Techniques">
            <text:p>Volcanic Ash Cultivation Techniques</text:p>
          </table:table-cell>
          <table:table-cell office:value-type="string" office:string-value="Global">
            <text:p>Global</text:p>
          </table:table-cell>
          <table:table-cell office:value-type="string" office:string-value="Agricultural Study">
            <text:p>Agricultural Study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Techniques for farming with volcanic ash">
            <text:p>Techniques for farming with volcanic ash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Volcanic Island Survival Kits">
            <text:p>Volcanic Island Survival Ki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afety Equipment">
            <text:p>Safety Equipment</text:p>
          </table:table-cell>
          <table:table-cell office:value-type="string" office:string-value="Varied">
            <text:p>Varied</text:p>
          </table:table-cell>
          <table:table-cell office:value-type="string" office:string-value="Modern">
            <text:p>Modern</text:p>
          </table:table-cell>
          <table:table-cell office:value-type="string" office:string-value="Emergency kits designed for volcanic island residents">
            <text:p>Emergency kits designed for volcanic island resident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Volcanic Tourist Attractions Directory">
            <text:p>Volcanic Tourist Attractions Director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Brochure">
            <text:p>Brochure</text:p>
          </table:table-cell>
          <table:table-cell office:value-type="string" office:string-value="Modern">
            <text:p>Modern</text:p>
          </table:table-cell>
          <table:table-cell office:value-type="string" office:string-value="Directory of popular volcanic sites to visit">
            <text:p>Directory of popular volcanic sites to visi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National Parks with Volcanoes Guide">
            <text:p>National Parks with Volcanoes Guide</text:p>
          </table:table-cell>
          <table:table-cell office:value-type="string" office:string-value="Worldwide">
            <text:p>Worldwide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 to national parks featuring volcanic landscapes">
            <text:p>Guide to national parks featuring volcanic landscape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Volcano Monitoring Drones">
            <text:p>Volcano Monitoring Drones</text:p>
          </table:table-cell>
          <table:table-cell office:value-type="string" office:string-value="Global">
            <text:p>Global</text:p>
          </table:table-cell>
          <table:table-cell office:value-type="string" office:string-value="Technology">
            <text:p>Technology</text:p>
          </table:table-cell>
          <table:table-cell office:value-type="string" office:string-value="Drone">
            <text:p>Drone</text:p>
          </table:table-cell>
          <table:table-cell office:value-type="string" office:string-value="Modern">
            <text:p>Modern</text:p>
          </table:table-cell>
          <table:table-cell office:value-type="string" office:string-value="Drones used to monitor volcanic activity from above">
            <text:p>Drones used to monitor volcanic activity from abov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Geology of Volcanoes Case Studies">
            <text:p>Geology of Volcanoes Case Stud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In-depth case studies on specific volcanic events">
            <text:p>In-depth case studies on specific volcanic event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olcano Cultural Heritage Workshops">
            <text:p>Volcano Cultural Heritage Workshop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Workshop">
            <text:p>Workshop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Workshops focused on preserving volcanic heritage">
            <text:p>Workshops focused on preserving volcanic heritag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olcano-Themed Children's Books">
            <text:p>Volcano-Themed Children's Book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Book">
            <text:p>Book</text:p>
          </table:table-cell>
          <table:table-cell office:value-type="string" office:string-value="Modern">
            <text:p>Modern</text:p>
          </table:table-cell>
          <table:table-cell office:value-type="string" office:string-value="Children's literature revolving around volcanoes">
            <text:p>Children's literature revolving around volcanoe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olcano Eruption Testing Kit">
            <text:p>Volcano Eruption Testing Kit</text:p>
          </table:table-cell>
          <table:table-cell office:value-type="string" office:string-value="Education">
            <text:p>Education</text:p>
          </table:table-cell>
          <table:table-cell office:value-type="string" office:string-value="Testing Kit">
            <text:p>Testing Ki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Kit for educational purposes to test eruption scenarios">
            <text:p>Kit for educational purposes to test eruption scenario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esearch on Volcanic Minerals">
            <text:p>Research on Volcanic Mineral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cientific Document">
            <text:p>Scientific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into minerals extracted from volcanic areas">
            <text:p>Research into minerals extracted from volcanic area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Volcanic Gas Collection Tube">
            <text:p>Volcanic Gas Collection Tube</text:p>
          </table:table-cell>
          <table:table-cell office:value-type="string" office:string-value="Science Supply">
            <text:p>Science Supply</text:p>
          </table:table-cell>
          <table:table-cell office:value-type="string" office:string-value="Equipment">
            <text:p>Equipment</text:p>
          </table:table-cell>
          <table:table-cell office:value-type="string" office:string-value="Glass">
            <text:p>Glass</text:p>
          </table:table-cell>
          <table:table-cell office:value-type="string" office:string-value="Modern">
            <text:p>Modern</text:p>
          </table:table-cell>
          <table:table-cell office:value-type="string" office:string-value="Device to collect gases emitted from volcanoes">
            <text:p>Device to collect gases emitted from volcanoe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Volcanic Artefact Recovery Plans">
            <text:p>Volcanic Artefact Recovery Plan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overnance Document">
            <text:p>Governance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Plans for recovery and preservation of archaeological finds">
            <text:p>Plans for recovery and preservation of archaeological find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Online Volcano Monitoring Systems">
            <text:p>Online Volcano Monitoring Systems</text:p>
          </table:table-cell>
          <table:table-cell office:value-type="string" office:string-value="Global">
            <text:p>Global</text:p>
          </table:table-cell>
          <table:table-cell office:value-type="string" office:string-value="Digital Service">
            <text:p>Digital Service</text:p>
          </table:table-cell>
          <table:table-cell office:value-type="string" office:string-value="Web-based">
            <text:p>Web-based</text:p>
          </table:table-cell>
          <table:table-cell office:value-type="string" office:string-value="Modern">
            <text:p>Modern</text:p>
          </table:table-cell>
          <table:table-cell office:value-type="string" office:string-value="Software for monitoring remote volcanoes">
            <text:p>Software for monitoring remote volcano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Volcanic Stone Tile Collection">
            <text:p>Volcanic Stone Tile Collec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Building Material">
            <text:p>Building Material</text:p>
          </table:table-cell>
          <table:table-cell office:value-type="string" office:string-value="Stone">
            <text:p>Stone</text:p>
          </table:table-cell>
          <table:table-cell office:value-type="string" office:string-value="Modern">
            <text:p>Modern</text:p>
          </table:table-cell>
          <table:table-cell office:value-type="string" office:string-value="Collection of tiles made from volcanic materials">
            <text:p>Collection of tiles made from volcanic material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Volcanic Ash Effects on Agriculture Study">
            <text:p>Volcanic Ash Effects on Agriculture Study</text:p>
          </table:table-cell>
          <table:table-cell office:value-type="string" office:string-value="Global">
            <text:p>Global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Impact of volcanic ash on farming practices">
            <text:p>Impact of volcanic ash on farming practic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lassic Literature Featuring Volcanoes">
            <text:p>Classic Literature Featuring Volcano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nthology">
            <text:p>Anthology</text:p>
          </table:table-cell>
          <table:table-cell office:value-type="string" office:string-value="Mixed">
            <text:p>Mixed</text:p>
          </table:table-cell>
          <table:table-cell office:value-type="string" office:string-value="Modern">
            <text:p>Modern</text:p>
          </table:table-cell>
          <table:table-cell office:value-type="string" office:string-value="Compilation of classic works referencing volcanoes">
            <text:p>Compilation of classic works referencing volcano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mergency Communication Systems for Volcanoes">
            <text:p>Emergency Communication Systems for Volcano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ommunication Equipment">
            <text:p>Communication Equipment</text:p>
          </table:table-cell>
          <table:table-cell office:value-type="string" office:string-value="Various">
            <text:p>Various</text:p>
          </table:table-cell>
          <table:table-cell office:value-type="string" office:string-value="Modern">
            <text:p>Modern</text:p>
          </table:table-cell>
          <table:table-cell office:value-type="string" office:string-value="Equipment for emergency communication during eruptions">
            <text:p>Equipment for emergency communication during eruption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Volcano-Themed Art Exhibits">
            <text:p>Volcano-Themed Art Exhibi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rt Exhibit">
            <text:p>Art Exhibit</text:p>
          </table:table-cell>
          <table:table-cell office:value-type="string" office:string-value="Mixed Media">
            <text:p>Mixed Media</text:p>
          </table:table-cell>
          <table:table-cell office:value-type="string" office:string-value="Modern">
            <text:p>Modern</text:p>
          </table:table-cell>
          <table:table-cell office:value-type="string" office:string-value="Exhibits showcasing volcanic art">
            <text:p>Exhibits showcasing volcanic ar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Volcanic Ash in Art Restoration">
            <text:p>Volcanic Ash in Art Restoration</text:p>
          </table:table-cell>
          <table:table-cell office:value-type="string" office:string-value="Global">
            <text:p>Global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Utilization of ash in restoring damaged artworks">
            <text:p>Utilization of ash in restoring damaged artwork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Volcanic Hot Springs Spa Culture">
            <text:p>Volcanic Hot Springs Spa Culture</text:p>
          </table:table-cell>
          <table:table-cell office:value-type="string" office:string-value="Global">
            <text:p>Global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Exploration of spa culture related to volcanic hot springs">
            <text:p>Exploration of spa culture related to volcanic hot spring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thical Tourism Guides for Volcanic Areas">
            <text:p>Ethical Tourism Guides for Volcanic Area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Guides promoting sustainable tourism in volcanic locales">
            <text:p>Guides promoting sustainable tourism in volcanic locale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Volcano-Based Cuisine Exploration">
            <text:p>Volcano-Based Cuisine Explora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ulinary Literature">
            <text:p>Culinary 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Exploration of culinary practices near volcanic regions">
            <text:p>Exploration of culinary practices near volcanic region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Geothermal Resources Utilization Report">
            <text:p>Geothermal Resources Utilization Report</text:p>
          </table:table-cell>
          <table:table-cell office:value-type="string" office:string-value="Worldwide">
            <text:p>Worldwide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DF">
            <text:p>PDF</text:p>
          </table:table-cell>
          <table:table-cell office:value-type="string" office:string-value="Modern">
            <text:p>Modern</text:p>
          </table:table-cell>
          <table:table-cell office:value-type="string" office:string-value="Utilization of geothermal resources in energy production">
            <text:p>Utilization of geothermal resources in energy production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Volcano-Related Hazard Zones Maps">
            <text:p>Volcano-Related Hazard Zones Map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Mapping Document">
            <text:p>Mapping Document</text:p>
          </table:table-cell>
          <table:table-cell office:value-type="string" office:string-value="PDF">
            <text:p>PDF</text:p>
          </table:table-cell>
          <table:table-cell office:value-type="string" office:string-value="Modern">
            <text:p>Modern</text:p>
          </table:table-cell>
          <table:table-cell office:value-type="string" office:string-value="Hazard maps for regions near active volcanoes">
            <text:p>Hazard maps for regions near active volcanoe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Volcanic Eruptions in Music Lyrics">
            <text:p>Volcanic Eruptions in Music Lyrics</text:p>
          </table:table-cell>
          <table:table-cell office:value-type="string" office:string-value="Various Genres">
            <text:p>Various Genres</text:p>
          </table:table-cell>
          <table:table-cell office:value-type="string" office:string-value="Lyrics Collection">
            <text:p>Lyrics Collection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Compilation of songs referencing volcanic activity">
            <text:p>Compilation of songs referencing volcanic activit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ustainable Practices for Volcanic Areas">
            <text:p>Sustainable Practices for Volcanic Area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y of sustainability practices in volcanic environments">
            <text:p>Study of sustainability practices in volcanic environment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Volcanic Island Geography Course Material">
            <text:p>Volcanic Island Geography Course Material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Educational Material">
            <text:p>Educational Material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ourse materials on volcanic island formations">
            <text:p>Course materials on volcanic island formation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Volcanic Rock Weathering Research">
            <text:p>Volcanic Rock Weathering Research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ies on weathering processes of volcanic rock">
            <text:p>Studies on weathering processes of volcanic rock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olcanic Parks Visitor Experience Surveys">
            <text:p>Volcanic Parks Visitor Experience Survey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urvey Data">
            <text:p>Survey Data</text:p>
          </table:table-cell>
          <table:table-cell office:value-type="string" office:string-value="Collection">
            <text:p>Collection</text:p>
          </table:table-cell>
          <table:table-cell office:value-type="string" office:string-value="Modern">
            <text:p>Modern</text:p>
          </table:table-cell>
          <table:table-cell office:value-type="string" office:string-value="Data collection on visitor experiences in volcanic parks">
            <text:p>Data collection on visitor experiences in volcanic park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Volcanic Terrain Modeling Tools">
            <text:p>Volcanic Terrain Modeling Tool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oftware">
            <text:p>Software</text:p>
          </table:table-cell>
          <table:table-cell office:value-type="string" office:string-value="Digital">
            <text:p>Digital</text:p>
          </table:table-cell>
          <table:table-cell office:value-type="string" office:string-value="21st Century">
            <text:p>21st Century</text:p>
          </table:table-cell>
          <table:table-cell office:value-type="string" office:string-value="Tools to model volcanic terrain in 3D">
            <text:p>Tools to model volcanic terrain in 3D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Volcano Lavish Lifestyle Documentation">
            <text:p>Volcano Lavish Lifestyle Documenta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ultural Study">
            <text:p>Cultural Study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Documenting lifestyles in proximity to volcanoes">
            <text:p>Documenting lifestyles in proximity to volcano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Volcanic Rocks and Metals Extraction Studies">
            <text:p>Volcanic Rocks and Metals Extraction Studies</text:p>
          </table:table-cell>
          <table:table-cell office:value-type="string" office:string-value="Global">
            <text:p>Global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ies on extraction techniques of metals from volcanic rock">
            <text:p>Studies on extraction techniques of metals from volcanic rock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Volunteer Programs for Volcano Preservation">
            <text:p>Volunteer Programs for Volcano Preservation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Program Listing">
            <text:p>Program Listing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Listings of programs for volunteer work in volcanic regions">
            <text:p>Listings of programs for volunteer work in volcanic region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Volcano Awareness Campaign Materials">
            <text:p>Volcano Awareness Campaign Material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Promotional Material">
            <text:p>Promotional Material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Campaign materials aimed at increasing volcanic awareness">
            <text:p>Campaign materials aimed at increasing volcanic awarenes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Volcanic Weather Patterns Research">
            <text:p>Volcanic Weather Patterns Research</text:p>
          </table:table-cell>
          <table:table-cell office:value-type="string" office:string-value="Global">
            <text:p>Global</text:p>
          </table:table-cell>
          <table:table-cell office:value-type="string" office:string-value="Scientific Document">
            <text:p>Scientific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in the meteorological impacts of eruptions">
            <text:p>Research in the meteorological impacts of eruption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Volcanic Landscapes in Virtual Tours">
            <text:p>Volcanic Landscapes in Virtual Tour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Digital Tour">
            <text:p>Digital Tour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Online tours exploring volcanic landscapes">
            <text:p>Online tours exploring volcanic landscape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ommunity Volcanic Activity Responses">
            <text:p>Community Volcanic Activity Respons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ies on community engagement during volcanic events">
            <text:p>Studies on community engagement during volcanic event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Volcanologic Conferences Proceedings">
            <text:p>Volcanologic Conferences Proceeding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Conference Material">
            <text:p>Conference Material</text:p>
          </table:table-cell>
          <table:table-cell office:value-type="string" office:string-value="PDF">
            <text:p>PDF</text:p>
          </table:table-cell>
          <table:table-cell office:value-type="string" office:string-value="Modern">
            <text:p>Modern</text:p>
          </table:table-cell>
          <table:table-cell office:value-type="string" office:string-value="Proceedings from volcanological conferences">
            <text:p>Proceedings from volcanological conference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Volcano-Influenced Architecture Studies">
            <text:p>Volcano-Influenced Architecture Stud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rchitecture Study">
            <text:p>Architecture Study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Exploration of architectural styles influenced by volcanic materials">
            <text:p>Exploration of architectural styles influenced by volcanic material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Historical Volcano Sculptures Discovery">
            <text:p>Historical Volcano Sculptures Discover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rtifact">
            <text:p>Artifact</text:p>
          </table:table-cell>
          <table:table-cell office:value-type="string" office:string-value="Stone">
            <text:p>Stone</text:p>
          </table:table-cell>
          <table:table-cell office:value-type="string" office:string-value="Various">
            <text:p>Various</text:p>
          </table:table-cell>
          <table:table-cell office:value-type="string" office:string-value="Historical sculptures created from volcanic rock">
            <text:p>Historical sculptures created from volcanic rock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Volcanic Island Flora and Fauna Studies">
            <text:p>Volcanic Island Flora and Fauna Stud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Research Paper">
            <text:p>Research Paper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Studies of biodiversity in volcanic island ecosystems">
            <text:p>Studies of biodiversity in volcanic island ecosystem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Emergency Responder Training for Volcanic Events">
            <text:p>Emergency Responder Training for Volcanic Even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Training Document">
            <text:p>Training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Training materials for responders to volcanic eruptions">
            <text:p>Training materials for responders to volcanic eruption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Volcanic Eruptions Oral Histories">
            <text:p>Volcanic Eruptions Oral Historie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Oral History Document">
            <text:p>Oral History Document</text:p>
          </table:table-cell>
          <table:table-cell office:value-type="string" office:string-value="Digital">
            <text:p>Digital</text:p>
          </table:table-cell>
          <table:table-cell office:value-type="string" office:string-value="Modern">
            <text:p>Modern</text:p>
          </table:table-cell>
          <table:table-cell office:value-type="string" office:string-value="Collective personal accounts of eruptions">
            <text:p>Collective personal accounts of eruption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Volcanic Sand Dunes Study">
            <text:p>Volcanic Sand Dunes Study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Geological Research">
            <text:p>Geological Research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Research on the formation of sand dunes from volcanic ash">
            <text:p>Research on the formation of sand dunes from volcanic ash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Volcanic Analog Experiments">
            <text:p>Volcanic Analog Experiment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Scientific Document">
            <text:p>Scientific Document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Experiments simulating volcanic behavior in controlled environments">
            <text:p>Experiments simulating volcanic behavior in controlled environment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Volcano Emergency Preparedness Publications">
            <text:p>Volcano Emergency Preparedness Publications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Literature">
            <text:p>Literature</text:p>
          </table:table-cell>
          <table:table-cell office:value-type="string" office:string-value="Paper">
            <text:p>Paper</text:p>
          </table:table-cell>
          <table:table-cell office:value-type="string" office:string-value="Modern">
            <text:p>Modern</text:p>
          </table:table-cell>
          <table:table-cell office:value-type="string" office:string-value="Books and pamphlets on volcanic safety measures">
            <text:p>Books and pamphlets on volcanic safety measur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