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Role">
            <text:p>Role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Movement">
            <text:p>Movement</text:p>
          </table:table-cell>
          <table:table-cell table:style-name="pd1" office:value-type="string" office:string-value="Contribution">
            <text:p>Contribu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artin Luther King Jr.">
            <text:p>Martin Luther King Jr.</text:p>
          </table:table-cell>
          <table:table-cell office:value-type="string" office:string-value="Leader">
            <text:p>Leader</text:p>
          </table:table-cell>
          <table:table-cell office:value-type="string" office:string-value="Southern Christian Leadership Conference">
            <text:p>Southern Christian Leadership Conference</text:p>
          </table:table-cell>
          <table:table-cell office:value-type="string" office:string-value="Civil Rights">
            <text:p>Civil Rights</text:p>
          </table:table-cell>
          <table:table-cell office:value-type="string" office:string-value="Nonviolent protest for racial equality">
            <text:p>Nonviolent protest for racial equalit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lala Yousafzai">
            <text:p>Malala Yousafzai</text:p>
          </table:table-cell>
          <table:table-cell office:value-type="string" office:string-value="Education Activist">
            <text:p>Education Activist</text:p>
          </table:table-cell>
          <table:table-cell office:value-type="string" office:string-value="Malala Fund">
            <text:p>Malala Fund</text:p>
          </table:table-cell>
          <table:table-cell office:value-type="string" office:string-value="Girls' Education">
            <text:p>Girls' Education</text:p>
          </table:table-cell>
          <table:table-cell office:value-type="string" office:string-value="Advocating for girls' right to education">
            <text:p>Advocating for girls' right to educatio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Climate Activist">
            <text:p>Climate Activist</text:p>
          </table:table-cell>
          <table:table-cell office:value-type="string" office:string-value="Fridays for Future">
            <text:p>Fridays for Future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Global climate strike movement">
            <text:p>Global climate strike movemen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ngela Davis">
            <text:p>Angela Davis</text:p>
          </table:table-cell>
          <table:table-cell office:value-type="string" office:string-value="Activist">
            <text:p>Activist</text:p>
          </table:table-cell>
          <table:table-cell office:value-type="string" office:string-value="Various">
            <text:p>Various</text:p>
          </table:table-cell>
          <table:table-cell office:value-type="string" office:string-value="Civil Rights and Prison Reform">
            <text:p>Civil Rights and Prison Reform</text:p>
          </table:table-cell>
          <table:table-cell office:value-type="string" office:string-value="Advocated for prison abolition and racial justice">
            <text:p>Advocated for prison abolition and racial justic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elson Mandela">
            <text:p>Nelson Mandela</text:p>
          </table:table-cell>
          <table:table-cell office:value-type="string" office:string-value="Leader">
            <text:p>Leader</text:p>
          </table:table-cell>
          <table:table-cell office:value-type="string" office:string-value="African National Congress">
            <text:p>African National Congress</text:p>
          </table:table-cell>
          <table:table-cell office:value-type="string" office:string-value="Anti-Apartheid">
            <text:p>Anti-Apartheid</text:p>
          </table:table-cell>
          <table:table-cell office:value-type="string" office:string-value="Fought against apartheid in South Africa">
            <text:p>Fought against apartheid in South Africa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uth Bader Ginsburg">
            <text:p>Ruth Bader Ginsburg</text:p>
          </table:table-cell>
          <table:table-cell office:value-type="string" office:string-value="Justice">
            <text:p>Justice</text:p>
          </table:table-cell>
          <table:table-cell office:value-type="string" office:string-value="U.S. Supreme Court">
            <text:p>U.S. Supreme Court</text:p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gender equality and women's rights">
            <text:p>Advocated for gender equality and women's right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esmond Tutu">
            <text:p>Desmond Tutu</text:p>
          </table:table-cell>
          <table:table-cell office:value-type="string" office:string-value="Archbishop">
            <text:p>Archbishop</text:p>
          </table:table-cell>
          <table:table-cell office:value-type="string" office:string-value="Anglican Church">
            <text:p>Anglican Church</text:p>
          </table:table-cell>
          <table:table-cell office:value-type="string" office:string-value="Anti-Apartheid">
            <text:p>Anti-Apartheid</text:p>
          </table:table-cell>
          <table:table-cell office:value-type="string" office:string-value="Fought against apartheid and advocated for peace">
            <text:p>Fought against apartheid and advocated for peac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Emma Watson">
            <text:p>Emma Watson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UN Women">
            <text:p>UN Women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Launched the HeForShe campaign">
            <text:p>Launched the HeForShe campaig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ngela Merkel">
            <text:p>Angela Merkel</text:p>
          </table:table-cell>
          <table:table-cell office:value-type="string" office:string-value="Politician">
            <text:p>Politician</text:p>
          </table:table-cell>
          <table:table-cell office:value-type="string" office:string-value="Germany">
            <text:p>Germany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Promoted climate action and renewable energy policies">
            <text:p>Promoted climate action and renewable energy polici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alai Lama">
            <text:p>Dalai Lama</text:p>
          </table:table-cell>
          <table:table-cell office:value-type="string" office:string-value="Spiritual Leader">
            <text:p>Spiritual Leader</text:p>
          </table:table-cell>
          <table:table-cell office:value-type="string" office:string-value="Tibetan Buddhism">
            <text:p>Tibetan Buddhism</text:p>
          </table:table-cell>
          <table:table-cell office:value-type="string" office:string-value="Peace">
            <text:p>Peace</text:p>
          </table:table-cell>
          <table:table-cell office:value-type="string" office:string-value="Advocated for peace and compassion worldwide">
            <text:p>Advocated for peace and compassion worldwid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tacey Abrams">
            <text:p>Stacey Abrams</text:p>
          </table:table-cell>
          <table:table-cell office:value-type="string" office:string-value="Politician">
            <text:p>Politician</text:p>
          </table:table-cell>
          <table:table-cell office:value-type="string" office:string-value="Fair Fight Action">
            <text:p>Fair Fight Action</text:p>
          </table:table-cell>
          <table:table-cell office:value-type="string" office:string-value="Voting Rights">
            <text:p>Voting Rights</text:p>
          </table:table-cell>
          <table:table-cell office:value-type="string" office:string-value="Fought for voting rights and election access">
            <text:p>Fought for voting rights and election acces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udre Lorde">
            <text:p>Audre Lorde</text:p>
          </table:table-cell>
          <table:table-cell office:value-type="string" office:string-value="Poet/Activist">
            <text:p>Poet/Activist</text:p>
          </table:table-cell>
          <table:table-cell office:value-type="string" office:string-value="">
            <text:p/>
          </table:table-cell>
          <table:table-cell office:value-type="string" office:string-value="Black Feminism">
            <text:p>Black Feminism</text:p>
          </table:table-cell>
          <table:table-cell office:value-type="string" office:string-value="Wrote about intersectionality and feminism">
            <text:p>Wrote about intersectionality and feminis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osa Parks">
            <text:p>Rosa Parks</text:p>
          </table:table-cell>
          <table:table-cell office:value-type="string" office:string-value="Activist">
            <text:p>Activist</text:p>
          </table:table-cell>
          <table:table-cell office:value-type="string" office:string-value="NAACP">
            <text:p>NAACP</text:p>
          </table:table-cell>
          <table:table-cell office:value-type="string" office:string-value="Civil Rights">
            <text:p>Civil Rights</text:p>
          </table:table-cell>
          <table:table-cell office:value-type="string" office:string-value="Refused to give up her bus seat, sparking the Montgomery Bus Boycott">
            <text:p>Refused to give up her bus seat, sparking the Montgomery Bus Boycott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esar Chavez">
            <text:p>Cesar Chavez</text:p>
          </table:table-cell>
          <table:table-cell office:value-type="string" office:string-value="Labor Leader">
            <text:p>Labor Leader</text:p>
          </table:table-cell>
          <table:table-cell office:value-type="string" office:string-value="United Farm Workers">
            <text:p>United Farm Workers</text:p>
          </table:table-cell>
          <table:table-cell office:value-type="string" office:string-value="Labor Rights">
            <text:p>Labor Rights</text:p>
          </table:table-cell>
          <table:table-cell office:value-type="string" office:string-value="Advocated for the rights of farm workers">
            <text:p>Advocated for the rights of farm worker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ill McKibben">
            <text:p>Bill McKibben</text:p>
          </table:table-cell>
          <table:table-cell office:value-type="string" office:string-value="Environmentalist">
            <text:p>Environmentalist</text:p>
          </table:table-cell>
          <table:table-cell office:value-type="string" office:string-value="350.org">
            <text:p>350.org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Founded global climate movement organization">
            <text:p>Founded global climate movement organizatio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Xiye Bastida">
            <text:p>Xiye Bastida</text:p>
          </table:table-cell>
          <table:table-cell office:value-type="string" office:string-value="Climate Activist">
            <text:p>Climate Activist</text:p>
          </table:table-cell>
          <table:table-cell office:value-type="string" office:string-value="Fridays for Future">
            <text:p>Fridays for Future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Youth leader in climate activism">
            <text:p>Youth leader in climate activis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scar Romero">
            <text:p>Oscar Romero</text:p>
          </table:table-cell>
          <table:table-cell office:value-type="string" office:string-value="Archbishop">
            <text:p>Archbishop</text:p>
          </table:table-cell>
          <table:table-cell office:value-type="string" office:string-value="Catholic Church">
            <text:p>Catholic Church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d for human rights in El Salvador">
            <text:p>Advocated for human rights in El Salvador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Jane Goodall">
            <text:p>Jane Goodall</text:p>
          </table:table-cell>
          <table:table-cell office:value-type="string" office:string-value="Primatologist/Activist">
            <text:p>Primatologist/Activist</text:p>
          </table:table-cell>
          <table:table-cell office:value-type="string" office:string-value="Jane Goodall Institute">
            <text:p>Jane Goodall Institute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Conserved wildlife and promoted animal welfare">
            <text:p>Conserved wildlife and promoted animal welfar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olin Kaepernick">
            <text:p>Colin Kaepernick</text:p>
          </table:table-cell>
          <table:table-cell office:value-type="string" office:string-value="Athlete/Activist">
            <text:p>Athlete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tested against racial injustice by kneeling during the anthem">
            <text:p>Protested against racial injustice by kneeling during the anthe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arack Obama">
            <text:p>Barack Obama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Healthcare Reform">
            <text:p>Healthcare Reform</text:p>
          </table:table-cell>
          <table:table-cell office:value-type="string" office:string-value="Pushed for the Affordable Care Act">
            <text:p>Pushed for the Affordable Care Ac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ichelle Obama">
            <text:p>Michelle Obama</text:p>
          </table:table-cell>
          <table:table-cell office:value-type="string" office:string-value="First Lady">
            <text:p>First Lady</text:p>
          </table:table-cell>
          <table:table-cell office:value-type="string" office:string-value="">
            <text:p/>
          </table:table-cell>
          <table:table-cell office:value-type="string" office:string-value="Health and Education">
            <text:p>Health and Education</text:p>
          </table:table-cell>
          <table:table-cell office:value-type="string" office:string-value="Advocated for healthy eating and education for girls">
            <text:p>Advocated for healthy eating and education for girl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aria Ressa">
            <text:p>Maria Ressa</text:p>
          </table:table-cell>
          <table:table-cell office:value-type="string" office:string-value="Journalist">
            <text:p>Journalist</text:p>
          </table:table-cell>
          <table:table-cell office:value-type="string" office:string-value="Rappler">
            <text:p>Rappler</text:p>
          </table:table-cell>
          <table:table-cell office:value-type="string" office:string-value="Press Freedom">
            <text:p>Press Freedom</text:p>
          </table:table-cell>
          <table:table-cell office:value-type="string" office:string-value="Fought for press freedom in the Philippines">
            <text:p>Fought for press freedom in the Philippin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an Jones">
            <text:p>Van Jones</text:p>
          </table:table-cell>
          <table:table-cell office:value-type="string" office:string-value="Activist">
            <text:p>Activist</text:p>
          </table:table-cell>
          <table:table-cell office:value-type="string" office:string-value="Rebuild the Dream">
            <text:p>Rebuild the Dream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d for green jobs and criminal justice reform">
            <text:p>Advocated for green jobs and criminal justice refor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ill Gates">
            <text:p>Bill Gates</text:p>
          </table:table-cell>
          <table:table-cell office:value-type="string" office:string-value="Philanthropist">
            <text:p>Philanthropist</text:p>
          </table:table-cell>
          <table:table-cell office:value-type="string" office:string-value="Bill &amp; Melinda Gates Foundation">
            <text:p>Bill &amp; Melinda Gates Foundation</text:p>
          </table:table-cell>
          <table:table-cell office:value-type="string" office:string-value="Global Health">
            <text:p>Global Health</text:p>
          </table:table-cell>
          <table:table-cell office:value-type="string" office:string-value="Promoted global health and education initiatives">
            <text:p>Promoted global health and education initiativ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Jackie Robinson">
            <text:p>Jackie Robinson</text:p>
          </table:table-cell>
          <table:table-cell office:value-type="string" office:string-value="Athlete/Activist">
            <text:p>Athlete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Broke baseball's color barrier and advocated for civil rights">
            <text:p>Broke baseball's color barrier and advocated for civil righ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ella Abzug">
            <text:p>Bella Abzug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women's rights and social justice">
            <text:p>Advocated for women's rights and social justic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John Lewis">
            <text:p>John Lewis</text:p>
          </table:table-cell>
          <table:table-cell office:value-type="string" office:string-value="Politician/Activist">
            <text:p>Politician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Leader in the Civil Rights Movement and advocate for voting rights">
            <text:p>Leader in the Civil Rights Movement and advocate for voting righ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Climate Activist">
            <text:p>Climate Activist</text:p>
          </table:table-cell>
          <table:table-cell office:value-type="string" office:string-value="Fridays for Future">
            <text:p>Fridays for Future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Inspiration for youth climate strikes globally">
            <text:p>Inspiration for youth climate strikes globall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ihanna">
            <text:p>Rihanna</text:p>
          </table:table-cell>
          <table:table-cell office:value-type="string" office:string-value="Musician/Philanthropist">
            <text:p>Musician/Philanthropist</text:p>
          </table:table-cell>
          <table:table-cell office:value-type="string" office:string-value="Clara Lionel Foundation">
            <text:p>Clara Lionel Foundation</text:p>
          </table:table-cell>
          <table:table-cell office:value-type="string" office:string-value="Global Education">
            <text:p>Global Education</text:p>
          </table:table-cell>
          <table:table-cell office:value-type="string" office:string-value="Advocated for education and disaster relief">
            <text:p>Advocated for education and disaster relief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hailene Woodley">
            <text:p>Shailene Woodley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Environmentalism">
            <text:p>Environmentalism</text:p>
          </table:table-cell>
          <table:table-cell office:value-type="string" office:string-value="Opposed the Dakota Access Pipeline">
            <text:p>Opposed the Dakota Access Pipelin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atrisse Cullors">
            <text:p>Patrisse Cullors</text:p>
          </table:table-cell>
          <table:table-cell office:value-type="string" office:string-value="Activist">
            <text:p>Activist</text:p>
          </table:table-cell>
          <table:table-cell office:value-type="string" office:string-value="Black Lives Matter">
            <text:p>Black Lives Matter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Co-founder of Black Lives Matter movement">
            <text:p>Co-founder of Black Lives Matter movemen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arana Burke">
            <text:p>Tarana Burke</text:p>
          </table:table-cell>
          <table:table-cell office:value-type="string" office:string-value="Activist">
            <text:p>Activist</text:p>
          </table:table-cell>
          <table:table-cell office:value-type="string" office:string-value="Me Too Movement">
            <text:p>Me Too Movement</text:p>
          </table:table-cell>
          <table:table-cell office:value-type="string" office:string-value="Sexual Assault Awareness">
            <text:p>Sexual Assault Awareness</text:p>
          </table:table-cell>
          <table:table-cell office:value-type="string" office:string-value="Coined the phrase 'Me Too' for sexual assault survivors">
            <text:p>Coined the phrase 'Me Too' for sexual assault survivor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Janelle Monáe">
            <text:p>Janelle Monáe</text:p>
          </table:table-cell>
          <table:table-cell office:value-type="string" office:string-value="Artist/Activist">
            <text:p>Artist/Activist</text:p>
          </table:table-cell>
          <table:table-cell office:value-type="string" office:string-value="">
            <text:p/>
          </table:table-cell>
          <table:table-cell office:value-type="string" office:string-value="LGBTQ+ Rights">
            <text:p>LGBTQ+ Rights</text:p>
          </table:table-cell>
          <table:table-cell office:value-type="string" office:string-value="Advocated for LGBTQ+ rights and visibility">
            <text:p>Advocated for LGBTQ+ rights and visibilit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l Gore">
            <text:p>Al Gore</text:p>
          </table:table-cell>
          <table:table-cell office:value-type="string" office:string-value="Politician/Activist">
            <text:p>Politician/Activist</text:p>
          </table:table-cell>
          <table:table-cell office:value-type="string" office:string-value="Alliance for Climate Protection">
            <text:p>Alliance for Climate Protection</text:p>
          </table:table-cell>
          <table:table-cell office:value-type="string" office:string-value="Climate Change">
            <text:p>Climate Change</text:p>
          </table:table-cell>
          <table:table-cell office:value-type="string" office:string-value="Promoted awareness on climate change">
            <text:p>Promoted awareness on climate chang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uth Simmons">
            <text:p>Ruth Simmons</text:p>
          </table:table-cell>
          <table:table-cell office:value-type="string" office:string-value="Academic Leader">
            <text:p>Academic Leader</text:p>
          </table:table-cell>
          <table:table-cell office:value-type="string" office:string-value="Brown University">
            <text:p>Brown University</text:p>
          </table:table-cell>
          <table:table-cell office:value-type="string" office:string-value="Education Equity">
            <text:p>Education Equity</text:p>
          </table:table-cell>
          <table:table-cell office:value-type="string" office:string-value="Promoted diversity and equity in education">
            <text:p>Promoted diversity and equity in educ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rances Beal">
            <text:p>Frances Beal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Black Feminism">
            <text:p>Black Feminism</text:p>
          </table:table-cell>
          <table:table-cell office:value-type="string" office:string-value="Fought for the intersection of race and gender">
            <text:p>Fought for the intersection of race and gend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oward Zinn">
            <text:p>Howard Zinn</text:p>
          </table:table-cell>
          <table:table-cell office:value-type="string" office:string-value="Historian">
            <text:p>Historian</text:p>
          </table:table-cell>
          <table:table-cell office:value-type="string" office:string-value="">
            <text:p/>
          </table:table-cell>
          <table:table-cell office:value-type="string" office:string-value="Historical Activism">
            <text:p>Historical Activism</text:p>
          </table:table-cell>
          <table:table-cell office:value-type="string" office:string-value="Authored 'A People's History of the United States'">
            <text:p>Authored 'A People's History of the United States'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elicia Wong">
            <text:p>Felicia Wong</text:p>
          </table:table-cell>
          <table:table-cell office:value-type="string" office:string-value="Activist">
            <text:p>Activist</text:p>
          </table:table-cell>
          <table:table-cell office:value-type="string" office:string-value="Roosevelt Institute">
            <text:p>Roosevelt Institute</text:p>
          </table:table-cell>
          <table:table-cell office:value-type="string" office:string-value="Economic Justice">
            <text:p>Economic Justice</text:p>
          </table:table-cell>
          <table:table-cell office:value-type="string" office:string-value="Advocated for equitable economic policies">
            <text:p>Advocated for equitable economic polici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Elizabeth Warren">
            <text:p>Elizabeth Warren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Consumer Protection">
            <text:p>Consumer Protection</text:p>
          </table:table-cell>
          <table:table-cell office:value-type="string" office:string-value="Advocated for consumer protection and financial regulation">
            <text:p>Advocated for consumer protection and financial regula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eah Thomas">
            <text:p>Leah Thomas</text:p>
          </table:table-cell>
          <table:table-cell office:value-type="string" office:string-value="Activist">
            <text:p>Activist</text:p>
          </table:table-cell>
          <table:table-cell office:value-type="string" office:string-value="Intersectional Environmentalist">
            <text:p>Intersectional Environmentalist</text:p>
          </table:table-cell>
          <table:table-cell office:value-type="string" office:string-value="Environmentalism">
            <text:p>Environmentalism</text:p>
          </table:table-cell>
          <table:table-cell office:value-type="string" office:string-value="Championed intersectional approaches to environmentalism">
            <text:p>Championed intersectional approaches to environmentalis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Michael Moore">
            <text:p>Michael Moore</text:p>
          </table:table-cell>
          <table:table-cell office:value-type="string" office:string-value="Filmmaker/Activist">
            <text:p>Filmmaker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Critiqued corporate power and advocated for social justice">
            <text:p>Critiqued corporate power and advocated for social justic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David Hogg">
            <text:p>David Hogg</text:p>
          </table:table-cell>
          <table:table-cell office:value-type="string" office:string-value="Gun Control Activist">
            <text:p>Gun Control Activist</text:p>
          </table:table-cell>
          <table:table-cell office:value-type="string" office:string-value="March for Our Lives">
            <text:p>March for Our Lives</text:p>
          </table:table-cell>
          <table:table-cell office:value-type="string" office:string-value="Gun Control">
            <text:p>Gun Control</text:p>
          </table:table-cell>
          <table:table-cell office:value-type="string" office:string-value="Survivor of Parkland shooting advocating for gun safety">
            <text:p>Survivor of Parkland shooting advocating for gun safet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mma Gonzalez">
            <text:p>Emma Gonzalez</text:p>
          </table:table-cell>
          <table:table-cell office:value-type="string" office:string-value="Gun Control Activist">
            <text:p>Gun Control Activist</text:p>
          </table:table-cell>
          <table:table-cell office:value-type="string" office:string-value="Never Again MSD">
            <text:p>Never Again MSD</text:p>
          </table:table-cell>
          <table:table-cell office:value-type="string" office:string-value="Gun Control">
            <text:p>Gun Control</text:p>
          </table:table-cell>
          <table:table-cell office:value-type="string" office:string-value="Advocated for gun reform after the Parkland shooting">
            <text:p>Advocated for gun reform after the Parkland shoot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Yascha Mounk">
            <text:p>Yascha Mounk</text:p>
          </table:table-cell>
          <table:table-cell office:value-type="string" office:string-value="Political Scientist">
            <text:p>Political Scientist</text:p>
          </table:table-cell>
          <table:table-cell office:value-type="string" office:string-value="">
            <text:p/>
          </table:table-cell>
          <table:table-cell office:value-type="string" office:string-value="Democracy">
            <text:p>Democracy</text:p>
          </table:table-cell>
          <table:table-cell office:value-type="string" office:string-value="Advocated for democratic values and against authoritarianism">
            <text:p>Advocated for democratic values and against authoritarianis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ill Nye">
            <text:p>Bill Nye</text:p>
          </table:table-cell>
          <table:table-cell office:value-type="string" office:string-value="Science Communicator">
            <text:p>Science Communicator</text:p>
          </table:table-cell>
          <table:table-cell office:value-type="string" office:string-value="">
            <text:p/>
          </table:table-cell>
          <table:table-cell office:value-type="string" office:string-value="Science Advocacy">
            <text:p>Science Advocacy</text:p>
          </table:table-cell>
          <table:table-cell office:value-type="string" office:string-value="Promoted science education and climate action">
            <text:p>Promoted science education and climate ac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John Kerry">
            <text:p>John Kerry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Climate Change">
            <text:p>Climate Change</text:p>
          </table:table-cell>
          <table:table-cell office:value-type="string" office:string-value="Advocated for climate change policy and negotiations">
            <text:p>Advocated for climate change policy and negotiation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ngela Davis">
            <text:p>Angela Davis</text:p>
          </table:table-cell>
          <table:table-cell office:value-type="string" office:string-value="Activist/Academia">
            <text:p>Activist/Academia</text:p>
          </table:table-cell>
          <table:table-cell office:value-type="string" office:string-value="">
            <text:p/>
          </table:table-cell>
          <table:table-cell office:value-type="string" office:string-value="Prison Reform">
            <text:p>Prison Reform</text:p>
          </table:table-cell>
          <table:table-cell office:value-type="string" office:string-value="Lifelong advocate for prison abolition and racial justice">
            <text:p>Lifelong advocate for prison abolition and racial justic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iggo Mortensen">
            <text:p>Viggo Mortensen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Environmentalism">
            <text:p>Environmentalism</text:p>
          </table:table-cell>
          <table:table-cell office:value-type="string" office:string-value="Advocated for environmental and Indigenous rights">
            <text:p>Advocated for environmental and Indigenous righ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ry Booker">
            <text:p>Cory Booker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Fought for social justice and criminal justice reform">
            <text:p>Fought for social justice and criminal justice refor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ina Turner">
            <text:p>Nina Turner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Progressive Politics">
            <text:p>Progressive Politics</text:p>
          </table:table-cell>
          <table:table-cell office:value-type="string" office:string-value="Advocated for universal healthcare and voting rights">
            <text:p>Advocated for universal healthcare and voting righ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alala Yousafzai">
            <text:p>Malala Yousafzai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Girls' Education">
            <text:p>Girls' Education</text:p>
          </table:table-cell>
          <table:table-cell office:value-type="string" office:string-value="Advocate for girls' right to education">
            <text:p>Advocate for girls' right to education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Climate Activist">
            <text:p>Climate Activist</text:p>
          </table:table-cell>
          <table:table-cell office:value-type="string" office:string-value="">
            <text:p/>
          </table:table-cell>
          <table:table-cell office:value-type="string" office:string-value="Climate Action">
            <text:p>Climate Action</text:p>
          </table:table-cell>
          <table:table-cell office:value-type="string" office:string-value="Youth advocate for action on climate change">
            <text:p>Youth advocate for action on climate chang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iane Nash">
            <text:p>Diane Nash</text:p>
          </table:table-cell>
          <table:table-cell office:value-type="string" office:string-value="Civil Rights Activist">
            <text:p>Civil Rights Activist</text:p>
          </table:table-cell>
          <table:table-cell office:value-type="string" office:string-value="SCLC">
            <text:p>SCLC</text:p>
          </table:table-cell>
          <table:table-cell office:value-type="string" office:string-value="Civil Rights">
            <text:p>Civil Rights</text:p>
          </table:table-cell>
          <table:table-cell office:value-type="string" office:string-value="Key figure in nonviolent civil rights campaigns">
            <text:p>Key figure in nonviolent civil rights campaign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Leonardo DiCaprio">
            <text:p>Leonardo DiCaprio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Leonardo DiCaprio Foundation">
            <text:p>Leonardo DiCaprio Foundation</text:p>
          </table:table-cell>
          <table:table-cell office:value-type="string" office:string-value="Environmentalism">
            <text:p>Environmentalism</text:p>
          </table:table-cell>
          <table:table-cell office:value-type="string" office:string-value="Advocated for global environmental conservation">
            <text:p>Advocated for global environmental conserva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ichelle Bachelet">
            <text:p>Michelle Bachelet</text:p>
          </table:table-cell>
          <table:table-cell office:value-type="string" office:string-value="Politician">
            <text:p>Politician</text:p>
          </table:table-cell>
          <table:table-cell office:value-type="string" office:string-value="United Nations">
            <text:p>United Nations</text:p>
          </table:table-cell>
          <table:table-cell office:value-type="string" office:string-value="Human Rights">
            <text:p>Human Rights</text:p>
          </table:table-cell>
          <table:table-cell office:value-type="string" office:string-value="Advocated for women's rights and human rights globally">
            <text:p>Advocated for women's rights and human rights globall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mnesty International">
            <text:p>Amnesty International</text:p>
          </table:table-cell>
          <table:table-cell office:value-type="string" office:string-value="NGO">
            <text:p>NGO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Global organization working on human rights abuses">
            <text:p>Global organization working on human rights abus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riedrich Hayek">
            <text:p>Friedrich Hayek</text:p>
          </table:table-cell>
          <table:table-cell office:value-type="string" office:string-value="Economist">
            <text:p>Economist</text:p>
          </table:table-cell>
          <table:table-cell office:value-type="string" office:string-value="">
            <text:p/>
          </table:table-cell>
          <table:table-cell office:value-type="string" office:string-value="Economic Freedom">
            <text:p>Economic Freedom</text:p>
          </table:table-cell>
          <table:table-cell office:value-type="string" office:string-value="Advocated for capitalism and against socialism">
            <text:p>Advocated for capitalism and against socialis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John McCain">
            <text:p>John McCain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Military Justice">
            <text:p>Military Justice</text:p>
          </table:table-cell>
          <table:table-cell office:value-type="string" office:string-value="Advocated for veterans' rights and healthcare access">
            <text:p>Advocated for veterans' rights and healthcare acces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rené Brown">
            <text:p>Brené Brown</text:p>
          </table:table-cell>
          <table:table-cell office:value-type="string" office:string-value="Researcher/Author">
            <text:p>Researcher/Author</text:p>
          </table:table-cell>
          <table:table-cell office:value-type="string" office:string-value="">
            <text:p/>
          </table:table-cell>
          <table:table-cell office:value-type="string" office:string-value="Vulnerability Advocacy">
            <text:p>Vulnerability Advocacy</text:p>
          </table:table-cell>
          <table:table-cell office:value-type="string" office:string-value="Promoted the importance of vulnerability in leadership">
            <text:p>Promoted the importance of vulnerability in leadership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bram X. Kendi">
            <text:p>Ibram X. Kendi</text:p>
          </table:table-cell>
          <table:table-cell office:value-type="string" office:string-value="Historian/Author">
            <text:p>Historian/Author</text:p>
          </table:table-cell>
          <table:table-cell office:value-type="string" office:string-value="">
            <text:p/>
          </table:table-cell>
          <table:table-cell office:value-type="string" office:string-value="Anti-Racism">
            <text:p>Anti-Racism</text:p>
          </table:table-cell>
          <table:table-cell office:value-type="string" office:string-value="Advocated for anti-racist policies and education">
            <text:p>Advocated for anti-racist policies and educati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ryan Stevenson">
            <text:p>Bryan Stevenson</text:p>
          </table:table-cell>
          <table:table-cell office:value-type="string" office:string-value="Lawyer/Activist">
            <text:p>Lawyer/Activist</text:p>
          </table:table-cell>
          <table:table-cell office:value-type="string" office:string-value="Equal Justice Initiative">
            <text:p>Equal Justice Initiative</text:p>
          </table:table-cell>
          <table:table-cell office:value-type="string" office:string-value="Criminal Justice Reform">
            <text:p>Criminal Justice Reform</text:p>
          </table:table-cell>
          <table:table-cell office:value-type="string" office:string-value="Advocated for justice reform and death penalty abolition">
            <text:p>Advocated for justice reform and death penalty aboli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aomi Klein">
            <text:p>Naomi Klei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Climate Justice">
            <text:p>Climate Justice</text:p>
          </table:table-cell>
          <table:table-cell office:value-type="string" office:string-value="Authored books on capitalism, climate change, and social justice">
            <text:p>Authored books on capitalism, climate change, and social justic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ichael Sandel">
            <text:p>Michael Sandel</text:p>
          </table:table-cell>
          <table:table-cell office:value-type="string" office:string-value="Philosopher/Professor">
            <text:p>Philosopher/Professor</text:p>
          </table:table-cell>
          <table:table-cell office:value-type="string" office:string-value="">
            <text:p/>
          </table:table-cell>
          <table:table-cell office:value-type="string" office:string-value="Justice">
            <text:p>Justice</text:p>
          </table:table-cell>
          <table:table-cell office:value-type="string" office:string-value="Discussed principles of justice in a globalized world">
            <text:p>Discussed principles of justice in a globalized world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arianne Williamson">
            <text:p>Marianne Williamso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 for spiritual and social renewal in politics">
            <text:p>Advocate for spiritual and social renewal in politic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Jack Dorsey">
            <text:p>Jack Dorsey</text:p>
          </table:table-cell>
          <table:table-cell office:value-type="string" office:string-value="Entrepreneur">
            <text:p>Entrepreneur</text:p>
          </table:table-cell>
          <table:table-cell office:value-type="string" office:string-value="Twitter/Square">
            <text:p>Twitter/Square</text:p>
          </table:table-cell>
          <table:table-cell office:value-type="string" office:string-value="Social Media Activism">
            <text:p>Social Media Activism</text:p>
          </table:table-cell>
          <table:table-cell office:value-type="string" office:string-value="Promoted transparency in social media">
            <text:p>Promoted transparency in social media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lok Vaid-Menon">
            <text:p>Alok Vaid-Menon</text:p>
          </table:table-cell>
          <table:table-cell office:value-type="string" office:string-value="Activist/Artist">
            <text:p>Activist/Artist</text:p>
          </table:table-cell>
          <table:table-cell office:value-type="string" office:string-value="">
            <text:p/>
          </table:table-cell>
          <table:table-cell office:value-type="string" office:string-value="LGBTQ+ Rights">
            <text:p>LGBTQ+ Rights</text:p>
          </table:table-cell>
          <table:table-cell office:value-type="string" office:string-value="Advocate for gender inclusivity and trans rights">
            <text:p>Advocate for gender inclusivity and trans right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ob Goff">
            <text:p>Bob Goff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Love Does">
            <text:p>Love Does</text:p>
          </table:table-cell>
          <table:table-cell office:value-type="string" office:string-value="Humanitarianism">
            <text:p>Humanitarianism</text:p>
          </table:table-cell>
          <table:table-cell office:value-type="string" office:string-value="Advocated for love and humanitarian efforts">
            <text:p>Advocated for love and humanitarian effort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adhika Jones">
            <text:p>Radhika Jones</text:p>
          </table:table-cell>
          <table:table-cell office:value-type="string" office:string-value="Editor">
            <text:p>Editor</text:p>
          </table:table-cell>
          <table:table-cell office:value-type="string" office:string-value="Vanity Fair">
            <text:p>Vanity Fair</text:p>
          </table:table-cell>
          <table:table-cell office:value-type="string" office:string-value="Media Advocacy">
            <text:p>Media Advocacy</text:p>
          </table:table-cell>
          <table:table-cell office:value-type="string" office:string-value="Promoted diversity in media and representation">
            <text:p>Promoted diversity in media and representa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Jonathan Kozol">
            <text:p>Jonathan Kozol</text:p>
          </table:table-cell>
          <table:table-cell office:value-type="string" office:string-value="Author/Educator">
            <text:p>Author/Educator</text:p>
          </table:table-cell>
          <table:table-cell office:value-type="string" office:string-value="">
            <text:p/>
          </table:table-cell>
          <table:table-cell office:value-type="string" office:string-value="Education Equity">
            <text:p>Education Equity</text:p>
          </table:table-cell>
          <table:table-cell office:value-type="string" office:string-value="Advocated for educational equity and social justice">
            <text:p>Advocated for educational equity and social justic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Laura Ling">
            <text:p>Laura Ling</text:p>
          </table:table-cell>
          <table:table-cell office:value-type="string" office:string-value="Journalist">
            <text:p>Journalist</text:p>
          </table:table-cell>
          <table:table-cell office:value-type="string" office:string-value="">
            <text:p/>
          </table:table-cell>
          <table:table-cell office:value-type="string" office:string-value="Press Freedom">
            <text:p>Press Freedom</text:p>
          </table:table-cell>
          <table:table-cell office:value-type="string" office:string-value="Advocate for press freedom and women's rights">
            <text:p>Advocate for press freedom and women's righ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Patrice Cullors">
            <text:p>Patrice Cullors</text:p>
          </table:table-cell>
          <table:table-cell office:value-type="string" office:string-value="Activist">
            <text:p>Activist</text:p>
          </table:table-cell>
          <table:table-cell office:value-type="string" office:string-value="Black Lives Matter">
            <text:p>Black Lives Matter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Co-founder advocating for racial justice and Black rights">
            <text:p>Co-founder advocating for racial justice and Black right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onald Reagan">
            <text:p>Ronald Reagan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Conservative Movement">
            <text:p>Conservative Movement</text:p>
          </table:table-cell>
          <table:table-cell office:value-type="string" office:string-value="Led conservative movement policies in the U.S.">
            <text:p>Led conservative movement policies in the U.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indy Sheehan">
            <text:p>Cindy Sheehan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Anti-War">
            <text:p>Anti-War</text:p>
          </table:table-cell>
          <table:table-cell office:value-type="string" office:string-value="Led protests against the Iraq war after losing her son">
            <text:p>Led protests against the Iraq war after losing her s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enee Gracie">
            <text:p>Renee Gracie</text:p>
          </table:table-cell>
          <table:table-cell office:value-type="string" office:string-value="Racing Driver/Activist">
            <text:p>Racing Driver/Activist</text:p>
          </table:table-cell>
          <table:table-cell office:value-type="string" office:string-value="">
            <text:p/>
          </table:table-cell>
          <table:table-cell office:value-type="string" office:string-value="Women in Sports">
            <text:p>Women in Sports</text:p>
          </table:table-cell>
          <table:table-cell office:value-type="string" office:string-value="Advocated for gender equality in sports">
            <text:p>Advocated for gender equality in spor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atricia Arquette">
            <text:p>Patricia Arquette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Gender Pay Gap">
            <text:p>Gender Pay Gap</text:p>
          </table:table-cell>
          <table:table-cell office:value-type="string" office:string-value="Advocated for equal pay for women in Hollywood">
            <text:p>Advocated for equal pay for women in Hollywoo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Zoe Saldana">
            <text:p>Zoe Saldana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Diversity in Hollywood">
            <text:p>Diversity in Hollywood</text:p>
          </table:table-cell>
          <table:table-cell office:value-type="string" office:string-value="Promoted diversity and representation in film">
            <text:p>Promoted diversity and representation in fil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nand Giridharadas">
            <text:p>Anand Giridharadas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Social Reform">
            <text:p>Social Reform</text:p>
          </table:table-cell>
          <table:table-cell office:value-type="string" office:string-value="Critiqued capitalism and advocated for social equity">
            <text:p>Critiqued capitalism and advocated for social equit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Leonardo DiCaprio">
            <text:p>Leonardo DiCaprio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Advocated for climate change awareness and policy">
            <text:p>Advocated for climate change awareness and policy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Pharrell Williams">
            <text:p>Pharrell Williams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Education Improvement">
            <text:p>Education Improvement</text:p>
          </table:table-cell>
          <table:table-cell office:value-type="string" office:string-value="Advocated for education and creative expression">
            <text:p>Advocated for education and creative express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imon Sinek">
            <text:p>Simon Sinek</text:p>
          </table:table-cell>
          <table:table-cell office:value-type="string" office:string-value="Author/Leadership Expert">
            <text:p>Author/Leadership Expert</text:p>
          </table:table-cell>
          <table:table-cell office:value-type="string" office:string-value="">
            <text:p/>
          </table:table-cell>
          <table:table-cell office:value-type="string" office:string-value="Workplace Culture">
            <text:p>Workplace Culture</text:p>
          </table:table-cell>
          <table:table-cell office:value-type="string" office:string-value="Promoted positive workplace cultures and leadership">
            <text:p>Promoted positive workplace cultures and leadership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era Wang">
            <text:p>Vera Wang</text:p>
          </table:table-cell>
          <table:table-cell office:value-type="string" office:string-value="Designer">
            <text:p>Designer</text:p>
          </table:table-cell>
          <table:table-cell office:value-type="string" office:string-value="">
            <text:p/>
          </table:table-cell>
          <table:table-cell office:value-type="string" office:string-value="Women in Business">
            <text:p>Women in Business</text:p>
          </table:table-cell>
          <table:table-cell office:value-type="string" office:string-value="Advocated for women's empowerment in business">
            <text:p>Advocated for women's empowerment in busines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odie Foster">
            <text:p>Jodie Foster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LGBTQ+ Advocacy">
            <text:p>LGBTQ+ Advocacy</text:p>
          </table:table-cell>
          <table:table-cell office:value-type="string" office:string-value="Supporter of LGBTQ rights and representation">
            <text:p>Supporter of LGBTQ rights and representati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im Cook">
            <text:p>Tim Cook</text:p>
          </table:table-cell>
          <table:table-cell office:value-type="string" office:string-value="CEO of Apple">
            <text:p>CEO of Apple</text:p>
          </table:table-cell>
          <table:table-cell office:value-type="string" office:string-value="Apple Inc.">
            <text:p>Apple Inc.</text:p>
          </table:table-cell>
          <table:table-cell office:value-type="string" office:string-value="Corporate Responsibility">
            <text:p>Corporate Responsibility</text:p>
          </table:table-cell>
          <table:table-cell office:value-type="string" office:string-value="Advocated for privacy and equality in the tech industry">
            <text:p>Advocated for privacy and equality in the tech industr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sther Perel">
            <text:p>Esther Perel</text:p>
          </table:table-cell>
          <table:table-cell office:value-type="string" office:string-value="Therapist/Author">
            <text:p>Therapist/Author</text:p>
          </table:table-cell>
          <table:table-cell office:value-type="string" office:string-value="">
            <text:p/>
          </table:table-cell>
          <table:table-cell office:value-type="string" office:string-value="Relationship Advocacy">
            <text:p>Relationship Advocacy</text:p>
          </table:table-cell>
          <table:table-cell office:value-type="string" office:string-value="Promoted open discussions about relationships and intimacy">
            <text:p>Promoted open discussions about relationships and intimac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enry Kissinger">
            <text:p>Henry Kissinger</text:p>
          </table:table-cell>
          <table:table-cell office:value-type="string" office:string-value="Politician/Advisor">
            <text:p>Politician/Advisor</text:p>
          </table:table-cell>
          <table:table-cell office:value-type="string" office:string-value="">
            <text:p/>
          </table:table-cell>
          <table:table-cell office:value-type="string" office:string-value="Foreign Policy">
            <text:p>Foreign Policy</text:p>
          </table:table-cell>
          <table:table-cell office:value-type="string" office:string-value="Influential in shaping U.S. foreign policy strategies">
            <text:p>Influential in shaping U.S. foreign policy strategi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ahatma Gandhi">
            <text:p>Mahatma Gandhi</text:p>
          </table:table-cell>
          <table:table-cell office:value-type="string" office:string-value="Leader">
            <text:p>Leader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Promoted nonviolent resistance and civil rights in India">
            <text:p>Promoted nonviolent resistance and civil rights in India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nne Frank">
            <text:p>Anne Frank</text:p>
          </table:table-cell>
          <table:table-cell office:value-type="string" office:string-value="Writer">
            <text:p>Writer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Symbol of resilience and human rights advocacy">
            <text:p>Symbol of resilience and human rights advocac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James Baldwin">
            <text:p>James Baldwi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Wrote extensively on race and sexuality in America">
            <text:p>Wrote extensively on race and sexuality in America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uth Simmons">
            <text:p>Ruth Simmons</text:p>
          </table:table-cell>
          <table:table-cell office:value-type="string" office:string-value="University President">
            <text:p>University President</text:p>
          </table:table-cell>
          <table:table-cell office:value-type="string" office:string-value="">
            <text:p/>
          </table:table-cell>
          <table:table-cell office:value-type="string" office:string-value="Higher Education Advocacy">
            <text:p>Higher Education Advocacy</text:p>
          </table:table-cell>
          <table:table-cell office:value-type="string" office:string-value="Promoted diversity in higher education">
            <text:p>Promoted diversity in higher educa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esmond Tutu">
            <text:p>Desmond Tutu</text:p>
          </table:table-cell>
          <table:table-cell office:value-type="string" office:string-value="Archbishop">
            <text:p>Archbishop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Fought against apartheid and for human rights">
            <text:p>Fought against apartheid and for human righ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Bernie Sanders">
            <text:p>Bernie Sanders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Socialism">
            <text:p>Socialism</text:p>
          </table:table-cell>
          <table:table-cell office:value-type="string" office:string-value="Advocate for democratic socialism and economic justice">
            <text:p>Advocate for democratic socialism and economic justic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Jon Stewart">
            <text:p>Jon Stewart</text:p>
          </table:table-cell>
          <table:table-cell office:value-type="string" office:string-value="Comedian/Activist">
            <text:p>Comedian/Activist</text:p>
          </table:table-cell>
          <table:table-cell office:value-type="string" office:string-value="The Daily Show">
            <text:p>The Daily Show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Used comedy to highlight social issues">
            <text:p>Used comedy to highlight social issu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prah Winfrey">
            <text:p>Oprah Winfrey</text:p>
          </table:table-cell>
          <table:table-cell office:value-type="string" office:string-value="Media Personality">
            <text:p>Media Personality</text:p>
          </table:table-cell>
          <table:table-cell office:value-type="string" office:string-value="">
            <text:p/>
          </table:table-cell>
          <table:table-cell office:value-type="string" office:string-value="Philanthropy">
            <text:p>Philanthropy</text:p>
          </table:table-cell>
          <table:table-cell office:value-type="string" office:string-value="Promoted education and empowerment through media">
            <text:p>Promoted education and empowerment through media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himamanda Ngozi Adichie">
            <text:p>Chimamanda Ngozi Adichie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Feminism">
            <text:p>Feminism</text:p>
          </table:table-cell>
          <table:table-cell office:value-type="string" office:string-value="Promoted gender equality through literature">
            <text:p>Promoted gender equality through literatur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im Berners-Lee">
            <text:p>Tim Berners-Lee</text:p>
          </table:table-cell>
          <table:table-cell office:value-type="string" office:string-value="Inventor">
            <text:p>Inventor</text:p>
          </table:table-cell>
          <table:table-cell office:value-type="string" office:string-value="">
            <text:p/>
          </table:table-cell>
          <table:table-cell office:value-type="string" office:string-value="Internet Advocacy">
            <text:p>Internet Advocacy</text:p>
          </table:table-cell>
          <table:table-cell office:value-type="string" office:string-value="Advocate for a free and open internet">
            <text:p>Advocate for a free and open interne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Jeff Bezos">
            <text:p>Jeff Bezos</text:p>
          </table:table-cell>
          <table:table-cell office:value-type="string" office:string-value="Entrepreneur">
            <text:p>Entrepreneur</text:p>
          </table:table-cell>
          <table:table-cell office:value-type="string" office:string-value="Amazon">
            <text:p>Amazon</text:p>
          </table:table-cell>
          <table:table-cell office:value-type="string" office:string-value="Philanthropy">
            <text:p>Philanthropy</text:p>
          </table:table-cell>
          <table:table-cell office:value-type="string" office:string-value="Expanded philanthropic efforts towards education and environment">
            <text:p>Expanded philanthropic efforts towards education and environmen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Edward Snowden">
            <text:p>Edward Snowden</text:p>
          </table:table-cell>
          <table:table-cell office:value-type="string" office:string-value="Whistleblower">
            <text:p>Whistleblower</text:p>
          </table:table-cell>
          <table:table-cell office:value-type="string" office:string-value="">
            <text:p/>
          </table:table-cell>
          <table:table-cell office:value-type="string" office:string-value="Privacy Advocacy">
            <text:p>Privacy Advocacy</text:p>
          </table:table-cell>
          <table:table-cell office:value-type="string" office:string-value="Advocated for privacy rights and government transparency">
            <text:p>Advocated for privacy rights and government transparenc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hris Evans">
            <text:p>Chris Evans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d for voting rights and civic engagement">
            <text:p>Advocated for voting rights and civic engagemen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licia Garza">
            <text:p>Alicia Garza</text:p>
          </table:table-cell>
          <table:table-cell office:value-type="string" office:string-value="Activist">
            <text:p>Activist</text:p>
          </table:table-cell>
          <table:table-cell office:value-type="string" office:string-value="Black Lives Matter">
            <text:p>Black Lives Matter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Co-founder advocating for racial justice and LGBTQ+ rights">
            <text:p>Co-founder advocating for racial justice and LGBTQ+ right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harles Koch">
            <text:p>Charles Koch</text:p>
          </table:table-cell>
          <table:table-cell office:value-type="string" office:string-value="Businessman/Koch Industries">
            <text:p>Businessman/Koch Industries</text:p>
          </table:table-cell>
          <table:table-cell office:value-type="string" office:string-value="">
            <text:p/>
          </table:table-cell>
          <table:table-cell office:value-type="string" office:string-value="Economic Conservatism">
            <text:p>Economic Conservatism</text:p>
          </table:table-cell>
          <table:table-cell office:value-type="string" office:string-value="Advocated for free-market principles">
            <text:p>Advocated for free-market principl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tacey Abrams">
            <text:p>Stacey Abrams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Voting Rights">
            <text:p>Voting Rights</text:p>
          </table:table-cell>
          <table:table-cell office:value-type="string" office:string-value="Advocated for voting rights and access">
            <text:p>Advocated for voting rights and acces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Laura Jane Grace">
            <text:p>Laura Jane Grace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Against Me!">
            <text:p>Against Me!</text:p>
          </table:table-cell>
          <table:table-cell office:value-type="string" office:string-value="Transgender Rights">
            <text:p>Transgender Rights</text:p>
          </table:table-cell>
          <table:table-cell office:value-type="string" office:string-value="Advocated for transgender rights and visibility">
            <text:p>Advocated for transgender rights and visibilit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ory Booker">
            <text:p>Cory Booker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d for social justice and equality">
            <text:p>Advocated for social justice and equality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Judy Chicago">
            <text:p>Judy Chicago</text:p>
          </table:table-cell>
          <table:table-cell office:value-type="string" office:string-value="Artist">
            <text:p>Art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Promoted feminist art and women's issues">
            <text:p>Promoted feminist art and women's issu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Anita Hill">
            <text:p>Anita Hill</text:p>
          </table:table-cell>
          <table:table-cell office:value-type="string" office:string-value="Law Professor">
            <text:p>Law Professor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sexual harassment awareness">
            <text:p>Advocated for sexual harassment awarenes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Hillary Clinton">
            <text:p>Hillary Clinton</text:p>
          </table:table-cell>
          <table:table-cell office:value-type="string" office:string-value="Politician/Activist">
            <text:p>Politician/Activ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women's rights and healthcare">
            <text:p>Advocated for women's rights and healthcar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pike Lee">
            <text:p>Spike Lee</text:p>
          </table:table-cell>
          <table:table-cell office:value-type="string" office:string-value="Filmmaker/Activist">
            <text:p>Filmmaker/Activist</text:p>
          </table:table-cell>
          <table:table-cell office:value-type="string" office:string-value="">
            <text:p/>
          </table:table-cell>
          <table:table-cell office:value-type="string" office:string-value="Racial Justice">
            <text:p>Racial Justice</text:p>
          </table:table-cell>
          <table:table-cell office:value-type="string" office:string-value="Used film to address issues of race and justice">
            <text:p>Used film to address issues of race and justic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Naomi Klein">
            <text:p>Naomi Klei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Climate Justice">
            <text:p>Climate Justice</text:p>
          </table:table-cell>
          <table:table-cell office:value-type="string" office:string-value="Critiqued capitalism's role in climate change">
            <text:p>Critiqued capitalism's role in climate chang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Gary Hirshberg">
            <text:p>Gary Hirshberg</text:p>
          </table:table-cell>
          <table:table-cell office:value-type="string" office:string-value="Entrepreneur">
            <text:p>Entrepreneur</text:p>
          </table:table-cell>
          <table:table-cell office:value-type="string" office:string-value="Stonyfield Farm">
            <text:p>Stonyfield Farm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Advocated for organic and sustainable farming">
            <text:p>Advocated for organic and sustainable farming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Wow on Wheels">
            <text:p>Wow on Wheels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Disability Rights">
            <text:p>Disability Rights</text:p>
          </table:table-cell>
          <table:table-cell office:value-type="string" office:string-value="Advocated for disability rights and accessibility">
            <text:p>Advocated for disability rights and accessibility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ris Hughes">
            <text:p>Chris Hughes</text:p>
          </table:table-cell>
          <table:table-cell office:value-type="string" office:string-value="Entrepreneur/Activist">
            <text:p>Entrepreneur/Activist</text:p>
          </table:table-cell>
          <table:table-cell office:value-type="string" office:string-value="Facebook">
            <text:p>Facebook</text:p>
          </table:table-cell>
          <table:table-cell office:value-type="string" office:string-value="Universal Basic Income">
            <text:p>Universal Basic Income</text:p>
          </table:table-cell>
          <table:table-cell office:value-type="string" office:string-value="Advocated for Basic Income policies">
            <text:p>Advocated for Basic Income polici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Rebecca Solnit">
            <text:p>Rebecca Solnit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Feminism/Eco-Politics">
            <text:p>Feminism/Eco-Politics</text:p>
          </table:table-cell>
          <table:table-cell office:value-type="string" office:string-value="Advocated for ecofeminism and social justice">
            <text:p>Advocated for ecofeminism and social justic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rock Turner">
            <text:p>Brock Turner</text:p>
          </table:table-cell>
          <table:table-cell office:value-type="string" office:string-value="Accused">
            <text:p>Accused</text:p>
          </table:table-cell>
          <table:table-cell office:value-type="string" office:string-value="">
            <text:p/>
          </table:table-cell>
          <table:table-cell office:value-type="string" office:string-value="Rape Culture Debate">
            <text:p>Rape Culture Debate</text:p>
          </table:table-cell>
          <table:table-cell office:value-type="string" office:string-value="Controversy raised awareness around rape culture">
            <text:p>Controversy raised awareness around rape cultur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Sophia Amoruso">
            <text:p>Sophia Amoruso</text:p>
          </table:table-cell>
          <table:table-cell office:value-type="string" office:string-value="Entrepreneur">
            <text:p>Entrepreneur</text:p>
          </table:table-cell>
          <table:table-cell office:value-type="string" office:string-value="Nasty Gal">
            <text:p>Nasty Gal</text:p>
          </table:table-cell>
          <table:table-cell office:value-type="string" office:string-value="Women in Business">
            <text:p>Women in Business</text:p>
          </table:table-cell>
          <table:table-cell office:value-type="string" office:string-value="Promoted women entrepreneurship through education">
            <text:p>Promoted women entrepreneurship through educatio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avid Attenborough">
            <text:p>David Attenborough</text:p>
          </table:table-cell>
          <table:table-cell office:value-type="string" office:string-value="Natural Historian">
            <text:p>Natural Historian</text:p>
          </table:table-cell>
          <table:table-cell office:value-type="string" office:string-value="">
            <text:p/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Advocated for environmental conservation and biodiversity">
            <text:p>Advocated for environmental conservation and biodiversit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om Steyer">
            <text:p>Tom Steyer</text:p>
          </table:table-cell>
          <table:table-cell office:value-type="string" office:string-value="Philanthropist">
            <text:p>Philanthropist</text:p>
          </table:table-cell>
          <table:table-cell office:value-type="string" office:string-value="NextGen America">
            <text:p>NextGen America</text:p>
          </table:table-cell>
          <table:table-cell office:value-type="string" office:string-value="Climate Advocacy">
            <text:p>Climate Advocacy</text:p>
          </table:table-cell>
          <table:table-cell office:value-type="string" office:string-value="Advocated for climate change actions and renewable energy">
            <text:p>Advocated for climate change actions and renewable energ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alcolm X">
            <text:p>Malcolm X</text:p>
          </table:table-cell>
          <table:table-cell office:value-type="string" office:string-value="Activist">
            <text:p>Activist</text:p>
          </table:table-cell>
          <table:table-cell office:value-type="string" office:string-value="Nation of Islam">
            <text:p>Nation of Islam</text:p>
          </table:table-cell>
          <table:table-cell office:value-type="string" office:string-value="Civil Rights">
            <text:p>Civil Rights</text:p>
          </table:table-cell>
          <table:table-cell office:value-type="string" office:string-value="Promoted Black empowerment and human rights">
            <text:p>Promoted Black empowerment and human righ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Bell Hooks">
            <text:p>Bell Hooks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Feminism">
            <text:p>Feminism</text:p>
          </table:table-cell>
          <table:table-cell office:value-type="string" office:string-value="Promoted intersectional feminism and social justice">
            <text:p>Promoted intersectional feminism and social justic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Amir K. M. Gordon">
            <text:p>Amir K. M. Gordon</text:p>
          </table:table-cell>
          <table:table-cell office:value-type="string" office:string-value="Youth Activist">
            <text:p>Youth Activist</text:p>
          </table:table-cell>
          <table:table-cell office:value-type="string" office:string-value="">
            <text:p/>
          </table:table-cell>
          <table:table-cell office:value-type="string" office:string-value="Youth Rights">
            <text:p>Youth Rights</text:p>
          </table:table-cell>
          <table:table-cell office:value-type="string" office:string-value="Advocated for youth involvement in civic matters">
            <text:p>Advocated for youth involvement in civic matter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Harriet Tubman">
            <text:p>Harriet Tubman</text:p>
          </table:table-cell>
          <table:table-cell office:value-type="string" office:string-value="Abolitionist">
            <text:p>Abolitionist</text:p>
          </table:table-cell>
          <table:table-cell office:value-type="string" office:string-value="">
            <text:p/>
          </table:table-cell>
          <table:table-cell office:value-type="string" office:string-value="Abolition Movement">
            <text:p>Abolition Movement</text:p>
          </table:table-cell>
          <table:table-cell office:value-type="string" office:string-value="Led slaves to freedom on the Underground Railroad">
            <text:p>Led slaves to freedom on the Underground Railroad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Jane Fonda">
            <text:p>Jane Fonda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Anti-War">
            <text:p>Anti-War</text:p>
          </table:table-cell>
          <table:table-cell office:value-type="string" office:string-value="Advocated against the Vietnam war and climate change">
            <text:p>Advocated against the Vietnam war and climate chang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Peter Singer">
            <text:p>Peter Singer</text:p>
          </table:table-cell>
          <table:table-cell office:value-type="string" office:string-value="Philosopher">
            <text:p>Philosopher</text:p>
          </table:table-cell>
          <table:table-cell office:value-type="string" office:string-value="">
            <text:p/>
          </table:table-cell>
          <table:table-cell office:value-type="string" office:string-value="Animal Rights">
            <text:p>Animal Rights</text:p>
          </table:table-cell>
          <table:table-cell office:value-type="string" office:string-value="Promoted animal rights and ethical considerations">
            <text:p>Promoted animal rights and ethical consideration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i Weiwei">
            <text:p>Ai Weiwei</text:p>
          </table:table-cell>
          <table:table-cell office:value-type="string" office:string-value="Artist/Activist">
            <text:p>Artist/Activist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Advocated for freedom of expression and human rights">
            <text:p>Advocated for freedom of expression and human right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huck D">
            <text:p>Chuck D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Public Enemy">
            <text:p>Public Enemy</text:p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Used music to address racial issues and activism">
            <text:p>Used music to address racial issues and activis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Vandana Shiva">
            <text:p>Vandana Shiva</text:p>
          </table:table-cell>
          <table:table-cell office:value-type="string" office:string-value="Environmental Activist">
            <text:p>Environmental Activist</text:p>
          </table:table-cell>
          <table:table-cell office:value-type="string" office:string-value="Navdanya">
            <text:p>Navdanya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Advocated for biodiversity and sustainable farming">
            <text:p>Advocated for biodiversity and sustainable farm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Zhang Xin">
            <text:p>Zhang Xin</text:p>
          </table:table-cell>
          <table:table-cell office:value-type="string" office:string-value="CEO">
            <text:p>CEO</text:p>
          </table:table-cell>
          <table:table-cell office:value-type="string" office:string-value="SOHO China">
            <text:p>SOHO China</text:p>
          </table:table-cell>
          <table:table-cell office:value-type="string" office:string-value="Women's Empowerment">
            <text:p>Women's Empowerment</text:p>
          </table:table-cell>
          <table:table-cell office:value-type="string" office:string-value="Promoted women in the business sector">
            <text:p>Promoted women in the business secto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Annemarie Schimmel">
            <text:p>Annemarie Schimmel</text:p>
          </table:table-cell>
          <table:table-cell office:value-type="string" office:string-value="Scholar">
            <text:p>Scholar</text:p>
          </table:table-cell>
          <table:table-cell office:value-type="string" office:string-value="">
            <text:p/>
          </table:table-cell>
          <table:table-cell office:value-type="string" office:string-value="Cultural Studies">
            <text:p>Cultural Studies</text:p>
          </table:table-cell>
          <table:table-cell office:value-type="string" office:string-value="Promoted understanding between cultures through education">
            <text:p>Promoted understanding between cultures through education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Jeffrey Sachs">
            <text:p>Jeffrey Sachs</text:p>
          </table:table-cell>
          <table:table-cell office:value-type="string" office:string-value="Economist">
            <text:p>Economist</text:p>
          </table:table-cell>
          <table:table-cell office:value-type="string" office:string-value="">
            <text:p/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Advocated for global economic development and sustainability">
            <text:p>Advocated for global economic development and sustainabilit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ictor Hugo">
            <text:p>Victor Hugo</text:p>
          </table:table-cell>
          <table:table-cell office:value-type="string" office:string-value="Writer">
            <text:p>Writer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Advocated for social reform through literature">
            <text:p>Advocated for social reform through literatur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Nelson Mandela">
            <text:p>Nelson Mandela</text:p>
          </table:table-cell>
          <table:table-cell office:value-type="string" office:string-value="Political Leader">
            <text:p>Political Leader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Led the struggle against apartheid and promoted reconciliation">
            <text:p>Led the struggle against apartheid and promoted reconciliatio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adeleine Albright">
            <text:p>Madeleine Albright</text:p>
          </table:table-cell>
          <table:table-cell office:value-type="string" office:string-value="Politician/Diplomat">
            <text:p>Politician/Diplomat</text:p>
          </table:table-cell>
          <table:table-cell office:value-type="string" office:string-value="">
            <text:p/>
          </table:table-cell>
          <table:table-cell office:value-type="string" office:string-value="Women in Politics">
            <text:p>Women in Politics</text:p>
          </table:table-cell>
          <table:table-cell office:value-type="string" office:string-value="Promoted women's roles in international politics">
            <text:p>Promoted women's roles in international politic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ichard Branson">
            <text:p>Richard Branson</text:p>
          </table:table-cell>
          <table:table-cell office:value-type="string" office:string-value="Entrepreneur">
            <text:p>Entrepreneur</text:p>
          </table:table-cell>
          <table:table-cell office:value-type="string" office:string-value="Virgin Group">
            <text:p>Virgin Group</text:p>
          </table:table-cell>
          <table:table-cell office:value-type="string" office:string-value="Entrepreneurship">
            <text:p>Entrepreneurship</text:p>
          </table:table-cell>
          <table:table-cell office:value-type="string" office:string-value="Promoted unconventional business practices and philanthropy">
            <text:p>Promoted unconventional business practices and philanthropy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cadémie Française">
            <text:p>Académie Française</text:p>
          </table:table-cell>
          <table:table-cell office:value-type="string" office:string-value="Cultural Organization">
            <text:p>Cultural Organization</text:p>
          </table:table-cell>
          <table:table-cell office:value-type="string" office:string-value="">
            <text:p/>
          </table:table-cell>
          <table:table-cell office:value-type="string" office:string-value="Language Preservation">
            <text:p>Language Preservation</text:p>
          </table:table-cell>
          <table:table-cell office:value-type="string" office:string-value="Promoted the French language and culture">
            <text:p>Promoted the French language and cultur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David Frum">
            <text:p>David Frum</text:p>
          </table:table-cell>
          <table:table-cell office:value-type="string" office:string-value="Political Commentator">
            <text:p>Political Commentator</text:p>
          </table:table-cell>
          <table:table-cell office:value-type="string" office:string-value="">
            <text:p/>
          </table:table-cell>
          <table:table-cell office:value-type="string" office:string-value="Political Discourse">
            <text:p>Political Discourse</text:p>
          </table:table-cell>
          <table:table-cell office:value-type="string" office:string-value="Promoted respectful political discourse">
            <text:p>Promoted respectful political discours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Patricia Hill Collins">
            <text:p>Patricia Hill Collins</text:p>
          </table:table-cell>
          <table:table-cell office:value-type="string" office:string-value="Sociologist">
            <text:p>Sociologist</text:p>
          </table:table-cell>
          <table:table-cell office:value-type="string" office:string-value="">
            <text:p/>
          </table:table-cell>
          <table:table-cell office:value-type="string" office:string-value="Black Feminism">
            <text:p>Black Feminism</text:p>
          </table:table-cell>
          <table:table-cell office:value-type="string" office:string-value="Studied intersectionality and Black feminism">
            <text:p>Studied intersectionality and Black feminis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Irene Khan">
            <text:p>Irene Khan</text:p>
          </table:table-cell>
          <table:table-cell office:value-type="string" office:string-value="Activist">
            <text:p>Activist</text:p>
          </table:table-cell>
          <table:table-cell office:value-type="string" office:string-value="Amnesty International">
            <text:p>Amnesty International</text:p>
          </table:table-cell>
          <table:table-cell office:value-type="string" office:string-value="Human Rights">
            <text:p>Human Rights</text:p>
          </table:table-cell>
          <table:table-cell office:value-type="string" office:string-value="Advocated for human rights globally">
            <text:p>Advocated for human rights globally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Marsha P. Johnson">
            <text:p>Marsha P. Johnson</text:p>
          </table:table-cell>
          <table:table-cell office:value-type="string" office:string-value="Activist">
            <text:p>Activist</text:p>
          </table:table-cell>
          <table:table-cell office:value-type="string" office:string-value="Street Transvestite Action Revolutionaries">
            <text:p>Street Transvestite Action Revolutionaries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Pioneer in the LGBTQ+ rights movement">
            <text:p>Pioneer in the LGBTQ+ rights movemen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udra McDonald">
            <text:p>Audra McDonald</text:p>
          </table:table-cell>
          <table:table-cell office:value-type="string" office:string-value="Singer/Actress">
            <text:p>Singer/Actress</text:p>
          </table:table-cell>
          <table:table-cell office:value-type="string" office:string-value="">
            <text:p/>
          </table:table-cell>
          <table:table-cell office:value-type="string" office:string-value="Diversity in Arts">
            <text:p>Diversity in Arts</text:p>
          </table:table-cell>
          <table:table-cell office:value-type="string" office:string-value="Advocated for diversity and representation in the arts">
            <text:p>Advocated for diversity and representation in the art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Naomi Osaka">
            <text:p>Naomi Osaka</text:p>
          </table:table-cell>
          <table:table-cell office:value-type="string" office:string-value="Tennis Player/Activist">
            <text:p>Tennis Player/Activist</text:p>
          </table:table-cell>
          <table:table-cell office:value-type="string" office:string-value="">
            <text:p/>
          </table:table-cell>
          <table:table-cell office:value-type="string" office:string-value="Mental Health">
            <text:p>Mental Health</text:p>
          </table:table-cell>
          <table:table-cell office:value-type="string" office:string-value="Advocated for mental health awareness in sports">
            <text:p>Advocated for mental health awareness in sport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mira Hass">
            <text:p>Amira Hass</text:p>
          </table:table-cell>
          <table:table-cell office:value-type="string" office:string-value="Journalist">
            <text:p>Journalist</text:p>
          </table:table-cell>
          <table:table-cell office:value-type="string" office:string-value="Haaretz">
            <text:p>Haaretz</text:p>
          </table:table-cell>
          <table:table-cell office:value-type="string" office:string-value="Journalism">
            <text:p>Journalism</text:p>
          </table:table-cell>
          <table:table-cell office:value-type="string" office:string-value="Reported on Palestinian issues and rights">
            <text:p>Reported on Palestinian issues and right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raig Kielburger">
            <text:p>Craig Kielburger</text:p>
          </table:table-cell>
          <table:table-cell office:value-type="string" office:string-value="Activist">
            <text:p>Activist</text:p>
          </table:table-cell>
          <table:table-cell office:value-type="string" office:string-value="We Charity">
            <text:p>We Charity</text:p>
          </table:table-cell>
          <table:table-cell office:value-type="string" office:string-value="Children's Rights">
            <text:p>Children's Rights</text:p>
          </table:table-cell>
          <table:table-cell office:value-type="string" office:string-value="Advocated for children's rights and education">
            <text:p>Advocated for children's rights and education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Angela Merkel">
            <text:p>Angela Merkel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Women in Politics">
            <text:p>Women in Politics</text:p>
          </table:table-cell>
          <table:table-cell office:value-type="string" office:string-value="Promoted gender equality in politics">
            <text:p>Promoted gender equality in politic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ichard Gere">
            <text:p>Richard Gere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Tibet Advocacy">
            <text:p>Tibet Advocacy</text:p>
          </table:table-cell>
          <table:table-cell office:value-type="string" office:string-value="Advocated for Tibetan rights">
            <text:p>Advocated for Tibetan right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Maya Angelou">
            <text:p>Maya Angelou</text:p>
          </table:table-cell>
          <table:table-cell office:value-type="string" office:string-value="Poet/Activist">
            <text:p>Poet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Promoted equality through art and activism">
            <text:p>Promoted equality through art and activis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Elizabeth Warren">
            <text:p>Elizabeth Warren</text:p>
          </table:table-cell>
          <table:table-cell office:value-type="string" office:string-value="Senator">
            <text:p>Senator</text:p>
          </table:table-cell>
          <table:table-cell office:value-type="string" office:string-value="">
            <text:p/>
          </table:table-cell>
          <table:table-cell office:value-type="string" office:string-value="Consumer Protection">
            <text:p>Consumer Protection</text:p>
          </table:table-cell>
          <table:table-cell office:value-type="string" office:string-value="Advocated for consumer regulation and rights">
            <text:p>Advocated for consumer regulation and right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Jason Isbell">
            <text:p>Jason Isbell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Mental Health Awareness">
            <text:p>Mental Health Awareness</text:p>
          </table:table-cell>
          <table:table-cell office:value-type="string" office:string-value="Advocated for open discussions about mental health">
            <text:p>Advocated for open discussions about mental health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lice Walker">
            <text:p>Alice Walker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Promoted women's rights and racial equality through literature">
            <text:p>Promoted women's rights and racial equality through literatur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John Green">
            <text:p>John Green</text:p>
          </table:table-cell>
          <table:table-cell office:value-type="string" office:string-value="Author/YouTuber">
            <text:p>Author/YouTuber</text:p>
          </table:table-cell>
          <table:table-cell office:value-type="string" office:string-value="">
            <text:p/>
          </table:table-cell>
          <table:table-cell office:value-type="string" office:string-value="Mental Health Awareness">
            <text:p>Mental Health Awareness</text:p>
          </table:table-cell>
          <table:table-cell office:value-type="string" office:string-value="Advocated for mental health awareness and accessibility">
            <text:p>Advocated for mental health awareness and accessibility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Roberta Kaplan">
            <text:p>Roberta Kaplan</text:p>
          </table:table-cell>
          <table:table-cell office:value-type="string" office:string-value="Attorney">
            <text:p>Attorney</text:p>
          </table:table-cell>
          <table:table-cell office:value-type="string" office:string-value="">
            <text:p/>
          </table:table-cell>
          <table:table-cell office:value-type="string" office:string-value="LGBTQ+ Rights">
            <text:p>LGBTQ+ Rights</text:p>
          </table:table-cell>
          <table:table-cell office:value-type="string" office:string-value="Fought for LGBTQ rights and marriage equality">
            <text:p>Fought for LGBTQ rights and marriage equality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imon Cowell">
            <text:p>Simon Cowell</text:p>
          </table:table-cell>
          <table:table-cell office:value-type="string" office:string-value="Television Producer">
            <text:p>Television Producer</text:p>
          </table:table-cell>
          <table:table-cell office:value-type="string" office:string-value="">
            <text:p/>
          </table:table-cell>
          <table:table-cell office:value-type="string" office:string-value="Youth Creativity">
            <text:p>Youth Creativity</text:p>
          </table:table-cell>
          <table:table-cell office:value-type="string" office:string-value="Promoted youth creativity in entertainment">
            <text:p>Promoted youth creativity in entertainment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Hari Nef">
            <text:p>Hari Nef</text:p>
          </table:table-cell>
          <table:table-cell office:value-type="string" office:string-value="Model/Actress">
            <text:p>Model/Actress</text:p>
          </table:table-cell>
          <table:table-cell office:value-type="string" office:string-value="">
            <text:p/>
          </table:table-cell>
          <table:table-cell office:value-type="string" office:string-value="Transgender Rights">
            <text:p>Transgender Rights</text:p>
          </table:table-cell>
          <table:table-cell office:value-type="string" office:string-value="Advocated for trans rights and representation">
            <text:p>Advocated for trans rights and representa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Bill Burr">
            <text:p>Bill Burr</text:p>
          </table:table-cell>
          <table:table-cell office:value-type="string" office:string-value="Comedian">
            <text:p>Comedian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Examined social issues through comedy">
            <text:p>Examined social issues through comedy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Karen Hunter">
            <text:p>Karen Hunter</text:p>
          </table:table-cell>
          <table:table-cell office:value-type="string" office:string-value="Journalist">
            <text:p>Journalist</text:p>
          </table:table-cell>
          <table:table-cell office:value-type="string" office:string-value="">
            <text:p/>
          </table:table-cell>
          <table:table-cell office:value-type="string" office:string-value="Media Diversity">
            <text:p>Media Diversity</text:p>
          </table:table-cell>
          <table:table-cell office:value-type="string" office:string-value="Promoted diversity in media">
            <text:p>Promoted diversity in media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harles Blow">
            <text:p>Charles Blow</text:p>
          </table:table-cell>
          <table:table-cell office:value-type="string" office:string-value="Journalist">
            <text:p>Journalist</text:p>
          </table:table-cell>
          <table:table-cell office:value-type="string" office:string-value="">
            <text:p/>
          </table:table-cell>
          <table:table-cell office:value-type="string" office:string-value="Racial Justice">
            <text:p>Racial Justice</text:p>
          </table:table-cell>
          <table:table-cell office:value-type="string" office:string-value="Promoted discussions on race and inequality">
            <text:p>Promoted discussions on race and inequality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Jordan Peele">
            <text:p>Jordan Peele</text:p>
          </table:table-cell>
          <table:table-cell office:value-type="string" office:string-value="Filmmaker/Actor">
            <text:p>Filmmaker/Actor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Addressed racial issues through film">
            <text:p>Addressed racial issues through film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Angela Ahrendts">
            <text:p>Angela Ahrendts</text:p>
          </table:table-cell>
          <table:table-cell office:value-type="string" office:string-value="Businesswoman">
            <text:p>Businesswoman</text:p>
          </table:table-cell>
          <table:table-cell office:value-type="string" office:string-value="">
            <text:p/>
          </table:table-cell>
          <table:table-cell office:value-type="string" office:string-value="Women in Business">
            <text:p>Women in Business</text:p>
          </table:table-cell>
          <table:table-cell office:value-type="string" office:string-value="Advocated for women's empowerment in business">
            <text:p>Advocated for women's empowerment in busines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Yousafzai Malala">
            <text:p>Yousafzai Malala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Education Advocacy">
            <text:p>Education Advocacy</text:p>
          </table:table-cell>
          <table:table-cell office:value-type="string" office:string-value="Spoke for girls' education rights">
            <text:p>Spoke for girls' education right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Rebecca Solnit">
            <text:p>Rebecca Solnit</text:p>
          </table:table-cell>
          <table:table-cell office:value-type="string" office:string-value="Writer/Activist">
            <text:p>Writer/Activist</text:p>
          </table:table-cell>
          <table:table-cell office:value-type="string" office:string-value="">
            <text:p/>
          </table:table-cell>
          <table:table-cell office:value-type="string" office:string-value="Environmentalism">
            <text:p>Environmentalism</text:p>
          </table:table-cell>
          <table:table-cell office:value-type="string" office:string-value="Promoted activism for a just society">
            <text:p>Promoted activism for a just society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Jeff Bezos">
            <text:p>Jeff Bezos</text:p>
          </table:table-cell>
          <table:table-cell office:value-type="string" office:string-value="Entrepreneur">
            <text:p>Entrepreneur</text:p>
          </table:table-cell>
          <table:table-cell office:value-type="string" office:string-value="Amazon">
            <text:p>Amazon</text:p>
          </table:table-cell>
          <table:table-cell office:value-type="string" office:string-value="Philanthropy">
            <text:p>Philanthropy</text:p>
          </table:table-cell>
          <table:table-cell office:value-type="string" office:string-value="Promoted education and sustainability through philanthropy">
            <text:p>Promoted education and sustainability through philanthropy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bdulrazak Gurna">
            <text:p>Abdulrazak Gurna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Promoted discussions on immigration and identity">
            <text:p>Promoted discussions on immigration and identity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Jeff Immelt">
            <text:p>Jeff Immelt</text:p>
          </table:table-cell>
          <table:table-cell office:value-type="string" office:string-value="Business Leader">
            <text:p>Business Leader</text:p>
          </table:table-cell>
          <table:table-cell office:value-type="string" office:string-value="General Electric">
            <text:p>General Electric</text:p>
          </table:table-cell>
          <table:table-cell office:value-type="string" office:string-value="Corporate Responsibility">
            <text:p>Corporate Responsibility</text:p>
          </table:table-cell>
          <table:table-cell office:value-type="string" office:string-value="Promoted corporate responsibility in business">
            <text:p>Promoted corporate responsibility in busines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Dan Savage">
            <text:p>Dan Savage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Savage Love">
            <text:p>Savage Love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Advocated for LGBTQ rights and acceptance">
            <text:p>Advocated for LGBTQ rights and acceptanc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Laverne Cox">
            <text:p>Laverne Cox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Transgender Rights">
            <text:p>Transgender Rights</text:p>
          </table:table-cell>
          <table:table-cell office:value-type="string" office:string-value="Advocated for trans rights and representation">
            <text:p>Advocated for trans rights and representation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Kevin Hart">
            <text:p>Kevin Hart</text:p>
          </table:table-cell>
          <table:table-cell office:value-type="string" office:string-value="Comedian/Actor">
            <text:p>Comedian/Actor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discussions on social issues through comedy">
            <text:p>Promoted discussions on social issues through comedy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Travis Scott">
            <text:p>Travis Scott</text:p>
          </table:table-cell>
          <table:table-cell office:value-type="string" office:string-value="Musician">
            <text:p>Musician</text:p>
          </table:table-cell>
          <table:table-cell office:value-type="string" office:string-value="">
            <text:p/>
          </table:table-cell>
          <table:table-cell office:value-type="string" office:string-value="Youth Culture">
            <text:p>Youth Culture</text:p>
          </table:table-cell>
          <table:table-cell office:value-type="string" office:string-value="Influenced youth culture through music and activism">
            <text:p>Influenced youth culture through music and activism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Jack Johnson">
            <text:p>Jack Johnson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Environmentalism">
            <text:p>Environmentalism</text:p>
          </table:table-cell>
          <table:table-cell office:value-type="string" office:string-value="Promoted environmentalism through music">
            <text:p>Promoted environmentalism through music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hloe Sevigny">
            <text:p>Chloe Sevigny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Fashion Advocacy">
            <text:p>Fashion Advocacy</text:p>
          </table:table-cell>
          <table:table-cell office:value-type="string" office:string-value="Promoted diversity in fashion">
            <text:p>Promoted diversity in fashion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honda Rhimes">
            <text:p>Shonda Rhimes</text:p>
          </table:table-cell>
          <table:table-cell office:value-type="string" office:string-value="Producer/Writer">
            <text:p>Producer/Writer</text:p>
          </table:table-cell>
          <table:table-cell office:value-type="string" office:string-value="">
            <text:p/>
          </table:table-cell>
          <table:table-cell office:value-type="string" office:string-value="Diversity in Media">
            <text:p>Diversity in Media</text:p>
          </table:table-cell>
          <table:table-cell office:value-type="string" office:string-value="Advocated for diverse representation in television">
            <text:p>Advocated for diverse representation in televisio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Angela Davis">
            <text:p>Angela Davis</text:p>
          </table:table-cell>
          <table:table-cell office:value-type="string" office:string-value="Activist/Academia">
            <text:p>Activist/Academia</text:p>
          </table:table-cell>
          <table:table-cell office:value-type="string" office:string-value="">
            <text:p/>
          </table:table-cell>
          <table:table-cell office:value-type="string" office:string-value="Prison Abolition">
            <text:p>Prison Abolition</text:p>
          </table:table-cell>
          <table:table-cell office:value-type="string" office:string-value="Advocated for prison abolition and justice reform">
            <text:p>Advocated for prison abolition and justice refor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Ben &amp; Jerry's">
            <text:p>Ben &amp; Jerry's</text:p>
          </table:table-cell>
          <table:table-cell office:value-type="string" office:string-value="Business">
            <text:p>Business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social justice through business practices">
            <text:p>Promoted social justice through business practic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James B. Comey">
            <text:p>James B. Comey</text:p>
          </table:table-cell>
          <table:table-cell office:value-type="string" office:string-value="Public Figure">
            <text:p>Public Figure</text:p>
          </table:table-cell>
          <table:table-cell office:value-type="string" office:string-value="">
            <text:p/>
          </table:table-cell>
          <table:table-cell office:value-type="string" office:string-value="Justice Advocacy">
            <text:p>Justice Advocacy</text:p>
          </table:table-cell>
          <table:table-cell office:value-type="string" office:string-value="Promoted discussions on justice and accountability">
            <text:p>Promoted discussions on justice and accountability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Kristen Bell">
            <text:p>Kristen Bell</text:p>
          </table:table-cell>
          <table:table-cell office:value-type="string" office:string-value="Actress/Advocate">
            <text:p>Actress/Advocate</text:p>
          </table:table-cell>
          <table:table-cell office:value-type="string" office:string-value="">
            <text:p/>
          </table:table-cell>
          <table:table-cell office:value-type="string" office:string-value="Mental Health Awareness">
            <text:p>Mental Health Awareness</text:p>
          </table:table-cell>
          <table:table-cell office:value-type="string" office:string-value="Advocated for open conversations about mental health">
            <text:p>Advocated for open conversations about mental health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Noam Chomsky">
            <text:p>Noam Chomsky</text:p>
          </table:table-cell>
          <table:table-cell office:value-type="string" office:string-value="Linguist/Activist">
            <text:p>Linguist/Activist</text:p>
          </table:table-cell>
          <table:table-cell office:value-type="string" office:string-value="">
            <text:p/>
          </table:table-cell>
          <table:table-cell office:value-type="string" office:string-value="Free Speech Advocacy">
            <text:p>Free Speech Advocacy</text:p>
          </table:table-cell>
          <table:table-cell office:value-type="string" office:string-value="Promoted discussions on free speech and justice">
            <text:p>Promoted discussions on free speech and justic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Tim Ferriss">
            <text:p>Tim Ferriss</text:p>
          </table:table-cell>
          <table:table-cell office:value-type="string" office:string-value="Author/Entrepreneur">
            <text:p>Author/Entrepreneur</text:p>
          </table:table-cell>
          <table:table-cell office:value-type="string" office:string-value="">
            <text:p/>
          </table:table-cell>
          <table:table-cell office:value-type="string" office:string-value="Performance Improvement">
            <text:p>Performance Improvement</text:p>
          </table:table-cell>
          <table:table-cell office:value-type="string" office:string-value="Promoted productivity and performance enhancement">
            <text:p>Promoted productivity and performance enhancement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Marianne Williamson">
            <text:p>Marianne Williamso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Spiritual Politics">
            <text:p>Spiritual Politics</text:p>
          </table:table-cell>
          <table:table-cell office:value-type="string" office:string-value="Promoted spirituality in political discourse">
            <text:p>Promoted spirituality in political discours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Goldie Hawn">
            <text:p>Goldie Hawn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Mental Health Advocacy">
            <text:p>Mental Health Advocacy</text:p>
          </table:table-cell>
          <table:table-cell office:value-type="string" office:string-value="Advocated for mental health and children">
            <text:p>Advocated for mental health and children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Mary Barra">
            <text:p>Mary Barra</text:p>
          </table:table-cell>
          <table:table-cell office:value-type="string" office:string-value="CEO">
            <text:p>CEO</text:p>
          </table:table-cell>
          <table:table-cell office:value-type="string" office:string-value="General Motors">
            <text:p>General Motors</text:p>
          </table:table-cell>
          <table:table-cell office:value-type="string" office:string-value="Women in Business">
            <text:p>Women in Business</text:p>
          </table:table-cell>
          <table:table-cell office:value-type="string" office:string-value="Promoted women empowerment in corporate leadership">
            <text:p>Promoted women empowerment in corporate leadership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Charles Murray">
            <text:p>Charles Murray</text:p>
          </table:table-cell>
          <table:table-cell office:value-type="string" office:string-value="Political Scientist">
            <text:p>Political Scientist</text:p>
          </table:table-cell>
          <table:table-cell office:value-type="string" office:string-value="">
            <text:p/>
          </table:table-cell>
          <table:table-cell office:value-type="string" office:string-value="Education">
            <text:p>Education</text:p>
          </table:table-cell>
          <table:table-cell office:value-type="string" office:string-value="Promoted discussions on education and societal structures">
            <text:p>Promoted discussions on education and societal structur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Jim Acosta">
            <text:p>Jim Acosta</text:p>
          </table:table-cell>
          <table:table-cell office:value-type="string" office:string-value="Journalist">
            <text:p>Journalist</text:p>
          </table:table-cell>
          <table:table-cell office:value-type="string" office:string-value="CNN">
            <text:p>CNN</text:p>
          </table:table-cell>
          <table:table-cell office:value-type="string" office:string-value="Press Freedom">
            <text:p>Press Freedom</text:p>
          </table:table-cell>
          <table:table-cell office:value-type="string" office:string-value="Advocated for press freedom and accountability">
            <text:p>Advocated for press freedom and accountability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arcel Duchamp">
            <text:p>Marcel Duchamp</text:p>
          </table:table-cell>
          <table:table-cell office:value-type="string" office:string-value="Artist">
            <text:p>Artist</text:p>
          </table:table-cell>
          <table:table-cell office:value-type="string" office:string-value="">
            <text:p/>
          </table:table-cell>
          <table:table-cell office:value-type="string" office:string-value="Art Philosophy">
            <text:p>Art Philosophy</text:p>
          </table:table-cell>
          <table:table-cell office:value-type="string" office:string-value="Influenced art through conceptual ideas">
            <text:p>Influenced art through conceptual idea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Diana Nyad">
            <text:p>Diana Nyad</text:p>
          </table:table-cell>
          <table:table-cell office:value-type="string" office:string-value="Athlete">
            <text:p>Athlete</text:p>
          </table:table-cell>
          <table:table-cell office:value-type="string" office:string-value="">
            <text:p/>
          </table:table-cell>
          <table:table-cell office:value-type="string" office:string-value="Personal Growth">
            <text:p>Personal Growth</text:p>
          </table:table-cell>
          <table:table-cell office:value-type="string" office:string-value="Advantaged discussions on perseverance and growth">
            <text:p>Advantaged discussions on perseverance and growth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Toni Morrison">
            <text:p>Toni Morrison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Explored race and identity through literature">
            <text:p>Explored race and identity through literatur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Ricky Gervais">
            <text:p>Ricky Gervais</text:p>
          </table:table-cell>
          <table:table-cell office:value-type="string" office:string-value="Comedian/Activist">
            <text:p>Comedian/Activist</text:p>
          </table:table-cell>
          <table:table-cell office:value-type="string" office:string-value="">
            <text:p/>
          </table:table-cell>
          <table:table-cell office:value-type="string" office:string-value="Animal Rights">
            <text:p>Animal Rights</text:p>
          </table:table-cell>
          <table:table-cell office:value-type="string" office:string-value="Advocated for animals' rights and welfare">
            <text:p>Advocated for animals' rights and welfar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Stephen Colbert">
            <text:p>Stephen Colbert</text:p>
          </table:table-cell>
          <table:table-cell office:value-type="string" office:string-value="Comedian">
            <text:p>Comedian</text:p>
          </table:table-cell>
          <table:table-cell office:value-type="string" office:string-value="">
            <text:p/>
          </table:table-cell>
          <table:table-cell office:value-type="string" office:string-value="Political Commentary">
            <text:p>Political Commentary</text:p>
          </table:table-cell>
          <table:table-cell office:value-type="string" office:string-value="Used satire to discuss political issues">
            <text:p>Used satire to discuss political issue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Reba McEntire">
            <text:p>Reba McEntire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Women in Country Music">
            <text:p>Women in Country Music</text:p>
          </table:table-cell>
          <table:table-cell office:value-type="string" office:string-value="Promoted women in the music industry">
            <text:p>Promoted women in the music industry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Adwoa Aboa">
            <text:p>Adwoa Aboa</text:p>
          </table:table-cell>
          <table:table-cell office:value-type="string" office:string-value="Model/Activist">
            <text:p>Model/Activist</text:p>
          </table:table-cell>
          <table:table-cell office:value-type="string" office:string-value="">
            <text:p/>
          </table:table-cell>
          <table:table-cell office:value-type="string" office:string-value="Mental Health Awareness">
            <text:p>Mental Health Awareness</text:p>
          </table:table-cell>
          <table:table-cell office:value-type="string" office:string-value="Advocated for mental health awareness">
            <text:p>Advocated for mental health awarenes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Trevor Noah">
            <text:p>Trevor Noah</text:p>
          </table:table-cell>
          <table:table-cell office:value-type="string" office:string-value="Comedian/Host">
            <text:p>Comedian/Host</text:p>
          </table:table-cell>
          <table:table-cell office:value-type="string" office:string-value="The Daily Show">
            <text:p>The Daily Show</text:p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Used comedy to discuss social issues">
            <text:p>Used comedy to discuss social issue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Hedy Lamarr">
            <text:p>Hedy Lamarr</text:p>
          </table:table-cell>
          <table:table-cell office:value-type="string" office:string-value="Inventor/Actress">
            <text:p>Inventor/Actress</text:p>
          </table:table-cell>
          <table:table-cell office:value-type="string" office:string-value="">
            <text:p/>
          </table:table-cell>
          <table:table-cell office:value-type="string" office:string-value="Technology">
            <text:p>Technology</text:p>
          </table:table-cell>
          <table:table-cell office:value-type="string" office:string-value="Contributed to technology and communication innovation">
            <text:p>Contributed to technology and communication innovation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Joan Baez">
            <text:p>Joan Baez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Used music for civil rights advocacy">
            <text:p>Used music for civil rights advocacy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Woody Guthrie">
            <text:p>Woody Guthrie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social justice through folk music">
            <text:p>Promoted social justice through folk music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hristine Lagarde">
            <text:p>Christine Lagarde</text:p>
          </table:table-cell>
          <table:table-cell office:value-type="string" office:string-value="Economist">
            <text:p>Economist</text:p>
          </table:table-cell>
          <table:table-cell office:value-type="string" office:string-value="European Central Bank">
            <text:p>European Central Bank</text:p>
          </table:table-cell>
          <table:table-cell office:value-type="string" office:string-value="Economic Policy">
            <text:p>Economic Policy</text:p>
          </table:table-cell>
          <table:table-cell office:value-type="string" office:string-value="Promoted economic stability and growth">
            <text:p>Promoted economic stability and growth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Naomi Klein">
            <text:p>Naomi Klein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Economic Justice">
            <text:p>Economic Justice</text:p>
          </table:table-cell>
          <table:table-cell office:value-type="string" office:string-value="Critiqued corporate power and advocated for social justice">
            <text:p>Critiqued corporate power and advocated for social justice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George Takei">
            <text:p>George Takei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LGBTQ+ Advocacy">
            <text:p>LGBTQ+ Advocacy</text:p>
          </table:table-cell>
          <table:table-cell office:value-type="string" office:string-value="Promoted LGBTQ rights and American democracy">
            <text:p>Promoted LGBTQ rights and American democrac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Janelle Monáe">
            <text:p>Janelle Monáe</text:p>
          </table:table-cell>
          <table:table-cell office:value-type="string" office:string-value="Artist/Activist">
            <text:p>Artist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Explored race and identity in music and film">
            <text:p>Explored race and identity in music and film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Carmen Yulín Cruz">
            <text:p>Carmen Yulín Cruz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Disaster Recovery">
            <text:p>Disaster Recovery</text:p>
          </table:table-cell>
          <table:table-cell office:value-type="string" office:string-value="Advocated for Puerto Rico post-hurricane">
            <text:p>Advocated for Puerto Rico post-hurrican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Alicia Keys">
            <text:p>Alicia Keys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Promoted women's empowerment through music">
            <text:p>Promoted women's empowerment through music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Jimmy Carter">
            <text:p>Jimmy Carter</text:p>
          </table:table-cell>
          <table:table-cell office:value-type="string" office:string-value="Former President">
            <text:p>Former President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Promoted human rights and philanthropy">
            <text:p>Promoted human rights and philanthropy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Bob Geldof">
            <text:p>Bob Geldof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International Aid">
            <text:p>International Aid</text:p>
          </table:table-cell>
          <table:table-cell office:value-type="string" office:string-value="Organized Live Aid for global hunger">
            <text:p>Organized Live Aid for global hunger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Phyllis Schlafly">
            <text:p>Phyllis Schlafly</text:p>
          </table:table-cell>
          <table:table-cell office:value-type="string" office:string-value="Political Activist">
            <text:p>Political Activist</text:p>
          </table:table-cell>
          <table:table-cell office:value-type="string" office:string-value="">
            <text:p/>
          </table:table-cell>
          <table:table-cell office:value-type="string" office:string-value="Conservatism">
            <text:p>Conservatism</text:p>
          </table:table-cell>
          <table:table-cell office:value-type="string" office:string-value="Opposed the Equal Rights Amendment">
            <text:p>Opposed the Equal Rights Amendment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Chiaroscuro">
            <text:p>Chiaroscuro</text:p>
          </table:table-cell>
          <table:table-cell office:value-type="string" office:string-value="Art Movement">
            <text:p>Art Movement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Influenced and transformed art commentary">
            <text:p>Influenced and transformed art commentary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Lin-Manuel Miranda">
            <text:p>Lin-Manuel Miranda</text:p>
          </table:table-cell>
          <table:table-cell office:value-type="string" office:string-value="Composer/Actor">
            <text:p>Composer/Actor</text:p>
          </table:table-cell>
          <table:table-cell office:value-type="string" office:string-value="">
            <text:p/>
          </table:table-cell>
          <table:table-cell office:value-type="string" office:string-value="Cultural Advocacy">
            <text:p>Cultural Advocacy</text:p>
          </table:table-cell>
          <table:table-cell office:value-type="string" office:string-value="Used theater for social justice">
            <text:p>Used theater for social justice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Savannah Guthrie">
            <text:p>Savannah Guthrie</text:p>
          </table:table-cell>
          <table:table-cell office:value-type="string" office:string-value="Journalist">
            <text:p>Journalist</text:p>
          </table:table-cell>
          <table:table-cell office:value-type="string" office:string-value="NBC News">
            <text:p>NBC News</text:p>
          </table:table-cell>
          <table:table-cell office:value-type="string" office:string-value="Press Advocacy">
            <text:p>Press Advocacy</text:p>
          </table:table-cell>
          <table:table-cell office:value-type="string" office:string-value="Advocated for independent journalism">
            <text:p>Advocated for independent journalism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Denzel Washington">
            <text:p>Denzel Washington</text:p>
          </table:table-cell>
          <table:table-cell office:value-type="string" office:string-value="Actor/Advocate">
            <text:p>Actor/Advocate</text:p>
          </table:table-cell>
          <table:table-cell office:value-type="string" office:string-value="">
            <text:p/>
          </table:table-cell>
          <table:table-cell office:value-type="string" office:string-value="Diversity in Film">
            <text:p>Diversity in Film</text:p>
          </table:table-cell>
          <table:table-cell office:value-type="string" office:string-value="Promoted diversity in Hollywood">
            <text:p>Promoted diversity in Hollywood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Tyler Perry">
            <text:p>Tyler Perry</text:p>
          </table:table-cell>
          <table:table-cell office:value-type="string" office:string-value="Filmmaker/Actor">
            <text:p>Filmmaker/Actor</text:p>
          </table:table-cell>
          <table:table-cell office:value-type="string" office:string-value="">
            <text:p/>
          </table:table-cell>
          <table:table-cell office:value-type="string" office:string-value="Diversity in Film">
            <text:p>Diversity in Film</text:p>
          </table:table-cell>
          <table:table-cell office:value-type="string" office:string-value="Promoted Black stories in film and television">
            <text:p>Promoted Black stories in film and television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Nikki Giovanni">
            <text:p>Nikki Giovanni</text:p>
          </table:table-cell>
          <table:table-cell office:value-type="string" office:string-value="Poet/Activist">
            <text:p>Poet/Activist</text:p>
          </table:table-cell>
          <table:table-cell office:value-type="string" office:string-value="">
            <text:p/>
          </table:table-cell>
          <table:table-cell office:value-type="string" office:string-value="Civil Rights">
            <text:p>Civil Rights</text:p>
          </table:table-cell>
          <table:table-cell office:value-type="string" office:string-value="Promoted racial and gender equality through poetry">
            <text:p>Promoted racial and gender equality through poetry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Yoko Ono">
            <text:p>Yoko Ono</text:p>
          </table:table-cell>
          <table:table-cell office:value-type="string" office:string-value="Artist/Activist">
            <text:p>Artist/Activist</text:p>
          </table:table-cell>
          <table:table-cell office:value-type="string" office:string-value="">
            <text:p/>
          </table:table-cell>
          <table:table-cell office:value-type="string" office:string-value="Peace Advocacy">
            <text:p>Peace Advocacy</text:p>
          </table:table-cell>
          <table:table-cell office:value-type="string" office:string-value="Promoted peace and anti-war efforts">
            <text:p>Promoted peace and anti-war efforts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John Waters">
            <text:p>John Waters</text:p>
          </table:table-cell>
          <table:table-cell office:value-type="string" office:string-value="Filmmaker/Artist">
            <text:p>Filmmaker/Artist</text:p>
          </table:table-cell>
          <table:table-cell office:value-type="string" office:string-value="">
            <text:p/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Explored taboo topics through film">
            <text:p>Explored taboo topics through film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Louis C.K.">
            <text:p>Louis C.K.</text:p>
          </table:table-cell>
          <table:table-cell office:value-type="string" office:string-value="Comedian">
            <text:p>Comedian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Promoted discussions on societal issues through comedy">
            <text:p>Promoted discussions on societal issues through comedy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Marilynne Robinson">
            <text:p>Marilynne Robinson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Engaged discussions on faith and community">
            <text:p>Engaged discussions on faith and community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Bill Ayers">
            <text:p>Bill Ayers</text:p>
          </table:table-cell>
          <table:table-cell office:value-type="string" office:string-value="Educator/Activist">
            <text:p>Educator/Activist</text:p>
          </table:table-cell>
          <table:table-cell office:value-type="string" office:string-value="">
            <text:p/>
          </table:table-cell>
          <table:table-cell office:value-type="string" office:string-value="Education Reform">
            <text:p>Education Reform</text:p>
          </table:table-cell>
          <table:table-cell office:value-type="string" office:string-value="Advocated for educational reform from the left">
            <text:p>Advocated for educational reform from the left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Svetlana Alexievich">
            <text:p>Svetlana Alexievich</text:p>
          </table:table-cell>
          <table:table-cell office:value-type="string" office:string-value="Writer">
            <text:p>Writer</text:p>
          </table:table-cell>
          <table:table-cell office:value-type="string" office:string-value="">
            <text:p/>
          </table:table-cell>
          <table:table-cell office:value-type="string" office:string-value="War Journalism">
            <text:p>War Journalism</text:p>
          </table:table-cell>
          <table:table-cell office:value-type="string" office:string-value="Explored effects of war through oral histories">
            <text:p>Explored effects of war through oral histories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Ava DuVernay">
            <text:p>Ava DuVernay</text:p>
          </table:table-cell>
          <table:table-cell office:value-type="string" office:string-value="Filmmaker/Activist">
            <text:p>Filmmaker/Activist</text:p>
          </table:table-cell>
          <table:table-cell office:value-type="string" office:string-value="">
            <text:p/>
          </table:table-cell>
          <table:table-cell office:value-type="string" office:string-value="Racial Justice">
            <text:p>Racial Justice</text:p>
          </table:table-cell>
          <table:table-cell office:value-type="string" office:string-value="Promoted Black stories and racial equity in film">
            <text:p>Promoted Black stories and racial equity in film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Diane Sawyer">
            <text:p>Diane Sawyer</text:p>
          </table:table-cell>
          <table:table-cell office:value-type="string" office:string-value="Journalist/Anchor">
            <text:p>Journalist/Anchor</text:p>
          </table:table-cell>
          <table:table-cell office:value-type="string" office:string-value="">
            <text:p/>
          </table:table-cell>
          <table:table-cell office:value-type="string" office:string-value="Press Advocacy">
            <text:p>Press Advocacy</text:p>
          </table:table-cell>
          <table:table-cell office:value-type="string" office:string-value="Promoted responsible journalism and social discourse">
            <text:p>Promoted responsible journalism and social discourse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Jessica Valenti">
            <text:p>Jessica Valenti</text:p>
          </table:table-cell>
          <table:table-cell office:value-type="string" office:string-value="Author/Activist">
            <text:p>Author/Activ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Promoted feminism and women's rights through writing">
            <text:p>Promoted feminism and women's rights through writing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John Bolton">
            <text:p>John Bolton</text:p>
          </table:table-cell>
          <table:table-cell office:value-type="string" office:string-value="Politician/Advisor">
            <text:p>Politician/Advisor</text:p>
          </table:table-cell>
          <table:table-cell office:value-type="string" office:string-value="">
            <text:p/>
          </table:table-cell>
          <table:table-cell office:value-type="string" office:string-value="Foreign Policy">
            <text:p>Foreign Policy</text:p>
          </table:table-cell>
          <table:table-cell office:value-type="string" office:string-value="Influenced U.S. foreign policy discourse">
            <text:p>Influenced U.S. foreign policy discourse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Greta Garbo">
            <text:p>Greta Garbo</text:p>
          </table:table-cell>
          <table:table-cell office:value-type="string" office:string-value="Actress">
            <text:p>Actress</text:p>
          </table:table-cell>
          <table:table-cell office:value-type="string" office:string-value="">
            <text:p/>
          </table:table-cell>
          <table:table-cell office:value-type="string" office:string-value="Cultural Legacy">
            <text:p>Cultural Legacy</text:p>
          </table:table-cell>
          <table:table-cell office:value-type="string" office:string-value="Promoted discussions around identity and legacy in Hollywood">
            <text:p>Promoted discussions around identity and legacy in Hollywood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Malala Yousafzai">
            <text:p>Malala Yousafzai</text:p>
          </table:table-cell>
          <table:table-cell office:value-type="string" office:string-value="Activist">
            <text:p>Activist</text:p>
          </table:table-cell>
          <table:table-cell office:value-type="string" office:string-value="">
            <text:p/>
          </table:table-cell>
          <table:table-cell office:value-type="string" office:string-value="Education Rights">
            <text:p>Education Rights</text:p>
          </table:table-cell>
          <table:table-cell office:value-type="string" office:string-value="Advocated for girls' right to education globally">
            <text:p>Advocated for girls' right to education globally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Frances McDormand">
            <text:p>Frances McDormand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Women in Film">
            <text:p>Women in Film</text:p>
          </table:table-cell>
          <table:table-cell office:value-type="string" office:string-value="Advocated for equality in film representation">
            <text:p>Advocated for equality in film representation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Kerry Washington">
            <text:p>Kerry Washington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Racial Justice">
            <text:p>Racial Justice</text:p>
          </table:table-cell>
          <table:table-cell office:value-type="string" office:string-value="Promoted racial justice through art and activism">
            <text:p>Promoted racial justice through art and activism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Keanu Reeves">
            <text:p>Keanu Reeves</text:p>
          </table:table-cell>
          <table:table-cell office:value-type="string" office:string-value="Actor/Philanthropist">
            <text:p>Actor/Philanthropist</text:p>
          </table:table-cell>
          <table:table-cell office:value-type="string" office:string-value="">
            <text:p/>
          </table:table-cell>
          <table:table-cell office:value-type="string" office:string-value="Humanitarianism">
            <text:p>Humanitarianism</text:p>
          </table:table-cell>
          <table:table-cell office:value-type="string" office:string-value="Promoted charitable causes silently">
            <text:p>Promoted charitable causes silently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Russell Simmons">
            <text:p>Russell Simmons</text:p>
          </table:table-cell>
          <table:table-cell office:value-type="string" office:string-value="Entrepreneur/Activist">
            <text:p>Entrepreneur/Activist</text:p>
          </table:table-cell>
          <table:table-cell office:value-type="string" office:string-value="">
            <text:p/>
          </table:table-cell>
          <table:table-cell office:value-type="string" office:string-value="Divestment Movement">
            <text:p>Divestment Movement</text:p>
          </table:table-cell>
          <table:table-cell office:value-type="string" office:string-value="Advocated for social causes through business">
            <text:p>Advocated for social causes through business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Rosario Dawson">
            <text:p>Rosario Dawson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Civic Engagement">
            <text:p>Civic Engagement</text:p>
          </table:table-cell>
          <table:table-cell office:value-type="string" office:string-value="Promoted civic engagement and activism">
            <text:p>Promoted civic engagement and activism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Marion Wright Edelman">
            <text:p>Marion Wright Edelman</text:p>
          </table:table-cell>
          <table:table-cell office:value-type="string" office:string-value="Advocate">
            <text:p>Advocate</text:p>
          </table:table-cell>
          <table:table-cell office:value-type="string" office:string-value="Children's Defense Fund">
            <text:p>Children's Defense Fund</text:p>
          </table:table-cell>
          <table:table-cell office:value-type="string" office:string-value="Children's Rights">
            <text:p>Children's Rights</text:p>
          </table:table-cell>
          <table:table-cell office:value-type="string" office:string-value="Fought for children's rights and advocacy">
            <text:p>Fought for children's rights and advocacy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Yara Shahidi">
            <text:p>Yara Shahidi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Civic Engagement">
            <text:p>Civic Engagement</text:p>
          </table:table-cell>
          <table:table-cell office:value-type="string" office:string-value="Encouraged young voters and political participation">
            <text:p>Encouraged young voters and political participation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Donald Glover">
            <text:p>Donald Glover</text:p>
          </table:table-cell>
          <table:table-cell office:value-type="string" office:string-value="Actor/Musician/Activist">
            <text:p>Actor/Musician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discussions on race and culture">
            <text:p>Promoted discussions on race and culture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Leonardo DiCaprio">
            <text:p>Leonardo DiCaprio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Climate Advocacy">
            <text:p>Climate Advocacy</text:p>
          </table:table-cell>
          <table:table-cell office:value-type="string" office:string-value="Promoted climate change awareness globally">
            <text:p>Promoted climate change awareness globally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Michelle Kwan">
            <text:p>Michelle Kwan</text:p>
          </table:table-cell>
          <table:table-cell office:value-type="string" office:string-value="Figure Skater/Activist">
            <text:p>Figure Skater/Activist</text:p>
          </table:table-cell>
          <table:table-cell office:value-type="string" office:string-value="">
            <text:p/>
          </table:table-cell>
          <table:table-cell office:value-type="string" office:string-value="Sports Advocacy">
            <text:p>Sports Advocacy</text:p>
          </table:table-cell>
          <table:table-cell office:value-type="string" office:string-value="Supported youth sports and education">
            <text:p>Supported youth sports and education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Dr. Ruth Westheimer">
            <text:p>Dr. Ruth Westheimer</text:p>
          </table:table-cell>
          <table:table-cell office:value-type="string" office:string-value="Sexuality Therapist">
            <text:p>Sexuality Therapist</text:p>
          </table:table-cell>
          <table:table-cell office:value-type="string" office:string-value="">
            <text:p/>
          </table:table-cell>
          <table:table-cell office:value-type="string" office:string-value="Sexual Health Advocacy">
            <text:p>Sexual Health Advocacy</text:p>
          </table:table-cell>
          <table:table-cell office:value-type="string" office:string-value="Promoted sexual health and education">
            <text:p>Promoted sexual health and education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Giovanni Boccaccio">
            <text:p>Giovanni Boccaccio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Cultural History">
            <text:p>Cultural History</text:p>
          </table:table-cell>
          <table:table-cell office:value-type="string" office:string-value="Influenced cultural understanding through literature">
            <text:p>Influenced cultural understanding through literature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Ibtihaj Muhammad">
            <text:p>Ibtihaj Muhammad</text:p>
          </table:table-cell>
          <table:table-cell office:value-type="string" office:string-value="Fencer/Activist">
            <text:p>Fencer/Activist</text:p>
          </table:table-cell>
          <table:table-cell office:value-type="string" office:string-value="">
            <text:p/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Advocated for representation in sports">
            <text:p>Advocated for representation in sport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David Schwimmer">
            <text:p>David Schwimmer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activism against sexual assault">
            <text:p>Promoted activism against sexual assault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Daniel Radcliffe">
            <text:p>Daniel Radcliffe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Literacy Advocacy">
            <text:p>Literacy Advocacy</text:p>
          </table:table-cell>
          <table:table-cell office:value-type="string" office:string-value="Promoted literacy and education through initiatives">
            <text:p>Promoted literacy and education through initiative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Kristen Stewart">
            <text:p>Kristen Stewart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LGBTQ+ Rights">
            <text:p>LGBTQ+ Rights</text:p>
          </table:table-cell>
          <table:table-cell office:value-type="string" office:string-value="Advocated for LGBTQ representation in Hollywood">
            <text:p>Advocated for LGBTQ representation in Hollywood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Angela Bassett">
            <text:p>Angela Bassett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Promoted diversity in film and media">
            <text:p>Promoted diversity in film and media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Eve Ensler">
            <text:p>Eve Ensler</text:p>
          </table:table-cell>
          <table:table-cell office:value-type="string" office:string-value="Writer/Activist">
            <text:p>Writer/Activ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women's rights and violence prevention">
            <text:p>Advocated for women's rights and violence prevention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Nick Offerman">
            <text:p>Nick Offerman</text:p>
          </table:table-cell>
          <table:table-cell office:value-type="string" office:string-value="Actor/Carpenter">
            <text:p>Actor/Carpenter</text:p>
          </table:table-cell>
          <table:table-cell office:value-type="string" office:string-value="">
            <text:p/>
          </table:table-cell>
          <table:table-cell office:value-type="string" office:string-value="Environmental Advocacy">
            <text:p>Environmental Advocacy</text:p>
          </table:table-cell>
          <table:table-cell office:value-type="string" office:string-value="Supported local farming and environmental awareness">
            <text:p>Supported local farming and environmental awareness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Neve Campbell">
            <text:p>Neve Campbell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Social Advocacy">
            <text:p>Social Advocacy</text:p>
          </table:table-cell>
          <table:table-cell office:value-type="string" office:string-value="Promoted discussions around mental health">
            <text:p>Promoted discussions around mental health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Jessica Lange">
            <text:p>Jessica Lange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Environment Advocacy">
            <text:p>Environment Advocacy</text:p>
          </table:table-cell>
          <table:table-cell office:value-type="string" office:string-value="Supported environmental conservation efforts">
            <text:p>Supported environmental conservation effort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Paul McCartney">
            <text:p>Paul McCartney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Animal Rights">
            <text:p>Animal Rights</text:p>
          </table:table-cell>
          <table:table-cell office:value-type="string" office:string-value="Advocated for animal rights and vegetarianism">
            <text:p>Advocated for animal rights and vegetarianism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Glenn Close">
            <text:p>Glenn Close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Mental Health Advocacy">
            <text:p>Mental Health Advocacy</text:p>
          </table:table-cell>
          <table:table-cell office:value-type="string" office:string-value="Advocated for mental health awareness">
            <text:p>Advocated for mental health awareness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John Legend">
            <text:p>John Legend</text:p>
          </table:table-cell>
          <table:table-cell office:value-type="string" office:string-value="Musician/Activist">
            <text:p>Musician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social justice through music and philanthropy">
            <text:p>Promoted social justice through music and philanthropy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Meghan Markle">
            <text:p>Meghan Markle</text:p>
          </table:table-cell>
          <table:table-cell office:value-type="string" office:string-value="Duchess/Activist">
            <text:p>Duchess/Activist</text:p>
          </table:table-cell>
          <table:table-cell office:value-type="string" office:string-value="">
            <text:p/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ted for women's rights and mental health">
            <text:p>Advocated for women's rights and mental health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Kate Winslet">
            <text:p>Kate Winslet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Domestic Violence Advocacy">
            <text:p>Domestic Violence Advocacy</text:p>
          </table:table-cell>
          <table:table-cell office:value-type="string" office:string-value="Supported initiatives for domestic violence prevention">
            <text:p>Supported initiatives for domestic violence prevention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Sophie Turner">
            <text:p>Sophie Turner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Mental Health Advocacy">
            <text:p>Mental Health Advocacy</text:p>
          </table:table-cell>
          <table:table-cell office:value-type="string" office:string-value="Promoted mental health awareness through social media">
            <text:p>Promoted mental health awareness through social media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Patrick Stewart">
            <text:p>Patrick Stewart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Social Justice">
            <text:p>Social Justice</text:p>
          </table:table-cell>
          <table:table-cell office:value-type="string" office:string-value="Promoted discussions on human rights and justice">
            <text:p>Promoted discussions on human rights and justice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Nicolas Cage">
            <text:p>Nicolas Cage</text:p>
          </table:table-cell>
          <table:table-cell office:value-type="string" office:string-value="Actor/Humanitarian">
            <text:p>Actor/Humanitarian</text:p>
          </table:table-cell>
          <table:table-cell office:value-type="string" office:string-value="">
            <text:p/>
          </table:table-cell>
          <table:table-cell office:value-type="string" office:string-value="Philanthropy">
            <text:p>Philanthropy</text:p>
          </table:table-cell>
          <table:table-cell office:value-type="string" office:string-value="Supported humanitarian efforts through personal initiatives">
            <text:p>Supported humanitarian efforts through personal initiatives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Joe Biden">
            <text:p>Joe Biden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Climate Action">
            <text:p>Climate Action</text:p>
          </table:table-cell>
          <table:table-cell office:value-type="string" office:string-value="Promoted climate action and environmental policies">
            <text:p>Promoted climate action and environmental policies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Racial Justice">
            <text:p>Racial Justice</text:p>
          </table:table-cell>
          <table:table-cell office:value-type="string" office:string-value="Advocated for racial justice and equality in the legal system">
            <text:p>Advocated for racial justice and equality in the legal system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Tim Kaine">
            <text:p>Tim Kaine</text:p>
          </table:table-cell>
          <table:table-cell office:value-type="string" office:string-value="Politician">
            <text:p>Politician</text:p>
          </table:table-cell>
          <table:table-cell office:value-type="string" office:string-value="">
            <text:p/>
          </table:table-cell>
          <table:table-cell office:value-type="string" office:string-value="Human Rights">
            <text:p>Human Rights</text:p>
          </table:table-cell>
          <table:table-cell office:value-type="string" office:string-value="Promoted human rights and global democracy">
            <text:p>Promoted human rights and global democracy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Gina Rodriguez">
            <text:p>Gina Rodriguez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Advocated for Latina representation in Hollywood">
            <text:p>Advocated for Latina representation in Hollywood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Simu Liu">
            <text:p>Simu Liu</text:p>
          </table:table-cell>
          <table:table-cell office:value-type="string" office:string-value="Actor/Activist">
            <text:p>Actor/Activist</text:p>
          </table:table-cell>
          <table:table-cell office:value-type="string" office:string-value="">
            <text:p/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Promoted Asian representation in Hollywood">
            <text:p>Promoted Asian representation in Hollywood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Margaret Atwood">
            <text:p>Margaret Atwood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Environmentalism">
            <text:p>Environmentalism</text:p>
          </table:table-cell>
          <table:table-cell office:value-type="string" office:string-value="Promoted environmental causes through literature">
            <text:p>Promoted environmental causes through literature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Zadie Smith">
            <text:p>Zadie Smith</text:p>
          </table:table-cell>
          <table:table-cell office:value-type="string" office:string-value="Author">
            <text:p>Author</text:p>
          </table:table-cell>
          <table:table-cell office:value-type="string" office:string-value="">
            <text:p/>
          </table:table-cell>
          <table:table-cell office:value-type="string" office:string-value="Cultural Commentary">
            <text:p>Cultural Commentary</text:p>
          </table:table-cell>
          <table:table-cell office:value-type="string" office:string-value="Explored race and identity through literature">
            <text:p>Explored race and identity through literature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Angela Ahrendts">
            <text:p>Angela Ahrendts</text:p>
          </table:table-cell>
          <table:table-cell office:value-type="string" office:string-value="Businesswoman">
            <text:p>Businesswoman</text:p>
          </table:table-cell>
          <table:table-cell office:value-type="string" office:string-value="">
            <text:p/>
          </table:table-cell>
          <table:table-cell office:value-type="string" office:string-value="Women in Business">
            <text:p>Women in Business</text:p>
          </table:table-cell>
          <table:table-cell office:value-type="string" office:string-value="Promoted women's empowerment in corporate leadership">
            <text:p>Promoted women's empowerment in corporate leadership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Marlo Thomas">
            <text:p>Marlo Thomas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Children's Rights Advocacy">
            <text:p>Children's Rights Advocacy</text:p>
          </table:table-cell>
          <table:table-cell office:value-type="string" office:string-value="Supported initiatives for children's rights">
            <text:p>Supported initiatives for children's rights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Megan Rapinoe">
            <text:p>Megan Rapinoe</text:p>
          </table:table-cell>
          <table:table-cell office:value-type="string" office:string-value="Athlete/Activist">
            <text:p>Athlete/Activist</text:p>
          </table:table-cell>
          <table:table-cell office:value-type="string" office:string-value="">
            <text:p/>
          </table:table-cell>
          <table:table-cell office:value-type="string" office:string-value="Gender Equality">
            <text:p>Gender Equality</text:p>
          </table:table-cell>
          <table:table-cell office:value-type="string" office:string-value="Advocated for gender equality in sports">
            <text:p>Advocated for gender equality in sports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Jessica Chastain">
            <text:p>Jessica Chastain</text:p>
          </table:table-cell>
          <table:table-cell office:value-type="string" office:string-value="Actress/Activist">
            <text:p>Actress/Activist</text:p>
          </table:table-cell>
          <table:table-cell office:value-type="string" office:string-value="">
            <text:p/>
          </table:table-cell>
          <table:table-cell office:value-type="string" office:string-value="Women in Film">
            <text:p>Women in Film</text:p>
          </table:table-cell>
          <table:table-cell office:value-type="string" office:string-value="Promoted gender equality in film and production">
            <text:p>Promoted gender equality in film and production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Guy Kawasaki">
            <text:p>Guy Kawasaki</text:p>
          </table:table-cell>
          <table:table-cell office:value-type="string" office:string-value="Entrepreneur">
            <text:p>Entrepreneur</text:p>
          </table:table-cell>
          <table:table-cell office:value-type="string" office:string-value="">
            <text:p/>
          </table:table-cell>
          <table:table-cell office:value-type="string" office:string-value="Social Media">
            <text:p>Social Media</text:p>
          </table:table-cell>
          <table:table-cell office:value-type="string" office:string-value="Promoted entrepreneurship and social media advocacy">
            <text:p>Promoted entrepreneurship and social media advocacy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Toastmasters International">
            <text:p>Toastmasters International</text:p>
          </table:table-cell>
          <table:table-cell office:value-type="string" office:string-value="Organization">
            <text:p>Organization</text:p>
          </table:table-cell>
          <table:table-cell office:value-type="string" office:string-value="">
            <text:p/>
          </table:table-cell>
          <table:table-cell office:value-type="string" office:string-value="Public Speaking">
            <text:p>Public Speaking</text:p>
          </table:table-cell>
          <table:table-cell office:value-type="string" office:string-value="Promoted effective communication and leadership">
            <text:p>Promoted effective communication and leadership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Thich Nhat Hanh">
            <text:p>Thich Nhat Hanh</text:p>
          </table:table-cell>
          <table:table-cell office:value-type="string" office:string-value="Monk/Author">
            <text:p>Monk/Author</text:p>
          </table:table-cell>
          <table:table-cell office:value-type="string" office:string-value="">
            <text:p/>
          </table:table-cell>
          <table:table-cell office:value-type="string" office:string-value="Mindfulness">
            <text:p>Mindfulness</text:p>
          </table:table-cell>
          <table:table-cell office:value-type="string" office:string-value="Promoted mindfulness and peace globally">
            <text:p>Promoted mindfulness and peace globally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Robin Roberts">
            <text:p>Robin Roberts</text:p>
          </table:table-cell>
          <table:table-cell office:value-type="string" office:string-value="TV Host/Journalist">
            <text:p>TV Host/Journalist</text:p>
          </table:table-cell>
          <table:table-cell office:value-type="string" office:string-value="">
            <text:p/>
          </table:table-cell>
          <table:table-cell office:value-type="string" office:string-value="Health Advocacy">
            <text:p>Health Advocacy</text:p>
          </table:table-cell>
          <table:table-cell office:value-type="string" office:string-value="Advocated for health awareness and journalism">
            <text:p>Advocated for health awareness and journalism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Rachel Maddow">
            <text:p>Rachel Maddow</text:p>
          </table:table-cell>
          <table:table-cell office:value-type="string" office:string-value="Journalist/Host">
            <text:p>Journalist/Host</text:p>
          </table:table-cell>
          <table:table-cell office:value-type="string" office:string-value="">
            <text:p/>
          </table:table-cell>
          <table:table-cell office:value-type="string" office:string-value="Press Freedom">
            <text:p>Press Freedom</text:p>
          </table:table-cell>
          <table:table-cell office:value-type="string" office:string-value="Promoted independent journalism">
            <text:p>Promoted independent journalism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Steve Irwin">
            <text:p>Steve Irwin</text:p>
          </table:table-cell>
          <table:table-cell office:value-type="string" office:string-value="Conservationist">
            <text:p>Conservationist</text:p>
          </table:table-cell>
          <table:table-cell office:value-type="string" office:string-value="">
            <text:p/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Advocated for wildlife conservation and education">
            <text:p>Advocated for wildlife conservation and education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Looking for a balanced representation of roles, movements, and contributions">
            <text:p>Looking for a balanced representation of roles, movements, and contribut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