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Strategy">
            <text:p>Strategy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Benefits">
            <text:p>Benefits</text:p>
          </table:table-cell>
          <table:table-cell table:style-name="pd1" office:value-type="string" office:string-value="Use Cases">
            <text:p>Use Cases</text:p>
          </table:table-cell>
          <table:table-cell table:style-name="pd1" office:value-type="string" office:string-value="Visual Aids">
            <text:p>Visual Aid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Mind Mapping">
            <text:p>Mind Mapping</text:p>
          </table:table-cell>
          <table:table-cell office:value-type="string" office:string-value="A diagram used to represent words, ideas, tasks, or concepts linked around a central concept.">
            <text:p>A diagram used to represent words, ideas, tasks, or concepts linked around a central concept.</text:p>
          </table:table-cell>
          <table:table-cell office:value-type="string" office:string-value="Enhances creativity, improves memory retention.">
            <text:p>Enhances creativity, improves memory retention.</text:p>
          </table:table-cell>
          <table:table-cell office:value-type="string" office:string-value="Brainstorming sessions, project planning.">
            <text:p>Brainstorming sessions, project planning.</text:p>
          </table:table-cell>
          <table:table-cell office:value-type="string" office:string-value="Paper, software like XMind, MindMeister.">
            <text:p>Paper, software like XMind, MindMeister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Flowcharting">
            <text:p>Flowcharting</text:p>
          </table:table-cell>
          <table:table-cell office:value-type="string" office:string-value="A graphical representation of a process, showing the steps as boxes and their order by connecting arrows.">
            <text:p>A graphical representation of a process, showing the steps as boxes and their order by connecting arrows.</text:p>
          </table:table-cell>
          <table:table-cell office:value-type="string" office:string-value="Clarifies processes, simplifies complex ideas.">
            <text:p>Clarifies processes, simplifies complex ideas.</text:p>
          </table:table-cell>
          <table:table-cell office:value-type="string" office:string-value="Process engineering, programming, project workflows.">
            <text:p>Process engineering, programming, project workflows.</text:p>
          </table:table-cell>
          <table:table-cell office:value-type="string" office:string-value="Lucidchart, draw.io, Visio.">
            <text:p>Lucidchart, draw.io, Visio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ketch noting">
            <text:p>Sketch noting</text:p>
          </table:table-cell>
          <table:table-cell office:value-type="string" office:string-value="A combination of visual notes that incorporates drawings, doodles, and text.">
            <text:p>A combination of visual notes that incorporates drawings, doodles, and text.</text:p>
          </table:table-cell>
          <table:table-cell office:value-type="string" office:string-value="Improves engagement, enhances recall.">
            <text:p>Improves engagement, enhances recall.</text:p>
          </table:table-cell>
          <table:table-cell office:value-type="string" office:string-value="Meetings, lectures, workshops.">
            <text:p>Meetings, lectures, workshops.</text:p>
          </table:table-cell>
          <table:table-cell office:value-type="string" office:string-value="Plain paper, note-taking apps with drawing features.">
            <text:p>Plain paper, note-taking apps with drawing feature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Storyboard">
            <text:p>Storyboard</text:p>
          </table:table-cell>
          <table:table-cell office:value-type="string" office:string-value="A visual representation of a narrative, usually in a sequence of panels or frames.">
            <text:p>A visual representation of a narrative, usually in a sequence of panels or frames.</text:p>
          </table:table-cell>
          <table:table-cell office:value-type="string" office:string-value="Clarifies story structure, aids in visual communication.">
            <text:p>Clarifies story structure, aids in visual communication.</text:p>
          </table:table-cell>
          <table:table-cell office:value-type="string" office:string-value="Film, animation, UX design.">
            <text:p>Film, animation, UX design.</text:p>
          </table:table-cell>
          <table:table-cell office:value-type="string" office:string-value="Board, digital storyboard software.">
            <text:p>Board, digital storyboard software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Infographics">
            <text:p>Infographics</text:p>
          </table:table-cell>
          <table:table-cell office:value-type="string" office:string-value="Graphical representation of information, data, or knowledge intended to present complex information quickly and clearly.">
            <text:p>Graphical representation of information, data, or knowledge intended to present complex information quickly and clearly.</text:p>
          </table:table-cell>
          <table:table-cell office:value-type="string" office:string-value="Simplifies information, attracts attention.">
            <text:p>Simplifies information, attracts attention.</text:p>
          </table:table-cell>
          <table:table-cell office:value-type="string" office:string-value="Marketing, education, research.">
            <text:p>Marketing, education, research.</text:p>
          </table:table-cell>
          <table:table-cell office:value-type="string" office:string-value="Canva, Piktochart, Adobe Illustrator.">
            <text:p>Canva, Piktochart, Adobe Illustrator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Diagramming">
            <text:p>Diagramming</text:p>
          </table:table-cell>
          <table:table-cell office:value-type="string" office:string-value="Creating a structured visual representation of information or concepts.">
            <text:p>Creating a structured visual representation of information or concepts.</text:p>
          </table:table-cell>
          <table:table-cell office:value-type="string" office:string-value="Organizes thoughts, clarifies relationships.">
            <text:p>Organizes thoughts, clarifies relationships.</text:p>
          </table:table-cell>
          <table:table-cell office:value-type="string" office:string-value="Technical writing, education materials.">
            <text:p>Technical writing, education materials.</text:p>
          </table:table-cell>
          <table:table-cell office:value-type="string" office:string-value="Lucidchart, Microsoft Visio, Gliffy.">
            <text:p>Lucidchart, Microsoft Visio, Gliffy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Chalkboard Animation">
            <text:p>Chalkboard Animation</text:p>
          </table:table-cell>
          <table:table-cell office:value-type="string" office:string-value="An animated style that simulates chalk being drawn on a chalkboard.">
            <text:p>An animated style that simulates chalk being drawn on a chalkboard.</text:p>
          </table:table-cell>
          <table:table-cell office:value-type="string" office:string-value="Engaging presentation style, simplifies explanations.">
            <text:p>Engaging presentation style, simplifies explanations.</text:p>
          </table:table-cell>
          <table:table-cell office:value-type="string" office:string-value="Educational videos, advertising, tutorials.">
            <text:p>Educational videos, advertising, tutorials.</text:p>
          </table:table-cell>
          <table:table-cell office:value-type="string" office:string-value="Animation software, drawing tablets.">
            <text:p>Animation software, drawing tablets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Visual Metaphors">
            <text:p>Visual Metaphors</text:p>
          </table:table-cell>
          <table:table-cell office:value-type="string" office:string-value="Using visual images to represent abstract concepts.">
            <text:p>Using visual images to represent abstract concepts.</text:p>
          </table:table-cell>
          <table:table-cell office:value-type="string" office:string-value="Facilitates understanding, evokes emotions.">
            <text:p>Facilitates understanding, evokes emotions.</text:p>
          </table:table-cell>
          <table:table-cell office:value-type="string" office:string-value="Presentations, marketing materials, education.">
            <text:p>Presentations, marketing materials, education.</text:p>
          </table:table-cell>
          <table:table-cell office:value-type="string" office:string-value="Graphic design software, stock photo libraries.">
            <text:p>Graphic design software, stock photo libraries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Graphic Organizers">
            <text:p>Graphic Organizers</text:p>
          </table:table-cell>
          <table:table-cell office:value-type="string" office:string-value="Visual displays that organize information and ideas.">
            <text:p>Visual displays that organize information and ideas.</text:p>
          </table:table-cell>
          <table:table-cell office:value-type="string" office:string-value="Enhances comprehension, fosters critical thinking.">
            <text:p>Enhances comprehension, fosters critical thinking.</text:p>
          </table:table-cell>
          <table:table-cell office:value-type="string" office:string-value="Teaching, planning, research organizations.">
            <text:p>Teaching, planning, research organizations.</text:p>
          </table:table-cell>
          <table:table-cell office:value-type="string" office:string-value="Software like Inspiration, traditional graphic organizers.">
            <text:p>Software like Inspiration, traditional graphic organizers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Concept Mapping">
            <text:p>Concept Mapping</text:p>
          </table:table-cell>
          <table:table-cell office:value-type="string" office:string-value="Visual representations showing relationships between concepts through labeled arrows.">
            <text:p>Visual representations showing relationships between concepts through labeled arrows.</text:p>
          </table:table-cell>
          <table:table-cell office:value-type="string" office:string-value="Clarifies logic, encourages deeper understanding.">
            <text:p>Clarifies logic, encourages deeper understanding.</text:p>
          </table:table-cell>
          <table:table-cell office:value-type="string" office:string-value="Education, scientific research, brainstorming.">
            <text:p>Education, scientific research, brainstorming.</text:p>
          </table:table-cell>
          <table:table-cell office:value-type="string" office:string-value="Mind mapping tools, paper.">
            <text:p>Mind mapping tools, paper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Color Coding">
            <text:p>Color Coding</text:p>
          </table:table-cell>
          <table:table-cell office:value-type="string" office:string-value="Using colors to differentiate information or categories.">
            <text:p>Using colors to differentiate information or categories.</text:p>
          </table:table-cell>
          <table:table-cell office:value-type="string" office:string-value="Improves memory recall, organizes information visually.">
            <text:p>Improves memory recall, organizes information visually.</text:p>
          </table:table-cell>
          <table:table-cell office:value-type="string" office:string-value="Sorting tasks, prioritizing information, categorization.">
            <text:p>Sorting tasks, prioritizing information, categorization.</text:p>
          </table:table-cell>
          <table:table-cell office:value-type="string" office:string-value="Color markers, digital color palettes.">
            <text:p>Color markers, digital color palettes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Vision Boards">
            <text:p>Vision Boards</text:p>
          </table:table-cell>
          <table:table-cell office:value-type="string" office:string-value="A collage of images and affirmations related to goals or aspirations.">
            <text:p>A collage of images and affirmations related to goals or aspirations.</text:p>
          </table:table-cell>
          <table:table-cell office:value-type="string" office:string-value="Increases motivation, visualizes success.">
            <text:p>Increases motivation, visualizes success.</text:p>
          </table:table-cell>
          <table:table-cell office:value-type="string" office:string-value="Personal development, coaching, goal-setting.">
            <text:p>Personal development, coaching, goal-setting.</text:p>
          </table:table-cell>
          <table:table-cell office:value-type="string" office:string-value="Poster board, collage tools.">
            <text:p>Poster board, collage tools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Visual Journaling">
            <text:p>Visual Journaling</text:p>
          </table:table-cell>
          <table:table-cell office:value-type="string" office:string-value="Keeping a journal that combines writing and visual elements like sketches or doodles.">
            <text:p>Keeping a journal that combines writing and visual elements like sketches or doodles.</text:p>
          </table:table-cell>
          <table:table-cell office:value-type="string" office:string-value="Encourages self-reflection, engages creativity.">
            <text:p>Encourages self-reflection, engages creativity.</text:p>
          </table:table-cell>
          <table:table-cell office:value-type="string" office:string-value="Personal development, therapy, art expression.">
            <text:p>Personal development, therapy, art expression.</text:p>
          </table:table-cell>
          <table:table-cell office:value-type="string" office:string-value="Sketchbooks, digital journaling apps.">
            <text:p>Sketchbooks, digital journaling apps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Data Visualization">
            <text:p>Data Visualization</text:p>
          </table:table-cell>
          <table:table-cell office:value-type="string" office:string-value="The graphic representation of data to clearly convey information.">
            <text:p>The graphic representation of data to clearly convey information.</text:p>
          </table:table-cell>
          <table:table-cell office:value-type="string" office:string-value="Enhances understanding of data trends, improves decision making.">
            <text:p>Enhances understanding of data trends, improves decision making.</text:p>
          </table:table-cell>
          <table:table-cell office:value-type="string" office:string-value="Science, business analytics, reporting.">
            <text:p>Science, business analytics, reporting.</text:p>
          </table:table-cell>
          <table:table-cell office:value-type="string" office:string-value="Tableau, Google Data Studio, Excel.">
            <text:p>Tableau, Google Data Studio, Excel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Role Playing">
            <text:p>Role Playing</text:p>
          </table:table-cell>
          <table:table-cell office:value-type="string" office:string-value="Using acting or previews to visualize scenarios or processes.">
            <text:p>Using acting or previews to visualize scenarios or processes.</text:p>
          </table:table-cell>
          <table:table-cell office:value-type="string" office:string-value="Enhances empathy, improves problem-solving skills.">
            <text:p>Enhances empathy, improves problem-solving skills.</text:p>
          </table:table-cell>
          <table:table-cell office:value-type="string" office:string-value="Training, workshops, conflict resolution.">
            <text:p>Training, workshops, conflict resolution.</text:p>
          </table:table-cell>
          <table:table-cell office:value-type="string" office:string-value="Role-play scripts, props.">
            <text:p>Role-play scripts, props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Visual Storytelling">
            <text:p>Visual Storytelling</text:p>
          </table:table-cell>
          <table:table-cell office:value-type="string" office:string-value="Telling a story using visuals to enhance the narrative.">
            <text:p>Telling a story using visuals to enhance the narrative.</text:p>
          </table:table-cell>
          <table:table-cell office:value-type="string" office:string-value="Engages the audience, aids memory retention.">
            <text:p>Engages the audience, aids memory retention.</text:p>
          </table:table-cell>
          <table:table-cell office:value-type="string" office:string-value="Marketing, presentations, journalism.">
            <text:p>Marketing, presentations, journalism.</text:p>
          </table:table-cell>
          <table:table-cell office:value-type="string" office:string-value="Slideshows, videos, comics.">
            <text:p>Slideshows, videos, comics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Design Thinking">
            <text:p>Design Thinking</text:p>
          </table:table-cell>
          <table:table-cell office:value-type="string" office:string-value="A methodology for developing creative solutions with visual tools.">
            <text:p>A methodology for developing creative solutions with visual tools.</text:p>
          </table:table-cell>
          <table:table-cell office:value-type="string" office:string-value="Encourages collaboration, fosters innovation.">
            <text:p>Encourages collaboration, fosters innovation.</text:p>
          </table:table-cell>
          <table:table-cell office:value-type="string" office:string-value="Product development, user research, problem-solving.">
            <text:p>Product development, user research, problem-solving.</text:p>
          </table:table-cell>
          <table:table-cell office:value-type="string" office:string-value="Prototyping materials, whiteboards.">
            <text:p>Prototyping materials, whiteboards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Collaboration Boards">
            <text:p>Collaboration Boards</text:p>
          </table:table-cell>
          <table:table-cell office:value-type="string" office:string-value="Shared visual spaces where teams can brainstorm and organize ideas.">
            <text:p>Shared visual spaces where teams can brainstorm and organize ideas.</text:p>
          </table:table-cell>
          <table:table-cell office:value-type="string" office:string-value="Enhances team communication, centralizes information.">
            <text:p>Enhances team communication, centralizes information.</text:p>
          </table:table-cell>
          <table:table-cell office:value-type="string" office:string-value="Team projects, workshops, planning.">
            <text:p>Team projects, workshops, planning.</text:p>
          </table:table-cell>
          <table:table-cell office:value-type="string" office:string-value="Digital collaboration tools like Miro or Jamboard.">
            <text:p>Digital collaboration tools like Miro or Jamboard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Photography">
            <text:p>Photography</text:p>
          </table:table-cell>
          <table:table-cell office:value-type="string" office:string-value="Using photos to document and share experiences or ideas visually.">
            <text:p>Using photos to document and share experiences or ideas visually.</text:p>
          </table:table-cell>
          <table:table-cell office:value-type="string" office:string-value="Captures moments, enhances storytelling or presentations.">
            <text:p>Captures moments, enhances storytelling or presentations.</text:p>
          </table:table-cell>
          <table:table-cell office:value-type="string" office:string-value="Social media, marketing, project documentation.">
            <text:p>Social media, marketing, project documentation.</text:p>
          </table:table-cell>
          <table:table-cell office:value-type="string" office:string-value="Cameras, photo editing software.">
            <text:p>Cameras, photo editing software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artoons and Comics">
            <text:p>Cartoons and Comics</text:p>
          </table:table-cell>
          <table:table-cell office:value-type="string" office:string-value="Using comic strips or panels to convey stories or ideas humorously.">
            <text:p>Using comic strips or panels to convey stories or ideas humorously.</text:p>
          </table:table-cell>
          <table:table-cell office:value-type="string" office:string-value="Simplifies complex ideas, engages the audience.">
            <text:p>Simplifies complex ideas, engages the audience.</text:p>
          </table:table-cell>
          <table:table-cell office:value-type="string" office:string-value="Teaching, marketing, personal stories.">
            <text:p>Teaching, marketing, personal stories.</text:p>
          </table:table-cell>
          <table:table-cell office:value-type="string" office:string-value="Comic creation tools, drawing apps.">
            <text:p>Comic creation tools, drawing apps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Virtual Reality (VR)">
            <text:p>Virtual Reality (VR)</text:p>
          </table:table-cell>
          <table:table-cell office:value-type="string" office:string-value="Using VR technology for immersive visual experiences.">
            <text:p>Using VR technology for immersive visual experiences.</text:p>
          </table:table-cell>
          <table:table-cell office:value-type="string" office:string-value="Enhances engagement, provides realistic simulations.">
            <text:p>Enhances engagement, provides realistic simulations.</text:p>
          </table:table-cell>
          <table:table-cell office:value-type="string" office:string-value="Training, therapy, gaming.">
            <text:p>Training, therapy, gaming.</text:p>
          </table:table-cell>
          <table:table-cell office:value-type="string" office:string-value="VR headsets, VR software.">
            <text:p>VR headsets, VR software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Augmented Reality (AR)">
            <text:p>Augmented Reality (AR)</text:p>
          </table:table-cell>
          <table:table-cell office:value-type="string" office:string-value="Overlaying digital information onto the real world.">
            <text:p>Overlaying digital information onto the real world.</text:p>
          </table:table-cell>
          <table:table-cell office:value-type="string" office:string-value="Enhances user interaction, provides contextual information.">
            <text:p>Enhances user interaction, provides contextual information.</text:p>
          </table:table-cell>
          <table:table-cell office:value-type="string" office:string-value="Education, marketing, art.">
            <text:p>Education, marketing, art.</text:p>
          </table:table-cell>
          <table:table-cell office:value-type="string" office:string-value="AR apps, smartphones, tablets.">
            <text:p>AR apps, smartphones, tablets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Interactive Presentations">
            <text:p>Interactive Presentations</text:p>
          </table:table-cell>
          <table:table-cell office:value-type="string" office:string-value="Using audience interaction techniques during a presentation.">
            <text:p>Using audience interaction techniques during a presentation.</text:p>
          </table:table-cell>
          <table:table-cell office:value-type="string" office:string-value="Engages the audience, improves retention of information.">
            <text:p>Engages the audience, improves retention of information.</text:p>
          </table:table-cell>
          <table:table-cell office:value-type="string" office:string-value="Business presentations, workshops, training.">
            <text:p>Business presentations, workshops, training.</text:p>
          </table:table-cell>
          <table:table-cell office:value-type="string" office:string-value="Interactive software like Prezi, Mentimeter.">
            <text:p>Interactive software like Prezi, Mentimeter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Photo Collages">
            <text:p>Photo Collages</text:p>
          </table:table-cell>
          <table:table-cell office:value-type="string" office:string-value="Creating a visual representation using a collection of photos.">
            <text:p>Creating a visual representation using a collection of photos.</text:p>
          </table:table-cell>
          <table:table-cell office:value-type="string" office:string-value="Showcases variety, tells a story through images.">
            <text:p>Showcases variety, tells a story through images.</text:p>
          </table:table-cell>
          <table:table-cell office:value-type="string" office:string-value="Marketing, events, memories.">
            <text:p>Marketing, events, memories.</text:p>
          </table:table-cell>
          <table:table-cell office:value-type="string" office:string-value="Photo editing software, apps like Canva.">
            <text:p>Photo editing software, apps like Canva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Poster Creation">
            <text:p>Poster Creation</text:p>
          </table:table-cell>
          <table:table-cell office:value-type="string" office:string-value="Designing posters to convey information visually and attractively.">
            <text:p>Designing posters to convey information visually and attractively.</text:p>
          </table:table-cell>
          <table:table-cell office:value-type="string" office:string-value="Communicates ideas effectively, enhances visual appeal.">
            <text:p>Communicates ideas effectively, enhances visual appeal.</text:p>
          </table:table-cell>
          <table:table-cell office:value-type="string" office:string-value="Advertising, events, education.">
            <text:p>Advertising, events, education.</text:p>
          </table:table-cell>
          <table:table-cell office:value-type="string" office:string-value="Graphic design software, printing services.">
            <text:p>Graphic design software, printing services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Visual Database">
            <text:p>Visual Database</text:p>
          </table:table-cell>
          <table:table-cell office:value-type="string" office:string-value="A system for organizing and displaying data visually.">
            <text:p>A system for organizing and displaying data visually.</text:p>
          </table:table-cell>
          <table:table-cell office:value-type="string" office:string-value="Improves access to information, enhances usability.">
            <text:p>Improves access to information, enhances usability.</text:p>
          </table:table-cell>
          <table:table-cell office:value-type="string" office:string-value="Research databases, data management.">
            <text:p>Research databases, data management.</text:p>
          </table:table-cell>
          <table:table-cell office:value-type="string" office:string-value="Database software, visualization tools.">
            <text:p>Database software, visualization tools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Video Storytelling">
            <text:p>Video Storytelling</text:p>
          </table:table-cell>
          <table:table-cell office:value-type="string" office:string-value="Using video as a medium to convey a narrative or idea.">
            <text:p>Using video as a medium to convey a narrative or idea.</text:p>
          </table:table-cell>
          <table:table-cell office:value-type="string" office:string-value="Captures audience interest, communicates messages effectively.">
            <text:p>Captures audience interest, communicates messages effectively.</text:p>
          </table:table-cell>
          <table:table-cell office:value-type="string" office:string-value="Marketing, documentaries, education.">
            <text:p>Marketing, documentaries, education.</text:p>
          </table:table-cell>
          <table:table-cell office:value-type="string" office:string-value="Video editing software, cameras.">
            <text:p>Video editing software, cameras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Webinars with Visuals">
            <text:p>Webinars with Visuals</text:p>
          </table:table-cell>
          <table:table-cell office:value-type="string" office:string-value="Conducting online seminars using visual elements.">
            <text:p>Conducting online seminars using visual elements.</text:p>
          </table:table-cell>
          <table:table-cell office:value-type="string" office:string-value="Reaches wider audiences, enhances learning.">
            <text:p>Reaches wider audiences, enhances learning.</text:p>
          </table:table-cell>
          <table:table-cell office:value-type="string" office:string-value="Training, presentations, lectures.">
            <text:p>Training, presentations, lectures.</text:p>
          </table:table-cell>
          <table:table-cell office:value-type="string" office:string-value="Webinar platforms, presentation software.">
            <text:p>Webinar platforms, presentation software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Text Annotations">
            <text:p>Text Annotations</text:p>
          </table:table-cell>
          <table:table-cell office:value-type="string" office:string-value="Adding notes and comments to visual media to clarify information.">
            <text:p>Adding notes and comments to visual media to clarify information.</text:p>
          </table:table-cell>
          <table:table-cell office:value-type="string" office:string-value="Enhances understanding, personalizes content.">
            <text:p>Enhances understanding, personalizes content.</text:p>
          </table:table-cell>
          <table:table-cell office:value-type="string" office:string-value="Academic studies, research reviews, article critiques.">
            <text:p>Academic studies, research reviews, article critiques.</text:p>
          </table:table-cell>
          <table:table-cell office:value-type="string" office:string-value="PDF editors, note-taking tools.">
            <text:p>PDF editors, note-taking tools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3D Modeling">
            <text:p>3D Modeling</text:p>
          </table:table-cell>
          <table:table-cell office:value-type="string" office:string-value="Creating three-dimensional representations of objects or concepts.">
            <text:p>Creating three-dimensional representations of objects or concepts.</text:p>
          </table:table-cell>
          <table:table-cell office:value-type="string" office:string-value="Enhances visualization of complex ideas, useful in prototyping.">
            <text:p>Enhances visualization of complex ideas, useful in prototyping.</text:p>
          </table:table-cell>
          <table:table-cell office:value-type="string" office:string-value="Architecture, engineering, video games.">
            <text:p>Architecture, engineering, video games.</text:p>
          </table:table-cell>
          <table:table-cell office:value-type="string" office:string-value="3D software like Blender, CAD tools.">
            <text:p>3D software like Blender, CAD tools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Emotional Mapping">
            <text:p>Emotional Mapping</text:p>
          </table:table-cell>
          <table:table-cell office:value-type="string" office:string-value="Representing feelings visually to understand emotional states.">
            <text:p>Representing feelings visually to understand emotional states.</text:p>
          </table:table-cell>
          <table:table-cell office:value-type="string" office:string-value="Promotes self-awareness, aids communication.">
            <text:p>Promotes self-awareness, aids communication.</text:p>
          </table:table-cell>
          <table:table-cell office:value-type="string" office:string-value="Therapy, personal reflection, team dynamics.">
            <text:p>Therapy, personal reflection, team dynamics.</text:p>
          </table:table-cell>
          <table:table-cell office:value-type="string" office:string-value="Art supplies, digital mapping tools.">
            <text:p>Art supplies, digital mapping tool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Conceptual Art">
            <text:p>Conceptual Art</text:p>
          </table:table-cell>
          <table:table-cell office:value-type="string" office:string-value="Using art to express complex ideas or concepts visually.">
            <text:p>Using art to express complex ideas or concepts visually.</text:p>
          </table:table-cell>
          <table:table-cell office:value-type="string" office:string-value="Encourages creativity, provokes thought.">
            <text:p>Encourages creativity, provokes thought.</text:p>
          </table:table-cell>
          <table:table-cell office:value-type="string" office:string-value="Exhibitions, social commentary, education.">
            <text:p>Exhibitions, social commentary, education.</text:p>
          </table:table-cell>
          <table:table-cell office:value-type="string" office:string-value="Art supplies, online galleries.">
            <text:p>Art supplies, online galleries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Animation">
            <text:p>Animation</text:p>
          </table:table-cell>
          <table:table-cell office:value-type="string" office:string-value="Creating moving images that convey a message or story.">
            <text:p>Creating moving images that convey a message or story.</text:p>
          </table:table-cell>
          <table:table-cell office:value-type="string" office:string-value="Enhances engagement, simplifies complex ideas.">
            <text:p>Enhances engagement, simplifies complex ideas.</text:p>
          </table:table-cell>
          <table:table-cell office:value-type="string" office:string-value="Marketing, education, entertainment.">
            <text:p>Marketing, education, entertainment.</text:p>
          </table:table-cell>
          <table:table-cell office:value-type="string" office:string-value="Animation software, storyboarding tools.">
            <text:p>Animation software, storyboarding tools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Literary Visualization">
            <text:p>Literary Visualization</text:p>
          </table:table-cell>
          <table:table-cell office:value-type="string" office:string-value="Creating visuals based on text or literature.">
            <text:p>Creating visuals based on text or literature.</text:p>
          </table:table-cell>
          <table:table-cell office:value-type="string" office:string-value="Enhances comprehension, encourages deeper analysis.">
            <text:p>Enhances comprehension, encourages deeper analysis.</text:p>
          </table:table-cell>
          <table:table-cell office:value-type="string" office:string-value="Teaching literature, book reports, creative writing.">
            <text:p>Teaching literature, book reports, creative writing.</text:p>
          </table:table-cell>
          <table:table-cell office:value-type="string" office:string-value="Illustration tools, graphic design apps.">
            <text:p>Illustration tools, graphic design apps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Visual Facilitation">
            <text:p>Visual Facilitation</text:p>
          </table:table-cell>
          <table:table-cell office:value-type="string" office:string-value="Using visual methods to facilitate discussions and meetings.">
            <text:p>Using visual methods to facilitate discussions and meetings.</text:p>
          </table:table-cell>
          <table:table-cell office:value-type="string" office:string-value="Improves participation, clarifies discussions.">
            <text:p>Improves participation, clarifies discussions.</text:p>
          </table:table-cell>
          <table:table-cell office:value-type="string" office:string-value="Workshops, team meetings, conferences.">
            <text:p>Workshops, team meetings, conferences.</text:p>
          </table:table-cell>
          <table:table-cell office:value-type="string" office:string-value="Markers, flipcharts, digital tools.">
            <text:p>Markers, flipcharts, digital tools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ommunity Mapping">
            <text:p>Community Mapping</text:p>
          </table:table-cell>
          <table:table-cell office:value-type="string" office:string-value="Creating maps that highlight community resources or issues visually.">
            <text:p>Creating maps that highlight community resources or issues visually.</text:p>
          </table:table-cell>
          <table:table-cell office:value-type="string" office:string-value="Enhances community engagement, identifies needs.">
            <text:p>Enhances community engagement, identifies needs.</text:p>
          </table:table-cell>
          <table:table-cell office:value-type="string" office:string-value="Urban planning, social research, advocacy.">
            <text:p>Urban planning, social research, advocacy.</text:p>
          </table:table-cell>
          <table:table-cell office:value-type="string" office:string-value="Mapping software, paper maps.">
            <text:p>Mapping software, paper maps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Color Psychology">
            <text:p>Color Psychology</text:p>
          </table:table-cell>
          <table:table-cell office:value-type="string" office:string-value="Using colors to evoke responses or convey meanings in visuals.">
            <text:p>Using colors to evoke responses or convey meanings in visuals.</text:p>
          </table:table-cell>
          <table:table-cell office:value-type="string" office:string-value="Influences perceptions, enhances communication.">
            <text:p>Influences perceptions, enhances communication.</text:p>
          </table:table-cell>
          <table:table-cell office:value-type="string" office:string-value="Branding, marketing, education materials.">
            <text:p>Branding, marketing, education materials.</text:p>
          </table:table-cell>
          <table:table-cell office:value-type="string" office:string-value="Color palettes, design tools.">
            <text:p>Color palettes, design tools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Timelines">
            <text:p>Timelines</text:p>
          </table:table-cell>
          <table:table-cell office:value-type="string" office:string-value="Visual representations of events in chronological order.">
            <text:p>Visual representations of events in chronological order.</text:p>
          </table:table-cell>
          <table:table-cell office:value-type="string" office:string-value="Clarifies processes, enhances historical understanding.">
            <text:p>Clarifies processes, enhances historical understanding.</text:p>
          </table:table-cell>
          <table:table-cell office:value-type="string" office:string-value="Project planning, history presentations, research.">
            <text:p>Project planning, history presentations, research.</text:p>
          </table:table-cell>
          <table:table-cell office:value-type="string" office:string-value="Timeline software, drawing applications.">
            <text:p>Timeline software, drawing applications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Journey Mapping">
            <text:p>Journey Mapping</text:p>
          </table:table-cell>
          <table:table-cell office:value-type="string" office:string-value="Visualizing a customer's journey through a process or interaction.">
            <text:p>Visualizing a customer's journey through a process or interaction.</text:p>
          </table:table-cell>
          <table:table-cell office:value-type="string" office:string-value="Identifies pain points, enhances user experience design.">
            <text:p>Identifies pain points, enhances user experience design.</text:p>
          </table:table-cell>
          <table:table-cell office:value-type="string" office:string-value="User experience research, service design.">
            <text:p>User experience research, service design.</text:p>
          </table:table-cell>
          <table:table-cell office:value-type="string" office:string-value="Customer journey mapping tools, storyboards.">
            <text:p>Customer journey mapping tools, storyboards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Data Storytelling">
            <text:p>Data Storytelling</text:p>
          </table:table-cell>
          <table:table-cell office:value-type="string" office:string-value="Combining data analysis with narrative techniques.">
            <text:p>Combining data analysis with narrative techniques.</text:p>
          </table:table-cell>
          <table:table-cell office:value-type="string" office:string-value="Makes data relatable, aids decision-making.">
            <text:p>Makes data relatable, aids decision-making.</text:p>
          </table:table-cell>
          <table:table-cell office:value-type="string" office:string-value="Business reporting, journalism, research.">
            <text:p>Business reporting, journalism, research.</text:p>
          </table:table-cell>
          <table:table-cell office:value-type="string" office:string-value="Data visualization tools, writing software.">
            <text:p>Data visualization tools, writing software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Symbolic Drawing">
            <text:p>Symbolic Drawing</text:p>
          </table:table-cell>
          <table:table-cell office:value-type="string" office:string-value="Using symbols to represent ideas, feelings, or themes visually.">
            <text:p>Using symbols to represent ideas, feelings, or themes visually.</text:p>
          </table:table-cell>
          <table:table-cell office:value-type="string" office:string-value="Encourages creativity, simplifies abstract concepts.">
            <text:p>Encourages creativity, simplifies abstract concepts.</text:p>
          </table:table-cell>
          <table:table-cell office:value-type="string" office:string-value="Brainstorming, teaching, therapy.">
            <text:p>Brainstorming, teaching, therapy.</text:p>
          </table:table-cell>
          <table:table-cell office:value-type="string" office:string-value="Art supplies, digital drawing tools.">
            <text:p>Art supplies, digital drawing tools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Visual Action Plans">
            <text:p>Visual Action Plans</text:p>
          </table:table-cell>
          <table:table-cell office:value-type="string" office:string-value="Creating visual representations of action steps toward goals.">
            <text:p>Creating visual representations of action steps toward goals.</text:p>
          </table:table-cell>
          <table:table-cell office:value-type="string" office:string-value="Keeps teams aligned, enhances accountability.">
            <text:p>Keeps teams aligned, enhances accountability.</text:p>
          </table:table-cell>
          <table:table-cell office:value-type="string" office:string-value="Project management, team goals, strategy alignment.">
            <text:p>Project management, team goals, strategy alignment.</text:p>
          </table:table-cell>
          <table:table-cell office:value-type="string" office:string-value="Project management software, visual planning tools.">
            <text:p>Project management software, visual planning tool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Reflective Drawing">
            <text:p>Reflective Drawing</text:p>
          </table:table-cell>
          <table:table-cell office:value-type="string" office:string-value="Drawing as a way to reflect on thoughts or experiences.">
            <text:p>Drawing as a way to reflect on thoughts or experiences.</text:p>
          </table:table-cell>
          <table:table-cell office:value-type="string" office:string-value="Encourages self-awareness, supports mental health.">
            <text:p>Encourages self-awareness, supports mental health.</text:p>
          </table:table-cell>
          <table:table-cell office:value-type="string" office:string-value="Therapy, personal development, education.">
            <text:p>Therapy, personal development, education.</text:p>
          </table:table-cell>
          <table:table-cell office:value-type="string" office:string-value="Art supplies, sketchbooks.">
            <text:p>Art supplies, sketchbooks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Gamification of Learning">
            <text:p>Gamification of Learning</text:p>
          </table:table-cell>
          <table:table-cell office:value-type="string" office:string-value="Using game-like elements in visual learning materials.">
            <text:p>Using game-like elements in visual learning materials.</text:p>
          </table:table-cell>
          <table:table-cell office:value-type="string" office:string-value="Increases motivation, enhances engagement.">
            <text:p>Increases motivation, enhances engagement.</text:p>
          </table:table-cell>
          <table:table-cell office:value-type="string" office:string-value="Education, training programs, workshops.">
            <text:p>Education, training programs, workshops.</text:p>
          </table:table-cell>
          <table:table-cell office:value-type="string" office:string-value="Gamified learning platforms, interactive software.">
            <text:p>Gamified learning platforms, interactive software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Visual Analytics">
            <text:p>Visual Analytics</text:p>
          </table:table-cell>
          <table:table-cell office:value-type="string" office:string-value="Using graphics to analyze data trends dynamically.">
            <text:p>Using graphics to analyze data trends dynamically.</text:p>
          </table:table-cell>
          <table:table-cell office:value-type="string" office:string-value="Facilitates data-driven decisions, enhances understanding.">
            <text:p>Facilitates data-driven decisions, enhances understanding.</text:p>
          </table:table-cell>
          <table:table-cell office:value-type="string" office:string-value="Business intelligence, research analytics, reporting.">
            <text:p>Business intelligence, research analytics, reporting.</text:p>
          </table:table-cell>
          <table:table-cell office:value-type="string" office:string-value="Business intelligence tools, visual analysis software.">
            <text:p>Business intelligence tools, visual analysis software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Sketching for Design">
            <text:p>Sketching for Design</text:p>
          </table:table-cell>
          <table:table-cell office:value-type="string" office:string-value="Using quick sketches to ideate and develop design concepts.">
            <text:p>Using quick sketches to ideate and develop design concepts.</text:p>
          </table:table-cell>
          <table:table-cell office:value-type="string" office:string-value="Promotes creativity, aids communication with stakeholders.">
            <text:p>Promotes creativity, aids communication with stakeholders.</text:p>
          </table:table-cell>
          <table:table-cell office:value-type="string" office:string-value="Product design, art direction, brainstorming.">
            <text:p>Product design, art direction, brainstorming.</text:p>
          </table:table-cell>
          <table:table-cell office:value-type="string" office:string-value="Sketchbooks, design software.">
            <text:p>Sketchbooks, design software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Visual Communication">
            <text:p>Visual Communication</text:p>
          </table:table-cell>
          <table:table-cell office:value-type="string" office:string-value="Using visual elements to convey information clearly and effectively.">
            <text:p>Using visual elements to convey information clearly and effectively.</text:p>
          </table:table-cell>
          <table:table-cell office:value-type="string" office:string-value="Enhances message clarity, improves audience understanding.">
            <text:p>Enhances message clarity, improves audience understanding.</text:p>
          </table:table-cell>
          <table:table-cell office:value-type="string" office:string-value="Marketing, presentations, education.">
            <text:p>Marketing, presentations, education.</text:p>
          </table:table-cell>
          <table:table-cell office:value-type="string" office:string-value="Graphic design tools, communication platforms.">
            <text:p>Graphic design tools, communication platforms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Design Prototyping">
            <text:p>Design Prototyping</text:p>
          </table:table-cell>
          <table:table-cell office:value-type="string" office:string-value="Creating quick models of ideas or concepts for testing.">
            <text:p>Creating quick models of ideas or concepts for testing.</text:p>
          </table:table-cell>
          <table:table-cell office:value-type="string" office:string-value="Encourages feedback, improves design processes.">
            <text:p>Encourages feedback, improves design processes.</text:p>
          </table:table-cell>
          <table:table-cell office:value-type="string" office:string-value="Product development, service design, architecture.">
            <text:p>Product development, service design, architecture.</text:p>
          </table:table-cell>
          <table:table-cell office:value-type="string" office:string-value="Prototyping tools, 3D printers.">
            <text:p>Prototyping tools, 3D printers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Interactive Maps">
            <text:p>Interactive Maps</text:p>
          </table:table-cell>
          <table:table-cell office:value-type="string" office:string-value="Using maps that allow user interaction to show geographical data.">
            <text:p>Using maps that allow user interaction to show geographical data.</text:p>
          </table:table-cell>
          <table:table-cell office:value-type="string" office:string-value="Enhances engagement, clarifies complex geospatial data.">
            <text:p>Enhances engagement, clarifies complex geospatial data.</text:p>
          </table:table-cell>
          <table:table-cell office:value-type="string" office:string-value="Urban planning, tourism, education.">
            <text:p>Urban planning, tourism, education.</text:p>
          </table:table-cell>
          <table:table-cell office:value-type="string" office:string-value="Web mapping services, GIS software.">
            <text:p>Web mapping services, GIS software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Visual Poetry">
            <text:p>Visual Poetry</text:p>
          </table:table-cell>
          <table:table-cell office:value-type="string" office:string-value="Combining imagery with poetic text to express emotions or concepts.">
            <text:p>Combining imagery with poetic text to express emotions or concepts.</text:p>
          </table:table-cell>
          <table:table-cell office:value-type="string" office:string-value="Encourages creativity, enhances literary expression.">
            <text:p>Encourages creativity, enhances literary expression.</text:p>
          </table:table-cell>
          <table:table-cell office:value-type="string" office:string-value="Art displays, literary journals, educational materials.">
            <text:p>Art displays, literary journals, educational materials.</text:p>
          </table:table-cell>
          <table:table-cell office:value-type="string" office:string-value="Graphic design, illustration tools.">
            <text:p>Graphic design, illustration tools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Doodling in Learning">
            <text:p>Doodling in Learning</text:p>
          </table:table-cell>
          <table:table-cell office:value-type="string" office:string-value="Using doodles to illustrate points during learning.">
            <text:p>Using doodles to illustrate points during learning.</text:p>
          </table:table-cell>
          <table:table-cell office:value-type="string" office:string-value="Enhances memory recall, keeps engagement high.">
            <text:p>Enhances memory recall, keeps engagement high.</text:p>
          </table:table-cell>
          <table:table-cell office:value-type="string" office:string-value="Education, training, workshops.">
            <text:p>Education, training, workshops.</text:p>
          </table:table-cell>
          <table:table-cell office:value-type="string" office:string-value="Paper, whiteboards, digital notepads.">
            <text:p>Paper, whiteboards, digital notepad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Design Sprints">
            <text:p>Design Sprints</text:p>
          </table:table-cell>
          <table:table-cell office:value-type="string" office:string-value="Using timed design challenges to generate ideas visually.">
            <text:p>Using timed design challenges to generate ideas visually.</text:p>
          </table:table-cell>
          <table:table-cell office:value-type="string" office:string-value="Encourages rapid prototyping, fosters innovation.">
            <text:p>Encourages rapid prototyping, fosters innovation.</text:p>
          </table:table-cell>
          <table:table-cell office:value-type="string" office:string-value="Startup development, product design.">
            <text:p>Startup development, product design.</text:p>
          </table:table-cell>
          <table:table-cell office:value-type="string" office:string-value="Design tools, collaboration software.">
            <text:p>Design tools, collaboration software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Visual Research Methods">
            <text:p>Visual Research Methods</text:p>
          </table:table-cell>
          <table:table-cell office:value-type="string" office:string-value="Using visual materials and techniques in qualitative research.">
            <text:p>Using visual materials and techniques in qualitative research.</text:p>
          </table:table-cell>
          <table:table-cell office:value-type="string" office:string-value="Enhances data collection, provides richer insights.">
            <text:p>Enhances data collection, provides richer insights.</text:p>
          </table:table-cell>
          <table:table-cell office:value-type="string" office:string-value="Social sciences, marketing research, education.">
            <text:p>Social sciences, marketing research, education.</text:p>
          </table:table-cell>
          <table:table-cell office:value-type="string" office:string-value="Photography, video, drawing tools.">
            <text:p>Photography, video, drawing tools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Identity Mapping">
            <text:p>Identity Mapping</text:p>
          </table:table-cell>
          <table:table-cell office:value-type="string" office:string-value="Visually creating representations of personal or group identities.">
            <text:p>Visually creating representations of personal or group identities.</text:p>
          </table:table-cell>
          <table:table-cell office:value-type="string" office:string-value="Enhances self-awareness, promotes inclusivity.">
            <text:p>Enhances self-awareness, promotes inclusivity.</text:p>
          </table:table-cell>
          <table:table-cell office:value-type="string" office:string-value="Team building, personal development, workshops.">
            <text:p>Team building, personal development, workshops.</text:p>
          </table:table-cell>
          <table:table-cell office:value-type="string" office:string-value="Textual mapping tools, art supplies.">
            <text:p>Textual mapping tools, art supplie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Visual Literacy Training">
            <text:p>Visual Literacy Training</text:p>
          </table:table-cell>
          <table:table-cell office:value-type="string" office:string-value="Teaching individuals how to interpret and create visual messages.">
            <text:p>Teaching individuals how to interpret and create visual messages.</text:p>
          </table:table-cell>
          <table:table-cell office:value-type="string" office:string-value="Enhances understanding of visuals, promotes critical thinking.">
            <text:p>Enhances understanding of visuals, promotes critical thinking.</text:p>
          </table:table-cell>
          <table:table-cell office:value-type="string" office:string-value="Education, corporate training, media studies.">
            <text:p>Education, corporate training, media studies.</text:p>
          </table:table-cell>
          <table:table-cell office:value-type="string" office:string-value="Workshops, training materials.">
            <text:p>Workshops, training materials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Charrette Collaboration">
            <text:p>Charrette Collaboration</text:p>
          </table:table-cell>
          <table:table-cell office:value-type="string" office:string-value="Bringing stakeholders together in visual planning sessions.">
            <text:p>Bringing stakeholders together in visual planning sessions.</text:p>
          </table:table-cell>
          <table:table-cell office:value-type="string" office:string-value="Encourages community input, fosters engagement.">
            <text:p>Encourages community input, fosters engagement.</text:p>
          </table:table-cell>
          <table:table-cell office:value-type="string" office:string-value="Urban planning, community development, architecture.">
            <text:p>Urban planning, community development, architecture.</text:p>
          </table:table-cell>
          <table:table-cell office:value-type="string" office:string-value="Whiteboards, large-format paper.">
            <text:p>Whiteboards, large-format paper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Iconography">
            <text:p>Iconography</text:p>
          </table:table-cell>
          <table:table-cell office:value-type="string" office:string-value="Using universally understood symbols to communicate ideas visually.">
            <text:p>Using universally understood symbols to communicate ideas visually.</text:p>
          </table:table-cell>
          <table:table-cell office:value-type="string" office:string-value="Enhances comprehension, simplifies communication.">
            <text:p>Enhances comprehension, simplifies communication.</text:p>
          </table:table-cell>
          <table:table-cell office:value-type="string" office:string-value="Interface design, branding, instruction manuals.">
            <text:p>Interface design, branding, instruction manuals.</text:p>
          </table:table-cell>
          <table:table-cell office:value-type="string" office:string-value="Graphic design software, icon libraries.">
            <text:p>Graphic design software, icon libraries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Interactive Learning Platforms">
            <text:p>Interactive Learning Platforms</text:p>
          </table:table-cell>
          <table:table-cell office:value-type="string" office:string-value="Using technology to engage individuals in visual learning.">
            <text:p>Using technology to engage individuals in visual learning.</text:p>
          </table:table-cell>
          <table:table-cell office:value-type="string" office:string-value="Enhances participation, supports diverse learning styles.">
            <text:p>Enhances participation, supports diverse learning styles.</text:p>
          </table:table-cell>
          <table:table-cell office:value-type="string" office:string-value="Education, corporate training, workshops.">
            <text:p>Education, corporate training, workshops.</text:p>
          </table:table-cell>
          <table:table-cell office:value-type="string" office:string-value="Learning management systems, gamified apps.">
            <text:p>Learning management systems, gamified apps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Graphic Design Workshops">
            <text:p>Graphic Design Workshops</text:p>
          </table:table-cell>
          <table:table-cell office:value-type="string" office:string-value="Teaching design principles through hands-on visual projects.">
            <text:p>Teaching design principles through hands-on visual projects.</text:p>
          </table:table-cell>
          <table:table-cell office:value-type="string" office:string-value="Improves design skills, encourages creativity.">
            <text:p>Improves design skills, encourages creativity.</text:p>
          </table:table-cell>
          <table:table-cell office:value-type="string" office:string-value="Corporate training, community education, arts programs.">
            <text:p>Corporate training, community education, arts programs.</text:p>
          </table:table-cell>
          <table:table-cell office:value-type="string" office:string-value="Design software, artistic tools.">
            <text:p>Design software, artistic tools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Photojournalism">
            <text:p>Photojournalism</text:p>
          </table:table-cell>
          <table:table-cell office:value-type="string" office:string-value="Using photography to tell stories about real events and issues.">
            <text:p>Using photography to tell stories about real events and issues.</text:p>
          </table:table-cell>
          <table:table-cell office:value-type="string" office:string-value="Captures reality, promotes social awareness.">
            <text:p>Captures reality, promotes social awareness.</text:p>
          </table:table-cell>
          <table:table-cell office:value-type="string" office:string-value="News articles, editorial content, documentaries.">
            <text:p>News articles, editorial content, documentaries.</text:p>
          </table:table-cell>
          <table:table-cell office:value-type="string" office:string-value="Cameras, photo editing tools.">
            <text:p>Cameras, photo editing tools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Visual Marketing Campaigns">
            <text:p>Visual Marketing Campaigns</text:p>
          </table:table-cell>
          <table:table-cell office:value-type="string" office:string-value="Using visuals to communicate brand messages effectively.">
            <text:p>Using visuals to communicate brand messages effectively.</text:p>
          </table:table-cell>
          <table:table-cell office:value-type="string" office:string-value="Increases engagement, enhances brand recognition.">
            <text:p>Increases engagement, enhances brand recognition.</text:p>
          </table:table-cell>
          <table:table-cell office:value-type="string" office:string-value="Advertising, social media, product launches.">
            <text:p>Advertising, social media, product launches.</text:p>
          </table:table-cell>
          <table:table-cell office:value-type="string" office:string-value="Graphic design software, campaign planning tools.">
            <text:p>Graphic design software, campaign planning tools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Creative Briefs">
            <text:p>Creative Briefs</text:p>
          </table:table-cell>
          <table:table-cell office:value-type="string" office:string-value="Visual documents that outline design projects' goals and objectives.">
            <text:p>Visual documents that outline design projects' goals and objectives.</text:p>
          </table:table-cell>
          <table:table-cell office:value-type="string" office:string-value="Enhances communication, aligns expectations.">
            <text:p>Enhances communication, aligns expectations.</text:p>
          </table:table-cell>
          <table:table-cell office:value-type="string" office:string-value="Advertising, design projects, marketing initiatives.">
            <text:p>Advertising, design projects, marketing initiatives.</text:p>
          </table:table-cell>
          <table:table-cell office:value-type="string" office:string-value="Template software, design tools.">
            <text:p>Template software, design tools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Visual Change Management">
            <text:p>Visual Change Management</text:p>
          </table:table-cell>
          <table:table-cell office:value-type="string" office:string-value="Using visuals to guide organizations through change processes.">
            <text:p>Using visuals to guide organizations through change processes.</text:p>
          </table:table-cell>
          <table:table-cell office:value-type="string" office:string-value="Increases understanding, reduces resistance.">
            <text:p>Increases understanding, reduces resistance.</text:p>
          </table:table-cell>
          <table:table-cell office:value-type="string" office:string-value="Corporate strategy, organizational development, workshops.">
            <text:p>Corporate strategy, organizational development, workshops.</text:p>
          </table:table-cell>
          <table:table-cell office:value-type="string" office:string-value="Visual planning tools, graphic design.">
            <text:p>Visual planning tools, graphic design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Participatory Planning">
            <text:p>Participatory Planning</text:p>
          </table:table-cell>
          <table:table-cell office:value-type="string" office:string-value="Engaging community in visual planning processes.">
            <text:p>Engaging community in visual planning processes.</text:p>
          </table:table-cell>
          <table:table-cell office:value-type="string" office:string-value="Promotes inclusiveness, encourages stakeholder feedback.">
            <text:p>Promotes inclusiveness, encourages stakeholder feedback.</text:p>
          </table:table-cell>
          <table:table-cell office:value-type="string" office:string-value="Urban development, policy making, project planning.">
            <text:p>Urban development, policy making, project planning.</text:p>
          </table:table-cell>
          <table:table-cell office:value-type="string" office:string-value="Facilitated workshops, mapping tools.">
            <text:p>Facilitated workshops, mapping tools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Resilience Mapping">
            <text:p>Resilience Mapping</text:p>
          </table:table-cell>
          <table:table-cell office:value-type="string" office:string-value="Visualizing strengths and weaknesses in communities or organizations.">
            <text:p>Visualizing strengths and weaknesses in communities or organizations.</text:p>
          </table:table-cell>
          <table:table-cell office:value-type="string" office:string-value="Identifies areas for improvement, fosters strategic planning.">
            <text:p>Identifies areas for improvement, fosters strategic planning.</text:p>
          </table:table-cell>
          <table:table-cell office:value-type="string" office:string-value="Community development, organizational assessments.">
            <text:p>Community development, organizational assessments.</text:p>
          </table:table-cell>
          <table:table-cell office:value-type="string" office:string-value="Mapping software, visualization tools.">
            <text:p>Mapping software, visualization tools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Visual Project Updates">
            <text:p>Visual Project Updates</text:p>
          </table:table-cell>
          <table:table-cell office:value-type="string" office:string-value="Using visuals to report on project progress clearly.">
            <text:p>Using visuals to report on project progress clearly.</text:p>
          </table:table-cell>
          <table:table-cell office:value-type="string" office:string-value="Enhances communication, keeps stakeholders informed.">
            <text:p>Enhances communication, keeps stakeholders informed.</text:p>
          </table:table-cell>
          <table:table-cell office:value-type="string" office:string-value="Project management, team meetings, updates.">
            <text:p>Project management, team meetings, updates.</text:p>
          </table:table-cell>
          <table:table-cell office:value-type="string" office:string-value="Project management software, visual reporting tools.">
            <text:p>Project management software, visual reporting tools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Using visuals to enhance hands-on learning experiences.">
            <text:p>Using visuals to enhance hands-on learning experiences.</text:p>
          </table:table-cell>
          <table:table-cell office:value-type="string" office:string-value="Encourages active involvement, supports various learning styles.">
            <text:p>Encourages active involvement, supports various learning styles.</text:p>
          </table:table-cell>
          <table:table-cell office:value-type="string" office:string-value="Education, training sessions, workshops.">
            <text:p>Education, training sessions, workshops.</text:p>
          </table:table-cell>
          <table:table-cell office:value-type="string" office:string-value="Tactile materials, digital platforms.">
            <text:p>Tactile materials, digital platforms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Visioning Workshops">
            <text:p>Visioning Workshops</text:p>
          </table:table-cell>
          <table:table-cell office:value-type="string" office:string-value="Facilitated visual brainstorming sessions to create future scenarios.">
            <text:p>Facilitated visual brainstorming sessions to create future scenarios.</text:p>
          </table:table-cell>
          <table:table-cell office:value-type="string" office:string-value="Fosters creativity, aligns stakeholder visions.">
            <text:p>Fosters creativity, aligns stakeholder visions.</text:p>
          </table:table-cell>
          <table:table-cell office:value-type="string" office:string-value="Strategic planning, community engagement, corporate retreats.">
            <text:p>Strategic planning, community engagement, corporate retreats.</text:p>
          </table:table-cell>
          <table:table-cell office:value-type="string" office:string-value="Facilitation tools, mapping materials.">
            <text:p>Facilitation tools, mapping materials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Visual Journaling for Teams">
            <text:p>Visual Journaling for Teams</text:p>
          </table:table-cell>
          <table:table-cell office:value-type="string" office:string-value="Using joined visual journaling methods to reflect as a team.">
            <text:p>Using joined visual journaling methods to reflect as a team.</text:p>
          </table:table-cell>
          <table:table-cell office:value-type="string" office:string-value="Encourages shared understanding, fosters team building.">
            <text:p>Encourages shared understanding, fosters team building.</text:p>
          </table:table-cell>
          <table:table-cell office:value-type="string" office:string-value="Team development, workshops, project reflections.">
            <text:p>Team development, workshops, project reflections.</text:p>
          </table:table-cell>
          <table:table-cell office:value-type="string" office:string-value="Sketchbooks, digital platforms.">
            <text:p>Sketchbooks, digital platforms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Data Mapping">
            <text:p>Data Mapping</text:p>
          </table:table-cell>
          <table:table-cell office:value-type="string" office:string-value="Visual representation of complex data sets or relationships.">
            <text:p>Visual representation of complex data sets or relationships.</text:p>
          </table:table-cell>
          <table:table-cell office:value-type="string" office:string-value="Facilitates understanding, drives insights.">
            <text:p>Facilitates understanding, drives insights.</text:p>
          </table:table-cell>
          <table:table-cell office:value-type="string" office:string-value="Business intelligence, research analysis, reporting.">
            <text:p>Business intelligence, research analysis, reporting.</text:p>
          </table:table-cell>
          <table:table-cell office:value-type="string" office:string-value="Data visualization software, mapping tools.">
            <text:p>Data visualization software, mapping tools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Visual Problem-Solving">
            <text:p>Visual Problem-Solving</text:p>
          </table:table-cell>
          <table:table-cell office:value-type="string" office:string-value="Using visual techniques to address and solve complex issues.">
            <text:p>Using visual techniques to address and solve complex issues.</text:p>
          </table:table-cell>
          <table:table-cell office:value-type="string" office:string-value="Encourages diverse thinking, promotes innovative solutions.">
            <text:p>Encourages diverse thinking, promotes innovative solutions.</text:p>
          </table:table-cell>
          <table:table-cell office:value-type="string" office:string-value="Consulting, workshops, organizational development.">
            <text:p>Consulting, workshops, organizational development.</text:p>
          </table:table-cell>
          <table:table-cell office:value-type="string" office:string-value="Visual facilitation tools, creative brainstorming methods.">
            <text:p>Visual facilitation tools, creative brainstorming methods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