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ity">
            <text:p>City</text:p>
          </table:table-cell>
          <table:table-cell table:style-name="pd1" office:value-type="string" office:string-value="Scene Description">
            <text:p>Scene Description</text:p>
          </table:table-cell>
          <table:table-cell table:style-name="pd1" office:value-type="string" office:string-value="Time of Day">
            <text:p>Time of Day</text:p>
          </table:table-cell>
          <table:table-cell table:style-name="pd1" office:value-type="string" office:string-value="Season">
            <text:p>Season</text:p>
          </table:table-cell>
          <table:table-cell table:style-name="pd1" office:value-type="string" office:string-value="Mood">
            <text:p>Mood</text:p>
          </table:table-cell>
          <table:table-cell table:style-name="pd1" office:value-type="string" office:string-value="Key Colors">
            <text:p>Key Colors</text:p>
          </table:table-cell>
          <table:table-cell table:style-name="pd1" office:value-type="string" office:string-value="Activity">
            <text:p>Activity</text:p>
          </table:table-cell>
          <table:table-cell table:style-name="pd1" office:value-type="string" office:string-value="Landmark">
            <text:p>Landmark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New York">
            <text:p>New York</text:p>
          </table:table-cell>
          <table:table-cell office:value-type="string" office:string-value="Times Square neon lights">
            <text:p>Times Square neon lights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Energetic">
            <text:p>Energetic</text:p>
          </table:table-cell>
          <table:table-cell office:value-type="string" office:string-value="Bright yellow, red, blue">
            <text:p>Bright yellow, red, blue</text:p>
          </table:table-cell>
          <table:table-cell office:value-type="string" office:string-value="Tourists taking photos">
            <text:p>Tourists taking photos</text:p>
          </table:table-cell>
          <table:table-cell office:value-type="string" office:string-value="Times Square">
            <text:p>Times Squar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okyo">
            <text:p>Tokyo</text:p>
          </table:table-cell>
          <table:table-cell office:value-type="string" office:string-value="Shibuya Crossing bustling with people">
            <text:p>Shibuya Crossing bustling with people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haotic">
            <text:p>Chaotic</text:p>
          </table:table-cell>
          <table:table-cell office:value-type="string" office:string-value="Neon pink, blue, green">
            <text:p>Neon pink, blue, green</text:p>
          </table:table-cell>
          <table:table-cell office:value-type="string" office:string-value="Shopping, rushing">
            <text:p>Shopping, rushing</text:p>
          </table:table-cell>
          <table:table-cell office:value-type="string" office:string-value="Shibuya Crossing">
            <text:p>Shibuya Crossin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Paris">
            <text:p>Paris</text:p>
          </table:table-cell>
          <table:table-cell office:value-type="string" office:string-value="Cafés filled with people on a sunny afternoon">
            <text:p>Cafés filled with people on a sunny afternoon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Romantic">
            <text:p>Romantic</text:p>
          </table:table-cell>
          <table:table-cell office:value-type="string" office:string-value="Soft pastels, cream">
            <text:p>Soft pastels, cream</text:p>
          </table:table-cell>
          <table:table-cell office:value-type="string" office:string-value="Relaxing, dining">
            <text:p>Relaxing, dining</text:p>
          </table:table-cell>
          <table:table-cell office:value-type="string" office:string-value="Notre-Dame Cathedral">
            <text:p>Notre-Dame Cathedral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ao Paulo">
            <text:p>Sao Paulo</text:p>
          </table:table-cell>
          <table:table-cell office:value-type="string" office:string-value="Vibrant street art murals">
            <text:p>Vibrant street art murals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Cultural">
            <text:p>Cultural</text:p>
          </table:table-cell>
          <table:table-cell office:value-type="string" office:string-value="Various bright colors">
            <text:p>Various bright colors</text:p>
          </table:table-cell>
          <table:table-cell office:value-type="string" office:string-value="Street art photography">
            <text:p>Street art photography</text:p>
          </table:table-cell>
          <table:table-cell office:value-type="string" office:string-value="Beco do Batman">
            <text:p>Beco do Batma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angkok">
            <text:p>Bangkok</text:p>
          </table:table-cell>
          <table:table-cell office:value-type="string" office:string-value="Floating market with colorful boats">
            <text:p>Floating market with colorful boats</text:p>
          </table:table-cell>
          <table:table-cell office:value-type="string" office:string-value="Morning">
            <text:p>Morning</text:p>
          </table:table-cell>
          <table:table-cell office:value-type="string" office:string-value="Winter">
            <text:p>Winter</text:p>
          </table:table-cell>
          <table:table-cell office:value-type="string" office:string-value="Lively">
            <text:p>Lively</text:p>
          </table:table-cell>
          <table:table-cell office:value-type="string" office:string-value="Bright reds, greens, yellows">
            <text:p>Bright reds, greens, yellows</text:p>
          </table:table-cell>
          <table:table-cell office:value-type="string" office:string-value="Shopping">
            <text:p>Shopping</text:p>
          </table:table-cell>
          <table:table-cell office:value-type="string" office:string-value="Damnoen Saduak Market">
            <text:p>Damnoen Saduak Marke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arcelona">
            <text:p>Barcelona</text:p>
          </table:table-cell>
          <table:table-cell office:value-type="string" office:string-value="Park Güell with mosaics">
            <text:p>Park Güell with mosaic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Artistic">
            <text:p>Artistic</text:p>
          </table:table-cell>
          <table:table-cell office:value-type="string" office:string-value="Colorful mosaics">
            <text:p>Colorful mosaics</text:p>
          </table:table-cell>
          <table:table-cell office:value-type="string" office:string-value="Leisure, sightseeing">
            <text:p>Leisure, sightseeing</text:p>
          </table:table-cell>
          <table:table-cell office:value-type="string" office:string-value="Park Güell">
            <text:p>Park Güell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ubai">
            <text:p>Dubai</text:p>
          </table:table-cell>
          <table:table-cell office:value-type="string" office:string-value="Burj Khalifa view at night">
            <text:p>Burj Khalifa view at night</text:p>
          </table:table-cell>
          <table:table-cell office:value-type="string" office:string-value="Night">
            <text:p>Night</text:p>
          </table:table-cell>
          <table:table-cell office:value-type="string" office:string-value="Winter">
            <text:p>Winter</text:p>
          </table:table-cell>
          <table:table-cell office:value-type="string" office:string-value="Opulent">
            <text:p>Opulent</text:p>
          </table:table-cell>
          <table:table-cell office:value-type="string" office:string-value="Gold, silver, blue">
            <text:p>Gold, silver, blue</text:p>
          </table:table-cell>
          <table:table-cell office:value-type="string" office:string-value="Skyline photography">
            <text:p>Skyline photography</text:p>
          </table:table-cell>
          <table:table-cell office:value-type="string" office:string-value="Burj Khalifa">
            <text:p>Burj Khalifa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each scene at Copacabana">
            <text:p>Beach scene at Copacabana</text:p>
          </table:table-cell>
          <table:table-cell office:value-type="string" office:string-value="Afternoon">
            <text:p>Afternoon</text:p>
          </table:table-cell>
          <table:table-cell office:value-type="string" office:string-value="Summer">
            <text:p>Summer</text:p>
          </table:table-cell>
          <table:table-cell office:value-type="string" office:string-value="Joyful">
            <text:p>Joyful</text:p>
          </table:table-cell>
          <table:table-cell office:value-type="string" office:string-value="Sandy beige, ocean blue">
            <text:p>Sandy beige, ocean blue</text:p>
          </table:table-cell>
          <table:table-cell office:value-type="string" office:string-value="Sunbathing, playing">
            <text:p>Sunbathing, playing</text:p>
          </table:table-cell>
          <table:table-cell office:value-type="string" office:string-value="Copacabana Beach">
            <text:p>Copacabana Beach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Los Angeles">
            <text:p>Los Angeles</text:p>
          </table:table-cell>
          <table:table-cell office:value-type="string" office:string-value="Hollywood Walk of Fame">
            <text:p>Hollywood Walk of Fame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Star-studded">
            <text:p>Star-studded</text:p>
          </table:table-cell>
          <table:table-cell office:value-type="string" office:string-value="Golden, red, black">
            <text:p>Golden, red, black</text:p>
          </table:table-cell>
          <table:table-cell office:value-type="string" office:string-value="Touring">
            <text:p>Touring</text:p>
          </table:table-cell>
          <table:table-cell office:value-type="string" office:string-value="Hollywood Sign">
            <text:p>Hollywood Sig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umbai">
            <text:p>Mumbai</text:p>
          </table:table-cell>
          <table:table-cell office:value-type="string" office:string-value="Chhatrapati Shivaji Maharaj Terminus">
            <text:p>Chhatrapati Shivaji Maharaj Terminus</text:p>
          </table:table-cell>
          <table:table-cell office:value-type="string" office:string-value="Working hour">
            <text:p>Working hour</text:p>
          </table:table-cell>
          <table:table-cell office:value-type="string" office:string-value="Monsoon">
            <text:p>Monsoon</text:p>
          </table:table-cell>
          <table:table-cell office:value-type="string" office:string-value="Busy">
            <text:p>Busy</text:p>
          </table:table-cell>
          <table:table-cell office:value-type="string" office:string-value="Rusty orange, gray">
            <text:p>Rusty orange, gray</text:p>
          </table:table-cell>
          <table:table-cell office:value-type="string" office:string-value="Daily commute">
            <text:p>Daily commute</text:p>
          </table:table-cell>
          <table:table-cell office:value-type="string" office:string-value="CST Station">
            <text:p>CST Statio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London">
            <text:p>London</text:p>
          </table:table-cell>
          <table:table-cell office:value-type="string" office:string-value="The Shard surrounded by fog">
            <text:p>The Shard surrounded by fog</text:p>
          </table:table-cell>
          <table:table-cell office:value-type="string" office:string-value="Morning">
            <text:p>Morning</text:p>
          </table:table-cell>
          <table:table-cell office:value-type="string" office:string-value="Fall">
            <text:p>Fall</text:p>
          </table:table-cell>
          <table:table-cell office:value-type="string" office:string-value="Mystical">
            <text:p>Mystical</text:p>
          </table:table-cell>
          <table:table-cell office:value-type="string" office:string-value="Gloomy gray, soft blue">
            <text:p>Gloomy gray, soft blue</text:p>
          </table:table-cell>
          <table:table-cell office:value-type="string" office:string-value="Business, commuting">
            <text:p>Business, commuting</text:p>
          </table:table-cell>
          <table:table-cell office:value-type="string" office:string-value="The Shard">
            <text:p>The Shard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erlin">
            <text:p>Berlin</text:p>
          </table:table-cell>
          <table:table-cell office:value-type="string" office:string-value="Berlin Wall with graffiti">
            <text:p>Berlin Wall with graffiti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Historical">
            <text:p>Historical</text:p>
          </table:table-cell>
          <table:table-cell office:value-type="string" office:string-value="Graffiti colors, gray">
            <text:p>Graffiti colors, gray</text:p>
          </table:table-cell>
          <table:table-cell office:value-type="string" office:string-value="Remembering history">
            <text:p>Remembering history</text:p>
          </table:table-cell>
          <table:table-cell office:value-type="string" office:string-value="Berlin Wall">
            <text:p>Berlin Wall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msterdam">
            <text:p>Amsterdam</text:p>
          </table:table-cell>
          <table:table-cell office:value-type="string" office:string-value="Canals lined with tulips in bloom">
            <text:p>Canals lined with tulips in bloom</text:p>
          </table:table-cell>
          <table:table-cell office:value-type="string" office:string-value="Afternoon">
            <text:p>Afternoon</text:p>
          </table:table-cell>
          <table:table-cell office:value-type="string" office:string-value="Spring">
            <text:p>Spring</text:p>
          </table:table-cell>
          <table:table-cell office:value-type="string" office:string-value="Serene">
            <text:p>Serene</text:p>
          </table:table-cell>
          <table:table-cell office:value-type="string" office:string-value="Pink, purple, green">
            <text:p>Pink, purple, green</text:p>
          </table:table-cell>
          <table:table-cell office:value-type="string" office:string-value="Biking, picnicking">
            <text:p>Biking, picnicking</text:p>
          </table:table-cell>
          <table:table-cell office:value-type="string" office:string-value="Anne Frank House">
            <text:p>Anne Frank Hous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exico City">
            <text:p>Mexico City</text:p>
          </table:table-cell>
          <table:table-cell office:value-type="string" office:string-value="Historic Zocalo bustling with life">
            <text:p>Historic Zocalo bustling with life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Earthy tones, bright colors">
            <text:p>Earthy tones, bright colors</text:p>
          </table:table-cell>
          <table:table-cell office:value-type="string" office:string-value="Walking, sightseeing">
            <text:p>Walking, sightseeing</text:p>
          </table:table-cell>
          <table:table-cell office:value-type="string" office:string-value="Palacio de Bellas Artes">
            <text:p>Palacio de Bellas Art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Istanbul">
            <text:p>Istanbul</text:p>
          </table:table-cell>
          <table:table-cell office:value-type="string" office:string-value="Grand Bazaar busy with shoppers">
            <text:p>Grand Bazaar busy with shoppers</text:p>
          </table:table-cell>
          <table:table-cell office:value-type="string" office:string-value="Afternoon">
            <text:p>Afternoon</text:p>
          </table:table-cell>
          <table:table-cell office:value-type="string" office:string-value="Fall">
            <text:p>Fall</text:p>
          </table:table-cell>
          <table:table-cell office:value-type="string" office:string-value="Vibrant">
            <text:p>Vibrant</text:p>
          </table:table-cell>
          <table:table-cell office:value-type="string" office:string-value="Rich reds and golds">
            <text:p>Rich reds and golds</text:p>
          </table:table-cell>
          <table:table-cell office:value-type="string" office:string-value="Shopping, haggling">
            <text:p>Shopping, haggling</text:p>
          </table:table-cell>
          <table:table-cell office:value-type="string" office:string-value="Grand Bazaar">
            <text:p>Grand Bazaa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ingapore">
            <text:p>Singapore</text:p>
          </table:table-cell>
          <table:table-cell office:value-type="string" office:string-value="Marina Bay Sands skyline at sunset">
            <text:p>Marina Bay Sands skyline at sunset</text:p>
          </table:table-cell>
          <table:table-cell office:value-type="string" office:string-value="Dusk">
            <text:p>Dusk</text:p>
          </table:table-cell>
          <table:table-cell office:value-type="string" office:string-value="Winter">
            <text:p>Winter</text:p>
          </table:table-cell>
          <table:table-cell office:value-type="string" office:string-value="Futuristic">
            <text:p>Futuristic</text:p>
          </table:table-cell>
          <table:table-cell office:value-type="string" office:string-value="Orange, blue, purple">
            <text:p>Orange, blue, purple</text:p>
          </table:table-cell>
          <table:table-cell office:value-type="string" office:string-value="Relaxing, photographing">
            <text:p>Relaxing, photographing</text:p>
          </table:table-cell>
          <table:table-cell office:value-type="string" office:string-value="Marina Bay Sands">
            <text:p>Marina Bay Sand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eoul">
            <text:p>Seoul</text:p>
          </table:table-cell>
          <table:table-cell office:value-type="string" office:string-value="Gyeongbokgung Palace with cherry blossoms">
            <text:p>Gyeongbokgung Palace with cherry blossom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Traditional">
            <text:p>Traditional</text:p>
          </table:table-cell>
          <table:table-cell office:value-type="string" office:string-value="Soft pink, white, green">
            <text:p>Soft pink, white, green</text:p>
          </table:table-cell>
          <table:table-cell office:value-type="string" office:string-value="Touring">
            <text:p>Touring</text:p>
          </table:table-cell>
          <table:table-cell office:value-type="string" office:string-value="Gyeongbokgung Palace">
            <text:p>Gyeongbokgung Palac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oronto">
            <text:p>Toronto</text:p>
          </table:table-cell>
          <table:table-cell office:value-type="string" office:string-value="CN Tower surrounded by autumn leaves">
            <text:p>CN Tower surrounded by autumn leaves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Colorful">
            <text:p>Colorful</text:p>
          </table:table-cell>
          <table:table-cell office:value-type="string" office:string-value="Orange, red, yellow">
            <text:p>Orange, red, yellow</text:p>
          </table:table-cell>
          <table:table-cell office:value-type="string" office:string-value="Sightseeing, photographing">
            <text:p>Sightseeing, photographing</text:p>
          </table:table-cell>
          <table:table-cell office:value-type="string" office:string-value="CN Tower">
            <text:p>CN Tow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hicago">
            <text:p>Chicago</text:p>
          </table:table-cell>
          <table:table-cell office:value-type="string" office:string-value="Cloud Gate reflecting skyline">
            <text:p>Cloud Gate reflecting skyline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Modern">
            <text:p>Modern</text:p>
          </table:table-cell>
          <table:table-cell office:value-type="string" office:string-value="Steel gray, blue">
            <text:p>Steel gray, blue</text:p>
          </table:table-cell>
          <table:table-cell office:value-type="string" office:string-value="Visiting, photography">
            <text:p>Visiting, photography</text:p>
          </table:table-cell>
          <table:table-cell office:value-type="string" office:string-value="Cloud Gate (The Bean)">
            <text:p>Cloud Gate (The Bean)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isbon">
            <text:p>Lisbon</text:p>
          </table:table-cell>
          <table:table-cell office:value-type="string" office:string-value="Alfama district at twilight">
            <text:p>Alfama district at twilight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Charming">
            <text:p>Charming</text:p>
          </table:table-cell>
          <table:table-cell office:value-type="string" office:string-value="Warm oranges, yellows">
            <text:p>Warm oranges, yellows</text:p>
          </table:table-cell>
          <table:table-cell office:value-type="string" office:string-value="Dining, exploring">
            <text:p>Dining, exploring</text:p>
          </table:table-cell>
          <table:table-cell office:value-type="string" office:string-value="Castelo de São Jorge">
            <text:p>Castelo de São Jorg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ienna">
            <text:p>Vienna</text:p>
          </table:table-cell>
          <table:table-cell office:value-type="string" office:string-value="Historic city center during Christmas market">
            <text:p>Historic city center during Christmas market</text:p>
          </table:table-cell>
          <table:table-cell office:value-type="string" office:string-value="Evening">
            <text:p>Evening</text:p>
          </table:table-cell>
          <table:table-cell office:value-type="string" office:string-value="Winter">
            <text:p>Winter</text:p>
          </table:table-cell>
          <table:table-cell office:value-type="string" office:string-value="Festive">
            <text:p>Festive</text:p>
          </table:table-cell>
          <table:table-cell office:value-type="string" office:string-value="Red, green, gold">
            <text:p>Red, green, gold</text:p>
          </table:table-cell>
          <table:table-cell office:value-type="string" office:string-value="Shopping, socializing">
            <text:p>Shopping, socializing</text:p>
          </table:table-cell>
          <table:table-cell office:value-type="string" office:string-value="St. Stephen's Cathedral">
            <text:p>St. Stephen's Cathedral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uenos Aires">
            <text:p>Buenos Aires</text:p>
          </table:table-cell>
          <table:table-cell office:value-type="string" office:string-value="Street tango performance in San Telmo">
            <text:p>Street tango performance in San Telmo</text:p>
          </table:table-cell>
          <table:table-cell office:value-type="string" office:string-value="Evening">
            <text:p>Evening</text:p>
          </table:table-cell>
          <table:table-cell office:value-type="string" office:string-value="Spring">
            <text:p>Spring</text:p>
          </table:table-cell>
          <table:table-cell office:value-type="string" office:string-value="Passionate">
            <text:p>Passionate</text:p>
          </table:table-cell>
          <table:table-cell office:value-type="string" office:string-value="Bright reds, blacks">
            <text:p>Bright reds, blacks</text:p>
          </table:table-cell>
          <table:table-cell office:value-type="string" office:string-value="Dancing, watching">
            <text:p>Dancing, watching</text:p>
          </table:table-cell>
          <table:table-cell office:value-type="string" office:string-value="Plaza Dorrego">
            <text:p>Plaza Dorrego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ydney">
            <text:p>Sydney</text:p>
          </table:table-cell>
          <table:table-cell office:value-type="string" office:string-value="Sydney Opera House and harbor at sunrise">
            <text:p>Sydney Opera House and harbor at sunrise</text:p>
          </table:table-cell>
          <table:table-cell office:value-type="string" office:string-value="Morning">
            <text:p>Morning</text:p>
          </table:table-cell>
          <table:table-cell office:value-type="string" office:string-value="Spring">
            <text:p>Spring</text:p>
          </table:table-cell>
          <table:table-cell office:value-type="string" office:string-value="Majestic">
            <text:p>Majestic</text:p>
          </table:table-cell>
          <table:table-cell office:value-type="string" office:string-value="Sky blue, orange">
            <text:p>Sky blue, orange</text:p>
          </table:table-cell>
          <table:table-cell office:value-type="string" office:string-value="Sightseeing">
            <text:p>Sightseeing</text:p>
          </table:table-cell>
          <table:table-cell office:value-type="string" office:string-value="Sydney Opera House">
            <text:p>Sydney Opera Hous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ape Town">
            <text:p>Cape Town</text:p>
          </table:table-cell>
          <table:table-cell office:value-type="string" office:string-value="Table Mountain with vineyards">
            <text:p>Table Mountain with vineyard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Natural">
            <text:p>Natural</text:p>
          </table:table-cell>
          <table:table-cell office:value-type="string" office:string-value="Green, blue, brown">
            <text:p>Green, blue, brown</text:p>
          </table:table-cell>
          <table:table-cell office:value-type="string" office:string-value="Hiking, exploring">
            <text:p>Hiking, exploring</text:p>
          </table:table-cell>
          <table:table-cell office:value-type="string" office:string-value="Table Mountain">
            <text:p>Table Mountai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msterdam">
            <text:p>Amsterdam</text:p>
          </table:table-cell>
          <table:table-cell office:value-type="string" office:string-value="Bicycles parked near canals">
            <text:p>Bicycles parked near cana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Relaxed">
            <text:p>Relaxed</text:p>
          </table:table-cell>
          <table:table-cell office:value-type="string" office:string-value="Dark blue, white">
            <text:p>Dark blue, white</text:p>
          </table:table-cell>
          <table:table-cell office:value-type="string" office:string-value="Commuting, leisure">
            <text:p>Commuting, leisure</text:p>
          </table:table-cell>
          <table:table-cell office:value-type="string" office:string-value="Amsterdam Canals">
            <text:p>Amsterdam Canal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rague">
            <text:p>Prague</text:p>
          </table:table-cell>
          <table:table-cell office:value-type="string" office:string-value="Charles Bridge at dawn">
            <text:p>Charles Bridge at dawn</text:p>
          </table:table-cell>
          <table:table-cell office:value-type="string" office:string-value="Morning">
            <text:p>Morning</text:p>
          </table:table-cell>
          <table:table-cell office:value-type="string" office:string-value="Fall">
            <text:p>Fall</text:p>
          </table:table-cell>
          <table:table-cell office:value-type="string" office:string-value="Historical">
            <text:p>Historical</text:p>
          </table:table-cell>
          <table:table-cell office:value-type="string" office:string-value="Stone gray, soft gold">
            <text:p>Stone gray, soft gold</text:p>
          </table:table-cell>
          <table:table-cell office:value-type="string" office:string-value="Walking, sightseeing">
            <text:p>Walking, sightseeing</text:p>
          </table:table-cell>
          <table:table-cell office:value-type="string" office:string-value="Charles Bridge">
            <text:p>Charles Bridg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tockholm">
            <text:p>Stockholm</text:p>
          </table:table-cell>
          <table:table-cell office:value-type="string" office:string-value="Gamla Stan with cobblestone streets">
            <text:p>Gamla Stan with cobblestone streets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Charming">
            <text:p>Charming</text:p>
          </table:table-cell>
          <table:table-cell office:value-type="string" office:string-value="Warm reds, yellows">
            <text:p>Warm reds, yellows</text:p>
          </table:table-cell>
          <table:table-cell office:value-type="string" office:string-value="Exploring, shopping">
            <text:p>Exploring, shopping</text:p>
          </table:table-cell>
          <table:table-cell office:value-type="string" office:string-value="Gamla Stan">
            <text:p>Gamla Sta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Carnival parade with vibrant costumes">
            <text:p>Carnival parade with vibrant costumes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Festive">
            <text:p>Festive</text:p>
          </table:table-cell>
          <table:table-cell office:value-type="string" office:string-value="Bright multi-colors">
            <text:p>Bright multi-colors</text:p>
          </table:table-cell>
          <table:table-cell office:value-type="string" office:string-value="Dancing, celebrating">
            <text:p>Dancing, celebrating</text:p>
          </table:table-cell>
          <table:table-cell office:value-type="string" office:string-value="Sambadrome">
            <text:p>Sambadrom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ogotá">
            <text:p>Bogotá</text:p>
          </table:table-cell>
          <table:table-cell office:value-type="string" office:string-value="Monserrate viewpoint with city backdrop">
            <text:p>Monserrate viewpoint with city backdrop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Stunning">
            <text:p>Stunning</text:p>
          </table:table-cell>
          <table:table-cell office:value-type="string" office:string-value="Various shades of green">
            <text:p>Various shades of green</text:p>
          </table:table-cell>
          <table:table-cell office:value-type="string" office:string-value="Sightseeing">
            <text:p>Sightseeing</text:p>
          </table:table-cell>
          <table:table-cell office:value-type="string" office:string-value="Monserrate">
            <text:p>Monserrat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Vienna">
            <text:p>Vienna</text:p>
          </table:table-cell>
          <table:table-cell office:value-type="string" office:string-value="Rathausplatz during the opera festival">
            <text:p>Rathausplatz during the opera festival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Elegant">
            <text:p>Elegant</text:p>
          </table:table-cell>
          <table:table-cell office:value-type="string" office:string-value="Warm yellow, blue">
            <text:p>Warm yellow, blue</text:p>
          </table:table-cell>
          <table:table-cell office:value-type="string" office:string-value="Listening, socializing">
            <text:p>Listening, socializing</text:p>
          </table:table-cell>
          <table:table-cell office:value-type="string" office:string-value="Vienna City Hall">
            <text:p>Vienna City Hall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Budapest">
            <text:p>Budapest</text:p>
          </table:table-cell>
          <table:table-cell office:value-type="string" office:string-value="Danube river with historic buildings">
            <text:p>Danube river with historic buildings</text:p>
          </table:table-cell>
          <table:table-cell office:value-type="string" office:string-value="Night">
            <text:p>Night</text:p>
          </table:table-cell>
          <table:table-cell office:value-type="string" office:string-value="Spring">
            <text:p>Spring</text:p>
          </table:table-cell>
          <table:table-cell office:value-type="string" office:string-value="Romantic">
            <text:p>Romantic</text:p>
          </table:table-cell>
          <table:table-cell office:value-type="string" office:string-value="Warm orange, blue">
            <text:p>Warm orange, blue</text:p>
          </table:table-cell>
          <table:table-cell office:value-type="string" office:string-value="Cruising">
            <text:p>Cruising</text:p>
          </table:table-cell>
          <table:table-cell office:value-type="string" office:string-value="Parliament Building">
            <text:p>Parliament Build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eville">
            <text:p>Seville</text:p>
          </table:table-cell>
          <table:table-cell office:value-type="string" office:string-value="Alcázar Palace gardens during spring">
            <text:p>Alcázar Palace gardens during spring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Lush">
            <text:p>Lush</text:p>
          </table:table-cell>
          <table:table-cell office:value-type="string" office:string-value="Green, blue, yellow">
            <text:p>Green, blue, yellow</text:p>
          </table:table-cell>
          <table:table-cell office:value-type="string" office:string-value="Exploring">
            <text:p>Exploring</text:p>
          </table:table-cell>
          <table:table-cell office:value-type="string" office:string-value="Alcázar of Seville">
            <text:p>Alcázar of Sevill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New Orleans">
            <text:p>New Orleans</text:p>
          </table:table-cell>
          <table:table-cell office:value-type="string" office:string-value="French Quarter during Mardi Gras">
            <text:p>French Quarter during Mardi Gras</text:p>
          </table:table-cell>
          <table:table-cell office:value-type="string" office:string-value="Night">
            <text:p>Night</text:p>
          </table:table-cell>
          <table:table-cell office:value-type="string" office:string-value="Winter">
            <text:p>Winter</text:p>
          </table:table-cell>
          <table:table-cell office:value-type="string" office:string-value="Vibrant">
            <text:p>Vibrant</text:p>
          </table:table-cell>
          <table:table-cell office:value-type="string" office:string-value="Purple, green, gold">
            <text:p>Purple, green, gold</text:p>
          </table:table-cell>
          <table:table-cell office:value-type="string" office:string-value="Celebrating, parading">
            <text:p>Celebrating, parading</text:p>
          </table:table-cell>
          <table:table-cell office:value-type="string" office:string-value="Bourbon Street">
            <text:p>Bourbon Street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Quito">
            <text:p>Quito</text:p>
          </table:table-cell>
          <table:table-cell office:value-type="string" office:string-value="Historic center with mountain backdrop">
            <text:p>Historic center with mountain backdrop</text:p>
          </table:table-cell>
          <table:table-cell office:value-type="string" office:string-value="Day">
            <text:p>Day</text:p>
          </table:table-cell>
          <table:table-cell office:value-type="string" office:string-value="Winter">
            <text:p>Winter</text:p>
          </table:table-cell>
          <table:table-cell office:value-type="string" office:string-value="Majestic">
            <text:p>Majestic</text:p>
          </table:table-cell>
          <table:table-cell office:value-type="string" office:string-value="Earthy tones">
            <text:p>Earthy tones</text:p>
          </table:table-cell>
          <table:table-cell office:value-type="string" office:string-value="Exploring">
            <text:p>Exploring</text:p>
          </table:table-cell>
          <table:table-cell office:value-type="string" office:string-value="La Basílica">
            <text:p>La Basílica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ontreal">
            <text:p>Montreal</text:p>
          </table:table-cell>
          <table:table-cell office:value-type="string" office:string-value="Old Port with vibrant summer markets">
            <text:p>Old Port with vibrant summer market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estival-like">
            <text:p>Festival-like</text:p>
          </table:table-cell>
          <table:table-cell office:value-type="string" office:string-value="Colorful">
            <text:p>Colorful</text:p>
          </table:table-cell>
          <table:table-cell office:value-type="string" office:string-value="Various colors">
            <text:p>Various colors</text:p>
          </table:table-cell>
          <table:table-cell office:value-type="string" office:string-value="Old Port of Montreal">
            <text:p>Old Port of Montreal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Oslo">
            <text:p>Oslo</text:p>
          </table:table-cell>
          <table:table-cell office:value-type="string" office:string-value="Vigeland Park during summer">
            <text:p>Vigeland Park during summer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Playful">
            <text:p>Playful</text:p>
          </table:table-cell>
          <table:table-cell office:value-type="string" office:string-value="Earthy tones, green">
            <text:p>Earthy tones, green</text:p>
          </table:table-cell>
          <table:table-cell office:value-type="string" office:string-value="Walking, relaxing">
            <text:p>Walking, relaxing</text:p>
          </table:table-cell>
          <table:table-cell office:value-type="string" office:string-value="Vigeland Park">
            <text:p>Vigeland Park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Florence">
            <text:p>Florence</text:p>
          </table:table-cell>
          <table:table-cell office:value-type="string" office:string-value="Duomo Square bustling with tourists">
            <text:p>Duomo Square bustling with tourist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Historical">
            <text:p>Historical</text:p>
          </table:table-cell>
          <table:table-cell office:value-type="string" office:string-value="Warm colors">
            <text:p>Warm colors</text:p>
          </table:table-cell>
          <table:table-cell office:value-type="string" office:string-value="Touring, enjoying">
            <text:p>Touring, enjoying</text:p>
          </table:table-cell>
          <table:table-cell office:value-type="string" office:string-value="Florence Cathedral">
            <text:p>Florence Cathedral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algary">
            <text:p>Calgary</text:p>
          </table:table-cell>
          <table:table-cell office:value-type="string" office:string-value="Calgary Stampede with cowboy culture">
            <text:p>Calgary Stampede with cowboy culture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estive">
            <text:p>Festive</text:p>
          </table:table-cell>
          <table:table-cell office:value-type="string" office:string-value="Red, blue, white">
            <text:p>Red, blue, white</text:p>
          </table:table-cell>
          <table:table-cell office:value-type="string" office:string-value="Celebrating">
            <text:p>Celebrating</text:p>
          </table:table-cell>
          <table:table-cell office:value-type="string" office:string-value="Calgary Stampede">
            <text:p>Calgary Stamped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Glasgow">
            <text:p>Glasgow</text:p>
          </table:table-cell>
          <table:table-cell office:value-type="string" office:string-value="Street art and vintage shops in Finnieston">
            <text:p>Street art and vintage shops in Finnieston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Eclectic">
            <text:p>Eclectic</text:p>
          </table:table-cell>
          <table:table-cell office:value-type="string" office:string-value="Bright multi-colors">
            <text:p>Bright multi-colors</text:p>
          </table:table-cell>
          <table:table-cell office:value-type="string" office:string-value="Shopping, exploring">
            <text:p>Shopping, exploring</text:p>
          </table:table-cell>
          <table:table-cell office:value-type="string" office:string-value="Finnieston">
            <text:p>Finniest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hanghai">
            <text:p>Shanghai</text:p>
          </table:table-cell>
          <table:table-cell office:value-type="string" office:string-value="The Bund skyline with neon lights">
            <text:p>The Bund skyline with neon lights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Energetic">
            <text:p>Energetic</text:p>
          </table:table-cell>
          <table:table-cell office:value-type="string" office:string-value="Bright neon colors">
            <text:p>Bright neon colors</text:p>
          </table:table-cell>
          <table:table-cell office:value-type="string" office:string-value="Dining, walking">
            <text:p>Dining, walking</text:p>
          </table:table-cell>
          <table:table-cell office:value-type="string" office:string-value="The Bund">
            <text:p>The Bun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msterdam">
            <text:p>Amsterdam</text:p>
          </table:table-cell>
          <table:table-cell office:value-type="string" office:string-value="Outdoor markets during spring">
            <text:p>Outdoor markets during spring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Breezy">
            <text:p>Breezy</text:p>
          </table:table-cell>
          <table:table-cell office:value-type="string" office:string-value="Pinks, whites, greens">
            <text:p>Pinks, whites, greens</text:p>
          </table:table-cell>
          <table:table-cell office:value-type="string" office:string-value="Shopping, strolling">
            <text:p>Shopping, strolling</text:p>
          </table:table-cell>
          <table:table-cell office:value-type="string" office:string-value="Albert Cuyp Market">
            <text:p>Albert Cuyp Market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ong Kong">
            <text:p>Hong Kong</text:p>
          </table:table-cell>
          <table:table-cell office:value-type="string" office:string-value="Victoria Harbour with skyline">
            <text:p>Victoria Harbour with skyline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Vibrant">
            <text:p>Vibrant</text:p>
          </table:table-cell>
          <table:table-cell office:value-type="string" office:string-value="Neon colors">
            <text:p>Neon colors</text:p>
          </table:table-cell>
          <table:table-cell office:value-type="string" office:string-value="Nightlife">
            <text:p>Nightlife</text:p>
          </table:table-cell>
          <table:table-cell office:value-type="string" office:string-value="Victoria Harbour">
            <text:p>Victoria Harbou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eattle">
            <text:p>Seattle</text:p>
          </table:table-cell>
          <table:table-cell office:value-type="string" office:string-value="Pike Place Market bustling with vendors">
            <text:p>Pike Place Market bustling with vendor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Fresh">
            <text:p>Fresh</text:p>
          </table:table-cell>
          <table:table-cell office:value-type="string" office:string-value="Natural green, red">
            <text:p>Natural green, red</text:p>
          </table:table-cell>
          <table:table-cell office:value-type="string" office:string-value="Shopping, food tasting">
            <text:p>Shopping, food tasting</text:p>
          </table:table-cell>
          <table:table-cell office:value-type="string" office:string-value="Pike Place Market">
            <text:p>Pike Place Marke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Lagos">
            <text:p>Lagos</text:p>
          </table:table-cell>
          <table:table-cell office:value-type="string" office:string-value="Lekki Market full of crafts and color">
            <text:p>Lekki Market full of crafts and color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Bright multi-colors">
            <text:p>Bright multi-colors</text:p>
          </table:table-cell>
          <table:table-cell office:value-type="string" office:string-value="Shopping, exploring">
            <text:p>Shopping, exploring</text:p>
          </table:table-cell>
          <table:table-cell office:value-type="string" office:string-value="Lekki Market">
            <text:p>Lekki Market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Dubrovnik">
            <text:p>Dubrovnik</text:p>
          </table:table-cell>
          <table:table-cell office:value-type="string" office:string-value="Old Town with terracotta roofs">
            <text:p>Old Town with terracotta roof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Historical">
            <text:p>Historical</text:p>
          </table:table-cell>
          <table:table-cell office:value-type="string" office:string-value="Warm terracottas">
            <text:p>Warm terracottas</text:p>
          </table:table-cell>
          <table:table-cell office:value-type="string" office:string-value="Exploring, relaxing">
            <text:p>Exploring, relaxing</text:p>
          </table:table-cell>
          <table:table-cell office:value-type="string" office:string-value="City Walls of Dubrovnik">
            <text:p>City Walls of Dubrovnik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Bali">
            <text:p>Bali</text:p>
          </table:table-cell>
          <table:table-cell office:value-type="string" office:string-value="Ubud rice terraces with locals">
            <text:p>Ubud rice terraces with loca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Serene">
            <text:p>Serene</text:p>
          </table:table-cell>
          <table:table-cell office:value-type="string" office:string-value="Vibrant green">
            <text:p>Vibrant green</text:p>
          </table:table-cell>
          <table:table-cell office:value-type="string" office:string-value="Exploring, local culture">
            <text:p>Exploring, local culture</text:p>
          </table:table-cell>
          <table:table-cell office:value-type="string" office:string-value="Ubud Rice Terraces">
            <text:p>Ubud Rice Terrac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tockholm">
            <text:p>Stockholm</text:p>
          </table:table-cell>
          <table:table-cell office:value-type="string" office:string-value="Skansen open-air museum during summer">
            <text:p>Skansen open-air museum during summer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Colors of nature">
            <text:p>Colors of nature</text:p>
          </table:table-cell>
          <table:table-cell office:value-type="string" office:string-value="Exploring, enjoying cultural events">
            <text:p>Exploring, enjoying cultural events</text:p>
          </table:table-cell>
          <table:table-cell office:value-type="string" office:string-value="Skansen">
            <text:p>Skanse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ancouver">
            <text:p>Vancouver</text:p>
          </table:table-cell>
          <table:table-cell office:value-type="string" office:string-value="Stanley Park with water views">
            <text:p>Stanley Park with water view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Relaxed">
            <text:p>Relaxed</text:p>
          </table:table-cell>
          <table:table-cell office:value-type="string" office:string-value="Blue, green">
            <text:p>Blue, green</text:p>
          </table:table-cell>
          <table:table-cell office:value-type="string" office:string-value="Cycling, nature walking">
            <text:p>Cycling, nature walking</text:p>
          </table:table-cell>
          <table:table-cell office:value-type="string" office:string-value="Stanley Park">
            <text:p>Stanley Park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arcelona">
            <text:p>Barcelona</text:p>
          </table:table-cell>
          <table:table-cell office:value-type="string" office:string-value="La Rambla filled with street performers">
            <text:p>La Rambla filled with street performer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Festive">
            <text:p>Festive</text:p>
          </table:table-cell>
          <table:table-cell office:value-type="string" office:string-value="Various bright colors">
            <text:p>Various bright colors</text:p>
          </table:table-cell>
          <table:table-cell office:value-type="string" office:string-value="People watching">
            <text:p>People watching</text:p>
          </table:table-cell>
          <table:table-cell office:value-type="string" office:string-value="La Rambla">
            <text:p>La Rambla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openhagen">
            <text:p>Copenhagen</text:p>
          </table:table-cell>
          <table:table-cell office:value-type="string" office:string-value="Nyhavn harbor with colorful buildings">
            <text:p>Nyhavn harbor with colorful building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harming">
            <text:p>Charming</text:p>
          </table:table-cell>
          <table:table-cell office:value-type="string" office:string-value="Pastel colors">
            <text:p>Pastel colors</text:p>
          </table:table-cell>
          <table:table-cell office:value-type="string" office:string-value="Dining, sightseeing">
            <text:p>Dining, sightseeing</text:p>
          </table:table-cell>
          <table:table-cell office:value-type="string" office:string-value="Nyhavn">
            <text:p>Nyhav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hiladelphia">
            <text:p>Philadelphia</text:p>
          </table:table-cell>
          <table:table-cell office:value-type="string" office:string-value="Liberty Bell and Independence Hall">
            <text:p>Liberty Bell and Independence Hall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Historical">
            <text:p>Historical</text:p>
          </table:table-cell>
          <table:table-cell office:value-type="string" office:string-value="Earthy tones">
            <text:p>Earthy tones</text:p>
          </table:table-cell>
          <table:table-cell office:value-type="string" office:string-value="Exploring, nostalgia">
            <text:p>Exploring, nostalgia</text:p>
          </table:table-cell>
          <table:table-cell office:value-type="string" office:string-value="Independence Hall">
            <text:p>Independence Hall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slo">
            <text:p>Oslo</text:p>
          </table:table-cell>
          <table:table-cell office:value-type="string" office:string-value="Aker Brygge waterfront dining">
            <text:p>Aker Brygge waterfront dining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Charming">
            <text:p>Charming</text:p>
          </table:table-cell>
          <table:table-cell office:value-type="string" office:string-value="Neon and warm colors">
            <text:p>Neon and warm colors</text:p>
          </table:table-cell>
          <table:table-cell office:value-type="string" office:string-value="Dining, socializing">
            <text:p>Dining, socializing</text:p>
          </table:table-cell>
          <table:table-cell office:value-type="string" office:string-value="Aker Brygge">
            <text:p>Aker Brygg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ienna">
            <text:p>Vienna</text:p>
          </table:table-cell>
          <table:table-cell office:value-type="string" office:string-value="Naschmarkt bustling with people">
            <text:p>Naschmarkt bustling with people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Gourmet">
            <text:p>Gourmet</text:p>
          </table:table-cell>
          <table:table-cell office:value-type="string" office:string-value="Varied colors">
            <text:p>Varied colors</text:p>
          </table:table-cell>
          <table:table-cell office:value-type="string" office:string-value="Dining, shopping">
            <text:p>Dining, shopping</text:p>
          </table:table-cell>
          <table:table-cell office:value-type="string" office:string-value="Naschmarkt">
            <text:p>Naschmark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Naples">
            <text:p>Naples</text:p>
          </table:table-cell>
          <table:table-cell office:value-type="string" office:string-value="Vibrant street food scene">
            <text:p>Vibrant street food scene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inary">
            <text:p>Culinary</text:p>
          </table:table-cell>
          <table:table-cell office:value-type="string" office:string-value="Bright reds, yellows">
            <text:p>Bright reds, yellows</text:p>
          </table:table-cell>
          <table:table-cell office:value-type="string" office:string-value="Eating, exploring">
            <text:p>Eating, exploring</text:p>
          </table:table-cell>
          <table:table-cell office:value-type="string" office:string-value="Via dei Tribunali">
            <text:p>Via dei Tribunali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Boston">
            <text:p>Boston</text:p>
          </table:table-cell>
          <table:table-cell office:value-type="string" office:string-value="Freedom Trail with historical markers">
            <text:p>Freedom Trail with historical marker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Educational">
            <text:p>Educational</text:p>
          </table:table-cell>
          <table:table-cell office:value-type="string" office:string-value="Earthy tones">
            <text:p>Earthy tones</text:p>
          </table:table-cell>
          <table:table-cell office:value-type="string" office:string-value="Sightseeing, walking">
            <text:p>Sightseeing, walking</text:p>
          </table:table-cell>
          <table:table-cell office:value-type="string" office:string-value="Freedom Trail">
            <text:p>Freedom Trail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Yerevan">
            <text:p>Yerevan</text:p>
          </table:table-cell>
          <table:table-cell office:value-type="string" office:string-value="Republic Square during evening light">
            <text:p>Republic Square during evening light</text:p>
          </table:table-cell>
          <table:table-cell office:value-type="string" office:string-value="Evening">
            <text:p>Evening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Stone gray, warm colors">
            <text:p>Stone gray, warm colors</text:p>
          </table:table-cell>
          <table:table-cell office:value-type="string" office:string-value="Socializing, exploring">
            <text:p>Socializing, exploring</text:p>
          </table:table-cell>
          <table:table-cell office:value-type="string" office:string-value="Republic Square">
            <text:p>Republic Squar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airo">
            <text:p>Cairo</text:p>
          </table:table-cell>
          <table:table-cell office:value-type="string" office:string-value="Khan el-Khalili bazaar filled with colors">
            <text:p>Khan el-Khalili bazaar filled with color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Rich colors, earthy tones">
            <text:p>Rich colors, earthy tones</text:p>
          </table:table-cell>
          <table:table-cell office:value-type="string" office:string-value="Shopping, exploring">
            <text:p>Shopping, exploring</text:p>
          </table:table-cell>
          <table:table-cell office:value-type="string" office:string-value="Khan el-Khalili">
            <text:p>Khan el-Khalili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orto">
            <text:p>Porto</text:p>
          </table:table-cell>
          <table:table-cell office:value-type="string" office:string-value="Riverside Ribeira with colorful buildings">
            <text:p>Riverside Ribeira with colorful building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harming">
            <text:p>Charming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Strolling, dining">
            <text:p>Strolling, dining</text:p>
          </table:table-cell>
          <table:table-cell office:value-type="string" office:string-value="Ribeira">
            <text:p>Ribeira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uxembourg">
            <text:p>Luxembourg</text:p>
          </table:table-cell>
          <table:table-cell office:value-type="string" office:string-value="Viaduct with a sunset view">
            <text:p>Viaduct with a sunset view</text:p>
          </table:table-cell>
          <table:table-cell office:value-type="string" office:string-value="Dusk">
            <text:p>Dusk</text:p>
          </table:table-cell>
          <table:table-cell office:value-type="string" office:string-value="Fall">
            <text:p>Fall</text:p>
          </table:table-cell>
          <table:table-cell office:value-type="string" office:string-value="Serene">
            <text:p>Serene</text:p>
          </table:table-cell>
          <table:table-cell office:value-type="string" office:string-value="Colors of sunset">
            <text:p>Colors of sunset</text:p>
          </table:table-cell>
          <table:table-cell office:value-type="string" office:string-value="Photography, exploring">
            <text:p>Photography, exploring</text:p>
          </table:table-cell>
          <table:table-cell office:value-type="string" office:string-value="Adolphe Bridge">
            <text:p>Adolphe Bridg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saka">
            <text:p>Osaka</text:p>
          </table:table-cell>
          <table:table-cell office:value-type="string" office:string-value="Dotonbori with neon signs and food stalls">
            <text:p>Dotonbori with neon signs and food stalls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Energetic">
            <text:p>Energetic</text:p>
          </table:table-cell>
          <table:table-cell office:value-type="string" office:string-value="Bright neon colors">
            <text:p>Bright neon colors</text:p>
          </table:table-cell>
          <table:table-cell office:value-type="string" office:string-value="Eating, nightlife">
            <text:p>Eating, nightlife</text:p>
          </table:table-cell>
          <table:table-cell office:value-type="string" office:string-value="Dotonbori">
            <text:p>Dotonbori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Zürich">
            <text:p>Zürich</text:p>
          </table:table-cell>
          <table:table-cell office:value-type="string" office:string-value="Lindenhof overlooking the city">
            <text:p>Lindenhof overlooking the city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alm">
            <text:p>Calm</text:p>
          </table:table-cell>
          <table:table-cell office:value-type="string" office:string-value="Earthy tones, green">
            <text:p>Earthy tones, green</text:p>
          </table:table-cell>
          <table:table-cell office:value-type="string" office:string-value="Relaxing, socializing">
            <text:p>Relaxing, socializing</text:p>
          </table:table-cell>
          <table:table-cell office:value-type="string" office:string-value="Lindenhof">
            <text:p>Lindenhof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udapest">
            <text:p>Budapest</text:p>
          </table:table-cell>
          <table:table-cell office:value-type="string" office:string-value="Thermal baths with locals">
            <text:p>Thermal baths with loca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Relaxing">
            <text:p>Relaxing</text:p>
          </table:table-cell>
          <table:table-cell office:value-type="string" office:string-value="Rich yellows, greens">
            <text:p>Rich yellows, greens</text:p>
          </table:table-cell>
          <table:table-cell office:value-type="string" office:string-value="Bathing, socializing">
            <text:p>Bathing, socializing</text:p>
          </table:table-cell>
          <table:table-cell office:value-type="string" office:string-value="Széchenyi Thermal Bath">
            <text:p>Széchenyi Thermal Bath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hanghai">
            <text:p>Shanghai</text:p>
          </table:table-cell>
          <table:table-cell office:value-type="string" office:string-value="Yu Garden blooming in spring">
            <text:p>Yu Garden blooming in spring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ultural">
            <text:p>Cultural</text:p>
          </table:table-cell>
          <table:table-cell office:value-type="string" office:string-value="Soft pastel colors">
            <text:p>Soft pastel colors</text:p>
          </table:table-cell>
          <table:table-cell office:value-type="string" office:string-value="Exploring, photography">
            <text:p>Exploring, photography</text:p>
          </table:table-cell>
          <table:table-cell office:value-type="string" office:string-value="Yu Garden">
            <text:p>Yu Garde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Jerusalem">
            <text:p>Jerusalem</text:p>
          </table:table-cell>
          <table:table-cell office:value-type="string" office:string-value="Western Wall with people praying">
            <text:p>Western Wall with people praying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Spiritual">
            <text:p>Spiritual</text:p>
          </table:table-cell>
          <table:table-cell office:value-type="string" office:string-value="Earthy tones">
            <text:p>Earthy tones</text:p>
          </table:table-cell>
          <table:table-cell office:value-type="string" office:string-value="Praying, visiting">
            <text:p>Praying, visiting</text:p>
          </table:table-cell>
          <table:table-cell office:value-type="string" office:string-value="Western Wall">
            <text:p>Western Wall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Ipanema at sunset">
            <text:p>Ipanema at sunset</text:p>
          </table:table-cell>
          <table:table-cell office:value-type="string" office:string-value="Evening">
            <text:p>Evening</text:p>
          </table:table-cell>
          <table:table-cell office:value-type="string" office:string-value="Summer">
            <text:p>Summer</text:p>
          </table:table-cell>
          <table:table-cell office:value-type="string" office:string-value="Romantic">
            <text:p>Romantic</text:p>
          </table:table-cell>
          <table:table-cell office:value-type="string" office:string-value="Warm oranges, pinks">
            <text:p>Warm oranges, pinks</text:p>
          </table:table-cell>
          <table:table-cell office:value-type="string" office:string-value="Relaxing, socializing">
            <text:p>Relaxing, socializing</text:p>
          </table:table-cell>
          <table:table-cell office:value-type="string" office:string-value="Ipanema Beach">
            <text:p>Ipanema Beach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Lisbon">
            <text:p>Lisbon</text:p>
          </table:table-cell>
          <table:table-cell office:value-type="string" office:string-value="Street musicians in Alfama">
            <text:p>Street musicians in Alfama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Lively">
            <text:p>Lively</text:p>
          </table:table-cell>
          <table:table-cell office:value-type="string" office:string-value="Vibrant colors">
            <text:p>Vibrant colors</text:p>
          </table:table-cell>
          <table:table-cell office:value-type="string" office:string-value="Listening, enjoying">
            <text:p>Listening, enjoying</text:p>
          </table:table-cell>
          <table:table-cell office:value-type="string" office:string-value="Alfama District">
            <text:p>Alfama Distric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msterdam">
            <text:p>Amsterdam</text:p>
          </table:table-cell>
          <table:table-cell office:value-type="string" office:string-value="Street festival during summer">
            <text:p>Street festival during summer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Festive">
            <text:p>Festive</text:p>
          </table:table-cell>
          <table:table-cell office:value-type="string" office:string-value="Multi-colored lights">
            <text:p>Multi-colored lights</text:p>
          </table:table-cell>
          <table:table-cell office:value-type="string" office:string-value="Partying, dancing">
            <text:p>Partying, dancing</text:p>
          </table:table-cell>
          <table:table-cell office:value-type="string" office:string-value="Amsterdam West">
            <text:p>Amsterdam West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Cherry blossoms around Tidal Basin">
            <text:p>Cherry blossoms around Tidal Basin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Festive">
            <text:p>Festive</text:p>
          </table:table-cell>
          <table:table-cell office:value-type="string" office:string-value="Pinks, whites, greens">
            <text:p>Pinks, whites, greens</text:p>
          </table:table-cell>
          <table:table-cell office:value-type="string" office:string-value="Picnicking, walking">
            <text:p>Picnicking, walking</text:p>
          </table:table-cell>
          <table:table-cell office:value-type="string" office:string-value="Tidal Basin">
            <text:p>Tidal Basi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os Angeles">
            <text:p>Los Angeles</text:p>
          </table:table-cell>
          <table:table-cell office:value-type="string" office:string-value="Venice Beach skateboarders">
            <text:p>Venice Beach skateboarder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Energetic">
            <text:p>Energetic</text:p>
          </table:table-cell>
          <table:table-cell office:value-type="string" office:string-value="Blue, sand">
            <text:p>Blue, sand</text:p>
          </table:table-cell>
          <table:table-cell office:value-type="string" office:string-value="Skateboarding, observing">
            <text:p>Skateboarding, observing</text:p>
          </table:table-cell>
          <table:table-cell office:value-type="string" office:string-value="Venice Beach Boardwalk">
            <text:p>Venice Beach Boardwalk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airobi">
            <text:p>Nairobi</text:p>
          </table:table-cell>
          <table:table-cell office:value-type="string" office:string-value="Maasai Market bustling with crafts">
            <text:p>Maasai Market bustling with craft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Shopping, cultural exchange">
            <text:p>Shopping, cultural exchange</text:p>
          </table:table-cell>
          <table:table-cell office:value-type="string" office:string-value="Maasai Market">
            <text:p>Maasai Marke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ingapore">
            <text:p>Singapore</text:p>
          </table:table-cell>
          <table:table-cell office:value-type="string" office:string-value="Chinatown with lanterns">
            <text:p>Chinatown with lanterns</text:p>
          </table:table-cell>
          <table:table-cell office:value-type="string" office:string-value="Night">
            <text:p>Night</text:p>
          </table:table-cell>
          <table:table-cell office:value-type="string" office:string-value="Spring">
            <text:p>Spring</text:p>
          </table:table-cell>
          <table:table-cell office:value-type="string" office:string-value="Colorful">
            <text:p>Colorful</text:p>
          </table:table-cell>
          <table:table-cell office:value-type="string" office:string-value="Red, gold">
            <text:p>Red, gold</text:p>
          </table:table-cell>
          <table:table-cell office:value-type="string" office:string-value="Dining, exploring">
            <text:p>Dining, exploring</text:p>
          </table:table-cell>
          <table:table-cell office:value-type="string" office:string-value="Chinatown">
            <text:p>Chinatow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okyo">
            <text:p>Tokyo</text:p>
          </table:table-cell>
          <table:table-cell office:value-type="string" office:string-value="Harajuku fashion streets">
            <text:p>Harajuku fashion street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Trendy">
            <text:p>Trendy</text:p>
          </table:table-cell>
          <table:table-cell office:value-type="string" office:string-value="Vibrant colors">
            <text:p>Vibrant colors</text:p>
          </table:table-cell>
          <table:table-cell office:value-type="string" office:string-value="Fashion, shopping">
            <text:p>Fashion, shopping</text:p>
          </table:table-cell>
          <table:table-cell office:value-type="string" office:string-value="Harajuku">
            <text:p>Harajuku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udapest">
            <text:p>Budapest</text:p>
          </table:table-cell>
          <table:table-cell office:value-type="string" office:string-value="Chain Bridge lit up at night">
            <text:p>Chain Bridge lit up at night</text:p>
          </table:table-cell>
          <table:table-cell office:value-type="string" office:string-value="Night">
            <text:p>Night</text:p>
          </table:table-cell>
          <table:table-cell office:value-type="string" office:string-value="Fall">
            <text:p>Fall</text:p>
          </table:table-cell>
          <table:table-cell office:value-type="string" office:string-value="Majestic">
            <text:p>Majestic</text:p>
          </table:table-cell>
          <table:table-cell office:value-type="string" office:string-value="Warm golden tones">
            <text:p>Warm golden tones</text:p>
          </table:table-cell>
          <table:table-cell office:value-type="string" office:string-value="Walking, sightseeing">
            <text:p>Walking, sightseeing</text:p>
          </table:table-cell>
          <table:table-cell office:value-type="string" office:string-value="Chain Bridge">
            <text:p>Chain Bridg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antiago">
            <text:p>Santiago</text:p>
          </table:table-cell>
          <table:table-cell office:value-type="string" office:string-value="Cerro San Cristóbal with city view">
            <text:p>Cerro San Cristóbal with city view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Vibrant">
            <text:p>Vibrant</text:p>
          </table:table-cell>
          <table:table-cell office:value-type="string" office:string-value="Green, blue, earth tones">
            <text:p>Green, blue, earth tones</text:p>
          </table:table-cell>
          <table:table-cell office:value-type="string" office:string-value="Hiking, exploring">
            <text:p>Hiking, exploring</text:p>
          </table:table-cell>
          <table:table-cell office:value-type="string" office:string-value="Cerro San Cristóbal">
            <text:p>Cerro San Cristóbal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Oslo">
            <text:p>Oslo</text:p>
          </table:table-cell>
          <table:table-cell office:value-type="string" office:string-value="Aker Brygge bustling with summer crowds">
            <text:p>Aker Brygge bustling with summer crowd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estive">
            <text:p>Festive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Dining, socializing">
            <text:p>Dining, socializing</text:p>
          </table:table-cell>
          <table:table-cell office:value-type="string" office:string-value="Aker Brygge">
            <text:p>Aker Brygg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Prague">
            <text:p>Prague</text:p>
          </table:table-cell>
          <table:table-cell office:value-type="string" office:string-value="Old Town Square at Christmas">
            <text:p>Old Town Square at Christmas</text:p>
          </table:table-cell>
          <table:table-cell office:value-type="string" office:string-value="Night">
            <text:p>Night</text:p>
          </table:table-cell>
          <table:table-cell office:value-type="string" office:string-value="Winter">
            <text:p>Winter</text:p>
          </table:table-cell>
          <table:table-cell office:value-type="string" office:string-value="Festive">
            <text:p>Festive</text:p>
          </table:table-cell>
          <table:table-cell office:value-type="string" office:string-value="Warm reds, greens">
            <text:p>Warm reds, greens</text:p>
          </table:table-cell>
          <table:table-cell office:value-type="string" office:string-value="Celebrating, gazing">
            <text:p>Celebrating, gazing</text:p>
          </table:table-cell>
          <table:table-cell office:value-type="string" office:string-value="Old Town Square">
            <text:p>Old Town Squar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London">
            <text:p>London</text:p>
          </table:table-cell>
          <table:table-cell office:value-type="string" office:string-value="Southbank vibrant with street performers">
            <text:p>Southbank vibrant with street performer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Lively">
            <text:p>Lively</text:p>
          </table:table-cell>
          <table:table-cell office:value-type="string" office:string-value="Various colors">
            <text:p>Various colors</text:p>
          </table:table-cell>
          <table:table-cell office:value-type="string" office:string-value="Partying, enjoying">
            <text:p>Partying, enjoying</text:p>
          </table:table-cell>
          <table:table-cell office:value-type="string" office:string-value="Southbank Centre">
            <text:p>Southbank Centr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oston">
            <text:p>Boston</text:p>
          </table:table-cell>
          <table:table-cell office:value-type="string" office:string-value="Boston Common with fall colors">
            <text:p>Boston Common with fall colors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Serene">
            <text:p>Serene</text:p>
          </table:table-cell>
          <table:table-cell office:value-type="string" office:string-value="Golds, reds, browns">
            <text:p>Golds, reds, browns</text:p>
          </table:table-cell>
          <table:table-cell office:value-type="string" office:string-value="Walking, relaxing">
            <text:p>Walking, relaxing</text:p>
          </table:table-cell>
          <table:table-cell office:value-type="string" office:string-value="Boston Common">
            <text:p>Boston Common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eijing">
            <text:p>Beijing</text:p>
          </table:table-cell>
          <table:table-cell office:value-type="string" office:string-value="Forbidden City with summer crowds">
            <text:p>Forbidden City with summer crowd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Historical">
            <text:p>Historical</text:p>
          </table:table-cell>
          <table:table-cell office:value-type="string" office:string-value="Bright reds, yellows">
            <text:p>Bright reds, yellows</text:p>
          </table:table-cell>
          <table:table-cell office:value-type="string" office:string-value="Touring">
            <text:p>Touring</text:p>
          </table:table-cell>
          <table:table-cell office:value-type="string" office:string-value="Forbidden City">
            <text:p>Forbidden Cit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Fisherman's Wharf with sea lions">
            <text:p>Fisherman's Wharf with sea lion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amily-friendly">
            <text:p>Family-friendly</text:p>
          </table:table-cell>
          <table:table-cell office:value-type="string" office:string-value="Blue, yellow">
            <text:p>Blue, yellow</text:p>
          </table:table-cell>
          <table:table-cell office:value-type="string" office:string-value="Sightseeing, dining">
            <text:p>Sightseeing, dining</text:p>
          </table:table-cell>
          <table:table-cell office:value-type="string" office:string-value="Fisherman's Wharf">
            <text:p>Fisherman's Wharf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Hanoi">
            <text:p>Hanoi</text:p>
          </table:table-cell>
          <table:table-cell office:value-type="string" office:string-value="Hồ Gươm Lake bustling with locals">
            <text:p>Hồ Gươm Lake bustling with local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Tranquil">
            <text:p>Tranquil</text:p>
          </table:table-cell>
          <table:table-cell office:value-type="string" office:string-value="Various soft colors">
            <text:p>Various soft colors</text:p>
          </table:table-cell>
          <table:table-cell office:value-type="string" office:string-value="Walking, relaxing">
            <text:p>Walking, relaxing</text:p>
          </table:table-cell>
          <table:table-cell office:value-type="string" office:string-value="Hồ Gươm Lake">
            <text:p>Hồ Gươm Lak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Tokyo">
            <text:p>Tokyo</text:p>
          </table:table-cell>
          <table:table-cell office:value-type="string" office:string-value="Sakura blossoms in Ueno Park">
            <text:p>Sakura blossoms in Ueno Park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Serene">
            <text:p>Serene</text:p>
          </table:table-cell>
          <table:table-cell office:value-type="string" office:string-value="Pinks, whites">
            <text:p>Pinks, whites</text:p>
          </table:table-cell>
          <table:table-cell office:value-type="string" office:string-value="Picnicking, walking">
            <text:p>Picnicking, walking</text:p>
          </table:table-cell>
          <table:table-cell office:value-type="string" office:string-value="Ueno Park">
            <text:p>Ueno Park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iami">
            <text:p>Miami</text:p>
          </table:table-cell>
          <table:table-cell office:value-type="string" office:string-value="Art Deco District with pastel buildings">
            <text:p>Art Deco District with pastel building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olorful">
            <text:p>Colorful</text:p>
          </table:table-cell>
          <table:table-cell office:value-type="string" office:string-value="Pastels, bright exteriors">
            <text:p>Pastels, bright exteriors</text:p>
          </table:table-cell>
          <table:table-cell office:value-type="string" office:string-value="Walking, shopping">
            <text:p>Walking, shopping</text:p>
          </table:table-cell>
          <table:table-cell office:value-type="string" office:string-value="Ocean Drive">
            <text:p>Ocean Driv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Berlin">
            <text:p>Berlin</text:p>
          </table:table-cell>
          <table:table-cell office:value-type="string" office:string-value="Bikes moving along the Spree river">
            <text:p>Bikes moving along the Spree river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Eclectic">
            <text:p>Eclectic</text:p>
          </table:table-cell>
          <table:table-cell office:value-type="string" office:string-value="Various colors">
            <text:p>Various colors</text:p>
          </table:table-cell>
          <table:table-cell office:value-type="string" office:string-value="Commuting, relaxing">
            <text:p>Commuting, relaxing</text:p>
          </table:table-cell>
          <table:table-cell office:value-type="string" office:string-value="Spree River">
            <text:p>Spree River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henzhen">
            <text:p>Shenzhen</text:p>
          </table:table-cell>
          <table:table-cell office:value-type="string" office:string-value="Luxury shopping at Luohu Commercial City">
            <text:p>Luxury shopping at Luohu Commercial City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Opulent">
            <text:p>Opulent</text:p>
          </table:table-cell>
          <table:table-cell office:value-type="string" office:string-value="Vibrant colors">
            <text:p>Vibrant colors</text:p>
          </table:table-cell>
          <table:table-cell office:value-type="string" office:string-value="Shopping, dining">
            <text:p>Shopping, dining</text:p>
          </table:table-cell>
          <table:table-cell office:value-type="string" office:string-value="Luohu Commercial City">
            <text:p>Luohu Commercial Cit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Dallas">
            <text:p>Dallas</text:p>
          </table:table-cell>
          <table:table-cell office:value-type="string" office:string-value="Klyde Warren park with food trucks">
            <text:p>Klyde Warren park with food truck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Lively">
            <text:p>Lively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Picnicking, relaxing">
            <text:p>Picnicking, relaxing</text:p>
          </table:table-cell>
          <table:table-cell office:value-type="string" office:string-value="Klyde Warren Park">
            <text:p>Klyde Warren Park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ew Orleans">
            <text:p>New Orleans</text:p>
          </table:table-cell>
          <table:table-cell office:value-type="string" office:string-value="Garden District with historic mansions">
            <text:p>Garden District with historic mansion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harming">
            <text:p>Charming</text:p>
          </table:table-cell>
          <table:table-cell office:value-type="string" office:string-value="Muted pastels">
            <text:p>Muted pastels</text:p>
          </table:table-cell>
          <table:table-cell office:value-type="string" office:string-value="Walking, exploring">
            <text:p>Walking, exploring</text:p>
          </table:table-cell>
          <table:table-cell office:value-type="string" office:string-value="Garden District">
            <text:p>Garden District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Johannesburg">
            <text:p>Johannesburg</text:p>
          </table:table-cell>
          <table:table-cell office:value-type="string" office:string-value="Maboneng Precinct vibrant with art">
            <text:p>Maboneng Precinct vibrant with art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Graffiti colors">
            <text:p>Graffiti colors</text:p>
          </table:table-cell>
          <table:table-cell office:value-type="string" office:string-value="Exploring, shopping">
            <text:p>Exploring, shopping</text:p>
          </table:table-cell>
          <table:table-cell office:value-type="string" office:string-value="Maboneng Precinct">
            <text:p>Maboneng Precinc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Mexico City">
            <text:p>Mexico City</text:p>
          </table:table-cell>
          <table:table-cell office:value-type="string" office:string-value="Zócalo lit up for events">
            <text:p>Zócalo lit up for events</text:p>
          </table:table-cell>
          <table:table-cell office:value-type="string" office:string-value="Night">
            <text:p>Night</text:p>
          </table:table-cell>
          <table:table-cell office:value-type="string" office:string-value="Spring">
            <text:p>Spring</text:p>
          </table:table-cell>
          <table:table-cell office:value-type="string" office:string-value="Joyful">
            <text:p>Joyful</text:p>
          </table:table-cell>
          <table:table-cell office:value-type="string" office:string-value="Gold, blue, red">
            <text:p>Gold, blue, red</text:p>
          </table:table-cell>
          <table:table-cell office:value-type="string" office:string-value="Celebrating, enjoying">
            <text:p>Celebrating, enjoying</text:p>
          </table:table-cell>
          <table:table-cell office:value-type="string" office:string-value="Zócalo">
            <text:p>Zócalo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Vienna">
            <text:p>Vienna</text:p>
          </table:table-cell>
          <table:table-cell office:value-type="string" office:string-value="Belvedere Palace gardens in bloom">
            <text:p>Belvedere Palace gardens in bloom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Elegant">
            <text:p>Elegant</text:p>
          </table:table-cell>
          <table:table-cell office:value-type="string" office:string-value="Various greens, floral colors">
            <text:p>Various greens, floral colors</text:p>
          </table:table-cell>
          <table:table-cell office:value-type="string" office:string-value="Exploring">
            <text:p>Exploring</text:p>
          </table:table-cell>
          <table:table-cell office:value-type="string" office:string-value="Belvedere Palace">
            <text:p>Belvedere Palac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Nairobi">
            <text:p>Nairobi</text:p>
          </table:table-cell>
          <table:table-cell office:value-type="string" office:string-value="Savannah wildlife near urban areas">
            <text:p>Savannah wildlife near urban area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Breathtaking">
            <text:p>Breathtaking</text:p>
          </table:table-cell>
          <table:table-cell office:value-type="string" office:string-value="Greens, browns">
            <text:p>Greens, browns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Nairobi National Park">
            <text:p>Nairobi National Park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Lapa Arches with samba dancers">
            <text:p>Lapa Arches with samba dancers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Energetic">
            <text:p>Energetic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Dancing, celebrating">
            <text:p>Dancing, celebrating</text:p>
          </table:table-cell>
          <table:table-cell office:value-type="string" office:string-value="Lapa Arches">
            <text:p>Lapa Arch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Kuala Lumpur">
            <text:p>Kuala Lumpur</text:p>
          </table:table-cell>
          <table:table-cell office:value-type="string" office:string-value="Petronas Towers with fog">
            <text:p>Petronas Towers with fog</text:p>
          </table:table-cell>
          <table:table-cell office:value-type="string" office:string-value="Evening">
            <text:p>Evening</text:p>
          </table:table-cell>
          <table:table-cell office:value-type="string" office:string-value="Rainy">
            <text:p>Rainy</text:p>
          </table:table-cell>
          <table:table-cell office:value-type="string" office:string-value="Mystical">
            <text:p>Mystical</text:p>
          </table:table-cell>
          <table:table-cell office:value-type="string" office:string-value="Grey, metallic">
            <text:p>Grey, metallic</text:p>
          </table:table-cell>
          <table:table-cell office:value-type="string" office:string-value="Sightseeing">
            <text:p>Sightseeing</text:p>
          </table:table-cell>
          <table:table-cell office:value-type="string" office:string-value="Petronas Towers">
            <text:p>Petronas Tower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acramento">
            <text:p>Sacramento</text:p>
          </table:table-cell>
          <table:table-cell office:value-type="string" office:string-value="Farmers Market bustling with locals">
            <text:p>Farmers Market bustling with loca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resh">
            <text:p>Fresh</text:p>
          </table:table-cell>
          <table:table-cell office:value-type="string" office:string-value="Greens, yellows">
            <text:p>Greens, yellows</text:p>
          </table:table-cell>
          <table:table-cell office:value-type="string" office:string-value="Shopping, socializing">
            <text:p>Shopping, socializing</text:p>
          </table:table-cell>
          <table:table-cell office:value-type="string" office:string-value="Farmers Market">
            <text:p>Farmers Market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msterdam">
            <text:p>Amsterdam</text:p>
          </table:table-cell>
          <table:table-cell office:value-type="string" office:string-value="Vondelpark filled with picnickers">
            <text:p>Vondelpark filled with picnicker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Relaxed">
            <text:p>Relaxed</text:p>
          </table:table-cell>
          <table:table-cell office:value-type="string" office:string-value="Greens, blues">
            <text:p>Greens, blues</text:p>
          </table:table-cell>
          <table:table-cell office:value-type="string" office:string-value="Picnicking, relaxing">
            <text:p>Picnicking, relaxing</text:p>
          </table:table-cell>
          <table:table-cell office:value-type="string" office:string-value="Vondelpark">
            <text:p>Vondelpark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Montpellier">
            <text:p>Montpellier</text:p>
          </table:table-cell>
          <table:table-cell office:value-type="string" office:string-value="Historic center with vibrant cafes">
            <text:p>Historic center with vibrant cafe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harming">
            <text:p>Charming</text:p>
          </table:table-cell>
          <table:table-cell office:value-type="string" office:string-value="Pastels">
            <text:p>Pastels</text:p>
          </table:table-cell>
          <table:table-cell office:value-type="string" office:string-value="Dining, socializing">
            <text:p>Dining, socializing</text:p>
          </table:table-cell>
          <table:table-cell office:value-type="string" office:string-value="Place de la Comédie">
            <text:p>Place de la Comédi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Zagreb">
            <text:p>Zagreb</text:p>
          </table:table-cell>
          <table:table-cell office:value-type="string" office:string-value="Upper Town with street performers">
            <text:p>Upper Town with street performer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Festive">
            <text:p>Festive</text:p>
          </table:table-cell>
          <table:table-cell office:value-type="string" office:string-value="Warm colors">
            <text:p>Warm colors</text:p>
          </table:table-cell>
          <table:table-cell office:value-type="string" office:string-value="Enjoying, partying">
            <text:p>Enjoying, partying</text:p>
          </table:table-cell>
          <table:table-cell office:value-type="string" office:string-value="Upper Town">
            <text:p>Upper Town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rondheim">
            <text:p>Trondheim</text:p>
          </table:table-cell>
          <table:table-cell office:value-type="string" office:string-value="Colorful wooden buildings along the river">
            <text:p>Colorful wooden buildings along the river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harming">
            <text:p>Charming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Sightseeing">
            <text:p>Sightseeing</text:p>
          </table:table-cell>
          <table:table-cell office:value-type="string" office:string-value="Bakklandet">
            <text:p>Bakklande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Erbil">
            <text:p>Erbil</text:p>
          </table:table-cell>
          <table:table-cell office:value-type="string" office:string-value="Citadel with bustling markets">
            <text:p>Citadel with bustling market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ultural">
            <text:p>Cultural</text:p>
          </table:table-cell>
          <table:table-cell office:value-type="string" office:string-value="Earthy tones">
            <text:p>Earthy tones</text:p>
          </table:table-cell>
          <table:table-cell office:value-type="string" office:string-value="Exploring, shopping">
            <text:p>Exploring, shopping</text:p>
          </table:table-cell>
          <table:table-cell office:value-type="string" office:string-value="Erbil Citadel">
            <text:p>Erbil Citadel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Oslo">
            <text:p>Oslo</text:p>
          </table:table-cell>
          <table:table-cell office:value-type="string" office:string-value="Opera House with people on roof">
            <text:p>Opera House with people on roof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Modern">
            <text:p>Modern</text:p>
          </table:table-cell>
          <table:table-cell office:value-type="string" office:string-value="Whites, blues">
            <text:p>Whites, blues</text:p>
          </table:table-cell>
          <table:table-cell office:value-type="string" office:string-value="Relaxing, exploring">
            <text:p>Relaxing, exploring</text:p>
          </table:table-cell>
          <table:table-cell office:value-type="string" office:string-value="Oslo Opera House">
            <text:p>Oslo Opera Hous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lexandria">
            <text:p>Alexandria</text:p>
          </table:table-cell>
          <table:table-cell office:value-type="string" office:string-value="Mediterranean Sea view with locals">
            <text:p>Mediterranean Sea view with loca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alm">
            <text:p>Calm</text:p>
          </table:table-cell>
          <table:table-cell office:value-type="string" office:string-value="Blues, whites">
            <text:p>Blues, whites</text:p>
          </table:table-cell>
          <table:table-cell office:value-type="string" office:string-value="Relaxing, walking">
            <text:p>Relaxing, walking</text:p>
          </table:table-cell>
          <table:table-cell office:value-type="string" office:string-value="Alexandria Corniche">
            <text:p>Alexandria Cornich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bilisi">
            <text:p>Tbilisi</text:p>
          </table:table-cell>
          <table:table-cell office:value-type="string" office:string-value="Narikala Fortress with city view">
            <text:p>Narikala Fortress with city view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Historic">
            <text:p>Historic</text:p>
          </table:table-cell>
          <table:table-cell office:value-type="string" office:string-value="Earthy colors">
            <text:p>Earthy colors</text:p>
          </table:table-cell>
          <table:table-cell office:value-type="string" office:string-value="Exploring">
            <text:p>Exploring</text:p>
          </table:table-cell>
          <table:table-cell office:value-type="string" office:string-value="Narikala Fortress">
            <text:p>Narikala Fortres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Liverpool">
            <text:p>Liverpool</text:p>
          </table:table-cell>
          <table:table-cell office:value-type="string" office:string-value="Albert Dock with musicians">
            <text:p>Albert Dock with musician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Musical">
            <text:p>Musical</text:p>
          </table:table-cell>
          <table:table-cell office:value-type="string" office:string-value="Colorful">
            <text:p>Colorful</text:p>
          </table:table-cell>
          <table:table-cell office:value-type="string" office:string-value="Various colors">
            <text:p>Various colors</text:p>
          </table:table-cell>
          <table:table-cell office:value-type="string" office:string-value="Albert Dock">
            <text:p>Albert Dock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Oslo">
            <text:p>Oslo</text:p>
          </table:table-cell>
          <table:table-cell office:value-type="string" office:string-value="Vigeland installation with local visitors">
            <text:p>Vigeland installation with local visitor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Artistic">
            <text:p>Artistic</text:p>
          </table:table-cell>
          <table:table-cell office:value-type="string" office:string-value="Natural colors">
            <text:p>Natural colors</text:p>
          </table:table-cell>
          <table:table-cell office:value-type="string" office:string-value="Exploring, viewing">
            <text:p>Exploring, viewing</text:p>
          </table:table-cell>
          <table:table-cell office:value-type="string" office:string-value="Vigeland Installation">
            <text:p>Vigeland Installation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ilbao">
            <text:p>Bilbao</text:p>
          </table:table-cell>
          <table:table-cell office:value-type="string" office:string-value="Guggenheim Museum with artworks">
            <text:p>Guggenheim Museum with artwork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Modern">
            <text:p>Modern</text:p>
          </table:table-cell>
          <table:table-cell office:value-type="string" office:string-value="Bold colors">
            <text:p>Bold colors</text:p>
          </table:table-cell>
          <table:table-cell office:value-type="string" office:string-value="Visiting, exploring">
            <text:p>Visiting, exploring</text:p>
          </table:table-cell>
          <table:table-cell office:value-type="string" office:string-value="Guggenheim Museum">
            <text:p>Guggenheim Museu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Valencia">
            <text:p>Valencia</text:p>
          </table:table-cell>
          <table:table-cell office:value-type="string" office:string-value="City of Arts and Sciences at dusk">
            <text:p>City of Arts and Sciences at dusk</text:p>
          </table:table-cell>
          <table:table-cell office:value-type="string" office:string-value="Dusk">
            <text:p>Dusk</text:p>
          </table:table-cell>
          <table:table-cell office:value-type="string" office:string-value="Fall">
            <text:p>Fall</text:p>
          </table:table-cell>
          <table:table-cell office:value-type="string" office:string-value="Futuristic">
            <text:p>Futuristic</text:p>
          </table:table-cell>
          <table:table-cell office:value-type="string" office:string-value="White, blue">
            <text:p>White, blue</text:p>
          </table:table-cell>
          <table:table-cell office:value-type="string" office:string-value="Exploring">
            <text:p>Exploring</text:p>
          </table:table-cell>
          <table:table-cell office:value-type="string" office:string-value="City of Arts and Sciences">
            <text:p>City of Arts and Scienc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eykjavik">
            <text:p>Reykjavik</text:p>
          </table:table-cell>
          <table:table-cell office:value-type="string" office:string-value="Harpa Concert Hall with reflections">
            <text:p>Harpa Concert Hall with reflections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Modern">
            <text:p>Modern</text:p>
          </table:table-cell>
          <table:table-cell office:value-type="string" office:string-value="Glass mirror colors">
            <text:p>Glass mirror colors</text:p>
          </table:table-cell>
          <table:table-cell office:value-type="string" office:string-value="Concerts, socializing">
            <text:p>Concerts, socializing</text:p>
          </table:table-cell>
          <table:table-cell office:value-type="string" office:string-value="Harpa Concert Hall">
            <text:p>Harpa Concert Hal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Turin">
            <text:p>Turin</text:p>
          </table:table-cell>
          <table:table-cell office:value-type="string" office:string-value="Mole Antonelliana with city view">
            <text:p>Mole Antonelliana with city view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Elegant">
            <text:p>Elegant</text:p>
          </table:table-cell>
          <table:table-cell office:value-type="string" office:string-value="Pale colors">
            <text:p>Pale colors</text:p>
          </table:table-cell>
          <table:table-cell office:value-type="string" office:string-value="Sightseeing">
            <text:p>Sightseeing</text:p>
          </table:table-cell>
          <table:table-cell office:value-type="string" office:string-value="Mole Antonelliana">
            <text:p>Mole Antonelliana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ogotá">
            <text:p>Bogotá</text:p>
          </table:table-cell>
          <table:table-cell office:value-type="string" office:string-value="Artisan market with local crafts">
            <text:p>Artisan market with local craft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Shopping, exploring">
            <text:p>Shopping, exploring</text:p>
          </table:table-cell>
          <table:table-cell office:value-type="string" office:string-value="Mercado de Usaquén">
            <text:p>Mercado de Usaqué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Freiburg">
            <text:p>Freiburg</text:p>
          </table:table-cell>
          <table:table-cell office:value-type="string" office:string-value="Old Town with medieval buildings">
            <text:p>Old Town with medieval building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Historical">
            <text:p>Historical</text:p>
          </table:table-cell>
          <table:table-cell office:value-type="string" office:string-value="Warm earthy tones">
            <text:p>Warm earthy tones</text:p>
          </table:table-cell>
          <table:table-cell office:value-type="string" office:string-value="Exploring, relaxing">
            <text:p>Exploring, relaxing</text:p>
          </table:table-cell>
          <table:table-cell office:value-type="string" office:string-value="Freiburg Minster">
            <text:p>Freiburg Minster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Fortaleza">
            <text:p>Fortaleza</text:p>
          </table:table-cell>
          <table:table-cell office:value-type="string" office:string-value="Beach with vibrant culture">
            <text:p>Beach with vibrant culture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Lively">
            <text:p>Lively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Swimming, beach sports">
            <text:p>Swimming, beach sports</text:p>
          </table:table-cell>
          <table:table-cell office:value-type="string" office:string-value="Praia do Futuro">
            <text:p>Praia do Futuro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asablanca">
            <text:p>Casablanca</text:p>
          </table:table-cell>
          <table:table-cell office:value-type="string" office:string-value="Hassan II Mosque with ocean view">
            <text:p>Hassan II Mosque with ocean view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Majestic">
            <text:p>Majestic</text:p>
          </table:table-cell>
          <table:table-cell office:value-type="string" office:string-value="Whites, blues">
            <text:p>Whites, blues</text:p>
          </table:table-cell>
          <table:table-cell office:value-type="string" office:string-value="Touring, exploring">
            <text:p>Touring, exploring</text:p>
          </table:table-cell>
          <table:table-cell office:value-type="string" office:string-value="Hassan II Mosque">
            <text:p>Hassan II Mosqu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urcia">
            <text:p>Murcia</text:p>
          </table:table-cell>
          <table:table-cell office:value-type="string" office:string-value="Cathedral Square filled with life">
            <text:p>Cathedral Square filled with life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harming">
            <text:p>Charming</text:p>
          </table:table-cell>
          <table:table-cell office:value-type="string" office:string-value="Pastels">
            <text:p>Pastels</text:p>
          </table:table-cell>
          <table:table-cell office:value-type="string" office:string-value="Dining, socializing">
            <text:p>Dining, socializing</text:p>
          </table:table-cell>
          <table:table-cell office:value-type="string" office:string-value="Murcia Cathedral">
            <text:p>Murcia Cathedral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Nashville">
            <text:p>Nashville</text:p>
          </table:table-cell>
          <table:table-cell office:value-type="string" office:string-value="Music festival during summer">
            <text:p>Music festival during summer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Joyful">
            <text:p>Joyful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Listening, enjoying">
            <text:p>Listening, enjoying</text:p>
          </table:table-cell>
          <table:table-cell office:value-type="string" office:string-value="Nashville Music Scene">
            <text:p>Nashville Music Scen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Belgrade">
            <text:p>Belgrade</text:p>
          </table:table-cell>
          <table:table-cell office:value-type="string" office:string-value="Skadarlija street with live music">
            <text:p>Skadarlija street with live music</text:p>
          </table:table-cell>
          <table:table-cell office:value-type="string" office:string-value="Night">
            <text:p>Night</text:p>
          </table:table-cell>
          <table:table-cell office:value-type="string" office:string-value="Summer">
            <text:p>Summer</text:p>
          </table:table-cell>
          <table:table-cell office:value-type="string" office:string-value="Bohemian">
            <text:p>Bohemian</text:p>
          </table:table-cell>
          <table:table-cell office:value-type="string" office:string-value="Warm colors">
            <text:p>Warm colors</text:p>
          </table:table-cell>
          <table:table-cell office:value-type="string" office:string-value="Dining, enjoying music">
            <text:p>Dining, enjoying music</text:p>
          </table:table-cell>
          <table:table-cell office:value-type="string" office:string-value="Skadarlija">
            <text:p>Skadarlija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Budapest">
            <text:p>Budapest</text:p>
          </table:table-cell>
          <table:table-cell office:value-type="string" office:string-value="Fisherman's Bastion with views">
            <text:p>Fisherman's Bastion with views</text:p>
          </table:table-cell>
          <table:table-cell office:value-type="string" office:string-value="Day">
            <text:p>Day</text:p>
          </table:table-cell>
          <table:table-cell office:value-type="string" office:string-value="Fall">
            <text:p>Fall</text:p>
          </table:table-cell>
          <table:table-cell office:value-type="string" office:string-value="Stunning">
            <text:p>Stunning</text:p>
          </table:table-cell>
          <table:table-cell office:value-type="string" office:string-value="Soft pastels">
            <text:p>Soft pastels</text:p>
          </table:table-cell>
          <table:table-cell office:value-type="string" office:string-value="Sightseeing, relaxing">
            <text:p>Sightseeing, relaxing</text:p>
          </table:table-cell>
          <table:table-cell office:value-type="string" office:string-value="Fisherman's Bastion">
            <text:p>Fisherman's Bastio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Riga">
            <text:p>Riga</text:p>
          </table:table-cell>
          <table:table-cell office:value-type="string" office:string-value="Art Nouveau district with architecture">
            <text:p>Art Nouveau district with architecture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Elegant">
            <text:p>Elegant</text:p>
          </table:table-cell>
          <table:table-cell office:value-type="string" office:string-value="Pastel colors">
            <text:p>Pastel colors</text:p>
          </table:table-cell>
          <table:table-cell office:value-type="string" office:string-value="Exploring, sightseeing">
            <text:p>Exploring, sightseeing</text:p>
          </table:table-cell>
          <table:table-cell office:value-type="string" office:string-value="Art Nouveau Museum">
            <text:p>Art Nouveau Museu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ofia">
            <text:p>Sofia</text:p>
          </table:table-cell>
          <table:table-cell office:value-type="string" office:string-value="Alexander Nevsky Cathedral with sunset">
            <text:p>Alexander Nevsky Cathedral with sunset</text:p>
          </table:table-cell>
          <table:table-cell office:value-type="string" office:string-value="Evening">
            <text:p>Evening</text:p>
          </table:table-cell>
          <table:table-cell office:value-type="string" office:string-value="Summer">
            <text:p>Summer</text:p>
          </table:table-cell>
          <table:table-cell office:value-type="string" office:string-value="Spiritual">
            <text:p>Spiritual</text:p>
          </table:table-cell>
          <table:table-cell office:value-type="string" office:string-value="Gold, white">
            <text:p>Gold, white</text:p>
          </table:table-cell>
          <table:table-cell office:value-type="string" office:string-value="Touring, visiting">
            <text:p>Touring, visiting</text:p>
          </table:table-cell>
          <table:table-cell office:value-type="string" office:string-value="Alexander Nevsky Cathedral">
            <text:p>Alexander Nevsky Cathedral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enoa">
            <text:p>Genoa</text:p>
          </table:table-cell>
          <table:table-cell office:value-type="string" office:string-value="Historic harbor with vibrant markets">
            <text:p>Historic harbor with vibrant market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Dining, shopping">
            <text:p>Dining, shopping</text:p>
          </table:table-cell>
          <table:table-cell office:value-type="string" office:string-value="Genoa Harbor">
            <text:p>Genoa Harbor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Tunis">
            <text:p>Tunis</text:p>
          </table:table-cell>
          <table:table-cell office:value-type="string" office:string-value="Medina with traditional markets">
            <text:p>Medina with traditional market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ultural">
            <text:p>Cultural</text:p>
          </table:table-cell>
          <table:table-cell office:value-type="string" office:string-value="Various colors">
            <text:p>Various colors</text:p>
          </table:table-cell>
          <table:table-cell office:value-type="string" office:string-value="Exploring, shopping">
            <text:p>Exploring, shopping</text:p>
          </table:table-cell>
          <table:table-cell office:value-type="string" office:string-value="Tunis Medina">
            <text:p>Tunis Medina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Quito">
            <text:p>Quito</text:p>
          </table:table-cell>
          <table:table-cell office:value-type="string" office:string-value="Colorful historic buildings">
            <text:p>Colorful historic building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Cultural">
            <text:p>Cultural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Walking, exploring">
            <text:p>Walking, exploring</text:p>
          </table:table-cell>
          <table:table-cell office:value-type="string" office:string-value="Historic Center">
            <text:p>Historic Center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alvador">
            <text:p>Salvador</text:p>
          </table:table-cell>
          <table:table-cell office:value-type="string" office:string-value="Pelourinho with colorful buildings">
            <text:p>Pelourinho with colorful building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estive">
            <text:p>Festive</text:p>
          </table:table-cell>
          <table:table-cell office:value-type="string" office:string-value="Vibrant colors">
            <text:p>Vibrant colors</text:p>
          </table:table-cell>
          <table:table-cell office:value-type="string" office:string-value="Touring, enjoying">
            <text:p>Touring, enjoying</text:p>
          </table:table-cell>
          <table:table-cell office:value-type="string" office:string-value="Pelourinho">
            <text:p>Pelourinho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Lima">
            <text:p>Lima</text:p>
          </table:table-cell>
          <table:table-cell office:value-type="string" office:string-value="Miraflores with ocean cliffs">
            <text:p>Miraflores with ocean cliff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Relaxing">
            <text:p>Relaxing</text:p>
          </table:table-cell>
          <table:table-cell office:value-type="string" office:string-value="Blues, greens">
            <text:p>Blues, greens</text:p>
          </table:table-cell>
          <table:table-cell office:value-type="string" office:string-value="Walking, dining">
            <text:p>Walking, dining</text:p>
          </table:table-cell>
          <table:table-cell office:value-type="string" office:string-value="Miraflores">
            <text:p>Miraflor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tockholm">
            <text:p>Stockholm</text:p>
          </table:table-cell>
          <table:table-cell office:value-type="string" office:string-value="Djurgården with picnic spots">
            <text:p>Djurgården with picnic spot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harming">
            <text:p>Charming</text:p>
          </table:table-cell>
          <table:table-cell office:value-type="string" office:string-value="Greens">
            <text:p>Greens</text:p>
          </table:table-cell>
          <table:table-cell office:value-type="string" office:string-value="Picnicking, relaxing">
            <text:p>Picnicking, relaxing</text:p>
          </table:table-cell>
          <table:table-cell office:value-type="string" office:string-value="Djurgården">
            <text:p>Djurgården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hiang Mai">
            <text:p>Chiang Mai</text:p>
          </table:table-cell>
          <table:table-cell office:value-type="string" office:string-value="Yi Peng Lantern Festival">
            <text:p>Yi Peng Lantern Festival</text:p>
          </table:table-cell>
          <table:table-cell office:value-type="string" office:string-value="Night">
            <text:p>Night</text:p>
          </table:table-cell>
          <table:table-cell office:value-type="string" office:string-value="Fall">
            <text:p>Fall</text:p>
          </table:table-cell>
          <table:table-cell office:value-type="string" office:string-value="Magical">
            <text:p>Magical</text:p>
          </table:table-cell>
          <table:table-cell office:value-type="string" office:string-value="Warm colors">
            <text:p>Warm colors</text:p>
          </table:table-cell>
          <table:table-cell office:value-type="string" office:string-value="Releasing lanterns">
            <text:p>Releasing lanterns</text:p>
          </table:table-cell>
          <table:table-cell office:value-type="string" office:string-value="Yi Peng">
            <text:p>Yi Pe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Valencia">
            <text:p>Valencia</text:p>
          </table:table-cell>
          <table:table-cell office:value-type="string" office:string-value="Valencia Cathedral at sunset">
            <text:p>Valencia Cathedral at sunset</text:p>
          </table:table-cell>
          <table:table-cell office:value-type="string" office:string-value="Evening">
            <text:p>Evening</text:p>
          </table:table-cell>
          <table:table-cell office:value-type="string" office:string-value="Fall">
            <text:p>Fall</text:p>
          </table:table-cell>
          <table:table-cell office:value-type="string" office:string-value="Cultural">
            <text:p>Cultural</text:p>
          </table:table-cell>
          <table:table-cell office:value-type="string" office:string-value="Warm oranges, yellows">
            <text:p>Warm oranges, yellows</text:p>
          </table:table-cell>
          <table:table-cell office:value-type="string" office:string-value="Touring">
            <text:p>Touring</text:p>
          </table:table-cell>
          <table:table-cell office:value-type="string" office:string-value="Valencia Cathedral">
            <text:p>Valencia Cathedral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arseille">
            <text:p>Marseille</text:p>
          </table:table-cell>
          <table:table-cell office:value-type="string" office:string-value="Vieux Port with boats">
            <text:p>Vieux Port with boat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Cultural">
            <text:p>Cultural</text:p>
          </table:table-cell>
          <table:table-cell office:value-type="string" office:string-value="Blues, whites">
            <text:p>Blues, whites</text:p>
          </table:table-cell>
          <table:table-cell office:value-type="string" office:string-value="Eating, relaxing">
            <text:p>Eating, relaxing</text:p>
          </table:table-cell>
          <table:table-cell office:value-type="string" office:string-value="Vieux Port">
            <text:p>Vieux Port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Zagreb">
            <text:p>Zagreb</text:p>
          </table:table-cell>
          <table:table-cell office:value-type="string" office:string-value="Dolac Market with locals">
            <text:p>Dolac Market with loca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resh">
            <text:p>Fresh</text:p>
          </table:table-cell>
          <table:table-cell office:value-type="string" office:string-value="Vibrant colors">
            <text:p>Vibrant colors</text:p>
          </table:table-cell>
          <table:table-cell office:value-type="string" office:string-value="Shopping, exploring">
            <text:p>Shopping, exploring</text:p>
          </table:table-cell>
          <table:table-cell office:value-type="string" office:string-value="Dolac Market">
            <text:p>Dolac Marke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Mexico City">
            <text:p>Mexico City</text:p>
          </table:table-cell>
          <table:table-cell office:value-type="string" office:string-value="Chapultepec Park with local families">
            <text:p>Chapultepec Park with local families</text:p>
          </table:table-cell>
          <table:table-cell office:value-type="string" office:string-value="Day">
            <text:p>Day</text:p>
          </table:table-cell>
          <table:table-cell office:value-type="string" office:string-value="Spring">
            <text:p>Spring</text:p>
          </table:table-cell>
          <table:table-cell office:value-type="string" office:string-value="Relaxing">
            <text:p>Relaxing</text:p>
          </table:table-cell>
          <table:table-cell office:value-type="string" office:string-value="Greens, blues">
            <text:p>Greens, blues</text:p>
          </table:table-cell>
          <table:table-cell office:value-type="string" office:string-value="Walking, picnicking">
            <text:p>Walking, picnicking</text:p>
          </table:table-cell>
          <table:table-cell office:value-type="string" office:string-value="Chapultepec Park">
            <text:p>Chapultepec Park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Helsinki">
            <text:p>Helsinki</text:p>
          </table:table-cell>
          <table:table-cell office:value-type="string" office:string-value="Market Square with food stalls">
            <text:p>Market Square with food stalls</text:p>
          </table:table-cell>
          <table:table-cell office:value-type="string" office:string-value="Day">
            <text:p>Day</text:p>
          </table:table-cell>
          <table:table-cell office:value-type="string" office:string-value="Summer">
            <text:p>Summer</text:p>
          </table:table-cell>
          <table:table-cell office:value-type="string" office:string-value="Fresh">
            <text:p>Fresh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Dining, socializing">
            <text:p>Dining, socializing</text:p>
          </table:table-cell>
          <table:table-cell office:value-type="string" office:string-value="Kauppatori">
            <text:p>Kauppatori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bu Dhabi">
            <text:p>Abu Dhabi</text:p>
          </table:table-cell>
          <table:table-cell office:value-type="string" office:string-value="Sheikh Zayed Mosque at night">
            <text:p>Sheikh Zayed Mosque at night</text:p>
          </table:table-cell>
          <table:table-cell office:value-type="string" office:string-value="Night">
            <text:p>Night</text:p>
          </table:table-cell>
          <table:table-cell office:value-type="string" office:string-value="Winter">
            <text:p>Winter</text:p>
          </table:table-cell>
          <table:table-cell office:value-type="string" office:string-value="Majestic">
            <text:p>Majestic</text:p>
          </table:table-cell>
          <table:table-cell office:value-type="string" office:string-value="Gold, blue">
            <text:p>Gold, blue</text:p>
          </table:table-cell>
          <table:table-cell office:value-type="string" office:string-value="Visiting">
            <text:p>Visiting</text:p>
          </table:table-cell>
          <table:table-cell office:value-type="string" office:string-value="Sheikh Zayed Mosque">
            <text:p>Sheikh Zayed Mosqu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anto Domingo">
            <text:p>Santo Domingo</text:p>
          </table:table-cell>
          <table:table-cell office:value-type="string" office:string-value="Colonial Zone during sunset">
            <text:p>Colonial Zone during sunset</text:p>
          </table:table-cell>
          <table:table-cell office:value-type="string" office:string-value="Evening">
            <text:p>Evening</text:p>
          </table:table-cell>
          <table:table-cell office:value-type="string" office:string-value="Winter">
            <text:p>Winter</text:p>
          </table:table-cell>
          <table:table-cell office:value-type="string" office:string-value="Historic">
            <text:p>Historic</text:p>
          </table:table-cell>
          <table:table-cell office:value-type="string" office:string-value="Warm colors">
            <text:p>Warm colors</text:p>
          </table:table-cell>
          <table:table-cell office:value-type="string" office:string-value="Exploring">
            <text:p>Exploring</text:p>
          </table:table-cell>
          <table:table-cell office:value-type="string" office:string-value="Colonial Zone">
            <text:p>Colonial Zo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