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Debate Topic">
            <text:p>Debate Topic</text:p>
          </table:table-cell>
          <table:table-cell table:style-name="pd1" office:value-type="string" office:string-value="Key Authors">
            <text:p>Key Authors</text:p>
          </table:table-cell>
          <table:table-cell table:style-name="pd1" office:value-type="string" office:string-value="Year Initiated">
            <text:p>Year Initiated</text:p>
          </table:table-cell>
          <table:table-cell table:style-name="pd1" office:value-type="string" office:string-value="Summary">
            <text:p>Summary</text:p>
          </table:table-cell>
          <table:table-cell table:style-name="pd1" office:value-type="string" office:string-value="Implications">
            <text:p>Implication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Gentrification">
            <text:p>Gentrification</text:p>
          </table:table-cell>
          <table:table-cell office:value-type="string" office:string-value="Neil Smith">
            <text:p>Neil Smith</text:p>
          </table:table-cell>
          <table:table-cell office:value-type="float" office:value="1996">
            <text:p>1996</text:p>
          </table:table-cell>
          <table:table-cell office:value-type="string" office:string-value="The process of urban renewal that displaces lower-income residents.">
            <text:p>The process of urban renewal that displaces lower-income residents.</text:p>
          </table:table-cell>
          <table:table-cell office:value-type="string" office:string-value="Increased housing costs and changes to neighborhood demographics.">
            <text:p>Increased housing costs and changes to neighborhood demographic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Urban Sprawl">
            <text:p>Urban Sprawl</text:p>
          </table:table-cell>
          <table:table-cell office:value-type="string" office:string-value="Robert E. Lang">
            <text:p>Robert E. Lang</text:p>
          </table:table-cell>
          <table:table-cell office:value-type="float" office:value="2003">
            <text:p>2003</text:p>
          </table:table-cell>
          <table:table-cell office:value-type="string" office:string-value="The uncontrolled expansion of urban areas.">
            <text:p>The uncontrolled expansion of urban areas.</text:p>
          </table:table-cell>
          <table:table-cell office:value-type="string" office:string-value="Environmental degradation and loss of agricultural land.">
            <text:p>Environmental degradation and loss of agricultural land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ocial Cohesion">
            <text:p>Social Cohesion</text:p>
          </table:table-cell>
          <table:table-cell office:value-type="string" office:string-value="Eric Klinenberg">
            <text:p>Eric Klinenberg</text:p>
          </table:table-cell>
          <table:table-cell office:value-type="float" office:value="2018">
            <text:p>2018</text:p>
          </table:table-cell>
          <table:table-cell office:value-type="string" office:string-value="The role of social ties in urban settings during crises.">
            <text:p>The role of social ties in urban settings during crises.</text:p>
          </table:table-cell>
          <table:table-cell office:value-type="string" office:string-value="Importance of community resilience in disasters.">
            <text:p>Importance of community resilience in disaster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Public Spaces">
            <text:p>Public Spaces</text:p>
          </table:table-cell>
          <table:table-cell office:value-type="string" office:string-value="William H. Whyte">
            <text:p>William H. Whyte</text:p>
          </table:table-cell>
          <table:table-cell office:value-type="float" office:value="1980">
            <text:p>1980</text:p>
          </table:table-cell>
          <table:table-cell office:value-type="string" office:string-value="The design and function of public urban spaces.">
            <text:p>The design and function of public urban spaces.</text:p>
          </table:table-cell>
          <table:table-cell office:value-type="string" office:string-value="Influences social interactions and community well-being.">
            <text:p>Influences social interactions and community well-being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uburbanization">
            <text:p>Suburbanization</text:p>
          </table:table-cell>
          <table:table-cell office:value-type="string" office:string-value="Kenneth T. Jackson">
            <text:p>Kenneth T. Jackson</text:p>
          </table:table-cell>
          <table:table-cell office:value-type="float" office:value="1985">
            <text:p>1985</text:p>
          </table:table-cell>
          <table:table-cell office:value-type="string" office:string-value="The migration of populations from urban centers to the suburbs.">
            <text:p>The migration of populations from urban centers to the suburbs.</text:p>
          </table:table-cell>
          <table:table-cell office:value-type="string" office:string-value="Changing social dynamics and economic disparities.">
            <text:p>Changing social dynamics and economic disparities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Urban Ecology">
            <text:p>Urban Ecology</text:p>
          </table:table-cell>
          <table:table-cell office:value-type="string" office:string-value="Robert Park">
            <text:p>Robert Park</text:p>
          </table:table-cell>
          <table:table-cell office:value-type="float" office:value="1925">
            <text:p>1925</text:p>
          </table:table-cell>
          <table:table-cell office:value-type="string" office:string-value="The study of urban environments as ecosystems.">
            <text:p>The study of urban environments as ecosystems.</text:p>
          </table:table-cell>
          <table:table-cell office:value-type="string" office:string-value="Effects of urbanization on social structures and natural systems.">
            <text:p>Effects of urbanization on social structures and natural systems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Sustainable Cities">
            <text:p>Sustainable Cities</text:p>
          </table:table-cell>
          <table:table-cell office:value-type="string" office:string-value="Janette Sadik-Khan">
            <text:p>Janette Sadik-Khan</text:p>
          </table:table-cell>
          <table:table-cell office:value-type="float" office:value="2010">
            <text:p>2010</text:p>
          </table:table-cell>
          <table:table-cell office:value-type="string" office:string-value="Promoting urban planning that meets current and future needs sustainably.">
            <text:p>Promoting urban planning that meets current and future needs sustainably.</text:p>
          </table:table-cell>
          <table:table-cell office:value-type="string" office:string-value="Balancing development with environmental stewardship.">
            <text:p>Balancing development with environmental stewardship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Urban Inequality">
            <text:p>Urban Inequality</text:p>
          </table:table-cell>
          <table:table-cell office:value-type="string" office:string-value="David Harvey">
            <text:p>David Harvey</text:p>
          </table:table-cell>
          <table:table-cell office:value-type="float" office:value="2008">
            <text:p>2008</text:p>
          </table:table-cell>
          <table:table-cell office:value-type="string" office:string-value="Disparities in wealth and resources in urban areas.">
            <text:p>Disparities in wealth and resources in urban areas.</text:p>
          </table:table-cell>
          <table:table-cell office:value-type="string" office:string-value="Calls for equitable resource distribution and urban policy reform.">
            <text:p>Calls for equitable resource distribution and urban policy reform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mart Cities">
            <text:p>Smart Cities</text:p>
          </table:table-cell>
          <table:table-cell office:value-type="string" office:string-value="Carlo Ratti">
            <text:p>Carlo Ratti</text:p>
          </table:table-cell>
          <table:table-cell office:value-type="float" office:value="2012">
            <text:p>2012</text:p>
          </table:table-cell>
          <table:table-cell office:value-type="string" office:string-value="The use of digital technology and data analytics in urban planning.">
            <text:p>The use of digital technology and data analytics in urban planning.</text:p>
          </table:table-cell>
          <table:table-cell office:value-type="string" office:string-value="Enhancements in city administration and citizen engagement.">
            <text:p>Enhancements in city administration and citizen engagement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Transportation Equity">
            <text:p>Transportation Equity</text:p>
          </table:table-cell>
          <table:table-cell office:value-type="string" office:string-value="Anna Z. Houghton">
            <text:p>Anna Z. Houghton</text:p>
          </table:table-cell>
          <table:table-cell office:value-type="float" office:value="2019">
            <text:p>2019</text:p>
          </table:table-cell>
          <table:table-cell office:value-type="string" office:string-value="Access to transportation as a fundamental social justice issue.">
            <text:p>Access to transportation as a fundamental social justice issue.</text:p>
          </table:table-cell>
          <table:table-cell office:value-type="string" office:string-value="Impact on socio-economic mobility and community accessibility.">
            <text:p>Impact on socio-economic mobility and community accessibility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Affordable Housing">
            <text:p>Affordable Housing</text:p>
          </table:table-cell>
          <table:table-cell office:value-type="string" office:string-value="Ruth A. Miller">
            <text:p>Ruth A. Miller</text:p>
          </table:table-cell>
          <table:table-cell office:value-type="float" office:value="2016">
            <text:p>2016</text:p>
          </table:table-cell>
          <table:table-cell office:value-type="string" office:string-value="The challenge of maintaining affordable housing in cities.">
            <text:p>The challenge of maintaining affordable housing in cities.</text:p>
          </table:table-cell>
          <table:table-cell office:value-type="string" office:string-value="Implications for economic diversity and social stability.">
            <text:p>Implications for economic diversity and social stability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Crime and Urban Form">
            <text:p>Crime and Urban Form</text:p>
          </table:table-cell>
          <table:table-cell office:value-type="string" office:string-value="Sharon Zukin">
            <text:p>Sharon Zukin</text:p>
          </table:table-cell>
          <table:table-cell office:value-type="float" office:value="1990">
            <text:p>1990</text:p>
          </table:table-cell>
          <table:table-cell office:value-type="string" office:string-value="How urban design affects crime rates and safety perceptions.">
            <text:p>How urban design affects crime rates and safety perceptions.</text:p>
          </table:table-cell>
          <table:table-cell office:value-type="string" office:string-value="Influences urban planning and public safety initiatives.">
            <text:p>Influences urban planning and public safety initiatives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Urban Governance">
            <text:p>Urban Governance</text:p>
          </table:table-cell>
          <table:table-cell office:value-type="string" office:string-value="Robert Putnam">
            <text:p>Robert Putnam</text:p>
          </table:table-cell>
          <table:table-cell office:value-type="float" office:value="2000">
            <text:p>2000</text:p>
          </table:table-cell>
          <table:table-cell office:value-type="string" office:string-value="The role of civic engagement in effective urban governance.">
            <text:p>The role of civic engagement in effective urban governance.</text:p>
          </table:table-cell>
          <table:table-cell office:value-type="string" office:string-value="Strengthens community ties and democratic processes.">
            <text:p>Strengthens community ties and democratic processes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Migration and Cities">
            <text:p>Migration and Cities</text:p>
          </table:table-cell>
          <table:table-cell office:value-type="string" office:string-value="Saskia Sassen">
            <text:p>Saskia Sassen</text:p>
          </table:table-cell>
          <table:table-cell office:value-type="float" office:value="1996">
            <text:p>1996</text:p>
          </table:table-cell>
          <table:table-cell office:value-type="string" office:string-value="The impact of migration patterns on urban diversity.">
            <text:p>The impact of migration patterns on urban diversity.</text:p>
          </table:table-cell>
          <table:table-cell office:value-type="string" office:string-value="Challenges and opportunities for urban integration.">
            <text:p>Challenges and opportunities for urban integration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Urban Resilience">
            <text:p>Urban Resilience</text:p>
          </table:table-cell>
          <table:table-cell office:value-type="string" office:string-value="Michael Berkowicz">
            <text:p>Michael Berkowicz</text:p>
          </table:table-cell>
          <table:table-cell office:value-type="float" office:value="2017">
            <text:p>2017</text:p>
          </table:table-cell>
          <table:table-cell office:value-type="string" office:string-value="Cities' ability to withstand and recover from shocks.">
            <text:p>Cities' ability to withstand and recover from shocks.</text:p>
          </table:table-cell>
          <table:table-cell office:value-type="string" office:string-value="Importance of adaptive strategies in urban policy.">
            <text:p>Importance of adaptive strategies in urban policy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Environmental Justice">
            <text:p>Environmental Justice</text:p>
          </table:table-cell>
          <table:table-cell office:value-type="string" office:string-value="Robert Bullard">
            <text:p>Robert Bullard</text:p>
          </table:table-cell>
          <table:table-cell office:value-type="float" office:value="1993">
            <text:p>1993</text:p>
          </table:table-cell>
          <table:table-cell office:value-type="string" office:string-value="The intersection of race, class, and environmental issues in urban contexts.">
            <text:p>The intersection of race, class, and environmental issues in urban contexts.</text:p>
          </table:table-cell>
          <table:table-cell office:value-type="string" office:string-value="Calls for just environmental policies and practices.">
            <text:p>Calls for just environmental policies and practices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City Regeneration">
            <text:p>City Regeneration</text:p>
          </table:table-cell>
          <table:table-cell office:value-type="string" office:string-value="Lynne Bennett">
            <text:p>Lynne Bennett</text:p>
          </table:table-cell>
          <table:table-cell office:value-type="float" office:value="2014">
            <text:p>2014</text:p>
          </table:table-cell>
          <table:table-cell office:value-type="string" office:string-value="Efforts to revitalize urban areas facing decline.">
            <text:p>Efforts to revitalize urban areas facing decline.</text:p>
          </table:table-cell>
          <table:table-cell office:value-type="string" office:string-value="Economic revitalization and community engagement.">
            <text:p>Economic revitalization and community engagement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Place Attachment">
            <text:p>Place Attachment</text:p>
          </table:table-cell>
          <table:table-cell office:value-type="string" office:string-value="S. M. Moore">
            <text:p>S. M. Moore</text:p>
          </table:table-cell>
          <table:table-cell office:value-type="float" office:value="2009">
            <text:p>2009</text:p>
          </table:table-cell>
          <table:table-cell office:value-type="string" office:string-value="The emotional bond between people and their urban environments.">
            <text:p>The emotional bond between people and their urban environments.</text:p>
          </table:table-cell>
          <table:table-cell office:value-type="string" office:string-value="Impacts urban planning and community development.">
            <text:p>Impacts urban planning and community development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Urban Informality">
            <text:p>Urban Informality</text:p>
          </table:table-cell>
          <table:table-cell office:value-type="string" office:string-value="M. P. Cruz">
            <text:p>M. P. Cruz</text:p>
          </table:table-cell>
          <table:table-cell office:value-type="float" office:value="2015">
            <text:p>2015</text:p>
          </table:table-cell>
          <table:table-cell office:value-type="string" office:string-value="The role of informal economies and housing in urban areas.">
            <text:p>The role of informal economies and housing in urban areas.</text:p>
          </table:table-cell>
          <table:table-cell office:value-type="string" office:string-value="Challenges in urban policy and service provision.">
            <text:p>Challenges in urban policy and service provision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Art in Public Places">
            <text:p>Art in Public Places</text:p>
          </table:table-cell>
          <table:table-cell office:value-type="string" office:string-value="Francesca Bria">
            <text:p>Francesca Bria</text:p>
          </table:table-cell>
          <table:table-cell office:value-type="float" office:value="2021">
            <text:p>2021</text:p>
          </table:table-cell>
          <table:table-cell office:value-type="string" office:string-value="The impact of public art on community identity and engagement.">
            <text:p>The impact of public art on community identity and engagement.</text:p>
          </table:table-cell>
          <table:table-cell office:value-type="string" office:string-value="Enhances cultural appreciation and local aesthetics.">
            <text:p>Enhances cultural appreciation and local aesthetics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Urban Health">
            <text:p>Urban Health</text:p>
          </table:table-cell>
          <table:table-cell office:value-type="string" office:string-value="A. K. Evans">
            <text:p>A. K. Evans</text:p>
          </table:table-cell>
          <table:table-cell office:value-type="float" office:value="2006">
            <text:p>2006</text:p>
          </table:table-cell>
          <table:table-cell office:value-type="string" office:string-value="The relationship between urban living conditions and public health outcomes.">
            <text:p>The relationship between urban living conditions and public health outcomes.</text:p>
          </table:table-cell>
          <table:table-cell office:value-type="string" office:string-value="Importance of health policies in urban planning.">
            <text:p>Importance of health policies in urban planning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Cultural Diversity">
            <text:p>Cultural Diversity</text:p>
          </table:table-cell>
          <table:table-cell office:value-type="string" office:string-value="Amartya Sen">
            <text:p>Amartya Sen</text:p>
          </table:table-cell>
          <table:table-cell office:value-type="float" office:value="2006">
            <text:p>2006</text:p>
          </table:table-cell>
          <table:table-cell office:value-type="string" office:string-value="The benefits and challenges of cultural diversity in cities.">
            <text:p>The benefits and challenges of cultural diversity in cities.</text:p>
          </table:table-cell>
          <table:table-cell office:value-type="string" office:string-value="Promotes social harmony and creativity.">
            <text:p>Promotes social harmony and creativity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Heritage Conservation">
            <text:p>Heritage Conservation</text:p>
          </table:table-cell>
          <table:table-cell office:value-type="string" office:string-value="Norman Tyler">
            <text:p>Norman Tyler</text:p>
          </table:table-cell>
          <table:table-cell office:value-type="float" office:value="2000">
            <text:p>2000</text:p>
          </table:table-cell>
          <table:table-cell office:value-type="string" office:string-value="Balancing development with the preservation of historical sites.">
            <text:p>Balancing development with the preservation of historical sites.</text:p>
          </table:table-cell>
          <table:table-cell office:value-type="string" office:string-value="Influences tourism and community identity.">
            <text:p>Influences tourism and community identity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Urban Landscapes">
            <text:p>Urban Landscapes</text:p>
          </table:table-cell>
          <table:table-cell office:value-type="string" office:string-value="D. R. Scott">
            <text:p>D. R. Scott</text:p>
          </table:table-cell>
          <table:table-cell office:value-type="float" office:value="2012">
            <text:p>2012</text:p>
          </table:table-cell>
          <table:table-cell office:value-type="string" office:string-value="How urban environments shape social experiences and lifestyles.">
            <text:p>How urban environments shape social experiences and lifestyles.</text:p>
          </table:table-cell>
          <table:table-cell office:value-type="string" office:string-value="Impacts urban design and quality of life.">
            <text:p>Impacts urban design and quality of life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Crisis Urbanism">
            <text:p>Crisis Urbanism</text:p>
          </table:table-cell>
          <table:table-cell office:value-type="string" office:string-value="Ash Amin">
            <text:p>Ash Amin</text:p>
          </table:table-cell>
          <table:table-cell office:value-type="float" office:value="2018">
            <text:p>2018</text:p>
          </table:table-cell>
          <table:table-cell office:value-type="string" office:string-value="How cities respond to crises, such as economic downturns or pandemics.">
            <text:p>How cities respond to crises, such as economic downturns or pandemics.</text:p>
          </table:table-cell>
          <table:table-cell office:value-type="string" office:string-value="Reshaping urban spaces and policies.">
            <text:p>Reshaping urban spaces and policies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Urban Identity">
            <text:p>Urban Identity</text:p>
          </table:table-cell>
          <table:table-cell office:value-type="string" office:string-value="Sherry Arnstein">
            <text:p>Sherry Arnstein</text:p>
          </table:table-cell>
          <table:table-cell office:value-type="float" office:value="1969">
            <text:p>1969</text:p>
          </table:table-cell>
          <table:table-cell office:value-type="string" office:string-value="How urban spaces influence residents' identity and belonging.">
            <text:p>How urban spaces influence residents' identity and belonging.</text:p>
          </table:table-cell>
          <table:table-cell office:value-type="string" office:string-value="Implications for community development and urban planning.">
            <text:p>Implications for community development and urban planning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Spatial Justice">
            <text:p>Spatial Justice</text:p>
          </table:table-cell>
          <table:table-cell office:value-type="string" office:string-value="Edward Soja">
            <text:p>Edward Soja</text:p>
          </table:table-cell>
          <table:table-cell office:value-type="float" office:value="2010">
            <text:p>2010</text:p>
          </table:table-cell>
          <table:table-cell office:value-type="string" office:string-value="Fair distribution of resources and services across urban spaces.">
            <text:p>Fair distribution of resources and services across urban spaces.</text:p>
          </table:table-cell>
          <table:table-cell office:value-type="string" office:string-value="Calls for equitable urban policy.">
            <text:p>Calls for equitable urban policy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Rural-Urban Linkages">
            <text:p>Rural-Urban Linkages</text:p>
          </table:table-cell>
          <table:table-cell office:value-type="string" office:string-value="K. L. Bowers">
            <text:p>K. L. Bowers</text:p>
          </table:table-cell>
          <table:table-cell office:value-type="float" office:value="2015">
            <text:p>2015</text:p>
          </table:table-cell>
          <table:table-cell office:value-type="string" office:string-value="The interdependencies between rural and urban areas.">
            <text:p>The interdependencies between rural and urban areas.</text:p>
          </table:table-cell>
          <table:table-cell office:value-type="string" office:string-value="Influences urban policy and development planning.">
            <text:p>Influences urban policy and development planning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mart Growth">
            <text:p>Smart Growth</text:p>
          </table:table-cell>
          <table:table-cell office:value-type="string" office:string-value="D. A. Godschalk">
            <text:p>D. A. Godschalk</text:p>
          </table:table-cell>
          <table:table-cell office:value-type="float" office:value="2004">
            <text:p>2004</text:p>
          </table:table-cell>
          <table:table-cell office:value-type="string" office:string-value="An urban planning approach that focuses on sustainable growth.">
            <text:p>An urban planning approach that focuses on sustainable growth.</text:p>
          </table:table-cell>
          <table:table-cell office:value-type="string" office:string-value="Impacts transportation, housing, and land use policies.">
            <text:p>Impacts transportation, housing, and land use policies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ocial Capital">
            <text:p>Social Capital</text:p>
          </table:table-cell>
          <table:table-cell office:value-type="string" office:string-value="Robert Putnam">
            <text:p>Robert Putnam</text:p>
          </table:table-cell>
          <table:table-cell office:value-type="float" office:value="1995">
            <text:p>1995</text:p>
          </table:table-cell>
          <table:table-cell office:value-type="string" office:string-value="The networks of relationships among people in urban communities.">
            <text:p>The networks of relationships among people in urban communities.</text:p>
          </table:table-cell>
          <table:table-cell office:value-type="string" office:string-value="Strengthens community resilience and civic engagement.">
            <text:p>Strengthens community resilience and civic engagement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Displacement Effects">
            <text:p>Displacement Effects</text:p>
          </table:table-cell>
          <table:table-cell office:value-type="string" office:string-value="Jeffrey F. Timmons">
            <text:p>Jeffrey F. Timmons</text:p>
          </table:table-cell>
          <table:table-cell office:value-type="float" office:value="2018">
            <text:p>2018</text:p>
          </table:table-cell>
          <table:table-cell office:value-type="string" office:string-value="The consequences of displacement on communities.">
            <text:p>The consequences of displacement on communities.</text:p>
          </table:table-cell>
          <table:table-cell office:value-type="string" office:string-value="Needs for policies to mitigate negative impacts.">
            <text:p>Needs for policies to mitigate negative impact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Climate Resilience">
            <text:p>Climate Resilience</text:p>
          </table:table-cell>
          <table:table-cell office:value-type="string" office:string-value="Cynthia Rosenzweig">
            <text:p>Cynthia Rosenzweig</text:p>
          </table:table-cell>
          <table:table-cell office:value-type="float" office:value="2018">
            <text:p>2018</text:p>
          </table:table-cell>
          <table:table-cell office:value-type="string" office:string-value="Cities adapting to climate change and its impacts.">
            <text:p>Cities adapting to climate change and its impacts.</text:p>
          </table:table-cell>
          <table:table-cell office:value-type="string" office:string-value="Importance for sustainable urban planning and policy.">
            <text:p>Importance for sustainable urban planning and policy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Urban Tourism">
            <text:p>Urban Tourism</text:p>
          </table:table-cell>
          <table:table-cell office:value-type="string" office:string-value="M. J. D. Hall">
            <text:p>M. J. D. Hall</text:p>
          </table:table-cell>
          <table:table-cell office:value-type="float" office:value="2010">
            <text:p>2010</text:p>
          </table:table-cell>
          <table:table-cell office:value-type="string" office:string-value="The impacts of tourism on urban environments and local economies.">
            <text:p>The impacts of tourism on urban environments and local economies.</text:p>
          </table:table-cell>
          <table:table-cell office:value-type="string" office:string-value="Balancing visitor needs with resident quality of life.">
            <text:p>Balancing visitor needs with resident quality of life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Urban Symbols">
            <text:p>Urban Symbols</text:p>
          </table:table-cell>
          <table:table-cell office:value-type="string" office:string-value="Kevin Lynch">
            <text:p>Kevin Lynch</text:p>
          </table:table-cell>
          <table:table-cell office:value-type="float" office:value="1960">
            <text:p>1960</text:p>
          </table:table-cell>
          <table:table-cell office:value-type="string" office:string-value="The significance of recognizable landmarks in urban spaces.">
            <text:p>The significance of recognizable landmarks in urban spaces.</text:p>
          </table:table-cell>
          <table:table-cell office:value-type="string" office:string-value="Influences urban identity and experience.">
            <text:p>Influences urban identity and experience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rime Prevention Through Environmental Design">
            <text:p>Crime Prevention Through Environmental Design</text:p>
          </table:table-cell>
          <table:table-cell office:value-type="string" office:string-value="C. Ray Jeffrey">
            <text:p>C. Ray Jeffrey</text:p>
          </table:table-cell>
          <table:table-cell office:value-type="float" office:value="1971">
            <text:p>1971</text:p>
          </table:table-cell>
          <table:table-cell office:value-type="string" office:string-value="Design strategies to reduce crime in urban areas.">
            <text:p>Design strategies to reduce crime in urban areas.</text:p>
          </table:table-cell>
          <table:table-cell office:value-type="string" office:string-value="Implications for urban architectural practices.">
            <text:p>Implications for urban architectural practices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Gated Communities">
            <text:p>Gated Communities</text:p>
          </table:table-cell>
          <table:table-cell office:value-type="string" office:string-value="Edward Blakely">
            <text:p>Edward Blakely</text:p>
          </table:table-cell>
          <table:table-cell office:value-type="float" office:value="1994">
            <text:p>1994</text:p>
          </table:table-cell>
          <table:table-cell office:value-type="string" office:string-value="The rise of gated communities and their social implications.">
            <text:p>The rise of gated communities and their social implications.</text:p>
          </table:table-cell>
          <table:table-cell office:value-type="string" office:string-value="Influences urban division and social stratification.">
            <text:p>Influences urban division and social stratification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Neighborhood Watch Programs">
            <text:p>Neighborhood Watch Programs</text:p>
          </table:table-cell>
          <table:table-cell office:value-type="string" office:string-value="C. K. D. T. Martin">
            <text:p>C. K. D. T. Martin</text:p>
          </table:table-cell>
          <table:table-cell office:value-type="float" office:value="2004">
            <text:p>2004</text:p>
          </table:table-cell>
          <table:table-cell office:value-type="string" office:string-value="Community-based initiatives to enhance safety.">
            <text:p>Community-based initiatives to enhance safety.</text:p>
          </table:table-cell>
          <table:table-cell office:value-type="string" office:string-value="Promotes social cohesion and proactive policing.">
            <text:p>Promotes social cohesion and proactive policing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Urban Form and Public Health">
            <text:p>Urban Form and Public Health</text:p>
          </table:table-cell>
          <table:table-cell office:value-type="string" office:string-value="J. P. Frank">
            <text:p>J. P. Frank</text:p>
          </table:table-cell>
          <table:table-cell office:value-type="float" office:value="2008">
            <text:p>2008</text:p>
          </table:table-cell>
          <table:table-cell office:value-type="string" office:string-value="How the configuration of cities impact health outcomes.">
            <text:p>How the configuration of cities impact health outcomes.</text:p>
          </table:table-cell>
          <table:table-cell office:value-type="string" office:string-value="Influences urban planning and public health policy.">
            <text:p>Influences urban planning and public health policy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Race and Urban Space">
            <text:p>Race and Urban Space</text:p>
          </table:table-cell>
          <table:table-cell office:value-type="string" office:string-value="Michael Omi">
            <text:p>Michael Omi</text:p>
          </table:table-cell>
          <table:table-cell office:value-type="float" office:value="1994">
            <text:p>1994</text:p>
          </table:table-cell>
          <table:table-cell office:value-type="string" office:string-value="The relationship between race, identity, and urban context.">
            <text:p>The relationship between race, identity, and urban context.</text:p>
          </table:table-cell>
          <table:table-cell office:value-type="string" office:string-value="Calls for inclusive urban policies.">
            <text:p>Calls for inclusive urban policies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Digital Divide in Urban Areas">
            <text:p>Digital Divide in Urban Areas</text:p>
          </table:table-cell>
          <table:table-cell office:value-type="string" office:string-value="V. T. C. Morris">
            <text:p>V. T. C. Morris</text:p>
          </table:table-cell>
          <table:table-cell office:value-type="float" office:value="2016">
            <text:p>2016</text:p>
          </table:table-cell>
          <table:table-cell office:value-type="string" office:string-value="Access to digital technologies as a social equity issue.">
            <text:p>Access to digital technologies as a social equity issue.</text:p>
          </table:table-cell>
          <table:table-cell office:value-type="string" office:string-value="Impacts education and economic opportunities.">
            <text:p>Impacts education and economic opportunities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Affordable Transportation">
            <text:p>Affordable Transportation</text:p>
          </table:table-cell>
          <table:table-cell office:value-type="string" office:string-value="K. G. Wessells">
            <text:p>K. G. Wessells</text:p>
          </table:table-cell>
          <table:table-cell office:value-type="float" office:value="2020">
            <text:p>2020</text:p>
          </table:table-cell>
          <table:table-cell office:value-type="string" office:string-value="Challenges in maintaining affordable transit options in cities.">
            <text:p>Challenges in maintaining affordable transit options in cities.</text:p>
          </table:table-cell>
          <table:table-cell office:value-type="string" office:string-value="Implications for social mobility and access.">
            <text:p>Implications for social mobility and access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Urban Design and Human Behavior">
            <text:p>Urban Design and Human Behavior</text:p>
          </table:table-cell>
          <table:table-cell office:value-type="string" office:string-value="Clifford Z. S. Serin">
            <text:p>Clifford Z. S. Serin</text:p>
          </table:table-cell>
          <table:table-cell office:value-type="float" office:value="2012">
            <text:p>2012</text:p>
          </table:table-cell>
          <table:table-cell office:value-type="string" office:string-value="The effect of urban design on human interactions and behavior.">
            <text:p>The effect of urban design on human interactions and behavior.</text:p>
          </table:table-cell>
          <table:table-cell office:value-type="string" office:string-value="Influences urban policy and design practices.">
            <text:p>Influences urban policy and design practice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Urbanization and Mental Health">
            <text:p>Urbanization and Mental Health</text:p>
          </table:table-cell>
          <table:table-cell office:value-type="string" office:string-value="T. E. W. Davis">
            <text:p>T. E. W. Davis</text:p>
          </table:table-cell>
          <table:table-cell office:value-type="float" office:value="2019">
            <text:p>2019</text:p>
          </table:table-cell>
          <table:table-cell office:value-type="string" office:string-value="The psychology of urban living and its mental health implications.">
            <text:p>The psychology of urban living and its mental health implications.</text:p>
          </table:table-cell>
          <table:table-cell office:value-type="string" office:string-value="Calls for mental health resources in urban areas.">
            <text:p>Calls for mental health resources in urban areas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Urban Legends and Myths">
            <text:p>Urban Legends and Myths</text:p>
          </table:table-cell>
          <table:table-cell office:value-type="string" office:string-value="H. J. V. Hill">
            <text:p>H. J. V. Hill</text:p>
          </table:table-cell>
          <table:table-cell office:value-type="float" office:value="2021">
            <text:p>2021</text:p>
          </table:table-cell>
          <table:table-cell office:value-type="string" office:string-value="The role of urban legends in shaping cultural narratives.">
            <text:p>The role of urban legends in shaping cultural narratives.</text:p>
          </table:table-cell>
          <table:table-cell office:value-type="string" office:string-value="Influences community identity and social discourse.">
            <text:p>Influences community identity and social discourse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Public Transit Systems">
            <text:p>Public Transit Systems</text:p>
          </table:table-cell>
          <table:table-cell office:value-type="string" office:string-value="C. A. K. Schmidt">
            <text:p>C. A. K. Schmidt</text:p>
          </table:table-cell>
          <table:table-cell office:value-type="float" office:value="2010">
            <text:p>2010</text:p>
          </table:table-cell>
          <table:table-cell office:value-type="string" office:string-value="The challenges and innovations in urban public transportation systems.">
            <text:p>The challenges and innovations in urban public transportation systems.</text:p>
          </table:table-cell>
          <table:table-cell office:value-type="string" office:string-value="Impacts community accessibility and environmental sustainability.">
            <text:p>Impacts community accessibility and environmental sustainability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Urban Heat Islands">
            <text:p>Urban Heat Islands</text:p>
          </table:table-cell>
          <table:table-cell office:value-type="string" office:string-value="D. R. S. M. Chief">
            <text:p>D. R. S. M. Chief</text:p>
          </table:table-cell>
          <table:table-cell office:value-type="float" office:value="2018">
            <text:p>2018</text:p>
          </table:table-cell>
          <table:table-cell office:value-type="string" office:string-value="The phenomenon of urban areas being significantly warmer than their rural surroundings.">
            <text:p>The phenomenon of urban areas being significantly warmer than their rural surroundings.</text:p>
          </table:table-cell>
          <table:table-cell office:value-type="string" office:string-value="Encourages green infrastructure planning.">
            <text:p>Encourages green infrastructure planning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ommunity Activism">
            <text:p>Community Activism</text:p>
          </table:table-cell>
          <table:table-cell office:value-type="string" office:string-value="D. G. Macpherson">
            <text:p>D. G. Macpherson</text:p>
          </table:table-cell>
          <table:table-cell office:value-type="float" office:value="2020">
            <text:p>2020</text:p>
          </table:table-cell>
          <table:table-cell office:value-type="string" office:string-value="Grassroots movements impacting urban policy and development.">
            <text:p>Grassroots movements impacting urban policy and development.</text:p>
          </table:table-cell>
          <table:table-cell office:value-type="string" office:string-value="Strengthens community voice and influence.">
            <text:p>Strengthens community voice and influence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ocial Housing Policies">
            <text:p>Social Housing Policies</text:p>
          </table:table-cell>
          <table:table-cell office:value-type="string" office:string-value="R. W. Smith">
            <text:p>R. W. Smith</text:p>
          </table:table-cell>
          <table:table-cell office:value-type="float" office:value="2017">
            <text:p>2017</text:p>
          </table:table-cell>
          <table:table-cell office:value-type="string" office:string-value="Government initiatives for providing affordable housing options.">
            <text:p>Government initiatives for providing affordable housing options.</text:p>
          </table:table-cell>
          <table:table-cell office:value-type="string" office:string-value="Impacts urban demographics and economic diversity.">
            <text:p>Impacts urban demographics and economic diversity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Urban Food Systems">
            <text:p>Urban Food Systems</text:p>
          </table:table-cell>
          <table:table-cell office:value-type="string" office:string-value="K. A. M. Yvonnette">
            <text:p>K. A. M. Yvonnette</text:p>
          </table:table-cell>
          <table:table-cell office:value-type="float" office:value="2015">
            <text:p>2015</text:p>
          </table:table-cell>
          <table:table-cell office:value-type="string" office:string-value="The complexities of food access in urban environments.">
            <text:p>The complexities of food access in urban environments.</text:p>
          </table:table-cell>
          <table:table-cell office:value-type="string" office:string-value="Influences public health and urban planning.">
            <text:p>Influences public health and urban planning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History of Urban Sociology">
            <text:p>History of Urban Sociology</text:p>
          </table:table-cell>
          <table:table-cell office:value-type="string" office:string-value="D. F. G. Parker">
            <text:p>D. F. G. Parker</text:p>
          </table:table-cell>
          <table:table-cell office:value-type="float" office:value="1990">
            <text:p>1990</text:p>
          </table:table-cell>
          <table:table-cell office:value-type="string" office:string-value="The development of urban sociology as a discipline.">
            <text:p>The development of urban sociology as a discipline.</text:p>
          </table:table-cell>
          <table:table-cell office:value-type="string" office:string-value="Helps understand current debates in urban studies.">
            <text:p>Helps understand current debates in urban studies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Participatory Urban Planning">
            <text:p>Participatory Urban Planning</text:p>
          </table:table-cell>
          <table:table-cell office:value-type="string" office:string-value="C. K. Turner">
            <text:p>C. K. Turner</text:p>
          </table:table-cell>
          <table:table-cell office:value-type="float" office:value="2014">
            <text:p>2014</text:p>
          </table:table-cell>
          <table:table-cell office:value-type="string" office:string-value="Engaging communities in the urban planning process.">
            <text:p>Engaging communities in the urban planning process.</text:p>
          </table:table-cell>
          <table:table-cell office:value-type="string" office:string-value="Prioritizes resident needs and aspirations.">
            <text:p>Prioritizes resident needs and aspiration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Public Safety Strategies">
            <text:p>Public Safety Strategies</text:p>
          </table:table-cell>
          <table:table-cell office:value-type="string" office:string-value="J. D. O. Wright">
            <text:p>J. D. O. Wright</text:p>
          </table:table-cell>
          <table:table-cell office:value-type="float" office:value="2005">
            <text:p>2005</text:p>
          </table:table-cell>
          <table:table-cell office:value-type="string" office:string-value="Innovative approaches to enhancing urban safety.">
            <text:p>Innovative approaches to enhancing urban safety.</text:p>
          </table:table-cell>
          <table:table-cell office:value-type="string" office:string-value="Encourages prevention and community resilience.">
            <text:p>Encourages prevention and community resilience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Urban Noise Pollution">
            <text:p>Urban Noise Pollution</text:p>
          </table:table-cell>
          <table:table-cell office:value-type="string" office:string-value="S. B. K. Beck">
            <text:p>S. B. K. Beck</text:p>
          </table:table-cell>
          <table:table-cell office:value-type="float" office:value="2018">
            <text:p>2018</text:p>
          </table:table-cell>
          <table:table-cell office:value-type="string" office:string-value="The impact of noise in urban environments on residents' quality of life.">
            <text:p>The impact of noise in urban environments on residents' quality of life.</text:p>
          </table:table-cell>
          <table:table-cell office:value-type="string" office:string-value="Calls for noise mitigation strategies.">
            <text:p>Calls for noise mitigation strategies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Urban Mobility">
            <text:p>Urban Mobility</text:p>
          </table:table-cell>
          <table:table-cell office:value-type="string" office:string-value="H. S. H. Zhang">
            <text:p>H. S. H. Zhang</text:p>
          </table:table-cell>
          <table:table-cell office:value-type="float" office:value="2021">
            <text:p>2021</text:p>
          </table:table-cell>
          <table:table-cell office:value-type="string" office:string-value="Innovations in urban mobility and its implications.">
            <text:p>Innovations in urban mobility and its implications.</text:p>
          </table:table-cell>
          <table:table-cell office:value-type="string" office:string-value="Encourages sustainable transportation solutions.">
            <text:p>Encourages sustainable transportation solution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Digital Urbanism">
            <text:p>Digital Urbanism</text:p>
          </table:table-cell>
          <table:table-cell office:value-type="string" office:string-value="A. R. O. Baker">
            <text:p>A. R. O. Baker</text:p>
          </table:table-cell>
          <table:table-cell office:value-type="float" office:value="2020">
            <text:p>2020</text:p>
          </table:table-cell>
          <table:table-cell office:value-type="string" office:string-value="The intersection of digital technology and urban living.">
            <text:p>The intersection of digital technology and urban living.</text:p>
          </table:table-cell>
          <table:table-cell office:value-type="string" office:string-value="Transforms urban experiences and governance.">
            <text:p>Transforms urban experiences and governance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Grassroots Urbanism">
            <text:p>Grassroots Urbanism</text:p>
          </table:table-cell>
          <table:table-cell office:value-type="string" office:string-value="J. S. Schumpeter">
            <text:p>J. S. Schumpeter</text:p>
          </table:table-cell>
          <table:table-cell office:value-type="float" office:value="2017">
            <text:p>2017</text:p>
          </table:table-cell>
          <table:table-cell office:value-type="string" office:string-value="Community-led initiatives in urban development.">
            <text:p>Community-led initiatives in urban development.</text:p>
          </table:table-cell>
          <table:table-cell office:value-type="string" office:string-value="Empowers local residents and fosters creativity.">
            <text:p>Empowers local residents and fosters creativity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Place-Making">
            <text:p>Place-Making</text:p>
          </table:table-cell>
          <table:table-cell office:value-type="string" office:string-value="P. J. A. Rahman">
            <text:p>P. J. A. Rahman</text:p>
          </table:table-cell>
          <table:table-cell office:value-type="float" office:value="2019">
            <text:p>2019</text:p>
          </table:table-cell>
          <table:table-cell office:value-type="string" office:string-value="The collaborative process of shaping public spaces.">
            <text:p>The collaborative process of shaping public spaces.</text:p>
          </table:table-cell>
          <table:table-cell office:value-type="string" office:string-value="Enhances community ownership and identity.">
            <text:p>Enhances community ownership and identity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Urban Displacement and Resilience">
            <text:p>Urban Displacement and Resilience</text:p>
          </table:table-cell>
          <table:table-cell office:value-type="string" office:string-value="C. D. Krug">
            <text:p>C. D. Krug</text:p>
          </table:table-cell>
          <table:table-cell office:value-type="float" office:value="2022">
            <text:p>2022</text:p>
          </table:table-cell>
          <table:table-cell office:value-type="string" office:string-value="The resilience of communities facing displacement due to urbanization.">
            <text:p>The resilience of communities facing displacement due to urbanization.</text:p>
          </table:table-cell>
          <table:table-cell office:value-type="string" office:string-value="Importance of preservation and advocacy.">
            <text:p>Importance of preservation and advocacy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Indigenous Urbanism">
            <text:p>Indigenous Urbanism</text:p>
          </table:table-cell>
          <table:table-cell office:value-type="string" office:string-value="B. W. L. Johnson">
            <text:p>B. W. L. Johnson</text:p>
          </table:table-cell>
          <table:table-cell office:value-type="float" office:value="2015">
            <text:p>2015</text:p>
          </table:table-cell>
          <table:table-cell office:value-type="string" office:string-value="Incorporating Indigenous perspectives in urban planning.">
            <text:p>Incorporating Indigenous perspectives in urban planning.</text:p>
          </table:table-cell>
          <table:table-cell office:value-type="string" office:string-value="Promotes cultural recognition and social justice.">
            <text:p>Promotes cultural recognition and social justice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Urban Youth Culture">
            <text:p>Urban Youth Culture</text:p>
          </table:table-cell>
          <table:table-cell office:value-type="string" office:string-value="M. C. Smith">
            <text:p>M. C. Smith</text:p>
          </table:table-cell>
          <table:table-cell office:value-type="float" office:value="2007">
            <text:p>2007</text:p>
          </table:table-cell>
          <table:table-cell office:value-type="string" office:string-value="The influence of urban environments on youth culture and identity.">
            <text:p>The influence of urban environments on youth culture and identity.</text:p>
          </table:table-cell>
          <table:table-cell office:value-type="string" office:string-value="Calls for youth-focused urban initiatives.">
            <text:p>Calls for youth-focused urban initiatives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Environmental Sustainability in Cities">
            <text:p>Environmental Sustainability in Cities</text:p>
          </table:table-cell>
          <table:table-cell office:value-type="string" office:string-value="A. D. C. Wong">
            <text:p>A. D. C. Wong</text:p>
          </table:table-cell>
          <table:table-cell office:value-type="float" office:value="2018">
            <text:p>2018</text:p>
          </table:table-cell>
          <table:table-cell office:value-type="string" office:string-value="The necessity of sustainable practices in urban areas.">
            <text:p>The necessity of sustainable practices in urban areas.</text:p>
          </table:table-cell>
          <table:table-cell office:value-type="string" office:string-value="Influences urban planning and public policy.">
            <text:p>Influences urban planning and public policy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Urban Aging">
            <text:p>Urban Aging</text:p>
          </table:table-cell>
          <table:table-cell office:value-type="string" office:string-value="C. G. Howard">
            <text:p>C. G. Howard</text:p>
          </table:table-cell>
          <table:table-cell office:value-type="float" office:value="2016">
            <text:p>2016</text:p>
          </table:table-cell>
          <table:table-cell office:value-type="string" office:string-value="Challenges and opportunities presented by an aging urban population.">
            <text:p>Challenges and opportunities presented by an aging urban population.</text:p>
          </table:table-cell>
          <table:table-cell office:value-type="string" office:string-value="Impacts community services and infrastructure.">
            <text:p>Impacts community services and infrastructure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State of Urban Sociology">
            <text:p>State of Urban Sociology</text:p>
          </table:table-cell>
          <table:table-cell office:value-type="string" office:string-value="R. M. H. Land">
            <text:p>R. M. H. Land</text:p>
          </table:table-cell>
          <table:table-cell office:value-type="float" office:value="2021">
            <text:p>2021</text:p>
          </table:table-cell>
          <table:table-cell office:value-type="string" office:string-value="Current trends and future directions in urban sociology research.">
            <text:p>Current trends and future directions in urban sociology research.</text:p>
          </table:table-cell>
          <table:table-cell office:value-type="string" office:string-value="Influences academic discourse and policy.">
            <text:p>Influences academic discourse and policy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Privacy in Public Spaces">
            <text:p>Privacy in Public Spaces</text:p>
          </table:table-cell>
          <table:table-cell office:value-type="string" office:string-value="S. G. M. Yadav">
            <text:p>S. G. M. Yadav</text:p>
          </table:table-cell>
          <table:table-cell office:value-type="float" office:value="2019">
            <text:p>2019</text:p>
          </table:table-cell>
          <table:table-cell office:value-type="string" office:string-value="Balancing surveillance and privacy rights in urban areas.">
            <text:p>Balancing surveillance and privacy rights in urban areas.</text:p>
          </table:table-cell>
          <table:table-cell office:value-type="string" office:string-value="Challenges for governance and civil liberties.">
            <text:p>Challenges for governance and civil liberties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Urban Race Relations">
            <text:p>Urban Race Relations</text:p>
          </table:table-cell>
          <table:table-cell office:value-type="string" office:string-value="T. P. Gordon">
            <text:p>T. P. Gordon</text:p>
          </table:table-cell>
          <table:table-cell office:value-type="float" office:value="1981">
            <text:p>1981</text:p>
          </table:table-cell>
          <table:table-cell office:value-type="string" office:string-value="The dynamics of race relations in urban settings.">
            <text:p>The dynamics of race relations in urban settings.</text:p>
          </table:table-cell>
          <table:table-cell office:value-type="string" office:string-value="Calls for inclusivity and equity in urban policy.">
            <text:p>Calls for inclusivity and equity in urban policy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Urban Cultural Policy">
            <text:p>Urban Cultural Policy</text:p>
          </table:table-cell>
          <table:table-cell office:value-type="string" office:string-value="M. K. Tomlinson">
            <text:p>M. K. Tomlinson</text:p>
          </table:table-cell>
          <table:table-cell office:value-type="float" office:value="2020">
            <text:p>2020</text:p>
          </table:table-cell>
          <table:table-cell office:value-type="string" office:string-value="How culture is managed and promoted in urban contexts.">
            <text:p>How culture is managed and promoted in urban contexts.</text:p>
          </table:table-cell>
          <table:table-cell office:value-type="string" office:string-value="Impact on community engagement and tourism.">
            <text:p>Impact on community engagement and tourism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Public Art and Community Identity">
            <text:p>Public Art and Community Identity</text:p>
          </table:table-cell>
          <table:table-cell office:value-type="string" office:string-value="C. L. G. Harris">
            <text:p>C. L. G. Harris</text:p>
          </table:table-cell>
          <table:table-cell office:value-type="float" office:value="2022">
            <text:p>2022</text:p>
          </table:table-cell>
          <table:table-cell office:value-type="string" office:string-value="The role of public art in shaping community identity.">
            <text:p>The role of public art in shaping community identity.</text:p>
          </table:table-cell>
          <table:table-cell office:value-type="string" office:string-value="Influences aesthetics and local pride.">
            <text:p>Influences aesthetics and local pride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Urban Fear and Safety">
            <text:p>Urban Fear and Safety</text:p>
          </table:table-cell>
          <table:table-cell office:value-type="string" office:string-value="K. L. Van M. B. Schaefer">
            <text:p>K. L. Van M. B. Schaefer</text:p>
          </table:table-cell>
          <table:table-cell office:value-type="float" office:value="2018">
            <text:p>2018</text:p>
          </table:table-cell>
          <table:table-cell office:value-type="string" office:string-value="The psychological impact of perceived urban danger.">
            <text:p>The psychological impact of perceived urban danger.</text:p>
          </table:table-cell>
          <table:table-cell office:value-type="string" office:string-value="Impacts urban design and community policing.">
            <text:p>Impacts urban design and community policing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Reimagining Urban Spaces">
            <text:p>Reimagining Urban Spaces</text:p>
          </table:table-cell>
          <table:table-cell office:value-type="string" office:string-value="B. W. Amis">
            <text:p>B. W. Amis</text:p>
          </table:table-cell>
          <table:table-cell office:value-type="float" office:value="2021">
            <text:p>2021</text:p>
          </table:table-cell>
          <table:table-cell office:value-type="string" office:string-value="Innovative approaches to transforming under-utilized urban areas.">
            <text:p>Innovative approaches to transforming under-utilized urban areas.</text:p>
          </table:table-cell>
          <table:table-cell office:value-type="string" office:string-value="Enhances community vibrancy and engagement.">
            <text:p>Enhances community vibrancy and engagement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Urban Mental Health Initiatives">
            <text:p>Urban Mental Health Initiatives</text:p>
          </table:table-cell>
          <table:table-cell office:value-type="string" office:string-value="V. Clarke">
            <text:p>V. Clarke</text:p>
          </table:table-cell>
          <table:table-cell office:value-type="float" office:value="2021">
            <text:p>2021</text:p>
          </table:table-cell>
          <table:table-cell office:value-type="string" office:string-value="Programs targeting urban mental health challenges.">
            <text:p>Programs targeting urban mental health challenges.</text:p>
          </table:table-cell>
          <table:table-cell office:value-type="string" office:string-value="Promotes well-being and social support.">
            <text:p>Promotes well-being and social support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Urban Agriculture">
            <text:p>Urban Agriculture</text:p>
          </table:table-cell>
          <table:table-cell office:value-type="string" office:string-value="R. D. Johnson">
            <text:p>R. D. Johnson</text:p>
          </table:table-cell>
          <table:table-cell office:value-type="float" office:value="2016">
            <text:p>2016</text:p>
          </table:table-cell>
          <table:table-cell office:value-type="string" office:string-value="The rise of farming in urban settings and its implications.">
            <text:p>The rise of farming in urban settings and its implications.</text:p>
          </table:table-cell>
          <table:table-cell office:value-type="string" office:string-value="Influences food security and community health.">
            <text:p>Influences food security and community health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Gender and Urban Space">
            <text:p>Gender and Urban Space</text:p>
          </table:table-cell>
          <table:table-cell office:value-type="string" office:string-value="S. P. Young">
            <text:p>S. P. Young</text:p>
          </table:table-cell>
          <table:table-cell office:value-type="float" office:value="2012">
            <text:p>2012</text:p>
          </table:table-cell>
          <table:table-cell office:value-type="string" office:string-value="The relationship between gender and urban spatial practices.">
            <text:p>The relationship between gender and urban spatial practices.</text:p>
          </table:table-cell>
          <table:table-cell office:value-type="string" office:string-value="Calls for gender-sensitive planning.">
            <text:p>Calls for gender-sensitive planning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Urban Law and Policy">
            <text:p>Urban Law and Policy</text:p>
          </table:table-cell>
          <table:table-cell office:value-type="string" office:string-value="F. B. Clark">
            <text:p>F. B. Clark</text:p>
          </table:table-cell>
          <table:table-cell office:value-type="float" office:value="2020">
            <text:p>2020</text:p>
          </table:table-cell>
          <table:table-cell office:value-type="string" office:string-value="The impact of law on urban development and policy outcomes.">
            <text:p>The impact of law on urban development and policy outcomes.</text:p>
          </table:table-cell>
          <table:table-cell office:value-type="string" office:string-value="Shifts in governance and urban management.">
            <text:p>Shifts in governance and urban management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Vibrant Street Life">
            <text:p>Vibrant Street Life</text:p>
          </table:table-cell>
          <table:table-cell office:value-type="string" office:string-value="J. A. Grime">
            <text:p>J. A. Grime</text:p>
          </table:table-cell>
          <table:table-cell office:value-type="float" office:value="2017">
            <text:p>2017</text:p>
          </table:table-cell>
          <table:table-cell office:value-type="string" office:string-value="The significance of active streets in urban vitality.">
            <text:p>The significance of active streets in urban vitality.</text:p>
          </table:table-cell>
          <table:table-cell office:value-type="string" office:string-value="Influences urban design and social interaction.">
            <text:p>Influences urban design and social interaction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Urban Climate Adaptation">
            <text:p>Urban Climate Adaptation</text:p>
          </table:table-cell>
          <table:table-cell office:value-type="string" office:string-value="A. G. Mohan">
            <text:p>A. G. Mohan</text:p>
          </table:table-cell>
          <table:table-cell office:value-type="float" office:value="2021">
            <text:p>2021</text:p>
          </table:table-cell>
          <table:table-cell office:value-type="string" office:string-value="Strategies for cities to adapt to climate change effects.">
            <text:p>Strategies for cities to adapt to climate change effects.</text:p>
          </table:table-cell>
          <table:table-cell office:value-type="string" office:string-value="Promotes resilience and sustainability.">
            <text:p>Promotes resilience and sustainability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Emerging Urban Trends">
            <text:p>Emerging Urban Trends</text:p>
          </table:table-cell>
          <table:table-cell office:value-type="string" office:string-value="H. C. Findley">
            <text:p>H. C. Findley</text:p>
          </table:table-cell>
          <table:table-cell office:value-type="float" office:value="2019">
            <text:p>2019</text:p>
          </table:table-cell>
          <table:table-cell office:value-type="string" office:string-value="Key trends shaping the current urban landscape.">
            <text:p>Key trends shaping the current urban landscape.</text:p>
          </table:table-cell>
          <table:table-cell office:value-type="string" office:string-value="Influences future urban developments.">
            <text:p>Influences future urban developments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ocial Movements in Cities">
            <text:p>Social Movements in Cities</text:p>
          </table:table-cell>
          <table:table-cell office:value-type="string" office:string-value="A. R. Briand">
            <text:p>A. R. Briand</text:p>
          </table:table-cell>
          <table:table-cell office:value-type="float" office:value="2020">
            <text:p>2020</text:p>
          </table:table-cell>
          <table:table-cell office:value-type="string" office:string-value="Urban social movements and their impact on policy change.">
            <text:p>Urban social movements and their impact on policy change.</text:p>
          </table:table-cell>
          <table:table-cell office:value-type="string" office:string-value="Empowers citizens and influences governance.">
            <text:p>Empowers citizens and influences governance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Health Inequities in Urban Areas">
            <text:p>Health Inequities in Urban Areas</text:p>
          </table:table-cell>
          <table:table-cell office:value-type="string" office:string-value="R. I. C. Becker">
            <text:p>R. I. C. Becker</text:p>
          </table:table-cell>
          <table:table-cell office:value-type="float" office:value="2018">
            <text:p>2018</text:p>
          </table:table-cell>
          <table:table-cell office:value-type="string" office:string-value="Disparities in health access and outcomes in cities.">
            <text:p>Disparities in health access and outcomes in cities.</text:p>
          </table:table-cell>
          <table:table-cell office:value-type="string" office:string-value="Calls for policy interventions and resource allocation.">
            <text:p>Calls for policy interventions and resource allocation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Urban Placemaking and Landscape">
            <text:p>Urban Placemaking and Landscape</text:p>
          </table:table-cell>
          <table:table-cell office:value-type="string" office:string-value="G. K. Z. Villanueva">
            <text:p>G. K. Z. Villanueva</text:p>
          </table:table-cell>
          <table:table-cell office:value-type="float" office:value="2016">
            <text:p>2016</text:p>
          </table:table-cell>
          <table:table-cell office:value-type="string" office:string-value="The role of landscapes in urban placemaking.">
            <text:p>The role of landscapes in urban placemaking.</text:p>
          </table:table-cell>
          <table:table-cell office:value-type="string" office:string-value="Influences community engagement and environmental quality.">
            <text:p>Influences community engagement and environmental quality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Emerging Technologies in Urban Planning">
            <text:p>Emerging Technologies in Urban Planning</text:p>
          </table:table-cell>
          <table:table-cell office:value-type="string" office:string-value="J. H. M. Schuster">
            <text:p>J. H. M. Schuster</text:p>
          </table:table-cell>
          <table:table-cell office:value-type="float" office:value="2020">
            <text:p>2020</text:p>
          </table:table-cell>
          <table:table-cell office:value-type="string" office:string-value="The use of new technologies in urban development.">
            <text:p>The use of new technologies in urban development.</text:p>
          </table:table-cell>
          <table:table-cell office:value-type="string" office:string-value="Impacts efficiency and effectiveness of urban governance.">
            <text:p>Impacts efficiency and effectiveness of urban governance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Urban Branding">
            <text:p>Urban Branding</text:p>
          </table:table-cell>
          <table:table-cell office:value-type="string" office:string-value="F. S. Osborn">
            <text:p>F. S. Osborn</text:p>
          </table:table-cell>
          <table:table-cell office:value-type="float" office:value="2021">
            <text:p>2021</text:p>
          </table:table-cell>
          <table:table-cell office:value-type="string" office:string-value="The strategies cities use to cultivate their image and identity.">
            <text:p>The strategies cities use to cultivate their image and identity.</text:p>
          </table:table-cell>
          <table:table-cell office:value-type="string" office:string-value="Influences tourism and local economy.">
            <text:p>Influences tourism and local economy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Urban Memory and Heritage">
            <text:p>Urban Memory and Heritage</text:p>
          </table:table-cell>
          <table:table-cell office:value-type="string" office:string-value="H. A. R. Kendrick">
            <text:p>H. A. R. Kendrick</text:p>
          </table:table-cell>
          <table:table-cell office:value-type="float" office:value="2015">
            <text:p>2015</text:p>
          </table:table-cell>
          <table:table-cell office:value-type="string" office:string-value="The role of memory in forming urban identity and place.">
            <text:p>The role of memory in forming urban identity and place.</text:p>
          </table:table-cell>
          <table:table-cell office:value-type="string" office:string-value="Influences cultural preservation and public space design.">
            <text:p>Influences cultural preservation and public space design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Urban Settlements and Refugees">
            <text:p>Urban Settlements and Refugees</text:p>
          </table:table-cell>
          <table:table-cell office:value-type="string" office:string-value="M. A. Al-Masri">
            <text:p>M. A. Al-Masri</text:p>
          </table:table-cell>
          <table:table-cell office:value-type="float" office:value="2019">
            <text:p>2019</text:p>
          </table:table-cell>
          <table:table-cell office:value-type="string" office:string-value="The impact of refugee settlement on urban areas.">
            <text:p>The impact of refugee settlement on urban areas.</text:p>
          </table:table-cell>
          <table:table-cell office:value-type="string" office:string-value="Calls for inclusive urban planning strategies.">
            <text:p>Calls for inclusive urban planning strategies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Intergenerational Spaces">
            <text:p>Intergenerational Spaces</text:p>
          </table:table-cell>
          <table:table-cell office:value-type="string" office:string-value="R. N. Perfetti">
            <text:p>R. N. Perfetti</text:p>
          </table:table-cell>
          <table:table-cell office:value-type="float" office:value="2022">
            <text:p>2022</text:p>
          </table:table-cell>
          <table:table-cell office:value-type="string" office:string-value="Designing urban spaces that cater to all age groups.">
            <text:p>Designing urban spaces that cater to all age groups.</text:p>
          </table:table-cell>
          <table:table-cell office:value-type="string" office:string-value="Enhances community inclusivity and cooperation.">
            <text:p>Enhances community inclusivity and cooperation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Urban Biodiversity">
            <text:p>Urban Biodiversity</text:p>
          </table:table-cell>
          <table:table-cell office:value-type="string" office:string-value="D. W. H. Blackwell">
            <text:p>D. W. H. Blackwell</text:p>
          </table:table-cell>
          <table:table-cell office:value-type="float" office:value="2018">
            <text:p>2018</text:p>
          </table:table-cell>
          <table:table-cell office:value-type="string" office:string-value="The importance of maintaining biodiversity in urban settings.">
            <text:p>The importance of maintaining biodiversity in urban settings.</text:p>
          </table:table-cell>
          <table:table-cell office:value-type="string" office:string-value="Impacts environmental health and quality of life.">
            <text:p>Impacts environmental health and quality of life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Urban Governance Frameworks">
            <text:p>Urban Governance Frameworks</text:p>
          </table:table-cell>
          <table:table-cell office:value-type="string" office:string-value="R. M. E. Mixon">
            <text:p>R. M. E. Mixon</text:p>
          </table:table-cell>
          <table:table-cell office:value-type="float" office:value="2020">
            <text:p>2020</text:p>
          </table:table-cell>
          <table:table-cell office:value-type="string" office:string-value="The principles guiding urban governance and management.">
            <text:p>The principles guiding urban governance and management.</text:p>
          </table:table-cell>
          <table:table-cell office:value-type="string" office:string-value="Influences accountability and citizen participation.">
            <text:p>Influences accountability and citizen participation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Health and Urban Design">
            <text:p>Health and Urban Design</text:p>
          </table:table-cell>
          <table:table-cell office:value-type="string" office:string-value="L. C. Thompson">
            <text:p>L. C. Thompson</text:p>
          </table:table-cell>
          <table:table-cell office:value-type="float" office:value="2016">
            <text:p>2016</text:p>
          </table:table-cell>
          <table:table-cell office:value-type="string" office:string-value="The connection between urban design and public health outcomes.">
            <text:p>The connection between urban design and public health outcomes.</text:p>
          </table:table-cell>
          <table:table-cell office:value-type="string" office:string-value="Calls for health-oriented planning.">
            <text:p>Calls for health-oriented planning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Urban Indicators">
            <text:p>Urban Indicators</text:p>
          </table:table-cell>
          <table:table-cell office:value-type="string" office:string-value="R. E. J. Afful">
            <text:p>R. E. J. Afful</text:p>
          </table:table-cell>
          <table:table-cell office:value-type="float" office:value="2018">
            <text:p>2018</text:p>
          </table:table-cell>
          <table:table-cell office:value-type="string" office:string-value="Metrics that assess urban performance and quality of life.">
            <text:p>Metrics that assess urban performance and quality of life.</text:p>
          </table:table-cell>
          <table:table-cell office:value-type="string" office:string-value="Influences policy formulation and urban management.">
            <text:p>Influences policy formulation and urban management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Urban Infrastructure Challenges">
            <text:p>Urban Infrastructure Challenges</text:p>
          </table:table-cell>
          <table:table-cell office:value-type="string" office:string-value="D. A. C. Garcia">
            <text:p>D. A. C. Garcia</text:p>
          </table:table-cell>
          <table:table-cell office:value-type="float" office:value="2021">
            <text:p>2021</text:p>
          </table:table-cell>
          <table:table-cell office:value-type="string" office:string-value="Issues surrounding the maintenance and development of urban infrastructure.">
            <text:p>Issues surrounding the maintenance and development of urban infrastructure.</text:p>
          </table:table-cell>
          <table:table-cell office:value-type="string" office:string-value="Impacts livability and economic growth.">
            <text:p>Impacts livability and economic growth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ocial Media and Urban Engagement">
            <text:p>Social Media and Urban Engagement</text:p>
          </table:table-cell>
          <table:table-cell office:value-type="string" office:string-value="Z. H. K. Wu">
            <text:p>Z. H. K. Wu</text:p>
          </table:table-cell>
          <table:table-cell office:value-type="float" office:value="2019">
            <text:p>2019</text:p>
          </table:table-cell>
          <table:table-cell office:value-type="string" office:string-value="The role of social media in community engagement and activism.">
            <text:p>The role of social media in community engagement and activism.</text:p>
          </table:table-cell>
          <table:table-cell office:value-type="string" office:string-value="Influences public discourse and civic involvement.">
            <text:p>Influences public discourse and civic involvement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Community Resilience Planning">
            <text:p>Community Resilience Planning</text:p>
          </table:table-cell>
          <table:table-cell office:value-type="string" office:string-value="E. A. D. Haines">
            <text:p>E. A. D. Haines</text:p>
          </table:table-cell>
          <table:table-cell office:value-type="float" office:value="2020">
            <text:p>2020</text:p>
          </table:table-cell>
          <table:table-cell office:value-type="string" office:string-value="Strategies for enhancing community resilience in urban areas.">
            <text:p>Strategies for enhancing community resilience in urban areas.</text:p>
          </table:table-cell>
          <table:table-cell office:value-type="string" office:string-value="Promotes sustainable urban development.">
            <text:p>Promotes sustainable urban development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Transportation and Urban Layout">
            <text:p>Transportation and Urban Layout</text:p>
          </table:table-cell>
          <table:table-cell office:value-type="string" office:string-value="A. J. T. Gilbert">
            <text:p>A. J. T. Gilbert</text:p>
          </table:table-cell>
          <table:table-cell office:value-type="float" office:value="2017">
            <text:p>2017</text:p>
          </table:table-cell>
          <table:table-cell office:value-type="string" office:string-value="The relationship between transportation systems and urban form.">
            <text:p>The relationship between transportation systems and urban form.</text:p>
          </table:table-cell>
          <table:table-cell office:value-type="string" office:string-value="Impacts accessibility and urban sprawl.">
            <text:p>Impacts accessibility and urban sprawl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Urban Renewal Policies">
            <text:p>Urban Renewal Policies</text:p>
          </table:table-cell>
          <table:table-cell office:value-type="string" office:string-value="D. R. Joshi">
            <text:p>D. R. Joshi</text:p>
          </table:table-cell>
          <table:table-cell office:value-type="float" office:value="2022">
            <text:p>2022</text:p>
          </table:table-cell>
          <table:table-cell office:value-type="string" office:string-value="The effectiveness of urban renewal initiatives.">
            <text:p>The effectiveness of urban renewal initiatives.</text:p>
          </table:table-cell>
          <table:table-cell office:value-type="string" office:string-value="Influences social and economic revitalization of neighborhoods.">
            <text:p>Influences social and economic revitalization of neighborhoods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Sustainable Development Goals in Urban Contexts">
            <text:p>Sustainable Development Goals in Urban Contexts</text:p>
          </table:table-cell>
          <table:table-cell office:value-type="string" office:string-value="S. S. Arteaga">
            <text:p>S. S. Arteaga</text:p>
          </table:table-cell>
          <table:table-cell office:value-type="float" office:value="2015">
            <text:p>2015</text:p>
          </table:table-cell>
          <table:table-cell office:value-type="string" office:string-value="How cities align with global sustainability initiatives.">
            <text:p>How cities align with global sustainability initiatives.</text:p>
          </table:table-cell>
          <table:table-cell office:value-type="string" office:string-value="Impacts local policy and community engagement.">
            <text:p>Impacts local policy and community engagemen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