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 Name">
            <text:p>Location Name</text:p>
          </table:table-cell>
          <table:table-cell table:style-name="pd1" office:value-type="string" office:string-value="City">
            <text:p>City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Access Level">
            <text:p>Access Level</text:p>
          </table:table-cell>
          <table:table-cell table:style-name="pd1" office:value-type="string" office:string-value="Safety Rating">
            <text:p>Safety Rating</text:p>
          </table:table-cell>
          <table:table-cell table:style-name="pd1" office:value-type="string" office:string-value="Year Established">
            <text:p>Year Established</text:p>
          </table:table-cell>
          <table:table-cell table:style-name="pd1" office:value-type="string" office:string-value="Coordinates">
            <text:p>Coordina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bandoned Factory">
            <text:p>Abandoned Factory</text:p>
          </table:table-cell>
          <table:table-cell office:value-type="string" office:string-value="Detroit">
            <text:p>Detroit</text:p>
          </table:table-cell>
          <table:table-cell office:value-type="string" office:string-value="USA">
            <text:p>USA</text:p>
          </table:table-cell>
          <table:table-cell office:value-type="string" office:string-value="A derelict automotive factory with rusting machinery">
            <text:p>A derelict automotive factory with rusting machinery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20">
            <text:p>192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Old Hotel">
            <text:p>Old Hotel</text:p>
          </table:table-cell>
          <table:table-cell office:value-type="string" office:string-value="New Orleans">
            <text:p>New Orleans</text:p>
          </table:table-cell>
          <table:table-cell office:value-type="string" office:string-value="USA">
            <text:p>USA</text:p>
          </table:table-cell>
          <table:table-cell office:value-type="string" office:string-value="An abandoned hotel known for its haunted reputation">
            <text:p>An abandoned hotel known for its haunted reputatio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29.9511,-90.0715">
            <text:p>29.9511,-90.0715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orgotten Subway Station">
            <text:p>Forgotten Subway Station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unused subway station known for its vintage architecture">
            <text:p>An unused subway station known for its vintage architecture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Derelict Asylum">
            <text:p>Derelict Asylum</text:p>
          </table:table-cell>
          <table:table-cell office:value-type="string" office:string-value="Pennsylvania">
            <text:p>Pennsylvania</text:p>
          </table:table-cell>
          <table:table-cell office:value-type="string" office:string-value="USA">
            <text:p>USA</text:p>
          </table:table-cell>
          <table:table-cell office:value-type="string" office:string-value="An old mental asylum with historic significance">
            <text:p>An old mental asylum with historic significance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910">
            <text:p>1910</text:p>
          </table:table-cell>
          <table:table-cell office:value-type="string" office:string-value="41.2033,-77.1945">
            <text:p>41.2033,-77.1945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Ruined Castle">
            <text:p>Ruined Castle</text:p>
          </table:table-cell>
          <table:table-cell office:value-type="string" office:string-value="Edinburgh">
            <text:p>Edinburgh</text:p>
          </table:table-cell>
          <table:table-cell office:value-type="string" office:string-value="Scotland">
            <text:p>Scotland</text:p>
          </table:table-cell>
          <table:table-cell office:value-type="string" office:string-value="A crumbling castle with scenic views">
            <text:p>A crumbling castle with scenic view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200">
            <text:p>1200</text:p>
          </table:table-cell>
          <table:table-cell office:value-type="string" office:string-value="55.9533,-3.1883">
            <text:p>55.9533,-3.1883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bandoned Mall">
            <text:p>Abandoned Mall</text:p>
          </table:table-cell>
          <table:table-cell office:value-type="string" office:string-value="Minnesota">
            <text:p>Minnesota</text:p>
          </table:table-cell>
          <table:table-cell office:value-type="string" office:string-value="USA">
            <text:p>USA</text:p>
          </table:table-cell>
          <table:table-cell office:value-type="string" office:string-value="A large shopping center left to decay">
            <text:p>A large shopping center left to decay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4.9778,-93.2650">
            <text:p>44.9778,-93.265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Ghost Town">
            <text:p>Ghost Tow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 complete ghost town famous for its history">
            <text:p>A complete ghost town famous for its history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34.0522,-118.2437">
            <text:p>34.0522,-118.2437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Unused Bridge">
            <text:p>Unused Bridge</text:p>
          </table:table-cell>
          <table:table-cell office:value-type="string" office:string-value="London">
            <text:p>London</text:p>
          </table:table-cell>
          <table:table-cell office:value-type="string" office:string-value="UK">
            <text:p>UK</text:p>
          </table:table-cell>
          <table:table-cell office:value-type="string" office:string-value="A historic, unused railway bridge">
            <text:p>A historic, unused railway bridg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51.5074,-0.1278">
            <text:p>51.5074,-0.1278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eserted Warehouse">
            <text:p>Deserted Warehouse</text:p>
          </table:table-cell>
          <table:table-cell office:value-type="string" office:string-value="Chicago">
            <text:p>Chicago</text:p>
          </table:table-cell>
          <table:table-cell office:value-type="string" office:string-value="USA">
            <text:p>USA</text:p>
          </table:table-cell>
          <table:table-cell office:value-type="string" office:string-value="An industrial warehouse filled with graffiti">
            <text:p>An industrial warehouse filled with graffiti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41.8781,-87.6298">
            <text:p>41.8781,-87.6298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Old Prison">
            <text:p>Old Prison</text:p>
          </table:table-cell>
          <table:table-cell office:value-type="string" office:string-value="Alcatraz">
            <text:p>Alcatraz</text:p>
          </table:table-cell>
          <table:table-cell office:value-type="string" office:string-value="USA">
            <text:p>USA</text:p>
          </table:table-cell>
          <table:table-cell office:value-type="string" office:string-value="A former prison with rich history">
            <text:p>A former prison with rich history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34">
            <text:p>1934</text:p>
          </table:table-cell>
          <table:table-cell office:value-type="string" office:string-value="37.8267,-122.4230">
            <text:p>37.8267,-122.423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Historic Brewery">
            <text:p>Historic Brewery</text:p>
          </table:table-cell>
          <table:table-cell office:value-type="string" office:string-value="Berlin">
            <text:p>Berlin</text:p>
          </table:table-cell>
          <table:table-cell office:value-type="string" office:string-value="Germany">
            <text:p>Germany</text:p>
          </table:table-cell>
          <table:table-cell office:value-type="string" office:string-value="An abandoned brewery with old brewing equipment">
            <text:p>An abandoned brewery with old brewing equipment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880">
            <text:p>1880</text:p>
          </table:table-cell>
          <table:table-cell office:value-type="string" office:string-value="52.5200,13.4050">
            <text:p>52.5200,13.405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Neglected Theme Park">
            <text:p>Neglected Theme Park</text:p>
          </table:table-cell>
          <table:table-cell office:value-type="string" office:string-value="New Orleans">
            <text:p>New Orleans</text:p>
          </table:table-cell>
          <table:table-cell office:value-type="string" office:string-value="USA">
            <text:p>USA</text:p>
          </table:table-cell>
          <table:table-cell office:value-type="string" office:string-value="A shuttered amusement park with decaying rides">
            <text:p>A shuttered amusement park with decaying rides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2000">
            <text:p>2000</text:p>
          </table:table-cell>
          <table:table-cell office:value-type="string" office:string-value="29.9511,-90.0715">
            <text:p>29.9511,-90.0715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Forgotten Village">
            <text:p>Forgotten Village</text:p>
          </table:table-cell>
          <table:table-cell office:value-type="string" office:string-value="Japan">
            <text:p>Japan</text:p>
          </table:table-cell>
          <table:table-cell office:value-type="string" office:string-value="Japan">
            <text:p>Japan</text:p>
          </table:table-cell>
          <table:table-cell office:value-type="string" office:string-value="An abandoned village known for its traditional houses">
            <text:p>An abandoned village known for its traditional hous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5.6762,139.6503">
            <text:p>35.6762,139.6503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Derelict School">
            <text:p>Derelict School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n old school building with classrooms intact">
            <text:p>An old school building with classrooms intact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00">
            <text:p>190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losed Air Force Base">
            <text:p>Closed Air Force Base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 decommissioned air force base with planes left behind">
            <text:p>A decommissioned air force base with planes left behin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34.0522,-118.2437">
            <text:p>34.0522,-118.2437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bandoned Lighthouse">
            <text:p>Abandoned Lighthouse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A decaying lighthouse overlooking the ocean">
            <text:p>A decaying lighthouse overlooking the ocea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Old Church">
            <text:p>Old Church</text:p>
          </table:table-cell>
          <table:table-cell office:value-type="string" office:string-value="Prague">
            <text:p>Pragu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A historic church known for its architecture">
            <text:p>A historic church known for its architecture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300">
            <text:p>1300</text:p>
          </table:table-cell>
          <table:table-cell office:value-type="string" office:string-value="50.0755,14.4378">
            <text:p>50.0755,14.4378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uins of a Monastery">
            <text:p>Ruins of a Monastery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string" office:string-value="The remains of a monastery in the countryside">
            <text:p>The remains of a monastery in the countrysid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100">
            <text:p>1100</text:p>
          </table:table-cell>
          <table:table-cell office:value-type="string" office:string-value="41.9028,12.4964">
            <text:p>41.9028,12.4964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losed Sanatorium">
            <text:p>Closed Sanatorium</text:p>
          </table:table-cell>
          <table:table-cell office:value-type="string" office:string-value="Germany">
            <text:p>Germany</text:p>
          </table:table-cell>
          <table:table-cell office:value-type="string" office:string-value="Germany">
            <text:p>Germany</text:p>
          </table:table-cell>
          <table:table-cell office:value-type="string" office:string-value="A former sanatorium with eerie hallways">
            <text:p>A former sanatorium with eerie hallways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20">
            <text:p>1920</text:p>
          </table:table-cell>
          <table:table-cell office:value-type="string" office:string-value="52.5200,13.4050">
            <text:p>52.5200,13.405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Old Railway Station">
            <text:p>Old Railway Station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An abandoned railway station with vintage trains">
            <text:p>An abandoned railway station with vintage trains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800">
            <text:p>1800</text:p>
          </table:table-cell>
          <table:table-cell office:value-type="string" office:string-value="48.8566,2.3522">
            <text:p>48.8566,2.3522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Vacant University Campus">
            <text:p>Vacant University Campus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campus with abandoned buildings">
            <text:p>An old campus with abandoned building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Historic Mine">
            <text:p>Historic Mine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The remains of a gold mine from the Gold Rush">
            <text:p>The remains of a gold mine from the Gold Rush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Deserted Cemetery">
            <text:p>Deserted Cemetery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An old cemetery with ancient gravestones">
            <text:p>An old cemetery with ancient graveston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uin of a Fort">
            <text:p>Ruin of a Fort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 historic fort now in ruins">
            <text:p>A historic fort now in ruin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30">
            <text:p>183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ld Observatory">
            <text:p>Old Observator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observatory with telescopes">
            <text:p>An abandoned observatory with telescopes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920">
            <text:p>1920</text:p>
          </table:table-cell>
          <table:table-cell office:value-type="string" office:string-value="34.0522,-118.2437">
            <text:p>34.0522,-118.2437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host Airfield">
            <text:p>Ghost Airfield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 defunct airfield with remnants of aircraft">
            <text:p>A defunct airfield with remnants of aircraft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40">
            <text:p>194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bandon Shipyard">
            <text:p>Abandon Shipyard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 shipyard filled with rusting vessels">
            <text:p>A shipyard filled with rusting vessels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Deserted Suburb">
            <text:p>Deserted Suburb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abandoned residential suburb with houses">
            <text:p>An abandoned residential suburb with hous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Old Water Tower">
            <text:p>Old Water Tower</text:p>
          </table:table-cell>
          <table:table-cell office:value-type="string" office:string-value="Chicago">
            <text:p>Chicago</text:p>
          </table:table-cell>
          <table:table-cell office:value-type="string" office:string-value="USA">
            <text:p>USA</text:p>
          </table:table-cell>
          <table:table-cell office:value-type="string" office:string-value="A historic water tower that's no longer in use">
            <text:p>A historic water tower that's no longer in use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89">
            <text:p>1889</text:p>
          </table:table-cell>
          <table:table-cell office:value-type="string" office:string-value="41.8781,-87.6298">
            <text:p>41.8781,-87.6298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Historic Farm">
            <text:p>Historic Farm</text:p>
          </table:table-cell>
          <table:table-cell office:value-type="string" office:string-value="Nebraska">
            <text:p>Nebraska</text:p>
          </table:table-cell>
          <table:table-cell office:value-type="string" office:string-value="USA">
            <text:p>USA</text:p>
          </table:table-cell>
          <table:table-cell office:value-type="string" office:string-value="A dilapidated farm with old farming equipment">
            <text:p>A dilapidated farm with old farming equipment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1.4925,-99.9018">
            <text:p>41.4925,-99.9018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Vacant Shopping Center">
            <text:p>Vacant Shopping Center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empty shopping area with shops left behind">
            <text:p>An empty shopping area with shops left behin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bandoned Schoolhouse">
            <text:p>Abandoned Schoolhouse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n old one-room schoolhouse in disrepair">
            <text:p>An old one-room schoolhouse in disrepai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90">
            <text:p>189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uined Monastery">
            <text:p>Ruined Monastery</text:p>
          </table:table-cell>
          <table:table-cell office:value-type="string" office:string-value="Spain">
            <text:p>Spain</text:p>
          </table:table-cell>
          <table:table-cell office:value-type="string" office:string-value="Spain">
            <text:p>Spain</text:p>
          </table:table-cell>
          <table:table-cell office:value-type="string" office:string-value="A historic monastery ruin with stone walls">
            <text:p>A historic monastery ruin with stone wall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600">
            <text:p>1600</text:p>
          </table:table-cell>
          <table:table-cell office:value-type="string" office:string-value="40.4637,-3.7492">
            <text:p>40.4637,-3.7492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Old Distillery">
            <text:p>Old Distillery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string" office:string-value="A neglected distillery known for its production">
            <text:p>A neglected distillery known for its productio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56.4907,-4.2026">
            <text:p>56.4907,-4.2026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Ghost Theater">
            <text:p>Ghost Theater</text:p>
          </table:table-cell>
          <table:table-cell office:value-type="string" office:string-value="Toronto">
            <text:p>Toronto</text:p>
          </table:table-cell>
          <table:table-cell office:value-type="string" office:string-value="Canada">
            <text:p>Canada</text:p>
          </table:table-cell>
          <table:table-cell office:value-type="string" office:string-value="An abandoned theater with vintage decor">
            <text:p>An abandoned theater with vintage deco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3.7,-79.42">
            <text:p>43.7,-79.42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Derelict Ship">
            <text:p>Derelict Ship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An old shipwreck located in a secluded area">
            <text:p>An old shipwreck located in a secluded area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64.2008,-149.4937">
            <text:p>64.2008,-149.4937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losed Mine">
            <text:p>Closed Mine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string" office:string-value="An old silver mine, with some equipment still inside">
            <text:p>An old silver mine, with some equipment still insid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9.5501,-105.7821">
            <text:p>39.5501,-105.7821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orgotten Garden">
            <text:p>Forgotten Garden</text:p>
          </table:table-cell>
          <table:table-cell office:value-type="string" office:string-value="London">
            <text:p>London</text:p>
          </table:table-cell>
          <table:table-cell office:value-type="string" office:string-value="UK">
            <text:p>UK</text:p>
          </table:table-cell>
          <table:table-cell office:value-type="string" office:string-value="A once-famous garden now overgrown and neglected">
            <text:p>A once-famous garden now overgrown and neglect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20">
            <text:p>1820</text:p>
          </table:table-cell>
          <table:table-cell office:value-type="string" office:string-value="51.5074,-0.1278">
            <text:p>51.5074,-0.1278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Deserted Hudson Valley Farm">
            <text:p>Deserted Hudson Valley Farm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abandoned farm with rustic barns">
            <text:p>An abandoned farm with rustic barn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2.0654,-73.9254">
            <text:p>42.0654,-73.9254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ld Paper Mill">
            <text:p>Old Paper Mill</text:p>
          </table:table-cell>
          <table:table-cell office:value-type="string" office:string-value="Connecticut">
            <text:p>Connecticut</text:p>
          </table:table-cell>
          <table:table-cell office:value-type="string" office:string-value="USA">
            <text:p>USA</text:p>
          </table:table-cell>
          <table:table-cell office:value-type="string" office:string-value="An old paper mill known for its big machines">
            <text:p>An old paper mill known for its big machin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60">
            <text:p>1860</text:p>
          </table:table-cell>
          <table:table-cell office:value-type="string" office:string-value="41.6032,-73.0877">
            <text:p>41.6032,-73.0877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bandoned Mansion">
            <text:p>Abandoned Mansion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 once-glamorous mansion now in ruins">
            <text:p>A once-glamorous mansion now in ruin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6582,-74.2405">
            <text:p>40.6582,-74.2405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orgotten Factory">
            <text:p>Forgotten Factory</text:p>
          </table:table-cell>
          <table:table-cell office:value-type="string" office:string-value="Detroit">
            <text:p>Detroit</text:p>
          </table:table-cell>
          <table:table-cell office:value-type="string" office:string-value="USA">
            <text:p>USA</text:p>
          </table:table-cell>
          <table:table-cell office:value-type="string" office:string-value="An abandoned factory with remnants of machinery">
            <text:p>An abandoned factory with remnants of machinery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20">
            <text:p>192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erelict Substation">
            <text:p>Derelict Substation</text:p>
          </table:table-cell>
          <table:table-cell office:value-type="string" office:string-value="Tennessee">
            <text:p>Tennessee</text:p>
          </table:table-cell>
          <table:table-cell office:value-type="string" office:string-value="USA">
            <text:p>USA</text:p>
          </table:table-cell>
          <table:table-cell office:value-type="string" office:string-value="An old power substation wrapped in rust">
            <text:p>An old power substation wrapped in rust</text:p>
          </table:table-cell>
          <table:table-cell office:value-type="string" office:string-value="Easy">
            <text:p>Easy</text:p>
          </table:table-cell>
          <table:table-cell office:value-type="string" office:string-value="Low">
            <text:p>Low</text:p>
          </table:table-cell>
          <table:table-cell office:value-type="string" office:string-value="1950">
            <text:p>1950</text:p>
          </table:table-cell>
          <table:table-cell office:value-type="string" office:string-value="35.5175,-86.5804">
            <text:p>35.5175,-86.5804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Old Monastery Ruins">
            <text:p>Old Monastery Ruins</text:p>
          </table:table-cell>
          <table:table-cell office:value-type="string" office:string-value="Ireland">
            <text:p>Ireland</text:p>
          </table:table-cell>
          <table:table-cell office:value-type="string" office:string-value="Ireland">
            <text:p>Ireland</text:p>
          </table:table-cell>
          <table:table-cell office:value-type="string" office:string-value="Historic ruins of a monastery with ancient walls">
            <text:p>Historic ruins of a monastery with ancient wall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2th Century">
            <text:p>12th Century</text:p>
          </table:table-cell>
          <table:table-cell office:value-type="string" office:string-value="53.4129,-8.2439">
            <text:p>53.4129,-8.2439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Vacant Train Yard">
            <text:p>Vacant Train Yard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string" office:string-value="An abandoned train yard with old locomotives">
            <text:p>An abandoned train yard with old locomotiv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30">
            <text:p>1930</text:p>
          </table:table-cell>
          <table:table-cell office:value-type="string" office:string-value="34.0489,-111.0937">
            <text:p>34.0489,-111.0937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uins of Stone Church">
            <text:p>Ruins of Stone Church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string" office:string-value="Ruins of an ancient stone church">
            <text:p>Ruins of an ancient stone church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100">
            <text:p>1100</text:p>
          </table:table-cell>
          <table:table-cell office:value-type="string" office:string-value="56.4907,-4.2026">
            <text:p>56.4907,-4.2026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bandoned Ice Cream Factory">
            <text:p>Abandoned Ice Cream Factory</text:p>
          </table:table-cell>
          <table:table-cell office:value-type="string" office:string-value="Illinois">
            <text:p>Illinois</text:p>
          </table:table-cell>
          <table:table-cell office:value-type="string" office:string-value="USA">
            <text:p>USA</text:p>
          </table:table-cell>
          <table:table-cell office:value-type="string" office:string-value="An old factory with vintage ice cream machines">
            <text:p>An old factory with vintage ice cream machin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40.6338,-89.3985">
            <text:p>40.6338,-89.3985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Historic Cemetery">
            <text:p>Historic Cemetery</text:p>
          </table:table-cell>
          <table:table-cell office:value-type="string" office:string-value="Louisiana">
            <text:p>Louisiana</text:p>
          </table:table-cell>
          <table:table-cell office:value-type="string" office:string-value="USA">
            <text:p>USA</text:p>
          </table:table-cell>
          <table:table-cell office:value-type="string" office:string-value="An old cemetery known for its unique vaults">
            <text:p>An old cemetery known for its unique vault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0.6954,-89.9998">
            <text:p>30.6954,-89.9998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losed Theme Park">
            <text:p>Closed Theme Park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 once-popular amusement park now left to decay">
            <text:p>A once-popular amusement park now left to decay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Old Pilgrim Church">
            <text:p>Old Pilgrim Church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USA">
            <text:p>USA</text:p>
          </table:table-cell>
          <table:table-cell office:value-type="string" office:string-value="Historic church that served early settlers">
            <text:p>Historic church that served early settler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600">
            <text:p>1600</text:p>
          </table:table-cell>
          <table:table-cell office:value-type="string" office:string-value="42.0627,-70.5359">
            <text:p>42.0627,-70.5359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Derelict Zoo">
            <text:p>Derelict Zoo</text:p>
          </table:table-cell>
          <table:table-cell office:value-type="string" office:string-value="London">
            <text:p>London</text:p>
          </table:table-cell>
          <table:table-cell office:value-type="string" office:string-value="UK">
            <text:p>UK</text:p>
          </table:table-cell>
          <table:table-cell office:value-type="string" office:string-value="An old zoo that is now overgrown and empty">
            <text:p>An old zoo that is now overgrown and empt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51.5074,-0.1278">
            <text:p>51.5074,-0.1278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bandoned Car Lot">
            <text:p>Abandoned Car Lot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 car lot filled with old, rusting vehicles">
            <text:p>A car lot filled with old, rusting vehicl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Ghost Town Hotel">
            <text:p>Ghost Town Hotel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old hotel located in a historic ghost town">
            <text:p>An old hotel located in a historic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Deserted Railway Trestle">
            <text:p>Deserted Railway Trestle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 historic trestle bridge overgrown with plants">
            <text:p>A historic trestle bridge overgrown with plant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Old Roller Rink">
            <text:p>Old Roller Rin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roller skating rink with vintage decor">
            <text:p>An abandoned roller skating rink with vintage deco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70">
            <text:p>1970</text:p>
          </table:table-cell>
          <table:table-cell office:value-type="string" office:string-value="34.0522,-118.2437">
            <text:p>34.0522,-118.2437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istoric Jail">
            <text:p>Historic Jail</text:p>
          </table:table-cell>
          <table:table-cell office:value-type="string" office:string-value="Georgia">
            <text:p>Georgia</text:p>
          </table:table-cell>
          <table:table-cell office:value-type="string" office:string-value="USA">
            <text:p>USA</text:p>
          </table:table-cell>
          <table:table-cell office:value-type="string" office:string-value="An old jail that has been closed for years">
            <text:p>An old jail that has been closed for year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40">
            <text:p>1940</text:p>
          </table:table-cell>
          <table:table-cell office:value-type="string" office:string-value="32.1656,-82.9001">
            <text:p>32.1656,-82.9001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Used Movie Theater">
            <text:p>Used Movie Theater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old movie theater filled with memories">
            <text:p>An old movie theater filled with memori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30.2672,-97.7431">
            <text:p>30.2672,-97.7431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Vacant City Hall">
            <text:p>Vacant City Hall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abandoned city hall building">
            <text:p>An abandoned city hall building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10">
            <text:p>191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istoric Canal Lock">
            <text:p>Historic Canal Lock</text:p>
          </table:table-cell>
          <table:table-cell office:value-type="string" office:string-value="Pennsylvania">
            <text:p>Pennsylvania</text:p>
          </table:table-cell>
          <table:table-cell office:value-type="string" office:string-value="USA">
            <text:p>USA</text:p>
          </table:table-cell>
          <table:table-cell office:value-type="string" office:string-value="An abandoned lock from an old canal system">
            <text:p>An abandoned lock from an old canal system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1820">
            <text:p>1820</text:p>
          </table:table-cell>
          <table:table-cell office:value-type="string" office:string-value="41.2033,-77.1945">
            <text:p>41.2033,-77.1945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losed Factory">
            <text:p>Closed Factory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string" office:string-value="An old factory site with machinery left behind">
            <text:p>An old factory site with machinery left behin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47.7511,-120.7401">
            <text:p>47.7511,-120.7401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Old Lighthouse Ruins">
            <text:p>Old Lighthouse Ruins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The ruins of a lighthouse on a cliff">
            <text:p>The ruins of a lighthouse on a cliff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Deserted Farmhouse">
            <text:p>Deserted Farmhouse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USA">
            <text:p>USA</text:p>
          </table:table-cell>
          <table:table-cell office:value-type="string" office:string-value="An old farmhouse now falling apart">
            <text:p>An old farmhouse now falling apart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8.5976,-80.4549">
            <text:p>38.5976,-80.4549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bandoned High School">
            <text:p>Abandoned High School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 former high school now in disrepair">
            <text:p>A former high school now in disrepair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00">
            <text:p>190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Ghost Town Saloon">
            <text:p>Ghost Town Saloon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old saloon in a ghost town">
            <text:p>An old saloon in a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Vacant Police Station">
            <text:p>Vacant Police Station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abandoned police station filled with history">
            <text:p>An abandoned police station filled with histor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losed Publishing House">
            <text:p>Closed Publishing House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abandoned building that once published books">
            <text:p>An abandoned building that once published book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Old Cotton Mill">
            <text:p>Old Cotton Mill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USA">
            <text:p>USA</text:p>
          </table:table-cell>
          <table:table-cell office:value-type="string" office:string-value="A former cotton mill now in ruins">
            <text:p>A former cotton mill now in ruin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3.8361,-80.9454">
            <text:p>33.8361,-80.9454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Neglected Airplane Hangar">
            <text:p>Neglected Airplane Hangar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old hangar with vintage aircraft inside">
            <text:p>An old hangar with vintage aircraft insid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34.0522,-118.2437">
            <text:p>34.0522,-118.2437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Historic Farmstead">
            <text:p>Historic Farmstead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string" office:string-value="A historic farmstead with old structures">
            <text:p>A historic farmstead with old structur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700">
            <text:p>1700</text:p>
          </table:table-cell>
          <table:table-cell office:value-type="string" office:string-value="37.4316,-78.6569">
            <text:p>37.4316,-78.6569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Deserted Tourist Trap">
            <text:p>Deserted Tourist Trap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old tourist attraction with retro vibes">
            <text:p>An old tourist attraction with retro vib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ld Soda Bottling Plant">
            <text:p>Old Soda Bottling Plant</text:p>
          </table:table-cell>
          <table:table-cell office:value-type="string" office:string-value="Illinois">
            <text:p>Illinois</text:p>
          </table:table-cell>
          <table:table-cell office:value-type="string" office:string-value="USA">
            <text:p>USA</text:p>
          </table:table-cell>
          <table:table-cell office:value-type="string" office:string-value="An abandoned plant with soda bottling equipment">
            <text:p>An abandoned plant with soda bottling equipment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40.6338,-89.3985">
            <text:p>40.6338,-89.3985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losed Roller Coaster">
            <text:p>Closed Roller Coaster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 dilapidated roller coaster in an abandoned park">
            <text:p>A dilapidated roller coaster in an abandoned park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40.0583,-74.4057">
            <text:p>40.0583,-74.4057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orgotten Library">
            <text:p>Forgotten Library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An old library filled with dusty books">
            <text:p>An old library filled with dusty book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Historic Railway Depot">
            <text:p>Historic Railway Depot</text:p>
          </table:table-cell>
          <table:table-cell office:value-type="string" office:string-value="Georgia">
            <text:p>Georgia</text:p>
          </table:table-cell>
          <table:table-cell office:value-type="string" office:string-value="USA">
            <text:p>USA</text:p>
          </table:table-cell>
          <table:table-cell office:value-type="string" office:string-value="An old train depot now empty">
            <text:p>An old train depot now empt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2.1656,-82.9001">
            <text:p>32.1656,-82.9001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acant Hotel">
            <text:p>Vacant Hotel</text:p>
          </table:table-cell>
          <table:table-cell office:value-type="string" office:string-value="Vietnam">
            <text:p>Vietnam</text:p>
          </table:table-cell>
          <table:table-cell office:value-type="string" office:string-value="Vietnam">
            <text:p>Vietnam</text:p>
          </table:table-cell>
          <table:table-cell office:value-type="string" office:string-value="An abandoned hotel full of history">
            <text:p>An abandoned hotel full of history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70">
            <text:p>1970</text:p>
          </table:table-cell>
          <table:table-cell office:value-type="string" office:string-value="14.0583,108.2772">
            <text:p>14.0583,108.2772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Old Amusement Park">
            <text:p>Old Amusement Park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 closed amusement park with rusting rides">
            <text:p>A closed amusement park with rusting rides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Deserted Gas Station">
            <text:p>Deserted Gas Statio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old gas station with vintage pumps">
            <text:p>An old gas station with vintage pump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Unused Carriage House">
            <text:p>Unused Carriage House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string" office:string-value="An abandoned carriage house from the 1800s">
            <text:p>An abandoned carriage house from the 1800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7.7511,-120.7401">
            <text:p>47.7511,-120.7401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losed Spa Resort">
            <text:p>Closed Spa Resort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n abandoned spa resort left to nature">
            <text:p>An abandoned spa resort left to natur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0.0583,-74.4057">
            <text:p>40.0583,-74.4057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Forgotten Warehouse">
            <text:p>Forgotten Warehouse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warehouse filled with forgotten items">
            <text:p>An old warehouse filled with forgotten items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Historic District">
            <text:p>Historic District</text:p>
          </table:table-cell>
          <table:table-cell office:value-type="string" office:string-value="Philadelphia">
            <text:p>Philadelphia</text:p>
          </table:table-cell>
          <table:table-cell office:value-type="string" office:string-value="USA">
            <text:p>USA</text:p>
          </table:table-cell>
          <table:table-cell office:value-type="string" office:string-value="An area with numerous abandoned historical buildings">
            <text:p>An area with numerous abandoned historical buildings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750">
            <text:p>1750</text:p>
          </table:table-cell>
          <table:table-cell office:value-type="string" office:string-value="39.9526,-75.1652">
            <text:p>39.9526,-75.1652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erelict Church">
            <text:p>Derelict Church</text:p>
          </table:table-cell>
          <table:table-cell office:value-type="string" office:string-value="Chicagoland">
            <text:p>Chicagoland</text:p>
          </table:table-cell>
          <table:table-cell office:value-type="string" office:string-value="USA">
            <text:p>USA</text:p>
          </table:table-cell>
          <table:table-cell office:value-type="string" office:string-value="An abandoned church with beautiful stained glass">
            <text:p>An abandoned church with beautiful stained glas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1.8781,-87.6298">
            <text:p>41.8781,-87.6298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Old Farmer's Market">
            <text:p>Old Farmer's Marke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empty market space now in disrepair">
            <text:p>An empty market space now in disrepair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40">
            <text:p>194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orgotten Factory Site">
            <text:p>Forgotten Factory Site</text:p>
          </table:table-cell>
          <table:table-cell office:value-type="string" office:string-value="Pennsylvania">
            <text:p>Pennsylvania</text:p>
          </table:table-cell>
          <table:table-cell office:value-type="string" office:string-value="USA">
            <text:p>USA</text:p>
          </table:table-cell>
          <table:table-cell office:value-type="string" office:string-value="An industrial site now in ruins">
            <text:p>An industrial site now in ruin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40">
            <text:p>1940</text:p>
          </table:table-cell>
          <table:table-cell office:value-type="string" office:string-value="41.2033,-77.1945">
            <text:p>41.2033,-77.1945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Ghost Town Miners Cabin">
            <text:p>Ghost Town Miners Cabin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string" office:string-value="Cabins from an old mining town">
            <text:p>Cabins from an old mining town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34.0489,-111.0937">
            <text:p>34.0489,-111.0937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Deserted Sports Complex">
            <text:p>Deserted Sports Complex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old sports complex overgrown with grass">
            <text:p>An old sports complex overgrown with gras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istoric Exchange Building">
            <text:p>Historic Exchange Building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USA">
            <text:p>USA</text:p>
          </table:table-cell>
          <table:table-cell office:value-type="string" office:string-value="An old financial exchange building">
            <text:p>An old financial exchange building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8.9072,-77.0369">
            <text:p>38.9072,-77.0369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losed Art Gallery">
            <text:p>Closed Art Gallery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string" office:string-value="An abandoned gallery with art still remaining">
            <text:p>An abandoned gallery with art still remaining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4.5199,-105.8709">
            <text:p>34.5199,-105.8709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Old Farm Implements">
            <text:p>Old Farm Implements</text:p>
          </table:table-cell>
          <table:table-cell office:value-type="string" office:string-value="Nebraska">
            <text:p>Nebraska</text:p>
          </table:table-cell>
          <table:table-cell office:value-type="string" office:string-value="USA">
            <text:p>USA</text:p>
          </table:table-cell>
          <table:table-cell office:value-type="string" office:string-value="An old barn filled with vintage farming tools">
            <text:p>An old barn filled with vintage farming tools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00">
            <text:p>1900</text:p>
          </table:table-cell>
          <table:table-cell office:value-type="string" office:string-value="41.4925,-99.9018">
            <text:p>41.4925,-99.9018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Neglected Mansion">
            <text:p>Neglected Mansion</text:p>
          </table:table-cell>
          <table:table-cell office:value-type="string" office:string-value="Illinois">
            <text:p>Illinois</text:p>
          </table:table-cell>
          <table:table-cell office:value-type="string" office:string-value="USA">
            <text:p>USA</text:p>
          </table:table-cell>
          <table:table-cell office:value-type="string" office:string-value="A grand mansion left to decay">
            <text:p>A grand mansion left to decay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00">
            <text:p>1900</text:p>
          </table:table-cell>
          <table:table-cell office:value-type="string" office:string-value="40.6338,-89.3985">
            <text:p>40.6338,-89.3985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Deserted Railway">
            <text:p>Deserted Railway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An unused railway line filled with overgrowth">
            <text:p>An unused railway line filled with overgrowth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90">
            <text:p>189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Ghost Town Theater">
            <text:p>Ghost Town Theater</text:p>
          </table:table-cell>
          <table:table-cell office:value-type="string" office:string-value="Kansas">
            <text:p>Kansas</text:p>
          </table:table-cell>
          <table:table-cell office:value-type="string" office:string-value="USA">
            <text:p>USA</text:p>
          </table:table-cell>
          <table:table-cell office:value-type="string" office:string-value="An abandoned theater in a ghost town">
            <text:p>An abandoned theater in a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9.0997,-94.5786">
            <text:p>39.0997,-94.5786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Abandoned Bakery">
            <text:p>Abandoned Bakery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bakery with vintage equipment">
            <text:p>An old bakery with vintage equipment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Old Railway Bridge">
            <text:p>Old Railway Bridge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string" office:string-value="A historic railway bridge now unused">
            <text:p>A historic railway bridge now unus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7.4316,-78.6569">
            <text:p>37.4316,-78.6569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losed Factory Building">
            <text:p>Closed Factory Building</text:p>
          </table:table-cell>
          <table:table-cell office:value-type="string" office:string-value="Michigan">
            <text:p>Michigan</text:p>
          </table:table-cell>
          <table:table-cell office:value-type="string" office:string-value="USA">
            <text:p>USA</text:p>
          </table:table-cell>
          <table:table-cell office:value-type="string" office:string-value="An industrial building now in decay">
            <text:p>An industrial building now in deca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Neglected Fairgrounds">
            <text:p>Neglected Fairgrounds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fairground now in ruins">
            <text:p>An old fairground now in ruins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Historic Farmhouse">
            <text:p>Historic Farmhouse</text:p>
          </table:table-cell>
          <table:table-cell office:value-type="string" office:string-value="Missouri">
            <text:p>Missouri</text:p>
          </table:table-cell>
          <table:table-cell office:value-type="string" office:string-value="USA">
            <text:p>USA</text:p>
          </table:table-cell>
          <table:table-cell office:value-type="string" office:string-value="An abandoned farmhouse from the 1800s">
            <text:p>An abandoned farmhouse from the 1800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7.9643,-92.3291">
            <text:p>37.9643,-92.3291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Old Mint Building">
            <text:p>Old Mint Building</text:p>
          </table:table-cell>
          <table:table-cell office:value-type="string" office:string-value="Philadelphia">
            <text:p>Philadelphia</text:p>
          </table:table-cell>
          <table:table-cell office:value-type="string" office:string-value="USA">
            <text:p>USA</text:p>
          </table:table-cell>
          <table:table-cell office:value-type="string" office:string-value="An unused mint building from the 1800s">
            <text:p>An unused mint building from the 1800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39.9526,-75.1652">
            <text:p>39.9526,-75.1652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Deserted Campground">
            <text:p>Deserted Campground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abandoned campsite no longer maintained">
            <text:p>An abandoned campsite no longer maintain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Derelict high-rise">
            <text:p>Derelict high-rise</text:p>
          </table:table-cell>
          <table:table-cell office:value-type="string" office:string-value="Las Vegas">
            <text:p>Las Vegas</text:p>
          </table:table-cell>
          <table:table-cell office:value-type="string" office:string-value="USA">
            <text:p>USA</text:p>
          </table:table-cell>
          <table:table-cell office:value-type="string" office:string-value="An abandoned high-rise building with great views">
            <text:p>An abandoned high-rise building with great views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36.1699,-115.1398">
            <text:p>36.1699,-115.1398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Forgotten Carnival">
            <text:p>Forgotten Carnival</text:p>
          </table:table-cell>
          <table:table-cell office:value-type="string" office:string-value="Indiana">
            <text:p>Indiana</text:p>
          </table:table-cell>
          <table:table-cell office:value-type="string" office:string-value="USA">
            <text:p>USA</text:p>
          </table:table-cell>
          <table:table-cell office:value-type="string" office:string-value="An old carnival ground with rusted rides">
            <text:p>An old carnival ground with rusted rides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40.2672,-86.1349">
            <text:p>40.2672,-86.1349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losed Nightclub">
            <text:p>Closed Nightclub</text:p>
          </table:table-cell>
          <table:table-cell office:value-type="string" office:string-value="Miami">
            <text:p>Miami</text:p>
          </table:table-cell>
          <table:table-cell office:value-type="string" office:string-value="USA">
            <text:p>USA</text:p>
          </table:table-cell>
          <table:table-cell office:value-type="string" office:string-value="An abandoned club from the early 2000s">
            <text:p>An abandoned club from the early 2000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2005">
            <text:p>2005</text:p>
          </table:table-cell>
          <table:table-cell office:value-type="string" office:string-value="25.7617,-80.1918">
            <text:p>25.7617,-80.1918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Old Water Works">
            <text:p>Old Water Works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Historic water works facility left to decay">
            <text:p>Historic water works facility left to deca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Derelict Theater">
            <text:p>Derelict Theater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USA">
            <text:p>USA</text:p>
          </table:table-cell>
          <table:table-cell office:value-type="string" office:string-value="An abandoned theater with vintage posters">
            <text:p>An abandoned theater with vintage posters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7.7749,-122.4194">
            <text:p>37.7749,-122.4194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Historic Fishing Village">
            <text:p>Historic Fishing Village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USA">
            <text:p>USA</text:p>
          </table:table-cell>
          <table:table-cell office:value-type="string" office:string-value="An old fishing village now a ghost town">
            <text:p>An old fishing village now a ghost town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700">
            <text:p>1700</text:p>
          </table:table-cell>
          <table:table-cell office:value-type="string" office:string-value="42.0627,-70.5359">
            <text:p>42.0627,-70.5359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bandoned Observatory Tower">
            <text:p>Abandoned Observatory Tower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USA">
            <text:p>USA</text:p>
          </table:table-cell>
          <table:table-cell office:value-type="string" office:string-value="An old observatory tower neglected over time">
            <text:p>An old observatory tower neglected over time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5.7596,-79.0193">
            <text:p>35.7596,-79.0193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Wrecked Villa">
            <text:p>Wrecked Villa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string" office:string-value="An old noble villa now in ruins">
            <text:p>An old noble villa now in ruin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700">
            <text:p>1700</text:p>
          </table:table-cell>
          <table:table-cell office:value-type="string" office:string-value="41.8719,12.5674">
            <text:p>41.8719,12.5674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Derelict Railway Tunnel">
            <text:p>Derelict Railway Tunnel</text:p>
          </table:table-cell>
          <table:table-cell office:value-type="string" office:string-value="Pennsylvania">
            <text:p>Pennsylvania</text:p>
          </table:table-cell>
          <table:table-cell office:value-type="string" office:string-value="USA">
            <text:p>USA</text:p>
          </table:table-cell>
          <table:table-cell office:value-type="string" office:string-value="An old rail tunnel now in disrepair">
            <text:p>An old rail tunnel now in disrepair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1.2033,-77.1945">
            <text:p>41.2033,-77.1945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losed Resort">
            <text:p>Closed Resort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string" office:string-value="A long-shuttered resort filled with history">
            <text:p>A long-shuttered resort filled with history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21.3069,-157.8583">
            <text:p>21.3069,-157.8583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Old Warehouse District">
            <text:p>Old Warehouse District</text:p>
          </table:table-cell>
          <table:table-cell office:value-type="string" office:string-value="Toronto">
            <text:p>Toronto</text:p>
          </table:table-cell>
          <table:table-cell office:value-type="string" office:string-value="Canada">
            <text:p>Canada</text:p>
          </table:table-cell>
          <table:table-cell office:value-type="string" office:string-value="A district with many abandoned warehouses">
            <text:p>A district with many abandoned warehouses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900">
            <text:p>1900</text:p>
          </table:table-cell>
          <table:table-cell office:value-type="string" office:string-value="43.7,-79.42">
            <text:p>43.7,-79.42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Vacant Canning Factory">
            <text:p>Vacant Canning Factory</text:p>
          </table:table-cell>
          <table:table-cell office:value-type="string" office:string-value="Oregon">
            <text:p>Oregon</text:p>
          </table:table-cell>
          <table:table-cell office:value-type="string" office:string-value="USA">
            <text:p>USA</text:p>
          </table:table-cell>
          <table:table-cell office:value-type="string" office:string-value="An old factory specializing in canning now deserted">
            <text:p>An old factory specializing in canning now desert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3.8041,-120.5542">
            <text:p>43.8041,-120.5542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Ruined Fortress">
            <text:p>Ruined Fortress</text:p>
          </table:table-cell>
          <table:table-cell office:value-type="string" office:string-value="Iceland">
            <text:p>Iceland</text:p>
          </table:table-cell>
          <table:table-cell office:value-type="string" office:string-value="Iceland">
            <text:p>Iceland</text:p>
          </table:table-cell>
          <table:table-cell office:value-type="string" office:string-value="An old fortress with stunning views">
            <text:p>An old fortress with stunning view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600">
            <text:p>1600</text:p>
          </table:table-cell>
          <table:table-cell office:value-type="string" office:string-value="64.9631,-19.0208">
            <text:p>64.9631,-19.0208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Unused Bridge">
            <text:p>Unused Bridge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old bridge now only used for walkers">
            <text:p>An old bridge now only used for walker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Vacant Power Plant">
            <text:p>Vacant Power Plant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string" office:string-value="An abandoned power plant from the 1960s">
            <text:p>An abandoned power plant from the 1960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37.4316,-78.6569">
            <text:p>37.4316,-78.6569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Old Cathedral Ruins">
            <text:p>Old Cathedral Ruins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string" office:string-value="The remnants of a historic cathedral">
            <text:p>The remnants of a historic cathedral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000">
            <text:p>1000</text:p>
          </table:table-cell>
          <table:table-cell office:value-type="string" office:string-value="41.9028,12.4964">
            <text:p>41.9028,12.4964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Deserted Warehouse">
            <text:p>Deserted Warehouse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warehouse with graffiti art">
            <text:p>An abandoned warehouse with graffiti art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Ghost Village">
            <text:p>Ghost Village</text:p>
          </table:table-cell>
          <table:table-cell office:value-type="string" office:string-value="Montana">
            <text:p>Montana</text:p>
          </table:table-cell>
          <table:table-cell office:value-type="string" office:string-value="USA">
            <text:p>USA</text:p>
          </table:table-cell>
          <table:table-cell office:value-type="string" office:string-value="A village from the 1800s now a ghost town">
            <text:p>A village from the 1800s now a ghost town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6.8797,-110.3626">
            <text:p>46.8797,-110.3626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Historic Lumber Mill">
            <text:p>Historic Lumber Mill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string" office:string-value="An old lumber mill now in ruins">
            <text:p>An old lumber mill now in ruin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7.7511,-120.7401">
            <text:p>47.7511,-120.7401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losed Library">
            <text:p>Closed Library</text:p>
          </table:table-cell>
          <table:table-cell office:value-type="string" office:string-value="Michigan">
            <text:p>Michigan</text:p>
          </table:table-cell>
          <table:table-cell office:value-type="string" office:string-value="USA">
            <text:p>USA</text:p>
          </table:table-cell>
          <table:table-cell office:value-type="string" office:string-value="An abandoned public library building">
            <text:p>An abandoned public library building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Neglected Park">
            <text:p>Neglected Park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n old amusement park long forgotten">
            <text:p>An old amusement park long forgotten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Historic Ruins">
            <text:p>Historic Ruins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Ancient ruins of a once-thriving town">
            <text:p>Ancient ruins of a once-thriving town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700">
            <text:p>170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Historic Bridge">
            <text:p>Historic Bridge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 beautiful, historic bridge left unused">
            <text:p>A beautiful, historic bridge left unus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losed Theme Park Rides">
            <text:p>Closed Theme Park Rides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Remaining rides from an closed theme park">
            <text:p>Remaining rides from an closed theme park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Old Factory Complex">
            <text:p>Old Factory Complex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 complex of abandoned factories now in decay">
            <text:p>A complex of abandoned factories now in deca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Vacant Old Church">
            <text:p>Vacant Old Church</text:p>
          </table:table-cell>
          <table:table-cell office:value-type="string" office:string-value="Rhode Island">
            <text:p>Rhode Island</text:p>
          </table:table-cell>
          <table:table-cell office:value-type="string" office:string-value="USA">
            <text:p>USA</text:p>
          </table:table-cell>
          <table:table-cell office:value-type="string" office:string-value="A church building that has been closed for years">
            <text:p>A church building that has been closed for year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1.5801,-71.4774">
            <text:p>41.5801,-71.4774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Desolate Roadside Attraction">
            <text:p>Desolate Roadside Attraction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old roadside attraction now forgotten">
            <text:p>An old roadside attraction now forgotte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Ghost Fishing Pier">
            <text:p>Ghost Fishing Pier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 deserted fishing pier with great views">
            <text:p>A deserted fishing pier with great view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40.0583,-74.4057">
            <text:p>40.0583,-74.4057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Urban Decay District">
            <text:p>Urban Decay District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 neighborhood filled with abandoned buildings">
            <text:p>A neighborhood filled with abandoned building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Historic Railway Shed">
            <text:p>Historic Railway Shed</text:p>
          </table:table-cell>
          <table:table-cell office:value-type="string" office:string-value="Michigan">
            <text:p>Michigan</text:p>
          </table:table-cell>
          <table:table-cell office:value-type="string" office:string-value="USA">
            <text:p>USA</text:p>
          </table:table-cell>
          <table:table-cell office:value-type="string" office:string-value="An old railway shed repurposed over time">
            <text:p>An old railway shed repurposed over tim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Vacant Ferry Terminal">
            <text:p>Vacant Ferry Terminal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ferry terminal at the edge of the water">
            <text:p>An abandoned ferry terminal at the edge of the wate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Old Gristmill">
            <text:p>Old Gristmill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USA">
            <text:p>USA</text:p>
          </table:table-cell>
          <table:table-cell office:value-type="string" office:string-value="An old water-powered gristmill now in ruins">
            <text:p>An old water-powered gristmill now in ruin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750">
            <text:p>1750</text:p>
          </table:table-cell>
          <table:table-cell office:value-type="string" office:string-value="43.1939,-71.5724">
            <text:p>43.1939,-71.5724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Abandoned Storage Units">
            <text:p>Abandoned Storage Units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 storage facility no longer in operation">
            <text:p>A storage facility no longer in operatio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Deserted Military Base">
            <text:p>Deserted Military Base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An abandoned military base from the Cold War">
            <text:p>An abandoned military base from the Cold War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64.2008,-149.4937">
            <text:p>64.2008,-149.4937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Vacant Camp Lodge">
            <text:p>Vacant Camp Lodge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string" office:string-value="An abandoned camp lodge in the mountains">
            <text:p>An abandoned camp lodge in the mountain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9.5501,-105.7821">
            <text:p>39.5501,-105.7821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losed Railroad Yard">
            <text:p>Closed Railroad Yard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USA">
            <text:p>USA</text:p>
          </table:table-cell>
          <table:table-cell office:value-type="string" office:string-value="An old railway yard filled with rusting trains">
            <text:p>An old railway yard filled with rusting train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2.4072,-71.3824">
            <text:p>42.4072,-71.3824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Deserted Amphitheater">
            <text:p>Deserted Amphitheater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old amphitheater now being reclaimed by nature">
            <text:p>An old amphitheater now being reclaimed by natur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bandoned Sanitarium">
            <text:p>Abandoned Sanitarium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old health sanitarium with rich history">
            <text:p>An old health sanitarium with rich history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20">
            <text:p>192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Ruined Town Square">
            <text:p>Ruined Town Square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abandoned town square with historic statues">
            <text:p>An abandoned town square with historic statu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losed Sports Arena">
            <text:p>Closed Sports Arena</text:p>
          </table:table-cell>
          <table:table-cell office:value-type="string" office:string-value="Illinois">
            <text:p>Illinois</text:p>
          </table:table-cell>
          <table:table-cell office:value-type="string" office:string-value="USA">
            <text:p>USA</text:p>
          </table:table-cell>
          <table:table-cell office:value-type="string" office:string-value="An empty sports arena that once hosted events">
            <text:p>An empty sports arena that once hosted events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90">
            <text:p>1990</text:p>
          </table:table-cell>
          <table:table-cell office:value-type="string" office:string-value="40.6338,-89.3985">
            <text:p>40.6338,-89.3985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Derelict Water Tower">
            <text:p>Derelict Water Tower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abandoned water tower with scenic views">
            <text:p>An abandoned water tower with scenic view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Deserted Urban Plaza">
            <text:p>Deserted Urban Plaza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urban plaza once bustling with activity">
            <text:p>An urban plaza once bustling with activit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Abandoned Observatory">
            <text:p>Abandoned Observatory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string" office:string-value="An old observatory left in disrepair">
            <text:p>An old observatory left in disrepair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21.3069,-157.8583">
            <text:p>21.3069,-157.8583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Historic Train Station">
            <text:p>Historic Train Station</text:p>
          </table:table-cell>
          <table:table-cell office:value-type="string" office:string-value="Maryland">
            <text:p>Maryland</text:p>
          </table:table-cell>
          <table:table-cell office:value-type="string" office:string-value="USA">
            <text:p>USA</text:p>
          </table:table-cell>
          <table:table-cell office:value-type="string" office:string-value="An abandoned train station from the 1900s">
            <text:p>An abandoned train station from the 1900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9.0458,-76.6413">
            <text:p>39.0458,-76.6413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losed Convention Center">
            <text:p>Closed Convention Center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abandoned convention center once thriving">
            <text:p>An abandoned convention center once thriving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Ghost Town Schoolhouse">
            <text:p>Ghost Town Schoolhouse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string" office:string-value="An old schoolhouse from a ghost town">
            <text:p>An old schoolhouse from a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34.0489,-111.0937">
            <text:p>34.0489,-111.0937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Vacant Community Center">
            <text:p>Vacant Community Center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USA">
            <text:p>USA</text:p>
          </table:table-cell>
          <table:table-cell office:value-type="string" office:string-value="An abandoned community center with memories">
            <text:p>An abandoned community center with memori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5.7596,-79.0193">
            <text:p>35.7596,-79.0193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Old Fairgrounds">
            <text:p>Old Fairgrounds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 fairground left to rot with rides remaining">
            <text:p>A fairground left to rot with rides remaining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Derelict Military Factory">
            <text:p>Derelict Military Factory</text:p>
          </table:table-cell>
          <table:table-cell office:value-type="string" office:string-value="Mississippi">
            <text:p>Mississippi</text:p>
          </table:table-cell>
          <table:table-cell office:value-type="string" office:string-value="USA">
            <text:p>USA</text:p>
          </table:table-cell>
          <table:table-cell office:value-type="string" office:string-value="An old military factory long abandoned">
            <text:p>An old military factory long abandoned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50">
            <text:p>1950</text:p>
          </table:table-cell>
          <table:table-cell office:value-type="string" office:string-value="32.3547,-89.3985">
            <text:p>32.3547,-89.3985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Vacant Mall">
            <text:p>Vacant Mall</text:p>
          </table:table-cell>
          <table:table-cell office:value-type="string" office:string-value="Oregon">
            <text:p>Oregon</text:p>
          </table:table-cell>
          <table:table-cell office:value-type="string" office:string-value="USA">
            <text:p>USA</text:p>
          </table:table-cell>
          <table:table-cell office:value-type="string" office:string-value="An old shopping mall no longer operating">
            <text:p>An old shopping mall no longer operating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43.8041,-120.5542">
            <text:p>43.8041,-120.5542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Forgotten City Park">
            <text:p>Forgotten City Park</text:p>
          </table:table-cell>
          <table:table-cell office:value-type="string" office:string-value="Minnesota">
            <text:p>Minnesota</text:p>
          </table:table-cell>
          <table:table-cell office:value-type="string" office:string-value="USA">
            <text:p>USA</text:p>
          </table:table-cell>
          <table:table-cell office:value-type="string" office:string-value="An urban park that has fallen into disrepair">
            <text:p>An urban park that has fallen into disrepai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4.9778,-93.2650">
            <text:p>44.9778,-93.2650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Abandoned Hotel Complex">
            <text:p>Abandoned Hotel Complex</text:p>
          </table:table-cell>
          <table:table-cell office:value-type="string" office:string-value="Kansas">
            <text:p>Kansas</text:p>
          </table:table-cell>
          <table:table-cell office:value-type="string" office:string-value="USA">
            <text:p>USA</text:p>
          </table:table-cell>
          <table:table-cell office:value-type="string" office:string-value="An expansive hotel complex now empty">
            <text:p>An expansive hotel complex now empt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9.0997,-94.5786">
            <text:p>39.0997,-94.5786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Closed Zoo">
            <text:p>Closed Zoo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empty zoo with sounds of animals long gone">
            <text:p>An empty zoo with sounds of animals long gone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Desolate Farm">
            <text:p>Desolate Farm</text:p>
          </table:table-cell>
          <table:table-cell office:value-type="string" office:string-value="Tennessee">
            <text:p>Tennessee</text:p>
          </table:table-cell>
          <table:table-cell office:value-type="string" office:string-value="USA">
            <text:p>USA</text:p>
          </table:table-cell>
          <table:table-cell office:value-type="string" office:string-value="An old farm that is now a ghost of its former self">
            <text:p>An old farm that is now a ghost of its former self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5.5175,-86.5804">
            <text:p>35.5175,-86.5804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Neglected Tennis Courts">
            <text:p>Neglected Tennis Courts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USA">
            <text:p>USA</text:p>
          </table:table-cell>
          <table:table-cell office:value-type="string" office:string-value="An abandoned community tennis court">
            <text:p>An abandoned community tennis court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2.4072,-71.3824">
            <text:p>42.4072,-71.3824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Deserted Cabin Resort">
            <text:p>Deserted Cabin Resort</text:p>
          </table:table-cell>
          <table:table-cell office:value-type="string" office:string-value="Montana">
            <text:p>Montana</text:p>
          </table:table-cell>
          <table:table-cell office:value-type="string" office:string-value="USA">
            <text:p>USA</text:p>
          </table:table-cell>
          <table:table-cell office:value-type="string" office:string-value="An isolated cabin resort that is overgrown">
            <text:p>An isolated cabin resort that is overgrown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46.8797,-110.3626">
            <text:p>46.8797,-110.3626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Old Amusement Rides">
            <text:p>Old Amusement Ride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 collection of derelict amusement rides">
            <text:p>A collection of derelict amusement rid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Ghost Town Drink Stand">
            <text:p>Ghost Town Drink Stand</text:p>
          </table:table-cell>
          <table:table-cell office:value-type="string" office:string-value="Oklahoma">
            <text:p>Oklahoma</text:p>
          </table:table-cell>
          <table:table-cell office:value-type="string" office:string-value="USA">
            <text:p>USA</text:p>
          </table:table-cell>
          <table:table-cell office:value-type="string" office:string-value="An old drink stand in a ghost town">
            <text:p>An old drink stand in a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35.0078,-96.8437">
            <text:p>35.0078,-96.8437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losed Radio Station">
            <text:p>Closed Radio Station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abandoned radio station filled with nostalgia">
            <text:p>An abandoned radio station filled with nostalgia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70">
            <text:p>197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Vacant Campus Library">
            <text:p>Vacant Campus Library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old university library that closed down">
            <text:p>An old university library that closed d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Idle Railroad Station">
            <text:p>Idle Railroad Station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string" office:string-value="An old station filled with rusty railcars">
            <text:p>An old station filled with rusty railcar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9.5501,-105.7821">
            <text:p>39.5501,-105.7821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Abandoned Coffee Shop">
            <text:p>Abandoned Coffee Shop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string" office:string-value="A quaint coffee shop now in disrepair">
            <text:p>A quaint coffee shop now in disrepai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7.7511,-120.7401">
            <text:p>47.7511,-120.7401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Geranium Factory">
            <text:p>Geranium Factory</text:p>
          </table:table-cell>
          <table:table-cell office:value-type="string" office:string-value="Kentucky">
            <text:p>Kentucky</text:p>
          </table:table-cell>
          <table:table-cell office:value-type="string" office:string-value="USA">
            <text:p>USA</text:p>
          </table:table-cell>
          <table:table-cell office:value-type="string" office:string-value="An abandoned factory laying idle since the 1980s">
            <text:p>An abandoned factory laying idle since the 1980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7.8393,-84.2700">
            <text:p>37.8393,-84.2700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Deserted Carnival Grounds">
            <text:p>Deserted Carnival Grounds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old carnival park now overtaken by nature">
            <text:p>An old carnival park now overtaken by natur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Vacant Elementary School">
            <text:p>Vacant Elementary School</text:p>
          </table:table-cell>
          <table:table-cell office:value-type="string" office:string-value="Nebraska">
            <text:p>Nebraska</text:p>
          </table:table-cell>
          <table:table-cell office:value-type="string" office:string-value="USA">
            <text:p>USA</text:p>
          </table:table-cell>
          <table:table-cell office:value-type="string" office:string-value="An old school facility filled with abandoned desks">
            <text:p>An old school facility filled with abandoned desk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41.4925,-99.9018">
            <text:p>41.4925,-99.9018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Closed Science Center">
            <text:p>Closed Science Center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n abandoned science center filled with exhibits">
            <text:p>An abandoned science center filled with exhibits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2000">
            <text:p>2000</text:p>
          </table:table-cell>
          <table:table-cell office:value-type="string" office:string-value="40.6582,-74.2405">
            <text:p>40.6582,-74.2405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Ghost Town Mining Camp">
            <text:p>Ghost Town Mining Camp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string" office:string-value="A mining camp from the 1800s now deserted">
            <text:p>A mining camp from the 1800s now deserte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39.3210,-111.0937">
            <text:p>39.3210,-111.0937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Deserted Village Hall">
            <text:p>Deserted Village Hall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old village hall filled with nostalgia">
            <text:p>An old village hall filled with nostalgia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Old Power Plant">
            <text:p>Old Power Plant</text:p>
          </table:table-cell>
          <table:table-cell office:value-type="string" office:string-value="Kentucky">
            <text:p>Kentucky</text:p>
          </table:table-cell>
          <table:table-cell office:value-type="string" office:string-value="USA">
            <text:p>USA</text:p>
          </table:table-cell>
          <table:table-cell office:value-type="string" office:string-value="An old power plant with vintage machinery">
            <text:p>An old power plant with vintage machiner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40">
            <text:p>1940</text:p>
          </table:table-cell>
          <table:table-cell office:value-type="string" office:string-value="37.8393,-84.2700">
            <text:p>37.8393,-84.2700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losed Summer Camp">
            <text:p>Closed Summer Camp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n abandoned summer camp overgrown with nature">
            <text:p>An abandoned summer camp overgrown with nature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40.6582,-74.2405">
            <text:p>40.6582,-74.2405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Historic Barn">
            <text:p>Historic Barn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USA">
            <text:p>USA</text:p>
          </table:table-cell>
          <table:table-cell office:value-type="string" office:string-value="An old barn with traditional architecture">
            <text:p>An old barn with traditional architectur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2.4072,-71.3824">
            <text:p>42.4072,-71.3824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Vacant Ice Rink">
            <text:p>Vacant Ice Rink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abandoned ice rink popular in the 90s">
            <text:p>An abandoned ice rink popular in the 90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Desolated Vineyard">
            <text:p>Desolated Vineyard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old vineyard that is now overgrown">
            <text:p>An old vineyard that is now overgr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Vacant Music Venue">
            <text:p>Vacant Music Venue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music venue known for concerts">
            <text:p>An abandoned music venue known for concert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Closed Art Studio">
            <text:p>Closed Art Studio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abandoned art studio filled with forgotten pieces">
            <text:p>An abandoned art studio filled with forgotten piec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Ruin of Climbing Wall">
            <text:p>Ruin of Climbing Wall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old climbing wall from a recreational area">
            <text:p>An old climbing wall from a recreational area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Deserted Nature Park">
            <text:p>Deserted Nature Park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old park now reclaimed by nature">
            <text:p>An old park now reclaimed by nature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Wrecked Motorway Bridge">
            <text:p>Wrecked Motorway Bridge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abandoned highway bridge now vegetated">
            <text:p>An abandoned highway bridge now vegetated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host Town Gas Station">
            <text:p>Ghost Town Gas Station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old gas station now a tourist attractor">
            <text:p>An old gas station now a tourist attracto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Vacant Industrial Building">
            <text:p>Vacant Industrial Building</text:p>
          </table:table-cell>
          <table:table-cell office:value-type="string" office:string-value="Georgia">
            <text:p>Georgia</text:p>
          </table:table-cell>
          <table:table-cell office:value-type="string" office:string-value="USA">
            <text:p>USA</text:p>
          </table:table-cell>
          <table:table-cell office:value-type="string" office:string-value="A large industrial building left to decay">
            <text:p>A large industrial building left to decay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32.1656,-82.9001">
            <text:p>32.1656,-82.9001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Closed Workshop">
            <text:p>Closed Workshop</text:p>
          </table:table-cell>
          <table:table-cell office:value-type="string" office:string-value="Pennsylvania">
            <text:p>Pennsylvania</text:p>
          </table:table-cell>
          <table:table-cell office:value-type="string" office:string-value="USA">
            <text:p>USA</text:p>
          </table:table-cell>
          <table:table-cell office:value-type="string" office:string-value="An abandoned workshop now full of tools">
            <text:p>An abandoned workshop now full of tool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1.2033,-77.1945">
            <text:p>41.2033,-77.1945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Deserted Park Pavilion">
            <text:p>Deserted Park Pavilion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pavilion in a city park now empty">
            <text:p>An old pavilion in a city park now empty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Old Marketplace">
            <text:p>Old Marketplace</text:p>
          </table:table-cell>
          <table:table-cell office:value-type="string" office:string-value="Minnesota">
            <text:p>Minnesota</text:p>
          </table:table-cell>
          <table:table-cell office:value-type="string" office:string-value="USA">
            <text:p>USA</text:p>
          </table:table-cell>
          <table:table-cell office:value-type="string" office:string-value="An abandoned market with vendor stalls">
            <text:p>An abandoned market with vendor stall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4.9778,-93.2650">
            <text:p>44.9778,-93.2650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Ghost Town Dance Hall">
            <text:p>Ghost Town Dance Hall</text:p>
          </table:table-cell>
          <table:table-cell office:value-type="string" office:string-value="Arkansas">
            <text:p>Arkansas</text:p>
          </table:table-cell>
          <table:table-cell office:value-type="string" office:string-value="USA">
            <text:p>USA</text:p>
          </table:table-cell>
          <table:table-cell office:value-type="string" office:string-value="A historic dance hall in a ghost town">
            <text:p>A historic dance hall in a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4.7465,-92.2896">
            <text:p>34.7465,-92.2896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Vacant Workshop">
            <text:p>Vacant Workshop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n old workshop filled with woodworking tools">
            <text:p>An old workshop filled with woodworking tool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0.6582,-74.2405">
            <text:p>40.6582,-74.2405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Closed Children's Museum">
            <text:p>Closed Children's Museum</text:p>
          </table:table-cell>
          <table:table-cell office:value-type="string" office:string-value="Michigan">
            <text:p>Michigan</text:p>
          </table:table-cell>
          <table:table-cell office:value-type="string" office:string-value="USA">
            <text:p>USA</text:p>
          </table:table-cell>
          <table:table-cell office:value-type="string" office:string-value="An abandoned children's museum filled with toys">
            <text:p>An abandoned children's museum filled with toys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Deserted Historical Park">
            <text:p>Deserted Historical Park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n old historical park now abandoned">
            <text:p>An old historical park now abandone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Ruin of Old Mill">
            <text:p>Ruin of Old Mill</text:p>
          </table:table-cell>
          <table:table-cell office:value-type="string" office:string-value="Alabama">
            <text:p>Alabama</text:p>
          </table:table-cell>
          <table:table-cell office:value-type="string" office:string-value="USA">
            <text:p>USA</text:p>
          </table:table-cell>
          <table:table-cell office:value-type="string" office:string-value="The remains of an old mill along the river">
            <text:p>The remains of an old mill along the river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800">
            <text:p>1800</text:p>
          </table:table-cell>
          <table:table-cell office:value-type="string" office:string-value="32.8067,-86.7911">
            <text:p>32.8067,-86.7911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Old Historical CourtHouse">
            <text:p>Old Historical CourtHouse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string" office:string-value="An abandoned courthouse with historical significance">
            <text:p>An abandoned courthouse with historical significance</text:p>
          </table:table-cell>
          <table:table-cell office:value-type="string" office:string-value="Moderate">
            <text:p>Moderate</text:p>
          </table:table-cell>
          <table:table-cell office:value-type="string" office:string-value="Low">
            <text:p>Low</text:p>
          </table:table-cell>
          <table:table-cell office:value-type="string" office:string-value="1700">
            <text:p>1700</text:p>
          </table:table-cell>
          <table:table-cell office:value-type="string" office:string-value="37.4316,-78.6569">
            <text:p>37.4316,-78.6569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Vacant School Gymnasium">
            <text:p>Vacant School Gymnasium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old gymnasium now gathering dust">
            <text:p>An old gymnasium now gathering dust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Ghost Forest Trail">
            <text:p>Ghost Forest Trail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string" office:string-value="An old forest trail slowly fading into the past">
            <text:p>An old forest trail slowly fading into the past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21.3069,-157.8583">
            <text:p>21.3069,-157.8583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Closed Country Club">
            <text:p>Closed Country Club</text:p>
          </table:table-cell>
          <table:table-cell office:value-type="string" office:string-value="Georgia">
            <text:p>Georgia</text:p>
          </table:table-cell>
          <table:table-cell office:value-type="string" office:string-value="USA">
            <text:p>USA</text:p>
          </table:table-cell>
          <table:table-cell office:value-type="string" office:string-value="An abandoned country club and golf course">
            <text:p>An abandoned country club and golf course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70">
            <text:p>1970</text:p>
          </table:table-cell>
          <table:table-cell office:value-type="string" office:string-value="32.1656,-82.9001">
            <text:p>32.1656,-82.9001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Silo Ruins">
            <text:p>Silo Ruins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string" office:string-value="Abandoned silos left unused for decades">
            <text:p>Abandoned silos left unused for decad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4.5199,-105.8709">
            <text:p>34.5199,-105.8709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Desolated Fishing Village">
            <text:p>Desolated Fishing Village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An old fishing village no longer inhabited">
            <text:p>An old fishing village no longer inhabit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Abandoned Boat Yard">
            <text:p>Abandoned Boat Yard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empty boatyard with derelict vessels">
            <text:p>An empty boatyard with derelict vessel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Wrecked Tourist Train">
            <text:p>Wrecked Tourist Trai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old tourist train now rusting away">
            <text:p>An old tourist train now rusting away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70">
            <text:p>197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Vacant Roller Rink">
            <text:p>Vacant Roller Rink</text:p>
          </table:table-cell>
          <table:table-cell office:value-type="string" office:string-value="Alabama">
            <text:p>Alabama</text:p>
          </table:table-cell>
          <table:table-cell office:value-type="string" office:string-value="USA">
            <text:p>USA</text:p>
          </table:table-cell>
          <table:table-cell office:value-type="string" office:string-value="An old roller rink covered with dust">
            <text:p>An old roller rink covered with dust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2.8067,-86.7911">
            <text:p>32.8067,-86.7911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Historic Lighthouse">
            <text:p>Historic Lighthouse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lighthouse closed to the public">
            <text:p>An old lighthouse closed to the public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Old Country Store">
            <text:p>Old Country Store</text:p>
          </table:table-cell>
          <table:table-cell office:value-type="string" office:string-value="Louisiana">
            <text:p>Louisiana</text:p>
          </table:table-cell>
          <table:table-cell office:value-type="string" office:string-value="USA">
            <text:p>USA</text:p>
          </table:table-cell>
          <table:table-cell office:value-type="string" office:string-value="An abandoned country store with vintage goods">
            <text:p>An abandoned country store with vintage good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40">
            <text:p>1940</text:p>
          </table:table-cell>
          <table:table-cell office:value-type="string" office:string-value="30.6954,-89.9998">
            <text:p>30.6954,-89.9998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Closed Bus Station">
            <text:p>Closed Bus Station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abandoned bus station that served travelers">
            <text:p>An abandoned bus station that served traveler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Deserted Urban Garden">
            <text:p>Deserted Urban Garden</text:p>
          </table:table-cell>
          <table:table-cell office:value-type="string" office:string-value="Illinois">
            <text:p>Illinois</text:p>
          </table:table-cell>
          <table:table-cell office:value-type="string" office:string-value="USA">
            <text:p>USA</text:p>
          </table:table-cell>
          <table:table-cell office:value-type="string" office:string-value="An abandoned urban garden overrun with weeds">
            <text:p>An abandoned urban garden overrun with weed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41.8781,-87.6298">
            <text:p>41.8781,-87.6298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Ghost Town Hotel">
            <text:p>Ghost Town Hotel</text:p>
          </table:table-cell>
          <table:table-cell office:value-type="string" office:string-value="Wyoming">
            <text:p>Wyoming</text:p>
          </table:table-cell>
          <table:table-cell office:value-type="string" office:string-value="USA">
            <text:p>USA</text:p>
          </table:table-cell>
          <table:table-cell office:value-type="string" office:string-value="An old hotel in a ghost town now empty">
            <text:p>An old hotel in a ghost town now empty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2.7555,-106.4696">
            <text:p>42.7555,-106.4696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Old Town Bridge">
            <text:p>Old Town Bridge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 bridge from a small town now forgotten">
            <text:p>A bridge from a small town now forgotte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Vacant Civic Center">
            <text:p>Vacant Civic Center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civic center filled with debris">
            <text:p>An abandoned civic center filled with debri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Ruins of Fortification">
            <text:p>Ruins of Fortification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string" office:string-value="The ruins of a fortification from the war">
            <text:p>The ruins of a fortification from the war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860">
            <text:p>1860</text:p>
          </table:table-cell>
          <table:table-cell office:value-type="string" office:string-value="37.4316,-78.6569">
            <text:p>37.4316,-78.6569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Closed Performance Venue">
            <text:p>Closed Performance Venue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USA">
            <text:p>USA</text:p>
          </table:table-cell>
          <table:table-cell office:value-type="string" office:string-value="An old performance venue now at risk">
            <text:p>An old performance venue now at risk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80">
            <text:p>1980</text:p>
          </table:table-cell>
          <table:table-cell office:value-type="string" office:string-value="42.4072,-71.3824">
            <text:p>42.4072,-71.3824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Deserted Zoo Exhibit">
            <text:p>Deserted Zoo Exhibit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abandoned zoo exhibit forlorn and disused">
            <text:p>An abandoned zoo exhibit forlorn and disus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Vacant Art Gallery">
            <text:p>Vacant Art Gallery</text:p>
          </table:table-cell>
          <table:table-cell office:value-type="string" office:string-value="Oregon">
            <text:p>Oregon</text:p>
          </table:table-cell>
          <table:table-cell office:value-type="string" office:string-value="USA">
            <text:p>USA</text:p>
          </table:table-cell>
          <table:table-cell office:value-type="string" office:string-value="An old gallery space in disrepair">
            <text:p>An old gallery space in disrepai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43.8041,-120.5542">
            <text:p>43.8041,-120.5542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Ghost Town Bar">
            <text:p>Ghost Town Bar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abandoned bar in a ghost town">
            <text:p>An abandoned bar in a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Heavily Ruined Villa">
            <text:p>Heavily Ruined Villa</text:p>
          </table:table-cell>
          <table:table-cell office:value-type="string" office:string-value="Italy">
            <text:p>Italy</text:p>
          </table:table-cell>
          <table:table-cell office:value-type="string" office:string-value="Italy">
            <text:p>Italy</text:p>
          </table:table-cell>
          <table:table-cell office:value-type="string" office:string-value="An old villa falling into absolute decay">
            <text:p>An old villa falling into absolute deca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1.9028,12.4964">
            <text:p>41.9028,12.4964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Desolate Movie Theater">
            <text:p>Desolate Movie Theater</text:p>
          </table:table-cell>
          <table:table-cell office:value-type="string" office:string-value="Nebraska">
            <text:p>Nebraska</text:p>
          </table:table-cell>
          <table:table-cell office:value-type="string" office:string-value="USA">
            <text:p>USA</text:p>
          </table:table-cell>
          <table:table-cell office:value-type="string" office:string-value="An old movie theater covered in weeds">
            <text:p>An old movie theater covered in weed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40">
            <text:p>1940</text:p>
          </table:table-cell>
          <table:table-cell office:value-type="string" office:string-value="41.4925,-99.9018">
            <text:p>41.4925,-99.9018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Closed College Campus">
            <text:p>Closed College Campus</text:p>
          </table:table-cell>
          <table:table-cell office:value-type="string" office:string-value="Michigan">
            <text:p>Michigan</text:p>
          </table:table-cell>
          <table:table-cell office:value-type="string" office:string-value="USA">
            <text:p>USA</text:p>
          </table:table-cell>
          <table:table-cell office:value-type="string" office:string-value="An abandoned college campus now falling apart">
            <text:p>An abandoned college campus now falling apart</text:p>
          </table:table-cell>
          <table:table-cell office:value-type="string" office:string-value="Hard">
            <text:p>Hard</text:p>
          </table:table-cell>
          <table:table-cell office:value-type="string" office:string-value="High">
            <text:p>High</text:p>
          </table:table-cell>
          <table:table-cell office:value-type="string" office:string-value="1990">
            <text:p>199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Vacant Bowling Alley">
            <text:p>Vacant Bowling Alley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empty bowling alley filled with memories">
            <text:p>An empty bowling alley filled with memori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Historic Town Hall">
            <text:p>Historic Town Hall</text:p>
          </table:table-cell>
          <table:table-cell office:value-type="string" office:string-value="Pennsylvania">
            <text:p>Pennsylvania</text:p>
          </table:table-cell>
          <table:table-cell office:value-type="string" office:string-value="USA">
            <text:p>USA</text:p>
          </table:table-cell>
          <table:table-cell office:value-type="string" office:string-value="An old town hall building now in disrepair">
            <text:p>An old town hall building now in disrepai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1.2033,-77.1945">
            <text:p>41.2033,-77.1945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Ruined Farm">
            <text:p>Ruined Farm</text:p>
          </table:table-cell>
          <table:table-cell office:value-type="string" office:string-value="Arkansas">
            <text:p>Arkansas</text:p>
          </table:table-cell>
          <table:table-cell office:value-type="string" office:string-value="USA">
            <text:p>USA</text:p>
          </table:table-cell>
          <table:table-cell office:value-type="string" office:string-value="An old farm complex now left to nature">
            <text:p>An old farm complex now left to nature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800">
            <text:p>1800</text:p>
          </table:table-cell>
          <table:table-cell office:value-type="string" office:string-value="34.7465,-92.2896">
            <text:p>34.7465,-92.2896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Deserted Winery">
            <text:p>Deserted Winer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winery with old wine barrels">
            <text:p>An abandoned winery with old wine barrel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Vacant School Building">
            <text:p>Vacant School Building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school building shut down for years">
            <text:p>An old school building shut down for year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Closed Fairground">
            <text:p>Closed Fairground</text:p>
          </table:table-cell>
          <table:table-cell office:value-type="string" office:string-value="Kentucky">
            <text:p>Kentucky</text:p>
          </table:table-cell>
          <table:table-cell office:value-type="string" office:string-value="USA">
            <text:p>USA</text:p>
          </table:table-cell>
          <table:table-cell office:value-type="string" office:string-value="An old fairground filled with broken rides">
            <text:p>An old fairground filled with broken rid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37.8393,-84.2700">
            <text:p>37.8393,-84.2700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Historic Town Square">
            <text:p>Historic Town Square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old town square now deserted">
            <text:p>An old town square now desert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Ghostly Retreat">
            <text:p>Ghostly Retreat</text:p>
          </table:table-cell>
          <table:table-cell office:value-type="string" office:string-value="Minnesota">
            <text:p>Minnesota</text:p>
          </table:table-cell>
          <table:table-cell office:value-type="string" office:string-value="USA">
            <text:p>USA</text:p>
          </table:table-cell>
          <table:table-cell office:value-type="string" office:string-value="An abandoned retreat center surrounded by trees">
            <text:p>An abandoned retreat center surrounded by tree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44.9778,-93.2650">
            <text:p>44.9778,-93.2650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Old Waterside Hotel">
            <text:p>Old Waterside Hotel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string" office:string-value="A hotel by the water now abandoned">
            <text:p>A hotel by the water now abandone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3.6591,-69.7813">
            <text:p>43.6591,-69.7813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Deserted Camp Site">
            <text:p>Deserted Camp Site</text:p>
          </table:table-cell>
          <table:table-cell office:value-type="string" office:string-value="Montana">
            <text:p>Montana</text:p>
          </table:table-cell>
          <table:table-cell office:value-type="string" office:string-value="USA">
            <text:p>USA</text:p>
          </table:table-cell>
          <table:table-cell office:value-type="string" office:string-value="An old camping site overgrown with wilderness">
            <text:p>An old camping site overgrown with wildernes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6.8797,-110.3626">
            <text:p>46.8797,-110.3626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Closed Cattle Ranch">
            <text:p>Closed Cattle Ranch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string" office:string-value="An old cattle ranch now deserted">
            <text:p>An old cattle ranch now deserte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1.9686,-99.9018">
            <text:p>31.9686,-99.9018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Ghostly Entertainment Complex">
            <text:p>Ghostly Entertainment Complex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entertainment center with rides">
            <text:p>An abandoned entertainment center with rides</text:p>
          </table:table-cell>
          <table:table-cell office:value-type="string" office:string-value="Hard">
            <text:p>Hard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Abandoned Warehouse District">
            <text:p>Abandoned Warehouse District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 series of warehouses thrown into decay">
            <text:p>A series of warehouses thrown into deca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Old Farming Mill">
            <text:p>Old Farming Mill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An old mill from the agricultural times">
            <text:p>An old mill from the agricultural time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800">
            <text:p>180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Deserted Urban Plaza">
            <text:p>Deserted Urban Plaza</text:p>
          </table:table-cell>
          <table:table-cell office:value-type="string" office:string-value="Illinois">
            <text:p>Illinois</text:p>
          </table:table-cell>
          <table:table-cell office:value-type="string" office:string-value="USA">
            <text:p>USA</text:p>
          </table:table-cell>
          <table:table-cell office:value-type="string" office:string-value="An urban plaza left behind in the city">
            <text:p>An urban plaza left behind in the city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41.8781,-87.6298">
            <text:p>41.8781,-87.6298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Vacant Theater">
            <text:p>Vacant Theater</text:p>
          </table:table-cell>
          <table:table-cell office:value-type="string" office:string-value="Calfornia">
            <text:p>Calfornia</text:p>
          </table:table-cell>
          <table:table-cell office:value-type="string" office:string-value="USA">
            <text:p>USA</text:p>
          </table:table-cell>
          <table:table-cell office:value-type="string" office:string-value="An old theater filled with broken chairs">
            <text:p>An old theater filled with broken chair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Ice Cream Factory">
            <text:p>Ice Cream Factory</text:p>
          </table:table-cell>
          <table:table-cell office:value-type="string" office:string-value="Missouri">
            <text:p>Missouri</text:p>
          </table:table-cell>
          <table:table-cell office:value-type="string" office:string-value="USA">
            <text:p>USA</text:p>
          </table:table-cell>
          <table:table-cell office:value-type="string" office:string-value="Where ice cream was produced, now left to decay">
            <text:p>Where ice cream was produced, now left to decay</text:p>
          </table:table-cell>
          <table:table-cell office:value-type="string" office:string-value="Moderate">
            <text:p>Moderate</text:p>
          </table:table-cell>
          <table:table-cell office:value-type="string" office:string-value="High">
            <text:p>High</text:p>
          </table:table-cell>
          <table:table-cell office:value-type="string" office:string-value="1940">
            <text:p>1940</text:p>
          </table:table-cell>
          <table:table-cell office:value-type="string" office:string-value="37.9643,-92.3291">
            <text:p>37.9643,-92.3291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Old Circus Grounds">
            <text:p>Old Circus Grounds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The remnants of a circus now overgrown">
            <text:p>The remnants of a circus now overgr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Vacant Cargo Yard">
            <text:p>Vacant Cargo Yard</text:p>
          </table:table-cell>
          <table:table-cell office:value-type="string" office:string-value="Georgia">
            <text:p>Georgia</text:p>
          </table:table-cell>
          <table:table-cell office:value-type="string" office:string-value="USA">
            <text:p>USA</text:p>
          </table:table-cell>
          <table:table-cell office:value-type="string" office:string-value="Old cargo yard now deserted">
            <text:p>Old cargo yard now deserte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50">
            <text:p>1950</text:p>
          </table:table-cell>
          <table:table-cell office:value-type="string" office:string-value="32.1656,-82.9001">
            <text:p>32.1656,-82.9001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Deserted Tourist Resort">
            <text:p>Deserted Tourist Resort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string" office:string-value="An old resort faded into the background">
            <text:p>An old resort faded into the backgroun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90">
            <text:p>1990</text:p>
          </table:table-cell>
          <table:table-cell office:value-type="string" office:string-value="38.8026,-116.4194">
            <text:p>38.8026,-116.4194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Closed Rail Yard">
            <text:p>Closed Rail Yard</text:p>
          </table:table-cell>
          <table:table-cell office:value-type="string" office:string-value="Nebraska">
            <text:p>Nebraska</text:p>
          </table:table-cell>
          <table:table-cell office:value-type="string" office:string-value="USA">
            <text:p>USA</text:p>
          </table:table-cell>
          <table:table-cell office:value-type="string" office:string-value="An old rail yard now filled with weeds">
            <text:p>An old rail yard now filled with weed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70">
            <text:p>1970</text:p>
          </table:table-cell>
          <table:table-cell office:value-type="string" office:string-value="41.4925,-99.9018">
            <text:p>41.4925,-99.9018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Historic Factory Site">
            <text:p>Historic Factory Site</text:p>
          </table:table-cell>
          <table:table-cell office:value-type="string" office:string-value="Michigan">
            <text:p>Michigan</text:p>
          </table:table-cell>
          <table:table-cell office:value-type="string" office:string-value="USA">
            <text:p>USA</text:p>
          </table:table-cell>
          <table:table-cell office:value-type="string" office:string-value="An abandoned factory producing goods">
            <text:p>An abandoned factory producing goods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20">
            <text:p>1920</text:p>
          </table:table-cell>
          <table:table-cell office:value-type="string" office:string-value="42.3314,-83.0458">
            <text:p>42.3314,-83.0458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Ghost Town Main Street">
            <text:p>Ghost Town Main Street</text:p>
          </table:table-cell>
          <table:table-cell office:value-type="string" office:string-value="Ohio">
            <text:p>Ohio</text:p>
          </table:table-cell>
          <table:table-cell office:value-type="string" office:string-value="USA">
            <text:p>USA</text:p>
          </table:table-cell>
          <table:table-cell office:value-type="string" office:string-value="Remains of a bustling town now deserted">
            <text:p>Remains of a bustling town now deserte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850">
            <text:p>1850</text:p>
          </table:table-cell>
          <table:table-cell office:value-type="string" office:string-value="40.4173,-82.9071">
            <text:p>40.4173,-82.9071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Vacant Grist Mill">
            <text:p>Vacant Grist Mill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string" office:string-value="An old gristmill from a bygone era">
            <text:p>An old gristmill from a bygone era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34.0489,-111.0937">
            <text:p>34.0489,-111.0937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Ruins of Stone Fort">
            <text:p>Ruins of Stone Fort</text:p>
          </table:table-cell>
          <table:table-cell office:value-type="string" office:string-value="Scotland">
            <text:p>Scotland</text:p>
          </table:table-cell>
          <table:table-cell office:value-type="string" office:string-value="UK">
            <text:p>UK</text:p>
          </table:table-cell>
          <table:table-cell office:value-type="string" office:string-value="Historic stone fort ruins on a hill">
            <text:p>Historic stone fort ruins on a hill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300">
            <text:p>1300</text:p>
          </table:table-cell>
          <table:table-cell office:value-type="string" office:string-value="56.4907,-4.2026">
            <text:p>56.4907,-4.2026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Abandoned Summer Camp">
            <text:p>Abandoned Summer Camp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old camp for kids now overrun">
            <text:p>An old camp for kids now overrun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60">
            <text:p>1960</text:p>
          </table:table-cell>
          <table:table-cell office:value-type="string" office:string-value="36.7783,-119.4179">
            <text:p>36.7783,-119.4179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Deserted Holiday Inn">
            <text:p>Deserted Holiday Inn</text:p>
          </table:table-cell>
          <table:table-cell office:value-type="string" office:string-value="Minnesota">
            <text:p>Minnesota</text:p>
          </table:table-cell>
          <table:table-cell office:value-type="string" office:string-value="USA">
            <text:p>USA</text:p>
          </table:table-cell>
          <table:table-cell office:value-type="string" office:string-value="An abandoned hotel once filled with guests">
            <text:p>An abandoned hotel once filled with guests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44.9778,-93.2650">
            <text:p>44.9778,-93.2650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Wrecked City Block">
            <text:p>Wrecked City Block</text:p>
          </table:table-cell>
          <table:table-cell office:value-type="string" office:string-value="New Jersey">
            <text:p>New Jersey</text:p>
          </table:table-cell>
          <table:table-cell office:value-type="string" office:string-value="USA">
            <text:p>USA</text:p>
          </table:table-cell>
          <table:table-cell office:value-type="string" office:string-value="A block of buildings that have been abandoned">
            <text:p>A block of buildings that have been abandoned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40.6582,-74.2405">
            <text:p>40.6582,-74.2405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Ghost Town Saloon">
            <text:p>Ghost Town Saloon</text:p>
          </table:table-cell>
          <table:table-cell office:value-type="string" office:string-value="Oregon">
            <text:p>Oregon</text:p>
          </table:table-cell>
          <table:table-cell office:value-type="string" office:string-value="USA">
            <text:p>USA</text:p>
          </table:table-cell>
          <table:table-cell office:value-type="string" office:string-value="A deserted saloon in a ghost town">
            <text:p>A deserted saloon in a ghost town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00">
            <text:p>1900</text:p>
          </table:table-cell>
          <table:table-cell office:value-type="string" office:string-value="43.8041,-120.5542">
            <text:p>43.8041,-120.5542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Old Museum Building">
            <text:p>Old Museum Building</text:p>
          </table:table-cell>
          <table:table-cell office:value-type="string" office:string-value="New York">
            <text:p>New York</text:p>
          </table:table-cell>
          <table:table-cell office:value-type="string" office:string-value="USA">
            <text:p>USA</text:p>
          </table:table-cell>
          <table:table-cell office:value-type="string" office:string-value="An old museum with artifacts leftover">
            <text:p>An old museum with artifacts leftover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2000">
            <text:p>2000</text:p>
          </table:table-cell>
          <table:table-cell office:value-type="string" office:string-value="40.7128,-74.0060">
            <text:p>40.7128,-74.0060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Vacant Train Depot">
            <text:p>Vacant Train Depot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An unused train station in a district">
            <text:p>An unused train station in a district</text:p>
          </table:table-cell>
          <table:table-cell office:value-type="string" office:string-value="Moderate">
            <text:p>Moderate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27.9949,-81.7603">
            <text:p>27.9949,-81.7603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Historic Power Plant">
            <text:p>Historic Power Plan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An abandoned power facility filled with past technology">
            <text:p>An abandoned power facility filled with past technology</text:p>
          </table:table-cell>
          <table:table-cell office:value-type="string" office:string-value="Har&quot;High">
            <text:p>Har"High</text:p>
          </table:table-cell>
          <table:table-cell office:value-type="string" office:string-value="1950">
            <text:p>1950</text:p>
          </table:table-cell>
          <table:table-cell office:value-type="string" office:string-value="36.7783,-119.4179">
            <text:p>36.7783,-119.4179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Desolate Island Resort">
            <text:p>Desolate Island Resort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string" office:string-value="An old resort on a remote island">
            <text:p>An old resort on a remote island</text:p>
          </table:table-cell>
          <table:table-cell office:value-type="string" office:string-value="Easy">
            <text:p>Easy</text:p>
          </table:table-cell>
          <table:table-cell office:value-type="string" office:string-value="Medium">
            <text:p>Medium</text:p>
          </table:table-cell>
          <table:table-cell office:value-type="string" office:string-value="1980">
            <text:p>1980</text:p>
          </table:table-cell>
          <table:table-cell office:value-type="string" office:string-value="21.3069,-157.8583">
            <text:p>21.3069,-157.858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