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Location Name">
            <text:p>Location Name</text:p>
          </table:table-cell>
          <table:table-cell table:style-name="pd1" office:value-type="string" office:string-value="Geographic Coordinates">
            <text:p>Geographic Coordinates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Estimated Size">
            <text:p>Estimated Size</text:p>
          </table:table-cell>
          <table:table-cell table:style-name="pd1" office:value-type="string" office:string-value="Potential Flora">
            <text:p>Potential Flora</text:p>
          </table:table-cell>
          <table:table-cell table:style-name="pd1" office:value-type="string" office:string-value="Potential Fauna">
            <text:p>Potential Fauna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Hidden Valley">
            <text:p>Hidden Valley</text:p>
          </table:table-cell>
          <table:table-cell office:value-type="string" office:string-value="-12.3456, 34.5678">
            <text:p>-12.3456, 34.5678</text:p>
          </table:table-cell>
          <table:table-cell office:value-type="string" office:string-value="A secluded valley rich in diverse ecosystems, possibly undiscovered.">
            <text:p>A secluded valley rich in diverse ecosystems, possibly undiscovered.</text:p>
          </table:table-cell>
          <table:table-cell office:value-type="string" office:string-value="50 km²">
            <text:p>50 km²</text:p>
          </table:table-cell>
          <table:table-cell office:value-type="string" office:string-value="Exotic orchids, ancient trees">
            <text:p>Exotic orchids, ancient trees</text:p>
          </table:table-cell>
          <table:table-cell office:value-type="string" office:string-value="Mythical creatures, unique mammals">
            <text:p>Mythical creatures, unique mammals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Mystic Falls">
            <text:p>Mystic Falls</text:p>
          </table:table-cell>
          <table:table-cell office:value-type="string" office:string-value="-10.1234, 25.6789">
            <text:p>-10.1234, 25.6789</text:p>
          </table:table-cell>
          <table:table-cell office:value-type="string" office:string-value="A waterfalls hidden within dense jungle, rumored to have healing properties.">
            <text:p>A waterfalls hidden within dense jungle, rumored to have healing properties.</text:p>
          </table:table-cell>
          <table:table-cell office:value-type="string" office:string-value="200 m height">
            <text:p>200 m height</text:p>
          </table:table-cell>
          <table:table-cell office:value-type="string" office:string-value="Orchids, rare ferns">
            <text:p>Orchids, rare ferns</text:p>
          </table:table-cell>
          <table:table-cell office:value-type="string" office:string-value="Counting rare amphibians and birds">
            <text:p>Counting rare amphibians and birds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Phantom Mountain">
            <text:p>Phantom Mountain</text:p>
          </table:table-cell>
          <table:table-cell office:value-type="string" office:string-value="-8.9876, 45.2345">
            <text:p>-8.9876, 45.2345</text:p>
          </table:table-cell>
          <table:table-cell office:value-type="string" office:string-value="A mountain range not seen on maps, believed to harbor ancient species.">
            <text:p>A mountain range not seen on maps, believed to harbor ancient species.</text:p>
          </table:table-cell>
          <table:table-cell office:value-type="string" office:string-value="150 km range">
            <text:p>150 km range</text:p>
          </table:table-cell>
          <table:table-cell office:value-type="string" office:string-value="Coniferous trees, alpine flowers">
            <text:p>Coniferous trees, alpine flowers</text:p>
          </table:table-cell>
          <table:table-cell office:value-type="string" office:string-value="Endemic mountain goats">
            <text:p>Endemic mountain goats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Glowing Caverns">
            <text:p>Glowing Caverns</text:p>
          </table:table-cell>
          <table:table-cell office:value-type="string" office:string-value="-7.5432, 36.7890">
            <text:p>-7.5432, 36.7890</text:p>
          </table:table-cell>
          <table:table-cell office:value-type="string" office:string-value="Underground caves lined with bioluminescent minerals, glowing subtly.">
            <text:p>Underground caves lined with bioluminescent minerals, glowing subtly.</text:p>
          </table:table-cell>
          <table:table-cell office:value-type="string" office:string-value="5 km long">
            <text:p>5 km long</text:p>
          </table:table-cell>
          <table:table-cell office:value-type="string" office:string-value="Moss, exotic fungi">
            <text:p>Moss, exotic fungi</text:p>
          </table:table-cell>
          <table:table-cell office:value-type="string" office:string-value="Blind cave fish, luminous insects">
            <text:p>Blind cave fish, luminous insects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Whispering Forest">
            <text:p>Whispering Forest</text:p>
          </table:table-cell>
          <table:table-cell office:value-type="string" office:string-value="-9.8765, 29.1234">
            <text:p>-9.8765, 29.1234</text:p>
          </table:table-cell>
          <table:table-cell office:value-type="string" office:string-value="A forest that produces mysterious sounds, rumored to be inhabited by spirits.">
            <text:p>A forest that produces mysterious sounds, rumored to be inhabited by spirits.</text:p>
          </table:table-cell>
          <table:table-cell office:value-type="string" office:string-value="80 km²">
            <text:p>80 km²</text:p>
          </table:table-cell>
          <table:table-cell office:value-type="string" office:string-value="Old-growth trees, wildflowers">
            <text:p>Old-growth trees, wildflowers</text:p>
          </table:table-cell>
          <table:table-cell office:value-type="string" office:string-value="Unknown insects, elusive foxes">
            <text:p>Unknown insects, elusive foxes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Sky Islands">
            <text:p>Sky Islands</text:p>
          </table:table-cell>
          <table:table-cell office:value-type="string" office:string-value="-14.1234, 40.5678">
            <text:p>-14.1234, 40.5678</text:p>
          </table:table-cell>
          <table:table-cell office:value-type="string" office:string-value="Isolated plateaus with unique ecological systems due to altitude.">
            <text:p>Isolated plateaus with unique ecological systems due to altitude.</text:p>
          </table:table-cell>
          <table:table-cell office:value-type="string" office:string-value="30 km²">
            <text:p>30 km²</text:p>
          </table:table-cell>
          <table:table-cell office:value-type="string" office:string-value="High-altitude shrubs, unique grasses">
            <text:p>High-altitude shrubs, unique grasses</text:p>
          </table:table-cell>
          <table:table-cell office:value-type="string" office:string-value="Birds of prey, unseen mammals">
            <text:p>Birds of prey, unseen mammals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Veiled Oasis">
            <text:p>Veiled Oasis</text:p>
          </table:table-cell>
          <table:table-cell office:value-type="string" office:string-value="-11.9876, 39.8765">
            <text:p>-11.9876, 39.8765</text:p>
          </table:table-cell>
          <table:table-cell office:value-type="string" office:string-value="An oasis hidden by large rock formations, with unique microclimates.">
            <text:p>An oasis hidden by large rock formations, with unique microclimates.</text:p>
          </table:table-cell>
          <table:table-cell office:value-type="string" office:string-value="1 km²">
            <text:p>1 km²</text:p>
          </table:table-cell>
          <table:table-cell office:value-type="string" office:string-value="Date palms, aquatic plants">
            <text:p>Date palms, aquatic plants</text:p>
          </table:table-cell>
          <table:table-cell office:value-type="string" office:string-value="Rare reptiles, migratory birds">
            <text:p>Rare reptiles, migratory birds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Celestial Rift">
            <text:p>Celestial Rift</text:p>
          </table:table-cell>
          <table:table-cell office:value-type="string" office:string-value="-13.8765, 41.2345">
            <text:p>-13.8765, 41.2345</text:p>
          </table:table-cell>
          <table:table-cell office:value-type="string" office:string-value="A deep canyon believed to be a site of ancient geological formations.">
            <text:p>A deep canyon believed to be a site of ancient geological formations.</text:p>
          </table:table-cell>
          <table:table-cell office:value-type="string" office:string-value="300 km long">
            <text:p>300 km long</text:p>
          </table:table-cell>
          <table:table-cell office:value-type="string" office:string-value="Cacti, resilient desert flora">
            <text:p>Cacti, resilient desert flora</text:p>
          </table:table-cell>
          <table:table-cell office:value-type="string" office:string-value="Mythical creatures, desert foxes">
            <text:p>Mythical creatures, desert foxes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Serpent's Valley">
            <text:p>Serpent's Valley</text:p>
          </table:table-cell>
          <table:table-cell office:value-type="string" office:string-value="-10.6543, 35.6789">
            <text:p>-10.6543, 35.6789</text:p>
          </table:table-cell>
          <table:table-cell office:value-type="string" office:string-value="A hidden valley with winding rivers and unique serpentine rock formations.">
            <text:p>A hidden valley with winding rivers and unique serpentine rock formations.</text:p>
          </table:table-cell>
          <table:table-cell office:value-type="string" office:string-value="45 km²">
            <text:p>45 km²</text:p>
          </table:table-cell>
          <table:table-cell office:value-type="string" office:string-value="Water lilies, reeds">
            <text:p>Water lilies, reeds</text:p>
          </table:table-cell>
          <table:table-cell office:value-type="string" office:string-value="Endangered turtles, river dolphins">
            <text:p>Endangered turtles, river dolphins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Luminous Lake">
            <text:p>Luminous Lake</text:p>
          </table:table-cell>
          <table:table-cell office:value-type="string" office:string-value="-12.4567, 32.5432">
            <text:p>-12.4567, 32.5432</text:p>
          </table:table-cell>
          <table:table-cell office:value-type="string" office:string-value="A lake with mysterious luminous properties, thought to be a natural wonder.">
            <text:p>A lake with mysterious luminous properties, thought to be a natural wonder.</text:p>
          </table:table-cell>
          <table:table-cell office:value-type="string" office:string-value="20 km²">
            <text:p>20 km²</text:p>
          </table:table-cell>
          <table:table-cell office:value-type="string" office:string-value="Algae, rare lilies">
            <text:p>Algae, rare lilies</text:p>
          </table:table-cell>
          <table:table-cell office:value-type="string" office:string-value="Unique fish species, migratory pelicans">
            <text:p>Unique fish species, migratory pelicans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Enchanted Gorge">
            <text:p>Enchanted Gorge</text:p>
          </table:table-cell>
          <table:table-cell office:value-type="string" office:string-value="-7.6543, 37.8901">
            <text:p>-7.6543, 37.8901</text:p>
          </table:table-cell>
          <table:table-cell office:value-type="string" office:string-value="A gorge filled with whispering echoes and strange light phenomena.">
            <text:p>A gorge filled with whispering echoes and strange light phenomena.</text:p>
          </table:table-cell>
          <table:table-cell office:value-type="string" office:string-value="10 km long">
            <text:p>10 km long</text:p>
          </table:table-cell>
          <table:table-cell office:value-type="string" office:string-value="Bamboo, medicinal herbs">
            <text:p>Bamboo, medicinal herbs</text:p>
          </table:table-cell>
          <table:table-cell office:value-type="string" office:string-value="Wild goats, rare birds">
            <text:p>Wild goats, rare birds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Frosted Peaks">
            <text:p>Frosted Peaks</text:p>
          </table:table-cell>
          <table:table-cell office:value-type="string" office:string-value="-15.1234, 44.5678">
            <text:p>-15.1234, 44.5678</text:p>
          </table:table-cell>
          <table:table-cell office:value-type="string" office:string-value="A range of peaks that never thaw, preserving ancient ecosystems.">
            <text:p>A range of peaks that never thaw, preserving ancient ecosystems.</text:p>
          </table:table-cell>
          <table:table-cell office:value-type="string" office:string-value="100 km range">
            <text:p>100 km range</text:p>
          </table:table-cell>
          <table:table-cell office:value-type="string" office:string-value="Tundra vegetation, moss">
            <text:p>Tundra vegetation, moss</text:p>
          </table:table-cell>
          <table:table-cell office:value-type="string" office:string-value="Large mammals, rare birds">
            <text:p>Large mammals, rare birds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Dreaming Glades">
            <text:p>Dreaming Glades</text:p>
          </table:table-cell>
          <table:table-cell office:value-type="string" office:string-value="-16.2345, 48.4567">
            <text:p>-16.2345, 48.4567</text:p>
          </table:table-cell>
          <table:table-cell office:value-type="string" office:string-value="A series of glades covered in flowers that bloom only under moonlight.">
            <text:p>A series of glades covered in flowers that bloom only under moonlight.</text:p>
          </table:table-cell>
          <table:table-cell office:value-type="string" office:string-value="15 km²">
            <text:p>15 km²</text:p>
          </table:table-cell>
          <table:table-cell office:value-type="string" office:string-value="Nocturnal flowers, evening primrose">
            <text:p>Nocturnal flowers, evening primrose</text:p>
          </table:table-cell>
          <table:table-cell office:value-type="string" office:string-value="Moths, nocturnal wildlife">
            <text:p>Moths, nocturnal wildlife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Amber Marshes">
            <text:p>Amber Marshes</text:p>
          </table:table-cell>
          <table:table-cell office:value-type="string" office:string-value="-14.3210, 50.7654">
            <text:p>-14.3210, 50.7654</text:p>
          </table:table-cell>
          <table:table-cell office:value-type="string" office:string-value="A marsh rumored to be a burial site for ancient flora and fauna.">
            <text:p>A marsh rumored to be a burial site for ancient flora and fauna.</text:p>
          </table:table-cell>
          <table:table-cell office:value-type="string" office:string-value="25 km²">
            <text:p>25 km²</text:p>
          </table:table-cell>
          <table:table-cell office:value-type="string" office:string-value="Cattails, various grasses">
            <text:p>Cattails, various grasses</text:p>
          </table:table-cell>
          <table:table-cell office:value-type="string" office:string-value="Dragonflies, wetland birds">
            <text:p>Dragonflies, wetland birds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Ancient Spiral">
            <text:p>Ancient Spiral</text:p>
          </table:table-cell>
          <table:table-cell office:value-type="string" office:string-value="-11.9876, 42.1234">
            <text:p>-11.9876, 42.1234</text:p>
          </table:table-cell>
          <table:table-cell office:value-type="string" office:string-value="A spiral rock formation rumored to have spiritual significance.">
            <text:p>A spiral rock formation rumored to have spiritual significance.</text:p>
          </table:table-cell>
          <table:table-cell office:value-type="string" office:string-value="5 km²">
            <text:p>5 km²</text:p>
          </table:table-cell>
          <table:table-cell office:value-type="string" office:string-value="Shrubs, ancient trees">
            <text:p>Shrubs, ancient trees</text:p>
          </table:table-cell>
          <table:table-cell office:value-type="string" office:string-value="Unknown reptiles, elusive mammals">
            <text:p>Unknown reptiles, elusive mammals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Echo Canyons">
            <text:p>Echo Canyons</text:p>
          </table:table-cell>
          <table:table-cell office:value-type="string" office:string-value="-13.4567, 36.7654">
            <text:p>-13.4567, 36.7654</text:p>
          </table:table-cell>
          <table:table-cell office:value-type="string" office:string-value="Canyons that amplify sound in strange ways, creating unique auditory experiences.">
            <text:p>Canyons that amplify sound in strange ways, creating unique auditory experiences.</text:p>
          </table:table-cell>
          <table:table-cell office:value-type="string" office:string-value="50 km long">
            <text:p>50 km long</text:p>
          </table:table-cell>
          <table:table-cell office:value-type="string" office:string-value="Scrub, rare mosses">
            <text:p>Scrub, rare mosses</text:p>
          </table:table-cell>
          <table:table-cell office:value-type="string" office:string-value="Wild cats, various birds">
            <text:p>Wild cats, various birds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Moonlit Desert">
            <text:p>Moonlit Desert</text:p>
          </table:table-cell>
          <table:table-cell office:value-type="string" office:string-value="-9.3210, 30.9876">
            <text:p>-9.3210, 30.9876</text:p>
          </table:table-cell>
          <table:table-cell office:value-type="string" office:string-value="A desert that reflects moonlight, creating a surreal landscape.">
            <text:p>A desert that reflects moonlight, creating a surreal landscape.</text:p>
          </table:table-cell>
          <table:table-cell office:value-type="string" office:string-value="200 km²">
            <text:p>200 km²</text:p>
          </table:table-cell>
          <table:table-cell office:value-type="string" office:string-value="Desert flowers, succulents">
            <text:p>Desert flowers, succulents</text:p>
          </table:table-cell>
          <table:table-cell office:value-type="string" office:string-value="Rare snakes, desert foxes">
            <text:p>Rare snakes, desert foxes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Crystal Caverns">
            <text:p>Crystal Caverns</text:p>
          </table:table-cell>
          <table:table-cell office:value-type="string" office:string-value="-12.0123, 39.8765">
            <text:p>-12.0123, 39.8765</text:p>
          </table:table-cell>
          <table:table-cell office:value-type="string" office:string-value="Caverns filled with crystal formations and underground rivers.">
            <text:p>Caverns filled with crystal formations and underground rivers.</text:p>
          </table:table-cell>
          <table:table-cell office:value-type="string" office:string-value="3 km long">
            <text:p>3 km long</text:p>
          </table:table-cell>
          <table:table-cell office:value-type="string" office:string-value="Polar moss, rare fungi">
            <text:p>Polar moss, rare fungi</text:p>
          </table:table-cell>
          <table:table-cell office:value-type="string" office:string-value="Cave-dwelling bats, insects">
            <text:p>Cave-dwelling bats, insects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Shadow Tides">
            <text:p>Shadow Tides</text:p>
          </table:table-cell>
          <table:table-cell office:value-type="string" office:string-value="-8.5432, 41.2345">
            <text:p>-8.5432, 41.2345</text:p>
          </table:table-cell>
          <table:table-cell office:value-type="string" office:string-value="An undiscovered bay with unusual tidal patterns and ecosystems.">
            <text:p>An undiscovered bay with unusual tidal patterns and ecosystems.</text:p>
          </table:table-cell>
          <table:table-cell office:value-type="string" office:string-value="15 km coastline">
            <text:p>15 km coastline</text:p>
          </table:table-cell>
          <table:table-cell office:value-type="string" office:string-value="Seaweeds, unique algae">
            <text:p>Seaweeds, unique algae</text:p>
          </table:table-cell>
          <table:table-cell office:value-type="string" office:string-value="Undiscovered fish species, seals">
            <text:p>Undiscovered fish species, seals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Lonely Summit">
            <text:p>Lonely Summit</text:p>
          </table:table-cell>
          <table:table-cell office:value-type="string" office:string-value="-10.6789, 45.3456">
            <text:p>-10.6789, 45.3456</text:p>
          </table:table-cell>
          <table:table-cell office:value-type="string" office:string-value="An isolated mountain summit with unique endangered species.">
            <text:p>An isolated mountain summit with unique endangered species.</text:p>
          </table:table-cell>
          <table:table-cell office:value-type="string" office:string-value="20 km²">
            <text:p>20 km²</text:p>
          </table:table-cell>
          <table:table-cell office:value-type="string" office:string-value="Alpine flora, rare shrubs">
            <text:p>Alpine flora, rare shrubs</text:p>
          </table:table-cell>
          <table:table-cell office:value-type="string" office:string-value="Endemic species, wild goats">
            <text:p>Endemic species, wild goats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Forgotten Jungle">
            <text:p>Forgotten Jungle</text:p>
          </table:table-cell>
          <table:table-cell office:value-type="string" office:string-value="-11.2345, 39.8765">
            <text:p>-11.2345, 39.8765</text:p>
          </table:table-cell>
          <table:table-cell office:value-type="string" office:string-value="A vast jungle believed to contain unknown plant species.">
            <text:p>A vast jungle believed to contain unknown plant species.</text:p>
          </table:table-cell>
          <table:table-cell office:value-type="string" office:string-value="100 km²">
            <text:p>100 km²</text:p>
          </table:table-cell>
          <table:table-cell office:value-type="string" office:string-value="Dense canopies, rare vines">
            <text:p>Dense canopies, rare vines</text:p>
          </table:table-cell>
          <table:table-cell office:value-type="string" office:string-value="New species of primates, insects">
            <text:p>New species of primates, insects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Singing Sands">
            <text:p>Singing Sands</text:p>
          </table:table-cell>
          <table:table-cell office:value-type="string" office:string-value="-8.6789, 37.4567">
            <text:p>-8.6789, 37.4567</text:p>
          </table:table-cell>
          <table:table-cell office:value-type="string" office:string-value="A type of sand that produces sound when walked upon, believed to have energy.">
            <text:p>A type of sand that produces sound when walked upon, believed to have energy.</text:p>
          </table:table-cell>
          <table:table-cell office:value-type="string" office:string-value="30 km²">
            <text:p>30 km²</text:p>
          </table:table-cell>
          <table:table-cell office:value-type="string" office:string-value="Dunes, desert shrubs">
            <text:p>Dunes, desert shrubs</text:p>
          </table:table-cell>
          <table:table-cell office:value-type="string" office:string-value="Endemic rodents, snakes">
            <text:p>Endemic rodents, snakes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The Lost Archipelago">
            <text:p>The Lost Archipelago</text:p>
          </table:table-cell>
          <table:table-cell office:value-type="string" office:string-value="-15.4567, 52.1234">
            <text:p>-15.4567, 52.1234</text:p>
          </table:table-cell>
          <table:table-cell office:value-type="string" office:string-value="A cluster of islands not charted, rumored to have unique ecosystems.">
            <text:p>A cluster of islands not charted, rumored to have unique ecosystems.</text:p>
          </table:table-cell>
          <table:table-cell office:value-type="string" office:string-value="50 km²">
            <text:p>50 km²</text:p>
          </table:table-cell>
          <table:table-cell office:value-type="string" office:string-value="Coastal mangroves">
            <text:p>Coastal mangroves</text:p>
          </table:table-cell>
          <table:table-cell office:value-type="string" office:string-value="Unknown marine species, birds">
            <text:p>Unknown marine species, birds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Veil of Mist">
            <text:p>Veil of Mist</text:p>
          </table:table-cell>
          <table:table-cell office:value-type="string" office:string-value="-13.2345, 46.7890">
            <text:p>-13.2345, 46.7890</text:p>
          </table:table-cell>
          <table:table-cell office:value-type="string" office:string-value="A mountain region often shrouded in mist, which hides rare flora and fauna.">
            <text:p>A mountain region often shrouded in mist, which hides rare flora and fauna.</text:p>
          </table:table-cell>
          <table:table-cell office:value-type="string" office:string-value="40 km²">
            <text:p>40 km²</text:p>
          </table:table-cell>
          <table:table-cell office:value-type="string" office:string-value="Moss, ferns">
            <text:p>Moss, ferns</text:p>
          </table:table-cell>
          <table:table-cell office:value-type="string" office:string-value="Various amphibians, rare mammals">
            <text:p>Various amphibians, rare mammals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Radiant Rivers">
            <text:p>Radiant Rivers</text:p>
          </table:table-cell>
          <table:table-cell office:value-type="string" office:string-value="-9.1234, 34.5678">
            <text:p>-9.1234, 34.5678</text:p>
          </table:table-cell>
          <table:table-cell office:value-type="string" office:string-value="Rivers known for their radiant colors due to unique minerals.">
            <text:p>Rivers known for their radiant colors due to unique minerals.</text:p>
          </table:table-cell>
          <table:table-cell office:value-type="string" office:string-value="100 km long">
            <text:p>100 km long</text:p>
          </table:table-cell>
          <table:table-cell office:value-type="string" office:string-value="Aquatic flora, rare reeds">
            <text:p>Aquatic flora, rare reeds</text:p>
          </table:table-cell>
          <table:table-cell office:value-type="string" office:string-value="Unique coral fish, otters">
            <text:p>Unique coral fish, otters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Blessed Peaks">
            <text:p>Blessed Peaks</text:p>
          </table:table-cell>
          <table:table-cell office:value-type="string" office:string-value="-10.9876, 49.7654">
            <text:p>-10.9876, 49.7654</text:p>
          </table:table-cell>
          <table:table-cell office:value-type="string" office:string-value="Mountain tops believed to be sacred, harboring unknown life forms.">
            <text:p>Mountain tops believed to be sacred, harboring unknown life forms.</text:p>
          </table:table-cell>
          <table:table-cell office:value-type="string" office:string-value="20 km²">
            <text:p>20 km²</text:p>
          </table:table-cell>
          <table:table-cell office:value-type="string" office:string-value="Rare shrubs">
            <text:p>Rare shrubs</text:p>
          </table:table-cell>
          <table:table-cell office:value-type="string" office:string-value="Secretive wildlife, mythical birds">
            <text:p>Secretive wildlife, mythical birds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Whimsical Waterfalls">
            <text:p>Whimsical Waterfalls</text:p>
          </table:table-cell>
          <table:table-cell office:value-type="string" office:string-value="-12.4567, 31.2345">
            <text:p>-12.4567, 31.2345</text:p>
          </table:table-cell>
          <table:table-cell office:value-type="string" office:string-value="A series of waterfalls that create illusions, believed to have mystical properties.">
            <text:p>A series of waterfalls that create illusions, believed to have mystical properties.</text:p>
          </table:table-cell>
          <table:table-cell office:value-type="string" office:string-value="100 m height">
            <text:p>100 m height</text:p>
          </table:table-cell>
          <table:table-cell office:value-type="string" office:string-value="Unique mosses, orchids">
            <text:p>Unique mosses, orchids</text:p>
          </table:table-cell>
          <table:table-cell office:value-type="string" office:string-value="Fish, rare bird species">
            <text:p>Fish, rare bird species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Thundering Dunes">
            <text:p>Thundering Dunes</text:p>
          </table:table-cell>
          <table:table-cell office:value-type="string" office:string-value="-7.6789, 38.5678">
            <text:p>-7.6789, 38.5678</text:p>
          </table:table-cell>
          <table:table-cell office:value-type="string" office:string-value="Dunes that produce a thunderous sound during specific wind conditions.">
            <text:p>Dunes that produce a thunderous sound during specific wind conditions.</text:p>
          </table:table-cell>
          <table:table-cell office:value-type="string" office:string-value="50 km²">
            <text:p>50 km²</text:p>
          </table:table-cell>
          <table:table-cell office:value-type="string" office:string-value="Drought-resistant plants">
            <text:p>Drought-resistant plants</text:p>
          </table:table-cell>
          <table:table-cell office:value-type="string" office:string-value="Endangered species]">
            <text:p>Endangered species]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Fossil Fields">
            <text:p>Fossil Fields</text:p>
          </table:table-cell>
          <table:table-cell office:value-type="string" office:string-value="-8.9876, 42.6789">
            <text:p>-8.9876, 42.6789</text:p>
          </table:table-cell>
          <table:table-cell office:value-type="string" office:string-value="An area rich with fossils, hinting at long-lost ecosystems.">
            <text:p>An area rich with fossils, hinting at long-lost ecosystems.</text:p>
          </table:table-cell>
          <table:table-cell office:value-type="string" office:string-value="20 km²">
            <text:p>20 km²</text:p>
          </table:table-cell>
          <table:table-cell office:value-type="string" office:string-value="Cacti, wildflowers">
            <text:p>Cacti, wildflowers</text:p>
          </table:table-cell>
          <table:table-cell office:value-type="string" office:string-value="Prehistoric insects, reptiles">
            <text:p>Prehistoric insects, reptiles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Serenity Ridge">
            <text:p>Serenity Ridge</text:p>
          </table:table-cell>
          <table:table-cell office:value-type="string" office:string-value="-11.5432, 37.7654">
            <text:p>-11.5432, 37.7654</text:p>
          </table:table-cell>
          <table:table-cell office:value-type="string" office:string-value="A ridge that offers a peaceful respite, home to rare bird species.">
            <text:p>A ridge that offers a peaceful respite, home to rare bird species.</text:p>
          </table:table-cell>
          <table:table-cell office:value-type="string" office:string-value="15 km²">
            <text:p>15 km²</text:p>
          </table:table-cell>
          <table:table-cell office:value-type="string" office:string-value="Various grasses, flowers">
            <text:p>Various grasses, flowers</text:p>
          </table:table-cell>
          <table:table-cell office:value-type="string" office:string-value="Unique birds, small mammals">
            <text:p>Unique birds, small mammals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Fairy Fens">
            <text:p>Fairy Fens</text:p>
          </table:table-cell>
          <table:table-cell office:value-type="string" office:string-value="-10.6555, 39.7890">
            <text:p>-10.6555, 39.7890</text:p>
          </table:table-cell>
          <table:table-cell office:value-type="string" office:string-value="Wetlands said to be enchanted with unique flora and fauna.">
            <text:p>Wetlands said to be enchanted with unique flora and fauna.</text:p>
          </table:table-cell>
          <table:table-cell office:value-type="string" office:string-value="30 km²">
            <text:p>30 km²</text:p>
          </table:table-cell>
          <table:table-cell office:value-type="string" office:string-value="Carnivorous plants, various ferns">
            <text:p>Carnivorous plants, various ferns</text:p>
          </table:table-cell>
          <table:table-cell office:value-type="string" office:string-value="Migrant birds, unique amphibians">
            <text:p>Migrant birds, unique amphibians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Cloud Castle">
            <text:p>Cloud Castle</text:p>
          </table:table-cell>
          <table:table-cell office:value-type="string" office:string-value="-9.7654, 36.9876">
            <text:p>-9.7654, 36.9876</text:p>
          </table:table-cell>
          <table:table-cell office:value-type="string" office:string-value="Plateau often covered by clouds, thought to have unique ethereal ecosystems.">
            <text:p>Plateau often covered by clouds, thought to have unique ethereal ecosystems.</text:p>
          </table:table-cell>
          <table:table-cell office:value-type="string" office:string-value="100 km²">
            <text:p>100 km²</text:p>
          </table:table-cell>
          <table:table-cell office:value-type="string" office:string-value="Mountain flora, ancient species">
            <text:p>Mountain flora, ancient species</text:p>
          </table:table-cell>
          <table:table-cell office:value-type="string" office:string-value="Mystical creatures, rare birds">
            <text:p>Mystical creatures, rare birds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Veiled Peaks">
            <text:p>Veiled Peaks</text:p>
          </table:table-cell>
          <table:table-cell office:value-type="string" office:string-value="-14.4567, 45.8765">
            <text:p>-14.4567, 45.8765</text:p>
          </table:table-cell>
          <table:table-cell office:value-type="string" office:string-value="A mountain range often covered by mist, hiding undiscovered wildlife.">
            <text:p>A mountain range often covered by mist, hiding undiscovered wildlife.</text:p>
          </table:table-cell>
          <table:table-cell office:value-type="string" office:string-value="80 km²">
            <text:p>80 km²</text:p>
          </table:table-cell>
          <table:table-cell office:value-type="string" office:string-value="Alpine plants, rare moss">
            <text:p>Alpine plants, rare moss</text:p>
          </table:table-cell>
          <table:table-cell office:value-type="string" office:string-value="Unique mammals, elusive birds">
            <text:p>Unique mammals, elusive birds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Tropical Abyss">
            <text:p>Tropical Abyss</text:p>
          </table:table-cell>
          <table:table-cell office:value-type="string" office:string-value="-9.9876, 40.2345">
            <text:p>-9.9876, 40.2345</text:p>
          </table:table-cell>
          <table:table-cell office:value-type="string" office:string-value="A deep area of tropical forest, believed to be untouched by humans.">
            <text:p>A deep area of tropical forest, believed to be untouched by humans.</text:p>
          </table:table-cell>
          <table:table-cell office:value-type="string" office:string-value="200 km²">
            <text:p>200 km²</text:p>
          </table:table-cell>
          <table:table-cell office:value-type="string" office:string-value="Tropical trees, flowers">
            <text:p>Tropical trees, flowers</text:p>
          </table:table-cell>
          <table:table-cell office:value-type="string" office:string-value="Unknown exotic species, predators">
            <text:p>Unknown exotic species, predators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Mystic Aerie">
            <text:p>Mystic Aerie</text:p>
          </table:table-cell>
          <table:table-cell office:value-type="string" office:string-value="-12.3456, 48.1234">
            <text:p>-12.3456, 48.1234</text:p>
          </table:table-cell>
          <table:table-cell office:value-type="string" office:string-value="High-altitude nesting sites for birds thought to have special significance.">
            <text:p>High-altitude nesting sites for birds thought to have special significance.</text:p>
          </table:table-cell>
          <table:table-cell office:value-type="string" office:string-value="5 km²">
            <text:p>5 km²</text:p>
          </table:table-cell>
          <table:table-cell office:value-type="string" office:string-value="Stunted trees, flowers">
            <text:p>Stunted trees, flowers</text:p>
          </table:table-cell>
          <table:table-cell office:value-type="string" office:string-value="Various raptors, rare mammals">
            <text:p>Various raptors, rare mammals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Echoing Peaks">
            <text:p>Echoing Peaks</text:p>
          </table:table-cell>
          <table:table-cell office:value-type="string" office:string-value="-8.9876, 52.4567">
            <text:p>-8.9876, 52.4567</text:p>
          </table:table-cell>
          <table:table-cell office:value-type="string" office:string-value="Mountains creating unique sounds due to its geological features, undiscovered species.">
            <text:p>Mountains creating unique sounds due to its geological features, undiscovered species.</text:p>
          </table:table-cell>
          <table:table-cell office:value-type="string" office:string-value="30 km²">
            <text:p>30 km²</text:p>
          </table:table-cell>
          <table:table-cell office:value-type="string" office:string-value="Unique alpine vegetation, small shrubs">
            <text:p>Unique alpine vegetation, small shrubs</text:p>
          </table:table-cell>
          <table:table-cell office:value-type="string" office:string-value="Various wildlife, rare birds">
            <text:p>Various wildlife, rare birds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Starlit Glade">
            <text:p>Starlit Glade</text:p>
          </table:table-cell>
          <table:table-cell office:value-type="string" office:string-value="-14.3210, 50.6789">
            <text:p>-14.3210, 50.6789</text:p>
          </table:table-cell>
          <table:table-cell office:value-type="string" office:string-value="A clearing rumored to have special properties under the stars, fostering unique biodiversity.">
            <text:p>A clearing rumored to have special properties under the stars, fostering unique biodiversity.</text:p>
          </table:table-cell>
          <table:table-cell office:value-type="string" office:string-value="10 km²">
            <text:p>10 km²</text:p>
          </table:table-cell>
          <table:table-cell office:value-type="string" office:string-value="Starlight flowers, rare plants">
            <text:p>Starlight flowers, rare plants</text:p>
          </table:table-cell>
          <table:table-cell office:value-type="string" office:string-value="Night-pollinating species, flying foxes">
            <text:p>Night-pollinating species, flying foxes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Halcyon Isle">
            <text:p>Halcyon Isle</text:p>
          </table:table-cell>
          <table:table-cell office:value-type="string" office:string-value="-15.7654, 53.2345">
            <text:p>-15.7654, 53.2345</text:p>
          </table:table-cell>
          <table:table-cell office:value-type="string" office:string-value="An island that appears only during low tide, rumored to host mysterious ecosystems.">
            <text:p>An island that appears only during low tide, rumored to host mysterious ecosystems.</text:p>
          </table:table-cell>
          <table:table-cell office:value-type="string" office:string-value="5 km²">
            <text:p>5 km²</text:p>
          </table:table-cell>
          <table:table-cell office:value-type="string" office:string-value="Coastal shrubs, rare flowers">
            <text:p>Coastal shrubs, rare flowers</text:p>
          </table:table-cell>
          <table:table-cell office:value-type="string" office:string-value="Endemic marine life, seabirds">
            <text:p>Endemic marine life, seabirds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Colossal Crevasse">
            <text:p>Colossal Crevasse</text:p>
          </table:table-cell>
          <table:table-cell office:value-type="string" office:string-value="-10.5432, 47.8765">
            <text:p>-10.5432, 47.8765</text:p>
          </table:table-cell>
          <table:table-cell office:value-type="string" office:string-value="A large crevice believed to have ancient geological artifacts.">
            <text:p>A large crevice believed to have ancient geological artifacts.</text:p>
          </table:table-cell>
          <table:table-cell office:value-type="string" office:string-value="3 km long">
            <text:p>3 km long</text:p>
          </table:table-cell>
          <table:table-cell office:value-type="string" office:string-value="Various lichens, mosses">
            <text:p>Various lichens, mosses</text:p>
          </table:table-cell>
          <table:table-cell office:value-type="string" office:string-value="Endemic reptiles, rare fish">
            <text:p>Endemic reptiles, rare fish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Wonders of Winde">
            <text:p>Wonders of Winde</text:p>
          </table:table-cell>
          <table:table-cell office:value-type="string" office:string-value="-8.1234, 39.7890">
            <text:p>-8.1234, 39.7890</text:p>
          </table:table-cell>
          <table:table-cell office:value-type="string" office:string-value="High winds believed to create unique ecological conditions, with undiscovered wildlife.">
            <text:p>High winds believed to create unique ecological conditions, with undiscovered wildlife.</text:p>
          </table:table-cell>
          <table:table-cell office:value-type="string" office:string-value="100 km²">
            <text:p>100 km²</text:p>
          </table:table-cell>
          <table:table-cell office:value-type="string" office:string-value="Various plants, grasses">
            <text:p>Various plants, grasses</text:p>
          </table:table-cell>
          <table:table-cell office:value-type="string" office:string-value="Wind-adapted species, grasshoppers">
            <text:p>Wind-adapted species, grasshoppers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Sapphire Gulf">
            <text:p>Sapphire Gulf</text:p>
          </table:table-cell>
          <table:table-cell office:value-type="string" office:string-value="-11.2345, 40.4321">
            <text:p>-11.2345, 40.4321</text:p>
          </table:table-cell>
          <table:table-cell office:value-type="string" office:string-value="A gulf with vivid blue waters and unique marine biodiversity.">
            <text:p>A gulf with vivid blue waters and unique marine biodiversity.</text:p>
          </table:table-cell>
          <table:table-cell office:value-type="string" office:string-value="50 km coastline">
            <text:p>50 km coastline</text:p>
          </table:table-cell>
          <table:table-cell office:value-type="string" office:string-value="Corals, seagrass">
            <text:p>Corals, seagrass</text:p>
          </table:table-cell>
          <table:table-cell office:value-type="string" office:string-value="Species not yet documented, marine reptiles">
            <text:p>Species not yet documented, marine reptiles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Veil of Shadows">
            <text:p>Veil of Shadows</text:p>
          </table:table-cell>
          <table:table-cell office:value-type="string" office:string-value="-10.5432, 46.7890">
            <text:p>-10.5432, 46.7890</text:p>
          </table:table-cell>
          <table:table-cell office:value-type="string" office:string-value="An area perpetually shrouded in shadow, containing unique thriving ecosystems.">
            <text:p>An area perpetually shrouded in shadow, containing unique thriving ecosystems.</text:p>
          </table:table-cell>
          <table:table-cell office:value-type="string" office:string-value="80 km²">
            <text:p>80 km²</text:p>
          </table:table-cell>
          <table:table-cell office:value-type="string" office:string-value="Dim-loving plants, shadows">
            <text:p>Dim-loving plants, shadows</text:p>
          </table:table-cell>
          <table:table-cell office:value-type="string" office:string-value="Rare species, nocturnal predators">
            <text:p>Rare species, nocturnal predators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Mirage Valley">
            <text:p>Mirage Valley</text:p>
          </table:table-cell>
          <table:table-cell office:value-type="string" office:string-value="-9.4321, 34.1234">
            <text:p>-9.4321, 34.1234</text:p>
          </table:table-cell>
          <table:table-cell office:value-type="string" office:string-value="A valley where optical illusions create bizarre landscapes, possibly undiscovered species.">
            <text:p>A valley where optical illusions create bizarre landscapes, possibly undiscovered species.</text:p>
          </table:table-cell>
          <table:table-cell office:value-type="string" office:string-value="60 km²">
            <text:p>60 km²</text:p>
          </table:table-cell>
          <table:table-cell office:value-type="string" office:string-value="Desert plants, unique succulents">
            <text:p>Desert plants, unique succulents</text:p>
          </table:table-cell>
          <table:table-cell office:value-type="string" office:string-value="Rare reptiles, desert birds">
            <text:p>Rare reptiles, desert birds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Ubiquitous Tropics">
            <text:p>Ubiquitous Tropics</text:p>
          </table:table-cell>
          <table:table-cell office:value-type="string" office:string-value="-12.3456, 42.9876">
            <text:p>-12.3456, 42.9876</text:p>
          </table:table-cell>
          <table:table-cell office:value-type="string" office:string-value="Jungle rumored to have plants that change properties, exploring unique ecosystems.">
            <text:p>Jungle rumored to have plants that change properties, exploring unique ecosystems.</text:p>
          </table:table-cell>
          <table:table-cell office:value-type="string" office:string-value="100 km²">
            <text:p>100 km²</text:p>
          </table:table-cell>
          <table:table-cell office:value-type="string" office:string-value="Tropical plants, rare trees">
            <text:p>Tropical plants, rare trees</text:p>
          </table:table-cell>
          <table:table-cell office:value-type="string" office:string-value="Exotic fauna, undiscovered reptiles">
            <text:p>Exotic fauna, undiscovered reptiles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Gemstone Caverns">
            <text:p>Gemstone Caverns</text:p>
          </table:table-cell>
          <table:table-cell office:value-type="string" office:string-value="-7.6543, 39.8765">
            <text:p>-7.6543, 39.8765</text:p>
          </table:table-cell>
          <table:table-cell office:value-type="string" office:string-value="Caves filled with underground gems and unknown species of flora.">
            <text:p>Caves filled with underground gems and unknown species of flora.</text:p>
          </table:table-cell>
          <table:table-cell office:value-type="string" office:string-value="3 km long">
            <text:p>3 km long</text:p>
          </table:table-cell>
          <table:table-cell office:value-type="string" office:string-value="Fungal species, crystal flora">
            <text:p>Fungal species, crystal flora</text:p>
          </table:table-cell>
          <table:table-cell office:value-type="string" office:string-value="Unique insects, cave-dwelling wildlife">
            <text:p>Unique insects, cave-dwelling wildlife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Vortex Pines">
            <text:p>Vortex Pines</text:p>
          </table:table-cell>
          <table:table-cell office:value-type="string" office:string-value="-13.8765, 44.1234">
            <text:p>-13.8765, 44.1234</text:p>
          </table:table-cell>
          <table:table-cell office:value-type="string" office:string-value="A forest of trees shaped by wind patterns, with untapped biodiversity.">
            <text:p>A forest of trees shaped by wind patterns, with untapped biodiversity.</text:p>
          </table:table-cell>
          <table:table-cell office:value-type="string" office:string-value="40 km²">
            <text:p>40 km²</text:p>
          </table:table-cell>
          <table:table-cell office:value-type="string" office:string-value="Conifer trees, resilient flora">
            <text:p>Conifer trees, resilient flora</text:p>
          </table:table-cell>
          <table:table-cell office:value-type="string" office:string-value="Undocumented bird species, rare wildlife">
            <text:p>Undocumented bird species, rare wildlife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Secluded Summit">
            <text:p>Secluded Summit</text:p>
          </table:table-cell>
          <table:table-cell office:value-type="string" office:string-value="-14.5678, 49.2345">
            <text:p>-14.5678, 49.2345</text:p>
          </table:table-cell>
          <table:table-cell office:value-type="string" office:string-value="A secluded peak with unique biozones likely harboring new species.">
            <text:p>A secluded peak with unique biozones likely harboring new species.</text:p>
          </table:table-cell>
          <table:table-cell office:value-type="string" office:string-value="15 km²">
            <text:p>15 km²</text:p>
          </table:table-cell>
          <table:table-cell office:value-type="string" office:string-value="Alpine vegetation, herbs">
            <text:p>Alpine vegetation, herbs</text:p>
          </table:table-cell>
          <table:table-cell office:value-type="string" office:string-value="Masked wildlife, various birds">
            <text:p>Masked wildlife, various birds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Rainbow Forest">
            <text:p>Rainbow Forest</text:p>
          </table:table-cell>
          <table:table-cell office:value-type="string" office:string-value="-9.4321, 40.1234">
            <text:p>-9.4321, 40.1234</text:p>
          </table:table-cell>
          <table:table-cell office:value-type="string" office:string-value="A forest known for its colorful foliage throughout seasons, possibly undiscovered species.">
            <text:p>A forest known for its colorful foliage throughout seasons, possibly undiscovered species.</text:p>
          </table:table-cell>
          <table:table-cell office:value-type="string" office:string-value="80 km²">
            <text:p>80 km²</text:p>
          </table:table-cell>
          <table:table-cell office:value-type="string" office:string-value="Various trees, flowers">
            <text:p>Various trees, flowers</text:p>
          </table:table-cell>
          <table:table-cell office:value-type="string" office:string-value="Colorful birds, rare mammals">
            <text:p>Colorful birds, rare mammals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Fickle Falconry">
            <text:p>Fickle Falconry</text:p>
          </table:table-cell>
          <table:table-cell office:value-type="string" office:string-value="-12.6789, 46.7654">
            <text:p>-12.6789, 46.7654</text:p>
          </table:table-cell>
          <table:table-cell office:value-type="string" office:string-value="An area known for its unpredictable weather and unique avian populations.">
            <text:p>An area known for its unpredictable weather and unique avian populations.</text:p>
          </table:table-cell>
          <table:table-cell office:value-type="string" office:string-value="25 km²">
            <text:p>25 km²</text:p>
          </table:table-cell>
          <table:table-cell office:value-type="string" office:string-value="Rare shrubs, plants">
            <text:p>Rare shrubs, plants</text:p>
          </table:table-cell>
          <table:table-cell office:value-type="string" office:string-value="Endemic falcons, rare species">
            <text:p>Endemic falcons, rare species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Secret Glens">
            <text:p>Secret Glens</text:p>
          </table:table-cell>
          <table:table-cell office:value-type="string" office:string-value="-15.4321, 53.6789">
            <text:p>-15.4321, 53.6789</text:p>
          </table:table-cell>
          <table:table-cell office:value-type="string" office:string-value="Glens hidden from human eyes that have thriving ecosystems.">
            <text:p>Glens hidden from human eyes that have thriving ecosystems.</text:p>
          </table:table-cell>
          <table:table-cell office:value-type="string" office:string-value="10 km²">
            <text:p>10 km²</text:p>
          </table:table-cell>
          <table:table-cell office:value-type="string" office:string-value="Hidden flora, unique plants">
            <text:p>Hidden flora, unique plants</text:p>
          </table:table-cell>
          <table:table-cell office:value-type="string" office:string-value="Rare spectacles, elusive wildlife">
            <text:p>Rare spectacles, elusive wildlife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Forgotten Lullaby">
            <text:p>Forgotten Lullaby</text:p>
          </table:table-cell>
          <table:table-cell office:value-type="string" office:string-value="-8.1234, 36.9876">
            <text:p>-8.1234, 36.9876</text:p>
          </table:table-cell>
          <table:table-cell office:value-type="string" office:string-value="An area that resonates with a natural melody, possibly housing undiscovered life forms.">
            <text:p>An area that resonates with a natural melody, possibly housing undiscovered life forms.</text:p>
          </table:table-cell>
          <table:table-cell office:value-type="string" office:string-value="50 km²">
            <text:p>50 km²</text:p>
          </table:table-cell>
          <table:table-cell office:value-type="string" office:string-value="Various plants, unique flowers">
            <text:p>Various plants, unique flowers</text:p>
          </table:table-cell>
          <table:table-cell office:value-type="string" office:string-value="Mysterious creatures, insects">
            <text:p>Mysterious creatures, insects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Lost Paradise">
            <text:p>Lost Paradise</text:p>
          </table:table-cell>
          <table:table-cell office:value-type="string" office:string-value="-14.1234, 41.2345">
            <text:p>-14.1234, 41.2345</text:p>
          </table:table-cell>
          <table:table-cell office:value-type="string" office:string-value="An undiscovered location rumored to hold stunning flora and fauna.">
            <text:p>An undiscovered location rumored to hold stunning flora and fauna.</text:p>
          </table:table-cell>
          <table:table-cell office:value-type="string" office:string-value="100 km²">
            <text:p>100 km²</text:p>
          </table:table-cell>
          <table:table-cell office:value-type="string" office:string-value="Exotic plants, precious trees">
            <text:p>Exotic plants, precious trees</text:p>
          </table:table-cell>
          <table:table-cell office:value-type="string" office:string-value="New species of wildlife, birds">
            <text:p>New species of wildlife, birds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Infinity Glades">
            <text:p>Infinity Glades</text:p>
          </table:table-cell>
          <table:table-cell office:value-type="string" office:string-value="-13.6543, 39.7654">
            <text:p>-13.6543, 39.7654</text:p>
          </table:table-cell>
          <table:table-cell office:value-type="string" office:string-value="Glades that stretch as far as the eye can see, rumored to harbor endemic species.">
            <text:p>Glades that stretch as far as the eye can see, rumored to harbor endemic species.</text:p>
          </table:table-cell>
          <table:table-cell office:value-type="string" office:string-value="35 km²">
            <text:p>35 km²</text:p>
          </table:table-cell>
          <table:table-cell office:value-type="string" office:string-value="Various grass species, rare flowers">
            <text:p>Various grass species, rare flowers</text:p>
          </table:table-cell>
          <table:table-cell office:value-type="string" office:string-value="Elusive small mammals, flying insects">
            <text:p>Elusive small mammals, flying insects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Spectral Marshland">
            <text:p>Spectral Marshland</text:p>
          </table:table-cell>
          <table:table-cell office:value-type="string" office:string-value="-12.0987, 44.6789">
            <text:p>-12.0987, 44.6789</text:p>
          </table:table-cell>
          <table:table-cell office:value-type="string" office:string-value="A marshland said to appear and disappear, hiding unique biodiversity.">
            <text:p>A marshland said to appear and disappear, hiding unique biodiversity.</text:p>
          </table:table-cell>
          <table:table-cell office:value-type="string" office:string-value="50 km²">
            <text:p>50 km²</text:p>
          </table:table-cell>
          <table:table-cell office:value-type="string" office:string-value="Mosses, aquatic flora">
            <text:p>Mosses, aquatic flora</text:p>
          </table:table-cell>
          <table:table-cell office:value-type="string" office:string-value="Wetland species, rare birds">
            <text:p>Wetland species, rare birds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Vast Serenity">
            <text:p>Vast Serenity</text:p>
          </table:table-cell>
          <table:table-cell office:value-type="string" office:string-value="-10.3210, 48.7654">
            <text:p>-10.3210, 48.7654</text:p>
          </table:table-cell>
          <table:table-cell office:value-type="string" office:string-value="A tranquil, abandoned area rich in flora that remain unexplored.">
            <text:p>A tranquil, abandoned area rich in flora that remain unexplored.</text:p>
          </table:table-cell>
          <table:table-cell office:value-type="string" office:string-value="90 km²">
            <text:p>90 km²</text:p>
          </table:table-cell>
          <table:table-cell office:value-type="string" office:string-value="Various trees, wildflowers">
            <text:p>Various trees, wildflowers</text:p>
          </table:table-cell>
          <table:table-cell office:value-type="string" office:string-value="Endangered species, undiscovered wildlife">
            <text:p>Endangered species, undiscovered wildlife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Firefly Glade">
            <text:p>Firefly Glade</text:p>
          </table:table-cell>
          <table:table-cell office:value-type="string" office:string-value="-9.8765, 32.1234">
            <text:p>-9.8765, 32.1234</text:p>
          </table:table-cell>
          <table:table-cell office:value-type="string" office:string-value="A glade where fireflies exhibit unique behaviors, hinting at unexplored life forms.">
            <text:p>A glade where fireflies exhibit unique behaviors, hinting at unexplored life forms.</text:p>
          </table:table-cell>
          <table:table-cell office:value-type="string" office:string-value="5 km²">
            <text:p>5 km²</text:p>
          </table:table-cell>
          <table:table-cell office:value-type="string" office:string-value="Grasses, nocturnal flowers">
            <text:p>Grasses, nocturnal flowers</text:p>
          </table:table-cell>
          <table:table-cell office:value-type="string" office:string-value="Rare firefly species, moths">
            <text:p>Rare firefly species, moths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Abandoned Vale">
            <text:p>Abandoned Vale</text:p>
          </table:table-cell>
          <table:table-cell office:value-type="string" office:string-value="-15.4321, 50.7654">
            <text:p>-15.4321, 50.7654</text:p>
          </table:table-cell>
          <table:table-cell office:value-type="string" office:string-value="A valley untouched by modern civilization, rich in biodiversity.">
            <text:p>A valley untouched by modern civilization, rich in biodiversity.</text:p>
          </table:table-cell>
          <table:table-cell office:value-type="string" office:string-value="200 km²">
            <text:p>200 km²</text:p>
          </table:table-cell>
          <table:table-cell office:value-type="string" office:string-value="Wild grasses, rare trees">
            <text:p>Wild grasses, rare trees</text:p>
          </table:table-cell>
          <table:table-cell office:value-type="string" office:string-value="Inhabitants believed to be mythical, various wildlife">
            <text:p>Inhabitants believed to be mythical, various wildlife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Hidden Grotto">
            <text:p>Hidden Grotto</text:p>
          </table:table-cell>
          <table:table-cell office:value-type="string" office:string-value="-12.9876, 51.3456">
            <text:p>-12.9876, 51.3456</text:p>
          </table:table-cell>
          <table:table-cell office:value-type="string" office:string-value="A concealed grotto said to nourish unique plant species, potentially undiscovered.">
            <text:p>A concealed grotto said to nourish unique plant species, potentially undiscovered.</text:p>
          </table:table-cell>
          <table:table-cell office:value-type="string" office:string-value="1 km²">
            <text:p>1 km²</text:p>
          </table:table-cell>
          <table:table-cell office:value-type="string" office:string-value="Lush ferns, unique fungus">
            <text:p>Lush ferns, unique fungus</text:p>
          </table:table-cell>
          <table:table-cell office:value-type="string" office:string-value="Hidden animal species, rare insects">
            <text:p>Hidden animal species, rare insects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Living Echoes">
            <text:p>Living Echoes</text:p>
          </table:table-cell>
          <table:table-cell office:value-type="string" office:string-value="-11.2345, 38.7654">
            <text:p>-11.2345, 38.7654</text:p>
          </table:table-cell>
          <table:table-cell office:value-type="string" office:string-value="A valley known for its sound-producing rocks, rich with unexplored wildlife.">
            <text:p>A valley known for its sound-producing rocks, rich with unexplored wildlife.</text:p>
          </table:table-cell>
          <table:table-cell office:value-type="string" office:string-value="35 km²">
            <text:p>35 km²</text:p>
          </table:table-cell>
          <table:table-cell office:value-type="string" office:string-value="Desert vegetation, flora">
            <text:p>Desert vegetation, flora</text:p>
          </table:table-cell>
          <table:table-cell office:value-type="string" office:string-value="Unique rodents, various bird species">
            <text:p>Unique rodents, various bird species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Whispering Gallery">
            <text:p>Whispering Gallery</text:p>
          </table:table-cell>
          <table:table-cell office:value-type="string" office:string-value="-14.3210, 45.6789">
            <text:p>-14.3210, 45.6789</text:p>
          </table:table-cell>
          <table:table-cell office:value-type="string" office:string-value="An underground gallery that echoes whispers, believed to house unknown species.">
            <text:p>An underground gallery that echoes whispers, believed to house unknown species.</text:p>
          </table:table-cell>
          <table:table-cell office:value-type="string" office:string-value="3 km long">
            <text:p>3 km long</text:p>
          </table:table-cell>
          <table:table-cell office:value-type="string" office:string-value="Unique cavern flora, moss">
            <text:p>Unique cavern flora, moss</text:p>
          </table:table-cell>
          <table:table-cell office:value-type="string" office:string-value="Undiscovered cave life, bats">
            <text:p>Undiscovered cave life, bats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Charming Groves">
            <text:p>Charming Groves</text:p>
          </table:table-cell>
          <table:table-cell office:value-type="string" office:string-value="-10.5432, 42.3210">
            <text:p>-10.5432, 42.3210</text:p>
          </table:table-cell>
          <table:table-cell office:value-type="string" office:string-value="Groves that change their layout each season, hiding new species.">
            <text:p>Groves that change their layout each season, hiding new species.</text:p>
          </table:table-cell>
          <table:table-cell office:value-type="string" office:string-value="20 km²">
            <text:p>20 km²</text:p>
          </table:table-cell>
          <table:table-cell office:value-type="string" office:string-value="Grasses, wildflowers">
            <text:p>Grasses, wildflowers</text:p>
          </table:table-cell>
          <table:table-cell office:value-type="string" office:string-value="Rare mammals, elusive species">
            <text:p>Rare mammals, elusive species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Golden Basin">
            <text:p>Golden Basin</text:p>
          </table:table-cell>
          <table:table-cell office:value-type="string" office:string-value="-8.7654, 37.8901">
            <text:p>-8.7654, 37.8901</text:p>
          </table:table-cell>
          <table:table-cell office:value-type="string" office:string-value="A basin with shimmering golden sands, rumored to shelter unique ecosystems.">
            <text:p>A basin with shimmering golden sands, rumored to shelter unique ecosystems.</text:p>
          </table:table-cell>
          <table:table-cell office:value-type="string" office:string-value="60 km²">
            <text:p>60 km²</text:p>
          </table:table-cell>
          <table:table-cell office:value-type="string" office:string-value="Coastal flora, rare shrubs">
            <text:p>Coastal flora, rare shrubs</text:p>
          </table:table-cell>
          <table:table-cell office:value-type="string" office:string-value="Marine species, rare birds">
            <text:p>Marine species, rare birds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Crimson Fields">
            <text:p>Crimson Fields</text:p>
          </table:table-cell>
          <table:table-cell office:value-type="string" office:string-value="-9.1234, 40.9876">
            <text:p>-9.1234, 40.9876</text:p>
          </table:table-cell>
          <table:table-cell office:value-type="string" office:string-value="Fields that turn crimson in specific seasons, housing diverse plant life.">
            <text:p>Fields that turn crimson in specific seasons, housing diverse plant life.</text:p>
          </table:table-cell>
          <table:table-cell office:value-type="string" office:string-value="50 km²">
            <text:p>50 km²</text:p>
          </table:table-cell>
          <table:table-cell office:value-type="string" office:string-value="Grassland flowers, rare flora">
            <text:p>Grassland flowers, rare flora</text:p>
          </table:table-cell>
          <table:table-cell office:value-type="string" office:string-value="Endangered bird species, insects">
            <text:p>Endangered bird species, insects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Celestial Caverns">
            <text:p>Celestial Caverns</text:p>
          </table:table-cell>
          <table:table-cell office:value-type="string" office:string-value="-11.6789, 52.4321">
            <text:p>-11.6789, 52.4321</text:p>
          </table:table-cell>
          <table:table-cell office:value-type="string" office:string-value="Caves believed to hold spiritual energy, containing undiscovered fauna.">
            <text:p>Caves believed to hold spiritual energy, containing undiscovered fauna.</text:p>
          </table:table-cell>
          <table:table-cell office:value-type="string" office:string-value="1 km long">
            <text:p>1 km long</text:p>
          </table:table-cell>
          <table:table-cell office:value-type="string" office:string-value="Underground plants, rare fungi">
            <text:p>Underground plants, rare fungi</text:p>
          </table:table-cell>
          <table:table-cell office:value-type="string" office:string-value="Ethereal life forms, cave-dwelling animals">
            <text:p>Ethereal life forms, cave-dwelling animals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Arcane Woods">
            <text:p>Arcane Woods</text:p>
          </table:table-cell>
          <table:table-cell office:value-type="string" office:string-value="-12.1234, 46.7890">
            <text:p>-12.1234, 46.7890</text:p>
          </table:table-cell>
          <table:table-cell office:value-type="string" office:string-value="Forests with bent trees and strange growths, housing rare wildlife.">
            <text:p>Forests with bent trees and strange growths, housing rare wildlife.</text:p>
          </table:table-cell>
          <table:table-cell office:value-type="string" office:string-value="80 km²">
            <text:p>80 km²</text:p>
          </table:table-cell>
          <table:table-cell office:value-type="string" office:string-value="Mystical vegetation, trees">
            <text:p>Mystical vegetation, trees</text:p>
          </table:table-cell>
          <table:table-cell office:value-type="string" office:string-value="Long-lost species, hidden wildlife">
            <text:p>Long-lost species, hidden wildlife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Serpent Stonebjord">
            <text:p>Serpent Stonebjord</text:p>
          </table:table-cell>
          <table:table-cell office:value-type="string" office:string-value="-10.5432, 38.9876">
            <text:p>-10.5432, 38.9876</text:p>
          </table:table-cell>
          <table:table-cell office:value-type="string" office:string-value="A fjord with striking serpentine shapes, harboring undiscovered marine life.">
            <text:p>A fjord with striking serpentine shapes, harboring undiscovered marine life.</text:p>
          </table:table-cell>
          <table:table-cell office:value-type="string" office:string-value="100 km long">
            <text:p>100 km long</text:p>
          </table:table-cell>
          <table:table-cell office:value-type="string" office:string-value="Aquatic kelp, algae">
            <text:p>Aquatic kelp, algae</text:p>
          </table:table-cell>
          <table:table-cell office:value-type="string" office:string-value="Unknown marine creatures, seals">
            <text:p>Unknown marine creatures, seals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Forgotten Wilderness">
            <text:p>Forgotten Wilderness</text:p>
          </table:table-cell>
          <table:table-cell office:value-type="string" office:string-value="-11.8765, 42.1234">
            <text:p>-11.8765, 42.1234</text:p>
          </table:table-cell>
          <table:table-cell office:value-type="string" office:string-value="An untouched wilderness filled with life that remains unexplored.">
            <text:p>An untouched wilderness filled with life that remains unexplored.</text:p>
          </table:table-cell>
          <table:table-cell office:value-type="string" office:string-value="200 km²">
            <text:p>200 km²</text:p>
          </table:table-cell>
          <table:table-cell office:value-type="string" office:string-value="Diverse wildlife, ancient trees">
            <text:p>Diverse wildlife, ancient trees</text:p>
          </table:table-cell>
          <table:table-cell office:value-type="string" office:string-value="Newly discovered species, mammals">
            <text:p>Newly discovered species, mammals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Shimmering Heights">
            <text:p>Shimmering Heights</text:p>
          </table:table-cell>
          <table:table-cell office:value-type="string" office:string-value="-15.2345, 54.5678">
            <text:p>-15.2345, 54.5678</text:p>
          </table:table-cell>
          <table:table-cell office:value-type="string" office:string-value="Tall peaks reflecting light in magical ways, hiding rare flora.">
            <text:p>Tall peaks reflecting light in magical ways, hiding rare flora.</text:p>
          </table:table-cell>
          <table:table-cell office:value-type="string" office:string-value="20 km²">
            <text:p>20 km²</text:p>
          </table:table-cell>
          <table:table-cell office:value-type="string" office:string-value="Alpine flowers, shrubs">
            <text:p>Alpine flowers, shrubs</text:p>
          </table:table-cell>
          <table:table-cell office:value-type="string" office:string-value="Magical creatures, rare birds">
            <text:p>Magical creatures, rare birds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Enchanting Brook">
            <text:p>Enchanting Brook</text:p>
          </table:table-cell>
          <table:table-cell office:value-type="string" office:string-value="-13.6789, 45.1234">
            <text:p>-13.6789, 45.1234</text:p>
          </table:table-cell>
          <table:table-cell office:value-type="string" office:string-value="A brook said to sing with the wind, possibly hiding unique ecosystems.">
            <text:p>A brook said to sing with the wind, possibly hiding unique ecosystems.</text:p>
          </table:table-cell>
          <table:table-cell office:value-type="string" office:string-value="10 km long">
            <text:p>10 km long</text:p>
          </table:table-cell>
          <table:table-cell office:value-type="string" office:string-value="River plants, flowering shrubs">
            <text:p>River plants, flowering shrubs</text:p>
          </table:table-cell>
          <table:table-cell office:value-type="string" office:string-value="Aquatic species, undiscovered fish">
            <text:p>Aquatic species, undiscovered fish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Secret Oasis">
            <text:p>Secret Oasis</text:p>
          </table:table-cell>
          <table:table-cell office:value-type="string" office:string-value="-12.5432, 44.3210">
            <text:p>-12.5432, 44.3210</text:p>
          </table:table-cell>
          <table:table-cell office:value-type="string" office:string-value="An oasis that appears and disappears, housing unique flora.">
            <text:p>An oasis that appears and disappears, housing unique flora.</text:p>
          </table:table-cell>
          <table:table-cell office:value-type="string" office:string-value="5 km²">
            <text:p>5 km²</text:p>
          </table:table-cell>
          <table:table-cell office:value-type="string" office:string-value="Various tropical plants, rare flowers">
            <text:p>Various tropical plants, rare flowers</text:p>
          </table:table-cell>
          <table:table-cell office:value-type="string" office:string-value="Exotic wildlife, migratory birds">
            <text:p>Exotic wildlife, migratory birds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Lost Echo Valley">
            <text:p>Lost Echo Valley</text:p>
          </table:table-cell>
          <table:table-cell office:value-type="string" office:string-value="-9.5432, 39.7654">
            <text:p>-9.5432, 39.7654</text:p>
          </table:table-cell>
          <table:table-cell office:value-type="string" office:string-value="A valley that encapsulates sound in peculiar ways, likely to hold new species.">
            <text:p>A valley that encapsulates sound in peculiar ways, likely to hold new species.</text:p>
          </table:table-cell>
          <table:table-cell office:value-type="string" office:string-value="40 km²">
            <text:p>40 km²</text:p>
          </table:table-cell>
          <table:table-cell office:value-type="string" office:string-value="Unique shrubs, diverse plants">
            <text:p>Unique shrubs, diverse plants</text:p>
          </table:table-cell>
          <table:table-cell office:value-type="string" office:string-value="Undiscovered wildlife, small mammals">
            <text:p>Undiscovered wildlife, small mammals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Illusive Canyon">
            <text:p>Illusive Canyon</text:p>
          </table:table-cell>
          <table:table-cell office:value-type="string" office:string-value="-10.0987, 42.3456">
            <text:p>-10.0987, 42.3456</text:p>
          </table:table-cell>
          <table:table-cell office:value-type="string" office:string-value="Canyons that blend with mirages, home to undiscovered ecosystems.">
            <text:p>Canyons that blend with mirages, home to undiscovered ecosystems.</text:p>
          </table:table-cell>
          <table:table-cell office:value-type="string" office:string-value="20 km long">
            <text:p>20 km long</text:p>
          </table:table-cell>
          <table:table-cell office:value-type="string" office:string-value="Cacti, desert plants">
            <text:p>Cacti, desert plants</text:p>
          </table:table-cell>
          <table:table-cell office:value-type="string" office:string-value="Rare desert animals, unique reptiles">
            <text:p>Rare desert animals, unique reptiles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Verdant Labyrinth">
            <text:p>Verdant Labyrinth</text:p>
          </table:table-cell>
          <table:table-cell office:value-type="string" office:string-value="-11.6789, 48.5678">
            <text:p>-11.6789, 48.5678</text:p>
          </table:table-cell>
          <table:table-cell office:value-type="string" office:string-value="A dense thicket that twists and turns, immersing explorers in flora.">
            <text:p>A dense thicket that twists and turns, immersing explorers in flora.</text:p>
          </table:table-cell>
          <table:table-cell office:value-type="string" office:string-value="50 km²">
            <text:p>50 km²</text:p>
          </table:table-cell>
          <table:table-cell office:value-type="string" office:string-value="Various plant species, ferns">
            <text:p>Various plant species, ferns</text:p>
          </table:table-cell>
          <table:table-cell office:value-type="string" office:string-value="Unique wildlife, life forms yet to be discovered">
            <text:p>Unique wildlife, life forms yet to be discovered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Starlight Glades">
            <text:p>Starlight Glades</text:p>
          </table:table-cell>
          <table:table-cell office:value-type="string" office:string-value="-8.7654, 40.6789">
            <text:p>-8.7654, 40.6789</text:p>
          </table:table-cell>
          <table:table-cell office:value-type="string" office:string-value="A glade that sparkles under starlight, containing undiscovered flora.">
            <text:p>A glade that sparkles under starlight, containing undiscovered flora.</text:p>
          </table:table-cell>
          <table:table-cell office:value-type="string" office:string-value="10 km²">
            <text:p>10 km²</text:p>
          </table:table-cell>
          <table:table-cell office:value-type="string" office:string-value="Rare night-blooming flowers, plants">
            <text:p>Rare night-blooming flowers, plants</text:p>
          </table:table-cell>
          <table:table-cell office:value-type="string" office:string-value="Nocturnal animals, unknown fauna">
            <text:p>Nocturnal animals, unknown fauna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Wildflower Sanctuary">
            <text:p>Wildflower Sanctuary</text:p>
          </table:table-cell>
          <table:table-cell office:value-type="string" office:string-value="-12.9876, 51.2345">
            <text:p>-12.9876, 51.2345</text:p>
          </table:table-cell>
          <table:table-cell office:value-type="string" office:string-value="A sanctuary of flowers rumored to have healing abilities.">
            <text:p>A sanctuary of flowers rumored to have healing abilities.</text:p>
          </table:table-cell>
          <table:table-cell office:value-type="string" office:string-value="2 km²">
            <text:p>2 km²</text:p>
          </table:table-cell>
          <table:table-cell office:value-type="string" office:string-value="Medicinal plants, various flowers">
            <text:p>Medicinal plants, various flowers</text:p>
          </table:table-cell>
          <table:table-cell office:value-type="string" office:string-value="Rare bee species, butterflies">
            <text:p>Rare bee species, butterflies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Hidden Spires">
            <text:p>Hidden Spires</text:p>
          </table:table-cell>
          <table:table-cell office:value-type="string" office:string-value="-14.4321, 53.6789">
            <text:p>-14.4321, 53.6789</text:p>
          </table:table-cell>
          <table:table-cell office:value-type="string" office:string-value="A mountain range of hidden towers, possibly sheltering undiscovered life.">
            <text:p>A mountain range of hidden towers, possibly sheltering undiscovered life.</text:p>
          </table:table-cell>
          <table:table-cell office:value-type="string" office:string-value="80 km²">
            <text:p>80 km²</text:p>
          </table:table-cell>
          <table:table-cell office:value-type="string" office:string-value="Mountain trees, unique flora">
            <text:p>Mountain trees, unique flora</text:p>
          </table:table-cell>
          <table:table-cell office:value-type="string" office:string-value="Minimum known fauna, endangered species">
            <text:p>Minimum known fauna, endangered species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Mirrored Ponds">
            <text:p>Mirrored Ponds</text:p>
          </table:table-cell>
          <table:table-cell office:value-type="string" office:string-value="-11.1234, 40.5678">
            <text:p>-11.1234, 40.5678</text:p>
          </table:table-cell>
          <table:table-cell office:value-type="string" office:string-value="Ponds reflecting surroundings in surreal ways, possibly harboring rare species.">
            <text:p>Ponds reflecting surroundings in surreal ways, possibly harboring rare species.</text:p>
          </table:table-cell>
          <table:table-cell office:value-type="string" office:string-value="3 km²">
            <text:p>3 km²</text:p>
          </table:table-cell>
          <table:table-cell office:value-type="string" office:string-value="Water plants, rare lotus">
            <text:p>Water plants, rare lotus</text:p>
          </table:table-cell>
          <table:table-cell office:value-type="string" office:string-value="Unseen aquatic animals, migratory birds">
            <text:p>Unseen aquatic animals, migratory birds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Tranquil Oasis">
            <text:p>Tranquil Oasis</text:p>
          </table:table-cell>
          <table:table-cell office:value-type="string" office:string-value="-9.8765, 37.5432">
            <text:p>-9.8765, 37.5432</text:p>
          </table:table-cell>
          <table:table-cell office:value-type="string" office:string-value="An oasis hidden in the desert, home to unique animals and plants.">
            <text:p>An oasis hidden in the desert, home to unique animals and plants.</text:p>
          </table:table-cell>
          <table:table-cell office:value-type="string" office:string-value="5 km²">
            <text:p>5 km²</text:p>
          </table:table-cell>
          <table:table-cell office:value-type="string" office:string-value="Aquatic flora, rare trees">
            <text:p>Aquatic flora, rare trees</text:p>
          </table:table-cell>
          <table:table-cell office:value-type="string" office:string-value="Endangered species, rare amphibians">
            <text:p>Endangered species, rare amphibians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Floating Meadow">
            <text:p>Floating Meadow</text:p>
          </table:table-cell>
          <table:table-cell office:value-type="string" office:string-value="-10.1234, 45.6789">
            <text:p>-10.1234, 45.6789</text:p>
          </table:table-cell>
          <table:table-cell office:value-type="string" office:string-value="A floating meadow with unique vegetation above water, undiscovered life.">
            <text:p>A floating meadow with unique vegetation above water, undiscovered life.</text:p>
          </table:table-cell>
          <table:table-cell office:value-type="string" office:string-value="10 km²">
            <text:p>10 km²</text:p>
          </table:table-cell>
          <table:table-cell office:value-type="string" office:string-value="Various grasses, turf">
            <text:p>Various grasses, turf</text:p>
          </table:table-cell>
          <table:table-cell office:value-type="string" office:string-value="New species, aquatic wildlife">
            <text:p>New species, aquatic wildlife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Glistening Coves">
            <text:p>Glistening Coves</text:p>
          </table:table-cell>
          <table:table-cell office:value-type="string" office:string-value="-15.9123, 48.3210">
            <text:p>-15.9123, 48.3210</text:p>
          </table:table-cell>
          <table:table-cell office:value-type="string" office:string-value="Coves that shimmer with minerals, harboring unique ecosystems.">
            <text:p>Coves that shimmer with minerals, harboring unique ecosystems.</text:p>
          </table:table-cell>
          <table:table-cell office:value-type="string" office:string-value="20 km coastline">
            <text:p>20 km coastline</text:p>
          </table:table-cell>
          <table:table-cell office:value-type="string" office:string-value="Coral species, unique aquatic life">
            <text:p>Coral species, unique aquatic life</text:p>
          </table:table-cell>
          <table:table-cell office:value-type="string" office:string-value="New fish species, rare birds">
            <text:p>New fish species, rare birds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Enigmatic Cliffs">
            <text:p>Enigmatic Cliffs</text:p>
          </table:table-cell>
          <table:table-cell office:value-type="string" office:string-value="-12.5432, 42.8765">
            <text:p>-12.5432, 42.8765</text:p>
          </table:table-cell>
          <table:table-cell office:value-type="string" office:string-value="Cliffs that spur mystery and wonder, housing undiscovered life forms.">
            <text:p>Cliffs that spur mystery and wonder, housing undiscovered life forms.</text:p>
          </table:table-cell>
          <table:table-cell office:value-type="string" office:string-value="30 km²">
            <text:p>30 km²</text:p>
          </table:table-cell>
          <table:table-cell office:value-type="string" office:string-value="Cliff vegetation, shrubs">
            <text:p>Cliff vegetation, shrubs</text:p>
          </table:table-cell>
          <table:table-cell office:value-type="string" office:string-value="Unknown bird species, cave dwellers">
            <text:p>Unknown bird species, cave dwellers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Aurora Grove">
            <text:p>Aurora Grove</text:p>
          </table:table-cell>
          <table:table-cell office:value-type="string" office:string-value="-10.7654, 41.1234">
            <text:p>-10.7654, 41.1234</text:p>
          </table:table-cell>
          <table:table-cell office:value-type="string" office:string-value="A grove said to show auroras at night, rich in biodiversity.">
            <text:p>A grove said to show auroras at night, rich in biodiversity.</text:p>
          </table:table-cell>
          <table:table-cell office:value-type="string" office:string-value="50 km²">
            <text:p>50 km²</text:p>
          </table:table-cell>
          <table:table-cell office:value-type="string" office:string-value="Night-shade plants, various trees">
            <text:p>Night-shade plants, various trees</text:p>
          </table:table-cell>
          <table:table-cell office:value-type="string" office:string-value="Rare nocturnal wildlife, mystical creatures">
            <text:p>Rare nocturnal wildlife, mystical creatures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Ghostly Highlands">
            <text:p>Ghostly Highlands</text:p>
          </table:table-cell>
          <table:table-cell office:value-type="string" office:string-value="-15.2345, 49.7654">
            <text:p>-15.2345, 49.7654</text:p>
          </table:table-cell>
          <table:table-cell office:value-type="string" office:string-value="Highlands that evoke a sense of the supernatural, containing rare species.">
            <text:p>Highlands that evoke a sense of the supernatural, containing rare species.</text:p>
          </table:table-cell>
          <table:table-cell office:value-type="string" office:string-value="30 km²">
            <text:p>30 km²</text:p>
          </table:table-cell>
          <table:table-cell office:value-type="string" office:string-value="Rare highland flora, shrubs">
            <text:p>Rare highland flora, shrubs</text:p>
          </table:table-cell>
          <table:table-cell office:value-type="string" office:string-value="Bizarre wildlife, mythical sightings">
            <text:p>Bizarre wildlife, mythical sightings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Whirling Glades">
            <text:p>Whirling Glades</text:p>
          </table:table-cell>
          <table:table-cell office:value-type="string" office:string-value="-9.3210, 33.8765">
            <text:p>-9.3210, 33.8765</text:p>
          </table:table-cell>
          <table:table-cell office:value-type="string" office:string-value="Glades known to create wind patterns, fostering unique ecosystems.">
            <text:p>Glades known to create wind patterns, fostering unique ecosystems.</text:p>
          </table:table-cell>
          <table:table-cell office:value-type="string" office:string-value="20 km²">
            <text:p>20 km²</text:p>
          </table:table-cell>
          <table:table-cell office:value-type="string" office:string-value="Hollow trees, swirling plants">
            <text:p>Hollow trees, swirling plants</text:p>
          </table:table-cell>
          <table:table-cell office:value-type="string" office:string-value="Unknown creatures, hidden wildlife">
            <text:p>Unknown creatures, hidden wildlife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Emerald Isles">
            <text:p>Emerald Isles</text:p>
          </table:table-cell>
          <table:table-cell office:value-type="string" office:string-value="-12.6543, 54.3210">
            <text:p>-12.6543, 54.3210</text:p>
          </table:table-cell>
          <table:table-cell office:value-type="string" office:string-value="Islands rich with unique flora, potentially undiscovered marine life.">
            <text:p>Islands rich with unique flora, potentially undiscovered marine life.</text:p>
          </table:table-cell>
          <table:table-cell office:value-type="string" office:string-value="100 km²">
            <text:p>100 km²</text:p>
          </table:table-cell>
          <table:table-cell office:value-type="string" office:string-value="Island fauna, various plant species">
            <text:p>Island fauna, various plant species</text:p>
          </table:table-cell>
          <table:table-cell office:value-type="string" office:string-value="Secretive marine species, exotic birds">
            <text:p>Secretive marine species, exotic birds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Phantom Thomas">
            <text:p>Phantom Thomas</text:p>
          </table:table-cell>
          <table:table-cell office:value-type="string" office:string-value="-10.9876, 45.2345">
            <text:p>-10.9876, 45.2345</text:p>
          </table:table-cell>
          <table:table-cell office:value-type="string" office:string-value="An area with legends of ghostly wildlife, housing unknown species.">
            <text:p>An area with legends of ghostly wildlife, housing unknown species.</text:p>
          </table:table-cell>
          <table:table-cell office:value-type="string" office:string-value="50 km²">
            <text:p>50 km²</text:p>
          </table:table-cell>
          <table:table-cell office:value-type="string" office:string-value="Rare flowers, unique fauna">
            <text:p>Rare flowers, unique fauna</text:p>
          </table:table-cell>
          <table:table-cell office:value-type="string" office:string-value="Unseen wildlife, mythical animals">
            <text:p>Unseen wildlife, mythical animals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Valley of Shade">
            <text:p>Valley of Shade</text:p>
          </table:table-cell>
          <table:table-cell office:value-type="string" office:string-value="-11.4543, 38.4567">
            <text:p>-11.4543, 38.4567</text:p>
          </table:table-cell>
          <table:table-cell office:value-type="string" office:string-value="A shaded valley which may hold unique biodiversity and undiscovered life forms.">
            <text:p>A shaded valley which may hold unique biodiversity and undiscovered life forms.</text:p>
          </table:table-cell>
          <table:table-cell office:value-type="string" office:string-value="50 km²">
            <text:p>50 km²</text:p>
          </table:table-cell>
          <table:table-cell office:value-type="string" office:string-value="Shaded plants, unique ferns">
            <text:p>Shaded plants, unique ferns</text:p>
          </table:table-cell>
          <table:table-cell office:value-type="string" office:string-value="Undocumented wildlife, small creatures">
            <text:p>Undocumented wildlife, small creatures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Obscured Coves">
            <text:p>Obscured Coves</text:p>
          </table:table-cell>
          <table:table-cell office:value-type="string" office:string-value="-12.7654, 39.9876">
            <text:p>-12.7654, 39.9876</text:p>
          </table:table-cell>
          <table:table-cell office:value-type="string" office:string-value="Coves hidden from sea passage, potentially housing new marine species.">
            <text:p>Coves hidden from sea passage, potentially housing new marine species.</text:p>
          </table:table-cell>
          <table:table-cell office:value-type="string" office:string-value="10 km coastline">
            <text:p>10 km coastline</text:p>
          </table:table-cell>
          <table:table-cell office:value-type="string" office:string-value="Coastal plants, algae">
            <text:p>Coastal plants, algae</text:p>
          </table:table-cell>
          <table:table-cell office:value-type="string" office:string-value="Unknown fish species, migratory birds">
            <text:p>Unknown fish species, migratory birds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Shifting Dunes">
            <text:p>Shifting Dunes</text:p>
          </table:table-cell>
          <table:table-cell office:value-type="string" office:string-value="-15.6789, 33.4567">
            <text:p>-15.6789, 33.4567</text:p>
          </table:table-cell>
          <table:table-cell office:value-type="string" office:string-value="Dunes that shift shape with the wind, harboring undiscovered life.">
            <text:p>Dunes that shift shape with the wind, harboring undiscovered life.</text:p>
          </table:table-cell>
          <table:table-cell office:value-type="string" office:string-value="55 km²">
            <text:p>55 km²</text:p>
          </table:table-cell>
          <table:table-cell office:value-type="string" office:string-value="Dune vegetation, various grasses">
            <text:p>Dune vegetation, various grasses</text:p>
          </table:table-cell>
          <table:table-cell office:value-type="string" office:string-value="Unique desert fauna, small mammals">
            <text:p>Unique desert fauna, small mammals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Veiled Serenity">
            <text:p>Veiled Serenity</text:p>
          </table:table-cell>
          <table:table-cell office:value-type="string" office:string-value="-15.4567, 44.1234">
            <text:p>-15.4567, 44.1234</text:p>
          </table:table-cell>
          <table:table-cell office:value-type="string" office:string-value="A tranquil spot hidden from sight that may contain rare flora and fauna.">
            <text:p>A tranquil spot hidden from sight that may contain rare flora and fauna.</text:p>
          </table:table-cell>
          <table:table-cell office:value-type="string" office:string-value="20 km²">
            <text:p>20 km²</text:p>
          </table:table-cell>
          <table:table-cell office:value-type="string" office:string-value="Unique trees, curious plants">
            <text:p>Unique trees, curious plants</text:p>
          </table:table-cell>
          <table:table-cell office:value-type="string" office:string-value="Rare animals, hidden wildlife">
            <text:p>Rare animals, hidden wildlife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Whirling Mountain">
            <text:p>Whirling Mountain</text:p>
          </table:table-cell>
          <table:table-cell office:value-type="string" office:string-value="-9.4321, 37.6789">
            <text:p>-9.4321, 37.6789</text:p>
          </table:table-cell>
          <table:table-cell office:value-type="string" office:string-value="A mountain said to whirl in wind; possibly hides undiscovered flora and fauna.">
            <text:p>A mountain said to whirl in wind; possibly hides undiscovered flora and fauna.</text:p>
          </table:table-cell>
          <table:table-cell office:value-type="string" office:string-value="30 km²">
            <text:p>30 km²</text:p>
          </table:table-cell>
          <table:table-cell office:value-type="string" office:string-value="Highland flora, various shrubs">
            <text:p>Highland flora, various shrubs</text:p>
          </table:table-cell>
          <table:table-cell office:value-type="string" office:string-value="Unseen wildlife, potential new species">
            <text:p>Unseen wildlife, potential new species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Luminous Glade">
            <text:p>Luminous Glade</text:p>
          </table:table-cell>
          <table:table-cell office:value-type="string" office:string-value="-11.3210, 41.4567">
            <text:p>-11.3210, 41.4567</text:p>
          </table:table-cell>
          <table:table-cell office:value-type="string" office:string-value="A glade illuminated by unique bioluminescent flora housing rare fauna.">
            <text:p>A glade illuminated by unique bioluminescent flora housing rare fauna.</text:p>
          </table:table-cell>
          <table:table-cell office:value-type="string" office:string-value="5 km²">
            <text:p>5 km²</text:p>
          </table:table-cell>
          <table:table-cell office:value-type="string" office:string-value="Luminescent plants, special herbs">
            <text:p>Luminescent plants, special herbs</text:p>
          </table:table-cell>
          <table:table-cell office:value-type="string" office:string-value="Nocturnal wildlife, rare species">
            <text:p>Nocturnal wildlife, rare species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Harmonic Hills">
            <text:p>Harmonic Hills</text:p>
          </table:table-cell>
          <table:table-cell office:value-type="string" office:string-value="-12.0987, 42.7654">
            <text:p>-12.0987, 42.7654</text:p>
          </table:table-cell>
          <table:table-cell office:value-type="string" office:string-value="Hills that harmonize with sounds, rumored to shelter unique biodiversity.">
            <text:p>Hills that harmonize with sounds, rumored to shelter unique biodiversity.</text:p>
          </table:table-cell>
          <table:table-cell office:value-type="string" office:string-value="70 km²">
            <text:p>70 km²</text:p>
          </table:table-cell>
          <table:table-cell office:value-type="string" office:string-value="Various plants, unique grasses">
            <text:p>Various plants, unique grasses</text:p>
          </table:table-cell>
          <table:table-cell office:value-type="string" office:string-value="Endangered species, birds of prey">
            <text:p>Endangered species, birds of prey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Veilwood">
            <text:p>Veilwood</text:p>
          </table:table-cell>
          <table:table-cell office:value-type="string" office:string-value="-9.4321, 30.1234">
            <text:p>-9.4321, 30.1234</text:p>
          </table:table-cell>
          <table:table-cell office:value-type="string" office:string-value="A forest draped in vines, believed to house new fauna and flora.">
            <text:p>A forest draped in vines, believed to house new fauna and flora.</text:p>
          </table:table-cell>
          <table:table-cell office:value-type="string" office:string-value="40 km²">
            <text:p>40 km²</text:p>
          </table:table-cell>
          <table:table-cell office:value-type="string" office:string-value="Luring plants, various ferns">
            <text:p>Luring plants, various ferns</text:p>
          </table:table-cell>
          <table:table-cell office:value-type="string" office:string-value="Hidden wildlife, rare species">
            <text:p>Hidden wildlife, rare species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Radiant Tides">
            <text:p>Radiant Tides</text:p>
          </table:table-cell>
          <table:table-cell office:value-type="string" office:string-value="-10.2345, 46.5432">
            <text:p>-10.2345, 46.5432</text:p>
          </table:table-cell>
          <table:table-cell office:value-type="string" office:string-value="Tidal areas aglow with minerals, harboring unexplored marine life.">
            <text:p>Tidal areas aglow with minerals, harboring unexplored marine life.</text:p>
          </table:table-cell>
          <table:table-cell office:value-type="string" office:string-value="20 km coastline">
            <text:p>20 km coastline</text:p>
          </table:table-cell>
          <table:table-cell office:value-type="string" office:string-value="Coastal flora, algae">
            <text:p>Coastal flora, algae</text:p>
          </table:table-cell>
          <table:table-cell office:value-type="string" office:string-value="Undiscovered marine species, fish">
            <text:p>Undiscovered marine species, fish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Forgotten Isle">
            <text:p>Forgotten Isle</text:p>
          </table:table-cell>
          <table:table-cell office:value-type="string" office:string-value="-15.2345, 39.6543">
            <text:p>-15.2345, 39.6543</text:p>
          </table:table-cell>
          <table:table-cell office:value-type="string" office:string-value="An isle lost to time, concealing unique ecosystems ripe for discovery.">
            <text:p>An isle lost to time, concealing unique ecosystems ripe for discovery.</text:p>
          </table:table-cell>
          <table:table-cell office:value-type="string" office:string-value="100 km²">
            <text:p>100 km²</text:p>
          </table:table-cell>
          <table:table-cell office:value-type="string" office:string-value="Various coastal flora, special trees">
            <text:p>Various coastal flora, special trees</text:p>
          </table:table-cell>
          <table:table-cell office:value-type="string" office:string-value="Unknown marine life, exotic birds">
            <text:p>Unknown marine life, exotic birds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Vivid Valleys">
            <text:p>Vivid Valleys</text:p>
          </table:table-cell>
          <table:table-cell office:value-type="string" office:string-value="-10.4567, 48.5678">
            <text:p>-10.4567, 48.5678</text:p>
          </table:table-cell>
          <table:table-cell office:value-type="string" office:string-value="Valleys bursting with colors in unique seasons, hiding different life forms.">
            <text:p>Valleys bursting with colors in unique seasons, hiding different life forms.</text:p>
          </table:table-cell>
          <table:table-cell office:value-type="string" office:string-value="30 km²">
            <text:p>30 km²</text:p>
          </table:table-cell>
          <table:table-cell office:value-type="string" office:string-value="Colorful herbs, various plants">
            <text:p>Colorful herbs, various plants</text:p>
          </table:table-cell>
          <table:table-cell office:value-type="string" office:string-value="Rare species, hidden fauna">
            <text:p>Rare species, hidden fauna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Singular Forest">
            <text:p>Singular Forest</text:p>
          </table:table-cell>
          <table:table-cell office:value-type="string" office:string-value="-11.3210, 40.1234">
            <text:p>-11.3210, 40.1234</text:p>
          </table:table-cell>
          <table:table-cell office:value-type="string" office:string-value="A forest reported to sing, possessing unique ecological diversity.">
            <text:p>A forest reported to sing, possessing unique ecological diversity.</text:p>
          </table:table-cell>
          <table:table-cell office:value-type="string" office:string-value="20 km²">
            <text:p>20 km²</text:p>
          </table:table-cell>
          <table:table-cell office:value-type="string" office:string-value="Song-producing plants, unique flora">
            <text:p>Song-producing plants, unique flora</text:p>
          </table:table-cell>
          <table:table-cell office:value-type="string" office:string-value="Wildlife unheard of, mythical creatures">
            <text:p>Wildlife unheard of, mythical creatures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Crescent Woods">
            <text:p>Crescent Woods</text:p>
          </table:table-cell>
          <table:table-cell office:value-type="string" office:string-value="-9.0987, 38.7654">
            <text:p>-9.0987, 38.7654</text:p>
          </table:table-cell>
          <table:table-cell office:value-type="string" office:string-value="Woods that form a crescent shape, potentially hiding rare plant species.">
            <text:p>Woods that form a crescent shape, potentially hiding rare plant species.</text:p>
          </table:table-cell>
          <table:table-cell office:value-type="string" office:string-value="35 km²">
            <text:p>35 km²</text:p>
          </table:table-cell>
          <table:table-cell office:value-type="string" office:string-value="Mature trees, diverse vegetation">
            <text:p>Mature trees, diverse vegetation</text:p>
          </table:table-cell>
          <table:table-cell office:value-type="string" office:string-value="Undocumented wildlife, small mammals">
            <text:p>Undocumented wildlife, small mammals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Arcane Isles">
            <text:p>Arcane Isles</text:p>
          </table:table-cell>
          <table:table-cell office:value-type="string" office:string-value="-12.6543, 42.3210">
            <text:p>-12.6543, 42.3210</text:p>
          </table:table-cell>
          <table:table-cell office:value-type="string" office:string-value="Islands enveloped in mystery, rich in potential undiscovered flora and fauna.">
            <text:p>Islands enveloped in mystery, rich in potential undiscovered flora and fauna.</text:p>
          </table:table-cell>
          <table:table-cell office:value-type="string" office:string-value="50 km²">
            <text:p>50 km²</text:p>
          </table:table-cell>
          <table:table-cell office:value-type="string" office:string-value="Unique coastal plants, ferns">
            <text:p>Unique coastal plants, ferns</text:p>
          </table:table-cell>
          <table:table-cell office:value-type="string" office:string-value="Sea mammals, obscure birds">
            <text:p>Sea mammals, obscure birds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Solstice Ravine">
            <text:p>Solstice Ravine</text:p>
          </table:table-cell>
          <table:table-cell office:value-type="string" office:string-value="-10.8765, 39.9876">
            <text:p>-10.8765, 39.9876</text:p>
          </table:table-cell>
          <table:table-cell office:value-type="string" office:string-value="A ravine celebrating seasonal patterns, housing evergreen ecosystems.">
            <text:p>A ravine celebrating seasonal patterns, housing evergreen ecosystems.</text:p>
          </table:table-cell>
          <table:table-cell office:value-type="string" office:string-value="30 km²">
            <text:p>30 km²</text:p>
          </table:table-cell>
          <table:table-cell office:value-type="string" office:string-value="Various trees, shrubs">
            <text:p>Various trees, shrubs</text:p>
          </table:table-cell>
          <table:table-cell office:value-type="string" office:string-value="Unique life forms, rare bird species">
            <text:p>Unique life forms, rare bird species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Windswept Hills">
            <text:p>Windswept Hills</text:p>
          </table:table-cell>
          <table:table-cell office:value-type="string" office:string-value="-15.3210, 33.8765">
            <text:p>-15.3210, 33.8765</text:p>
          </table:table-cell>
          <table:table-cell office:value-type="string" office:string-value="Hills that are sculpted by wind, possibly hiding unique flora and fauna.">
            <text:p>Hills that are sculpted by wind, possibly hiding unique flora and fauna.</text:p>
          </table:table-cell>
          <table:table-cell office:value-type="string" office:string-value="25 km²">
            <text:p>25 km²</text:p>
          </table:table-cell>
          <table:table-cell office:value-type="string" office:string-value="Resilient plant life, grass">
            <text:p>Resilient plant life, grass</text:p>
          </table:table-cell>
          <table:table-cell office:value-type="string" office:string-value="Rare rodents, birds adapted to winds">
            <text:p>Rare rodents, birds adapted to winds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Sapphire Meadows">
            <text:p>Sapphire Meadows</text:p>
          </table:table-cell>
          <table:table-cell office:value-type="string" office:string-value="-9.4321, 52.7654">
            <text:p>-9.4321, 52.7654</text:p>
          </table:table-cell>
          <table:table-cell office:value-type="string" office:string-value="Meadows sparkling with unique flora, possibly containing undiscovered species.">
            <text:p>Meadows sparkling with unique flora, possibly containing undiscovered species.</text:p>
          </table:table-cell>
          <table:table-cell office:value-type="string" office:string-value="10 km²">
            <text:p>10 km²</text:p>
          </table:table-cell>
          <table:table-cell office:value-type="string" office:string-value="Luminous flowers, rare grasses">
            <text:p>Luminous flowers, rare grasses</text:p>
          </table:table-cell>
          <table:table-cell office:value-type="string" office:string-value="Unknown insects, hidden wildlife">
            <text:p>Unknown insects, hidden wildlife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Whimsical Cliffs">
            <text:p>Whimsical Cliffs</text:p>
          </table:table-cell>
          <table:table-cell office:value-type="string" office:string-value="-14.7654, 48.1234">
            <text:p>-14.7654, 48.1234</text:p>
          </table:table-cell>
          <table:table-cell office:value-type="string" office:string-value="Cliffs that change color throughout the day, rumored to harbor unseen life.">
            <text:p>Cliffs that change color throughout the day, rumored to harbor unseen life.</text:p>
          </table:table-cell>
          <table:table-cell office:value-type="string" office:string-value="40 km²">
            <text:p>40 km²</text:p>
          </table:table-cell>
          <table:table-cell office:value-type="string" office:string-value="Colorful plants, aquatic life">
            <text:p>Colorful plants, aquatic life</text:p>
          </table:table-cell>
          <table:table-cell office:value-type="string" office:string-value="Endangered wildlife, rare birds">
            <text:p>Endangered wildlife, rare birds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Secluded Dunes">
            <text:p>Secluded Dunes</text:p>
          </table:table-cell>
          <table:table-cell office:value-type="string" office:string-value="-12.5432, 49.8765">
            <text:p>-12.5432, 49.8765</text:p>
          </table:table-cell>
          <table:table-cell office:value-type="string" office:string-value="Dunes that remain hidden, housing potentially undiscovered ecosystems.">
            <text:p>Dunes that remain hidden, housing potentially undiscovered ecosystems.</text:p>
          </table:table-cell>
          <table:table-cell office:value-type="string" office:string-value="50 km²">
            <text:p>50 km²</text:p>
          </table:table-cell>
          <table:table-cell office:value-type="string" office:string-value="Cacti, dune vegetation">
            <text:p>Cacti, dune vegetation</text:p>
          </table:table-cell>
          <table:table-cell office:value-type="string" office:string-value="Unique wildlife, potential new species">
            <text:p>Unique wildlife, potential new species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Crimson Oasis">
            <text:p>Crimson Oasis</text:p>
          </table:table-cell>
          <table:table-cell office:value-type="string" office:string-value="-15.2345, 41.2345">
            <text:p>-15.2345, 41.2345</text:p>
          </table:table-cell>
          <table:table-cell office:value-type="string" office:string-value="An oasis with waters turning crimson during specific seasons, hiding diverse life.">
            <text:p>An oasis with waters turning crimson during specific seasons, hiding diverse life.</text:p>
          </table:table-cell>
          <table:table-cell office:value-type="string" office:string-value="20 km²">
            <text:p>20 km²</text:p>
          </table:table-cell>
          <table:table-cell office:value-type="string" office:string-value="Emerging flora, unique aquatic plants">
            <text:p>Emerging flora, unique aquatic plants</text:p>
          </table:table-cell>
          <table:table-cell office:value-type="string" office:string-value="Endangered species, migratory birds">
            <text:p>Endangered species, migratory birds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Dreamer's Bay">
            <text:p>Dreamer's Bay</text:p>
          </table:table-cell>
          <table:table-cell office:value-type="string" office:string-value="-11.8765, 39.4567">
            <text:p>-11.8765, 39.4567</text:p>
          </table:table-cell>
          <table:table-cell office:value-type="string" office:string-value="A bay believed to reflect one's dreams, housing unexplored life forms.">
            <text:p>A bay believed to reflect one's dreams, housing unexplored life forms.</text:p>
          </table:table-cell>
          <table:table-cell office:value-type="string" office:string-value="30 km coastline">
            <text:p>30 km coastline</text:p>
          </table:table-cell>
          <table:table-cell office:value-type="string" office:string-value="Coastal flora, unique seaweed">
            <text:p>Coastal flora, unique seaweed</text:p>
          </table:table-cell>
          <table:table-cell office:value-type="string" office:string-value="Endangered marine life, hidden species">
            <text:p>Endangered marine life, hidden species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Emerald Brook">
            <text:p>Emerald Brook</text:p>
          </table:table-cell>
          <table:table-cell office:value-type="string" office:string-value="-10.5432, 38.2345">
            <text:p>-10.5432, 38.2345</text:p>
          </table:table-cell>
          <table:table-cell office:value-type="string" office:string-value="A brook with shimmering green waters, known to shelter diverse ecosystems.">
            <text:p>A brook with shimmering green waters, known to shelter diverse ecosystems.</text:p>
          </table:table-cell>
          <table:table-cell office:value-type="string" office:string-value="5 km long">
            <text:p>5 km long</text:p>
          </table:table-cell>
          <table:table-cell office:value-type="string" office:string-value="Aquatic plants, unique algae">
            <text:p>Aquatic plants, unique algae</text:p>
          </table:table-cell>
          <table:table-cell office:value-type="string" office:string-value="Various fish species, rare amphibians">
            <text:p>Various fish species, rare amphibians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Fabled Heights">
            <text:p>Fabled Heights</text:p>
          </table:table-cell>
          <table:table-cell office:value-type="string" office:string-value="-12.9876, 49.2345">
            <text:p>-12.9876, 49.2345</text:p>
          </table:table-cell>
          <table:table-cell office:value-type="string" office:string-value="Peaks entwined with stories of ancient life forms, rich in biodiversity.">
            <text:p>Peaks entwined with stories of ancient life forms, rich in biodiversity.</text:p>
          </table:table-cell>
          <table:table-cell office:value-type="string" office:string-value="100 km²">
            <text:p>100 km²</text:p>
          </table:table-cell>
          <table:table-cell office:value-type="string" office:string-value="Mountain flora, unique animals">
            <text:p>Mountain flora, unique animals</text:p>
          </table:table-cell>
          <table:table-cell office:value-type="string" office:string-value="Documented rare species, hidden wildlife">
            <text:p>Documented rare species, hidden wildlife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Twilight Coves">
            <text:p>Twilight Coves</text:p>
          </table:table-cell>
          <table:table-cell office:value-type="string" office:string-value="-9.8765, 35.6789">
            <text:p>-9.8765, 35.6789</text:p>
          </table:table-cell>
          <table:table-cell office:value-type="string" office:string-value="Coves that shine at twilight, rumored to house undiscovered life.">
            <text:p>Coves that shine at twilight, rumored to house undiscovered life.</text:p>
          </table:table-cell>
          <table:table-cell office:value-type="string" office:string-value="10 km coastline">
            <text:p>10 km coastline</text:p>
          </table:table-cell>
          <table:table-cell office:value-type="string" office:string-value="Coral reefs, underwater flora">
            <text:p>Coral reefs, underwater flora</text:p>
          </table:table-cell>
          <table:table-cell office:value-type="string" office:string-value="Unknown aquatic species, rare fish">
            <text:p>Unknown aquatic species, rare fish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Haunting Glen">
            <text:p>Haunting Glen</text:p>
          </table:table-cell>
          <table:table-cell office:value-type="string" office:string-value="-11.4567, 40.9876">
            <text:p>-11.4567, 40.9876</text:p>
          </table:table-cell>
          <table:table-cell office:value-type="string" office:string-value="A glen whispered to echo ancient sounds, concealing rare biodiversity.">
            <text:p>A glen whispered to echo ancient sounds, concealing rare biodiversity.</text:p>
          </table:table-cell>
          <table:table-cell office:value-type="string" office:string-value="15 km²">
            <text:p>15 km²</text:p>
          </table:table-cell>
          <table:table-cell office:value-type="string" office:string-value="Various plants, hidden ferns">
            <text:p>Various plants, hidden ferns</text:p>
          </table:table-cell>
          <table:table-cell office:value-type="string" office:string-value="Undescribed wildlife, unique small mammals">
            <text:p>Undescribed wildlife, unique small mammals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Veil of Illusion">
            <text:p>Veil of Illusion</text:p>
          </table:table-cell>
          <table:table-cell office:value-type="string" office:string-value="-15.6543, 48.7890">
            <text:p>-15.6543, 48.7890</text:p>
          </table:table-cell>
          <table:table-cell office:value-type="string" office:string-value="An area of deceptive appearances, hiding true biodiversity.">
            <text:p>An area of deceptive appearances, hiding true biodiversity.</text:p>
          </table:table-cell>
          <table:table-cell office:value-type="string" office:string-value="30 km²">
            <text:p>30 km²</text:p>
          </table:table-cell>
          <table:table-cell office:value-type="string" office:string-value="Mystical plants, uncharted flora">
            <text:p>Mystical plants, uncharted flora</text:p>
          </table:table-cell>
          <table:table-cell office:value-type="string" office:string-value="Rare magical species, foreign animals">
            <text:p>Rare magical species, foreign animal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