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office:version="1.2">
  <office:automatic-styles/>
  <office:body>
    <office:spreadsheet>
      <table:table table:name="Sheet1">
        <table:table-row>
          <table:table-cell/>
          <table:table-cell table:style-name="pd1" office:value-type="string" office:string-value="Adventure Type">
            <text:p>Adventure Type</text:p>
          </table:table-cell>
          <table:table-cell table:style-name="pd1" office:value-type="string" office:string-value="Location">
            <text:p>Location</text:p>
          </table:table-cell>
          <table:table-cell table:style-name="pd1" office:value-type="string" office:string-value="Depth (meters)">
            <text:p>Depth (meters)</text:p>
          </table:table-cell>
          <table:table-cell table:style-name="pd1" office:value-type="string" office:string-value="Duration (hours)">
            <text:p>Duration (hours)</text:p>
          </table:table-cell>
          <table:table-cell table:style-name="pd1" office:value-type="string" office:string-value="Skill Level">
            <text:p>Skill Level</text:p>
          </table:table-cell>
          <table:table-cell table:style-name="pd1" office:value-type="string" office:string-value="Best Season">
            <text:p>Best Season</text:p>
          </table:table-cell>
          <table:table-cell table:style-name="pd1" office:value-type="string" office:string-value="Wildlife Encounter">
            <text:p>Wildlife Encounter</text:p>
          </table:table-cell>
          <table:table-cell table:style-name="pd1" office:value-type="string" office:string-value="Price (USD)">
            <text:p>Price (USD)</text:p>
          </table:table-cell>
        </table:table-row>
        <table:table-row>
          <table:table-cell table:style-name="pd1" office:value-type="float" office:value="0">
            <text:p/>
          </table:table-cell>
          <table:table-cell office:value-type="string" office:string-value="Scuba Diving">
            <text:p>Scuba Diving</text:p>
          </table:table-cell>
          <table:table-cell office:value-type="string" office:string-value="Great Barrier Reef, Australia">
            <text:p>Great Barrier Reef, Australia</text:p>
          </table:table-cell>
          <table:table-cell office:value-type="float" office:value="30">
            <text:p>30</text:p>
          </table:table-cell>
          <table:table-cell office:value-type="float" office:value="2">
            <text:p>2</text:p>
          </table:table-cell>
          <table:table-cell office:value-type="string" office:string-value="Intermediate">
            <text:p>Intermediate</text:p>
          </table:table-cell>
          <table:table-cell office:value-type="string" office:string-value="April - November">
            <text:p>April - November</text:p>
          </table:table-cell>
          <table:table-cell office:value-type="string" office:string-value="Clownfish, Sea Turtles">
            <text:p>Clownfish, Sea Turtles</text:p>
          </table:table-cell>
          <table:table-cell office:value-type="float" office:value="150">
            <text:p>150</text:p>
          </table:table-cell>
        </table:table-row>
        <table:table-row>
          <table:table-cell table:style-name="pd1" office:value-type="float" office:value="1">
            <text:p>1</text:p>
          </table:table-cell>
          <table:table-cell office:value-type="string" office:string-value="Snorkeling">
            <text:p>Snorkeling</text:p>
          </table:table-cell>
          <table:table-cell office:value-type="string" office:string-value="Hanauma Bay, Hawaii">
            <text:p>Hanauma Bay, Hawaii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string" office:string-value="Beginner">
            <text:p>Beginner</text:p>
          </table:table-cell>
          <table:table-cell office:value-type="string" office:string-value="Year-round">
            <text:p>Year-round</text:p>
          </table:table-cell>
          <table:table-cell office:value-type="string" office:string-value="Tropical Fish, Sea Turtles">
            <text:p>Tropical Fish, Sea Turtles</text:p>
          </table:table-cell>
          <table:table-cell office:value-type="float" office:value="20">
            <text:p>20</text:p>
          </table:table-cell>
        </table:table-row>
        <table:table-row>
          <table:table-cell table:style-name="pd1" office:value-type="float" office:value="2">
            <text:p>2</text:p>
          </table:table-cell>
          <table:table-cell office:value-type="string" office:string-value="Shark Cage Diving">
            <text:p>Shark Cage Diving</text:p>
          </table:table-cell>
          <table:table-cell office:value-type="string" office:string-value="Gansbaai, South Africa">
            <text:p>Gansbaai, South Africa</text:p>
          </table:table-cell>
          <table:table-cell office:value-type="float" office:value="20">
            <text:p>20</text:p>
          </table:table-cell>
          <table:table-cell office:value-type="float" office:value="3">
            <text:p>3</text:p>
          </table:table-cell>
          <table:table-cell office:value-type="string" office:string-value="Advanced">
            <text:p>Advanced</text:p>
          </table:table-cell>
          <table:table-cell office:value-type="string" office:string-value="May - September">
            <text:p>May - September</text:p>
          </table:table-cell>
          <table:table-cell office:value-type="string" office:string-value="Great White Sharks">
            <text:p>Great White Sharks</text:p>
          </table:table-cell>
          <table:table-cell office:value-type="float" office:value="400">
            <text:p>400</text:p>
          </table:table-cell>
        </table:table-row>
        <table:table-row>
          <table:table-cell table:style-name="pd1" office:value-type="float" office:value="3">
            <text:p>3</text:p>
          </table:table-cell>
          <table:table-cell office:value-type="string" office:string-value="Free Diving">
            <text:p>Free Diving</text:p>
          </table:table-cell>
          <table:table-cell office:value-type="string" office:string-value="Poor Knights Islands, New Zealand">
            <text:p>Poor Knights Islands, New Zealand</text:p>
          </table:table-cell>
          <table:table-cell office:value-type="float" office:value="40">
            <text:p>40</text:p>
          </table:table-cell>
          <table:table-cell office:value-type="float" office:value="2">
            <text:p>2</text:p>
          </table:table-cell>
          <table:table-cell office:value-type="string" office:string-value="Advanced">
            <text:p>Advanced</text:p>
          </table:table-cell>
          <table:table-cell office:value-type="string" office:string-value="March - October">
            <text:p>March - October</text:p>
          </table:table-cell>
          <table:table-cell office:value-type="string" office:string-value="Kelp Forests, Dolphins">
            <text:p>Kelp Forests, Dolphins</text:p>
          </table:table-cell>
          <table:table-cell office:value-type="float" office:value="200">
            <text:p>200</text:p>
          </table:table-cell>
        </table:table-row>
        <table:table-row>
          <table:table-cell table:style-name="pd1" office:value-type="float" office:value="4">
            <text:p>4</text:p>
          </table:table-cell>
          <table:table-cell office:value-type="string" office:string-value="Wreck Diving">
            <text:p>Wreck Diving</text:p>
          </table:table-cell>
          <table:table-cell office:value-type="string" office:string-value="Blue Hole, Belize">
            <text:p>Blue Hole, Belize</text:p>
          </table:table-cell>
          <table:table-cell office:value-type="float" office:value="30">
            <text:p>30</text:p>
          </table:table-cell>
          <table:table-cell office:value-type="float" office:value="2">
            <text:p>2</text:p>
          </table:table-cell>
          <table:table-cell office:value-type="string" office:string-value="Intermediate">
            <text:p>Intermediate</text:p>
          </table:table-cell>
          <table:table-cell office:value-type="string" office:string-value="Year-round">
            <text:p>Year-round</text:p>
          </table:table-cell>
          <table:table-cell office:value-type="string" office:string-value="Tarpons, Nurse Sharks">
            <text:p>Tarpons, Nurse Sharks</text:p>
          </table:table-cell>
          <table:table-cell office:value-type="float" office:value="180">
            <text:p>180</text:p>
          </table:table-cell>
        </table:table-row>
        <table:table-row>
          <table:table-cell table:style-name="pd1" office:value-type="float" office:value="5">
            <text:p>5</text:p>
          </table:table-cell>
          <table:table-cell office:value-type="string" office:string-value="Scuba Diving">
            <text:p>Scuba Diving</text:p>
          </table:table-cell>
          <table:table-cell office:value-type="string" office:string-value="Red Sea, Egypt">
            <text:p>Red Sea, Egypt</text:p>
          </table:table-cell>
          <table:table-cell office:value-type="float" office:value="25">
            <text:p>25</text:p>
          </table:table-cell>
          <table:table-cell office:value-type="float" office:value="5">
            <text:p>5</text:p>
          </table:table-cell>
          <table:table-cell office:value-type="string" office:string-value="Intermediate">
            <text:p>Intermediate</text:p>
          </table:table-cell>
          <table:table-cell office:value-type="string" office:string-value="March - November">
            <text:p>March - November</text:p>
          </table:table-cell>
          <table:table-cell office:value-type="string" office:string-value="Coral Reefs, Lionfish">
            <text:p>Coral Reefs, Lionfish</text:p>
          </table:table-cell>
          <table:table-cell office:value-type="float" office:value="250">
            <text:p>250</text:p>
          </table:table-cell>
        </table:table-row>
        <table:table-row>
          <table:table-cell table:style-name="pd1" office:value-type="float" office:value="6">
            <text:p>6</text:p>
          </table:table-cell>
          <table:table-cell office:value-type="string" office:string-value="Liveaboard Diving">
            <text:p>Liveaboard Diving</text:p>
          </table:table-cell>
          <table:table-cell office:value-type="string" office:string-value="Similan Islands, Thailand">
            <text:p>Similan Islands, Thailand</text:p>
          </table:table-cell>
          <table:table-cell office:value-type="float" office:value="30">
            <text:p>30</text:p>
          </table:table-cell>
          <table:table-cell office:value-type="float" office:value="7">
            <text:p>7</text:p>
          </table:table-cell>
          <table:table-cell office:value-type="string" office:string-value="Advanced">
            <text:p>Advanced</text:p>
          </table:table-cell>
          <table:table-cell office:value-type="string" office:string-value="November - April">
            <text:p>November - April</text:p>
          </table:table-cell>
          <table:table-cell office:value-type="string" office:string-value="Mantas, Whale Sharks">
            <text:p>Mantas, Whale Sharks</text:p>
          </table:table-cell>
          <table:table-cell office:value-type="float" office:value="1200">
            <text:p>1200</text:p>
          </table:table-cell>
        </table:table-row>
        <table:table-row>
          <table:table-cell table:style-name="pd1" office:value-type="float" office:value="7">
            <text:p>7</text:p>
          </table:table-cell>
          <table:table-cell office:value-type="string" office:string-value="Night Diving">
            <text:p>Night Diving</text:p>
          </table:table-cell>
          <table:table-cell office:value-type="string" office:string-value="Coiba National Park, Panama">
            <text:p>Coiba National Park, Panama</text:p>
          </table:table-cell>
          <table:table-cell office:value-type="float" office:value="20">
            <text:p>20</text:p>
          </table:table-cell>
          <table:table-cell office:value-type="float" office:value="2">
            <text:p>2</text:p>
          </table:table-cell>
          <table:table-cell office:value-type="string" office:string-value="Advanced">
            <text:p>Advanced</text:p>
          </table:table-cell>
          <table:table-cell office:value-type="string" office:string-value="Year-round">
            <text:p>Year-round</text:p>
          </table:table-cell>
          <table:table-cell office:value-type="string" office:string-value="Bioluminescent Plankton">
            <text:p>Bioluminescent Plankton</text:p>
          </table:table-cell>
          <table:table-cell office:value-type="float" office:value="150">
            <text:p>150</text:p>
          </table:table-cell>
        </table:table-row>
        <table:table-row>
          <table:table-cell table:style-name="pd1" office:value-type="float" office:value="8">
            <text:p>8</text:p>
          </table:table-cell>
          <table:table-cell office:value-type="string" office:string-value="Cave Diving">
            <text:p>Cave Diving</text:p>
          </table:table-cell>
          <table:table-cell office:value-type="string" office:string-value="Cancun, Mexico">
            <text:p>Cancun, Mexico</text:p>
          </table:table-cell>
          <table:table-cell office:value-type="float" office:value="15">
            <text:p>15</text:p>
          </table:table-cell>
          <table:table-cell office:value-type="float" office:value="4">
            <text:p>4</text:p>
          </table:table-cell>
          <table:table-cell office:value-type="string" office:string-value="Advanced">
            <text:p>Advanced</text:p>
          </table:table-cell>
          <table:table-cell office:value-type="string" office:string-value="Year-round">
            <text:p>Year-round</text:p>
          </table:table-cell>
          <table:table-cell office:value-type="string" office:string-value="Stalactites, Fish">
            <text:p>Stalactites, Fish</text:p>
          </table:table-cell>
          <table:table-cell office:value-type="float" office:value="300">
            <text:p>300</text:p>
          </table:table-cell>
        </table:table-row>
        <table:table-row>
          <table:table-cell table:style-name="pd1" office:value-type="float" office:value="9">
            <text:p>9</text:p>
          </table:table-cell>
          <table:table-cell office:value-type="string" office:string-value="Deep Sea Fishing">
            <text:p>Deep Sea Fishing</text:p>
          </table:table-cell>
          <table:table-cell office:value-type="string" office:string-value="Galapagos Islands, Ecuador">
            <text:p>Galapagos Islands, Ecuador</text:p>
          </table:table-cell>
          <table:table-cell office:value-type="float" office:value="50">
            <text:p>50</text:p>
          </table:table-cell>
          <table:table-cell office:value-type="float" office:value="8">
            <text:p>8</text:p>
          </table:table-cell>
          <table:table-cell office:value-type="string" office:string-value="All Levels">
            <text:p>All Levels</text:p>
          </table:table-cell>
          <table:table-cell office:value-type="string" office:string-value="June - September">
            <text:p>June - September</text:p>
          </table:table-cell>
          <table:table-cell office:value-type="string" office:string-value="Giant Manta Rays">
            <text:p>Giant Manta Rays</text:p>
          </table:table-cell>
          <table:table-cell office:value-type="float" office:value="2000">
            <text:p>2000</text:p>
          </table:table-cell>
        </table:table-row>
        <table:table-row>
          <table:table-cell table:style-name="pd1" office:value-type="float" office:value="10">
            <text:p>10</text:p>
          </table:table-cell>
          <table:table-cell office:value-type="string" office:string-value="Submarine Tour">
            <text:p>Submarine Tour</text:p>
          </table:table-cell>
          <table:table-cell office:value-type="string" office:string-value="Key Largo, Florida">
            <text:p>Key Largo, Florida</text:p>
          </table:table-cell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string" office:string-value="All Levels">
            <text:p>All Levels</text:p>
          </table:table-cell>
          <table:table-cell office:value-type="string" office:string-value="Year-round">
            <text:p>Year-round</text:p>
          </table:table-cell>
          <table:table-cell office:value-type="string" office:string-value="Reef Structures, Marine Life">
            <text:p>Reef Structures, Marine Life</text:p>
          </table:table-cell>
          <table:table-cell office:value-type="float" office:value="75">
            <text:p>75</text:p>
          </table:table-cell>
        </table:table-row>
        <table:table-row>
          <table:table-cell table:style-name="pd1" office:value-type="float" office:value="11">
            <text:p>11</text:p>
          </table:table-cell>
          <table:table-cell office:value-type="string" office:string-value="Ocean Kayaking">
            <text:p>Ocean Kayaking</text:p>
          </table:table-cell>
          <table:table-cell office:value-type="string" office:string-value="Milford Sound, New Zealand">
            <text:p>Milford Sound, New Zealand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string" office:string-value="Beginner">
            <text:p>Beginner</text:p>
          </table:table-cell>
          <table:table-cell office:value-type="string" office:string-value="Year-round">
            <text:p>Year-round</text:p>
          </table:table-cell>
          <table:table-cell office:value-type="string" office:string-value="Seals, Penguins">
            <text:p>Seals, Penguins</text:p>
          </table:table-cell>
          <table:table-cell office:value-type="float" office:value="100">
            <text:p>100</text:p>
          </table:table-cell>
        </table:table-row>
        <table:table-row>
          <table:table-cell table:style-name="pd1" office:value-type="float" office:value="12">
            <text:p>12</text:p>
          </table:table-cell>
          <table:table-cell office:value-type="string" office:string-value="Underwater Photography">
            <text:p>Underwater Photography</text:p>
          </table:table-cell>
          <table:table-cell office:value-type="string" office:string-value="Big Island, Hawaii">
            <text:p>Big Island, Hawaii</text:p>
          </table:table-cell>
          <table:table-cell office:value-type="float" office:value="20">
            <text:p>20</text:p>
          </table:table-cell>
          <table:table-cell office:value-type="float" office:value="4">
            <text:p>4</text:p>
          </table:table-cell>
          <table:table-cell office:value-type="string" office:string-value="Intermediate">
            <text:p>Intermediate</text:p>
          </table:table-cell>
          <table:table-cell office:value-type="string" office:string-value="April - September">
            <text:p>April - September</text:p>
          </table:table-cell>
          <table:table-cell office:value-type="string" office:string-value="Coral Reefs, Fish">
            <text:p>Coral Reefs, Fish</text:p>
          </table:table-cell>
          <table:table-cell office:value-type="float" office:value="300">
            <text:p>300</text:p>
          </table:table-cell>
        </table:table-row>
        <table:table-row>
          <table:table-cell table:style-name="pd1" office:value-type="float" office:value="13">
            <text:p>13</text:p>
          </table:table-cell>
          <table:table-cell office:value-type="string" office:string-value="Scuba Diving">
            <text:p>Scuba Diving</text:p>
          </table:table-cell>
          <table:table-cell office:value-type="string" office:string-value="Maldives">
            <text:p>Maldives</text:p>
          </table:table-cell>
          <table:table-cell office:value-type="float" office:value="30">
            <text:p>30</text:p>
          </table:table-cell>
          <table:table-cell office:value-type="float" office:value="5">
            <text:p>5</text:p>
          </table:table-cell>
          <table:table-cell office:value-type="string" office:string-value="Beginner">
            <text:p>Beginner</text:p>
          </table:table-cell>
          <table:table-cell office:value-type="string" office:string-value="December - April">
            <text:p>December - April</text:p>
          </table:table-cell>
          <table:table-cell office:value-type="string" office:string-value="Manta Rays, Whale Sharks">
            <text:p>Manta Rays, Whale Sharks</text:p>
          </table:table-cell>
          <table:table-cell office:value-type="float" office:value="400">
            <text:p>400</text:p>
          </table:table-cell>
        </table:table-row>
        <table:table-row>
          <table:table-cell table:style-name="pd1" office:value-type="float" office:value="14">
            <text:p>14</text:p>
          </table:table-cell>
          <table:table-cell office:value-type="string" office:string-value="Snorkeling">
            <text:p>Snorkeling</text:p>
          </table:table-cell>
          <table:table-cell office:value-type="string" office:string-value="Bonaire, Caribbean">
            <text:p>Bonaire, Caribbean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string" office:string-value="Beginner">
            <text:p>Beginner</text:p>
          </table:table-cell>
          <table:table-cell office:value-type="string" office:string-value="Year-round">
            <text:p>Year-round</text:p>
          </table:table-cell>
          <table:table-cell office:value-type="string" office:string-value="Tropical Fish, Eels">
            <text:p>Tropical Fish, Eels</text:p>
          </table:table-cell>
          <table:table-cell office:value-type="float" office:value="25">
            <text:p>25</text:p>
          </table:table-cell>
        </table:table-row>
        <table:table-row>
          <table:table-cell table:style-name="pd1" office:value-type="float" office:value="15">
            <text:p>15</text:p>
          </table:table-cell>
          <table:table-cell office:value-type="string" office:string-value="Sepik River Diving">
            <text:p>Sepik River Diving</text:p>
          </table:table-cell>
          <table:table-cell office:value-type="string" office:string-value="Papua New Guinea">
            <text:p>Papua New Guinea</text:p>
          </table:table-cell>
          <table:table-cell office:value-type="float" office:value="15">
            <text:p>15</text:p>
          </table:table-cell>
          <table:table-cell office:value-type="float" office:value="5">
            <text:p>5</text:p>
          </table:table-cell>
          <table:table-cell office:value-type="string" office:string-value="Advanced">
            <text:p>Advanced</text:p>
          </table:table-cell>
          <table:table-cell office:value-type="string" office:string-value="April - October">
            <text:p>April - October</text:p>
          </table:table-cell>
          <table:table-cell office:value-type="string" office:string-value="Unique Fish Species">
            <text:p>Unique Fish Species</text:p>
          </table:table-cell>
          <table:table-cell office:value-type="float" office:value="600">
            <text:p>600</text:p>
          </table:table-cell>
        </table:table-row>
        <table:table-row>
          <table:table-cell table:style-name="pd1" office:value-type="float" office:value="16">
            <text:p>16</text:p>
          </table:table-cell>
          <table:table-cell office:value-type="string" office:string-value="Underwater Art Museum">
            <text:p>Underwater Art Museum</text:p>
          </table:table-cell>
          <table:table-cell office:value-type="string" office:string-value="Cancun, Mexico">
            <text:p>Cancun, Mexico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office:value-type="string" office:string-value="Beginner">
            <text:p>Beginner</text:p>
          </table:table-cell>
          <table:table-cell office:value-type="string" office:string-value="Year-round">
            <text:p>Year-round</text:p>
          </table:table-cell>
          <table:table-cell office:value-type="string" office:string-value="Coral Reefs, Fish">
            <text:p>Coral Reefs, Fish</text:p>
          </table:table-cell>
          <table:table-cell office:value-type="float" office:value="70">
            <text:p>70</text:p>
          </table:table-cell>
        </table:table-row>
        <table:table-row>
          <table:table-cell table:style-name="pd1" office:value-type="float" office:value="17">
            <text:p>17</text:p>
          </table:table-cell>
          <table:table-cell office:value-type="string" office:string-value="Surfing">
            <text:p>Surfing</text:p>
          </table:table-cell>
          <table:table-cell office:value-type="string" office:string-value="Pipeline, Hawaii">
            <text:p>Pipeline, Hawaii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string" office:string-value="Advanced">
            <text:p>Advanced</text:p>
          </table:table-cell>
          <table:table-cell office:value-type="string" office:string-value="November - February">
            <text:p>November - February</text:p>
          </table:table-cell>
          <table:table-cell office:value-type="string" office:string-value="Turtles, Dolphins">
            <text:p>Turtles, Dolphins</text:p>
          </table:table-cell>
          <table:table-cell office:value-type="float" office:value="200">
            <text:p>200</text:p>
          </table:table-cell>
        </table:table-row>
        <table:table-row>
          <table:table-cell table:style-name="pd1" office:value-type="float" office:value="18">
            <text:p>18</text:p>
          </table:table-cell>
          <table:table-cell office:value-type="string" office:string-value="Underwater Volcano Exploration">
            <text:p>Underwater Volcano Exploration</text:p>
          </table:table-cell>
          <table:table-cell office:value-type="string" office:string-value="Samoa">
            <text:p>Samoa</text:p>
          </table:table-cell>
          <table:table-cell office:value-type="float" office:value="45">
            <text:p>45</text:p>
          </table:table-cell>
          <table:table-cell office:value-type="float" office:value="4">
            <text:p>4</text:p>
          </table:table-cell>
          <table:table-cell office:value-type="string" office:string-value="Advanced">
            <text:p>Advanced</text:p>
          </table:table-cell>
          <table:table-cell office:value-type="string" office:string-value="April - September">
            <text:p>April - September</text:p>
          </table:table-cell>
          <table:table-cell office:value-type="string" office:string-value="Unique Marine Life">
            <text:p>Unique Marine Life</text:p>
          </table:table-cell>
          <table:table-cell office:value-type="float" office:value="500">
            <text:p>500</text:p>
          </table:table-cell>
        </table:table-row>
        <table:table-row>
          <table:table-cell table:style-name="pd1" office:value-type="float" office:value="19">
            <text:p>19</text:p>
          </table:table-cell>
          <table:table-cell office:value-type="string" office:string-value="Surface Sup Diving">
            <text:p>Surface Sup Diving</text:p>
          </table:table-cell>
          <table:table-cell office:value-type="string" office:string-value="Cozumel, Mexico">
            <text:p>Cozumel, Mexico</text:p>
          </table:table-cell>
          <table:table-cell office:value-type="float" office:value="20">
            <text:p>20</text:p>
          </table:table-cell>
          <table:table-cell office:value-type="float" office:value="3">
            <text:p>3</text:p>
          </table:table-cell>
          <table:table-cell office:value-type="string" office:string-value="Beginner">
            <text:p>Beginner</text:p>
          </table:table-cell>
          <table:table-cell office:value-type="string" office:string-value="Year-round">
            <text:p>Year-round</text:p>
          </table:table-cell>
          <table:table-cell office:value-type="string" office:string-value="Colorful Reefs, Fish">
            <text:p>Colorful Reefs, Fish</text:p>
          </table:table-cell>
          <table:table-cell office:value-type="float" office:value="100">
            <text:p>100</text:p>
          </table:table-cell>
        </table:table-row>
        <table:table-row>
          <table:table-cell table:style-name="pd1" office:value-type="float" office:value="20">
            <text:p>20</text:p>
          </table:table-cell>
          <table:table-cell office:value-type="string" office:string-value="Shark Snorkeling">
            <text:p>Shark Snorkeling</text:p>
          </table:table-cell>
          <table:table-cell office:value-type="string" office:string-value="Tiger Beach, Bahamas">
            <text:p>Tiger Beach, Bahamas</text:p>
          </table:table-cell>
          <table:table-cell office:value-type="float" office:value="15">
            <text:p>15</text:p>
          </table:table-cell>
          <table:table-cell office:value-type="float" office:value="3">
            <text:p>3</text:p>
          </table:table-cell>
          <table:table-cell office:value-type="string" office:string-value="Intermediate">
            <text:p>Intermediate</text:p>
          </table:table-cell>
          <table:table-cell office:value-type="string" office:string-value="Year-round">
            <text:p>Year-round</text:p>
          </table:table-cell>
          <table:table-cell office:value-type="string" office:string-value="Tiger Sharks">
            <text:p>Tiger Sharks</text:p>
          </table:table-cell>
          <table:table-cell office:value-type="float" office:value="350">
            <text:p>350</text:p>
          </table:table-cell>
        </table:table-row>
        <table:table-row>
          <table:table-cell table:style-name="pd1" office:value-type="float" office:value="21">
            <text:p>21</text:p>
          </table:table-cell>
          <table:table-cell office:value-type="string" office:string-value="Underwater Scooter Tour">
            <text:p>Underwater Scooter Tour</text:p>
          </table:table-cell>
          <table:table-cell office:value-type="string" office:string-value="Grand Cayman">
            <text:p>Grand Cayman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string" office:string-value="All Levels">
            <text:p>All Levels</text:p>
          </table:table-cell>
          <table:table-cell office:value-type="string" office:string-value="Year-round">
            <text:p>Year-round</text:p>
          </table:table-cell>
          <table:table-cell office:value-type="string" office:string-value="Tropical Fish">
            <text:p>Tropical Fish</text:p>
          </table:table-cell>
          <table:table-cell office:value-type="float" office:value="150">
            <text:p>150</text:p>
          </table:table-cell>
        </table:table-row>
        <table:table-row>
          <table:table-cell table:style-name="pd1" office:value-type="float" office:value="22">
            <text:p>22</text:p>
          </table:table-cell>
          <table:table-cell office:value-type="string" office:string-value="Marine Research Expedition">
            <text:p>Marine Research Expedition</text:p>
          </table:table-cell>
          <table:table-cell office:value-type="string" office:string-value="Monterey Bay, California">
            <text:p>Monterey Bay, California</text:p>
          </table:table-cell>
          <table:table-cell office:value-type="float" office:value="70">
            <text:p>70</text:p>
          </table:table-cell>
          <table:table-cell office:value-type="float" office:value="8">
            <text:p>8</text:p>
          </table:table-cell>
          <table:table-cell office:value-type="string" office:string-value="Expert">
            <text:p>Expert</text:p>
          </table:table-cell>
          <table:table-cell office:value-type="string" office:string-value="Year-round">
            <text:p>Year-round</text:p>
          </table:table-cell>
          <table:table-cell office:value-type="string" office:string-value="Dolphins, Sea Lions">
            <text:p>Dolphins, Sea Lions</text:p>
          </table:table-cell>
          <table:table-cell office:value-type="float" office:value="3000">
            <text:p>3000</text:p>
          </table:table-cell>
        </table:table-row>
        <table:table-row>
          <table:table-cell table:style-name="pd1" office:value-type="float" office:value="23">
            <text:p>23</text:p>
          </table:table-cell>
          <table:table-cell office:value-type="string" office:string-value="Tropical Shark Diving">
            <text:p>Tropical Shark Diving</text:p>
          </table:table-cell>
          <table:table-cell office:value-type="string" office:string-value="Bahamas">
            <text:p>Bahamas</text:p>
          </table:table-cell>
          <table:table-cell office:value-type="float" office:value="20">
            <text:p>20</text:p>
          </table:table-cell>
          <table:table-cell office:value-type="float" office:value="3">
            <text:p>3</text:p>
          </table:table-cell>
          <table:table-cell office:value-type="string" office:string-value="Intermediate">
            <text:p>Intermediate</text:p>
          </table:table-cell>
          <table:table-cell office:value-type="string" office:string-value="Year-round">
            <text:p>Year-round</text:p>
          </table:table-cell>
          <table:table-cell office:value-type="string" office:string-value="Reef Sharks">
            <text:p>Reef Sharks</text:p>
          </table:table-cell>
          <table:table-cell office:value-type="float" office:value="450">
            <text:p>450</text:p>
          </table:table-cell>
        </table:table-row>
        <table:table-row>
          <table:table-cell table:style-name="pd1" office:value-type="float" office:value="24">
            <text:p>24</text:p>
          </table:table-cell>
          <table:table-cell office:value-type="string" office:string-value="Spear Fishing">
            <text:p>Spear Fishing</text:p>
          </table:table-cell>
          <table:table-cell office:value-type="string" office:string-value="Zanzibar, Tanzania">
            <text:p>Zanzibar, Tanzania</text:p>
          </table:table-cell>
          <table:table-cell office:value-type="float" office:value="15">
            <text:p>15</text:p>
          </table:table-cell>
          <table:table-cell office:value-type="float" office:value="4">
            <text:p>4</text:p>
          </table:table-cell>
          <table:table-cell office:value-type="string" office:string-value="Advanced">
            <text:p>Advanced</text:p>
          </table:table-cell>
          <table:table-cell office:value-type="string" office:string-value="April - December">
            <text:p>April - December</text:p>
          </table:table-cell>
          <table:table-cell office:value-type="string" office:string-value="Catch of the Day">
            <text:p>Catch of the Day</text:p>
          </table:table-cell>
          <table:table-cell office:value-type="float" office:value="200">
            <text:p>200</text:p>
          </table:table-cell>
        </table:table-row>
        <table:table-row>
          <table:table-cell table:style-name="pd1" office:value-type="float" office:value="25">
            <text:p>25</text:p>
          </table:table-cell>
          <table:table-cell office:value-type="string" office:string-value="Underwater Rugby">
            <text:p>Underwater Rugby</text:p>
          </table:table-cell>
          <table:table-cell office:value-type="string" office:string-value="Hamburg, Germany">
            <text:p>Hamburg, Germany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string" office:string-value="All Levels">
            <text:p>All Levels</text:p>
          </table:table-cell>
          <table:table-cell office:value-type="string" office:string-value="All Year">
            <text:p>All Year</text:p>
          </table:table-cell>
          <table:table-cell office:value-type="string" office:string-value="Fins, Masks">
            <text:p>Fins, Masks</text:p>
          </table:table-cell>
          <table:table-cell office:value-type="float" office:value="50">
            <text:p>50</text:p>
          </table:table-cell>
        </table:table-row>
        <table:table-row>
          <table:table-cell table:style-name="pd1" office:value-type="float" office:value="26">
            <text:p>26</text:p>
          </table:table-cell>
          <table:table-cell office:value-type="string" office:string-value="Underwater Sculpture Tour">
            <text:p>Underwater Sculpture Tour</text:p>
          </table:table-cell>
          <table:table-cell office:value-type="string" office:string-value="Grenada">
            <text:p>Grenada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string" office:string-value="Beginner">
            <text:p>Beginner</text:p>
          </table:table-cell>
          <table:table-cell office:value-type="string" office:string-value="Year-round">
            <text:p>Year-round</text:p>
          </table:table-cell>
          <table:table-cell office:value-type="string" office:string-value="Coral Growth, Fish">
            <text:p>Coral Growth, Fish</text:p>
          </table:table-cell>
          <table:table-cell office:value-type="float" office:value="60">
            <text:p>60</text:p>
          </table:table-cell>
        </table:table-row>
        <table:table-row>
          <table:table-cell table:style-name="pd1" office:value-type="float" office:value="27">
            <text:p>27</text:p>
          </table:table-cell>
          <table:table-cell office:value-type="string" office:string-value="Coral Replanting Activities">
            <text:p>Coral Replanting Activities</text:p>
          </table:table-cell>
          <table:table-cell office:value-type="string" office:string-value="Bali, Indonesia">
            <text:p>Bali, Indonesia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string" office:string-value="All Levels">
            <text:p>All Levels</text:p>
          </table:table-cell>
          <table:table-cell office:value-type="string" office:string-value="April - November">
            <text:p>April - November</text:p>
          </table:table-cell>
          <table:table-cell office:value-type="string" office:string-value="Tropical Fish">
            <text:p>Tropical Fish</text:p>
          </table:table-cell>
          <table:table-cell office:value-type="float" office:value="100">
            <text:p>100</text:p>
          </table:table-cell>
        </table:table-row>
        <table:table-row>
          <table:table-cell table:style-name="pd1" office:value-type="float" office:value="28">
            <text:p>28</text:p>
          </table:table-cell>
          <table:table-cell office:value-type="string" office:string-value="Bioluminescence Kayak Tour">
            <text:p>Bioluminescence Kayak Tour</text:p>
          </table:table-cell>
          <table:table-cell office:value-type="string" office:string-value="Vieques, Puerto Rico">
            <text:p>Vieques, Puerto Rico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 office:string-value="All Levels">
            <text:p>All Levels</text:p>
          </table:table-cell>
          <table:table-cell office:value-type="string" office:string-value="Year-round">
            <text:p>Year-round</text:p>
          </table:table-cell>
          <table:table-cell office:value-type="string" office:string-value="Bioluminescent Plankton">
            <text:p>Bioluminescent Plankton</text:p>
          </table:table-cell>
          <table:table-cell office:value-type="float" office:value="75">
            <text:p>75</text:p>
          </table:table-cell>
        </table:table-row>
        <table:table-row>
          <table:table-cell table:style-name="pd1" office:value-type="float" office:value="29">
            <text:p>29</text:p>
          </table:table-cell>
          <table:table-cell office:value-type="string" office:string-value="Scuba Diving Training">
            <text:p>Scuba Diving Training</text:p>
          </table:table-cell>
          <table:table-cell office:value-type="string" office:string-value="PADI Certification Course, Worldwide">
            <text:p>PADI Certification Course, Worldwide</text:p>
          </table:table-cell>
          <table:table-cell office:value-type="float" office:value="20">
            <text:p>20</text:p>
          </table:table-cell>
          <table:table-cell office:value-type="float" office:value="4">
            <text:p>4</text:p>
          </table:table-cell>
          <table:table-cell office:value-type="string" office:string-value="Beginner">
            <text:p>Beginner</text:p>
          </table:table-cell>
          <table:table-cell office:value-type="string" office:string-value="Year-round">
            <text:p>Year-round</text:p>
          </table:table-cell>
          <table:table-cell office:value-type="string" office:string-value="Coral Reefs, Fish">
            <text:p>Coral Reefs, Fish</text:p>
          </table:table-cell>
          <table:table-cell office:value-type="float" office:value="400">
            <text:p>400</text:p>
          </table:table-cell>
        </table:table-row>
        <table:table-row>
          <table:table-cell table:style-name="pd1" office:value-type="float" office:value="30">
            <text:p>30</text:p>
          </table:table-cell>
          <table:table-cell office:value-type="string" office:string-value="Underwater Mining Tour">
            <text:p>Underwater Mining Tour</text:p>
          </table:table-cell>
          <table:table-cell office:value-type="string" office:string-value="Newfoundland, Canada">
            <text:p>Newfoundland, Canada</text:p>
          </table:table-cell>
          <table:table-cell office:value-type="float" office:value="60">
            <text:p>60</text:p>
          </table:table-cell>
          <table:table-cell office:value-type="float" office:value="7">
            <text:p>7</text:p>
          </table:table-cell>
          <table:table-cell office:value-type="string" office:string-value="Expert">
            <text:p>Expert</text:p>
          </table:table-cell>
          <table:table-cell office:value-type="string" office:string-value="May - September">
            <text:p>May - September</text:p>
          </table:table-cell>
          <table:table-cell office:value-type="string" office:string-value="Unique Species">
            <text:p>Unique Species</text:p>
          </table:table-cell>
          <table:table-cell office:value-type="float" office:value="1000">
            <text:p>1000</text:p>
          </table:table-cell>
        </table:table-row>
        <table:table-row>
          <table:table-cell table:style-name="pd1" office:value-type="float" office:value="31">
            <text:p>31</text:p>
          </table:table-cell>
          <table:table-cell office:value-type="string" office:string-value="Aquarium Diving Experience">
            <text:p>Aquarium Diving Experience</text:p>
          </table:table-cell>
          <table:table-cell office:value-type="string" office:string-value="Various Locations">
            <text:p>Various Locations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string" office:string-value="Beginner">
            <text:p>Beginner</text:p>
          </table:table-cell>
          <table:table-cell office:value-type="string" office:string-value="Year-round">
            <text:p>Year-round</text:p>
          </table:table-cell>
          <table:table-cell office:value-type="string" office:string-value="Marine Life">
            <text:p>Marine Life</text:p>
          </table:table-cell>
          <table:table-cell office:value-type="float" office:value="200">
            <text:p>200</text:p>
          </table:table-cell>
        </table:table-row>
        <table:table-row>
          <table:table-cell table:style-name="pd1" office:value-type="float" office:value="32">
            <text:p>32</text:p>
          </table:table-cell>
          <table:table-cell office:value-type="string" office:string-value="Underwater Rail Systems Experience">
            <text:p>Underwater Rail Systems Experience</text:p>
          </table:table-cell>
          <table:table-cell office:value-type="string" office:string-value="San Francisco, California">
            <text:p>San Francisco, California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string" office:string-value="All Levels">
            <text:p>All Levels</text:p>
          </table:table-cell>
          <table:table-cell office:value-type="string" office:string-value="Year-round">
            <text:p>Year-round</text:p>
          </table:table-cell>
          <table:table-cell office:value-type="string" office:string-value="Fish, Sunken Boats">
            <text:p>Fish, Sunken Boats</text:p>
          </table:table-cell>
          <table:table-cell office:value-type="float" office:value="100">
            <text:p>100</text:p>
          </table:table-cell>
        </table:table-row>
        <table:table-row>
          <table:table-cell table:style-name="pd1" office:value-type="float" office:value="33">
            <text:p>33</text:p>
          </table:table-cell>
          <table:table-cell office:value-type="string" office:string-value="Marine Conservation Volunteering">
            <text:p>Marine Conservation Volunteering</text:p>
          </table:table-cell>
          <table:table-cell office:value-type="string" office:string-value="Tanzania">
            <text:p>Tanzania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string" office:string-value="All Levels">
            <text:p>All Levels</text:p>
          </table:table-cell>
          <table:table-cell office:value-type="string" office:string-value="June - September">
            <text:p>June - September</text:p>
          </table:table-cell>
          <table:table-cell office:value-type="string" office:string-value="Tropical Fish">
            <text:p>Tropical Fish</text:p>
          </table:table-cell>
          <table:table-cell office:value-type="float" office:value="1500">
            <text:p>1500</text:p>
          </table:table-cell>
        </table:table-row>
        <table:table-row>
          <table:table-cell table:style-name="pd1" office:value-type="float" office:value="34">
            <text:p>34</text:p>
          </table:table-cell>
          <table:table-cell office:value-type="string" office:string-value="Underwater Park Exploration">
            <text:p>Underwater Park Exploration</text:p>
          </table:table-cell>
          <table:table-cell office:value-type="string" office:string-value="Florida Keys, USA">
            <text:p>Florida Keys, USA</text:p>
          </table:table-cell>
          <table:table-cell office:value-type="float" office:value="20">
            <text:p>20</text:p>
          </table:table-cell>
          <table:table-cell office:value-type="float" office:value="5">
            <text:p>5</text:p>
          </table:table-cell>
          <table:table-cell office:value-type="string" office:string-value="Intermediate">
            <text:p>Intermediate</text:p>
          </table:table-cell>
          <table:table-cell office:value-type="string" office:string-value="December - May">
            <text:p>December - May</text:p>
          </table:table-cell>
          <table:table-cell office:value-type="string" office:string-value="Corals, Tropical Fish">
            <text:p>Corals, Tropical Fish</text:p>
          </table:table-cell>
          <table:table-cell office:value-type="float" office:value="300">
            <text:p>300</text:p>
          </table:table-cell>
        </table:table-row>
        <table:table-row>
          <table:table-cell table:style-name="pd1" office:value-type="float" office:value="35">
            <text:p>35</text:p>
          </table:table-cell>
          <table:table-cell office:value-type="string" office:string-value="Renewable Energy Test Facility Tour">
            <text:p>Renewable Energy Test Facility Tour</text:p>
          </table:table-cell>
          <table:table-cell office:value-type="string" office:string-value="Shetland Islands, Scotland">
            <text:p>Shetland Islands, Scotland</text:p>
          </table:table-cell>
          <table:table-cell office:value-type="float" office:value="20">
            <text:p>20</text:p>
          </table:table-cell>
          <table:table-cell office:value-type="float" office:value="4">
            <text:p>4</text:p>
          </table:table-cell>
          <table:table-cell office:value-type="string" office:string-value="Intermediate">
            <text:p>Intermediate</text:p>
          </table:table-cell>
          <table:table-cell office:value-type="string" office:string-value="May - September">
            <text:p>May - September</text:p>
          </table:table-cell>
          <table:table-cell office:value-type="string" office:string-value="Marine Life">
            <text:p>Marine Life</text:p>
          </table:table-cell>
          <table:table-cell office:value-type="float" office:value="750">
            <text:p>750</text:p>
          </table:table-cell>
        </table:table-row>
        <table:table-row>
          <table:table-cell table:style-name="pd1" office:value-type="float" office:value="36">
            <text:p>36</text:p>
          </table:table-cell>
          <table:table-cell office:value-type="string" office:string-value="Deep Sea Exploration">
            <text:p>Deep Sea Exploration</text:p>
          </table:table-cell>
          <table:table-cell office:value-type="string" office:string-value="Mariana Trench, Pacific Ocean">
            <text:p>Mariana Trench, Pacific Ocean</text:p>
          </table:table-cell>
          <table:table-cell office:value-type="float" office:value="11000">
            <text:p>11000</text:p>
          </table:table-cell>
          <table:table-cell office:value-type="float" office:value="12">
            <text:p>12</text:p>
          </table:table-cell>
          <table:table-cell office:value-type="string" office:string-value="Expert">
            <text:p>Expert</text:p>
          </table:table-cell>
          <table:table-cell office:value-type="string" office:string-value="Year-round">
            <text:p>Year-round</text:p>
          </table:table-cell>
          <table:table-cell office:value-type="string" office:string-value="Unique Deep-Sea Creatures">
            <text:p>Unique Deep-Sea Creatures</text:p>
          </table:table-cell>
          <table:table-cell office:value-type="float" office:value="150000">
            <text:p>150000</text:p>
          </table:table-cell>
        </table:table-row>
        <table:table-row>
          <table:table-cell table:style-name="pd1" office:value-type="float" office:value="37">
            <text:p>37</text:p>
          </table:table-cell>
          <table:table-cell office:value-type="string" office:string-value="Snorkeling with Sea Lions">
            <text:p>Snorkeling with Sea Lions</text:p>
          </table:table-cell>
          <table:table-cell office:value-type="string" office:string-value="Los Cabos, Mexico">
            <text:p>Los Cabos, Mexico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string" office:string-value="Beginner">
            <text:p>Beginner</text:p>
          </table:table-cell>
          <table:table-cell office:value-type="string" office:string-value="Year-round">
            <text:p>Year-round</text:p>
          </table:table-cell>
          <table:table-cell office:value-type="string" office:string-value="Sea Lions">
            <text:p>Sea Lions</text:p>
          </table:table-cell>
          <table:table-cell office:value-type="float" office:value="100">
            <text:p>100</text:p>
          </table:table-cell>
        </table:table-row>
        <table:table-row>
          <table:table-cell table:style-name="pd1" office:value-type="float" office:value="38">
            <text:p>38</text:p>
          </table:table-cell>
          <table:table-cell office:value-type="string" office:string-value="Underwater Cave Exploration">
            <text:p>Underwater Cave Exploration</text:p>
          </table:table-cell>
          <table:table-cell office:value-type="string" office:string-value="Mexico's Cenotes">
            <text:p>Mexico's Cenotes</text:p>
          </table:table-cell>
          <table:table-cell office:value-type="float" office:value="30">
            <text:p>30</text:p>
          </table:table-cell>
          <table:table-cell office:value-type="float" office:value="3">
            <text:p>3</text:p>
          </table:table-cell>
          <table:table-cell office:value-type="string" office:string-value="Advanced">
            <text:p>Advanced</text:p>
          </table:table-cell>
          <table:table-cell office:value-type="string" office:string-value="Year-round">
            <text:p>Year-round</text:p>
          </table:table-cell>
          <table:table-cell office:value-type="string" office:string-value="Cave Fish, Unique Formations">
            <text:p>Cave Fish, Unique Formations</text:p>
          </table:table-cell>
          <table:table-cell office:value-type="float" office:value="200">
            <text:p>200</text:p>
          </table:table-cell>
        </table:table-row>
        <table:table-row>
          <table:table-cell table:style-name="pd1" office:value-type="float" office:value="39">
            <text:p>39</text:p>
          </table:table-cell>
          <table:table-cell office:value-type="string" office:string-value="Underwater Yoga Retreat">
            <text:p>Underwater Yoga Retreat</text:p>
          </table:table-cell>
          <table:table-cell office:value-type="string" office:string-value="Bali, Indonesia">
            <text:p>Bali, Indonesia</text:p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string" office:string-value="Beginner">
            <text:p>Beginner</text:p>
          </table:table-cell>
          <table:table-cell office:value-type="string" office:string-value="April - October">
            <text:p>April - October</text:p>
          </table:table-cell>
          <table:table-cell office:value-type="string" office:string-value="Tropical Fish">
            <text:p>Tropical Fish</text:p>
          </table:table-cell>
          <table:table-cell office:value-type="float" office:value="500">
            <text:p>500</text:p>
          </table:table-cell>
        </table:table-row>
        <table:table-row>
          <table:table-cell table:style-name="pd1" office:value-type="float" office:value="40">
            <text:p>40</text:p>
          </table:table-cell>
          <table:table-cell office:value-type="string" office:string-value="Coral Reef Cleaning Diver">
            <text:p>Coral Reef Cleaning Diver</text:p>
          </table:table-cell>
          <table:table-cell office:value-type="string" office:string-value="Australia">
            <text:p>Australia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string" office:string-value="All Levels">
            <text:p>All Levels</text:p>
          </table:table-cell>
          <table:table-cell office:value-type="string" office:string-value="Year-round">
            <text:p>Year-round</text:p>
          </table:table-cell>
          <table:table-cell office:value-type="string" office:string-value="Tropical Fish">
            <text:p>Tropical Fish</text:p>
          </table:table-cell>
          <table:table-cell office:value-type="float" office:value="100">
            <text:p>100</text:p>
          </table:table-cell>
        </table:table-row>
        <table:table-row>
          <table:table-cell table:style-name="pd1" office:value-type="float" office:value="41">
            <text:p>41</text:p>
          </table:table-cell>
          <table:table-cell office:value-type="string" office:string-value="Underwater Music Festival">
            <text:p>Underwater Music Festival</text:p>
          </table:table-cell>
          <table:table-cell office:value-type="string" office:string-value="Florida Keys, USA">
            <text:p>Florida Keys, USA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string" office:string-value="Beginner">
            <text:p>Beginner</text:p>
          </table:table-cell>
          <table:table-cell office:value-type="string" office:string-value="July">
            <text:p>July</text:p>
          </table:table-cell>
          <table:table-cell office:value-type="string" office:string-value="Marine Life">
            <text:p>Marine Life</text:p>
          </table:table-cell>
          <table:table-cell office:value-type="float" office:value="30">
            <text:p>30</text:p>
          </table:table-cell>
        </table:table-row>
        <table:table-row>
          <table:table-cell table:style-name="pd1" office:value-type="float" office:value="42">
            <text:p>42</text:p>
          </table:table-cell>
          <table:table-cell office:value-type="string" office:string-value="Scuba Diving Adventure">
            <text:p>Scuba Diving Adventure</text:p>
          </table:table-cell>
          <table:table-cell office:value-type="string" office:string-value="Red Sea, Egypt">
            <text:p>Red Sea, Egypt</text:p>
          </table:table-cell>
          <table:table-cell office:value-type="float" office:value="40">
            <text:p>40</text:p>
          </table:table-cell>
          <table:table-cell office:value-type="float" office:value="7">
            <text:p>7</text:p>
          </table:table-cell>
          <table:table-cell office:value-type="string" office:string-value="Advanced">
            <text:p>Advanced</text:p>
          </table:table-cell>
          <table:table-cell office:value-type="string" office:string-value="April - November">
            <text:p>April - November</text:p>
          </table:table-cell>
          <table:table-cell office:value-type="string" office:string-value="Reef Sharks">
            <text:p>Reef Sharks</text:p>
          </table:table-cell>
          <table:table-cell office:value-type="float" office:value="300">
            <text:p>300</text:p>
          </table:table-cell>
        </table:table-row>
        <table:table-row>
          <table:table-cell table:style-name="pd1" office:value-type="float" office:value="43">
            <text:p>43</text:p>
          </table:table-cell>
          <table:table-cell office:value-type="string" office:string-value="Kayaking with Manatees">
            <text:p>Kayaking with Manatees</text:p>
          </table:table-cell>
          <table:table-cell office:value-type="string" office:string-value="Crystal River, Florida">
            <text:p>Crystal River, Florida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string" office:string-value="All Levels">
            <text:p>All Levels</text:p>
          </table:table-cell>
          <table:table-cell office:value-type="string" office:string-value="March - September">
            <text:p>March - September</text:p>
          </table:table-cell>
          <table:table-cell office:value-type="string" office:string-value="Manatees">
            <text:p>Manatees</text:p>
          </table:table-cell>
          <table:table-cell office:value-type="float" office:value="75">
            <text:p>75</text:p>
          </table:table-cell>
        </table:table-row>
        <table:table-row>
          <table:table-cell table:style-name="pd1" office:value-type="float" office:value="44">
            <text:p>44</text:p>
          </table:table-cell>
          <table:table-cell office:value-type="string" office:string-value="Underwater Hiking">
            <text:p>Underwater Hiking</text:p>
          </table:table-cell>
          <table:table-cell office:value-type="string" office:string-value="Lake Tahoe, California">
            <text:p>Lake Tahoe, California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string" office:string-value="Intermediate">
            <text:p>Intermediate</text:p>
          </table:table-cell>
          <table:table-cell office:value-type="string" office:string-value="Summer">
            <text:p>Summer</text:p>
          </table:table-cell>
          <table:table-cell office:value-type="string" office:string-value="Freshwater Fish">
            <text:p>Freshwater Fish</text:p>
          </table:table-cell>
          <table:table-cell office:value-type="float" office:value="60">
            <text:p>60</text:p>
          </table:table-cell>
        </table:table-row>
        <table:table-row>
          <table:table-cell table:style-name="pd1" office:value-type="float" office:value="45">
            <text:p>45</text:p>
          </table:table-cell>
          <table:table-cell office:value-type="string" office:string-value="Scuba Dive with Penguins">
            <text:p>Scuba Dive with Penguins</text:p>
          </table:table-cell>
          <table:table-cell office:value-type="string" office:string-value="Oamaru, New Zealand">
            <text:p>Oamaru, New Zealand</text:p>
          </table:table-cell>
          <table:table-cell office:value-type="float" office:value="15">
            <text:p>15</text:p>
          </table:table-cell>
          <table:table-cell office:value-type="float" office:value="3">
            <text:p>3</text:p>
          </table:table-cell>
          <table:table-cell office:value-type="string" office:string-value="Intermediate">
            <text:p>Intermediate</text:p>
          </table:table-cell>
          <table:table-cell office:value-type="string" office:string-value="Year-round">
            <text:p>Year-round</text:p>
          </table:table-cell>
          <table:table-cell office:value-type="string" office:string-value="Penguins">
            <text:p>Penguins</text:p>
          </table:table-cell>
          <table:table-cell office:value-type="float" office:value="250">
            <text:p>250</text:p>
          </table:table-cell>
        </table:table-row>
        <table:table-row>
          <table:table-cell table:style-name="pd1" office:value-type="float" office:value="46">
            <text:p>46</text:p>
          </table:table-cell>
          <table:table-cell office:value-type="string" office:string-value="Coral Nursery Program">
            <text:p>Coral Nursery Program</text:p>
          </table:table-cell>
          <table:table-cell office:value-type="string" office:string-value="Bonaire, Caribbean">
            <text:p>Bonaire, Caribbean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string" office:string-value="All Levels">
            <text:p>All Levels</text:p>
          </table:table-cell>
          <table:table-cell office:value-type="string" office:string-value="Year-round">
            <text:p>Year-round</text:p>
          </table:table-cell>
          <table:table-cell office:value-type="string" office:string-value="Fish, Corals">
            <text:p>Fish, Corals</text:p>
          </table:table-cell>
          <table:table-cell office:value-type="float" office:value="90">
            <text:p>90</text:p>
          </table:table-cell>
        </table:table-row>
        <table:table-row>
          <table:table-cell table:style-name="pd1" office:value-type="float" office:value="47">
            <text:p>47</text:p>
          </table:table-cell>
          <table:table-cell office:value-type="string" office:string-value="Shipwreck Diving">
            <text:p>Shipwreck Diving</text:p>
          </table:table-cell>
          <table:table-cell office:value-type="string" office:string-value="Fiji">
            <text:p>Fiji</text:p>
          </table:table-cell>
          <table:table-cell office:value-type="float" office:value="20">
            <text:p>20</text:p>
          </table:table-cell>
          <table:table-cell office:value-type="float" office:value="5">
            <text:p>5</text:p>
          </table:table-cell>
          <table:table-cell office:value-type="string" office:string-value="Intermediate">
            <text:p>Intermediate</text:p>
          </table:table-cell>
          <table:table-cell office:value-type="string" office:string-value="April - November">
            <text:p>April - November</text:p>
          </table:table-cell>
          <table:table-cell office:value-type="string" office:string-value="Tropical Fish">
            <text:p>Tropical Fish</text:p>
          </table:table-cell>
          <table:table-cell office:value-type="float" office:value="400">
            <text:p>400</text:p>
          </table:table-cell>
        </table:table-row>
        <table:table-row>
          <table:table-cell table:style-name="pd1" office:value-type="float" office:value="48">
            <text:p>48</text:p>
          </table:table-cell>
          <table:table-cell office:value-type="string" office:string-value="Underwater Lunch Experience">
            <text:p>Underwater Lunch Experience</text:p>
          </table:table-cell>
          <table:table-cell office:value-type="string" office:string-value="Maldives">
            <text:p>Maldives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string" office:string-value="All Levels">
            <text:p>All Levels</text:p>
          </table:table-cell>
          <table:table-cell office:value-type="string" office:string-value="Year-round">
            <text:p>Year-round</text:p>
          </table:table-cell>
          <table:table-cell office:value-type="string" office:string-value="Corals, Small Fish">
            <text:p>Corals, Small Fish</text:p>
          </table:table-cell>
          <table:table-cell office:value-type="float" office:value="250">
            <text:p>250</text:p>
          </table:table-cell>
        </table:table-row>
        <table:table-row>
          <table:table-cell table:style-name="pd1" office:value-type="float" office:value="49">
            <text:p>49</text:p>
          </table:table-cell>
          <table:table-cell office:value-type="string" office:string-value="Freediving Course">
            <text:p>Freediving Course</text:p>
          </table:table-cell>
          <table:table-cell office:value-type="string" office:string-value="Florida Keys, USA">
            <text:p>Florida Keys, USA</text:p>
          </table:table-cell>
          <table:table-cell office:value-type="float" office:value="15">
            <text:p>15</text:p>
          </table:table-cell>
          <table:table-cell office:value-type="float" office:value="5">
            <text:p>5</text:p>
          </table:table-cell>
          <table:table-cell office:value-type="string" office:string-value="Beginner">
            <text:p>Beginner</text:p>
          </table:table-cell>
          <table:table-cell office:value-type="string" office:string-value="Year-round">
            <text:p>Year-round</text:p>
          </table:table-cell>
          <table:table-cell office:value-type="string" office:string-value="Tropical Marine Life">
            <text:p>Tropical Marine Life</text:p>
          </table:table-cell>
          <table:table-cell office:value-type="float" office:value="300">
            <text:p>300</text:p>
          </table:table-cell>
        </table:table-row>
        <table:table-row>
          <table:table-cell table:style-name="pd1" office:value-type="float" office:value="50">
            <text:p>50</text:p>
          </table:table-cell>
          <table:table-cell office:value-type="string" office:string-value="Shark and Ray Encounters">
            <text:p>Shark and Ray Encounters</text:p>
          </table:table-cell>
          <table:table-cell office:value-type="string" office:string-value="Maldives">
            <text:p>Maldives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office:value-type="string" office:string-value="Intermediate">
            <text:p>Intermediate</text:p>
          </table:table-cell>
          <table:table-cell office:value-type="string" office:string-value="January - May">
            <text:p>January - May</text:p>
          </table:table-cell>
          <table:table-cell office:value-type="string" office:string-value="Manta Rays">
            <text:p>Manta Rays</text:p>
          </table:table-cell>
          <table:table-cell office:value-type="float" office:value="350">
            <text:p>350</text:p>
          </table:table-cell>
        </table:table-row>
        <table:table-row>
          <table:table-cell table:style-name="pd1" office:value-type="float" office:value="51">
            <text:p>51</text:p>
          </table:table-cell>
          <table:table-cell office:value-type="string" office:string-value="Marine Biologist Experience">
            <text:p>Marine Biologist Experience</text:p>
          </table:table-cell>
          <table:table-cell office:value-type="string" office:string-value="Galapagos Islands">
            <text:p>Galapagos Islands</text:p>
          </table:table-cell>
          <table:table-cell office:value-type="float" office:value="20">
            <text:p>20</text:p>
          </table:table-cell>
          <table:table-cell office:value-type="float" office:value="10">
            <text:p>10</text:p>
          </table:table-cell>
          <table:table-cell office:value-type="string" office:string-value="Expert">
            <text:p>Expert</text:p>
          </table:table-cell>
          <table:table-cell office:value-type="string" office:string-value="Year-round">
            <text:p>Year-round</text:p>
          </table:table-cell>
          <table:table-cell office:value-type="string" office:string-value="Unique Marine Life">
            <text:p>Unique Marine Life</text:p>
          </table:table-cell>
          <table:table-cell office:value-type="float" office:value="1500">
            <text:p>1500</text:p>
          </table:table-cell>
        </table:table-row>
        <table:table-row>
          <table:table-cell table:style-name="pd1" office:value-type="float" office:value="52">
            <text:p>52</text:p>
          </table:table-cell>
          <table:table-cell office:value-type="string" office:string-value="Underwater Archaeology Workshop">
            <text:p>Underwater Archaeology Workshop</text:p>
          </table:table-cell>
          <table:table-cell office:value-type="string" office:string-value="Italy">
            <text:p>Italy</text:p>
          </table:table-cell>
          <table:table-cell office:value-type="float" office:value="22">
            <text:p>22</text:p>
          </table:table-cell>
          <table:table-cell office:value-type="float" office:value="5">
            <text:p>5</text:p>
          </table:table-cell>
          <table:table-cell office:value-type="string" office:string-value="Advanced">
            <text:p>Advanced</text:p>
          </table:table-cell>
          <table:table-cell office:value-type="string" office:string-value="September - November">
            <text:p>September - November</text:p>
          </table:table-cell>
          <table:table-cell office:value-type="string" office:string-value="Sunken Artifacts">
            <text:p>Sunken Artifacts</text:p>
          </table:table-cell>
          <table:table-cell office:value-type="float" office:value="500">
            <text:p>500</text:p>
          </table:table-cell>
        </table:table-row>
        <table:table-row>
          <table:table-cell table:style-name="pd1" office:value-type="float" office:value="53">
            <text:p>53</text:p>
          </table:table-cell>
          <table:table-cell office:value-type="string" office:string-value="Coral Reef Exploration">
            <text:p>Coral Reef Exploration</text:p>
          </table:table-cell>
          <table:table-cell office:value-type="string" office:string-value="Great Barrier Reef, Australia">
            <text:p>Great Barrier Reef, Australia</text:p>
          </table:table-cell>
          <table:table-cell office:value-type="float" office:value="20">
            <text:p>20</text:p>
          </table:table-cell>
          <table:table-cell office:value-type="float" office:value="6">
            <text:p>6</text:p>
          </table:table-cell>
          <table:table-cell office:value-type="string" office:string-value="All Levels">
            <text:p>All Levels</text:p>
          </table:table-cell>
          <table:table-cell office:value-type="string" office:string-value="April - November">
            <text:p>April - November</text:p>
          </table:table-cell>
          <table:table-cell office:value-type="string" office:string-value="Sea Turtles">
            <text:p>Sea Turtles</text:p>
          </table:table-cell>
          <table:table-cell office:value-type="float" office:value="150">
            <text:p>150</text:p>
          </table:table-cell>
        </table:table-row>
        <table:table-row>
          <table:table-cell table:style-name="pd1" office:value-type="float" office:value="54">
            <text:p>54</text:p>
          </table:table-cell>
          <table:table-cell office:value-type="string" office:string-value="Research Diving Program">
            <text:p>Research Diving Program</text:p>
          </table:table-cell>
          <table:table-cell office:value-type="string" office:string-value="Florida Keys">
            <text:p>Florida Keys</text:p>
          </table:table-cell>
          <table:table-cell office:value-type="float" office:value="30">
            <text:p>30</text:p>
          </table:table-cell>
          <table:table-cell office:value-type="float" office:value="8">
            <text:p>8</text:p>
          </table:table-cell>
          <table:table-cell office:value-type="string" office:string-value="Expert">
            <text:p>Expert</text:p>
          </table:table-cell>
          <table:table-cell office:value-type="string" office:string-value="Year-round">
            <text:p>Year-round</text:p>
          </table:table-cell>
          <table:table-cell office:value-type="string" office:string-value="Coral Research">
            <text:p>Coral Research</text:p>
          </table:table-cell>
          <table:table-cell office:value-type="float" office:value="1000">
            <text:p>1000</text:p>
          </table:table-cell>
        </table:table-row>
        <table:table-row>
          <table:table-cell table:style-name="pd1" office:value-type="float" office:value="55">
            <text:p>55</text:p>
          </table:table-cell>
          <table:table-cell office:value-type="string" office:string-value="Underwater Photography Workshop">
            <text:p>Underwater Photography Workshop</text:p>
          </table:table-cell>
          <table:table-cell office:value-type="string" office:string-value="Cozumel, Mexico">
            <text:p>Cozumel, Mexico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office:value-type="string" office:string-value="Intermediate">
            <text:p>Intermediate</text:p>
          </table:table-cell>
          <table:table-cell office:value-type="string" office:string-value="Year-round">
            <text:p>Year-round</text:p>
          </table:table-cell>
          <table:table-cell office:value-type="string" office:string-value="Colorful Coral Reefs">
            <text:p>Colorful Coral Reefs</text:p>
          </table:table-cell>
          <table:table-cell office:value-type="float" office:value="400">
            <text:p>400</text:p>
          </table:table-cell>
        </table:table-row>
        <table:table-row>
          <table:table-cell table:style-name="pd1" office:value-type="float" office:value="56">
            <text:p>56</text:p>
          </table:table-cell>
          <table:table-cell office:value-type="string" office:string-value="Eco-Tour Dive Experience">
            <text:p>Eco-Tour Dive Experience</text:p>
          </table:table-cell>
          <table:table-cell office:value-type="string" office:string-value="Dominica">
            <text:p>Dominica</text:p>
          </table:table-cell>
          <table:table-cell office:value-type="float" office:value="15">
            <text:p>15</text:p>
          </table:table-cell>
          <table:table-cell office:value-type="float" office:value="6">
            <text:p>6</text:p>
          </table:table-cell>
          <table:table-cell office:value-type="string" office:string-value="All Levels">
            <text:p>All Levels</text:p>
          </table:table-cell>
          <table:table-cell office:value-type="string" office:string-value="February - July">
            <text:p>February - July</text:p>
          </table:table-cell>
          <table:table-cell office:value-type="string" office:string-value="Whales, Dolphins">
            <text:p>Whales, Dolphins</text:p>
          </table:table-cell>
          <table:table-cell office:value-type="float" office:value="300">
            <text:p>300</text:p>
          </table:table-cell>
        </table:table-row>
        <table:table-row>
          <table:table-cell table:style-name="pd1" office:value-type="float" office:value="57">
            <text:p>57</text:p>
          </table:table-cell>
          <table:table-cell office:value-type="string" office:string-value="Underwater Cave Diving">
            <text:p>Underwater Cave Diving</text:p>
          </table:table-cell>
          <table:table-cell office:value-type="string" office:string-value="Jamaica">
            <text:p>Jamaica</text:p>
          </table:table-cell>
          <table:table-cell office:value-type="float" office:value="25">
            <text:p>25</text:p>
          </table:table-cell>
          <table:table-cell office:value-type="float" office:value="4">
            <text:p>4</text:p>
          </table:table-cell>
          <table:table-cell office:value-type="string" office:string-value="Advanced">
            <text:p>Advanced</text:p>
          </table:table-cell>
          <table:table-cell office:value-type="string" office:string-value="April - December">
            <text:p>April - December</text:p>
          </table:table-cell>
          <table:table-cell office:value-type="string" office:string-value="Stalactites">
            <text:p>Stalactites</text:p>
          </table:table-cell>
          <table:table-cell office:value-type="float" office:value="250">
            <text:p>250</text:p>
          </table:table-cell>
        </table:table-row>
        <table:table-row>
          <table:table-cell table:style-name="pd1" office:value-type="float" office:value="58">
            <text:p>58</text:p>
          </table:table-cell>
          <table:table-cell office:value-type="string" office:string-value="Shark Conservation Dive">
            <text:p>Shark Conservation Dive</text:p>
          </table:table-cell>
          <table:table-cell office:value-type="string" office:string-value="Bahamas">
            <text:p>Bahamas</text:p>
          </table:table-cell>
          <table:table-cell office:value-type="float" office:value="15">
            <text:p>15</text:p>
          </table:table-cell>
          <table:table-cell office:value-type="float" office:value="3">
            <text:p>3</text:p>
          </table:table-cell>
          <table:table-cell office:value-type="string" office:string-value="Intermediate">
            <text:p>Intermediate</text:p>
          </table:table-cell>
          <table:table-cell office:value-type="string" office:string-value="Year-round">
            <text:p>Year-round</text:p>
          </table:table-cell>
          <table:table-cell office:value-type="string" office:string-value="Various Shark Species">
            <text:p>Various Shark Species</text:p>
          </table:table-cell>
          <table:table-cell office:value-type="float" office:value="375">
            <text:p>375</text:p>
          </table:table-cell>
        </table:table-row>
        <table:table-row>
          <table:table-cell table:style-name="pd1" office:value-type="float" office:value="59">
            <text:p>59</text:p>
          </table:table-cell>
          <table:table-cell office:value-type="string" office:string-value="Aqualung Diving Course">
            <text:p>Aqualung Diving Course</text:p>
          </table:table-cell>
          <table:table-cell office:value-type="string" office:string-value="Australia">
            <text:p>Australia</text:p>
          </table:table-cell>
          <table:table-cell office:value-type="float" office:value="20">
            <text:p>20</text:p>
          </table:table-cell>
          <table:table-cell office:value-type="float" office:value="4">
            <text:p>4</text:p>
          </table:table-cell>
          <table:table-cell office:value-type="string" office:string-value="Beginner">
            <text:p>Beginner</text:p>
          </table:table-cell>
          <table:table-cell office:value-type="string" office:string-value="Year-round">
            <text:p>Year-round</text:p>
          </table:table-cell>
          <table:table-cell office:value-type="string" office:string-value="Marine Life">
            <text:p>Marine Life</text:p>
          </table:table-cell>
          <table:table-cell office:value-type="float" office:value="350">
            <text:p>350</text:p>
          </table:table-cell>
        </table:table-row>
        <table:table-row>
          <table:table-cell table:style-name="pd1" office:value-type="float" office:value="60">
            <text:p>60</text:p>
          </table:table-cell>
          <table:table-cell office:value-type="string" office:string-value="Underwater Cultural Heritage Tour">
            <text:p>Underwater Cultural Heritage Tour</text:p>
          </table:table-cell>
          <table:table-cell office:value-type="string" office:string-value="Greece">
            <text:p>Greece</text:p>
          </table:table-cell>
          <table:table-cell office:value-type="float" office:value="18">
            <text:p>18</text:p>
          </table:table-cell>
          <table:table-cell office:value-type="float" office:value="3">
            <text:p>3</text:p>
          </table:table-cell>
          <table:table-cell office:value-type="string" office:string-value="Intermediate">
            <text:p>Intermediate</text:p>
          </table:table-cell>
          <table:table-cell office:value-type="string" office:string-value="Year-round">
            <text:p>Year-round</text:p>
          </table:table-cell>
          <table:table-cell office:value-type="string" office:string-value="Ancient Artifacts">
            <text:p>Ancient Artifacts</text:p>
          </table:table-cell>
          <table:table-cell office:value-type="float" office:value="400">
            <text:p>400</text:p>
          </table:table-cell>
        </table:table-row>
        <table:table-row>
          <table:table-cell table:style-name="pd1" office:value-type="float" office:value="61">
            <text:p>61</text:p>
          </table:table-cell>
          <table:table-cell office:value-type="string" office:string-value="Underwater Scooter Adventure">
            <text:p>Underwater Scooter Adventure</text:p>
          </table:table-cell>
          <table:table-cell office:value-type="string" office:string-value="Maui, Hawaii">
            <text:p>Maui, Hawaii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string" office:string-value="All Levels">
            <text:p>All Levels</text:p>
          </table:table-cell>
          <table:table-cell office:value-type="string" office:string-value="Year-round">
            <text:p>Year-round</text:p>
          </table:table-cell>
          <table:table-cell office:value-type="string" office:string-value="Marine Life">
            <text:p>Marine Life</text:p>
          </table:table-cell>
          <table:table-cell office:value-type="float" office:value="150">
            <text:p>150</text:p>
          </table:table-cell>
        </table:table-row>
        <table:table-row>
          <table:table-cell table:style-name="pd1" office:value-type="float" office:value="62">
            <text:p>62</text:p>
          </table:table-cell>
          <table:table-cell office:value-type="string" office:string-value="Volcanic Underwater Tour">
            <text:p>Volcanic Underwater Tour</text:p>
          </table:table-cell>
          <table:table-cell office:value-type="string" office:string-value="Iceland">
            <text:p>Iceland</text:p>
          </table:table-cell>
          <table:table-cell office:value-type="float" office:value="30">
            <text:p>30</text:p>
          </table:table-cell>
          <table:table-cell office:value-type="float" office:value="5">
            <text:p>5</text:p>
          </table:table-cell>
          <table:table-cell office:value-type="string" office:string-value="Advanced">
            <text:p>Advanced</text:p>
          </table:table-cell>
          <table:table-cell office:value-type="string" office:string-value="June - September">
            <text:p>June - September</text:p>
          </table:table-cell>
          <table:table-cell office:value-type="string" office:string-value="Unique Marine Life">
            <text:p>Unique Marine Life</text:p>
          </table:table-cell>
          <table:table-cell office:value-type="float" office:value="500">
            <text:p>500</text:p>
          </table:table-cell>
        </table:table-row>
        <table:table-row>
          <table:table-cell table:style-name="pd1" office:value-type="float" office:value="63">
            <text:p>63</text:p>
          </table:table-cell>
          <table:table-cell office:value-type="string" office:string-value="Snorkeling in Crystal Clear Waters">
            <text:p>Snorkeling in Crystal Clear Waters</text:p>
          </table:table-cell>
          <table:table-cell office:value-type="string" office:string-value="Philippines">
            <text:p>Philippines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string" office:string-value="Beginner">
            <text:p>Beginner</text:p>
          </table:table-cell>
          <table:table-cell office:value-type="string" office:string-value="Year-round">
            <text:p>Year-round</text:p>
          </table:table-cell>
          <table:table-cell office:value-type="string" office:string-value="Tropical Fish">
            <text:p>Tropical Fish</text:p>
          </table:table-cell>
          <table:table-cell office:value-type="float" office:value="40">
            <text:p>40</text:p>
          </table:table-cell>
        </table:table-row>
        <table:table-row>
          <table:table-cell table:style-name="pd1" office:value-type="float" office:value="64">
            <text:p>64</text:p>
          </table:table-cell>
          <table:table-cell office:value-type="string" office:string-value="Underwater Meditation Retreat">
            <text:p>Underwater Meditation Retreat</text:p>
          </table:table-cell>
          <table:table-cell office:value-type="string" office:string-value="Bali, Indonesia">
            <text:p>Bali, Indonesia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string" office:string-value="All Levels">
            <text:p>All Levels</text:p>
          </table:table-cell>
          <table:table-cell office:value-type="string" office:string-value="April - October">
            <text:p>April - October</text:p>
          </table:table-cell>
          <table:table-cell office:value-type="string" office:string-value="Tranquil Marine Life">
            <text:p>Tranquil Marine Life</text:p>
          </table:table-cell>
          <table:table-cell office:value-type="float" office:value="400">
            <text:p>400</text:p>
          </table:table-cell>
        </table:table-row>
        <table:table-row>
          <table:table-cell table:style-name="pd1" office:value-type="float" office:value="65">
            <text:p>65</text:p>
          </table:table-cell>
          <table:table-cell office:value-type="string" office:string-value="Coral Reef Restoration Project">
            <text:p>Coral Reef Restoration Project</text:p>
          </table:table-cell>
          <table:table-cell office:value-type="string" office:string-value="Philippines">
            <text:p>Philippines</text:p>
          </table:table-cell>
          <table:table-cell office:value-type="float" office:value="15">
            <text:p>15</text:p>
          </table:table-cell>
          <table:table-cell office:value-type="float" office:value="5">
            <text:p>5</text:p>
          </table:table-cell>
          <table:table-cell office:value-type="string" office:string-value="All Levels">
            <text:p>All Levels</text:p>
          </table:table-cell>
          <table:table-cell office:value-type="string" office:string-value="March - September">
            <text:p>March - September</text:p>
          </table:table-cell>
          <table:table-cell office:value-type="string" office:string-value="Fish, Coral Growth">
            <text:p>Fish, Coral Growth</text:p>
          </table:table-cell>
          <table:table-cell office:value-type="float" office:value="600">
            <text:p>600</text:p>
          </table:table-cell>
        </table:table-row>
        <table:table-row>
          <table:table-cell table:style-name="pd1" office:value-type="float" office:value="66">
            <text:p>66</text:p>
          </table:table-cell>
          <table:table-cell office:value-type="string" office:string-value="Underwater HD Movie Experience">
            <text:p>Underwater HD Movie Experience</text:p>
          </table:table-cell>
          <table:table-cell office:value-type="string" office:string-value="Key Largo, Florida">
            <text:p>Key Largo, Florida</text:p>
          </table:table-cell>
          <table:table-cell office:value-type="float" office:value="20">
            <text:p>20</text:p>
          </table:table-cell>
          <table:table-cell office:value-type="float" office:value="4">
            <text:p>4</text:p>
          </table:table-cell>
          <table:table-cell office:value-type="string" office:string-value="Beginner">
            <text:p>Beginner</text:p>
          </table:table-cell>
          <table:table-cell office:value-type="string" office:string-value="Year-round">
            <text:p>Year-round</text:p>
          </table:table-cell>
          <table:table-cell office:value-type="string" office:string-value="Colorful Fish">
            <text:p>Colorful Fish</text:p>
          </table:table-cell>
          <table:table-cell office:value-type="float" office:value="200">
            <text:p>200</text:p>
          </table:table-cell>
        </table:table-row>
        <table:table-row>
          <table:table-cell table:style-name="pd1" office:value-type="float" office:value="67">
            <text:p>67</text:p>
          </table:table-cell>
          <table:table-cell office:value-type="string" office:string-value="Marine Life Citizen Science Project">
            <text:p>Marine Life Citizen Science Project</text:p>
          </table:table-cell>
          <table:table-cell office:value-type="string" office:string-value="Cozumel">
            <text:p>Cozumel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string" office:string-value="All Levels">
            <text:p>All Levels</text:p>
          </table:table-cell>
          <table:table-cell office:value-type="string" office:string-value="April - November">
            <text:p>April - November</text:p>
          </table:table-cell>
          <table:table-cell office:value-type="string" office:string-value="Bioluminescent Plankton">
            <text:p>Bioluminescent Plankton</text:p>
          </table:table-cell>
          <table:table-cell office:value-type="float" office:value="300">
            <text:p>300</text:p>
          </table:table-cell>
        </table:table-row>
        <table:table-row>
          <table:table-cell table:style-name="pd1" office:value-type="float" office:value="68">
            <text:p>68</text:p>
          </table:table-cell>
          <table:table-cell office:value-type="string" office:string-value="Snorkeling Under Waterfalls">
            <text:p>Snorkeling Under Waterfalls</text:p>
          </table:table-cell>
          <table:table-cell office:value-type="string" office:string-value="Costa Rica">
            <text:p>Costa Rica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string" office:string-value="Beginner">
            <text:p>Beginner</text:p>
          </table:table-cell>
          <table:table-cell office:value-type="string" office:string-value="December - June">
            <text:p>December - June</text:p>
          </table:table-cell>
          <table:table-cell office:value-type="string" office:string-value="Freshwater Fish">
            <text:p>Freshwater Fish</text:p>
          </table:table-cell>
          <table:table-cell office:value-type="float" office:value="80">
            <text:p>80</text:p>
          </table:table-cell>
        </table:table-row>
        <table:table-row>
          <table:table-cell table:style-name="pd1" office:value-type="float" office:value="69">
            <text:p>69</text:p>
          </table:table-cell>
          <table:table-cell office:value-type="string" office:string-value="Group Diving Experience">
            <text:p>Group Diving Experience</text:p>
          </table:table-cell>
          <table:table-cell office:value-type="string" office:string-value="Bermuda">
            <text:p>Bermuda</text:p>
          </table:table-cell>
          <table:table-cell office:value-type="float" office:value="25">
            <text:p>25</text:p>
          </table:table-cell>
          <table:table-cell office:value-type="float" office:value="3">
            <text:p>3</text:p>
          </table:table-cell>
          <table:table-cell office:value-type="string" office:string-value="All Levels">
            <text:p>All Levels</text:p>
          </table:table-cell>
          <table:table-cell office:value-type="string" office:string-value="Year-round">
            <text:p>Year-round</text:p>
          </table:table-cell>
          <table:table-cell office:value-type="string" office:string-value="Tropical Fish">
            <text:p>Tropical Fish</text:p>
          </table:table-cell>
          <table:table-cell office:value-type="float" office:value="220">
            <text:p>220</text:p>
          </table:table-cell>
        </table:table-row>
        <table:table-row>
          <table:table-cell table:style-name="pd1" office:value-type="float" office:value="70">
            <text:p>70</text:p>
          </table:table-cell>
          <table:table-cell office:value-type="string" office:string-value="Snorkeling in Bioluminescent Bays">
            <text:p>Snorkeling in Bioluminescent Bays</text:p>
          </table:table-cell>
          <table:table-cell office:value-type="string" office:string-value="Vieques">
            <text:p>Vieques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 office:string-value="Beginner">
            <text:p>Beginner</text:p>
          </table:table-cell>
          <table:table-cell office:value-type="string" office:string-value="Year-round">
            <text:p>Year-round</text:p>
          </table:table-cell>
          <table:table-cell office:value-type="string" office:string-value="Bioluminescent Plankton">
            <text:p>Bioluminescent Plankton</text:p>
          </table:table-cell>
          <table:table-cell office:value-type="float" office:value="90">
            <text:p>90</text:p>
          </table:table-cell>
        </table:table-row>
        <table:table-row>
          <table:table-cell table:style-name="pd1" office:value-type="float" office:value="71">
            <text:p>71</text:p>
          </table:table-cell>
          <table:table-cell office:value-type="string" office:string-value="Underwater Treasure Hunt">
            <text:p>Underwater Treasure Hunt</text:p>
          </table:table-cell>
          <table:table-cell office:value-type="string" office:string-value="Barcelona, Spain">
            <text:p>Barcelona, Spain</text:p>
          </table:table-cell>
          <table:table-cell office:value-type="float" office:value="20">
            <text:p>20</text:p>
          </table:table-cell>
          <table:table-cell office:value-type="float" office:value="2">
            <text:p>2</text:p>
          </table:table-cell>
          <table:table-cell office:value-type="string" office:string-value="All Levels">
            <text:p>All Levels</text:p>
          </table:table-cell>
          <table:table-cell office:value-type="string" office:string-value="Year-round">
            <text:p>Year-round</text:p>
          </table:table-cell>
          <table:table-cell office:value-type="string" office:string-value="Marine Artifacts">
            <text:p>Marine Artifacts</text:p>
          </table:table-cell>
          <table:table-cell office:value-type="float" office:value="60">
            <text:p>60</text:p>
          </table:table-cell>
        </table:table-row>
        <table:table-row>
          <table:table-cell table:style-name="pd1" office:value-type="float" office:value="72">
            <text:p>72</text:p>
          </table:table-cell>
          <table:table-cell office:value-type="string" office:string-value="“Underwater Research Volunteer Program”">
            <text:p>“Underwater Research Volunteer Program”</text:p>
          </table:table-cell>
          <table:table-cell office:value-type="string" office:string-value=" “The Bahamas”">
            <text:p> “The Bahamas”</text:p>
          </table:table-cell>
          <table:table-cell office:value-type="float" office:value="30">
            <text:p>30</text:p>
          </table:table-cell>
          <table:table-cell office:value-type="float" office:value="14">
            <text:p>14</text:p>
          </table:table-cell>
          <table:table-cell office:value-type="string" office:string-value=" “Expert”">
            <text:p> “Expert”</text:p>
          </table:table-cell>
          <table:table-cell office:value-type="string" office:string-value=" “All Year”">
            <text:p> “All Year”</text:p>
          </table:table-cell>
          <table:table-cell office:value-type="string" office:string-value=" “Marine Life Research”">
            <text:p> “Marine Life Research”</text:p>
          </table:table-cell>
          <table:table-cell office:value-type="float" office:value="1200">
            <text:p>1200</text:p>
          </table:table-cell>
        </table:table-row>
        <table:table-row>
          <table:table-cell table:style-name="pd1" office:value-type="float" office:value="73">
            <text:p>73</text:p>
          </table:table-cell>
          <table:table-cell office:value-type="string" office:string-value="Underwater Guided Tours">
            <text:p>Underwater Guided Tours</text:p>
          </table:table-cell>
          <table:table-cell office:value-type="string" office:string-value="Caribbean Sea">
            <text:p>Caribbean Sea</text:p>
          </table:table-cell>
          <table:table-cell office:value-type="float" office:value="15">
            <text:p>15</text:p>
          </table:table-cell>
          <table:table-cell office:value-type="float" office:value="2">
            <text:p>2</text:p>
          </table:table-cell>
          <table:table-cell office:value-type="string" office:string-value="Beginner">
            <text:p>Beginner</text:p>
          </table:table-cell>
          <table:table-cell office:value-type="string" office:string-value="Year-round">
            <text:p>Year-round</text:p>
          </table:table-cell>
          <table:table-cell office:value-type="string" office:string-value="Dolphins, Coral Reefs">
            <text:p>Dolphins, Coral Reefs</text:p>
          </table:table-cell>
          <table:table-cell office:value-type="float" office:value="100">
            <text:p>100</text:p>
          </table:table-cell>
        </table:table-row>
        <table:table-row>
          <table:table-cell table:style-name="pd1" office:value-type="float" office:value="74">
            <text:p>74</text:p>
          </table:table-cell>
          <table:table-cell office:value-type="string" office:string-value="Underwater 4D Cinema Experience">
            <text:p>Underwater 4D Cinema Experience</text:p>
          </table:table-cell>
          <table:table-cell office:value-type="string" office:string-value="Dubai">
            <text:p>Dubai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string" office:string-value="All Levels">
            <text:p>All Levels</text:p>
          </table:table-cell>
          <table:table-cell office:value-type="string" office:string-value="Year-round">
            <text:p>Year-round</text:p>
          </table:table-cell>
          <table:table-cell office:value-type="string" office:string-value="Marine Creatures">
            <text:p>Marine Creatures</text:p>
          </table:table-cell>
          <table:table-cell office:value-type="float" office:value="20">
            <text:p>20</text:p>
          </table:table-cell>
        </table:table-row>
        <table:table-row>
          <table:table-cell table:style-name="pd1" office:value-type="float" office:value="75">
            <text:p>75</text:p>
          </table:table-cell>
          <table:table-cell office:value-type="string" office:string-value="Underwater Cycling Experience">
            <text:p>Underwater Cycling Experience</text:p>
          </table:table-cell>
          <table:table-cell office:value-type="string" office:string-value="Japan">
            <text:p>Japan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string" office:string-value="All Levels">
            <text:p>All Levels</text:p>
          </table:table-cell>
          <table:table-cell office:value-type="string" office:string-value="Year-round">
            <text:p>Year-round</text:p>
          </table:table-cell>
          <table:table-cell office:value-type="string" office:string-value="Unique Marine Life">
            <text:p>Unique Marine Life</text:p>
          </table:table-cell>
          <table:table-cell office:value-type="float" office:value="100">
            <text:p>100</text:p>
          </table:table-cell>
        </table:table-row>
        <table:table-row>
          <table:table-cell table:style-name="pd1" office:value-type="float" office:value="76">
            <text:p>76</text:p>
          </table:table-cell>
          <table:table-cell office:value-type="string" office:string-value="Snorkeling with Whale Sharks">
            <text:p>Snorkeling with Whale Sharks</text:p>
          </table:table-cell>
          <table:table-cell office:value-type="string" office:string-value="Ningaloo Reef, Australia">
            <text:p>Ningaloo Reef, Australia</text:p>
          </table:table-cell>
          <table:table-cell office:value-type="float" office:value="15">
            <text:p>15</text:p>
          </table:table-cell>
          <table:table-cell office:value-type="float" office:value="3">
            <text:p>3</text:p>
          </table:table-cell>
          <table:table-cell office:value-type="string" office:string-value="Intermediate">
            <text:p>Intermediate</text:p>
          </table:table-cell>
          <table:table-cell office:value-type="string" office:string-value="March - August">
            <text:p>March - August</text:p>
          </table:table-cell>
          <table:table-cell office:value-type="string" office:string-value="Whale Sharks">
            <text:p>Whale Sharks</text:p>
          </table:table-cell>
          <table:table-cell office:value-type="float" office:value="300">
            <text:p>300</text:p>
          </table:table-cell>
        </table:table-row>
        <table:table-row>
          <table:table-cell table:style-name="pd1" office:value-type="float" office:value="77">
            <text:p>77</text:p>
          </table:table-cell>
          <table:table-cell office:value-type="string" office:string-value="Underwater Rock Climbing">
            <text:p>Underwater Rock Climbing</text:p>
          </table:table-cell>
          <table:table-cell office:value-type="string" office:string-value="British Columbia, Canada">
            <text:p>British Columbia, Canada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string" office:string-value="Advanced">
            <text:p>Advanced</text:p>
          </table:table-cell>
          <table:table-cell office:value-type="string" office:string-value="July - September">
            <text:p>July - September</text:p>
          </table:table-cell>
          <table:table-cell office:value-type="string" office:string-value="Freshwater Fish">
            <text:p>Freshwater Fish</text:p>
          </table:table-cell>
          <table:table-cell office:value-type="float" office:value="200">
            <text:p>200</text:p>
          </table:table-cell>
        </table:table-row>
        <table:table-row>
          <table:table-cell table:style-name="pd1" office:value-type="float" office:value="78">
            <text:p>78</text:p>
          </table:table-cell>
          <table:table-cell office:value-type="string" office:string-value="Underwater Balloon Festival">
            <text:p>Underwater Balloon Festival</text:p>
          </table:table-cell>
          <table:table-cell office:value-type="string" office:string-value="Cayman Islands">
            <text:p>Cayman Islands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string" office:string-value="All Levels">
            <text:p>All Levels</text:p>
          </table:table-cell>
          <table:table-cell office:value-type="string" office:string-value="November">
            <text:p>November</text:p>
          </table:table-cell>
          <table:table-cell office:value-type="string" office:string-value="Marine Life">
            <text:p>Marine Life</text:p>
          </table:table-cell>
          <table:table-cell office:value-type="float" office:value="30">
            <text:p>30</text:p>
          </table:table-cell>
        </table:table-row>
        <table:table-row>
          <table:table-cell table:style-name="pd1" office:value-type="float" office:value="79">
            <text:p>79</text:p>
          </table:table-cell>
          <table:table-cell office:value-type="string" office:string-value="Underwater Virtual Reality Experience">
            <text:p>Underwater Virtual Reality Experience</text:p>
          </table:table-cell>
          <table:table-cell office:value-type="string" office:string-value="Singapore">
            <text:p>Singapore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string" office:string-value="All Levels">
            <text:p>All Levels</text:p>
          </table:table-cell>
          <table:table-cell office:value-type="string" office:string-value="Year-round">
            <text:p>Year-round</text:p>
          </table:table-cell>
          <table:table-cell office:value-type="string" office:string-value="Coral Reefs">
            <text:p>Coral Reefs</text:p>
          </table:table-cell>
          <table:table-cell office:value-type="float" office:value="50">
            <text:p>50</text:p>
          </table:table-cell>
        </table:table-row>
        <table:table-row>
          <table:table-cell table:style-name="pd1" office:value-type="float" office:value="80">
            <text:p>80</text:p>
          </table:table-cell>
          <table:table-cell office:value-type="string" office:string-value="Jet Ski Underwater Adventures">
            <text:p>Jet Ski Underwater Adventures</text:p>
          </table:table-cell>
          <table:table-cell office:value-type="string" office:string-value="Florida Keys">
            <text:p>Florida Keys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string" office:string-value="All Levels">
            <text:p>All Levels</text:p>
          </table:table-cell>
          <table:table-cell office:value-type="string" office:string-value="Year-round">
            <text:p>Year-round</text:p>
          </table:table-cell>
          <table:table-cell office:value-type="string" office:string-value="Marine Life">
            <text:p>Marine Life</text:p>
          </table:table-cell>
          <table:table-cell office:value-type="float" office:value="200">
            <text:p>200</text:p>
          </table:table-cell>
        </table:table-row>
        <table:table-row>
          <table:table-cell table:style-name="pd1" office:value-type="float" office:value="81">
            <text:p>81</text:p>
          </table:table-cell>
          <table:table-cell office:value-type="string" office:string-value="Submarine to the Deep Sea">
            <text:p>Submarine to the Deep Sea</text:p>
          </table:table-cell>
          <table:table-cell office:value-type="string" office:string-value="Bahamas">
            <text:p>Bahamas</text:p>
          </table:table-cell>
          <table:table-cell office:value-type="float" office:value="20">
            <text:p>20</text:p>
          </table:table-cell>
          <table:table-cell office:value-type="float" office:value="3">
            <text:p>3</text:p>
          </table:table-cell>
          <table:table-cell office:value-type="string" office:string-value="Intermediate">
            <text:p>Intermediate</text:p>
          </table:table-cell>
          <table:table-cell office:value-type="string" office:string-value="All Year">
            <text:p>All Year</text:p>
          </table:table-cell>
          <table:table-cell office:value-type="string" office:string-value="Deep Sea Fish">
            <text:p>Deep Sea Fish</text:p>
          </table:table-cell>
          <table:table-cell office:value-type="float" office:value="300">
            <text:p>300</text:p>
          </table:table-cell>
        </table:table-row>
        <table:table-row>
          <table:table-cell table:style-name="pd1" office:value-type="float" office:value="82">
            <text:p>82</text:p>
          </table:table-cell>
          <table:table-cell office:value-type="string" office:string-value="Marine Ecosystem Tours">
            <text:p>Marine Ecosystem Tours</text:p>
          </table:table-cell>
          <table:table-cell office:value-type="string" office:string-value="Great Barrier Reef">
            <text:p>Great Barrier Reef</text:p>
          </table:table-cell>
          <table:table-cell office:value-type="float" office:value="25">
            <text:p>25</text:p>
          </table:table-cell>
          <table:table-cell office:value-type="float" office:value="5">
            <text:p>5</text:p>
          </table:table-cell>
          <table:table-cell office:value-type="string" office:string-value="Intermediate">
            <text:p>Intermediate</text:p>
          </table:table-cell>
          <table:table-cell office:value-type="string" office:string-value="April - November">
            <text:p>April - November</text:p>
          </table:table-cell>
          <table:table-cell office:value-type="string" office:string-value="Tropical Fish">
            <text:p>Tropical Fish</text:p>
          </table:table-cell>
          <table:table-cell office:value-type="float" office:value="350">
            <text:p>350</text:p>
          </table:table-cell>
        </table:table-row>
        <table:table-row>
          <table:table-cell table:style-name="pd1" office:value-type="float" office:value="83">
            <text:p>83</text:p>
          </table:table-cell>
          <table:table-cell office:value-type="string" office:string-value="Underwater Renewables Tour">
            <text:p>Underwater Renewables Tour</text:p>
          </table:table-cell>
          <table:table-cell office:value-type="string" office:string-value="Denmark">
            <text:p>Denmark</text:p>
          </table:table-cell>
          <table:table-cell office:value-type="float" office:value="50">
            <text:p>50</text:p>
          </table:table-cell>
          <table:table-cell office:value-type="float" office:value="8">
            <text:p>8</text:p>
          </table:table-cell>
          <table:table-cell office:value-type="string" office:string-value="Expert">
            <text:p>Expert</text:p>
          </table:table-cell>
          <table:table-cell office:value-type="string" office:string-value="June - September">
            <text:p>June - September</text:p>
          </table:table-cell>
          <table:table-cell office:value-type="string" office:string-value="Marine Ecosystem">
            <text:p>Marine Ecosystem</text:p>
          </table:table-cell>
          <table:table-cell office:value-type="float" office:value="600">
            <text:p>600</text:p>
          </table:table-cell>
        </table:table-row>
        <table:table-row>
          <table:table-cell table:style-name="pd1" office:value-type="float" office:value="84">
            <text:p>84</text:p>
          </table:table-cell>
          <table:table-cell office:value-type="string" office:string-value="Underwater Hiking Trip">
            <text:p>Underwater Hiking Trip</text:p>
          </table:table-cell>
          <table:table-cell office:value-type="string" office:string-value="Greece">
            <text:p>Greece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string" office:string-value="Intermediate">
            <text:p>Intermediate</text:p>
          </table:table-cell>
          <table:table-cell office:value-type="string" office:string-value="All Levels">
            <text:p>All Levels</text:p>
          </table:table-cell>
          <table:table-cell office:value-type="string" office:string-value="Underwater Caves">
            <text:p>Underwater Caves</text:p>
          </table:table-cell>
          <table:table-cell office:value-type="float" office:value="150">
            <text:p>150</text:p>
          </table:table-cell>
        </table:table-row>
        <table:table-row>
          <table:table-cell table:style-name="pd1" office:value-type="float" office:value="85">
            <text:p>85</text:p>
          </table:table-cell>
          <table:table-cell office:value-type="string" office:string-value="Underwater Archaeological Field School">
            <text:p>Underwater Archaeological Field School</text:p>
          </table:table-cell>
          <table:table-cell office:value-type="string" office:string-value="Egypt">
            <text:p>Egypt</text:p>
          </table:table-cell>
          <table:table-cell office:value-type="float" office:value="22">
            <text:p>22</text:p>
          </table:table-cell>
          <table:table-cell office:value-type="float" office:value="4">
            <text:p>4</text:p>
          </table:table-cell>
          <table:table-cell office:value-type="string" office:string-value="Advanced">
            <text:p>Advanced</text:p>
          </table:table-cell>
          <table:table-cell office:value-type="string" office:string-value="April - November">
            <text:p>April - November</text:p>
          </table:table-cell>
          <table:table-cell office:value-type="string" office:string-value="Ancient Artifacts">
            <text:p>Ancient Artifacts</text:p>
          </table:table-cell>
          <table:table-cell office:value-type="float" office:value="800">
            <text:p>800</text:p>
          </table:table-cell>
        </table:table-row>
        <table:table-row>
          <table:table-cell table:style-name="pd1" office:value-type="float" office:value="86">
            <text:p>86</text:p>
          </table:table-cell>
          <table:table-cell office:value-type="string" office:string-value="Coral Reef Diving Course">
            <text:p>Coral Reef Diving Course</text:p>
          </table:table-cell>
          <table:table-cell office:value-type="string" office:string-value="Bali">
            <text:p>Bali</text:p>
          </table:table-cell>
          <table:table-cell office:value-type="float" office:value="15">
            <text:p>15</text:p>
          </table:table-cell>
          <table:table-cell office:value-type="float" office:value="4">
            <text:p>4</text:p>
          </table:table-cell>
          <table:table-cell office:value-type="string" office:string-value="Intermediate">
            <text:p>Intermediate</text:p>
          </table:table-cell>
          <table:table-cell office:value-type="string" office:string-value="April - November">
            <text:p>April - November</text:p>
          </table:table-cell>
          <table:table-cell office:value-type="string" office:string-value="Diverse Marine Life">
            <text:p>Diverse Marine Life</text:p>
          </table:table-cell>
          <table:table-cell office:value-type="float" office:value="450">
            <text:p>450</text:p>
          </table:table-cell>
        </table:table-row>
        <table:table-row>
          <table:table-cell table:style-name="pd1" office:value-type="float" office:value="87">
            <text:p>87</text:p>
          </table:table-cell>
          <table:table-cell office:value-type="string" office:string-value="Scuba Safari">
            <text:p>Scuba Safari</text:p>
          </table:table-cell>
          <table:table-cell office:value-type="string" office:string-value="Red Sea, Egypt">
            <text:p>Red Sea, Egypt</text:p>
          </table:table-cell>
          <table:table-cell office:value-type="float" office:value="30">
            <text:p>30</text:p>
          </table:table-cell>
          <table:table-cell office:value-type="float" office:value="6">
            <text:p>6</text:p>
          </table:table-cell>
          <table:table-cell office:value-type="string" office:string-value="All Levels">
            <text:p>All Levels</text:p>
          </table:table-cell>
          <table:table-cell office:value-type="string" office:string-value="March - November">
            <text:p>March - November</text:p>
          </table:table-cell>
          <table:table-cell office:value-type="string" office:string-value="Coral Reefs">
            <text:p>Coral Reefs</text:p>
          </table:table-cell>
          <table:table-cell office:value-type="float" office:value="800">
            <text:p>800</text:p>
          </table:table-cell>
        </table:table-row>
        <table:table-row>
          <table:table-cell table:style-name="pd1" office:value-type="float" office:value="88">
            <text:p>88</text:p>
          </table:table-cell>
          <table:table-cell office:value-type="string" office:string-value="Underwater Sculptures Discovery">
            <text:p>Underwater Sculptures Discovery</text:p>
          </table:table-cell>
          <table:table-cell office:value-type="string" office:string-value="Grenada">
            <text:p>Grenada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string" office:string-value="Beginner">
            <text:p>Beginner</text:p>
          </table:table-cell>
          <table:table-cell office:value-type="string" office:string-value="Year-round">
            <text:p>Year-round</text:p>
          </table:table-cell>
          <table:table-cell office:value-type="string" office:string-value="Coral Growth, Fish">
            <text:p>Coral Growth, Fish</text:p>
          </table:table-cell>
          <table:table-cell office:value-type="float" office:value="50">
            <text:p>50</text:p>
          </table:table-cell>
        </table:table-row>
        <table:table-row>
          <table:table-cell table:style-name="pd1" office:value-type="float" office:value="89">
            <text:p>89</text:p>
          </table:table-cell>
          <table:table-cell office:value-type="string" office:string-value="Underwater Wildlife Watching">
            <text:p>Underwater Wildlife Watching</text:p>
          </table:table-cell>
          <table:table-cell office:value-type="string" office:string-value="Hawaii">
            <text:p>Hawaii</text:p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string" office:string-value="Beginner">
            <text:p>Beginner</text:p>
          </table:table-cell>
          <table:table-cell office:value-type="string" office:string-value="Year-round">
            <text:p>Year-round</text:p>
          </table:table-cell>
          <table:table-cell office:value-type="string" office:string-value="Marine Life">
            <text:p>Marine Life</text:p>
          </table:table-cell>
          <table:table-cell office:value-type="float" office:value="120">
            <text:p>120</text:p>
          </table:table-cell>
        </table:table-row>
        <table:table-row>
          <table:table-cell table:style-name="pd1" office:value-type="float" office:value="90">
            <text:p>90</text:p>
          </table:table-cell>
          <table:table-cell office:value-type="string" office:string-value="Underwater Caves Exploration">
            <text:p>Underwater Caves Exploration</text:p>
          </table:table-cell>
          <table:table-cell office:value-type="string" office:string-value="France">
            <text:p>France</text:p>
          </table:table-cell>
          <table:table-cell office:value-type="float" office:value="20">
            <text:p>20</text:p>
          </table:table-cell>
          <table:table-cell office:value-type="float" office:value="4">
            <text:p>4</text:p>
          </table:table-cell>
          <table:table-cell office:value-type="string" office:string-value="Advanced">
            <text:p>Advanced</text:p>
          </table:table-cell>
          <table:table-cell office:value-type="string" office:string-value="May - August">
            <text:p>May - August</text:p>
          </table:table-cell>
          <table:table-cell office:value-type="string" office:string-value="Unique Fish Species">
            <text:p>Unique Fish Species</text:p>
          </table:table-cell>
          <table:table-cell office:value-type="float" office:value="300">
            <text:p>300</text:p>
          </table:table-cell>
        </table:table-row>
        <table:table-row>
          <table:table-cell table:style-name="pd1" office:value-type="float" office:value="91">
            <text:p>91</text:p>
          </table:table-cell>
          <table:table-cell office:value-type="string" office:string-value="Marine Conveyor Belt Experience">
            <text:p>Marine Conveyor Belt Experience</text:p>
          </table:table-cell>
          <table:table-cell office:value-type="string" office:string-value="Florida">
            <text:p>Florida</text:p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string" office:string-value="Intermediate">
            <text:p>Intermediate</text:p>
          </table:table-cell>
          <table:table-cell office:value-type="string" office:string-value="All Year">
            <text:p>All Year</text:p>
          </table:table-cell>
          <table:table-cell office:value-type="string" office:string-value="Marine Species">
            <text:p>Marine Species</text:p>
          </table:table-cell>
          <table:table-cell office:value-type="float" office:value="50">
            <text:p>50</text:p>
          </table:table-cell>
        </table:table-row>
        <table:table-row>
          <table:table-cell table:style-name="pd1" office:value-type="float" office:value="92">
            <text:p>92</text:p>
          </table:table-cell>
          <table:table-cell office:value-type="string" office:string-value="Underwater Robotics Demonstration">
            <text:p>Underwater Robotics Demonstration</text:p>
          </table:table-cell>
          <table:table-cell office:value-type="string" office:string-value="Norway">
            <text:p>Norway</text:p>
          </table:table-cell>
          <table:table-cell office:value-type="float" office:value="100">
            <text:p>100</text:p>
          </table:table-cell>
          <table:table-cell office:value-type="float" office:value="8">
            <text:p>8</text:p>
          </table:table-cell>
          <table:table-cell office:value-type="string" office:string-value="Expert">
            <text:p>Expert</text:p>
          </table:table-cell>
          <table:table-cell office:value-type="string" office:string-value="All Year">
            <text:p>All Year</text:p>
          </table:table-cell>
          <table:table-cell office:value-type="string" office:string-value="Deep Sea Exploration">
            <text:p>Deep Sea Exploration</text:p>
          </table:table-cell>
          <table:table-cell office:value-type="float" office:value="800">
            <text:p>800</text:p>
          </table:table-cell>
        </table:table-row>
        <table:table-row>
          <table:table-cell table:style-name="pd1" office:value-type="float" office:value="93">
            <text:p>93</text:p>
          </table:table-cell>
          <table:table-cell office:value-type="string" office:string-value="Floating Gardens Exploration">
            <text:p>Floating Gardens Exploration</text:p>
          </table:table-cell>
          <table:table-cell office:value-type="string" office:string-value="Maldives">
            <text:p>Maldives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string" office:string-value="All Levels">
            <text:p>All Levels</text:p>
          </table:table-cell>
          <table:table-cell office:value-type="string" office:string-value="June - March">
            <text:p>June - March</text:p>
          </table:table-cell>
          <table:table-cell office:value-type="string" office:string-value="Coral Reefs">
            <text:p>Coral Reefs</text:p>
          </table:table-cell>
          <table:table-cell office:value-type="float" office:value="100">
            <text:p>100</text:p>
          </table:table-cell>
        </table:table-row>
        <table:table-row>
          <table:table-cell table:style-name="pd1" office:value-type="float" office:value="94">
            <text:p>94</text:p>
          </table:table-cell>
          <table:table-cell office:value-type="string" office:string-value="Underwater Ice Diving">
            <text:p>Underwater Ice Diving</text:p>
          </table:table-cell>
          <table:table-cell office:value-type="string" office:string-value="Antarctica">
            <text:p>Antarctica</text:p>
          </table:table-cell>
          <table:table-cell office:value-type="float" office:value="30">
            <text:p>30</text:p>
          </table:table-cell>
          <table:table-cell office:value-type="float" office:value="3">
            <text:p>3</text:p>
          </table:table-cell>
          <table:table-cell office:value-type="string" office:string-value="Advanced">
            <text:p>Advanced</text:p>
          </table:table-cell>
          <table:table-cell office:value-type="string" office:string-value="November - March">
            <text:p>November - March</text:p>
          </table:table-cell>
          <table:table-cell office:value-type="string" office:string-value="Icebergs, Whales">
            <text:p>Icebergs, Whales</text:p>
          </table:table-cell>
          <table:table-cell office:value-type="float" office:value="600">
            <text:p>600</text:p>
          </table:table-cell>
        </table:table-row>
        <table:table-row>
          <table:table-cell table:style-name="pd1" office:value-type="float" office:value="95">
            <text:p>95</text:p>
          </table:table-cell>
          <table:table-cell office:value-type="string" office:string-value="Underwater Ballooning Experience">
            <text:p>Underwater Ballooning Experience</text:p>
          </table:table-cell>
          <table:table-cell office:value-type="string" office:string-value="Australia">
            <text:p>Australia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string" office:string-value="All Levels">
            <text:p>All Levels</text:p>
          </table:table-cell>
          <table:table-cell office:value-type="string" office:string-value="Year-round">
            <text:p>Year-round</text:p>
          </table:table-cell>
          <table:table-cell office:value-type="string" office:string-value="Fish, Coral">
            <text:p>Fish, Coral</text:p>
          </table:table-cell>
          <table:table-cell office:value-type="float" office:value="75">
            <text:p>75</text:p>
          </table:table-cell>
        </table:table-row>
        <table:table-row>
          <table:table-cell table:style-name="pd1" office:value-type="float" office:value="96">
            <text:p>96</text:p>
          </table:table-cell>
          <table:table-cell office:value-type="string" office:string-value="Aerial Underwater Views">
            <text:p>Aerial Underwater Views</text:p>
          </table:table-cell>
          <table:table-cell office:value-type="string" office:string-value="Grand Cayman">
            <text:p>Grand Cayman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string" office:string-value="All Levels">
            <text:p>All Levels</text:p>
          </table:table-cell>
          <table:table-cell office:value-type="string" office:string-value="Year-round">
            <text:p>Year-round</text:p>
          </table:table-cell>
          <table:table-cell office:value-type="string" office:string-value="Tropical Fish">
            <text:p>Tropical Fish</text:p>
          </table:table-cell>
          <table:table-cell office:value-type="float" office:value="150">
            <text:p>150</text:p>
          </table:table-cell>
        </table:table-row>
        <table:table-row>
          <table:table-cell table:style-name="pd1" office:value-type="float" office:value="97">
            <text:p>97</text:p>
          </table:table-cell>
          <table:table-cell office:value-type="string" office:string-value="Spring Water Snorkeling">
            <text:p>Spring Water Snorkeling</text:p>
          </table:table-cell>
          <table:table-cell office:value-type="string" office:string-value="China">
            <text:p>China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string" office:string-value="Beginner">
            <text:p>Beginner</text:p>
          </table:table-cell>
          <table:table-cell office:value-type="string" office:string-value="April - September">
            <text:p>April - September</text:p>
          </table:table-cell>
          <table:table-cell office:value-type="string" office:string-value="Freshwater Fish">
            <text:p>Freshwater Fish</text:p>
          </table:table-cell>
          <table:table-cell office:value-type="float" office:value="70">
            <text:p>70</text:p>
          </table:table-cell>
        </table:table-row>
        <table:table-row>
          <table:table-cell table:style-name="pd1" office:value-type="float" office:value="98">
            <text:p>98</text:p>
          </table:table-cell>
          <table:table-cell office:value-type="string" office:string-value="Kayaking in Underwater Caves">
            <text:p>Kayaking in Underwater Caves</text:p>
          </table:table-cell>
          <table:table-cell office:value-type="string" office:string-value="Uzbekistan">
            <text:p>Uzbekistan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string" office:string-value="Intermediate">
            <text:p>Intermediate</text:p>
          </table:table-cell>
          <table:table-cell office:value-type="string" office:string-value="Summer">
            <text:p>Summer</text:p>
          </table:table-cell>
          <table:table-cell office:value-type="string" office:string-value="Underwater Flora">
            <text:p>Underwater Flora</text:p>
          </table:table-cell>
          <table:table-cell office:value-type="float" office:value="200">
            <text:p>200</text:p>
          </table:table-cell>
        </table:table-row>
        <table:table-row>
          <table:table-cell table:style-name="pd1" office:value-type="float" office:value="99">
            <text:p>99</text:p>
          </table:table-cell>
          <table:table-cell office:value-type="string" office:string-value="Underwater Forest Exploration">
            <text:p>Underwater Forest Exploration</text:p>
          </table:table-cell>
          <table:table-cell office:value-type="string" office:string-value="Brazil">
            <text:p>Brazil</text:p>
          </table:table-cell>
          <table:table-cell office:value-type="float" office:value="15">
            <text:p>15</text:p>
          </table:table-cell>
          <table:table-cell office:value-type="float" office:value="4">
            <text:p>4</text:p>
          </table:table-cell>
          <table:table-cell office:value-type="string" office:string-value="Intermediate">
            <text:p>Intermediate</text:p>
          </table:table-cell>
          <table:table-cell office:value-type="string" office:string-value="Year-round">
            <text:p>Year-round</text:p>
          </table:table-cell>
          <table:table-cell office:value-type="string" office:string-value="Unique Marine Flora">
            <text:p>Unique Marine Flora</text:p>
          </table:table-cell>
          <table:table-cell office:value-type="float" office:value="500">
            <text:p>500</text:p>
          </table:table-cell>
        </table:table-row>
        <table:table-row>
          <table:table-cell table:style-name="pd1" office:value-type="float" office:value="100">
            <text:p>100</text:p>
          </table:table-cell>
          <table:table-cell office:value-type="string" office:string-value="Underwater Music Performance">
            <text:p>Underwater Music Performance</text:p>
          </table:table-cell>
          <table:table-cell office:value-type="string" office:string-value="Florida">
            <text:p>Florida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string" office:string-value="All Levels">
            <text:p>All Levels</text:p>
          </table:table-cell>
          <table:table-cell office:value-type="string" office:string-value="Year-round">
            <text:p>Year-round</text:p>
          </table:table-cell>
          <table:table-cell office:value-type="string" office:string-value="Marine Life">
            <text:p>Marine Life</text:p>
          </table:table-cell>
          <table:table-cell office:value-type="float" office:value="30">
            <text:p>30</text:p>
          </table:table-cell>
        </table:table-row>
        <table:table-row>
          <table:table-cell table:style-name="pd1" office:value-type="float" office:value="101">
            <text:p>101</text:p>
          </table:table-cell>
          <table:table-cell office:value-type="string" office:string-value="Underwater Art Creation">
            <text:p>Underwater Art Creation</text:p>
          </table:table-cell>
          <table:table-cell office:value-type="string" office:string-value="Malta">
            <text:p>Malta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string" office:string-value="Intermediate">
            <text:p>Intermediate</text:p>
          </table:table-cell>
          <table:table-cell office:value-type="string" office:string-value="Year-round">
            <text:p>Year-round</text:p>
          </table:table-cell>
          <table:table-cell office:value-type="string" office:string-value="Coral Reefs">
            <text:p>Coral Reefs</text:p>
          </table:table-cell>
          <table:table-cell office:value-type="float" office:value="80">
            <text:p>80</text:p>
          </table:table-cell>
        </table:table-row>
        <table:table-row>
          <table:table-cell table:style-name="pd1" office:value-type="float" office:value="102">
            <text:p>102</text:p>
          </table:table-cell>
          <table:table-cell office:value-type="string" office:string-value="Underwater Observatory Tour">
            <text:p>Underwater Observatory Tour</text:p>
          </table:table-cell>
          <table:table-cell office:value-type="string" office:string-value="Victoria, Canada">
            <text:p>Victoria, Canada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string" office:string-value="All Levels">
            <text:p>All Levels</text:p>
          </table:table-cell>
          <table:table-cell office:value-type="string" office:string-value="Year-round">
            <text:p>Year-round</text:p>
          </table:table-cell>
          <table:table-cell office:value-type="string" office:string-value="Various Marine Species">
            <text:p>Various Marine Species</text:p>
          </table:table-cell>
          <table:table-cell office:value-type="float" office:value="100">
            <text:p>100</text:p>
          </table:table-cell>
        </table:table-row>
        <table:table-row>
          <table:table-cell table:style-name="pd1" office:value-type="float" office:value="103">
            <text:p>103</text:p>
          </table:table-cell>
          <table:table-cell office:value-type="string" office:string-value="Scuba Diving at Night">
            <text:p>Scuba Diving at Night</text:p>
          </table:table-cell>
          <table:table-cell office:value-type="string" office:string-value="Florida Keys">
            <text:p>Florida Keys</text:p>
          </table:table-cell>
          <table:table-cell office:value-type="float" office:value="20">
            <text:p>20</text:p>
          </table:table-cell>
          <table:table-cell office:value-type="float" office:value="2">
            <text:p>2</text:p>
          </table:table-cell>
          <table:table-cell office:value-type="string" office:string-value="Advanced">
            <text:p>Advanced</text:p>
          </table:table-cell>
          <table:table-cell office:value-type="string" office:string-value="Year-round">
            <text:p>Year-round</text:p>
          </table:table-cell>
          <table:table-cell office:value-type="string" office:string-value="Nightly Marine Life">
            <text:p>Nightly Marine Life</text:p>
          </table:table-cell>
          <table:table-cell office:value-type="float" office:value="120">
            <text:p>120</text:p>
          </table:table-cell>
        </table:table-row>
        <table:table-row>
          <table:table-cell table:style-name="pd1" office:value-type="float" office:value="104">
            <text:p>104</text:p>
          </table:table-cell>
          <table:table-cell office:value-type="string" office:string-value="Marine Exploration by Submersible">
            <text:p>Marine Exploration by Submersible</text:p>
          </table:table-cell>
          <table:table-cell office:value-type="string" office:string-value="California">
            <text:p>California</text:p>
          </table:table-cell>
          <table:table-cell office:value-type="float" office:value="200">
            <text:p>200</text:p>
          </table:table-cell>
          <table:table-cell office:value-type="float" office:value="7">
            <text:p>7</text:p>
          </table:table-cell>
          <table:table-cell office:value-type="string" office:string-value="Expert">
            <text:p>Expert</text:p>
          </table:table-cell>
          <table:table-cell office:value-type="string" office:string-value="All Year">
            <text:p>All Year</text:p>
          </table:table-cell>
          <table:table-cell office:value-type="string" office:string-value="Deep Sea Creatures">
            <text:p>Deep Sea Creatures</text:p>
          </table:table-cell>
          <table:table-cell office:value-type="float" office:value="3000">
            <text:p>3000</text:p>
          </table:table-cell>
        </table:table-row>
        <table:table-row>
          <table:table-cell table:style-name="pd1" office:value-type="float" office:value="105">
            <text:p>105</text:p>
          </table:table-cell>
          <table:table-cell office:value-type="string" office:string-value="Underwater Wonders of the World">
            <text:p>Underwater Wonders of the World</text:p>
          </table:table-cell>
          <table:table-cell office:value-type="string" office:string-value="Various Locations">
            <text:p>Various Locations</text:p>
          </table:table-cell>
          <table:table-cell office:value-type="float" office:value="20">
            <text:p>20</text:p>
          </table:table-cell>
          <table:table-cell office:value-type="float" office:value="3">
            <text:p>3</text:p>
          </table:table-cell>
          <table:table-cell office:value-type="string" office:string-value="Intermediate">
            <text:p>Intermediate</text:p>
          </table:table-cell>
          <table:table-cell office:value-type="string" office:string-value="Year-round">
            <text:p>Year-round</text:p>
          </table:table-cell>
          <table:table-cell office:value-type="string" office:string-value="Marine Wonders">
            <text:p>Marine Wonders</text:p>
          </table:table-cell>
          <table:table-cell office:value-type="float" office:value="100">
            <text:p>100</text:p>
          </table:table-cell>
        </table:table-row>
        <table:table-row>
          <table:table-cell table:style-name="pd1" office:value-type="float" office:value="106">
            <text:p>106</text:p>
          </table:table-cell>
          <table:table-cell office:value-type="string" office:string-value="Eco-Friendly Snorkeling Tours">
            <text:p>Eco-Friendly Snorkeling Tours</text:p>
          </table:table-cell>
          <table:table-cell office:value-type="string" office:string-value="Costa Rica">
            <text:p>Costa Rica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string" office:string-value="Beginner">
            <text:p>Beginner</text:p>
          </table:table-cell>
          <table:table-cell office:value-type="string" office:string-value="Year-round">
            <text:p>Year-round</text:p>
          </table:table-cell>
          <table:table-cell office:value-type="string" office:string-value="Eco Conservational Activities">
            <text:p>Eco Conservational Activities</text:p>
          </table:table-cell>
          <table:table-cell office:value-type="float" office:value="60">
            <text:p>60</text:p>
          </table:table-cell>
        </table:table-row>
        <table:table-row>
          <table:table-cell table:style-name="pd1" office:value-type="float" office:value="107">
            <text:p>107</text:p>
          </table:table-cell>
          <table:table-cell office:value-type="string" office:string-value="Underwater Sculpture Dive">
            <text:p>Underwater Sculpture Dive</text:p>
          </table:table-cell>
          <table:table-cell office:value-type="string" office:string-value="Grenada">
            <text:p>Grenada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string" office:string-value="All Levels">
            <text:p>All Levels</text:p>
          </table:table-cell>
          <table:table-cell office:value-type="string" office:string-value="Year-round">
            <text:p>Year-round</text:p>
          </table:table-cell>
          <table:table-cell office:value-type="string" office:string-value="Coral Structures, Fish">
            <text:p>Coral Structures, Fish</text:p>
          </table:table-cell>
          <table:table-cell office:value-type="float" office:value="100">
            <text:p>100</text:p>
          </table:table-cell>
        </table:table-row>
        <table:table-row>
          <table:table-cell table:style-name="pd1" office:value-type="float" office:value="108">
            <text:p>108</text:p>
          </table:table-cell>
          <table:table-cell office:value-type="string" office:string-value="Underwater Cave Expeditions">
            <text:p>Underwater Cave Expeditions</text:p>
          </table:table-cell>
          <table:table-cell office:value-type="string" office:string-value="Florida">
            <text:p>Florida</text:p>
          </table:table-cell>
          <table:table-cell office:value-type="float" office:value="20">
            <text:p>20</text:p>
          </table:table-cell>
          <table:table-cell office:value-type="float" office:value="4">
            <text:p>4</text:p>
          </table:table-cell>
          <table:table-cell office:value-type="string" office:string-value="Intermediate">
            <text:p>Intermediate</text:p>
          </table:table-cell>
          <table:table-cell office:value-type="string" office:string-value="Year-round">
            <text:p>Year-round</text:p>
          </table:table-cell>
          <table:table-cell office:value-type="string" office:string-value="Unique Caves">
            <text:p>Unique Caves</text:p>
          </table:table-cell>
          <table:table-cell office:value-type="float" office:value="300">
            <text:p>300</text:p>
          </table:table-cell>
        </table:table-row>
        <table:table-row>
          <table:table-cell table:style-name="pd1" office:value-type="float" office:value="109">
            <text:p>109</text:p>
          </table:table-cell>
          <table:table-cell office:value-type="string" office:string-value="Bio-Optical Underwater Tours">
            <text:p>Bio-Optical Underwater Tours</text:p>
          </table:table-cell>
          <table:table-cell office:value-type="string" office:string-value="Bahamas">
            <text:p>Bahamas</text:p>
          </table:table-cell>
          <table:table-cell office:value-type="float" office:value="15">
            <text:p>15</text:p>
          </table:table-cell>
          <table:table-cell office:value-type="float" office:value="3">
            <text:p>3</text:p>
          </table:table-cell>
          <table:table-cell office:value-type="string" office:string-value="All Levels">
            <text:p>All Levels</text:p>
          </table:table-cell>
          <table:table-cell office:value-type="string" office:string-value="Year-round">
            <text:p>Year-round</text:p>
          </table:table-cell>
          <table:table-cell office:value-type="string" office:string-value="Optical Marine Species">
            <text:p>Optical Marine Species</text:p>
          </table:table-cell>
          <table:table-cell office:value-type="float" office:value="150">
            <text:p>150</text:p>
          </table:table-cell>
        </table:table-row>
        <table:table-row>
          <table:table-cell table:style-name="pd1" office:value-type="float" office:value="110">
            <text:p>110</text:p>
          </table:table-cell>
          <table:table-cell office:value-type="string" office:string-value="Underwater Wind Farm Tour">
            <text:p>Underwater Wind Farm Tour</text:p>
          </table:table-cell>
          <table:table-cell office:value-type="string" office:string-value="Scotland">
            <text:p>Scotland</text:p>
          </table:table-cell>
          <table:table-cell office:value-type="float" office:value="40">
            <text:p>40</text:p>
          </table:table-cell>
          <table:table-cell office:value-type="float" office:value="6">
            <text:p>6</text:p>
          </table:table-cell>
          <table:table-cell office:value-type="string" office:string-value="Expert">
            <text:p>Expert</text:p>
          </table:table-cell>
          <table:table-cell office:value-type="string" office:string-value="April - October">
            <text:p>April - October</text:p>
          </table:table-cell>
          <table:table-cell office:value-type="string" office:string-value="Wind Energy Species">
            <text:p>Wind Energy Species</text:p>
          </table:table-cell>
          <table:table-cell office:value-type="float" office:value="1000">
            <text:p>1000</text:p>
          </table:table-cell>
        </table:table-row>
        <table:table-row>
          <table:table-cell table:style-name="pd1" office:value-type="float" office:value="111">
            <text:p>111</text:p>
          </table:table-cell>
          <table:table-cell office:value-type="string" office:string-value="Coral Triangle Adventure">
            <text:p>Coral Triangle Adventure</text:p>
          </table:table-cell>
          <table:table-cell office:value-type="string" office:string-value="Indonesia">
            <text:p>Indonesia</text:p>
          </table:table-cell>
          <table:table-cell office:value-type="float" office:value="25">
            <text:p>25</text:p>
          </table:table-cell>
          <table:table-cell office:value-type="float" office:value="7">
            <text:p>7</text:p>
          </table:table-cell>
          <table:table-cell office:value-type="string" office:string-value="Advanced">
            <text:p>Advanced</text:p>
          </table:table-cell>
          <table:table-cell office:value-type="string" office:string-value="April - December">
            <text:p>April - December</text:p>
          </table:table-cell>
          <table:table-cell office:value-type="string" office:string-value="Unique Marine Life">
            <text:p>Unique Marine Life</text:p>
          </table:table-cell>
          <table:table-cell office:value-type="float" office:value="600">
            <text:p>600</text:p>
          </table:table-cell>
        </table:table-row>
        <table:table-row>
          <table:table-cell table:style-name="pd1" office:value-type="float" office:value="112">
            <text:p>112</text:p>
          </table:table-cell>
          <table:table-cell office:value-type="string" office:string-value="Underwater Suction Experience">
            <text:p>Underwater Suction Experience</text:p>
          </table:table-cell>
          <table:table-cell office:value-type="string" office:string-value="New Jersey">
            <text:p>New Jersey</text:p>
          </table:table-cell>
          <table:table-cell office:value-type="float" office:value="15">
            <text:p>15</text:p>
          </table:table-cell>
          <table:table-cell office:value-type="float" office:value="5">
            <text:p>5</text:p>
          </table:table-cell>
          <table:table-cell office:value-type="string" office:string-value="Intermediate">
            <text:p>Intermediate</text:p>
          </table:table-cell>
          <table:table-cell office:value-type="string" office:string-value="All Levels">
            <text:p>All Levels</text:p>
          </table:table-cell>
          <table:table-cell office:value-type="string" office:string-value="Marine Life">
            <text:p>Marine Life</text:p>
          </table:table-cell>
          <table:table-cell office:value-type="float" office:value="300">
            <text:p>300</text:p>
          </table:table-cell>
        </table:table-row>
        <table:table-row>
          <table:table-cell table:style-name="pd1" office:value-type="float" office:value="113">
            <text:p>113</text:p>
          </table:table-cell>
          <table:table-cell office:value-type="string" office:string-value="Underwater Segway Adventure">
            <text:p>Underwater Segway Adventure</text:p>
          </table:table-cell>
          <table:table-cell office:value-type="string" office:string-value="Hawaii">
            <text:p>Hawaii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string" office:string-value="All Levels">
            <text:p>All Levels</text:p>
          </table:table-cell>
          <table:table-cell office:value-type="string" office:string-value="Year-round">
            <text:p>Year-round</text:p>
          </table:table-cell>
          <table:table-cell office:value-type="string" office:string-value="Coral Reef Life">
            <text:p>Coral Reef Life</text:p>
          </table:table-cell>
          <table:table-cell office:value-type="float" office:value="200">
            <text:p>200</text:p>
          </table:table-cell>
        </table:table-row>
        <table:table-row>
          <table:table-cell table:style-name="pd1" office:value-type="float" office:value="114">
            <text:p>114</text:p>
          </table:table-cell>
          <table:table-cell office:value-type="string" office:string-value="Underwater Copacabana">
            <text:p>Underwater Copacabana</text:p>
          </table:table-cell>
          <table:table-cell office:value-type="string" office:string-value="Brazil">
            <text:p>Brazil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string" office:string-value="Beginner">
            <text:p>Beginner</text:p>
          </table:table-cell>
          <table:table-cell office:value-type="string" office:string-value="Year-round">
            <text:p>Year-round</text:p>
          </table:table-cell>
          <table:table-cell office:value-type="string" office:string-value="Marine Life">
            <text:p>Marine Life</text:p>
          </table:table-cell>
          <table:table-cell office:value-type="float" office:value="90">
            <text:p>90</text:p>
          </table:table-cell>
        </table:table-row>
        <table:table-row>
          <table:table-cell table:style-name="pd1" office:value-type="float" office:value="115">
            <text:p>115</text:p>
          </table:table-cell>
          <table:table-cell office:value-type="string" office:string-value="Freediving with Dolphins">
            <text:p>Freediving with Dolphins</text:p>
          </table:table-cell>
          <table:table-cell office:value-type="string" office:string-value="New Zealand">
            <text:p>New Zealand</text:p>
          </table:table-cell>
          <table:table-cell office:value-type="float" office:value="25">
            <text:p>25</text:p>
          </table:table-cell>
          <table:table-cell office:value-type="float" office:value="3">
            <text:p>3</text:p>
          </table:table-cell>
          <table:table-cell office:value-type="string" office:string-value="Intermediate">
            <text:p>Intermediate</text:p>
          </table:table-cell>
          <table:table-cell office:value-type="string" office:string-value="Year-round">
            <text:p>Year-round</text:p>
          </table:table-cell>
          <table:table-cell office:value-type="string" office:string-value="Dolphins">
            <text:p>Dolphins</text:p>
          </table:table-cell>
          <table:table-cell office:value-type="float" office:value="300">
            <text:p>300</text:p>
          </table:table-cell>
        </table:table-row>
        <table:table-row>
          <table:table-cell table:style-name="pd1" office:value-type="float" office:value="116">
            <text:p>116</text:p>
          </table:table-cell>
          <table:table-cell office:value-type="string" office:string-value="Underwater Mountain Biking">
            <text:p>Underwater Mountain Biking</text:p>
          </table:table-cell>
          <table:table-cell office:value-type="string" office:string-value="Florida">
            <text:p>Florida</text:p>
          </table:table-cell>
          <table:table-cell office:value-type="float" office:value="15">
            <text:p>15</text:p>
          </table:table-cell>
          <table:table-cell office:value-type="float" office:value="4">
            <text:p>4</text:p>
          </table:table-cell>
          <table:table-cell office:value-type="string" office:string-value="All Levels">
            <text:p>All Levels</text:p>
          </table:table-cell>
          <table:table-cell office:value-type="string" office:string-value="Year-round">
            <text:p>Year-round</text:p>
          </table:table-cell>
          <table:table-cell office:value-type="string" office:string-value="Marine Flora">
            <text:p>Marine Flora</text:p>
          </table:table-cell>
          <table:table-cell office:value-type="float" office:value="200">
            <text:p>200</text:p>
          </table:table-cell>
        </table:table-row>
        <table:table-row>
          <table:table-cell table:style-name="pd1" office:value-type="float" office:value="117">
            <text:p>117</text:p>
          </table:table-cell>
          <table:table-cell office:value-type="string" office:string-value="VIP Underwater Experiences">
            <text:p>VIP Underwater Experiences</text:p>
          </table:table-cell>
          <table:table-cell office:value-type="string" office:string-value="Maldives">
            <text:p>Maldives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string" office:string-value="All Levels">
            <text:p>All Levels</text:p>
          </table:table-cell>
          <table:table-cell office:value-type="string" office:string-value="Year-round">
            <text:p>Year-round</text:p>
          </table:table-cell>
          <table:table-cell office:value-type="string" office:string-value="Coral Reefs">
            <text:p>Coral Reefs</text:p>
          </table:table-cell>
          <table:table-cell office:value-type="float" office:value="500">
            <text:p>500</text:p>
          </table:table-cell>
        </table:table-row>
        <table:table-row>
          <table:table-cell table:style-name="pd1" office:value-type="float" office:value="118">
            <text:p>118</text:p>
          </table:table-cell>
          <table:table-cell office:value-type="string" office:string-value="Snorkeling with Sea Turtles">
            <text:p>Snorkeling with Sea Turtles</text:p>
          </table:table-cell>
          <table:table-cell office:value-type="string" office:string-value="Turks and Caicos">
            <text:p>Turks and Caicos</text:p>
          </table:table-cell>
          <table:table-cell office:value-type="float" office:value="15">
            <text:p>15</text:p>
          </table:table-cell>
          <table:table-cell office:value-type="float" office:value="3">
            <text:p>3</text:p>
          </table:table-cell>
          <table:table-cell office:value-type="string" office:string-value="All Levels">
            <text:p>All Levels</text:p>
          </table:table-cell>
          <table:table-cell office:value-type="string" office:string-value="Year-round">
            <text:p>Year-round</text:p>
          </table:table-cell>
          <table:table-cell office:value-type="string" office:string-value="Sea Turtles">
            <text:p>Sea Turtles</text:p>
          </table:table-cell>
          <table:table-cell office:value-type="float" office:value="150">
            <text:p>150</text:p>
          </table:table-cell>
        </table:table-row>
        <table:table-row>
          <table:table-cell table:style-name="pd1" office:value-type="float" office:value="119">
            <text:p>119</text:p>
          </table:table-cell>
          <table:table-cell office:value-type="string" office:string-value="Coral Village Experience">
            <text:p>Coral Village Experience</text:p>
          </table:table-cell>
          <table:table-cell office:value-type="string" office:string-value="Philippines">
            <text:p>Philippines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string" office:string-value="Beginner">
            <text:p>Beginner</text:p>
          </table:table-cell>
          <table:table-cell office:value-type="string" office:string-value="April - December">
            <text:p>April - December</text:p>
          </table:table-cell>
          <table:table-cell office:value-type="string" office:string-value="Community Interaction">
            <text:p>Community Interaction</text:p>
          </table:table-cell>
          <table:table-cell office:value-type="float" office:value="200">
            <text:p>200</text:p>
          </table:table-cell>
        </table:table-row>
        <table:table-row>
          <table:table-cell table:style-name="pd1" office:value-type="float" office:value="120">
            <text:p>120</text:p>
          </table:table-cell>
          <table:table-cell office:value-type="string" office:string-value="Underwater Tea Ceremony">
            <text:p>Underwater Tea Ceremony</text:p>
          </table:table-cell>
          <table:table-cell office:value-type="string" office:string-value="Japan">
            <text:p>Japan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string" office:string-value="All Levels">
            <text:p>All Levels</text:p>
          </table:table-cell>
          <table:table-cell office:value-type="string" office:string-value="Year-round">
            <text:p>Year-round</text:p>
          </table:table-cell>
          <table:table-cell office:value-type="string" office:string-value="Marine Life">
            <text:p>Marine Life</text:p>
          </table:table-cell>
          <table:table-cell office:value-type="float" office:value="80">
            <text:p>80</text:p>
          </table:table-cell>
        </table:table-row>
        <table:table-row>
          <table:table-cell table:style-name="pd1" office:value-type="float" office:value="121">
            <text:p>121</text:p>
          </table:table-cell>
          <table:table-cell office:value-type="string" office:string-value="Underwater Building Project">
            <text:p>Underwater Building Project</text:p>
          </table:table-cell>
          <table:table-cell office:value-type="string" office:string-value="Florida">
            <text:p>Florida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office:value-type="string" office:string-value="Intermediate">
            <text:p>Intermediate</text:p>
          </table:table-cell>
          <table:table-cell office:value-type="string" office:string-value="April - October">
            <text:p>April - October</text:p>
          </table:table-cell>
          <table:table-cell office:value-type="string" office:string-value="Blackwater Fish">
            <text:p>Blackwater Fish</text:p>
          </table:table-cell>
          <table:table-cell office:value-type="float" office:value="150">
            <text:p>150</text:p>
          </table:table-cell>
        </table:table-row>
        <table:table-row>
          <table:table-cell table:style-name="pd1" office:value-type="float" office:value="122">
            <text:p>122</text:p>
          </table:table-cell>
          <table:table-cell office:value-type="string" office:string-value="Underwater Climbing Challenge">
            <text:p>Underwater Climbing Challenge</text:p>
          </table:table-cell>
          <table:table-cell office:value-type="string" office:string-value="Cancun">
            <text:p>Cancun</text:p>
          </table:table-cell>
          <table:table-cell office:value-type="float" office:value="20">
            <text:p>20</text:p>
          </table:table-cell>
          <table:table-cell office:value-type="float" office:value="4">
            <text:p>4</text:p>
          </table:table-cell>
          <table:table-cell office:value-type="string" office:string-value="Advanced">
            <text:p>Advanced</text:p>
          </table:table-cell>
          <table:table-cell office:value-type="string" office:string-value="June - September">
            <text:p>June - September</text:p>
          </table:table-cell>
          <table:table-cell office:value-type="string" office:string-value="Marine Life">
            <text:p>Marine Life</text:p>
          </table:table-cell>
          <table:table-cell office:value-type="float" office:value="250">
            <text:p>250</text:p>
          </table:table-cell>
        </table:table-row>
        <table:table-row>
          <table:table-cell table:style-name="pd1" office:value-type="float" office:value="123">
            <text:p>123</text:p>
          </table:table-cell>
          <table:table-cell office:value-type="string" office:string-value="Underwater Navigation Course">
            <text:p>Underwater Navigation Course</text:p>
          </table:table-cell>
          <table:table-cell office:value-type="string" office:string-value="Australia">
            <text:p>Australia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office:value-type="string" office:string-value="Advanced">
            <text:p>Advanced</text:p>
          </table:table-cell>
          <table:table-cell office:value-type="string" office:string-value="Year-round">
            <text:p>Year-round</text:p>
          </table:table-cell>
          <table:table-cell office:value-type="string" office:string-value="Coral Reefs">
            <text:p>Coral Reefs</text:p>
          </table:table-cell>
          <table:table-cell office:value-type="float" office:value="450">
            <text:p>450</text:p>
          </table:table-cell>
        </table:table-row>
        <table:table-row>
          <table:table-cell table:style-name="pd1" office:value-type="float" office:value="124">
            <text:p>124</text:p>
          </table:table-cell>
          <table:table-cell office:value-type="string" office:string-value="Underwater Urban Scavenger Hunt">
            <text:p>Underwater Urban Scavenger Hunt</text:p>
          </table:table-cell>
          <table:table-cell office:value-type="string" office:string-value="New York">
            <text:p>New York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string" office:string-value="All Levels">
            <text:p>All Levels</text:p>
          </table:table-cell>
          <table:table-cell office:value-type="string" office:string-value="Year-round">
            <text:p>Year-round</text:p>
          </table:table-cell>
          <table:table-cell office:value-type="string" office:string-value="Marine Life">
            <text:p>Marine Life</text:p>
          </table:table-cell>
          <table:table-cell office:value-type="float" office:value="60">
            <text:p>60</text:p>
          </table:table-cell>
        </table:table-row>
        <table:table-row>
          <table:table-cell table:style-name="pd1" office:value-type="float" office:value="125">
            <text:p>125</text:p>
          </table:table-cell>
          <table:table-cell office:value-type="string" office:string-value="Underwater Nature Conservancy">
            <text:p>Underwater Nature Conservancy</text:p>
          </table:table-cell>
          <table:table-cell office:value-type="string" office:string-value="New Zealand">
            <text:p>New Zealand</text:p>
          </table:table-cell>
          <table:table-cell office:value-type="float" office:value="25">
            <text:p>25</text:p>
          </table:table-cell>
          <table:table-cell office:value-type="float" office:value="6">
            <text:p>6</text:p>
          </table:table-cell>
          <table:table-cell office:value-type="string" office:string-value="Expert">
            <text:p>Expert</text:p>
          </table:table-cell>
          <table:table-cell office:value-type="string" office:string-value="May - October">
            <text:p>May - October</text:p>
          </table:table-cell>
          <table:table-cell office:value-type="string" office:string-value="Unique Marine Tips">
            <text:p>Unique Marine Tips</text:p>
          </table:table-cell>
          <table:table-cell office:value-type="float" office:value="800">
            <text:p>800</text:p>
          </table:table-cell>
        </table:table-row>
        <table:table-row>
          <table:table-cell table:style-name="pd1" office:value-type="float" office:value="126">
            <text:p>126</text:p>
          </table:table-cell>
          <table:table-cell office:value-type="string" office:string-value="National Geographic Underwater Expeditions">
            <text:p>National Geographic Underwater Expeditions</text:p>
          </table:table-cell>
          <table:table-cell office:value-type="string" office:string-value="WorldWide">
            <text:p>WorldWide</text:p>
          </table:table-cell>
          <table:table-cell office:value-type="float" office:value="100">
            <text:p>100</text:p>
          </table:table-cell>
          <table:table-cell office:value-type="float" office:value="14">
            <text:p>14</text:p>
          </table:table-cell>
          <table:table-cell office:value-type="string" office:string-value="Expert">
            <text:p>Expert</text:p>
          </table:table-cell>
          <table:table-cell office:value-type="string" office:string-value="All Year">
            <text:p>All Year</text:p>
          </table:table-cell>
          <table:table-cell office:value-type="string" office:string-value="Unique Marine Life">
            <text:p>Unique Marine Life</text:p>
          </table:table-cell>
          <table:table-cell office:value-type="float" office:value="5000">
            <text:p>5000</text:p>
          </table:table-cell>
        </table:table-row>
        <table:table-row>
          <table:table-cell table:style-name="pd1" office:value-type="float" office:value="127">
            <text:p>127</text:p>
          </table:table-cell>
          <table:table-cell office:value-type="string" office:string-value="Integrated Ecosystems Diving Experience">
            <text:p>Integrated Ecosystems Diving Experience</text:p>
          </table:table-cell>
          <table:table-cell office:value-type="string" office:string-value="Australia">
            <text:p>Australia</text:p>
          </table:table-cell>
          <table:table-cell office:value-type="float" office:value="20">
            <text:p>20</text:p>
          </table:table-cell>
          <table:table-cell office:value-type="float" office:value="4">
            <text:p>4</text:p>
          </table:table-cell>
          <table:table-cell office:value-type="string" office:string-value="Expert">
            <text:p>Expert</text:p>
          </table:table-cell>
          <table:table-cell office:value-type="string" office:string-value="August - November">
            <text:p>August - November</text:p>
          </table:table-cell>
          <table:table-cell office:value-type="string" office:string-value="Fish, Local Ecosystems">
            <text:p>Fish, Local Ecosystems</text:p>
          </table:table-cell>
          <table:table-cell office:value-type="float" office:value="600">
            <text:p>600</text:p>
          </table:table-cell>
        </table:table-row>
        <table:table-row>
          <table:table-cell table:style-name="pd1" office:value-type="float" office:value="128">
            <text:p>128</text:p>
          </table:table-cell>
          <table:table-cell office:value-type="string" office:string-value="Cross-Functional Diving Program">
            <text:p>Cross-Functional Diving Program</text:p>
          </table:table-cell>
          <table:table-cell office:value-type="string" office:string-value="Florida">
            <text:p>Florida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string" office:string-value="All Levels">
            <text:p>All Levels</text:p>
          </table:table-cell>
          <table:table-cell office:value-type="string" office:string-value="Year-round">
            <text:p>Year-round</text:p>
          </table:table-cell>
          <table:table-cell office:value-type="string" office:string-value="Marine Life">
            <text:p>Marine Life</text:p>
          </table:table-cell>
          <table:table-cell office:value-type="float" office:value="100">
            <text:p>100</text:p>
          </table:table-cell>
        </table:table-row>
        <table:table-row>
          <table:table-cell table:style-name="pd1" office:value-type="float" office:value="129">
            <text:p>129</text:p>
          </table:table-cell>
          <table:table-cell office:value-type="string" office:string-value="Underwater Cirque Du Soleil">
            <text:p>Underwater Cirque Du Soleil</text:p>
          </table:table-cell>
          <table:table-cell office:value-type="string" office:string-value="Las Vegas">
            <text:p>Las Vegas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string" office:string-value="All Levels">
            <text:p>All Levels</text:p>
          </table:table-cell>
          <table:table-cell office:value-type="string" office:string-value="Year-round">
            <text:p>Year-round</text:p>
          </table:table-cell>
          <table:table-cell office:value-type="string" office:string-value="Exotic Marine Fish">
            <text:p>Exotic Marine Fish</text:p>
          </table:table-cell>
          <table:table-cell office:value-type="float" office:value="150">
            <text:p>150</text:p>
          </table:table-cell>
        </table:table-row>
        <table:table-row>
          <table:table-cell table:style-name="pd1" office:value-type="float" office:value="130">
            <text:p>130</text:p>
          </table:table-cell>
          <table:table-cell office:value-type="string" office:string-value="Marine Data Collection Experience">
            <text:p>Marine Data Collection Experience</text:p>
          </table:table-cell>
          <table:table-cell office:value-type="string" office:string-value="Bahamas">
            <text:p>Bahamas</text:p>
          </table:table-cell>
          <table:table-cell office:value-type="float" office:value="30">
            <text:p>30</text:p>
          </table:table-cell>
          <table:table-cell office:value-type="float" office:value="12">
            <text:p>12</text:p>
          </table:table-cell>
          <table:table-cell office:value-type="string" office:string-value="Expert">
            <text:p>Expert</text:p>
          </table:table-cell>
          <table:table-cell office:value-type="string" office:string-value="December - February">
            <text:p>December - February</text:p>
          </table:table-cell>
          <table:table-cell office:value-type="string" office:string-value="Research Activities">
            <text:p>Research Activities</text:p>
          </table:table-cell>
          <table:table-cell office:value-type="float" office:value="1200">
            <text:p>1200</text:p>
          </table:table-cell>
        </table:table-row>
        <table:table-row>
          <table:table-cell table:style-name="pd1" office:value-type="float" office:value="131">
            <text:p>131</text:p>
          </table:table-cell>
          <table:table-cell office:value-type="string" office:string-value="Underwater Shops &amp; Restaurants">
            <text:p>Underwater Shops &amp; Restaurants</text:p>
          </table:table-cell>
          <table:table-cell office:value-type="string" office:string-value="Barbados">
            <text:p>Barbados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string" office:string-value="Beginner">
            <text:p>Beginner</text:p>
          </table:table-cell>
          <table:table-cell office:value-type="string" office:string-value="Year-round">
            <text:p>Year-round</text:p>
          </table:table-cell>
          <table:table-cell office:value-type="string" office:string-value="Marine Cuisine">
            <text:p>Marine Cuisine</text:p>
          </table:table-cell>
          <table:table-cell office:value-type="float" office:value="75">
            <text:p>75</text:p>
          </table:table-cell>
        </table:table-row>
        <table:table-row>
          <table:table-cell table:style-name="pd1" office:value-type="float" office:value="132">
            <text:p>132</text:p>
          </table:table-cell>
          <table:table-cell office:value-type="string" office:string-value="Rugby Underwater Haven">
            <text:p>Rugby Underwater Haven</text:p>
          </table:table-cell>
          <table:table-cell office:value-type="string" office:string-value="South Africa">
            <text:p>South Africa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string" office:string-value="All Levels">
            <text:p>All Levels</text:p>
          </table:table-cell>
          <table:table-cell office:value-type="string" office:string-value="Year-round">
            <text:p>Year-round</text:p>
          </table:table-cell>
          <table:table-cell office:value-type="string" office:string-value="Players &amp; Referees">
            <text:p>Players &amp; Referees</text:p>
          </table:table-cell>
          <table:table-cell office:value-type="float" office:value="60">
            <text:p>60</text:p>
          </table:table-cell>
        </table:table-row>
        <table:table-row>
          <table:table-cell table:style-name="pd1" office:value-type="float" office:value="133">
            <text:p>133</text:p>
          </table:table-cell>
          <table:table-cell office:value-type="string" office:string-value="Underwater Mathematics Workshops">
            <text:p>Underwater Mathematics Workshops</text:p>
          </table:table-cell>
          <table:table-cell office:value-type="string" office:string-value="Singapore">
            <text:p>Singapore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string" office:string-value="All Levels">
            <text:p>All Levels</text:p>
          </table:table-cell>
          <table:table-cell office:value-type="string" office:string-value="All Year">
            <text:p>All Year</text:p>
          </table:table-cell>
          <table:table-cell office:value-type="string" office:string-value="Mathematical Games">
            <text:p>Mathematical Games</text:p>
          </table:table-cell>
          <table:table-cell office:value-type="float" office:value="40">
            <text:p>40</text:p>
          </table:table-cell>
        </table:table-row>
        <table:table-row>
          <table:table-cell table:style-name="pd1" office:value-type="float" office:value="134">
            <text:p>134</text:p>
          </table:table-cell>
          <table:table-cell office:value-type="string" office:string-value="Hidden Springs Kayaking">
            <text:p>Hidden Springs Kayaking</text:p>
          </table:table-cell>
          <table:table-cell office:value-type="string" office:string-value="Australia">
            <text:p>Australia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 office:string-value="All Levels">
            <text:p>All Levels</text:p>
          </table:table-cell>
          <table:table-cell office:value-type="string" office:string-value="Year-round">
            <text:p>Year-round</text:p>
          </table:table-cell>
          <table:table-cell office:value-type="string" office:string-value="Freshwater Fish">
            <text:p>Freshwater Fish</text:p>
          </table:table-cell>
          <table:table-cell office:value-type="float" office:value="50">
            <text:p>50</text:p>
          </table:table-cell>
        </table:table-row>
        <table:table-row>
          <table:table-cell table:style-name="pd1" office:value-type="float" office:value="135">
            <text:p>135</text:p>
          </table:table-cell>
          <table:table-cell office:value-type="string" office:string-value="Underwater Transportation System Exploration">
            <text:p>Underwater Transportation System Exploration</text:p>
          </table:table-cell>
          <table:table-cell office:value-type="string" office:string-value="Helsinki">
            <text:p>Helsinki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string" office:string-value="Beginner">
            <text:p>Beginner</text:p>
          </table:table-cell>
          <table:table-cell office:value-type="string" office:string-value="All Year">
            <text:p>All Year</text:p>
          </table:table-cell>
          <table:table-cell office:value-type="string" office:string-value="Transportation">
            <text:p>Transportation</text:p>
          </table:table-cell>
          <table:table-cell office:value-type="float" office:value="200">
            <text:p>200</text:p>
          </table:table-cell>
        </table:table-row>
        <table:table-row>
          <table:table-cell table:style-name="pd1" office:value-type="float" office:value="136">
            <text:p>136</text:p>
          </table:table-cell>
          <table:table-cell office:value-type="string" office:string-value="Floating Resort Underwater Tour">
            <text:p>Floating Resort Underwater Tour</text:p>
          </table:table-cell>
          <table:table-cell office:value-type="string" office:string-value="Dubai">
            <text:p>Dubai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string" office:string-value="All Levels">
            <text:p>All Levels</text:p>
          </table:table-cell>
          <table:table-cell office:value-type="string" office:string-value="All Year">
            <text:p>All Year</text:p>
          </table:table-cell>
          <table:table-cell office:value-type="string" office:string-value="Marine Refraction">
            <text:p>Marine Refraction</text:p>
          </table:table-cell>
          <table:table-cell office:value-type="float" office:value="80">
            <text:p>80</text:p>
          </table:table-cell>
        </table:table-row>
        <table:table-row>
          <table:table-cell table:style-name="pd1" office:value-type="float" office:value="137">
            <text:p>137</text:p>
          </table:table-cell>
          <table:table-cell office:value-type="string" office:string-value="Underwater Pinball Experience">
            <text:p>Underwater Pinball Experience</text:p>
          </table:table-cell>
          <table:table-cell office:value-type="string" office:string-value="Seattle, Washington">
            <text:p>Seattle, Washington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string" office:string-value="All Levels">
            <text:p>All Levels</text:p>
          </table:table-cell>
          <table:table-cell office:value-type="string" office:string-value="Year-round">
            <text:p>Year-round</text:p>
          </table:table-cell>
          <table:table-cell office:value-type="string" office:string-value="Game Experience">
            <text:p>Game Experience</text:p>
          </table:table-cell>
          <table:table-cell office:value-type="float" office:value="60">
            <text:p>60</text:p>
          </table:table-cell>
        </table:table-row>
        <table:table-row>
          <table:table-cell table:style-name="pd1" office:value-type="float" office:value="138">
            <text:p>138</text:p>
          </table:table-cell>
          <table:table-cell office:value-type="string" office:string-value="Underwater Farm Tours">
            <text:p>Underwater Farm Tours</text:p>
          </table:table-cell>
          <table:table-cell office:value-type="string" office:string-value="The Netherlands">
            <text:p>The Netherlands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string" office:string-value="Beginner">
            <text:p>Beginner</text:p>
          </table:table-cell>
          <table:table-cell office:value-type="string" office:string-value="All Year">
            <text:p>All Year</text:p>
          </table:table-cell>
          <table:table-cell office:value-type="string" office:string-value="Aquatic Goods">
            <text:p>Aquatic Goods</text:p>
          </table:table-cell>
          <table:table-cell office:value-type="float" office:value="100">
            <text:p>100</text:p>
          </table:table-cell>
        </table:table-row>
        <table:table-row>
          <table:table-cell table:style-name="pd1" office:value-type="float" office:value="139">
            <text:p>139</text:p>
          </table:table-cell>
          <table:table-cell office:value-type="string" office:string-value="Underwater Track Racing Experience">
            <text:p>Underwater Track Racing Experience</text:p>
          </table:table-cell>
          <table:table-cell office:value-type="string" office:string-value="Australia">
            <text:p>Australia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string" office:string-value="Beginner">
            <text:p>Beginner</text:p>
          </table:table-cell>
          <table:table-cell office:value-type="string" office:string-value="All Year">
            <text:p>All Year</text:p>
          </table:table-cell>
          <table:table-cell office:value-type="string" office:string-value="Marine Refraction">
            <text:p>Marine Refraction</text:p>
          </table:table-cell>
          <table:table-cell office:value-type="float" office:value="80">
            <text:p>80</text:p>
          </table:table-cell>
        </table:table-row>
        <table:table-row>
          <table:table-cell table:style-name="pd1" office:value-type="float" office:value="140">
            <text:p>140</text:p>
          </table:table-cell>
          <table:table-cell office:value-type="string" office:string-value="Underwater Glamping Experience">
            <text:p>Underwater Glamping Experience</text:p>
          </table:table-cell>
          <table:table-cell office:value-type="string" office:string-value="Himalayas">
            <text:p>Himalayas</text:p>
          </table:table-cell>
          <table:table-cell office:value-type="float" office:value="15">
            <text:p>15</text:p>
          </table:table-cell>
          <table:table-cell office:value-type="float" office:value="5">
            <text:p>5</text:p>
          </table:table-cell>
          <table:table-cell office:value-type="string" office:string-value="Intermediate">
            <text:p>Intermediate</text:p>
          </table:table-cell>
          <table:table-cell office:value-type="string" office:string-value="June - September">
            <text:p>June - September</text:p>
          </table:table-cell>
          <table:table-cell office:value-type="string" office:string-value="Unique Flora">
            <text:p>Unique Flora</text:p>
          </table:table-cell>
          <table:table-cell office:value-type="float" office:value="1000">
            <text:p>1000</text:p>
          </table:table-cell>
        </table:table-row>
        <table:table-row>
          <table:table-cell table:style-name="pd1" office:value-type="float" office:value="141">
            <text:p>141</text:p>
          </table:table-cell>
          <table:table-cell office:value-type="string" office:string-value="Underwater Sports Carnival">
            <text:p>Underwater Sports Carnival</text:p>
          </table:table-cell>
          <table:table-cell office:value-type="string" office:string-value="Bahamas">
            <text:p>Bahamas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string" office:string-value="All Levels">
            <text:p>All Levels</text:p>
          </table:table-cell>
          <table:table-cell office:value-type="string" office:string-value="November - March">
            <text:p>November - March</text:p>
          </table:table-cell>
          <table:table-cell office:value-type="string" office:string-value="Games &amp; Sports">
            <text:p>Games &amp; Sports</text:p>
          </table:table-cell>
          <table:table-cell office:value-type="float" office:value="150">
            <text:p>150</text:p>
          </table:table-cell>
        </table:table-row>
        <table:table-row>
          <table:table-cell table:style-name="pd1" office:value-type="float" office:value="142">
            <text:p>142</text:p>
          </table:table-cell>
          <table:table-cell office:value-type="string" office:string-value="Waterfall Delve Adventure">
            <text:p>Waterfall Delve Adventure</text:p>
          </table:table-cell>
          <table:table-cell office:value-type="string" office:string-value="Venezuela">
            <text:p>Venezuela</text:p>
          </table:table-cell>
          <table:table-cell office:value-type="float" office:value="30">
            <text:p>30</text:p>
          </table:table-cell>
          <table:table-cell office:value-type="float" office:value="5">
            <text:p>5</text:p>
          </table:table-cell>
          <table:table-cell office:value-type="string" office:string-value="Intermediate">
            <text:p>Intermediate</text:p>
          </table:table-cell>
          <table:table-cell office:value-type="string" office:string-value="All Year">
            <text:p>All Year</text:p>
          </table:table-cell>
          <table:table-cell office:value-type="string" office:string-value="Freshwater Fish">
            <text:p>Freshwater Fish</text:p>
          </table:table-cell>
          <table:table-cell office:value-type="float" office:value="300">
            <text:p>300</text:p>
          </table:table-cell>
        </table:table-row>
        <table:table-row>
          <table:table-cell table:style-name="pd1" office:value-type="float" office:value="143">
            <text:p>143</text:p>
          </table:table-cell>
          <table:table-cell office:value-type="string" office:string-value="Marine Biodiversity Field Study">
            <text:p>Marine Biodiversity Field Study</text:p>
          </table:table-cell>
          <table:table-cell office:value-type="string" office:string-value="Galapagos Islands">
            <text:p>Galapagos Islands</text:p>
          </table:table-cell>
          <table:table-cell office:value-type="float" office:value="25">
            <text:p>25</text:p>
          </table:table-cell>
          <table:table-cell office:value-type="float" office:value="6">
            <text:p>6</text:p>
          </table:table-cell>
          <table:table-cell office:value-type="string" office:string-value="Expert">
            <text:p>Expert</text:p>
          </table:table-cell>
          <table:table-cell office:value-type="string" office:string-value="April - August">
            <text:p>April - August</text:p>
          </table:table-cell>
          <table:table-cell office:value-type="string" office:string-value="Marine Biodiversity">
            <text:p>Marine Biodiversity</text:p>
          </table:table-cell>
          <table:table-cell office:value-type="float" office:value="1500">
            <text:p>1500</text:p>
          </table:table-cell>
        </table:table-row>
        <table:table-row>
          <table:table-cell table:style-name="pd1" office:value-type="float" office:value="144">
            <text:p>144</text:p>
          </table:table-cell>
          <table:table-cell office:value-type="string" office:string-value="Underwater Sushi Making Class">
            <text:p>Underwater Sushi Making Class</text:p>
          </table:table-cell>
          <table:table-cell office:value-type="string" office:string-value="Tokyo, Japan">
            <text:p>Tokyo, Japan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string" office:string-value="All Levels">
            <text:p>All Levels</text:p>
          </table:table-cell>
          <table:table-cell office:value-type="string" office:string-value="All Year">
            <text:p>All Year</text:p>
          </table:table-cell>
          <table:table-cell office:value-type="string" office:string-value="Culinary Experience">
            <text:p>Culinary Experience</text:p>
          </table:table-cell>
          <table:table-cell office:value-type="float" office:value="70">
            <text:p>70</text:p>
          </table:table-cell>
        </table:table-row>
        <table:table-row>
          <table:table-cell table:style-name="pd1" office:value-type="float" office:value="145">
            <text:p>145</text:p>
          </table:table-cell>
          <table:table-cell office:value-type="string" office:string-value="Underwater Forest Retreat">
            <text:p>Underwater Forest Retreat</text:p>
          </table:table-cell>
          <table:table-cell office:value-type="string" office:string-value="Ecuador">
            <text:p>Ecuador</text:p>
          </table:table-cell>
          <table:table-cell office:value-type="float" office:value="20">
            <text:p>20</text:p>
          </table:table-cell>
          <table:table-cell office:value-type="float" office:value="4">
            <text:p>4</text:p>
          </table:table-cell>
          <table:table-cell office:value-type="string" office:string-value="All Levels">
            <text:p>All Levels</text:p>
          </table:table-cell>
          <table:table-cell office:value-type="string" office:string-value="June - November">
            <text:p>June - November</text:p>
          </table:table-cell>
          <table:table-cell office:value-type="string" office:string-value="Unique Flora">
            <text:p>Unique Flora</text:p>
          </table:table-cell>
          <table:table-cell office:value-type="float" office:value="400">
            <text:p>400</text:p>
          </table:table-cell>
        </table:table-row>
        <table:table-row>
          <table:table-cell table:style-name="pd1" office:value-type="float" office:value="146">
            <text:p>146</text:p>
          </table:table-cell>
          <table:table-cell office:value-type="string" office:string-value="Sub-Aquatic Sandwich Bars">
            <text:p>Sub-Aquatic Sandwich Bars</text:p>
          </table:table-cell>
          <table:table-cell office:value-type="string" office:string-value="New Orleans">
            <text:p>New Orleans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string" office:string-value="Beginner">
            <text:p>Beginner</text:p>
          </table:table-cell>
          <table:table-cell office:value-type="string" office:string-value="All Year">
            <text:p>All Year</text:p>
          </table:table-cell>
          <table:table-cell office:value-type="string" office:string-value="Unique Culinary Experience">
            <text:p>Unique Culinary Experience</text:p>
          </table:table-cell>
          <table:table-cell office:value-type="float" office:value="45">
            <text:p>45</text:p>
          </table:table-cell>
        </table:table-row>
        <table:table-row>
          <table:table-cell table:style-name="pd1" office:value-type="float" office:value="147">
            <text:p>147</text:p>
          </table:table-cell>
          <table:table-cell office:value-type="string" office:string-value="Underwater Dating Event">
            <text:p>Underwater Dating Event</text:p>
          </table:table-cell>
          <table:table-cell office:value-type="string" office:string-value="Maldives">
            <text:p>Maldives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string" office:string-value="All Levels">
            <text:p>All Levels</text:p>
          </table:table-cell>
          <table:table-cell office:value-type="string" office:string-value="All Year">
            <text:p>All Year</text:p>
          </table:table-cell>
          <table:table-cell office:value-type="string" office:string-value="Sea Romance">
            <text:p>Sea Romance</text:p>
          </table:table-cell>
          <table:table-cell office:value-type="float" office:value="200">
            <text:p>200</text:p>
          </table:table-cell>
        </table:table-row>
        <table:table-row>
          <table:table-cell table:style-name="pd1" office:value-type="float" office:value="148">
            <text:p>148</text:p>
          </table:table-cell>
          <table:table-cell office:value-type="string" office:string-value="Marine Life Documentary Workshop">
            <text:p>Marine Life Documentary Workshop</text:p>
          </table:table-cell>
          <table:table-cell office:value-type="string" office:string-value="South Africa">
            <text:p>South Africa</text:p>
          </table:table-cell>
          <table:table-cell office:value-type="float" office:value="15">
            <text:p>15</text:p>
          </table:table-cell>
          <table:table-cell office:value-type="float" office:value="4">
            <text:p>4</text:p>
          </table:table-cell>
          <table:table-cell office:value-type="string" office:string-value="Expert">
            <text:p>Expert</text:p>
          </table:table-cell>
          <table:table-cell office:value-type="string" office:string-value="May - November">
            <text:p>May - November</text:p>
          </table:table-cell>
          <table:table-cell office:value-type="string" office:string-value="Marine Filmmaking">
            <text:p>Marine Filmmaking</text:p>
          </table:table-cell>
          <table:table-cell office:value-type="float" office:value="1000">
            <text:p>1000</text:p>
          </table:table-cell>
        </table:table-row>
        <table:table-row>
          <table:table-cell table:style-name="pd1" office:value-type="float" office:value="149">
            <text:p>149</text:p>
          </table:table-cell>
          <table:table-cell office:value-type="string" office:string-value="Coral Reef Gallery Experience">
            <text:p>Coral Reef Gallery Experience</text:p>
          </table:table-cell>
          <table:table-cell office:value-type="string" office:string-value="Australia">
            <text:p>Australia</text:p>
          </table:table-cell>
          <table:table-cell office:value-type="float" office:value="15">
            <text:p>15</text:p>
          </table:table-cell>
          <table:table-cell office:value-type="float" office:value="6">
            <text:p>6</text:p>
          </table:table-cell>
          <table:table-cell office:value-type="string" office:string-value="All Levels">
            <text:p>All Levels</text:p>
          </table:table-cell>
          <table:table-cell office:value-type="string" office:string-value="April - November">
            <text:p>April - November</text:p>
          </table:table-cell>
          <table:table-cell office:value-type="string" office:string-value="Marine Appreciation">
            <text:p>Marine Appreciation</text:p>
          </table:table-cell>
          <table:table-cell office:value-type="float" office:value="80">
            <text:p>80</text:p>
          </table:table-cell>
        </table:table-row>
        <table:table-row>
          <table:table-cell table:style-name="pd1" office:value-type="float" office:value="150">
            <text:p>150</text:p>
          </table:table-cell>
          <table:table-cell office:value-type="string" office:string-value="Underwater Ice Fishing">
            <text:p>Underwater Ice Fishing</text:p>
          </table:table-cell>
          <table:table-cell office:value-type="string" office:string-value="Antarctica">
            <text:p>Antarctica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string" office:string-value="Intermediate">
            <text:p>Intermediate</text:p>
          </table:table-cell>
          <table:table-cell office:value-type="string" office:string-value="November - March">
            <text:p>November - March</text:p>
          </table:table-cell>
          <table:table-cell office:value-type="string" office:string-value="Polar Fish">
            <text:p>Polar Fish</text:p>
          </table:table-cell>
          <table:table-cell office:value-type="float" office:value="500">
            <text:p>50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