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Country">
            <text:p>Country</text:p>
          </table:table-cell>
          <table:table-cell table:style-name="pd1" office:value-type="string" office:string-value="Lighthouse Name">
            <text:p>Lighthous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Year Established">
            <text:p>Year Established</text:p>
          </table:table-cell>
          <table:table-cell table:style-name="pd1" office:value-type="string" office:string-value="Visit Frequency (per year)">
            <text:p>Visit Frequency (per year)</text:p>
          </table:table-cell>
          <table:table-cell table:style-name="pd1" office:value-type="string" office:string-value="Access Type">
            <text:p>Access Type</text:p>
          </table:table-cell>
          <table:table-cell table:style-name="pd1" office:value-type="string" office:string-value="Notable Aspects">
            <text:p>Notable Aspect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United States">
            <text:p>United States</text:p>
          </table:table-cell>
          <table:table-cell office:value-type="string" office:string-value="Point Montara Light Station">
            <text:p>Point Montara Light Station</text:p>
          </table:table-cell>
          <table:table-cell office:value-type="string" office:string-value="Montara, California">
            <text:p>Montara, California</text:p>
          </table:table-cell>
          <table:table-cell office:value-type="string" office:string-value="1875">
            <text:p>1875</text:p>
          </table:table-cell>
          <table:table-cell office:value-type="float" office:value="50">
            <text:p>50</text:p>
          </table:table-cell>
          <table:table-cell office:value-type="string" office:string-value="Walking">
            <text:p>Walking</text:p>
          </table:table-cell>
          <table:table-cell office:value-type="string" office:string-value="Historic keeper's house">
            <text:p>Historic keeper's hous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Canada">
            <text:p>Canada</text:p>
          </table:table-cell>
          <table:table-cell office:value-type="string" office:string-value="Cape St. Mary's Lighthouse">
            <text:p>Cape St. Mary's Lighthouse</text:p>
          </table:table-cell>
          <table:table-cell office:value-type="string" office:string-value="Newfoundland">
            <text:p>Newfoundland</text:p>
          </table:table-cell>
          <table:table-cell office:value-type="string" office:string-value="1860">
            <text:p>1860</text:p>
          </table:table-cell>
          <table:table-cell office:value-type="float" office:value="30">
            <text:p>30</text:p>
          </table:table-cell>
          <table:table-cell office:value-type="string" office:string-value="By Boat">
            <text:p>By Boat</text:p>
          </table:table-cell>
          <table:table-cell office:value-type="string" office:string-value="Seabird colony">
            <text:p>Seabird colon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ustralia">
            <text:p>Australia</text:p>
          </table:table-cell>
          <table:table-cell office:value-type="string" office:string-value="Cape Leeuwin Lighthouse">
            <text:p>Cape Leeuwin Lighthouse</text:p>
          </table:table-cell>
          <table:table-cell office:value-type="string" office:string-value="Margaret River, WA">
            <text:p>Margaret River, WA</text:p>
          </table:table-cell>
          <table:table-cell office:value-type="string" office:string-value="1896">
            <text:p>1896</text:p>
          </table:table-cell>
          <table:table-cell office:value-type="float" office:value="20">
            <text:p>20</text:p>
          </table:table-cell>
          <table:table-cell office:value-type="string" office:string-value="Road Access">
            <text:p>Road Access</text:p>
          </table:table-cell>
          <table:table-cell office:value-type="string" office:string-value="Tallest in mainland Australia">
            <text:p>Tallest in mainland Australia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Norway">
            <text:p>Norway</text:p>
          </table:table-cell>
          <table:table-cell office:value-type="string" office:string-value="Lyngør Lighthouse">
            <text:p>Lyngør Lighthouse</text:p>
          </table:table-cell>
          <table:table-cell office:value-type="string" office:string-value="Lyngør, Norway">
            <text:p>Lyngør, Norway</text:p>
          </table:table-cell>
          <table:table-cell office:value-type="string" office:string-value="1844">
            <text:p>1844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Located on a small island">
            <text:p>Located on a small island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Start Point Lighthouse">
            <text:p>Start Point Lighthouse</text:p>
          </table:table-cell>
          <table:table-cell office:value-type="string" office:string-value="Devon">
            <text:p>Devon</text:p>
          </table:table-cell>
          <table:table-cell office:value-type="string" office:string-value="1836">
            <text:p>1836</text:p>
          </table:table-cell>
          <table:table-cell office:value-type="float" office:value="40">
            <text:p>40</text:p>
          </table:table-cell>
          <table:table-cell office:value-type="string" office:string-value="Road Access">
            <text:p>Road Access</text:p>
          </table:table-cell>
          <table:table-cell office:value-type="string" office:string-value="Stunning coastal views">
            <text:p>Stunning coastal view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Iceland">
            <text:p>Iceland</text:p>
          </table:table-cell>
          <table:table-cell office:value-type="string" office:string-value="Dyrhólaey Lighthouse">
            <text:p>Dyrhólaey Lighthouse</text:p>
          </table:table-cell>
          <table:table-cell office:value-type="string" office:string-value="Dyrhólaey, Iceland">
            <text:p>Dyrhólaey, Iceland</text:p>
          </table:table-cell>
          <table:table-cell office:value-type="string" office:string-value="1927">
            <text:p>1927</text:p>
          </table:table-cell>
          <table:table-cell office:value-type="float" office:value="25">
            <text:p>25</text:p>
          </table:table-cell>
          <table:table-cell office:value-type="string" office:string-value="Hiking">
            <text:p>Hiking</text:p>
          </table:table-cell>
          <table:table-cell office:value-type="string" office:string-value="Famous for birdwatching">
            <text:p>Famous for birdwatching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France">
            <text:p>France</text:p>
          </table:table-cell>
          <table:table-cell office:value-type="string" office:string-value="Phare de Chassiron">
            <text:p>Phare de Chassiron</text:p>
          </table:table-cell>
          <table:table-cell office:value-type="string" office:string-value="Île d'Oléron, France">
            <text:p>Île d'Oléron, France</text:p>
          </table:table-cell>
          <table:table-cell office:value-type="string" office:string-value="1836">
            <text:p>1836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Unique architecture">
            <text:p>Unique architecture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India">
            <text:p>India</text:p>
          </table:table-cell>
          <table:table-cell office:value-type="string" office:string-value="Dharanaghati Lighthouse">
            <text:p>Dharanaghati Lighthouse</text:p>
          </table:table-cell>
          <table:table-cell office:value-type="string" office:string-value="Maharashtra">
            <text:p>Maharashtra</text:p>
          </table:table-cell>
          <table:table-cell office:value-type="string" office:string-value="1975">
            <text:p>1975</text:p>
          </table:table-cell>
          <table:table-cell office:value-type="float" office:value="5">
            <text:p>5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Less known">
            <text:p>Less known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pe Agulhas Lighthouse">
            <text:p>Cape Agulhas Lighthouse</text:p>
          </table:table-cell>
          <table:table-cell office:value-type="string" office:string-value="Cape Agulhas">
            <text:p>Cape Agulhas</text:p>
          </table:table-cell>
          <table:table-cell office:value-type="string" office:string-value="1849">
            <text:p>1849</text:p>
          </table:table-cell>
          <table:table-cell office:value-type="float" office:value="60">
            <text:p>60</text:p>
          </table:table-cell>
          <table:table-cell office:value-type="string" office:string-value="Road Access">
            <text:p>Road Access</text:p>
          </table:table-cell>
          <table:table-cell office:value-type="string" office:string-value="Southernmost point of Africa">
            <text:p>Southernmost point of Africa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New Zealand">
            <text:p>New Zealand</text:p>
          </table:table-cell>
          <table:table-cell office:value-type="string" office:string-value="Cape Reinga Light">
            <text:p>Cape Reinga Light</text:p>
          </table:table-cell>
          <table:table-cell office:value-type="string" office:string-value="Cape Reinga, NZ">
            <text:p>Cape Reinga, NZ</text:p>
          </table:table-cell>
          <table:table-cell office:value-type="string" office:string-value="1941">
            <text:p>1941</text:p>
          </table:table-cell>
          <table:table-cell office:value-type="float" office:value="10">
            <text:p>10</text:p>
          </table:table-cell>
          <table:table-cell office:value-type="string" office:string-value="Walking">
            <text:p>Walking</text:p>
          </table:table-cell>
          <table:table-cell office:value-type="string" office:string-value="Spiritual significance to Māori">
            <text:p>Spiritual significance to Māori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Japan">
            <text:p>Japan</text:p>
          </table:table-cell>
          <table:table-cell office:value-type="string" office:string-value="Kannonzaki Lighthouse">
            <text:p>Kannonzaki Lighthouse</text:p>
          </table:table-cell>
          <table:table-cell office:value-type="string" office:string-value="Yokosuka, Kanagawa">
            <text:p>Yokosuka, Kanagawa</text:p>
          </table:table-cell>
          <table:table-cell office:value-type="string" office:string-value="1869">
            <text:p>1869</text:p>
          </table:table-cell>
          <table:table-cell office:value-type="float" office:value="20">
            <text:p>20</text:p>
          </table:table-cell>
          <table:table-cell office:value-type="string" office:string-value="Road Access">
            <text:p>Road Access</text:p>
          </table:table-cell>
          <table:table-cell office:value-type="string" office:string-value="Views of Tokyo Bay">
            <text:p>Views of Tokyo Ba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Brazil">
            <text:p>Brazil</text:p>
          </table:table-cell>
          <table:table-cell office:value-type="string" office:string-value="Farol da Barra">
            <text:p>Farol da Barra</text:p>
          </table:table-cell>
          <table:table-cell office:value-type="string" office:string-value="Salvador, Bahia">
            <text:p>Salvador, Bahia</text:p>
          </table:table-cell>
          <table:table-cell office:value-type="string" office:string-value="1698">
            <text:p>1698</text:p>
          </table:table-cell>
          <table:table-cell office:value-type="float" office:value="45">
            <text:p>45</text:p>
          </table:table-cell>
          <table:table-cell office:value-type="string" office:string-value="Road Access">
            <text:p>Road Access</text:p>
          </table:table-cell>
          <table:table-cell office:value-type="string" office:string-value="Historic site and museum">
            <text:p>Historic site and museu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pain">
            <text:p>Spain</text:p>
          </table:table-cell>
          <table:table-cell office:value-type="string" office:string-value="Faro de la Isla de Albufera">
            <text:p>Faro de la Isla de Albufera</text:p>
          </table:table-cell>
          <table:table-cell office:value-type="string" office:string-value="Albufera, Valencia">
            <text:p>Albufera, Valencia</text:p>
          </table:table-cell>
          <table:table-cell office:value-type="string" office:string-value="1758">
            <text:p>1758</text:p>
          </table:table-cell>
          <table:table-cell office:value-type="float" office:value="8">
            <text:p>8</text:p>
          </table:table-cell>
          <table:table-cell office:value-type="string" office:string-value="Boat Only">
            <text:p>Boat Only</text:p>
          </table:table-cell>
          <table:table-cell office:value-type="string" office:string-value="Isolated nature preserve">
            <text:p>Isolated nature preserv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Argentina">
            <text:p>Argentina</text:p>
          </table:table-cell>
          <table:table-cell office:value-type="string" office:string-value="Faro de la Merced">
            <text:p>Faro de la Merced</text:p>
          </table:table-cell>
          <table:table-cell office:value-type="string" office:string-value="Buenos Aires Province">
            <text:p>Buenos Aires Province</text:p>
          </table:table-cell>
          <table:table-cell office:value-type="string" office:string-value="1921">
            <text:p>1921</text:p>
          </table:table-cell>
          <table:table-cell office:value-type="float" office:value="12">
            <text:p>12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Cultural heritage">
            <text:p>Cultural heritage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weden">
            <text:p>Sweden</text:p>
          </table:table-cell>
          <table:table-cell office:value-type="string" office:string-value="Olands Lighthouse">
            <text:p>Olands Lighthouse</text:p>
          </table:table-cell>
          <table:table-cell office:value-type="string" office:string-value="Öland Island">
            <text:p>Öland Island</text:p>
          </table:table-cell>
          <table:table-cell office:value-type="string" office:string-value="1856">
            <text:p>1856</text:p>
          </table:table-cell>
          <table:table-cell office:value-type="float" office:value="10">
            <text:p>10</text:p>
          </table:table-cell>
          <table:table-cell office:value-type="string" office:string-value="Bike Access">
            <text:p>Bike Access</text:p>
          </table:table-cell>
          <table:table-cell office:value-type="string" office:string-value="Scenic island landscape">
            <text:p>Scenic island landscap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Denmark">
            <text:p>Denmark</text:p>
          </table:table-cell>
          <table:table-cell office:value-type="string" office:string-value="Helsingør Lighthouse">
            <text:p>Helsingør Lighthouse</text:p>
          </table:table-cell>
          <table:table-cell office:value-type="string" office:string-value="Helsingør, Denmark">
            <text:p>Helsingør, Denmark</text:p>
          </table:table-cell>
          <table:table-cell office:value-type="string" office:string-value="1906">
            <text:p>1906</text:p>
          </table:table-cell>
          <table:table-cell office:value-type="float" office:value="20">
            <text:p>20</text:p>
          </table:table-cell>
          <table:table-cell office:value-type="string" office:string-value="Road Access">
            <text:p>Road Access</text:p>
          </table:table-cell>
          <table:table-cell office:value-type="string" office:string-value="Rich in history">
            <text:p>Rich in histor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ortugal">
            <text:p>Portugal</text:p>
          </table:table-cell>
          <table:table-cell office:value-type="string" office:string-value="Cabo Raso Lighthouse">
            <text:p>Cabo Raso Lighthouse</text:p>
          </table:table-cell>
          <table:table-cell office:value-type="string" office:string-value="Cascais">
            <text:p>Cascais</text:p>
          </table:table-cell>
          <table:table-cell office:value-type="string" office:string-value="1876">
            <text:p>1876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Cliffs and ocean views">
            <text:p>Cliffs and ocean view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inland">
            <text:p>Finland</text:p>
          </table:table-cell>
          <table:table-cell office:value-type="string" office:string-value="Kylmäpihlaja Lighthouse">
            <text:p>Kylmäpihlaja Lighthouse</text:p>
          </table:table-cell>
          <table:table-cell office:value-type="string" office:string-value="Kylmäpihlaja, Finland">
            <text:p>Kylmäpihlaja, Finland</text:p>
          </table:table-cell>
          <table:table-cell office:value-type="string" office:string-value="1953">
            <text:p>1953</text:p>
          </table:table-cell>
          <table:table-cell office:value-type="float" office:value="7">
            <text:p>7</text:p>
          </table:table-cell>
          <table:table-cell office:value-type="string" office:string-value="Boat Only">
            <text:p>Boat Only</text:p>
          </table:table-cell>
          <table:table-cell office:value-type="string" office:string-value="Remote, minimal access">
            <text:p>Remote, minimal acces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Germany">
            <text:p>Germany</text:p>
          </table:table-cell>
          <table:table-cell office:value-type="string" office:string-value="Schleswig Holstein Lighthouse">
            <text:p>Schleswig Holstein Lighthouse</text:p>
          </table:table-cell>
          <table:table-cell office:value-type="string" office:string-value="Schleswig-Holstein">
            <text:p>Schleswig-Holstein</text:p>
          </table:table-cell>
          <table:table-cell office:value-type="string" office:string-value="1841">
            <text:p>1841</text:p>
          </table:table-cell>
          <table:table-cell office:value-type="float" office:value="30">
            <text:p>30</text:p>
          </table:table-cell>
          <table:table-cell office:value-type="string" office:string-value="Road Access">
            <text:p>Road Access</text:p>
          </table:table-cell>
          <table:table-cell office:value-type="string" office:string-value="Grist mill nearby">
            <text:p>Grist mill nearby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Bahamas">
            <text:p>Bahamas</text:p>
          </table:table-cell>
          <table:table-cell office:value-type="string" office:string-value="Elbow Cay Lighthouse">
            <text:p>Elbow Cay Lighthouse</text:p>
          </table:table-cell>
          <table:table-cell office:value-type="string" office:string-value="Hope Town, Bahamas">
            <text:p>Hope Town, Bahamas</text:p>
          </table:table-cell>
          <table:table-cell office:value-type="string" office:string-value="1863">
            <text:p>1863</text:p>
          </table:table-cell>
          <table:table-cell office:value-type="float" office:value="25">
            <text:p>25</text:p>
          </table:table-cell>
          <table:table-cell office:value-type="string" office:string-value="Boat Only">
            <text:p>Boat Only</text:p>
          </table:table-cell>
          <table:table-cell office:value-type="string" office:string-value="Distinctive red and white stripes">
            <text:p>Distinctive red and white stripe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Malta">
            <text:p>Malta</text:p>
          </table:table-cell>
          <table:table-cell office:value-type="string" office:string-value="Popeye Village Lighthouse">
            <text:p>Popeye Village Lighthouse</text:p>
          </table:table-cell>
          <table:table-cell office:value-type="string" office:string-value="Malta">
            <text:p>Malta</text:p>
          </table:table-cell>
          <table:table-cell office:value-type="string" office:string-value="1980">
            <text:p>1980</text:p>
          </table:table-cell>
          <table:table-cell office:value-type="float" office:value="30">
            <text:p>30</text:p>
          </table:table-cell>
          <table:table-cell office:value-type="string" office:string-value="Walking">
            <text:p>Walking</text:p>
          </table:table-cell>
          <table:table-cell office:value-type="string" office:string-value="Man-made attraction">
            <text:p>Man-made attraction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Belgium">
            <text:p>Belgium</text:p>
          </table:table-cell>
          <table:table-cell office:value-type="string" office:string-value="Oosteroever Lighthouse">
            <text:p>Oosteroever Lighthouse</text:p>
          </table:table-cell>
          <table:table-cell office:value-type="string" office:string-value="Oosteroever, Belgium">
            <text:p>Oosteroever, Belgium</text:p>
          </table:table-cell>
          <table:table-cell office:value-type="string" office:string-value="1857">
            <text:p>1857</text:p>
          </table:table-cell>
          <table:table-cell office:value-type="float" office:value="10">
            <text:p>10</text:p>
          </table:table-cell>
          <table:table-cell office:value-type="string" office:string-value="Walking">
            <text:p>Walking</text:p>
          </table:table-cell>
          <table:table-cell office:value-type="string" office:string-value="Beautiful beach nearby">
            <text:p>Beautiful beach nearby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Chile">
            <text:p>Chile</text:p>
          </table:table-cell>
          <table:table-cell office:value-type="string" office:string-value="Cabo de Hornos Lighthouse">
            <text:p>Cabo de Hornos Lighthouse</text:p>
          </table:table-cell>
          <table:table-cell office:value-type="string" office:string-value="Cape Horn">
            <text:p>Cape Horn</text:p>
          </table:table-cell>
          <table:table-cell office:value-type="string" office:string-value="1966">
            <text:p>1966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and rugged">
            <text:p>Remote and rugged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andy Hook Lighthouse">
            <text:p>Sandy Hook Lighthouse</text:p>
          </table:table-cell>
          <table:table-cell office:value-type="string" office:string-value="New Jersey">
            <text:p>New Jersey</text:p>
          </table:table-cell>
          <table:table-cell office:value-type="string" office:string-value="1764">
            <text:p>1764</text:p>
          </table:table-cell>
          <table:table-cell office:value-type="float" office:value="100">
            <text:p>100</text:p>
          </table:table-cell>
          <table:table-cell office:value-type="string" office:string-value="Walking">
            <text:p>Walking</text:p>
          </table:table-cell>
          <table:table-cell office:value-type="string" office:string-value="Oldest working lighthouse in USA">
            <text:p>Oldest working lighthouse in USA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anada">
            <text:p>Canada</text:p>
          </table:table-cell>
          <table:table-cell office:value-type="string" office:string-value="Cape Race Lighthouse">
            <text:p>Cape Race Lighthouse</text:p>
          </table:table-cell>
          <table:table-cell office:value-type="string" office:string-value="Newfoundland">
            <text:p>Newfoundland</text:p>
          </table:table-cell>
          <table:table-cell office:value-type="string" office:string-value="1856">
            <text:p>1856</text:p>
          </table:table-cell>
          <table:table-cell office:value-type="float" office:value="6">
            <text:p>6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Historical significance">
            <text:p>Historical significanc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ustralia">
            <text:p>Australia</text:p>
          </table:table-cell>
          <table:table-cell office:value-type="string" office:string-value="Binalong Bay Lighthouse">
            <text:p>Binalong Bay Lighthouse</text:p>
          </table:table-cell>
          <table:table-cell office:value-type="string" office:string-value="Tasmania">
            <text:p>Tasmania</text:p>
          </table:table-cell>
          <table:table-cell office:value-type="string" office:string-value="2000">
            <text:p>2000</text:p>
          </table:table-cell>
          <table:table-cell office:value-type="float" office:value="20">
            <text:p>20</text:p>
          </table:table-cell>
          <table:table-cell office:value-type="string" office:string-value="Road Access">
            <text:p>Road Access</text:p>
          </table:table-cell>
          <table:table-cell office:value-type="string" office:string-value="Modern design">
            <text:p>Modern design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Norway">
            <text:p>Norway</text:p>
          </table:table-cell>
          <table:table-cell office:value-type="string" office:string-value="Sletringen Lighthouse">
            <text:p>Sletringen Lighthouse</text:p>
          </table:table-cell>
          <table:table-cell office:value-type="string" office:string-value="Sletringen, Norway">
            <text:p>Sletringen, Norway</text:p>
          </table:table-cell>
          <table:table-cell office:value-type="string" office:string-value="1895">
            <text:p>1895</text:p>
          </table:table-cell>
          <table:table-cell office:value-type="float" office:value="8">
            <text:p>8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 site">
            <text:p>Historic sit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Tynemouth Priory Lighthouse">
            <text:p>Tynemouth Priory Lighthouse</text:p>
          </table:table-cell>
          <table:table-cell office:value-type="string" office:string-value="Northumberland">
            <text:p>Northumberland</text:p>
          </table:table-cell>
          <table:table-cell office:value-type="string" office:string-value="1856">
            <text:p>1856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Ruins nearby">
            <text:p>Ruins nearby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India">
            <text:p>India</text:p>
          </table:table-cell>
          <table:table-cell office:value-type="string" office:string-value="Kanyakumari Lighthouse">
            <text:p>Kanyakumari Lighthouse</text:p>
          </table:table-cell>
          <table:table-cell office:value-type="string" office:string-value="Tamil Nadu">
            <text:p>Tamil Nadu</text:p>
          </table:table-cell>
          <table:table-cell office:value-type="string" office:string-value="1963">
            <text:p>1963</text:p>
          </table:table-cell>
          <table:table-cell office:value-type="float" office:value="50">
            <text:p>50</text:p>
          </table:table-cell>
          <table:table-cell office:value-type="string" office:string-value="Walking">
            <text:p>Walking</text:p>
          </table:table-cell>
          <table:table-cell office:value-type="string" office:string-value="Tip of mainland India">
            <text:p>Tip of mainland India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Italy">
            <text:p>Italy</text:p>
          </table:table-cell>
          <table:table-cell office:value-type="string" office:string-value="Capo Passero Lighthouse">
            <text:p>Capo Passero Lighthouse</text:p>
          </table:table-cell>
          <table:table-cell office:value-type="string" office:string-value="Sicily">
            <text:p>Sicily</text:p>
          </table:table-cell>
          <table:table-cell office:value-type="string" office:string-value="1856">
            <text:p>1856</text:p>
          </table:table-cell>
          <table:table-cell office:value-type="float" office:value="7">
            <text:p>7</text:p>
          </table:table-cell>
          <table:table-cell office:value-type="string" office:string-value="Boat Only">
            <text:p>Boat Only</text:p>
          </table:table-cell>
          <table:table-cell office:value-type="string" office:string-value="Close to Sicily's southern tip">
            <text:p>Close to Sicily's southern tip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pain">
            <text:p>Spain</text:p>
          </table:table-cell>
          <table:table-cell office:value-type="string" office:string-value="Faro de Todi">
            <text:p>Faro de Todi</text:p>
          </table:table-cell>
          <table:table-cell office:value-type="string" office:string-value="Asturias">
            <text:p>Asturias</text:p>
          </table:table-cell>
          <table:table-cell office:value-type="string" office:string-value="1885">
            <text:p>1885</text:p>
          </table:table-cell>
          <table:table-cell office:value-type="float" office:value="6">
            <text:p>6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coast">
            <text:p>Remote coas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pe Point Lighthouse">
            <text:p>Cape Point Lighthouse</text:p>
          </table:table-cell>
          <table:table-cell office:value-type="string" office:string-value="Cape of Good Hope">
            <text:p>Cape of Good Hope</text:p>
          </table:table-cell>
          <table:table-cell office:value-type="string" office:string-value="1859">
            <text:p>1859</text:p>
          </table:table-cell>
          <table:table-cell office:value-type="float" office:value="30">
            <text:p>30</text:p>
          </table:table-cell>
          <table:table-cell office:value-type="string" office:string-value="Walking">
            <text:p>Walking</text:p>
          </table:table-cell>
          <table:table-cell office:value-type="string" office:string-value="Panoramic views">
            <text:p>Panoramic views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Argentina">
            <text:p>Argentina</text:p>
          </table:table-cell>
          <table:table-cell office:value-type="string" office:string-value="Faro de la Isla de los Estados">
            <text:p>Faro de la Isla de los Estados</text:p>
          </table:table-cell>
          <table:table-cell office:value-type="string" office:string-value="Tierra del Fuego">
            <text:p>Tierra del Fuego</text:p>
          </table:table-cell>
          <table:table-cell office:value-type="string" office:string-value="1903">
            <text:p>1903</text:p>
          </table:table-cell>
          <table:table-cell office:value-type="float" office:value="4">
            <text:p>4</text:p>
          </table:table-cell>
          <table:table-cell office:value-type="string" office:string-value="Boat Only">
            <text:p>Boat Only</text:p>
          </table:table-cell>
          <table:table-cell office:value-type="string" office:string-value="Isolated and pristine">
            <text:p>Isolated and pristin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weden">
            <text:p>Sweden</text:p>
          </table:table-cell>
          <table:table-cell office:value-type="string" office:string-value="Böda Lighthouse">
            <text:p>Böda Lighthouse</text:p>
          </table:table-cell>
          <table:table-cell office:value-type="string" office:string-value="Öland, Sweden">
            <text:p>Öland, Sweden</text:p>
          </table:table-cell>
          <table:table-cell office:value-type="string" office:string-value="1885">
            <text:p>1885</text:p>
          </table:table-cell>
          <table:table-cell office:value-type="float" office:value="5">
            <text:p>5</text:p>
          </table:table-cell>
          <table:table-cell office:value-type="string" office:string-value="Walking">
            <text:p>Walking</text:p>
          </table:table-cell>
          <table:table-cell office:value-type="string" office:string-value="Historical site">
            <text:p>Historical sit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Japan">
            <text:p>Japan</text:p>
          </table:table-cell>
          <table:table-cell office:value-type="string" office:string-value="Hokkaido Lighthouse">
            <text:p>Hokkaido Lighthouse</text:p>
          </table:table-cell>
          <table:table-cell office:value-type="string" office:string-value="Hokkaido, Japan">
            <text:p>Hokkaido, Japan</text:p>
          </table:table-cell>
          <table:table-cell office:value-type="string" office:string-value="1903">
            <text:p>1903</text:p>
          </table:table-cell>
          <table:table-cell office:value-type="float" office:value="10">
            <text:p>10</text:p>
          </table:table-cell>
          <table:table-cell office:value-type="string" office:string-value="Road Access">
            <text:p>Road Access</text:p>
          </table:table-cell>
          <table:table-cell office:value-type="string" office:string-value="Remote natural beauty">
            <text:p>Remote natural beauty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Cape Hatteras Lighthouse">
            <text:p>Cape Hatteras Lighthouse</text:p>
          </table:table-cell>
          <table:table-cell office:value-type="string" office:string-value="North Carolina">
            <text:p>North Carolina</text:p>
          </table:table-cell>
          <table:table-cell office:value-type="string" office:string-value="1870">
            <text:p>1870</text:p>
          </table:table-cell>
          <table:table-cell office:value-type="float" office:value="100">
            <text:p>100</text:p>
          </table:table-cell>
          <table:table-cell office:value-type="string" office:string-value="Walking">
            <text:p>Walking</text:p>
          </table:table-cell>
          <table:table-cell office:value-type="string" office:string-value="Tallest brick lighthouse">
            <text:p>Tallest brick lighthous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France">
            <text:p>France</text:p>
          </table:table-cell>
          <table:table-cell office:value-type="string" office:string-value="Faro de las Islas Baleares">
            <text:p>Faro de las Islas Baleares</text:p>
          </table:table-cell>
          <table:table-cell office:value-type="string" office:string-value="Mallorca">
            <text:p>Mallorca</text:p>
          </table:table-cell>
          <table:table-cell office:value-type="string" office:string-value="1863">
            <text:p>1863</text:p>
          </table:table-cell>
          <table:table-cell office:value-type="float" office:value="12">
            <text:p>12</text:p>
          </table:table-cell>
          <table:table-cell office:value-type="string" office:string-value="Boat Only">
            <text:p>Boat Only</text:p>
          </table:table-cell>
          <table:table-cell office:value-type="string" office:string-value="Scenic island location">
            <text:p>Scenic island locati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Nash Point Lighthouse">
            <text:p>Nash Point Lighthouse</text:p>
          </table:table-cell>
          <table:table-cell office:value-type="string" office:string-value="Wales">
            <text:p>Wales</text:p>
          </table:table-cell>
          <table:table-cell office:value-type="string" office:string-value="1832">
            <text:p>1832</text:p>
          </table:table-cell>
          <table:table-cell office:value-type="float" office:value="30">
            <text:p>30</text:p>
          </table:table-cell>
          <table:table-cell office:value-type="string" office:string-value="Walking">
            <text:p>Walking</text:p>
          </table:table-cell>
          <table:table-cell office:value-type="string" office:string-value="Cliffs overlooking the sea">
            <text:p>Cliffs overlooking the sea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Portugal">
            <text:p>Portugal</text:p>
          </table:table-cell>
          <table:table-cell office:value-type="string" office:string-value="Faro do Cabo de São Vicente">
            <text:p>Faro do Cabo de São Vicente</text:p>
          </table:table-cell>
          <table:table-cell office:value-type="string" office:string-value="Sagres">
            <text:p>Sagres</text:p>
          </table:table-cell>
          <table:table-cell office:value-type="string" office:string-value="1846">
            <text:p>1846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Dramatic cliffs">
            <text:p>Dramatic cliff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alta">
            <text:p>Malta</text:p>
          </table:table-cell>
          <table:table-cell office:value-type="string" office:string-value="Faro di Gozo">
            <text:p>Faro di Gozo</text:p>
          </table:table-cell>
          <table:table-cell office:value-type="string" office:string-value="Gozo, Malta">
            <text:p>Gozo, Malta</text:p>
          </table:table-cell>
          <table:table-cell office:value-type="string" office:string-value="1853">
            <text:p>1853</text:p>
          </table:table-cell>
          <table:table-cell office:value-type="float" office:value="15">
            <text:p>15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al significance">
            <text:p>Historical significanc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Canada">
            <text:p>Canada</text:p>
          </table:table-cell>
          <table:table-cell office:value-type="string" office:string-value="Souris Lighthouse">
            <text:p>Souris Lighthouse</text:p>
          </table:table-cell>
          <table:table-cell office:value-type="string" office:string-value="Prince Edward Island">
            <text:p>Prince Edward Island</text:p>
          </table:table-cell>
          <table:table-cell office:value-type="string" office:string-value="1858">
            <text:p>1858</text:p>
          </table:table-cell>
          <table:table-cell office:value-type="float" office:value="18">
            <text:p>18</text:p>
          </table:table-cell>
          <table:table-cell office:value-type="string" office:string-value="Walking">
            <text:p>Walking</text:p>
          </table:table-cell>
          <table:table-cell office:value-type="string" office:string-value="Cultural importance">
            <text:p>Cultural importance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ussia">
            <text:p>Russia</text:p>
          </table:table-cell>
          <table:table-cell office:value-type="string" office:string-value="Kantemirov Lighthouse">
            <text:p>Kantemirov Lighthouse</text:p>
          </table:table-cell>
          <table:table-cell office:value-type="string" office:string-value="Kaliningrad">
            <text:p>Kaliningrad</text:p>
          </table:table-cell>
          <table:table-cell office:value-type="string" office:string-value="1870">
            <text:p>1870</text:p>
          </table:table-cell>
          <table:table-cell office:value-type="float" office:value="5">
            <text:p>5</text:p>
          </table:table-cell>
          <table:table-cell office:value-type="string" office:string-value="Boat Only">
            <text:p>Boat Only</text:p>
          </table:table-cell>
          <table:table-cell office:value-type="string" office:string-value="Unique architecture">
            <text:p>Unique architecture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Australia">
            <text:p>Australia</text:p>
          </table:table-cell>
          <table:table-cell office:value-type="string" office:string-value="Cape Otway Lighthouse">
            <text:p>Cape Otway Lighthouse</text:p>
          </table:table-cell>
          <table:table-cell office:value-type="string" office:string-value="Victoria">
            <text:p>Victoria</text:p>
          </table:table-cell>
          <table:table-cell office:value-type="string" office:string-value="1848">
            <text:p>1848</text:p>
          </table:table-cell>
          <table:table-cell office:value-type="float" office:value="25">
            <text:p>25</text:p>
          </table:table-cell>
          <table:table-cell office:value-type="string" office:string-value="Walking">
            <text:p>Walking</text:p>
          </table:table-cell>
          <table:table-cell office:value-type="string" office:string-value="Surrounded by forests">
            <text:p>Surrounded by forest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Finland">
            <text:p>Finland</text:p>
          </table:table-cell>
          <table:table-cell office:value-type="string" office:string-value="Vardo Lighthouse">
            <text:p>Vardo Lighthouse</text:p>
          </table:table-cell>
          <table:table-cell office:value-type="string" office:string-value="Finland">
            <text:p>Finland</text:p>
          </table:table-cell>
          <table:table-cell office:value-type="string" office:string-value="1860">
            <text:p>1860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Harsh climate region">
            <text:p>Harsh climate region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Norway">
            <text:p>Norway</text:p>
          </table:table-cell>
          <table:table-cell office:value-type="string" office:string-value="Sletten Lighthouse">
            <text:p>Sletten Lighthouse</text:p>
          </table:table-cell>
          <table:table-cell office:value-type="string" office:string-value="Lofoten Islands">
            <text:p>Lofoten Islands</text:p>
          </table:table-cell>
          <table:table-cell office:value-type="string" office:string-value="1907">
            <text:p>1907</text:p>
          </table:table-cell>
          <table:table-cell office:value-type="float" office:value="2">
            <text:p>2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and scenic">
            <text:p>Remote and scenic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andy Hook Light">
            <text:p>Sandy Hook Light</text:p>
          </table:table-cell>
          <table:table-cell office:value-type="string" office:string-value="New Jersey">
            <text:p>New Jersey</text:p>
          </table:table-cell>
          <table:table-cell office:value-type="string" office:string-value="1794">
            <text:p>1794</text:p>
          </table:table-cell>
          <table:table-cell office:value-type="float" office:value="40">
            <text:p>40</text:p>
          </table:table-cell>
          <table:table-cell office:value-type="string" office:string-value="Walking">
            <text:p>Walking</text:p>
          </table:table-cell>
          <table:table-cell office:value-type="string" office:string-value="Historic naval importance">
            <text:p>Historic naval importance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India">
            <text:p>India</text:p>
          </table:table-cell>
          <table:table-cell office:value-type="string" office:string-value="Mangaluru Lighthouse">
            <text:p>Mangaluru Lighthouse</text:p>
          </table:table-cell>
          <table:table-cell office:value-type="string" office:string-value="Karnataka">
            <text:p>Karnataka</text:p>
          </table:table-cell>
          <table:table-cell office:value-type="string" office:string-value="1972">
            <text:p>1972</text:p>
          </table:table-cell>
          <table:table-cell office:value-type="float" office:value="10">
            <text:p>10</text:p>
          </table:table-cell>
          <table:table-cell office:value-type="string" office:string-value="Walking">
            <text:p>Walking</text:p>
          </table:table-cell>
          <table:table-cell office:value-type="string" office:string-value="Popular tourist site">
            <text:p>Popular tourist sit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Japan">
            <text:p>Japan</text:p>
          </table:table-cell>
          <table:table-cell office:value-type="string" office:string-value="Eshima Island Lighthouse">
            <text:p>Eshima Island Lighthouse</text:p>
          </table:table-cell>
          <table:table-cell office:value-type="string" office:string-value="Japan">
            <text:p>Japan</text:p>
          </table:table-cell>
          <table:table-cell office:value-type="string" office:string-value="1935">
            <text:p>1935</text:p>
          </table:table-cell>
          <table:table-cell office:value-type="float" office:value="7">
            <text:p>7</text:p>
          </table:table-cell>
          <table:table-cell office:value-type="string" office:string-value="Road Access">
            <text:p>Road Access</text:p>
          </table:table-cell>
          <table:table-cell office:value-type="string" office:string-value="Unique island">
            <text:p>Unique island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Brazil">
            <text:p>Brazil</text:p>
          </table:table-cell>
          <table:table-cell office:value-type="string" office:string-value="Farol da Ilha do Cardoso">
            <text:p>Farol da Ilha do Cardoso</text:p>
          </table:table-cell>
          <table:table-cell office:value-type="string" office:string-value="São Paulo">
            <text:p>São Paulo</text:p>
          </table:table-cell>
          <table:table-cell office:value-type="string" office:string-value="1958">
            <text:p>1958</text:p>
          </table:table-cell>
          <table:table-cell office:value-type="float" office:value="17">
            <text:p>17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nature">
            <text:p>Beautiful nature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exico">
            <text:p>Mexico</text:p>
          </table:table-cell>
          <table:table-cell office:value-type="string" office:string-value="Cabo San Lucas Lighthouse">
            <text:p>Cabo San Lucas Lighthouse</text:p>
          </table:table-cell>
          <table:table-cell office:value-type="string" office:string-value="Baja California">
            <text:p>Baja California</text:p>
          </table:table-cell>
          <table:table-cell office:value-type="string" office:string-value="1969">
            <text:p>1969</text:p>
          </table:table-cell>
          <table:table-cell office:value-type="float" office:value="15">
            <text:p>15</text:p>
          </table:table-cell>
          <table:table-cell office:value-type="string" office:string-value="Boat Only">
            <text:p>Boat Only</text:p>
          </table:table-cell>
          <table:table-cell office:value-type="string" office:string-value="Tourist attraction">
            <text:p>Tourist attrac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pain">
            <text:p>Spain</text:p>
          </table:table-cell>
          <table:table-cell office:value-type="string" office:string-value="Faro de Avilés">
            <text:p>Faro de Avilés</text:p>
          </table:table-cell>
          <table:table-cell office:value-type="string" office:string-value="Asturias">
            <text:p>Asturias</text:p>
          </table:table-cell>
          <table:table-cell office:value-type="string" office:string-value="1846">
            <text:p>1846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coastal views">
            <text:p>Beautiful coastal view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France">
            <text:p>France</text:p>
          </table:table-cell>
          <table:table-cell office:value-type="string" office:string-value="Les Sables-d'Olonne Lighthouse">
            <text:p>Les Sables-d'Olonne Lighthouse</text:p>
          </table:table-cell>
          <table:table-cell office:value-type="string" office:string-value="France">
            <text:p>France</text:p>
          </table:table-cell>
          <table:table-cell office:value-type="string" office:string-value="1856">
            <text:p>1856</text:p>
          </table:table-cell>
          <table:table-cell office:value-type="float" office:value="30">
            <text:p>30</text:p>
          </table:table-cell>
          <table:table-cell office:value-type="string" office:string-value="Walking">
            <text:p>Walking</text:p>
          </table:table-cell>
          <table:table-cell office:value-type="string" office:string-value="Historic harbor">
            <text:p>Historic harbo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outh Africa">
            <text:p>South Africa</text:p>
          </table:table-cell>
          <table:table-cell office:value-type="string" office:string-value="Paternoster Lighthouse">
            <text:p>Paternoster Lighthouse</text:p>
          </table:table-cell>
          <table:table-cell office:value-type="string" office:string-value="Paternoster">
            <text:p>Paternoster</text:p>
          </table:table-cell>
          <table:table-cell office:value-type="string" office:string-value="1862">
            <text:p>1862</text:p>
          </table:table-cell>
          <table:table-cell office:value-type="float" office:value="20">
            <text:p>20</text:p>
          </table:table-cell>
          <table:table-cell office:value-type="string" office:string-value="Road Access">
            <text:p>Road Access</text:p>
          </table:table-cell>
          <table:table-cell office:value-type="string" office:string-value="Whitewashed design">
            <text:p>Whitewashed design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Hunting Island Lighthouse">
            <text:p>Hunting Island Lighthouse</text:p>
          </table:table-cell>
          <table:table-cell office:value-type="string" office:string-value="South Carolina">
            <text:p>South Carolina</text:p>
          </table:table-cell>
          <table:table-cell office:value-type="string" office:string-value="1875">
            <text:p>1875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Historic site">
            <text:p>Historic site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anada">
            <text:p>Canada</text:p>
          </table:table-cell>
          <table:table-cell office:value-type="string" office:string-value="Point Atkinson Lighthouse">
            <text:p>Point Atkinson Lighthouse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1912">
            <text:p>1912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Scenic coastal park">
            <text:p>Scenic coastal park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ustralia">
            <text:p>Australia</text:p>
          </table:table-cell>
          <table:table-cell office:value-type="string" office:string-value="Cape Schanck Lighthouse">
            <text:p>Cape Schanck Lighthouse</text:p>
          </table:table-cell>
          <table:table-cell office:value-type="string" office:string-value="Victoria">
            <text:p>Victoria</text:p>
          </table:table-cell>
          <table:table-cell office:value-type="string" office:string-value="1857">
            <text:p>1857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Solid stone structure">
            <text:p>Solid stone structur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New Zealand">
            <text:p>New Zealand</text:p>
          </table:table-cell>
          <table:table-cell office:value-type="string" office:string-value="Nugget Point Lighthouse">
            <text:p>Nugget Point Lighthouse</text:p>
          </table:table-cell>
          <table:table-cell office:value-type="string" office:string-value="Otago">
            <text:p>Otago</text:p>
          </table:table-cell>
          <table:table-cell office:value-type="string" office:string-value="1869">
            <text:p>1869</text:p>
          </table:table-cell>
          <table:table-cell office:value-type="float" office:value="10">
            <text:p>10</text:p>
          </table:table-cell>
          <table:table-cell office:value-type="string" office:string-value="Walking">
            <text:p>Walking</text:p>
          </table:table-cell>
          <table:table-cell office:value-type="string" office:string-value="Stunning coastal cliffs">
            <text:p>Stunning coastal cliff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Argentina">
            <text:p>Argentina</text:p>
          </table:table-cell>
          <table:table-cell office:value-type="string" office:string-value="Faro de los Hornos">
            <text:p>Faro de los Hornos</text:p>
          </table:table-cell>
          <table:table-cell office:value-type="string" office:string-value="Argentina">
            <text:p>Argentina</text:p>
          </table:table-cell>
          <table:table-cell office:value-type="string" office:string-value="1902">
            <text:p>1902</text:p>
          </table:table-cell>
          <table:table-cell office:value-type="float" office:value="8">
            <text:p>8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Cultural heritage">
            <text:p>Cultural heritag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Iceland">
            <text:p>Iceland</text:p>
          </table:table-cell>
          <table:table-cell office:value-type="string" office:string-value="Gardskagi Lighthouse">
            <text:p>Gardskagi Lighthouse</text:p>
          </table:table-cell>
          <table:table-cell office:value-type="string" office:string-value="Reykjanes Peninsula">
            <text:p>Reykjanes Peninsula</text:p>
          </table:table-cell>
          <table:table-cell office:value-type="string" office:string-value="1897">
            <text:p>1897</text:p>
          </table:table-cell>
          <table:table-cell office:value-type="float" office:value="5">
            <text:p>5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al site">
            <text:p>Historical sit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Norway">
            <text:p>Norway</text:p>
          </table:table-cell>
          <table:table-cell office:value-type="string" office:string-value="Boknas Lighthouse">
            <text:p>Boknas Lighthouse</text:p>
          </table:table-cell>
          <table:table-cell office:value-type="string" office:string-value="Boknas, Norway">
            <text:p>Boknas, Norway</text:p>
          </table:table-cell>
          <table:table-cell office:value-type="string" office:string-value="1904">
            <text:p>1904</text:p>
          </table:table-cell>
          <table:table-cell office:value-type="float" office:value="2">
            <text:p>2</text:p>
          </table:table-cell>
          <table:table-cell office:value-type="string" office:string-value="Boat Only">
            <text:p>Boat Only</text:p>
          </table:table-cell>
          <table:table-cell office:value-type="string" office:string-value="Minimal access">
            <text:p>Minimal acces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Souter Lighthouse">
            <text:p>Souter Lighthouse</text:p>
          </table:table-cell>
          <table:table-cell office:value-type="string" office:string-value="South Shields">
            <text:p>South Shields</text:p>
          </table:table-cell>
          <table:table-cell office:value-type="string" office:string-value="1871">
            <text:p>1871</text:p>
          </table:table-cell>
          <table:table-cell office:value-type="float" office:value="35">
            <text:p>35</text:p>
          </table:table-cell>
          <table:table-cell office:value-type="string" office:string-value="Walking">
            <text:p>Walking</text:p>
          </table:table-cell>
          <table:table-cell office:value-type="string" office:string-value="Europe's first electric lighthouse">
            <text:p>Europe's first electric lighthouse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Canada">
            <text:p>Canada</text:p>
          </table:table-cell>
          <table:table-cell office:value-type="string" office:string-value="West Point Lighthouse">
            <text:p>West Point Lighthouse</text:p>
          </table:table-cell>
          <table:table-cell office:value-type="string" office:string-value="Prince Edward Island">
            <text:p>Prince Edward Island</text:p>
          </table:table-cell>
          <table:table-cell office:value-type="string" office:string-value="1875">
            <text:p>1875</text:p>
          </table:table-cell>
          <table:table-cell office:value-type="float" office:value="30">
            <text:p>30</text:p>
          </table:table-cell>
          <table:table-cell office:value-type="string" office:string-value="Walking">
            <text:p>Walking</text:p>
          </table:table-cell>
          <table:table-cell office:value-type="string" office:string-value="Cultural importance">
            <text:p>Cultural importanc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Japan">
            <text:p>Japan</text:p>
          </table:table-cell>
          <table:table-cell office:value-type="string" office:string-value="Nemo Island Lighthouse">
            <text:p>Nemo Island Lighthouse</text:p>
          </table:table-cell>
          <table:table-cell office:value-type="string" office:string-value="Nemo Island">
            <text:p>Nemo Island</text:p>
          </table:table-cell>
          <table:table-cell office:value-type="string" office:string-value="1990">
            <text:p>1990</text:p>
          </table:table-cell>
          <table:table-cell office:value-type="float" office:value="1">
            <text:p>1</text:p>
          </table:table-cell>
          <table:table-cell office:value-type="string" office:string-value="Boat Only">
            <text:p>Boat Only</text:p>
          </table:table-cell>
          <table:table-cell office:value-type="string" office:string-value="Very remote">
            <text:p>Very remot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gypt">
            <text:p>Egypt</text:p>
          </table:table-cell>
          <table:table-cell office:value-type="string" office:string-value="Pharos of Alexandria">
            <text:p>Pharos of Alexandria</text:p>
          </table:table-cell>
          <table:table-cell office:value-type="string" office:string-value="Alexandria">
            <text:p>Alexandria</text:p>
          </table:table-cell>
          <table:table-cell office:value-type="string" office:string-value="c. 280 BC">
            <text:p>c. 280 BC</text:p>
          </table:table-cell>
          <table:table-cell office:value-type="float" office:value="0">
            <text:p/>
          </table:table-cell>
          <table:table-cell office:value-type="string" office:string-value="Historical Ruins">
            <text:p>Historical Ruins</text:p>
          </table:table-cell>
          <table:table-cell office:value-type="string" office:string-value="One of the Seven Wonders">
            <text:p>One of the Seven Wonders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outh Africa">
            <text:p>South Africa</text:p>
          </table:table-cell>
          <table:table-cell office:value-type="string" office:string-value="Brenton-on-Sea Lighthouse">
            <text:p>Brenton-on-Sea Lighthouse</text:p>
          </table:table-cell>
          <table:table-cell office:value-type="string" office:string-value="South Africa">
            <text:p>South Africa</text:p>
          </table:table-cell>
          <table:table-cell office:value-type="string" office:string-value="1932">
            <text:p>1932</text:p>
          </table:table-cell>
          <table:table-cell office:value-type="float" office:value="12">
            <text:p>12</text:p>
          </table:table-cell>
          <table:table-cell office:value-type="string" office:string-value="Walking">
            <text:p>Walking</text:p>
          </table:table-cell>
          <table:table-cell office:value-type="string" office:string-value="Beautiful nature">
            <text:p>Beautiful nature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France">
            <text:p>France</text:p>
          </table:table-cell>
          <table:table-cell office:value-type="string" office:string-value="Phare de Cordouan">
            <text:p>Phare de Cordouan</text:p>
          </table:table-cell>
          <table:table-cell office:value-type="string" office:string-value="Gironde">
            <text:p>Gironde</text:p>
          </table:table-cell>
          <table:table-cell office:value-type="string" office:string-value="1611">
            <text:p>1611</text:p>
          </table:table-cell>
          <table:table-cell office:value-type="float" office:value="4">
            <text:p>4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 underwater site">
            <text:p>Historic underwater site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India">
            <text:p>India</text:p>
          </table:table-cell>
          <table:table-cell office:value-type="string" office:string-value="Veraval Lighthouse">
            <text:p>Veraval Lighthouse</text:p>
          </table:table-cell>
          <table:table-cell office:value-type="string" office:string-value="Gujarat">
            <text:p>Gujarat</text:p>
          </table:table-cell>
          <table:table-cell office:value-type="string" office:string-value="1866">
            <text:p>1866</text:p>
          </table:table-cell>
          <table:table-cell office:value-type="float" office:value="8">
            <text:p>8</text:p>
          </table:table-cell>
          <table:table-cell office:value-type="string" office:string-value="Walking">
            <text:p>Walking</text:p>
          </table:table-cell>
          <table:table-cell office:value-type="string" office:string-value="Seagrass species">
            <text:p>Seagrass speci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Brazil">
            <text:p>Brazil</text:p>
          </table:table-cell>
          <table:table-cell office:value-type="string" office:string-value="Farol da Barra">
            <text:p>Farol da Barra</text:p>
          </table:table-cell>
          <table:table-cell office:value-type="string" office:string-value="Salvador">
            <text:p>Salvador</text:p>
          </table:table-cell>
          <table:table-cell office:value-type="string" office:string-value="1698">
            <text:p>1698</text:p>
          </table:table-cell>
          <table:table-cell office:value-type="float" office:value="45">
            <text:p>45</text:p>
          </table:table-cell>
          <table:table-cell office:value-type="string" office:string-value="Walking">
            <text:p>Walking</text:p>
          </table:table-cell>
          <table:table-cell office:value-type="string" office:string-value="Historic landmark">
            <text:p>Historic landmark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Australia">
            <text:p>Australia</text:p>
          </table:table-cell>
          <table:table-cell office:value-type="string" office:string-value="Cape Byron Lighthouse">
            <text:p>Cape Byron Lighthouse</text:p>
          </table:table-cell>
          <table:table-cell office:value-type="string" office:string-value="New South Wales">
            <text:p>New South Wales</text:p>
          </table:table-cell>
          <table:table-cell office:value-type="string" office:string-value="1901">
            <text:p>1901</text:p>
          </table:table-cell>
          <table:table-cell office:value-type="float" office:value="35">
            <text:p>35</text:p>
          </table:table-cell>
          <table:table-cell office:value-type="string" office:string-value="Walking">
            <text:p>Walking</text:p>
          </table:table-cell>
          <table:table-cell office:value-type="string" office:string-value="Most eastern point of Australia">
            <text:p>Most eastern point of Australia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Japan">
            <text:p>Japan</text:p>
          </table:table-cell>
          <table:table-cell office:value-type="string" office:string-value="Kita Koshigoe Lighthouse">
            <text:p>Kita Koshigoe Lighthouse</text:p>
          </table:table-cell>
          <table:table-cell office:value-type="string" office:string-value="Kanagawa">
            <text:p>Kanagawa</text:p>
          </table:table-cell>
          <table:table-cell office:value-type="string" office:string-value="2006">
            <text:p>2006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Modern design">
            <text:p>Modern design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Finland">
            <text:p>Finland</text:p>
          </table:table-cell>
          <table:table-cell office:value-type="string" office:string-value="Sälskär Lighthouse">
            <text:p>Sälskär Lighthouse</text:p>
          </table:table-cell>
          <table:table-cell office:value-type="string" office:string-value="Finland">
            <text:p>Finland</text:p>
          </table:table-cell>
          <table:table-cell office:value-type="string" office:string-value="1871">
            <text:p>1871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and minimal access">
            <text:p>Remote and minimal acces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Spain">
            <text:p>Spain</text:p>
          </table:table-cell>
          <table:table-cell office:value-type="string" office:string-value="Faro del Cabo de Palos">
            <text:p>Faro del Cabo de Palos</text:p>
          </table:table-cell>
          <table:table-cell office:value-type="string" office:string-value="Murcia">
            <text:p>Murcia</text:p>
          </table:table-cell>
          <table:table-cell office:value-type="string" office:string-value="1865">
            <text:p>1865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Stunning coast and landscape">
            <text:p>Stunning coast and landscape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Greenville Lighthouse">
            <text:p>Greenville Lighthouse</text:p>
          </table:table-cell>
          <table:table-cell office:value-type="string" office:string-value="Florida">
            <text:p>Florida</text:p>
          </table:table-cell>
          <table:table-cell office:value-type="string" office:string-value="1920">
            <text:p>1920</text:p>
          </table:table-cell>
          <table:table-cell office:value-type="float" office:value="7">
            <text:p>7</text:p>
          </table:table-cell>
          <table:table-cell office:value-type="string" office:string-value="Boat Only">
            <text:p>Boat Only</text:p>
          </table:table-cell>
          <table:table-cell office:value-type="string" office:string-value="Scenic waterway">
            <text:p>Scenic waterwa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Portugal">
            <text:p>Portugal</text:p>
          </table:table-cell>
          <table:table-cell office:value-type="string" office:string-value="Faro de Ponta da Piedade">
            <text:p>Faro de Ponta da Piedade</text:p>
          </table:table-cell>
          <table:table-cell office:value-type="string" office:string-value="Algarve">
            <text:p>Algarve</text:p>
          </table:table-cell>
          <table:table-cell office:value-type="string" office:string-value="1889">
            <text:p>1889</text:p>
          </table:table-cell>
          <table:table-cell office:value-type="float" office:value="15">
            <text:p>15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cliffs">
            <text:p>Beautiful cliff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Canada">
            <text:p>Canada</text:p>
          </table:table-cell>
          <table:table-cell office:value-type="string" office:string-value="Point Turner Lighthouse">
            <text:p>Point Turner Lighthouse</text:p>
          </table:table-cell>
          <table:table-cell office:value-type="string" office:string-value="Newfoundland">
            <text:p>Newfoundland</text:p>
          </table:table-cell>
          <table:table-cell office:value-type="string" office:string-value="1900">
            <text:p>1900</text:p>
          </table:table-cell>
          <table:table-cell office:value-type="float" office:value="5">
            <text:p>5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Less known">
            <text:p>Less know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Iceland">
            <text:p>Iceland</text:p>
          </table:table-cell>
          <table:table-cell office:value-type="string" office:string-value="Sírnasvæði Lighthouse">
            <text:p>Sírnasvæði Lighthouse</text:p>
          </table:table-cell>
          <table:table-cell office:value-type="string" office:string-value="Iceland">
            <text:p>Iceland</text:p>
          </table:table-cell>
          <table:table-cell office:value-type="string" office:string-value="1985">
            <text:p>1985</text:p>
          </table:table-cell>
          <table:table-cell office:value-type="float" office:value="12">
            <text:p>12</text:p>
          </table:table-cell>
          <table:table-cell office:value-type="string" office:string-value="Boat Only">
            <text:p>Boat Only</text:p>
          </table:table-cell>
          <table:table-cell office:value-type="string" office:string-value="Unique structural design">
            <text:p>Unique structural design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outh Korea">
            <text:p>South Korea</text:p>
          </table:table-cell>
          <table:table-cell office:value-type="string" office:string-value="Jeju Island Lighthouse">
            <text:p>Jeju Island Lighthouse</text:p>
          </table:table-cell>
          <table:table-cell office:value-type="string" office:string-value="Jeju">
            <text:p>Jeju</text:p>
          </table:table-cell>
          <table:table-cell office:value-type="string" office:string-value="2000">
            <text:p>2000</text:p>
          </table:table-cell>
          <table:table-cell office:value-type="float" office:value="20">
            <text:p>20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beaches">
            <text:p>Beautiful beache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Australia">
            <text:p>Australia</text:p>
          </table:table-cell>
          <table:table-cell office:value-type="string" office:string-value="Cape Nelson Lighthouse">
            <text:p>Cape Nelson Lighthouse</text:p>
          </table:table-cell>
          <table:table-cell office:value-type="string" office:string-value="Victoria">
            <text:p>Victoria</text:p>
          </table:table-cell>
          <table:table-cell office:value-type="string" office:string-value="1886">
            <text:p>1886</text:p>
          </table:table-cell>
          <table:table-cell office:value-type="float" office:value="5">
            <text:p>5</text:p>
          </table:table-cell>
          <table:table-cell office:value-type="string" office:string-value="Walking">
            <text:p>Walking</text:p>
          </table:table-cell>
          <table:table-cell office:value-type="string" office:string-value="Historic significance">
            <text:p>Historic significanc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Norway">
            <text:p>Norway</text:p>
          </table:table-cell>
          <table:table-cell office:value-type="string" office:string-value="Råskinn Lighthouse">
            <text:p>Råskinn Lighthouse</text:p>
          </table:table-cell>
          <table:table-cell office:value-type="string" office:string-value="Norway">
            <text:p>Norway</text:p>
          </table:table-cell>
          <table:table-cell office:value-type="string" office:string-value="1866">
            <text:p>1866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Stunning views">
            <text:p>Stunning views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ast Cape Lighthouse">
            <text:p>East Cape Lighthouse</text:p>
          </table:table-cell>
          <table:table-cell office:value-type="string" office:string-value="Florida">
            <text:p>Florida</text:p>
          </table:table-cell>
          <table:table-cell office:value-type="string" office:string-value="1975">
            <text:p>1975</text:p>
          </table:table-cell>
          <table:table-cell office:value-type="float" office:value="4">
            <text:p>4</text:p>
          </table:table-cell>
          <table:table-cell office:value-type="string" office:string-value="Walking">
            <text:p>Walking</text:p>
          </table:table-cell>
          <table:table-cell office:value-type="string" office:string-value="Unique access point">
            <text:p>Unique access point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Canada">
            <text:p>Canada</text:p>
          </table:table-cell>
          <table:table-cell office:value-type="string" office:string-value="Fisher Island Lighthouse">
            <text:p>Fisher Island Lighthouse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1911">
            <text:p>1911</text:p>
          </table:table-cell>
          <table:table-cell office:value-type="float" office:value="7">
            <text:p>7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island access">
            <text:p>Remote island acces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Germany">
            <text:p>Germany</text:p>
          </table:table-cell>
          <table:table-cell office:value-type="string" office:string-value="Vielitz Lighthouse">
            <text:p>Vielitz Lighthouse</text:p>
          </table:table-cell>
          <table:table-cell office:value-type="string" office:string-value="Vielitz, Germany">
            <text:p>Vielitz, Germany</text:p>
          </table:table-cell>
          <table:table-cell office:value-type="string" office:string-value="1980">
            <text:p>1980</text:p>
          </table:table-cell>
          <table:table-cell office:value-type="float" office:value="10">
            <text:p>10</text:p>
          </table:table-cell>
          <table:table-cell office:value-type="string" office:string-value="Road Access">
            <text:p>Road Access</text:p>
          </table:table-cell>
          <table:table-cell office:value-type="string" office:string-value="Modern design">
            <text:p>Modern design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Japan">
            <text:p>Japan</text:p>
          </table:table-cell>
          <table:table-cell office:value-type="string" office:string-value="Amano Hashidate Lighthouse">
            <text:p>Amano Hashidate Lighthouse</text:p>
          </table:table-cell>
          <table:table-cell office:value-type="string" office:string-value="Kyoto">
            <text:p>Kyoto</text:p>
          </table:table-cell>
          <table:table-cell office:value-type="string" office:string-value="1888">
            <text:p>1888</text:p>
          </table:table-cell>
          <table:table-cell office:value-type="float" office:value="6">
            <text:p>6</text:p>
          </table:table-cell>
          <table:table-cell office:value-type="string" office:string-value="Walking">
            <text:p>Walking</text:p>
          </table:table-cell>
          <table:table-cell office:value-type="string" office:string-value="Cultural significance">
            <text:p>Cultural significanc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pain">
            <text:p>Spain</text:p>
          </table:table-cell>
          <table:table-cell office:value-type="string" office:string-value="Faro de Tarifa">
            <text:p>Faro de Tarifa</text:p>
          </table:table-cell>
          <table:table-cell office:value-type="string" office:string-value="Andalusia">
            <text:p>Andalusia</text:p>
          </table:table-cell>
          <table:table-cell office:value-type="string" office:string-value="1857">
            <text:p>1857</text:p>
          </table:table-cell>
          <table:table-cell office:value-type="float" office:value="12">
            <text:p>12</text:p>
          </table:table-cell>
          <table:table-cell office:value-type="string" office:string-value="Boat Only">
            <text:p>Boat Only</text:p>
          </table:table-cell>
          <table:table-cell office:value-type="string" office:string-value="Southernmost mainland Europe">
            <text:p>Southernmost mainland Europ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outh Africa">
            <text:p>South Africa</text:p>
          </table:table-cell>
          <table:table-cell office:value-type="string" office:string-value="Cape St. Francis Lighthouse">
            <text:p>Cape St. Francis Lighthouse</text:p>
          </table:table-cell>
          <table:table-cell office:value-type="string" office:string-value="Cape St. Francis">
            <text:p>Cape St. Francis</text:p>
          </table:table-cell>
          <table:table-cell office:value-type="string" office:string-value="1878">
            <text:p>1878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Wildlife refuge">
            <text:p>Wildlife refug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India">
            <text:p>India</text:p>
          </table:table-cell>
          <table:table-cell office:value-type="string" office:string-value="Maharashtra Lighthouse">
            <text:p>Maharashtra Lighthouse</text:p>
          </table:table-cell>
          <table:table-cell office:value-type="string" office:string-value="Maharashtra">
            <text:p>Maharashtra</text:p>
          </table:table-cell>
          <table:table-cell office:value-type="string" office:string-value="1982">
            <text:p>1982</text:p>
          </table:table-cell>
          <table:table-cell office:value-type="float" office:value="9">
            <text:p>9</text:p>
          </table:table-cell>
          <table:table-cell office:value-type="string" office:string-value="Walking">
            <text:p>Walking</text:p>
          </table:table-cell>
          <table:table-cell office:value-type="string" office:string-value="Modern features">
            <text:p>Modern feature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Belgium">
            <text:p>Belgium</text:p>
          </table:table-cell>
          <table:table-cell office:value-type="string" office:string-value="Grooten Lighthouse">
            <text:p>Grooten Lighthouse</text:p>
          </table:table-cell>
          <table:table-cell office:value-type="string" office:string-value="Belgium">
            <text:p>Belgium</text:p>
          </table:table-cell>
          <table:table-cell office:value-type="string" office:string-value="1869">
            <text:p>1869</text:p>
          </table:table-cell>
          <table:table-cell office:value-type="float" office:value="5">
            <text:p>5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 structure">
            <text:p>Historic structure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Denmark">
            <text:p>Denmark</text:p>
          </table:table-cell>
          <table:table-cell office:value-type="string" office:string-value="Skagen Lighthouse">
            <text:p>Skagen Lighthouse</text:p>
          </table:table-cell>
          <table:table-cell office:value-type="string" office:string-value="Skagen, Denmark">
            <text:p>Skagen, Denmark</text:p>
          </table:table-cell>
          <table:table-cell office:value-type="string" office:string-value="1858">
            <text:p>1858</text:p>
          </table:table-cell>
          <table:table-cell office:value-type="float" office:value="15">
            <text:p>15</text:p>
          </table:table-cell>
          <table:table-cell office:value-type="string" office:string-value="Road Access">
            <text:p>Road Access</text:p>
          </table:table-cell>
          <table:table-cell office:value-type="string" office:string-value="Known for light phenomenon">
            <text:p>Known for light phenomenon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Iceland">
            <text:p>Iceland</text:p>
          </table:table-cell>
          <table:table-cell office:value-type="string" office:string-value="Raufarhólshellir Lighthouse">
            <text:p>Raufarhólshellir Lighthouse</text:p>
          </table:table-cell>
          <table:table-cell office:value-type="string" office:string-value="Reykjavik">
            <text:p>Reykjavik</text:p>
          </table:table-cell>
          <table:table-cell office:value-type="string" office:string-value="2008">
            <text:p>2008</text:p>
          </table:table-cell>
          <table:table-cell office:value-type="float" office:value="2">
            <text:p>2</text:p>
          </table:table-cell>
          <table:table-cell office:value-type="string" office:string-value="Walking">
            <text:p>Walking</text:p>
          </table:table-cell>
          <table:table-cell office:value-type="string" office:string-value="Near major tourist site">
            <text:p>Near major tourist sit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United Kingdom">
            <text:p>United Kingdom</text:p>
          </table:table-cell>
          <table:table-cell office:value-type="string" office:string-value="Burnham-On-Sea Lighthouse">
            <text:p>Burnham-On-Sea Lighthouse</text:p>
          </table:table-cell>
          <table:table-cell office:value-type="string" office:string-value="Somerset">
            <text:p>Somerset</text:p>
          </table:table-cell>
          <table:table-cell office:value-type="string" office:string-value="1832">
            <text:p>1832</text:p>
          </table:table-cell>
          <table:table-cell office:value-type="float" office:value="8">
            <text:p>8</text:p>
          </table:table-cell>
          <table:table-cell office:value-type="string" office:string-value="Walking">
            <text:p>Walking</text:p>
          </table:table-cell>
          <table:table-cell office:value-type="string" office:string-value="Unique coastal structure">
            <text:p>Unique coastal structure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New Zealand">
            <text:p>New Zealand</text:p>
          </table:table-cell>
          <table:table-cell office:value-type="string" office:string-value="Tarakona Island Lighthouse">
            <text:p>Tarakona Island Lighthouse</text:p>
          </table:table-cell>
          <table:table-cell office:value-type="string" office:string-value="New Zealand">
            <text:p>New Zealand</text:p>
          </table:table-cell>
          <table:table-cell office:value-type="string" office:string-value="1940">
            <text:p>1940</text:p>
          </table:table-cell>
          <table:table-cell office:value-type="float" office:value="5">
            <text:p>5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marine life">
            <text:p>Beautiful marine life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Russia">
            <text:p>Russia</text:p>
          </table:table-cell>
          <table:table-cell office:value-type="string" office:string-value="Herschel Island Lighthouse">
            <text:p>Herschel Island Lighthouse</text:p>
          </table:table-cell>
          <table:table-cell office:value-type="string" office:string-value="Yukon">
            <text:p>Yukon</text:p>
          </table:table-cell>
          <table:table-cell office:value-type="string" office:string-value="1960">
            <text:p>1960</text:p>
          </table:table-cell>
          <table:table-cell office:value-type="float" office:value="1">
            <text:p>1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al significance">
            <text:p>Historical significanc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Factory 2">
            <text:p>Factory 2</text:p>
          </table:table-cell>
          <table:table-cell office:value-type="string" office:string-value="Ventnor Lighthouse">
            <text:p>Ventnor Lighthouse</text:p>
          </table:table-cell>
          <table:table-cell office:value-type="string" office:string-value="Isle of Wight">
            <text:p>Isle of Wight</text:p>
          </table:table-cell>
          <table:table-cell office:value-type="string" office:string-value="1860">
            <text:p>1860</text:p>
          </table:table-cell>
          <table:table-cell office:value-type="float" office:value="10">
            <text:p>10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Cultural significance">
            <text:p>Cultural significanc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Finland">
            <text:p>Finland</text:p>
          </table:table-cell>
          <table:table-cell office:value-type="string" office:string-value="Suoanta Lighthouse">
            <text:p>Suoanta Lighthouse</text:p>
          </table:table-cell>
          <table:table-cell office:value-type="string" office:string-value="Finland">
            <text:p>Finland</text:p>
          </table:table-cell>
          <table:table-cell office:value-type="string" office:string-value="2020">
            <text:p>2020</text:p>
          </table:table-cell>
          <table:table-cell office:value-type="float" office:value="1">
            <text:p>1</text:p>
          </table:table-cell>
          <table:table-cell office:value-type="string" office:string-value="Walking">
            <text:p>Walking</text:p>
          </table:table-cell>
          <table:table-cell office:value-type="string" office:string-value="Very recent beacon">
            <text:p>Very recent beacon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Japan">
            <text:p>Japan</text:p>
          </table:table-cell>
          <table:table-cell office:value-type="string" office:string-value="Hakata Lighthouse">
            <text:p>Hakata Lighthouse</text:p>
          </table:table-cell>
          <table:table-cell office:value-type="string" office:string-value="Hakata, Japan">
            <text:p>Hakata, Japan</text:p>
          </table:table-cell>
          <table:table-cell office:value-type="string" office:string-value="1948">
            <text:p>1948</text:p>
          </table:table-cell>
          <table:table-cell office:value-type="float" office:value="3">
            <text:p>3</text:p>
          </table:table-cell>
          <table:table-cell office:value-type="string" office:string-value="Road Access">
            <text:p>Road Access</text:p>
          </table:table-cell>
          <table:table-cell office:value-type="string" office:string-value="Historic relevance">
            <text:p>Historic relevance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ortugal">
            <text:p>Portugal</text:p>
          </table:table-cell>
          <table:table-cell office:value-type="string" office:string-value="Faro do Cabo da Roca">
            <text:p>Faro do Cabo da Roca</text:p>
          </table:table-cell>
          <table:table-cell office:value-type="string" office:string-value="Placed on top of cliffs">
            <text:p>Placed on top of cliffs</text:p>
          </table:table-cell>
          <table:table-cell office:value-type="string" office:string-value="1772">
            <text:p>1772</text:p>
          </table:table-cell>
          <table:table-cell office:value-type="float" office:value="40">
            <text:p>40</text:p>
          </table:table-cell>
          <table:table-cell office:value-type="string" office:string-value="Boat Only">
            <text:p>Boat Only</text:p>
          </table:table-cell>
          <table:table-cell office:value-type="string" office:string-value="Dramatic setting">
            <text:p>Dramatic setting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India">
            <text:p>India</text:p>
          </table:table-cell>
          <table:table-cell office:value-type="string" office:string-value="Kochi Lighthouse">
            <text:p>Kochi Lighthouse</text:p>
          </table:table-cell>
          <table:table-cell office:value-type="string" office:string-value="Kerala">
            <text:p>Kerala</text:p>
          </table:table-cell>
          <table:table-cell office:value-type="string" office:string-value="1884">
            <text:p>1884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Significant to history">
            <text:p>Significant to history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Australia">
            <text:p>Australia</text:p>
          </table:table-cell>
          <table:table-cell office:value-type="string" office:string-value="Cape Willoughby Lighthouse">
            <text:p>Cape Willoughby Lighthouse</text:p>
          </table:table-cell>
          <table:table-cell office:value-type="string" office:string-value="Kangaroo Island">
            <text:p>Kangaroo Island</text:p>
          </table:table-cell>
          <table:table-cell office:value-type="string" office:string-value="1852">
            <text:p>1852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Secluded spot">
            <text:p>Secluded spot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New Zealand">
            <text:p>New Zealand</text:p>
          </table:table-cell>
          <table:table-cell office:value-type="string" office:string-value="Hiwi Island Lighthouse">
            <text:p>Hiwi Island Lighthouse</text:p>
          </table:table-cell>
          <table:table-cell office:value-type="string" office:string-value="North Island">
            <text:p>North Island</text:p>
          </table:table-cell>
          <table:table-cell office:value-type="string" office:string-value="1970">
            <text:p>1970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Fur seal colony">
            <text:p>Fur seal colony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Point Reyes Lighthouse">
            <text:p>Point Reyes Lighthouse</text:p>
          </table:table-cell>
          <table:table-cell office:value-type="string" office:string-value="California">
            <text:p>California</text:p>
          </table:table-cell>
          <table:table-cell office:value-type="string" office:string-value="1870">
            <text:p>1870</text:p>
          </table:table-cell>
          <table:table-cell office:value-type="float" office:value="80">
            <text:p>80</text:p>
          </table:table-cell>
          <table:table-cell office:value-type="string" office:string-value="Walking">
            <text:p>Walking</text:p>
          </table:table-cell>
          <table:table-cell office:value-type="string" office:string-value="Historical significance">
            <text:p>Historical significanc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Germany">
            <text:p>Germany</text:p>
          </table:table-cell>
          <table:table-cell office:value-type="string" office:string-value="Leuchtturm bei Warnemünde">
            <text:p>Leuchtturm bei Warnemünde</text:p>
          </table:table-cell>
          <table:table-cell office:value-type="string" office:string-value="Warnemünde">
            <text:p>Warnemünde</text:p>
          </table:table-cell>
          <table:table-cell office:value-type="string" office:string-value="1897">
            <text:p>1897</text:p>
          </table:table-cell>
          <table:table-cell office:value-type="float" office:value="10">
            <text:p>10</text:p>
          </table:table-cell>
          <table:table-cell office:value-type="string" office:string-value="Road Access">
            <text:p>Road Access</text:p>
          </table:table-cell>
          <table:table-cell office:value-type="string" office:string-value="Popular tourist attraction">
            <text:p>Popular tourist attraction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weden">
            <text:p>Sweden</text:p>
          </table:table-cell>
          <table:table-cell office:value-type="string" office:string-value="Landsort Lighthouse">
            <text:p>Landsort Lighthouse</text:p>
          </table:table-cell>
          <table:table-cell office:value-type="string" office:string-value="Öja Island">
            <text:p>Öja Island</text:p>
          </table:table-cell>
          <table:table-cell office:value-type="string" office:string-value="1650">
            <text:p>1650</text:p>
          </table:table-cell>
          <table:table-cell office:value-type="float" office:value="8">
            <text:p>8</text:p>
          </table:table-cell>
          <table:table-cell office:value-type="string" office:string-value="Boat Only">
            <text:p>Boat Only</text:p>
          </table:table-cell>
          <table:table-cell office:value-type="string" office:string-value="One of the oldest in Sweden">
            <text:p>One of the oldest in Sweden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ustralia">
            <text:p>Australia</text:p>
          </table:table-cell>
          <table:table-cell office:value-type="string" office:string-value="Cape Jervis Lighthouse">
            <text:p>Cape Jervis Lighthouse</text:p>
          </table:table-cell>
          <table:table-cell office:value-type="string" office:string-value="South Australia">
            <text:p>South Australia</text:p>
          </table:table-cell>
          <table:table-cell office:value-type="string" office:string-value="1871">
            <text:p>1871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Rugged coastline">
            <text:p>Rugged coastlin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Norway">
            <text:p>Norway</text:p>
          </table:table-cell>
          <table:table-cell office:value-type="string" office:string-value="Haugesund Lighthouse">
            <text:p>Haugesund Lighthouse</text:p>
          </table:table-cell>
          <table:table-cell office:value-type="string" office:string-value="Haugesund">
            <text:p>Haugesund</text:p>
          </table:table-cell>
          <table:table-cell office:value-type="string" office:string-value="1855">
            <text:p>1855</text:p>
          </table:table-cell>
          <table:table-cell office:value-type="float" office:value="5">
            <text:p>5</text:p>
          </table:table-cell>
          <table:table-cell office:value-type="string" office:string-value="Road Access">
            <text:p>Road Access</text:p>
          </table:table-cell>
          <table:table-cell office:value-type="string" office:string-value="Near the city">
            <text:p>Near the cit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Spain">
            <text:p>Spain</text:p>
          </table:table-cell>
          <table:table-cell office:value-type="string" office:string-value="Isla de Tabarca Faro">
            <text:p>Isla de Tabarca Faro</text:p>
          </table:table-cell>
          <table:table-cell office:value-type="string" office:string-value="Alicante">
            <text:p>Alicante</text:p>
          </table:table-cell>
          <table:table-cell office:value-type="string" office:string-value="1850">
            <text:p>1850</text:p>
          </table:table-cell>
          <table:table-cell office:value-type="float" office:value="12">
            <text:p>12</text:p>
          </table:table-cell>
          <table:table-cell office:value-type="string" office:string-value="Boat Only">
            <text:p>Boat Only</text:p>
          </table:table-cell>
          <table:table-cell office:value-type="string" office:string-value="Tourist archipelago">
            <text:p>Tourist archipelago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outh Korea">
            <text:p>South Korea</text:p>
          </table:table-cell>
          <table:table-cell office:value-type="string" office:string-value="Nangan Lighthouse">
            <text:p>Nangan Lighthouse</text:p>
          </table:table-cell>
          <table:table-cell office:value-type="string" office:string-value="South Korea">
            <text:p>South Korea</text:p>
          </table:table-cell>
          <table:table-cell office:value-type="string" office:string-value="1988">
            <text:p>1988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Exceptionally scenic route">
            <text:p>Exceptionally scenic route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Greece">
            <text:p>Greece</text:p>
          </table:table-cell>
          <table:table-cell office:value-type="string" office:string-value="Chalkidiki Lighthouse">
            <text:p>Chalkidiki Lighthouse</text:p>
          </table:table-cell>
          <table:table-cell office:value-type="string" office:string-value="Greece">
            <text:p>Greece</text:p>
          </table:table-cell>
          <table:table-cell office:value-type="string" office:string-value="1983">
            <text:p>1983</text:p>
          </table:table-cell>
          <table:table-cell office:value-type="float" office:value="5">
            <text:p>5</text:p>
          </table:table-cell>
          <table:table-cell office:value-type="string" office:string-value="Boat Only">
            <text:p>Boat Only</text:p>
          </table:table-cell>
          <table:table-cell office:value-type="string" office:string-value="Breathtaking views">
            <text:p>Breathtaking view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anada">
            <text:p>Canada</text:p>
          </table:table-cell>
          <table:table-cell office:value-type="string" office:string-value="Sable Island Lighthouse">
            <text:p>Sable Island Lighthouse</text:p>
          </table:table-cell>
          <table:table-cell office:value-type="string" office:string-value="Nova Scotia">
            <text:p>Nova Scotia</text:p>
          </table:table-cell>
          <table:table-cell office:value-type="string" office:string-value="1801">
            <text:p>1801</text:p>
          </table:table-cell>
          <table:table-cell office:value-type="float" office:value="2">
            <text:p>2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Famed for wild horses">
            <text:p>Famed for wild hors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Brazil">
            <text:p>Brazil</text:p>
          </table:table-cell>
          <table:table-cell office:value-type="string" office:string-value="Farol de Barra do Unganga">
            <text:p>Farol de Barra do Unganga</text:p>
          </table:table-cell>
          <table:table-cell office:value-type="string" office:string-value="São Paulo">
            <text:p>São Paulo</text:p>
          </table:table-cell>
          <table:table-cell office:value-type="string" office:string-value="1990">
            <text:p>1990</text:p>
          </table:table-cell>
          <table:table-cell office:value-type="float" office:value="6">
            <text:p>6</text:p>
          </table:table-cell>
          <table:table-cell office:value-type="string" office:string-value="Boat Only">
            <text:p>Boat Only</text:p>
          </table:table-cell>
          <table:table-cell office:value-type="string" office:string-value="Secluded beach">
            <text:p>Secluded beach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Portugal">
            <text:p>Portugal</text:p>
          </table:table-cell>
          <table:table-cell office:value-type="string" office:string-value="Phare de Belle Ile">
            <text:p>Phare de Belle Ile</text:p>
          </table:table-cell>
          <table:table-cell office:value-type="string" office:string-value="Belle Île, France">
            <text:p>Belle Île, France</text:p>
          </table:table-cell>
          <table:table-cell office:value-type="string" office:string-value="1832">
            <text:p>1832</text:p>
          </table:table-cell>
          <table:table-cell office:value-type="float" office:value="8">
            <text:p>8</text:p>
          </table:table-cell>
          <table:table-cell office:value-type="string" office:string-value="Boat Only">
            <text:p>Boat Only</text:p>
          </table:table-cell>
          <table:table-cell office:value-type="string" office:string-value="Fascinating nature">
            <text:p>Fascinating nature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India">
            <text:p>India</text:p>
          </table:table-cell>
          <table:table-cell office:value-type="string" office:string-value="Lighthouse at Dhanushkodi">
            <text:p>Lighthouse at Dhanushkodi</text:p>
          </table:table-cell>
          <table:table-cell office:value-type="string" office:string-value="Tamil Nadu">
            <text:p>Tamil Nadu</text:p>
          </table:table-cell>
          <table:table-cell office:value-type="string" office:string-value="1967">
            <text:p>1967</text:p>
          </table:table-cell>
          <table:table-cell office:value-type="float" office:value="2">
            <text:p>2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Abandoned region">
            <text:p>Abandoned region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Norway">
            <text:p>Norway</text:p>
          </table:table-cell>
          <table:table-cell office:value-type="string" office:string-value="Lindesnes Lighthouse">
            <text:p>Lindesnes Lighthouse</text:p>
          </table:table-cell>
          <table:table-cell office:value-type="string" office:string-value="Norway">
            <text:p>Norway</text:p>
          </table:table-cell>
          <table:table-cell office:value-type="string" office:string-value="1655">
            <text:p>1655</text:p>
          </table:table-cell>
          <table:table-cell office:value-type="float" office:value="15">
            <text:p>15</text:p>
          </table:table-cell>
          <table:table-cell office:value-type="string" office:string-value="Walking">
            <text:p>Walking</text:p>
          </table:table-cell>
          <table:table-cell office:value-type="string" office:string-value="Oldest lighthouse in Norway">
            <text:p>Oldest lighthouse in Norway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Australia">
            <text:p>Australia</text:p>
          </table:table-cell>
          <table:table-cell office:value-type="string" office:string-value="Cape Borda Lighthouse">
            <text:p>Cape Borda Lighthouse</text:p>
          </table:table-cell>
          <table:table-cell office:value-type="string" office:string-value="South Australia">
            <text:p>South Australia</text:p>
          </table:table-cell>
          <table:table-cell office:value-type="string" office:string-value="1858">
            <text:p>1858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Historic location">
            <text:p>Historic location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The Big Sable Light">
            <text:p>The Big Sable Light</text:p>
          </table:table-cell>
          <table:table-cell office:value-type="string" office:string-value="Michigan">
            <text:p>Michigan</text:p>
          </table:table-cell>
          <table:table-cell office:value-type="string" office:string-value="1867">
            <text:p>1867</text:p>
          </table:table-cell>
          <table:table-cell office:value-type="float" office:value="30">
            <text:p>30</text:p>
          </table:table-cell>
          <table:table-cell office:value-type="string" office:string-value="Boat Only">
            <text:p>Boat Only</text:p>
          </table:table-cell>
          <table:table-cell office:value-type="string" office:string-value="Unique setting">
            <text:p>Unique setting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Canada">
            <text:p>Canada</text:p>
          </table:table-cell>
          <table:table-cell office:value-type="string" office:string-value="Pine Island Lighthouse">
            <text:p>Pine Island Lighthouse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1914">
            <text:p>1914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island">
            <text:p>Remote island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Egypt">
            <text:p>Egypt</text:p>
          </table:table-cell>
          <table:table-cell office:value-type="string" office:string-value="Al-Qurna Lighthouse">
            <text:p>Al-Qurna Lighthouse</text:p>
          </table:table-cell>
          <table:table-cell office:value-type="string" office:string-value="Luxor">
            <text:p>Luxor</text:p>
          </table:table-cell>
          <table:table-cell office:value-type="string" office:string-value="1975">
            <text:p>1975</text:p>
          </table:table-cell>
          <table:table-cell office:value-type="float" office:value="4">
            <text:p>4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Near the Nile">
            <text:p>Near the Nil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Iceland">
            <text:p>Iceland</text:p>
          </table:table-cell>
          <table:table-cell office:value-type="string" office:string-value="Bjarnarfoss Lighthouse">
            <text:p>Bjarnarfoss Lighthouse</text:p>
          </table:table-cell>
          <table:table-cell office:value-type="string" office:string-value="Iceland">
            <text:p>Iceland</text:p>
          </table:table-cell>
          <table:table-cell office:value-type="string" office:string-value="1934">
            <text:p>1934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Secluded in natural landscape">
            <text:p>Secluded in natural landscape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Nigeria">
            <text:p>Nigeria</text:p>
          </table:table-cell>
          <table:table-cell office:value-type="string" office:string-value="Lighthouse at Lagos Island">
            <text:p>Lighthouse at Lagos Island</text:p>
          </table:table-cell>
          <table:table-cell office:value-type="string" office:string-value="Lagos">
            <text:p>Lagos</text:p>
          </table:table-cell>
          <table:table-cell office:value-type="string" office:string-value="1960">
            <text:p>1960</text:p>
          </table:table-cell>
          <table:table-cell office:value-type="float" office:value="10">
            <text:p>10</text:p>
          </table:table-cell>
          <table:table-cell office:value-type="string" office:string-value="Road Access">
            <text:p>Road Access</text:p>
          </table:table-cell>
          <table:table-cell office:value-type="string" office:string-value="Cultural significance">
            <text:p>Cultural significanc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ortugal">
            <text:p>Portugal</text:p>
          </table:table-cell>
          <table:table-cell office:value-type="string" office:string-value="Faro de São Pedro de Rates">
            <text:p>Faro de São Pedro de Rates</text:p>
          </table:table-cell>
          <table:table-cell office:value-type="string" office:string-value="Portugal">
            <text:p>Portugal</text:p>
          </table:table-cell>
          <table:table-cell office:value-type="string" office:string-value="1861">
            <text:p>1861</text:p>
          </table:table-cell>
          <table:table-cell office:value-type="float" office:value="8">
            <text:p>8</text:p>
          </table:table-cell>
          <table:table-cell office:value-type="string" office:string-value="Walking">
            <text:p>Walking</text:p>
          </table:table-cell>
          <table:table-cell office:value-type="string" office:string-value="Beautiful cliffs">
            <text:p>Beautiful cliff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Scotland">
            <text:p>Scotland</text:p>
          </table:table-cell>
          <table:table-cell office:value-type="string" office:string-value="Cullen Lighthouse">
            <text:p>Cullen Lighthouse</text:p>
          </table:table-cell>
          <table:table-cell office:value-type="string" office:string-value="Scotland">
            <text:p>Scotland</text:p>
          </table:table-cell>
          <table:table-cell office:value-type="string" office:string-value="1853">
            <text:p>1853</text:p>
          </table:table-cell>
          <table:table-cell office:value-type="float" office:value="6">
            <text:p>6</text:p>
          </table:table-cell>
          <table:table-cell office:value-type="string" office:string-value="Walking">
            <text:p>Walking</text:p>
          </table:table-cell>
          <table:table-cell office:value-type="string" office:string-value="Peaceful coastal village">
            <text:p>Peaceful coastal village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Sandy Point Lighthouse">
            <text:p>Sandy Point Lighthouse</text:p>
          </table:table-cell>
          <table:table-cell office:value-type="string" office:string-value="Florida">
            <text:p>Florida</text:p>
          </table:table-cell>
          <table:table-cell office:value-type="string" office:string-value="1952">
            <text:p>1952</text:p>
          </table:table-cell>
          <table:table-cell office:value-type="float" office:value="20">
            <text:p>20</text:p>
          </table:table-cell>
          <table:table-cell office:value-type="string" office:string-value="Boat Only">
            <text:p>Boat Only</text:p>
          </table:table-cell>
          <table:table-cell office:value-type="string" office:string-value="Coastal resilience">
            <text:p>Coastal resilienc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Russian Federation">
            <text:p>Russian Federation</text:p>
          </table:table-cell>
          <table:table-cell office:value-type="string" office:string-value="Atom Lighthouse">
            <text:p>Atom Lighthouse</text:p>
          </table:table-cell>
          <table:table-cell office:value-type="string" office:string-value="Russian Arctic">
            <text:p>Russian Arctic</text:p>
          </table:table-cell>
          <table:table-cell office:value-type="string" office:string-value="1971">
            <text:p>1971</text:p>
          </table:table-cell>
          <table:table-cell office:value-type="float" office:value="1">
            <text:p>1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Historical lighthouse">
            <text:p>Historical lighthous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Brazil">
            <text:p>Brazil</text:p>
          </table:table-cell>
          <table:table-cell office:value-type="string" office:string-value="Farol de São Sebastião">
            <text:p>Farol de São Sebastião</text:p>
          </table:table-cell>
          <table:table-cell office:value-type="string" office:string-value="São Paulo">
            <text:p>São Paulo</text:p>
          </table:table-cell>
          <table:table-cell office:value-type="string" office:string-value="1883">
            <text:p>1883</text:p>
          </table:table-cell>
          <table:table-cell office:value-type="float" office:value="5">
            <text:p>5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scenery">
            <text:p>Beautiful scenery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Egypt">
            <text:p>Egypt</text:p>
          </table:table-cell>
          <table:table-cell office:value-type="string" office:string-value="Lighthouse of Alexandria">
            <text:p>Lighthouse of Alexandria</text:p>
          </table:table-cell>
          <table:table-cell office:value-type="string" office:string-value="Alexandria">
            <text:p>Alexandria</text:p>
          </table:table-cell>
          <table:table-cell office:value-type="string" office:string-value="950 BC">
            <text:p>950 BC</text:p>
          </table:table-cell>
          <table:table-cell office:value-type="float" office:value="0">
            <text:p/>
          </table:table-cell>
          <table:table-cell office:value-type="string" office:string-value="Ancient Ruins">
            <text:p>Ancient Ruins</text:p>
          </table:table-cell>
          <table:table-cell office:value-type="string" office:string-value="Ancient Wonder">
            <text:p>Ancient Wonder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United States">
            <text:p>United States</text:p>
          </table:table-cell>
          <table:table-cell office:value-type="string" office:string-value="Egmont Key Lighthouse">
            <text:p>Egmont Key Lighthouse</text:p>
          </table:table-cell>
          <table:table-cell office:value-type="string" office:string-value="Florida">
            <text:p>Florida</text:p>
          </table:table-cell>
          <table:table-cell office:value-type="string" office:string-value="1858">
            <text:p>1858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 location">
            <text:p>Historic location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aiwan">
            <text:p>Taiwan</text:p>
          </table:table-cell>
          <table:table-cell office:value-type="string" office:string-value="Kenting Lighthouse">
            <text:p>Kenting Lighthouse</text:p>
          </table:table-cell>
          <table:table-cell office:value-type="string" office:string-value="Kenting">
            <text:p>Kenting</text:p>
          </table:table-cell>
          <table:table-cell office:value-type="string" office:string-value="1970">
            <text:p>1970</text:p>
          </table:table-cell>
          <table:table-cell office:value-type="float" office:value="12">
            <text:p>12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Scenic national park">
            <text:p>Scenic national park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Malaysia">
            <text:p>Malaysia</text:p>
          </table:table-cell>
          <table:table-cell office:value-type="string" office:string-value="Pulau Redang Lighthouse">
            <text:p>Pulau Redang Lighthouse</text:p>
          </table:table-cell>
          <table:table-cell office:value-type="string" office:string-value="Redang Island">
            <text:p>Redang Island</text:p>
          </table:table-cell>
          <table:table-cell office:value-type="string" office:string-value="1950">
            <text:p>1950</text:p>
          </table:table-cell>
          <table:table-cell office:value-type="float" office:value="8">
            <text:p>8</text:p>
          </table:table-cell>
          <table:table-cell office:value-type="string" office:string-value="Boat Only">
            <text:p>Boat Only</text:p>
          </table:table-cell>
          <table:table-cell office:value-type="string" office:string-value="Diving paradise">
            <text:p>Diving paradis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pain">
            <text:p>Spain</text:p>
          </table:table-cell>
          <table:table-cell office:value-type="string" office:string-value="Cabo Sagunto Lighthouse">
            <text:p>Cabo Sagunto Lighthouse</text:p>
          </table:table-cell>
          <table:table-cell office:value-type="string" office:string-value="Sagunto">
            <text:p>Sagunto</text:p>
          </table:table-cell>
          <table:table-cell office:value-type="string" office:string-value="1861">
            <text:p>1861</text:p>
          </table:table-cell>
          <table:table-cell office:value-type="float" office:value="8">
            <text:p>8</text:p>
          </table:table-cell>
          <table:table-cell office:value-type="string" office:string-value="Boat Only">
            <text:p>Boat Only</text:p>
          </table:table-cell>
          <table:table-cell office:value-type="string" office:string-value="Cliffs and castles">
            <text:p>Cliffs and castles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Mexico">
            <text:p>Mexico</text:p>
          </table:table-cell>
          <table:table-cell office:value-type="string" office:string-value="Isla Mujeres Lighthouse">
            <text:p>Isla Mujeres Lighthouse</text:p>
          </table:table-cell>
          <table:table-cell office:value-type="string" office:string-value="Quintana Roo">
            <text:p>Quintana Roo</text:p>
          </table:table-cell>
          <table:table-cell office:value-type="string" office:string-value="1980">
            <text:p>1980</text:p>
          </table:table-cell>
          <table:table-cell office:value-type="float" office:value="20">
            <text:p>20</text:p>
          </table:table-cell>
          <table:table-cell office:value-type="string" office:string-value="Boat Only">
            <text:p>Boat Only</text:p>
          </table:table-cell>
          <table:table-cell office:value-type="string" office:string-value="Resort island">
            <text:p>Resort island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celand">
            <text:p>Iceland</text:p>
          </table:table-cell>
          <table:table-cell office:value-type="string" office:string-value="Skálavík Lighthouse">
            <text:p>Skálavík Lighthouse</text:p>
          </table:table-cell>
          <table:table-cell office:value-type="string" office:string-value="Skálavík, Iceland">
            <text:p>Skálavík, Iceland</text:p>
          </table:table-cell>
          <table:table-cell office:value-type="string" office:string-value="1960">
            <text:p>1960</text:p>
          </table:table-cell>
          <table:table-cell office:value-type="float" office:value="4">
            <text:p>4</text:p>
          </table:table-cell>
          <table:table-cell office:value-type="string" office:string-value="Boat Only">
            <text:p>Boat Only</text:p>
          </table:table-cell>
          <table:table-cell office:value-type="string" office:string-value="Beautiful fishing village">
            <text:p>Beautiful fishing villag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Norway">
            <text:p>Norway</text:p>
          </table:table-cell>
          <table:table-cell office:value-type="string" office:string-value="Skomvær Lighthouse">
            <text:p>Skomvær Lighthouse</text:p>
          </table:table-cell>
          <table:table-cell office:value-type="string" office:string-value="Nordland">
            <text:p>Nordland</text:p>
          </table:table-cell>
          <table:table-cell office:value-type="string" office:string-value="1912">
            <text:p>1912</text:p>
          </table:table-cell>
          <table:table-cell office:value-type="float" office:value="3">
            <text:p>3</text:p>
          </table:table-cell>
          <table:table-cell office:value-type="string" office:string-value="Boat Only">
            <text:p>Boat Only</text:p>
          </table:table-cell>
          <table:table-cell office:value-type="string" office:string-value="Remote and beautiful">
            <text:p>Remote and beautiful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Canada">
            <text:p>Canada</text:p>
          </table:table-cell>
          <table:table-cell office:value-type="string" office:string-value="Fjord Lighthouse">
            <text:p>Fjord Lighthouse</text:p>
          </table:table-cell>
          <table:table-cell office:value-type="string" office:string-value="Quebec">
            <text:p>Quebec</text:p>
          </table:table-cell>
          <table:table-cell office:value-type="string" office:string-value="1935">
            <text:p>1935</text:p>
          </table:table-cell>
          <table:table-cell office:value-type="float" office:value="12">
            <text:p>12</text:p>
          </table:table-cell>
          <table:table-cell office:value-type="string" office:string-value="Boat Only">
            <text:p>Boat Only</text:p>
          </table:table-cell>
          <table:table-cell office:value-type="string" office:string-value="Scenic fjord region">
            <text:p>Scenic fjord region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Arkansas">
            <text:p>Arkansas</text:p>
          </table:table-cell>
          <table:table-cell office:value-type="string" office:string-value="Bentonville Lighthouse">
            <text:p>Bentonville Lighthouse</text:p>
          </table:table-cell>
          <table:table-cell office:value-type="string" office:string-value="Arkansas">
            <text:p>Arkansas</text:p>
          </table:table-cell>
          <table:table-cell office:value-type="string" office:string-value="2000">
            <text:p>2000</text:p>
          </table:table-cell>
          <table:table-cell office:value-type="float" office:value="10">
            <text:p>10</text:p>
          </table:table-cell>
          <table:table-cell office:value-type="string" office:string-value="Remote Access">
            <text:p>Remote Access</text:p>
          </table:table-cell>
          <table:table-cell office:value-type="string" office:string-value="Unusual location">
            <text:p>Unusual location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Netherlands">
            <text:p>Netherlands</text:p>
          </table:table-cell>
          <table:table-cell office:value-type="string" office:string-value="Pijpers Lighthouse">
            <text:p>Pijpers Lighthouse</text:p>
          </table:table-cell>
          <table:table-cell office:value-type="string" office:string-value="Netherlands">
            <text:p>Netherlands</text:p>
          </table:table-cell>
          <table:table-cell office:value-type="string" office:string-value="1705">
            <text:p>1705</text:p>
          </table:table-cell>
          <table:table-cell office:value-type="float" office:value="9">
            <text:p>9</text:p>
          </table:table-cell>
          <table:table-cell office:value-type="string" office:string-value="Boat Only">
            <text:p>Boat Only</text:p>
          </table:table-cell>
          <table:table-cell office:value-type="string" office:string-value="Historic light">
            <text:p>Historic light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Portugal">
            <text:p>Portugal</text:p>
          </table:table-cell>
          <table:table-cell office:value-type="string" office:string-value="Cabo Roca Lighthouse">
            <text:p>Cabo Roca Lighthouse</text:p>
          </table:table-cell>
          <table:table-cell office:value-type="string" office:string-value="Sintra">
            <text:p>Sintra</text:p>
          </table:table-cell>
          <table:table-cell office:value-type="string" office:string-value="1772">
            <text:p>1772</text:p>
          </table:table-cell>
          <table:table-cell office:value-type="float" office:value="30">
            <text:p>30</text:p>
          </table:table-cell>
          <table:table-cell office:value-type="string" office:string-value="Walking">
            <text:p>Walking</text:p>
          </table:table-cell>
          <table:table-cell office:value-type="string" office:string-value="Westernmost point of mainland Europe">
            <text:p>Westernmost point of mainland Europe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Singapore">
            <text:p>Singapore</text:p>
          </table:table-cell>
          <table:table-cell office:value-type="string" office:string-value="Sentosa Lighthouse">
            <text:p>Sentosa Lighthouse</text:p>
          </table:table-cell>
          <table:table-cell office:value-type="string" office:string-value="Singapore">
            <text:p>Singapore</text:p>
          </table:table-cell>
          <table:table-cell office:value-type="string" office:string-value="1988">
            <text:p>1988</text:p>
          </table:table-cell>
          <table:table-cell office:value-type="float" office:value="20">
            <text:p>20</text:p>
          </table:table-cell>
          <table:table-cell office:value-type="string" office:string-value="Boat Only">
            <text:p>Boat Only</text:p>
          </table:table-cell>
          <table:table-cell office:value-type="string" office:string-value="Tourist location">
            <text:p>Tourist location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Thailand">
            <text:p>Thailand</text:p>
          </table:table-cell>
          <table:table-cell office:value-type="string" office:string-value="Samui Lighthouse">
            <text:p>Samui Lighthouse</text:p>
          </table:table-cell>
          <table:table-cell office:value-type="string" office:string-value="Koh Samui">
            <text:p>Koh Samui</text:p>
          </table:table-cell>
          <table:table-cell office:value-type="string" office:string-value="2001">
            <text:p>2001</text:p>
          </table:table-cell>
          <table:table-cell office:value-type="float" office:value="15">
            <text:p>15</text:p>
          </table:table-cell>
          <table:table-cell office:value-type="string" office:string-value="Boat Only">
            <text:p>Boat Only</text:p>
          </table:table-cell>
          <table:table-cell office:value-type="string" office:string-value="Popular travel destination">
            <text:p>Popular travel destination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gypt">
            <text:p>Egypt</text:p>
          </table:table-cell>
          <table:table-cell office:value-type="string" office:string-value="Lighthouse of Hurghada">
            <text:p>Lighthouse of Hurghada</text:p>
          </table:table-cell>
          <table:table-cell office:value-type="string" office:string-value="Hurghada">
            <text:p>Hurghada</text:p>
          </table:table-cell>
          <table:table-cell office:value-type="string" office:string-value="1980">
            <text:p>1980</text:p>
          </table:table-cell>
          <table:table-cell office:value-type="float" office:value="10">
            <text:p>10</text:p>
          </table:table-cell>
          <table:table-cell office:value-type="string" office:string-value="Boat Only">
            <text:p>Boat Only</text:p>
          </table:table-cell>
          <table:table-cell office:value-type="string" office:string-value="Famous dive site">
            <text:p>Famous dive site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Australia">
            <text:p>Australia</text:p>
          </table:table-cell>
          <table:table-cell office:value-type="string" office:string-value="Cairns Lighthouse">
            <text:p>Cairns Lighthouse</text:p>
          </table:table-cell>
          <table:table-cell office:value-type="string" office:string-value="Cairns">
            <text:p>Cairns</text:p>
          </table:table-cell>
          <table:table-cell office:value-type="string" office:string-value="2004">
            <text:p>2004</text:p>
          </table:table-cell>
          <table:table-cell office:value-type="float" office:value="20">
            <text:p>20</text:p>
          </table:table-cell>
          <table:table-cell office:value-type="string" office:string-value="Walking">
            <text:p>Walking</text:p>
          </table:table-cell>
          <table:table-cell office:value-type="string" office:string-value="Modern structure">
            <text:p>Modern structu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