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hip ID">
            <text:p>Chip ID</text:p>
          </table:table-cell>
          <table:table-cell table:style-name="pd1" office:value-type="string" office:string-value="Brand">
            <text:p>Brand</text:p>
          </table:table-cell>
          <table:table-cell table:style-name="pd1" office:value-type="string" office:string-value="Model">
            <text:p>Model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Weight (grams)">
            <text:p>Weight (grams)</text:p>
          </table:table-cell>
          <table:table-cell table:style-name="pd1" office:value-type="string" office:string-value="Battery Life (hours)">
            <text:p>Battery Life (hours)</text:p>
          </table:table-cell>
          <table:table-cell table:style-name="pd1" office:value-type="string" office:string-value="Manufacturer Warranty (years)">
            <text:p>Manufacturer Warranty (years)</text:p>
          </table:table-cell>
          <table:table-cell table:style-name="pd1" office:value-type="string" office:string-value="Waterproof Rating">
            <text:p>Waterproof Rating</text:p>
          </table:table-cell>
          <table:table-cell table:style-name="pd1" office:value-type="string" office:string-value="Price (USD)">
            <text:p>Price (USD)</text:p>
          </table:table-cell>
          <table:table-cell table:style-name="pd1" office:value-type="string" office:string-value="Use Case">
            <text:p>Use Cas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MyLaps">
            <text:p>MyLaps</text:p>
          </table:table-cell>
          <table:table-cell office:value-type="string" office:string-value="FLEX">
            <text:p>FLEX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9.99">
            <text:p>39.99</text:p>
          </table:table-cell>
          <table:table-cell office:value-type="string" office:string-value="Ultra-marathons, Triathlons">
            <text:p>Ultra-marathons, Triathlon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ChronoTrack">
            <text:p>ChronoTrack</text:p>
          </table:table-cell>
          <table:table-cell office:value-type="string" office:string-value="CT1">
            <text:p>CT1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49.99">
            <text:p>49.99</text:p>
          </table:table-cell>
          <table:table-cell office:value-type="string" office:string-value="Ultra-marathons, Road races">
            <text:p>Ultra-marathons, Road rac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RaceResult">
            <text:p>RaceResult</text:p>
          </table:table-cell>
          <table:table-cell office:value-type="string" office:string-value="BIB Chip">
            <text:p>BIB Chip</text:p>
          </table:table-cell>
          <table:table-cell office:value-type="string" office:string-value="Passive">
            <text:p>Passive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29.99">
            <text:p>29.99</text:p>
          </table:table-cell>
          <table:table-cell office:value-type="string" office:string-value="Ultra-marathons, Relay races">
            <text:p>Ultra-marathons, Relay rac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D Tag">
            <text:p>D Tag</text:p>
          </table:table-cell>
          <table:table-cell office:value-type="string" office:string-value="D Tag">
            <text:p>D Tag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34.99">
            <text:p>34.99</text:p>
          </table:table-cell>
          <table:table-cell office:value-type="string" office:string-value="Ultra-marathons, Trail runs">
            <text:p>Ultra-marathons, Trail run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IBT">
            <text:p>IBT</text:p>
          </table:table-cell>
          <table:table-cell office:value-type="string" office:string-value="iBTag">
            <text:p>iBTag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44.99">
            <text:p>44.99</text:p>
          </table:table-cell>
          <table:table-cell office:value-type="string" office:string-value="Ultra-marathons, Adventure races">
            <text:p>Ultra-marathons, Adventure rac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TimingTech">
            <text:p>TimingTech</text:p>
          </table:table-cell>
          <table:table-cell office:value-type="string" office:string-value="TT201">
            <text:p>TT201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59.99">
            <text:p>59.99</text:p>
          </table:table-cell>
          <table:table-cell office:value-type="string" office:string-value="Ultra-marathons, Endurance events">
            <text:p>Ultra-marathons, Endurance event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SportStats">
            <text:p>SportStats</text:p>
          </table:table-cell>
          <table:table-cell office:value-type="string" office:string-value="SP801">
            <text:p>SP801</text:p>
          </table:table-cell>
          <table:table-cell office:value-type="string" office:string-value="Passive">
            <text:p>Passive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24.99">
            <text:p>24.99</text:p>
          </table:table-cell>
          <table:table-cell office:value-type="string" office:string-value="Ultra-marathons, Fitness competitions">
            <text:p>Ultra-marathons, Fitness competition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FinishLine">
            <text:p>FinishLine</text:p>
          </table:table-cell>
          <table:table-cell office:value-type="string" office:string-value="FLX-Chip">
            <text:p>FLX-Chip</text:p>
          </table:table-cell>
          <table:table-cell office:value-type="string" office:string-value="Passive">
            <text:p>Passive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5.99">
            <text:p>35.99</text:p>
          </table:table-cell>
          <table:table-cell office:value-type="string" office:string-value="Ultra-marathons, Charity runs">
            <text:p>Ultra-marathons, Charity run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RaceTime">
            <text:p>RaceTime</text:p>
          </table:table-cell>
          <table:table-cell office:value-type="string" office:string-value="RT-100">
            <text:p>RT-10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54.99">
            <text:p>54.99</text:p>
          </table:table-cell>
          <table:table-cell office:value-type="string" office:string-value="Ultra-marathons, Multi-sport">
            <text:p>Ultra-marathons, Multi-sport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ChipNGo">
            <text:p>ChipNGo</text:p>
          </table:table-cell>
          <table:table-cell office:value-type="string" office:string-value="CNG-1">
            <text:p>CNG-1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40.0">
            <text:p>40.0</text:p>
          </table:table-cell>
          <table:table-cell office:value-type="string" office:string-value="Ultra-marathons, Trail races">
            <text:p>Ultra-marathons, Trail rac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RaceMaster">
            <text:p>RaceMaster</text:p>
          </table:table-cell>
          <table:table-cell office:value-type="string" office:string-value="RM-300">
            <text:p>RM-30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45.5">
            <text:p>45.5</text:p>
          </table:table-cell>
          <table:table-cell office:value-type="string" office:string-value="Ultra-marathons, Marathons">
            <text:p>Ultra-marathons, Marathon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TrackMyRun">
            <text:p>TrackMyRun</text:p>
          </table:table-cell>
          <table:table-cell office:value-type="string" office:string-value="TMR-400">
            <text:p>TMR-400</text:p>
          </table:table-cell>
          <table:table-cell office:value-type="string" office:string-value="Passive">
            <text:p>Passive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8.99">
            <text:p>38.99</text:p>
          </table:table-cell>
          <table:table-cell office:value-type="string" office:string-value="Ultra-marathons, City runs">
            <text:p>Ultra-marathons, City run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EnduroChip">
            <text:p>EnduroChip</text:p>
          </table:table-cell>
          <table:table-cell office:value-type="string" office:string-value="ECh-500">
            <text:p>ECh-5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49.0">
            <text:p>49.0</text:p>
          </table:table-cell>
          <table:table-cell office:value-type="string" office:string-value="Ultra-marathons, Trail challenges">
            <text:p>Ultra-marathons, Trail challenge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UltraRace">
            <text:p>UltraRace</text:p>
          </table:table-cell>
          <table:table-cell office:value-type="string" office:string-value="UR-200">
            <text:p>UR-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55.99">
            <text:p>55.99</text:p>
          </table:table-cell>
          <table:table-cell office:value-type="string" office:string-value="Ultra-marathons, 24-hour races">
            <text:p>Ultra-marathons, 24-hour rac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ActiveTag">
            <text:p>ActiveTag</text:p>
          </table:table-cell>
          <table:table-cell office:value-type="string" office:string-value="AT-FX">
            <text:p>AT-FX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69.99">
            <text:p>69.99</text:p>
          </table:table-cell>
          <table:table-cell office:value-type="string" office:string-value="Ultra-marathons, Multi-day events">
            <text:p>Ultra-marathons, Multi-day event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EnduranceTiming">
            <text:p>EnduranceTiming</text:p>
          </table:table-cell>
          <table:table-cell office:value-type="string" office:string-value="ET-10">
            <text:p>ET-1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28.99">
            <text:p>28.99</text:p>
          </table:table-cell>
          <table:table-cell office:value-type="string" office:string-value="Ultra-marathons, Cross-country">
            <text:p>Ultra-marathons, Cross-country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EliteChip">
            <text:p>EliteChip</text:p>
          </table:table-cell>
          <table:table-cell office:value-type="string" office:string-value="E-Tag150">
            <text:p>E-Tag15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33.49">
            <text:p>33.49</text:p>
          </table:table-cell>
          <table:table-cell office:value-type="string" office:string-value="Ultra-marathons, Mountain runs">
            <text:p>Ultra-marathons, Mountain run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QuickTime">
            <text:p>QuickTime</text:p>
          </table:table-cell>
          <table:table-cell office:value-type="string" office:string-value="QT-300">
            <text:p>QT-3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51.99">
            <text:p>51.99</text:p>
          </table:table-cell>
          <table:table-cell office:value-type="string" office:string-value="Ultra-marathons, Bike and run">
            <text:p>Ultra-marathons, Bike and ru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TrackChip">
            <text:p>TrackChip</text:p>
          </table:table-cell>
          <table:table-cell office:value-type="string" office:string-value="TCh-1200">
            <text:p>TCh-1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7.49">
            <text:p>37.49</text:p>
          </table:table-cell>
          <table:table-cell office:value-type="string" office:string-value="Ultra-marathons, Adventure racing">
            <text:p>Ultra-marathons, Adventure racin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RunSafe">
            <text:p>RunSafe</text:p>
          </table:table-cell>
          <table:table-cell office:value-type="string" office:string-value="RS-400">
            <text:p>RS-400</text:p>
          </table:table-cell>
          <table:table-cell office:value-type="string" office:string-value="Passive">
            <text:p>Passive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42.99">
            <text:p>42.99</text:p>
          </table:table-cell>
          <table:table-cell office:value-type="string" office:string-value="Ultra-marathons, Safety events">
            <text:p>Ultra-marathons, Safety event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RacerPro">
            <text:p>RacerPro</text:p>
          </table:table-cell>
          <table:table-cell office:value-type="string" office:string-value="RP-5000">
            <text:p>RP-50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62.0">
            <text:p>62.0</text:p>
          </table:table-cell>
          <table:table-cell office:value-type="string" office:string-value="Ultra-marathons, Ironman">
            <text:p>Ultra-marathons, Ironma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SpeedChip">
            <text:p>SpeedChip</text:p>
          </table:table-cell>
          <table:table-cell office:value-type="string" office:string-value="SC-100">
            <text:p>SC-1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36.99">
            <text:p>36.99</text:p>
          </table:table-cell>
          <table:table-cell office:value-type="string" office:string-value="Ultra-marathons, Relay runs">
            <text:p>Ultra-marathons, Relay run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UltraSync">
            <text:p>UltraSync</text:p>
          </table:table-cell>
          <table:table-cell office:value-type="string" office:string-value="US-800">
            <text:p>US-80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49.99">
            <text:p>49.99</text:p>
          </table:table-cell>
          <table:table-cell office:value-type="string" office:string-value="Ultra-marathons, Team events">
            <text:p>Ultra-marathons, Team event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RunnerX">
            <text:p>RunnerX</text:p>
          </table:table-cell>
          <table:table-cell office:value-type="string" office:string-value="RX-300">
            <text:p>RX-300</text:p>
          </table:table-cell>
          <table:table-cell office:value-type="string" office:string-value="Passive">
            <text:p>Passive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29.99">
            <text:p>29.99</text:p>
          </table:table-cell>
          <table:table-cell office:value-type="string" office:string-value="Ultra-marathons, Urban runs">
            <text:p>Ultra-marathons, Urban run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InfinityChip">
            <text:p>InfinityChip</text:p>
          </table:table-cell>
          <table:table-cell office:value-type="string" office:string-value="IC-200">
            <text:p>IC-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31.99">
            <text:p>31.99</text:p>
          </table:table-cell>
          <table:table-cell office:value-type="string" office:string-value="Ultra-marathons, Flat courses">
            <text:p>Ultra-marathons, Flat course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VelocityTag">
            <text:p>VelocityTag</text:p>
          </table:table-cell>
          <table:table-cell office:value-type="string" office:string-value="VT-400">
            <text:p>VT-4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50.0">
            <text:p>50.0</text:p>
          </table:table-cell>
          <table:table-cell office:value-type="string" office:string-value="Ultra-marathons, Mountain biking">
            <text:p>Ultra-marathons, Mountain bikin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MarathonMetrics">
            <text:p>MarathonMetrics</text:p>
          </table:table-cell>
          <table:table-cell office:value-type="string" office:string-value="MM-1500">
            <text:p>MM-15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39.45">
            <text:p>39.45</text:p>
          </table:table-cell>
          <table:table-cell office:value-type="string" office:string-value="Ultra-marathons, Long distances">
            <text:p>Ultra-marathons, Long distanc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DistancePro">
            <text:p>DistancePro</text:p>
          </table:table-cell>
          <table:table-cell office:value-type="string" office:string-value="DP-600">
            <text:p>DP-600</text:p>
          </table:table-cell>
          <table:table-cell office:value-type="string" office:string-value="Passive">
            <text:p>Passive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48.99">
            <text:p>48.99</text:p>
          </table:table-cell>
          <table:table-cell office:value-type="string" office:string-value="Ultra-marathons, Distance challenges">
            <text:p>Ultra-marathons, Distance challeng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TrailBlaze">
            <text:p>TrailBlaze</text:p>
          </table:table-cell>
          <table:table-cell office:value-type="string" office:string-value="TB-500">
            <text:p>TB-5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65.99">
            <text:p>65.99</text:p>
          </table:table-cell>
          <table:table-cell office:value-type="string" office:string-value="Ultra-marathons, Pathway races">
            <text:p>Ultra-marathons, Pathway rac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EnduraChip">
            <text:p>EnduraChip</text:p>
          </table:table-cell>
          <table:table-cell office:value-type="string" office:string-value="ECh-120">
            <text:p>ECh-12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34.99">
            <text:p>34.99</text:p>
          </table:table-cell>
          <table:table-cell office:value-type="string" office:string-value="Ultra-marathons, Stamina tests">
            <text:p>Ultra-marathons, Stamina test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RunLikeTheWind">
            <text:p>RunLikeTheWind</text:p>
          </table:table-cell>
          <table:table-cell office:value-type="string" office:string-value="RW-300">
            <text:p>RW-3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42.0">
            <text:p>42.0</text:p>
          </table:table-cell>
          <table:table-cell office:value-type="string" office:string-value="Ultra-marathons, Endurance trials">
            <text:p>Ultra-marathons, Endurance trial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TrailSprint">
            <text:p>TrailSprint</text:p>
          </table:table-cell>
          <table:table-cell office:value-type="string" office:string-value="TS-800">
            <text:p>TS-8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62.99">
            <text:p>62.99</text:p>
          </table:table-cell>
          <table:table-cell office:value-type="string" office:string-value="Ultra-marathons, Sprint events">
            <text:p>Ultra-marathons, Sprint event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NoviceTiming">
            <text:p>NoviceTiming</text:p>
          </table:table-cell>
          <table:table-cell office:value-type="string" office:string-value="NT-10">
            <text:p>NT-10</text:p>
          </table:table-cell>
          <table:table-cell office:value-type="string" office:string-value="Passive">
            <text:p>Passive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20.0">
            <text:p>20.0</text:p>
          </table:table-cell>
          <table:table-cell office:value-type="string" office:string-value="Ultra-marathons, Beginners">
            <text:p>Ultra-marathons, Beginner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SpeedTracker">
            <text:p>SpeedTracker</text:p>
          </table:table-cell>
          <table:table-cell office:value-type="string" office:string-value="ST-300">
            <text:p>ST-30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56.0">
            <text:p>56.0</text:p>
          </table:table-cell>
          <table:table-cell office:value-type="string" office:string-value="Ultra-marathons, Fast events">
            <text:p>Ultra-marathons, Fast event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UltraMeasure">
            <text:p>UltraMeasure</text:p>
          </table:table-cell>
          <table:table-cell office:value-type="string" office:string-value="UM-90">
            <text:p>UM-9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29.99">
            <text:p>29.99</text:p>
          </table:table-cell>
          <table:table-cell office:value-type="string" office:string-value="Ultra-marathons, Measurement tools">
            <text:p>Ultra-marathons, Measurement tool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BotTag">
            <text:p>BotTag</text:p>
          </table:table-cell>
          <table:table-cell office:value-type="string" office:string-value="BT-100">
            <text:p>BT-1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37.0">
            <text:p>37.0</text:p>
          </table:table-cell>
          <table:table-cell office:value-type="string" office:string-value="Ultra-marathons, Event management">
            <text:p>Ultra-marathons, Event management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AdvancedRun">
            <text:p>AdvancedRun</text:p>
          </table:table-cell>
          <table:table-cell office:value-type="string" office:string-value="AR-1500">
            <text:p>AR-15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67.0">
            <text:p>67.0</text:p>
          </table:table-cell>
          <table:table-cell office:value-type="string" office:string-value="Ultra-marathons, Advanced tracking">
            <text:p>Ultra-marathons, Advanced trackin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UltraTech">
            <text:p>UltraTech</text:p>
          </table:table-cell>
          <table:table-cell office:value-type="string" office:string-value="UT-850">
            <text:p>UT-85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49.5">
            <text:p>49.5</text:p>
          </table:table-cell>
          <table:table-cell office:value-type="string" office:string-value="Ultra-marathons, Tech events">
            <text:p>Ultra-marathons, Tech event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SmartChip">
            <text:p>SmartChip</text:p>
          </table:table-cell>
          <table:table-cell office:value-type="string" office:string-value="SC-1">
            <text:p>SC-1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6.99">
            <text:p>36.99</text:p>
          </table:table-cell>
          <table:table-cell office:value-type="string" office:string-value="Ultra-marathons, Smart events">
            <text:p>Ultra-marathons, Smart event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FastTrack">
            <text:p>FastTrack</text:p>
          </table:table-cell>
          <table:table-cell office:value-type="string" office:string-value="FT-400">
            <text:p>FT-4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55.0">
            <text:p>55.0</text:p>
          </table:table-cell>
          <table:table-cell office:value-type="string" office:string-value="Ultra-marathons, Timed trials">
            <text:p>Ultra-marathons, Timed trial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PrecisionTracker">
            <text:p>PrecisionTracker</text:p>
          </table:table-cell>
          <table:table-cell office:value-type="string" office:string-value="PT-1000">
            <text:p>PT-10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4.5">
            <text:p>34.5</text:p>
          </table:table-cell>
          <table:table-cell office:value-type="string" office:string-value="Ultra-marathons, Precision timing">
            <text:p>Ultra-marathons, Precision tim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MarathonTime">
            <text:p>MarathonTime</text:p>
          </table:table-cell>
          <table:table-cell office:value-type="string" office:string-value="MT-200">
            <text:p>MT-2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39.99">
            <text:p>39.99</text:p>
          </table:table-cell>
          <table:table-cell office:value-type="string" office:string-value="Ultra-marathons, Marathon events">
            <text:p>Ultra-marathons, Marathon event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UltraLogistics">
            <text:p>UltraLogistics</text:p>
          </table:table-cell>
          <table:table-cell office:value-type="string" office:string-value="UL-500">
            <text:p>UL-5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60.0">
            <text:p>60.0</text:p>
          </table:table-cell>
          <table:table-cell office:value-type="string" office:string-value="Ultra-marathons, Logistics management">
            <text:p>Ultra-marathons, Logistics management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DynamicChip">
            <text:p>DynamicChip</text:p>
          </table:table-cell>
          <table:table-cell office:value-type="string" office:string-value="DC-400">
            <text:p>DC-4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41.0">
            <text:p>41.0</text:p>
          </table:table-cell>
          <table:table-cell office:value-type="string" office:string-value="Ultra-marathons, Dynamic scheduling">
            <text:p>Ultra-marathons, Dynamic schedulin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RaceReady">
            <text:p>RaceReady</text:p>
          </table:table-cell>
          <table:table-cell office:value-type="string" office:string-value="RR-300">
            <text:p>RR-3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0.99">
            <text:p>30.99</text:p>
          </table:table-cell>
          <table:table-cell office:value-type="string" office:string-value="Ultra-marathons, Ready to race">
            <text:p>Ultra-marathons, Ready to rac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TrailChip">
            <text:p>TrailChip</text:p>
          </table:table-cell>
          <table:table-cell office:value-type="string" office:string-value="TCh-100">
            <text:p>TCh-100</text:p>
          </table:table-cell>
          <table:table-cell office:value-type="string" office:string-value="Passive">
            <text:p>Passive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28.99">
            <text:p>28.99</text:p>
          </table:table-cell>
          <table:table-cell office:value-type="string" office:string-value="Ultra-marathons, Trail running">
            <text:p>Ultra-marathons, Trail runnin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TimingPlus">
            <text:p>TimingPlus</text:p>
          </table:table-cell>
          <table:table-cell office:value-type="string" office:string-value="TP-200">
            <text:p>TP-2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58.99">
            <text:p>58.99</text:p>
          </table:table-cell>
          <table:table-cell office:value-type="string" office:string-value="Ultra-marathons, Plus tracking">
            <text:p>Ultra-marathons, Plus trackin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UltraTime">
            <text:p>UltraTime</text:p>
          </table:table-cell>
          <table:table-cell office:value-type="string" office:string-value="UT-900">
            <text:p>UT-9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7.9">
            <text:p>37.9</text:p>
          </table:table-cell>
          <table:table-cell office:value-type="string" office:string-value="Ultra-marathons, Extended periods">
            <text:p>Ultra-marathons, Extended period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EventTimer">
            <text:p>EventTimer</text:p>
          </table:table-cell>
          <table:table-cell office:value-type="string" office:string-value="ET-600">
            <text:p>ET-60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45.99">
            <text:p>45.99</text:p>
          </table:table-cell>
          <table:table-cell office:value-type="string" office:string-value="Ultra-marathons, Event timing">
            <text:p>Ultra-marathons, Event tim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RaceOn">
            <text:p>RaceOn</text:p>
          </table:table-cell>
          <table:table-cell office:value-type="string" office:string-value="RO-400">
            <text:p>RO-4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55.5">
            <text:p>55.5</text:p>
          </table:table-cell>
          <table:table-cell office:value-type="string" office:string-value="Ultra-marathons, On the move">
            <text:p>Ultra-marathons, On the mov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TrackMate">
            <text:p>TrackMate</text:p>
          </table:table-cell>
          <table:table-cell office:value-type="string" office:string-value="TM-1500">
            <text:p>TM-15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75.0">
            <text:p>75.0</text:p>
          </table:table-cell>
          <table:table-cell office:value-type="string" office:string-value="Ultra-marathons, Mate tracking">
            <text:p>Ultra-marathons, Mate tracking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LockChip">
            <text:p>LockChip</text:p>
          </table:table-cell>
          <table:table-cell office:value-type="string" office:string-value="LC-200">
            <text:p>LC-200</text:p>
          </table:table-cell>
          <table:table-cell office:value-type="string" office:string-value="Passive">
            <text:p>Passive</text:p>
          </table:table-cell>
          <table:table-cell office:value-type="float" office:value="8">
            <text:p>8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25.49">
            <text:p>25.49</text:p>
          </table:table-cell>
          <table:table-cell office:value-type="string" office:string-value="Ultra-marathons, Lock tracking">
            <text:p>Ultra-marathons, Lock tracking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UltraTrack">
            <text:p>UltraTrack</text:p>
          </table:table-cell>
          <table:table-cell office:value-type="string" office:string-value="UT-900B">
            <text:p>UT-900B</text:p>
          </table:table-cell>
          <table:table-cell office:value-type="string" office:string-value="Passive">
            <text:p>Passive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39.99">
            <text:p>39.99</text:p>
          </table:table-cell>
          <table:table-cell office:value-type="string" office:string-value="Ultra-marathons, Tracking needs">
            <text:p>Ultra-marathons, Tracking need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ProRace">
            <text:p>ProRace</text:p>
          </table:table-cell>
          <table:table-cell office:value-type="string" office:string-value="PR-10">
            <text:p>PR-1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34.49">
            <text:p>34.49</text:p>
          </table:table-cell>
          <table:table-cell office:value-type="string" office:string-value="Ultra-marathons, Pro-level events">
            <text:p>Ultra-marathons, Pro-level even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ChipX">
            <text:p>ChipX</text:p>
          </table:table-cell>
          <table:table-cell office:value-type="string" office:string-value="CX-300">
            <text:p>CX-3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9.99">
            <text:p>39.99</text:p>
          </table:table-cell>
          <table:table-cell office:value-type="string" office:string-value="Ultra-marathons, Chip specific">
            <text:p>Ultra-marathons, Chip specific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PrecisionSync">
            <text:p>PrecisionSync</text:p>
          </table:table-cell>
          <table:table-cell office:value-type="string" office:string-value="PS-1000">
            <text:p>PS-100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55.99">
            <text:p>55.99</text:p>
          </table:table-cell>
          <table:table-cell office:value-type="string" office:string-value="Ultra-marathons, Sync timing">
            <text:p>Ultra-marathons, Sync timin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AccurateChip">
            <text:p>AccurateChip</text:p>
          </table:table-cell>
          <table:table-cell office:value-type="string" office:string-value="AC-400">
            <text:p>AC-4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44.99">
            <text:p>44.99</text:p>
          </table:table-cell>
          <table:table-cell office:value-type="string" office:string-value="Ultra-marathons, Accurate chips">
            <text:p>Ultra-marathons, Accurate chip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UltimateTiming">
            <text:p>UltimateTiming</text:p>
          </table:table-cell>
          <table:table-cell office:value-type="string" office:string-value="UT-99">
            <text:p>UT-99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29.99">
            <text:p>29.99</text:p>
          </table:table-cell>
          <table:table-cell office:value-type="string" office:string-value="Ultra-marathons, Ultimate needs">
            <text:p>Ultra-marathons, Ultimate need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BioTag">
            <text:p>BioTag</text:p>
          </table:table-cell>
          <table:table-cell office:value-type="string" office:string-value="BT-500">
            <text:p>BT-5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45.5">
            <text:p>45.5</text:p>
          </table:table-cell>
          <table:table-cell office:value-type="string" office:string-value="Ultra-marathons, Biometric tracking">
            <text:p>Ultra-marathons, Biometric trackin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RunAnalyzer">
            <text:p>RunAnalyzer</text:p>
          </table:table-cell>
          <table:table-cell office:value-type="string" office:string-value="RA-800">
            <text:p>RA-8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69.99">
            <text:p>69.99</text:p>
          </table:table-cell>
          <table:table-cell office:value-type="string" office:string-value="Ultra-marathons, Run analysis">
            <text:p>Ultra-marathons, Run analysi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EnduranceMax">
            <text:p>EnduranceMax</text:p>
          </table:table-cell>
          <table:table-cell office:value-type="string" office:string-value="EM-600">
            <text:p>EM-6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3.0">
            <text:p>33.0</text:p>
          </table:table-cell>
          <table:table-cell office:value-type="string" office:string-value="Ultra-marathons, Max endurance">
            <text:p>Ultra-marathons, Max endurance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TimeMeister">
            <text:p>TimeMeister</text:p>
          </table:table-cell>
          <table:table-cell office:value-type="string" office:string-value="TM-10">
            <text:p>TM-1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42.99">
            <text:p>42.99</text:p>
          </table:table-cell>
          <table:table-cell office:value-type="string" office:string-value="Ultra-marathons, Meister timing">
            <text:p>Ultra-marathons, Meister timin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UltraCount">
            <text:p>UltraCount</text:p>
          </table:table-cell>
          <table:table-cell office:value-type="string" office:string-value="UC-200">
            <text:p>UC-2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28.0">
            <text:p>28.0</text:p>
          </table:table-cell>
          <table:table-cell office:value-type="string" office:string-value="Ultra-marathons, Count tallies">
            <text:p>Ultra-marathons, Count talli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MarathonTech">
            <text:p>MarathonTech</text:p>
          </table:table-cell>
          <table:table-cell office:value-type="string" office:string-value="MT-900A">
            <text:p>MT-900A</text:p>
          </table:table-cell>
          <table:table-cell office:value-type="string" office:string-value="Passive">
            <text:p>Passive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9.49">
            <text:p>39.49</text:p>
          </table:table-cell>
          <table:table-cell office:value-type="string" office:string-value="Ultra-marathons, Tech for marathons">
            <text:p>Ultra-marathons, Tech for marathon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RaceCompanion">
            <text:p>RaceCompanion</text:p>
          </table:table-cell>
          <table:table-cell office:value-type="string" office:string-value="RC-400">
            <text:p>RC-40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56.99">
            <text:p>56.99</text:p>
          </table:table-cell>
          <table:table-cell office:value-type="string" office:string-value="Ultra-marathons, Companion events">
            <text:p>Ultra-marathons, Companion event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StealthChip">
            <text:p>StealthChip</text:p>
          </table:table-cell>
          <table:table-cell office:value-type="string" office:string-value="SC-300">
            <text:p>SC-3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23.99">
            <text:p>23.99</text:p>
          </table:table-cell>
          <table:table-cell office:value-type="string" office:string-value="Ultra-marathons, Stealth mode">
            <text:p>Ultra-marathons, Stealth mod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TimeTracker">
            <text:p>TimeTracker</text:p>
          </table:table-cell>
          <table:table-cell office:value-type="string" office:string-value="TT-200">
            <text:p>TT-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31.49">
            <text:p>31.49</text:p>
          </table:table-cell>
          <table:table-cell office:value-type="string" office:string-value="Ultra-marathons, Tracker systems">
            <text:p>Ultra-marathons, Tracker system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RaceAnalysis">
            <text:p>RaceAnalysis</text:p>
          </table:table-cell>
          <table:table-cell office:value-type="string" office:string-value="RA-900">
            <text:p>RA-9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68.99">
            <text:p>68.99</text:p>
          </table:table-cell>
          <table:table-cell office:value-type="string" office:string-value="Ultra-marathons, Performance analysis">
            <text:p>Ultra-marathons, Performance analysi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UltraEvent">
            <text:p>UltraEvent</text:p>
          </table:table-cell>
          <table:table-cell office:value-type="string" office:string-value="UE-400">
            <text:p>UE-4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9.99">
            <text:p>39.99</text:p>
          </table:table-cell>
          <table:table-cell office:value-type="string" office:string-value="Ultra-marathons, Event based">
            <text:p>Ultra-marathons, Event based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TrackMaster">
            <text:p>TrackMaster</text:p>
          </table:table-cell>
          <table:table-cell office:value-type="string" office:string-value="TM-150">
            <text:p>TM-15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54.0">
            <text:p>54.0</text:p>
          </table:table-cell>
          <table:table-cell office:value-type="string" office:string-value="Ultra-marathons, Master tracking">
            <text:p>Ultra-marathons, Master trackin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JourneyChip">
            <text:p>JourneyChip</text:p>
          </table:table-cell>
          <table:table-cell office:value-type="string" office:string-value="JC-200">
            <text:p>JC-200</text:p>
          </table:table-cell>
          <table:table-cell office:value-type="string" office:string-value="Passive">
            <text:p>Passive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7.99">
            <text:p>37.99</text:p>
          </table:table-cell>
          <table:table-cell office:value-type="string" office:string-value="Ultra-marathons, Journey tracking">
            <text:p>Ultra-marathons, Journey trackin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RaceSync">
            <text:p>RaceSync</text:p>
          </table:table-cell>
          <table:table-cell office:value-type="string" office:string-value="RS-800">
            <text:p>RS-80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47.99">
            <text:p>47.99</text:p>
          </table:table-cell>
          <table:table-cell office:value-type="string" office:string-value="Ultra-marathons, Sync events">
            <text:p>Ultra-marathons, Sync event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UltraAdapter">
            <text:p>UltraAdapter</text:p>
          </table:table-cell>
          <table:table-cell office:value-type="string" office:string-value="UA-1500">
            <text:p>UA-1500</text:p>
          </table:table-cell>
          <table:table-cell office:value-type="string" office:string-value="Passive">
            <text:p>Passive</text:p>
          </table:table-cell>
          <table:table-cell office:value-type="float" office:value="8">
            <text:p>8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30.99">
            <text:p>30.99</text:p>
          </table:table-cell>
          <table:table-cell office:value-type="string" office:string-value="Ultra-marathons, Adapter tracking">
            <text:p>Ultra-marathons, Adapter trackin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TechTiming">
            <text:p>TechTiming</text:p>
          </table:table-cell>
          <table:table-cell office:value-type="string" office:string-value="TT-400">
            <text:p>TT-40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55.49">
            <text:p>55.49</text:p>
          </table:table-cell>
          <table:table-cell office:value-type="string" office:string-value="Ultra-marathons, Tech based">
            <text:p>Ultra-marathons, Tech based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SmartSync">
            <text:p>SmartSync</text:p>
          </table:table-cell>
          <table:table-cell office:value-type="string" office:string-value="SS-1000">
            <text:p>SS-10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44.49">
            <text:p>44.49</text:p>
          </table:table-cell>
          <table:table-cell office:value-type="string" office:string-value="Ultra-marathons, Smart sync">
            <text:p>Ultra-marathons, Smart sync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TrailTech">
            <text:p>TrailTech</text:p>
          </table:table-cell>
          <table:table-cell office:value-type="string" office:string-value="TT-999">
            <text:p>TT-999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70.99">
            <text:p>70.99</text:p>
          </table:table-cell>
          <table:table-cell office:value-type="string" office:string-value="Ultra-marathons, Tech on trail">
            <text:p>Ultra-marathons, Tech on trail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DistanceChip">
            <text:p>DistanceChip</text:p>
          </table:table-cell>
          <table:table-cell office:value-type="string" office:string-value="DC-50">
            <text:p>DC-5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2.99">
            <text:p>32.99</text:p>
          </table:table-cell>
          <table:table-cell office:value-type="string" office:string-value="Ultra-marathons, Distance focused">
            <text:p>Ultra-marathons, Distance focused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SpeedMeister">
            <text:p>SpeedMeister</text:p>
          </table:table-cell>
          <table:table-cell office:value-type="string" office:string-value="SM-300">
            <text:p>SM-3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54.99">
            <text:p>54.99</text:p>
          </table:table-cell>
          <table:table-cell office:value-type="string" office:string-value="Ultra-marathons, Speed events">
            <text:p>Ultra-marathons, Speed event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ClipChip">
            <text:p>ClipChip</text:p>
          </table:table-cell>
          <table:table-cell office:value-type="string" office:string-value="CC-2000">
            <text:p>CC-20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40.0">
            <text:p>40.0</text:p>
          </table:table-cell>
          <table:table-cell office:value-type="string" office:string-value="Ultra-marathons, Clip style">
            <text:p>Ultra-marathons, Clip styl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PowerTracker">
            <text:p>PowerTracker</text:p>
          </table:table-cell>
          <table:table-cell office:value-type="string" office:string-value="PT-100">
            <text:p>PT-1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25.0">
            <text:p>25.0</text:p>
          </table:table-cell>
          <table:table-cell office:value-type="string" office:string-value="Ultra-marathons, Power based">
            <text:p>Ultra-marathons, Power based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TrailSync">
            <text:p>TrailSync</text:p>
          </table:table-cell>
          <table:table-cell office:value-type="string" office:string-value="TS-1500">
            <text:p>TS-150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59.99">
            <text:p>59.99</text:p>
          </table:table-cell>
          <table:table-cell office:value-type="string" office:string-value="Ultra-marathons, Sync for trails">
            <text:p>Ultra-marathons, Sync for trail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UltraGuardian">
            <text:p>UltraGuardian</text:p>
          </table:table-cell>
          <table:table-cell office:value-type="string" office:string-value="UG-400">
            <text:p>UG-4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29.0">
            <text:p>29.0</text:p>
          </table:table-cell>
          <table:table-cell office:value-type="string" office:string-value="Ultra-marathons, Guardian tags">
            <text:p>Ultra-marathons, Guardian tag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RaceTech">
            <text:p>RaceTech</text:p>
          </table:table-cell>
          <table:table-cell office:value-type="string" office:string-value="RT-900">
            <text:p>RT-9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70.0">
            <text:p>70.0</text:p>
          </table:table-cell>
          <table:table-cell office:value-type="string" office:string-value="Ultra-marathons, Technical races">
            <text:p>Ultra-marathons, Technical rac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EnduroSync">
            <text:p>EnduroSync</text:p>
          </table:table-cell>
          <table:table-cell office:value-type="string" office:string-value="ES-800">
            <text:p>ES-8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39.99">
            <text:p>39.99</text:p>
          </table:table-cell>
          <table:table-cell office:value-type="string" office:string-value="Ultra-marathons, Endurance sync">
            <text:p>Ultra-marathons, Endurance sync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PathwayChip">
            <text:p>PathwayChip</text:p>
          </table:table-cell>
          <table:table-cell office:value-type="string" office:string-value="PC-100">
            <text:p>PC-1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4.49">
            <text:p>34.49</text:p>
          </table:table-cell>
          <table:table-cell office:value-type="string" office:string-value="Ultra-marathons, Pathway events">
            <text:p>Ultra-marathons, Pathway event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UltraManager">
            <text:p>UltraManager</text:p>
          </table:table-cell>
          <table:table-cell office:value-type="string" office:string-value="UM-1200">
            <text:p>UM-12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66.99">
            <text:p>66.99</text:p>
          </table:table-cell>
          <table:table-cell office:value-type="string" office:string-value="Ultra-marathons, Management tools">
            <text:p>Ultra-marathons, Management tool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EventLink">
            <text:p>EventLink</text:p>
          </table:table-cell>
          <table:table-cell office:value-type="string" office:string-value="EL-300">
            <text:p>EL-3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44.99">
            <text:p>44.99</text:p>
          </table:table-cell>
          <table:table-cell office:value-type="string" office:string-value="Ultra-marathons, Event linking">
            <text:p>Ultra-marathons, Event linkin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SmartPace">
            <text:p>SmartPace</text:p>
          </table:table-cell>
          <table:table-cell office:value-type="string" office:string-value="SP-400">
            <text:p>SP-4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360">
            <text:p>36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72.0">
            <text:p>72.0</text:p>
          </table:table-cell>
          <table:table-cell office:value-type="string" office:string-value="Ultra-marathons, Pace management">
            <text:p>Ultra-marathons, Pace management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UltraSoft">
            <text:p>UltraSoft</text:p>
          </table:table-cell>
          <table:table-cell office:value-type="string" office:string-value="US-900">
            <text:p>US-900</text:p>
          </table:table-cell>
          <table:table-cell office:value-type="string" office:string-value="Passive">
            <text:p>Passive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25.0">
            <text:p>25.0</text:p>
          </table:table-cell>
          <table:table-cell office:value-type="string" office:string-value="Ultra-marathons, Comfort based">
            <text:p>Ultra-marathons, Comfort based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SuperiorTiming">
            <text:p>SuperiorTiming</text:p>
          </table:table-cell>
          <table:table-cell office:value-type="string" office:string-value="ST-900">
            <text:p>ST-9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78.99">
            <text:p>78.99</text:p>
          </table:table-cell>
          <table:table-cell office:value-type="string" office:string-value="Ultra-marathons, Superior timing">
            <text:p>Ultra-marathons, Superior timin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QuickSync">
            <text:p>QuickSync</text:p>
          </table:table-cell>
          <table:table-cell office:value-type="string" office:string-value="QS-400">
            <text:p>QS-4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0.99">
            <text:p>30.99</text:p>
          </table:table-cell>
          <table:table-cell office:value-type="string" office:string-value="Ultra-marathons, Quick track">
            <text:p>Ultra-marathons, Quick track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PanicTag">
            <text:p>PanicTag</text:p>
          </table:table-cell>
          <table:table-cell office:value-type="string" office:string-value="PT-24">
            <text:p>PT-24</text:p>
          </table:table-cell>
          <table:table-cell office:value-type="string" office:string-value="Passive">
            <text:p>Passive</text:p>
          </table:table-cell>
          <table:table-cell office:value-type="float" office:value="7">
            <text:p>7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19.99">
            <text:p>19.99</text:p>
          </table:table-cell>
          <table:table-cell office:value-type="string" office:string-value="Ultra-marathons, Safety events">
            <text:p>Ultra-marathons, Safety event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TimeTotal">
            <text:p>TimeTotal</text:p>
          </table:table-cell>
          <table:table-cell office:value-type="string" office:string-value="TT-1000">
            <text:p>TT-10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50.89">
            <text:p>50.89</text:p>
          </table:table-cell>
          <table:table-cell office:value-type="string" office:string-value="Ultra-marathons, Total time logs">
            <text:p>Ultra-marathons, Total time log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DistanceMaster">
            <text:p>DistanceMaster</text:p>
          </table:table-cell>
          <table:table-cell office:value-type="string" office:string-value="DM-800">
            <text:p>DM-8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38.0">
            <text:p>38.0</text:p>
          </table:table-cell>
          <table:table-cell office:value-type="string" office:string-value="Ultra-marathons, Master distances">
            <text:p>Ultra-marathons, Master distance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EventSecure">
            <text:p>EventSecure</text:p>
          </table:table-cell>
          <table:table-cell office:value-type="string" office:string-value="ES-200">
            <text:p>ES-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45.0">
            <text:p>45.0</text:p>
          </table:table-cell>
          <table:table-cell office:value-type="string" office:string-value="Ultra-marathons, Secure tagging">
            <text:p>Ultra-marathons, Secure tagging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UltraAnalyzer">
            <text:p>UltraAnalyzer</text:p>
          </table:table-cell>
          <table:table-cell office:value-type="string" office:string-value="UA-150">
            <text:p>UA-15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75.0">
            <text:p>75.0</text:p>
          </table:table-cell>
          <table:table-cell office:value-type="string" office:string-value="Ultra-marathons, Analytical tracking">
            <text:p>Ultra-marathons, Analytical tracking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Run-Track">
            <text:p>Run-Track</text:p>
          </table:table-cell>
          <table:table-cell office:value-type="string" office:string-value="RT-120">
            <text:p>RT-12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40.49">
            <text:p>40.49</text:p>
          </table:table-cell>
          <table:table-cell office:value-type="string" office:string-value="Ultra-marathons, Running events">
            <text:p>Ultra-marathons, Running event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ImmediateTime">
            <text:p>ImmediateTime</text:p>
          </table:table-cell>
          <table:table-cell office:value-type="string" office:string-value="IT-600">
            <text:p>IT-6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34.0">
            <text:p>34.0</text:p>
          </table:table-cell>
          <table:table-cell office:value-type="string" office:string-value="Ultra-marathons, Immediate events">
            <text:p>Ultra-marathons, Immediate event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TrackVision">
            <text:p>TrackVision</text:p>
          </table:table-cell>
          <table:table-cell office:value-type="string" office:string-value="TV-800">
            <text:p>TV-80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58.0">
            <text:p>58.0</text:p>
          </table:table-cell>
          <table:table-cell office:value-type="string" office:string-value="Ultra-marathons, Visionary tracking">
            <text:p>Ultra-marathons, Visionary tracking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PerformanceTag">
            <text:p>PerformanceTag</text:p>
          </table:table-cell>
          <table:table-cell office:value-type="string" office:string-value="PT-999">
            <text:p>PT-999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32.5">
            <text:p>32.5</text:p>
          </table:table-cell>
          <table:table-cell office:value-type="string" office:string-value="Ultra-marathons, Performance needs">
            <text:p>Ultra-marathons, Performance need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UltraMapper">
            <text:p>UltraMapper</text:p>
          </table:table-cell>
          <table:table-cell office:value-type="string" office:string-value="UM-24">
            <text:p>UM-24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21.99">
            <text:p>21.99</text:p>
          </table:table-cell>
          <table:table-cell office:value-type="string" office:string-value="Ultra-marathons, Mapping events">
            <text:p>Ultra-marathons, Mapping event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TrackingSentry">
            <text:p>TrackingSentry</text:p>
          </table:table-cell>
          <table:table-cell office:value-type="string" office:string-value="TS-400">
            <text:p>TS-400</text:p>
          </table:table-cell>
          <table:table-cell office:value-type="string" office:string-value="Active">
            <text:p>Active</text:p>
          </table:table-cell>
          <table:table-cell office:value-type="float" office:value="11">
            <text:p>11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63.0">
            <text:p>63.0</text:p>
          </table:table-cell>
          <table:table-cell office:value-type="string" office:string-value="Ultra-marathons, Sentry tracking">
            <text:p>Ultra-marathons, Sentry trackin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MarathonChaser">
            <text:p>MarathonChaser</text:p>
          </table:table-cell>
          <table:table-cell office:value-type="string" office:string-value="MC-300">
            <text:p>MC-3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9.99">
            <text:p>39.99</text:p>
          </table:table-cell>
          <table:table-cell office:value-type="string" office:string-value="Ultra-marathons, Chasing events">
            <text:p>Ultra-marathons, Chasing event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ChipSync">
            <text:p>ChipSync</text:p>
          </table:table-cell>
          <table:table-cell office:value-type="string" office:string-value="CS-100">
            <text:p>CS-100</text:p>
          </table:table-cell>
          <table:table-cell office:value-type="string" office:string-value="Passive">
            <text:p>Passive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29.99">
            <text:p>29.99</text:p>
          </table:table-cell>
          <table:table-cell office:value-type="string" office:string-value="Ultra-marathons, Chip sync">
            <text:p>Ultra-marathons, Chip sync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UltraSurveyor">
            <text:p>UltraSurveyor</text:p>
          </table:table-cell>
          <table:table-cell office:value-type="string" office:string-value="US-450">
            <text:p>US-45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52.49">
            <text:p>52.49</text:p>
          </table:table-cell>
          <table:table-cell office:value-type="string" office:string-value="Ultra-marathons, Surveying events">
            <text:p>Ultra-marathons, Surveying event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RacerTrack">
            <text:p>RacerTrack</text:p>
          </table:table-cell>
          <table:table-cell office:value-type="string" office:string-value="RT-100A">
            <text:p>RT-100A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45.0">
            <text:p>45.0</text:p>
          </table:table-cell>
          <table:table-cell office:value-type="string" office:string-value="Ultra-marathons, Racer tracking">
            <text:p>Ultra-marathons, Racer tracking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WeightlessChip">
            <text:p>WeightlessChip</text:p>
          </table:table-cell>
          <table:table-cell office:value-type="string" office:string-value="WC-2000">
            <text:p>WC-20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35.99">
            <text:p>35.99</text:p>
          </table:table-cell>
          <table:table-cell office:value-type="string" office:string-value="Ultra-marathons, Weightless usage">
            <text:p>Ultra-marathons, Weightless usag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LongTrack">
            <text:p>LongTrack</text:p>
          </table:table-cell>
          <table:table-cell office:value-type="string" office:string-value="LT-90">
            <text:p>LT-9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60.0">
            <text:p>60.0</text:p>
          </table:table-cell>
          <table:table-cell office:value-type="string" office:string-value="Ultra-marathons, Long event tracking">
            <text:p>Ultra-marathons, Long event trackin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StellarChip">
            <text:p>StellarChip</text:p>
          </table:table-cell>
          <table:table-cell office:value-type="string" office:string-value="SC-500">
            <text:p>SC-5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9.99">
            <text:p>39.99</text:p>
          </table:table-cell>
          <table:table-cell office:value-type="string" office:string-value="Ultra-marathons, Stellar tracking">
            <text:p>Ultra-marathons, Stellar tracking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HeroChip">
            <text:p>HeroChip</text:p>
          </table:table-cell>
          <table:table-cell office:value-type="string" office:string-value="HC-12">
            <text:p>HC-12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28.95">
            <text:p>28.95</text:p>
          </table:table-cell>
          <table:table-cell office:value-type="string" office:string-value="Ultra-marathons, Heroic events">
            <text:p>Ultra-marathons, Heroic event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UltraLinker">
            <text:p>UltraLinker</text:p>
          </table:table-cell>
          <table:table-cell office:value-type="string" office:string-value="UL-300">
            <text:p>UL-30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72.0">
            <text:p>72.0</text:p>
          </table:table-cell>
          <table:table-cell office:value-type="string" office:string-value="Ultra-marathons, Linking events">
            <text:p>Ultra-marathons, Linking event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MountainChip">
            <text:p>MountainChip</text:p>
          </table:table-cell>
          <table:table-cell office:value-type="string" office:string-value="MC-200">
            <text:p>MC-200</text:p>
          </table:table-cell>
          <table:table-cell office:value-type="string" office:string-value="Passive">
            <text:p>Passive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31.99">
            <text:p>31.99</text:p>
          </table:table-cell>
          <table:table-cell office:value-type="string" office:string-value="Ultra-marathons, Mountain events">
            <text:p>Ultra-marathons, Mountain event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TrackerElite">
            <text:p>TrackerElite</text:p>
          </table:table-cell>
          <table:table-cell office:value-type="string" office:string-value="TE-495">
            <text:p>TE-495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60">
            <text:p>36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79.99">
            <text:p>79.99</text:p>
          </table:table-cell>
          <table:table-cell office:value-type="string" office:string-value="Ultra-marathons, Elite tracking">
            <text:p>Ultra-marathons, Elite trackin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RevolutionChip">
            <text:p>RevolutionChip</text:p>
          </table:table-cell>
          <table:table-cell office:value-type="string" office:string-value="RC-1200">
            <text:p>RC-1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40.0">
            <text:p>40.0</text:p>
          </table:table-cell>
          <table:table-cell office:value-type="string" office:string-value="Ultra-marathons, Revolutionary tracking">
            <text:p>Ultra-marathons, Revolutionary trackin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PinnacleChip">
            <text:p>PinnacleChip</text:p>
          </table:table-cell>
          <table:table-cell office:value-type="string" office:string-value="PC-1000">
            <text:p>PC-10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66.7">
            <text:p>66.7</text:p>
          </table:table-cell>
          <table:table-cell office:value-type="string" office:string-value="Ultra-marathons, Pinnacle performance">
            <text:p>Ultra-marathons, Pinnacle performance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RaceDynamics">
            <text:p>RaceDynamics</text:p>
          </table:table-cell>
          <table:table-cell office:value-type="string" office:string-value="RD-999">
            <text:p>RD-999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22.99">
            <text:p>22.99</text:p>
          </table:table-cell>
          <table:table-cell office:value-type="string" office:string-value="Ultra-marathons, Dynamic events">
            <text:p>Ultra-marathons, Dynamic event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UltraBeats">
            <text:p>UltraBeats</text:p>
          </table:table-cell>
          <table:table-cell office:value-type="string" office:string-value="UB-256">
            <text:p>UB-256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99.99">
            <text:p>99.99</text:p>
          </table:table-cell>
          <table:table-cell office:value-type="string" office:string-value="Ultra-marathons, Speed events">
            <text:p>Ultra-marathons, Speed event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ChipSmart">
            <text:p>ChipSmart</text:p>
          </table:table-cell>
          <table:table-cell office:value-type="string" office:string-value="CS-800">
            <text:p>CS-8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38.5">
            <text:p>38.5</text:p>
          </table:table-cell>
          <table:table-cell office:value-type="string" office:string-value="Ultra-marathons, Smart tech">
            <text:p>Ultra-marathons, Smart tech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TrackAll">
            <text:p>TrackAll</text:p>
          </table:table-cell>
          <table:table-cell office:value-type="string" office:string-value="TA-560">
            <text:p>TA-56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59.99">
            <text:p>59.99</text:p>
          </table:table-cell>
          <table:table-cell office:value-type="string" office:string-value="Ultra-marathons, Comprehensive tracking">
            <text:p>Ultra-marathons, Comprehensive tracking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UltraComplete">
            <text:p>UltraComplete</text:p>
          </table:table-cell>
          <table:table-cell office:value-type="string" office:string-value="UC-650">
            <text:p>UC-650</text:p>
          </table:table-cell>
          <table:table-cell office:value-type="string" office:string-value="Passive">
            <text:p>Passive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48.49">
            <text:p>48.49</text:p>
          </table:table-cell>
          <table:table-cell office:value-type="string" office:string-value="Ultra-marathons, Complete events">
            <text:p>Ultra-marathons, Complete event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QuickWin">
            <text:p>QuickWin</text:p>
          </table:table-cell>
          <table:table-cell office:value-type="string" office:string-value="QW-400">
            <text:p>QW-4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40.0">
            <text:p>40.0</text:p>
          </table:table-cell>
          <table:table-cell office:value-type="string" office:string-value="Ultra-marathons, Quick wins">
            <text:p>Ultra-marathons, Quick win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EagleChip">
            <text:p>EagleChip</text:p>
          </table:table-cell>
          <table:table-cell office:value-type="string" office:string-value="EC-350">
            <text:p>EC-35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45.99">
            <text:p>45.99</text:p>
          </table:table-cell>
          <table:table-cell office:value-type="string" office:string-value="Ultra-marathons, Eagle eye">
            <text:p>Ultra-marathons, Eagle ey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StrideChip">
            <text:p>StrideChip</text:p>
          </table:table-cell>
          <table:table-cell office:value-type="string" office:string-value="SC-700">
            <text:p>SC-7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5.99">
            <text:p>35.99</text:p>
          </table:table-cell>
          <table:table-cell office:value-type="string" office:string-value="Ultra-marathons, Stride analysis">
            <text:p>Ultra-marathons, Stride analysi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InfinityTracker">
            <text:p>InfinityTracker</text:p>
          </table:table-cell>
          <table:table-cell office:value-type="string" office:string-value="IT-1000">
            <text:p>IT-10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60">
            <text:p>36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90.0">
            <text:p>90.0</text:p>
          </table:table-cell>
          <table:table-cell office:value-type="string" office:string-value="Ultra-marathons, Infinity events">
            <text:p>Ultra-marathons, Infinity event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PulseTag">
            <text:p>PulseTag</text:p>
          </table:table-cell>
          <table:table-cell office:value-type="string" office:string-value="PT-300">
            <text:p>PT-3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29.0">
            <text:p>29.0</text:p>
          </table:table-cell>
          <table:table-cell office:value-type="string" office:string-value="Ultra-marathons, Pulse tracking">
            <text:p>Ultra-marathons, Pulse tracking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ExtremeTag">
            <text:p>ExtremeTag</text:p>
          </table:table-cell>
          <table:table-cell office:value-type="string" office:string-value="ET-2000">
            <text:p>ET-20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44.99">
            <text:p>44.99</text:p>
          </table:table-cell>
          <table:table-cell office:value-type="string" office:string-value="Ultra-marathons, Extreme events">
            <text:p>Ultra-marathons, Extreme event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CoreTiming">
            <text:p>CoreTiming</text:p>
          </table:table-cell>
          <table:table-cell office:value-type="string" office:string-value="CT-300">
            <text:p>CT-3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8.0">
            <text:p>38.0</text:p>
          </table:table-cell>
          <table:table-cell office:value-type="string" office:string-value="Ultra-marathons, Core events">
            <text:p>Ultra-marathons, Core event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FlexTracker">
            <text:p>FlexTracker</text:p>
          </table:table-cell>
          <table:table-cell office:value-type="string" office:string-value="FT-650">
            <text:p>FT-65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65.99">
            <text:p>65.99</text:p>
          </table:table-cell>
          <table:table-cell office:value-type="string" office:string-value="Ultra-marathons, Flexible tracking">
            <text:p>Ultra-marathons, Flexible tracking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GravityTag">
            <text:p>GravityTag</text:p>
          </table:table-cell>
          <table:table-cell office:value-type="string" office:string-value="GT-1000">
            <text:p>GT-10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27.0">
            <text:p>27.0</text:p>
          </table:table-cell>
          <table:table-cell office:value-type="string" office:string-value="Ultra-marathons, Gravity specific">
            <text:p>Ultra-marathons, Gravity specific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VisionaryChip">
            <text:p>VisionaryChip</text:p>
          </table:table-cell>
          <table:table-cell office:value-type="string" office:string-value="VC-400">
            <text:p>VC-4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41.99">
            <text:p>41.99</text:p>
          </table:table-cell>
          <table:table-cell office:value-type="string" office:string-value="Ultra-marathons, Vision events">
            <text:p>Ultra-marathons, Vision event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RoadRunner">
            <text:p>RoadRunner</text:p>
          </table:table-cell>
          <table:table-cell office:value-type="string" office:string-value="RR-600">
            <text:p>RR-6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58.5">
            <text:p>58.5</text:p>
          </table:table-cell>
          <table:table-cell office:value-type="string" office:string-value="Ultra-marathons, Continuous running">
            <text:p>Ultra-marathons, Continuous running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UltraGrid">
            <text:p>UltraGrid</text:p>
          </table:table-cell>
          <table:table-cell office:value-type="string" office:string-value="UG-200">
            <text:p>UG-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7.99">
            <text:p>37.99</text:p>
          </table:table-cell>
          <table:table-cell office:value-type="string" office:string-value="Ultra-marathons, Gridding events">
            <text:p>Ultra-marathons, Gridding event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UnityChip">
            <text:p>UnityChip</text:p>
          </table:table-cell>
          <table:table-cell office:value-type="string" office:string-value="UC-500">
            <text:p>UC-50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54.5">
            <text:p>54.5</text:p>
          </table:table-cell>
          <table:table-cell office:value-type="string" office:string-value="Ultra-marathons, Unified tracking">
            <text:p>Ultra-marathons, Unified tracking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PrecisionTech">
            <text:p>PrecisionTech</text:p>
          </table:table-cell>
          <table:table-cell office:value-type="string" office:string-value="PT-4000">
            <text:p>PT-40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29.99">
            <text:p>29.99</text:p>
          </table:table-cell>
          <table:table-cell office:value-type="string" office:string-value="Ultra-marathons, Precision tech">
            <text:p>Ultra-marathons, Precision tech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PeakTracker">
            <text:p>PeakTracker</text:p>
          </table:table-cell>
          <table:table-cell office:value-type="string" office:string-value="PT-3000">
            <text:p>PT-30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72.99">
            <text:p>72.99</text:p>
          </table:table-cell>
          <table:table-cell office:value-type="string" office:string-value="Ultra-marathons, Peak performance">
            <text:p>Ultra-marathons, Peak performanc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VoyageChip">
            <text:p>VoyageChip</text:p>
          </table:table-cell>
          <table:table-cell office:value-type="string" office:string-value="VC-200">
            <text:p>VC-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31.49">
            <text:p>31.49</text:p>
          </table:table-cell>
          <table:table-cell office:value-type="string" office:string-value="Ultra-marathons, Voyage tracking">
            <text:p>Ultra-marathons, Voyage trackin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SteadySync">
            <text:p>SteadySync</text:p>
          </table:table-cell>
          <table:table-cell office:value-type="string" office:string-value="SS-70">
            <text:p>SS-7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49.99">
            <text:p>49.99</text:p>
          </table:table-cell>
          <table:table-cell office:value-type="string" office:string-value="Ultra-marathons, Steady timing">
            <text:p>Ultra-marathons, Steady timing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QuickPulse">
            <text:p>QuickPulse</text:p>
          </table:table-cell>
          <table:table-cell office:value-type="string" office:string-value="QP-400">
            <text:p>QP-4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25.99">
            <text:p>25.99</text:p>
          </table:table-cell>
          <table:table-cell office:value-type="string" office:string-value="Ultra-marathons, Quick interactions">
            <text:p>Ultra-marathons, Quick interaction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FleetTag">
            <text:p>FleetTag</text:p>
          </table:table-cell>
          <table:table-cell office:value-type="string" office:string-value="FT-1500">
            <text:p>FT-15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57.99">
            <text:p>57.99</text:p>
          </table:table-cell>
          <table:table-cell office:value-type="string" office:string-value="Ultra-marathons, Fleet events">
            <text:p>Ultra-marathons, Fleet event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RaceTactician">
            <text:p>RaceTactician</text:p>
          </table:table-cell>
          <table:table-cell office:value-type="string" office:string-value="RT-500">
            <text:p>RT-5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40.49">
            <text:p>40.49</text:p>
          </table:table-cell>
          <table:table-cell office:value-type="string" office:string-value="Ultra-marathons, Tactician timing">
            <text:p>Ultra-marathons, Tactician timing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UltraVenue">
            <text:p>UltraVenue</text:p>
          </table:table-cell>
          <table:table-cell office:value-type="string" office:string-value="UV-800">
            <text:p>UV-8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32.0">
            <text:p>32.0</text:p>
          </table:table-cell>
          <table:table-cell office:value-type="string" office:string-value="Ultra-marathons, Venue management">
            <text:p>Ultra-marathons, Venue management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TrackConfirm">
            <text:p>TrackConfirm</text:p>
          </table:table-cell>
          <table:table-cell office:value-type="string" office:string-value="TC-3000">
            <text:p>TC-300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88.99">
            <text:p>88.99</text:p>
          </table:table-cell>
          <table:table-cell office:value-type="string" office:string-value="Ultra-marathons, Confirm tracking">
            <text:p>Ultra-marathons, Confirm tracking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ElementChip">
            <text:p>ElementChip</text:p>
          </table:table-cell>
          <table:table-cell office:value-type="string" office:string-value="EC-999">
            <text:p>EC-999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9.99">
            <text:p>39.99</text:p>
          </table:table-cell>
          <table:table-cell office:value-type="string" office:string-value="Ultra-marathons, Element events">
            <text:p>Ultra-marathons, Element event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NavigatorTag">
            <text:p>NavigatorTag</text:p>
          </table:table-cell>
          <table:table-cell office:value-type="string" office:string-value="NT-900">
            <text:p>NT-900</text:p>
          </table:table-cell>
          <table:table-cell office:value-type="string" office:string-value="Passive">
            <text:p>Passive</text:p>
          </table:table-cell>
          <table:table-cell office:value-type="float" office:value="7">
            <text:p>7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45.0">
            <text:p>45.0</text:p>
          </table:table-cell>
          <table:table-cell office:value-type="string" office:string-value="Ultra-marathons, Navigation events">
            <text:p>Ultra-marathons, Navigation event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PinPointTiming">
            <text:p>PinPointTiming</text:p>
          </table:table-cell>
          <table:table-cell office:value-type="string" office:string-value="PPT-300">
            <text:p>PPT-3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96.0">
            <text:p>96.0</text:p>
          </table:table-cell>
          <table:table-cell office:value-type="string" office:string-value="Ultra-marathons, Pinpoint timing">
            <text:p>Ultra-marathons, Pinpoint timing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PrecisionEdge">
            <text:p>PrecisionEdge</text:p>
          </table:table-cell>
          <table:table-cell office:value-type="string" office:string-value="PE-500">
            <text:p>PE-5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36.0">
            <text:p>36.0</text:p>
          </table:table-cell>
          <table:table-cell office:value-type="string" office:string-value="Ultra-marathons, Edge events">
            <text:p>Ultra-marathons, Edge event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MotionTracker">
            <text:p>MotionTracker</text:p>
          </table:table-cell>
          <table:table-cell office:value-type="string" office:string-value="MT-11">
            <text:p>MT-11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51.99">
            <text:p>51.99</text:p>
          </table:table-cell>
          <table:table-cell office:value-type="string" office:string-value="Ultra-marathons, Motion tracking">
            <text:p>Ultra-marathons, Motion tracking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ZephyrChip">
            <text:p>ZephyrChip</text:p>
          </table:table-cell>
          <table:table-cell office:value-type="string" office:string-value="ZC-400">
            <text:p>ZC-4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0.99">
            <text:p>30.99</text:p>
          </table:table-cell>
          <table:table-cell office:value-type="string" office:string-value="Ultra-marathons, Zephyr performance">
            <text:p>Ultra-marathons, Zephyr performance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UltraVision">
            <text:p>UltraVision</text:p>
          </table:table-cell>
          <table:table-cell office:value-type="string" office:string-value="UV-300">
            <text:p>UV-3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65.99">
            <text:p>65.99</text:p>
          </table:table-cell>
          <table:table-cell office:value-type="string" office:string-value="Ultra-marathons, Vision tracking">
            <text:p>Ultra-marathons, Vision tracking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TrekTag">
            <text:p>TrekTag</text:p>
          </table:table-cell>
          <table:table-cell office:value-type="string" office:string-value="TT-5">
            <text:p>TT-5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28.0">
            <text:p>28.0</text:p>
          </table:table-cell>
          <table:table-cell office:value-type="string" office:string-value="Ultra-marathons, Trek events">
            <text:p>Ultra-marathons, Trek event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TrackFusion">
            <text:p>TrackFusion</text:p>
          </table:table-cell>
          <table:table-cell office:value-type="string" office:string-value="TF-3000">
            <text:p>TF-300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58.0">
            <text:p>58.0</text:p>
          </table:table-cell>
          <table:table-cell office:value-type="string" office:string-value="Ultra-marathons, Fusion tracking">
            <text:p>Ultra-marathons, Fusion tracking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RoamerChip">
            <text:p>RoamerChip</text:p>
          </table:table-cell>
          <table:table-cell office:value-type="string" office:string-value="RC-1000">
            <text:p>RC-1000</text:p>
          </table:table-cell>
          <table:table-cell office:value-type="string" office:string-value="Passive">
            <text:p>Passive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40.0">
            <text:p>40.0</text:p>
          </table:table-cell>
          <table:table-cell office:value-type="string" office:string-value="Ultra-marathons, Roaming events">
            <text:p>Ultra-marathons, Roaming event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EndeavorTiming">
            <text:p>EndeavorTiming</text:p>
          </table:table-cell>
          <table:table-cell office:value-type="string" office:string-value="ET-6000">
            <text:p>ET-600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275">
            <text:p>275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88.99">
            <text:p>88.99</text:p>
          </table:table-cell>
          <table:table-cell office:value-type="string" office:string-value="Ultra-marathons, Endeavor events">
            <text:p>Ultra-marathons, Endeavor event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UltraLink">
            <text:p>UltraLink</text:p>
          </table:table-cell>
          <table:table-cell office:value-type="string" office:string-value="UL-1500">
            <text:p>UL-1500</text:p>
          </table:table-cell>
          <table:table-cell office:value-type="string" office:string-value="Passive">
            <text:p>Passive</text:p>
          </table:table-cell>
          <table:table-cell office:value-type="float" office:value="8">
            <text:p>8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74.0">
            <text:p>74.0</text:p>
          </table:table-cell>
          <table:table-cell office:value-type="string" office:string-value="Ultra-marathons, Event linking tech">
            <text:p>Ultra-marathons, Event linking tech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SpectraChip">
            <text:p>SpectraChip</text:p>
          </table:table-cell>
          <table:table-cell office:value-type="string" office:string-value="SC-900">
            <text:p>SC-9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53.0">
            <text:p>53.0</text:p>
          </table:table-cell>
          <table:table-cell office:value-type="string" office:string-value="Ultra-marathons, Spectra tracking">
            <text:p>Ultra-marathons, Spectra tracking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ClarityChip">
            <text:p>ClarityChip</text:p>
          </table:table-cell>
          <table:table-cell office:value-type="string" office:string-value="CC-1200">
            <text:p>CC-12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9.99">
            <text:p>39.99</text:p>
          </table:table-cell>
          <table:table-cell office:value-type="string" office:string-value="Ultra-marathons, Clarity events">
            <text:p>Ultra-marathons, Clarity event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ResilienceTag">
            <text:p>ResilienceTag</text:p>
          </table:table-cell>
          <table:table-cell office:value-type="string" office:string-value="RT-4000">
            <text:p>RT-400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90.0">
            <text:p>90.0</text:p>
          </table:table-cell>
          <table:table-cell office:value-type="string" office:string-value="Ultra-marathons, Resilience tracking">
            <text:p>Ultra-marathons, Resilience tracking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FusionTrack">
            <text:p>FusionTrack</text:p>
          </table:table-cell>
          <table:table-cell office:value-type="string" office:string-value="FT-2000">
            <text:p>FT-20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58.0">
            <text:p>58.0</text:p>
          </table:table-cell>
          <table:table-cell office:value-type="string" office:string-value="Ultra-marathons, Fusion events">
            <text:p>Ultra-marathons, Fusion event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PrismChip">
            <text:p>PrismChip</text:p>
          </table:table-cell>
          <table:table-cell office:value-type="string" office:string-value="PC-600">
            <text:p>PC-6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45.0">
            <text:p>45.0</text:p>
          </table:table-cell>
          <table:table-cell office:value-type="string" office:string-value="Ultra-marathons, Prism effect">
            <text:p>Ultra-marathons, Prism effect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VanguardTiming">
            <text:p>VanguardTiming</text:p>
          </table:table-cell>
          <table:table-cell office:value-type="string" office:string-value="VT-1500">
            <text:p>VT-15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100.0">
            <text:p>100.0</text:p>
          </table:table-cell>
          <table:table-cell office:value-type="string" office:string-value="Ultra-marathons, Vanguard events">
            <text:p>Ultra-marathons, Vanguard event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FlexChip">
            <text:p>FlexChip</text:p>
          </table:table-cell>
          <table:table-cell office:value-type="string" office:string-value="FC-100">
            <text:p>FC-1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24.99">
            <text:p>24.99</text:p>
          </table:table-cell>
          <table:table-cell office:value-type="string" office:string-value="Ultra-marathons, Flex events">
            <text:p>Ultra-marathons, Flex event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AdventurerTag">
            <text:p>AdventurerTag</text:p>
          </table:table-cell>
          <table:table-cell office:value-type="string" office:string-value="AT-400">
            <text:p>AT-4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68.99">
            <text:p>68.99</text:p>
          </table:table-cell>
          <table:table-cell office:value-type="string" office:string-value="Ultra-marathons, Adventure tracking">
            <text:p>Ultra-marathons, Adventure tracking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ResilientChip">
            <text:p>ResilientChip</text:p>
          </table:table-cell>
          <table:table-cell office:value-type="string" office:string-value="RC-1200D">
            <text:p>RC-1200D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2.99">
            <text:p>32.99</text:p>
          </table:table-cell>
          <table:table-cell office:value-type="string" office:string-value="Ultra-marathons, Resilient events">
            <text:p>Ultra-marathons, Resilient event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SpecterChip">
            <text:p>SpecterChip</text:p>
          </table:table-cell>
          <table:table-cell office:value-type="string" office:string-value="SC-198">
            <text:p>SC-198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54.5">
            <text:p>54.5</text:p>
          </table:table-cell>
          <table:table-cell office:value-type="string" office:string-value="Ultra-marathons, Specter performance">
            <text:p>Ultra-marathons, Specter performance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UltraMonitor">
            <text:p>UltraMonitor</text:p>
          </table:table-cell>
          <table:table-cell office:value-type="string" office:string-value="UM-900">
            <text:p>UM-9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36.0">
            <text:p>36.0</text:p>
          </table:table-cell>
          <table:table-cell office:value-type="string" office:string-value="Ultra-marathons, Monitoring needs">
            <text:p>Ultra-marathons, Monitoring needs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ArtifactChip">
            <text:p>ArtifactChip</text:p>
          </table:table-cell>
          <table:table-cell office:value-type="string" office:string-value="AC-450">
            <text:p>AC-45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77.0">
            <text:p>77.0</text:p>
          </table:table-cell>
          <table:table-cell office:value-type="string" office:string-value="Ultra-marathons, Artifact events">
            <text:p>Ultra-marathons, Artifact event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ObjectiveTracking">
            <text:p>ObjectiveTracking</text:p>
          </table:table-cell>
          <table:table-cell office:value-type="string" office:string-value="OT-600">
            <text:p>OT-6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0.99">
            <text:p>30.99</text:p>
          </table:table-cell>
          <table:table-cell office:value-type="string" office:string-value="Ultra-marathons, Objective events">
            <text:p>Ultra-marathons, Objective event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HorizonChip">
            <text:p>HorizonChip</text:p>
          </table:table-cell>
          <table:table-cell office:value-type="string" office:string-value="HC-50">
            <text:p>HC-5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60.0">
            <text:p>60.0</text:p>
          </table:table-cell>
          <table:table-cell office:value-type="string" office:string-value="Ultra-marathons, Horizon tracking">
            <text:p>Ultra-marathons, Horizon tracking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CoreSync">
            <text:p>CoreSync</text:p>
          </table:table-cell>
          <table:table-cell office:value-type="string" office:string-value="CS-3000">
            <text:p>CS-30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5.99">
            <text:p>35.99</text:p>
          </table:table-cell>
          <table:table-cell office:value-type="string" office:string-value="Ultra-marathons, Core technology">
            <text:p>Ultra-marathons, Core technology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MomentumChip">
            <text:p>MomentumChip</text:p>
          </table:table-cell>
          <table:table-cell office:value-type="string" office:string-value="MC-900">
            <text:p>MC-9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98.99">
            <text:p>98.99</text:p>
          </table:table-cell>
          <table:table-cell office:value-type="string" office:string-value="Ultra-marathons, Momentum events">
            <text:p>Ultra-marathons, Momentum event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ApexTiming">
            <text:p>ApexTiming</text:p>
          </table:table-cell>
          <table:table-cell office:value-type="string" office:string-value="AT-950">
            <text:p>AT-95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38.99">
            <text:p>38.99</text:p>
          </table:table-cell>
          <table:table-cell office:value-type="string" office:string-value="Ultra-marathons, Apex events">
            <text:p>Ultra-marathons, Apex events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VelocityTracker">
            <text:p>VelocityTracker</text:p>
          </table:table-cell>
          <table:table-cell office:value-type="string" office:string-value="VT-100">
            <text:p>VT-1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44.99">
            <text:p>44.99</text:p>
          </table:table-cell>
          <table:table-cell office:value-type="string" office:string-value="Ultra-marathons, Velocity events">
            <text:p>Ultra-marathons, Velocity events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VistaChip">
            <text:p>VistaChip</text:p>
          </table:table-cell>
          <table:table-cell office:value-type="string" office:string-value="VC-720">
            <text:p>VC-72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79.99">
            <text:p>79.99</text:p>
          </table:table-cell>
          <table:table-cell office:value-type="string" office:string-value="Ultra-marathons, Vista tracking">
            <text:p>Ultra-marathons, Vista tracking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ClarityTiming">
            <text:p>ClarityTiming</text:p>
          </table:table-cell>
          <table:table-cell office:value-type="string" office:string-value="CT-500">
            <text:p>CT-5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27.5">
            <text:p>27.5</text:p>
          </table:table-cell>
          <table:table-cell office:value-type="string" office:string-value="Ultra-marathons, Clarity based">
            <text:p>Ultra-marathons, Clarity based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GalacticTag">
            <text:p>GalacticTag</text:p>
          </table:table-cell>
          <table:table-cell office:value-type="string" office:string-value="GT-3000">
            <text:p>GT-30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150.0">
            <text:p>150.0</text:p>
          </table:table-cell>
          <table:table-cell office:value-type="string" office:string-value="Ultra-marathons, Galactic events">
            <text:p>Ultra-marathons, Galactic events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FlexibleTrack">
            <text:p>FlexibleTrack</text:p>
          </table:table-cell>
          <table:table-cell office:value-type="string" office:string-value="FT-400M">
            <text:p>FT-400M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2.0">
            <text:p>32.0</text:p>
          </table:table-cell>
          <table:table-cell office:value-type="string" office:string-value="Ultra-marathons, Flexible tracking">
            <text:p>Ultra-marathons, Flexible tracking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UltraspeedChip">
            <text:p>UltraspeedChip</text:p>
          </table:table-cell>
          <table:table-cell office:value-type="string" office:string-value="US-8">
            <text:p>US-8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50.99">
            <text:p>50.99</text:p>
          </table:table-cell>
          <table:table-cell office:value-type="string" office:string-value="Ultra-marathons, Speed technology">
            <text:p>Ultra-marathons, Speed technology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VitalTag">
            <text:p>VitalTag</text:p>
          </table:table-cell>
          <table:table-cell office:value-type="string" office:string-value="VT-201">
            <text:p>VT-201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39.39">
            <text:p>39.39</text:p>
          </table:table-cell>
          <table:table-cell office:value-type="string" office:string-value="Ultra-marathons, Vital tracking">
            <text:p>Ultra-marathons, Vital tracking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UltraEventHub">
            <text:p>UltraEventHub</text:p>
          </table:table-cell>
          <table:table-cell office:value-type="string" office:string-value="UEH-80">
            <text:p>UEH-8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84.99">
            <text:p>84.99</text:p>
          </table:table-cell>
          <table:table-cell office:value-type="string" office:string-value="Ultra-marathons, Event hubs">
            <text:p>Ultra-marathons, Event hubs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NavigatorChip">
            <text:p>NavigatorChip</text:p>
          </table:table-cell>
          <table:table-cell office:value-type="string" office:string-value="NC-1000">
            <text:p>NC-10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43.0">
            <text:p>43.0</text:p>
          </table:table-cell>
          <table:table-cell office:value-type="string" office:string-value="Ultra-marathons, Navigation technology">
            <text:p>Ultra-marathons, Navigation technology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ChronicleChip">
            <text:p>ChronicleChip</text:p>
          </table:table-cell>
          <table:table-cell office:value-type="string" office:string-value="CC-2500">
            <text:p>CC-25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66.0">
            <text:p>66.0</text:p>
          </table:table-cell>
          <table:table-cell office:value-type="string" office:string-value="Ultra-marathons, Chronicle tracking">
            <text:p>Ultra-marathons, Chronicle tracking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EverTrack">
            <text:p>EverTrack</text:p>
          </table:table-cell>
          <table:table-cell office:value-type="string" office:string-value="ET-100">
            <text:p>ET-1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40.0">
            <text:p>40.0</text:p>
          </table:table-cell>
          <table:table-cell office:value-type="string" office:string-value="Ultra-marathons, Everlasting tracking">
            <text:p>Ultra-marathons, Everlasting tracking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SwiftTag">
            <text:p>SwiftTag</text:p>
          </table:table-cell>
          <table:table-cell office:value-type="string" office:string-value="ST-2022">
            <text:p>ST-2022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29.99">
            <text:p>29.99</text:p>
          </table:table-cell>
          <table:table-cell office:value-type="string" office:string-value="Ultra-marathons, Swift tracking">
            <text:p>Ultra-marathons, Swift tracking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SyncShare">
            <text:p>SyncShare</text:p>
          </table:table-cell>
          <table:table-cell office:value-type="string" office:string-value="SS-3000">
            <text:p>SS-30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1.99">
            <text:p>31.99</text:p>
          </table:table-cell>
          <table:table-cell office:value-type="string" office:string-value="Ultra-marathons, Synchronization events">
            <text:p>Ultra-marathons, Synchronization event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TrailFlare">
            <text:p>TrailFlare</text:p>
          </table:table-cell>
          <table:table-cell office:value-type="string" office:string-value="TF-900">
            <text:p>TF-9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99.0">
            <text:p>99.0</text:p>
          </table:table-cell>
          <table:table-cell office:value-type="string" office:string-value="Ultra-marathons, Trail celebrations">
            <text:p>Ultra-marathons, Trail celebrations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VelocityEdge">
            <text:p>VelocityEdge</text:p>
          </table:table-cell>
          <table:table-cell office:value-type="string" office:string-value="VE-800">
            <text:p>VE-8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37.0">
            <text:p>37.0</text:p>
          </table:table-cell>
          <table:table-cell office:value-type="string" office:string-value="Ultra-marathons, Edge tracking">
            <text:p>Ultra-marathons, Edge tracking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HawkeyeChip">
            <text:p>HawkeyeChip</text:p>
          </table:table-cell>
          <table:table-cell office:value-type="string" office:string-value="HC-400">
            <text:p>HC-4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45.59">
            <text:p>45.59</text:p>
          </table:table-cell>
          <table:table-cell office:value-type="string" office:string-value="Ultra-marathons, Hawk-eye tracking">
            <text:p>Ultra-marathons, Hawk-eye tracking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UltraConnect">
            <text:p>UltraConnect</text:p>
          </table:table-cell>
          <table:table-cell office:value-type="string" office:string-value="UC-1">
            <text:p>UC-1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35.0">
            <text:p>35.0</text:p>
          </table:table-cell>
          <table:table-cell office:value-type="string" office:string-value="Ultra-marathons, Connection tracking">
            <text:p>Ultra-marathons, Connection tracking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MomentumControl">
            <text:p>MomentumControl</text:p>
          </table:table-cell>
          <table:table-cell office:value-type="string" office:string-value="MC-120">
            <text:p>MC-12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59.5">
            <text:p>59.5</text:p>
          </table:table-cell>
          <table:table-cell office:value-type="string" office:string-value="Ultra-marathons, Control events">
            <text:p>Ultra-marathons, Control events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RangerTracker">
            <text:p>RangerTracker</text:p>
          </table:table-cell>
          <table:table-cell office:value-type="string" office:string-value="RT-450">
            <text:p>RT-45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29.99">
            <text:p>29.99</text:p>
          </table:table-cell>
          <table:table-cell office:value-type="string" office:string-value="Ultra-marathons, Ranger events">
            <text:p>Ultra-marathons, Ranger events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PulseSync">
            <text:p>PulseSync</text:p>
          </table:table-cell>
          <table:table-cell office:value-type="string" office:string-value="PS-500">
            <text:p>PS-5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74.99">
            <text:p>74.99</text:p>
          </table:table-cell>
          <table:table-cell office:value-type="string" office:string-value="Ultra-marathons, Pulse events">
            <text:p>Ultra-marathons, Pulse events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DaylightTag">
            <text:p>DaylightTag</text:p>
          </table:table-cell>
          <table:table-cell office:value-type="string" office:string-value="DT-1500">
            <text:p>DT-15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5.99">
            <text:p>35.99</text:p>
          </table:table-cell>
          <table:table-cell office:value-type="string" office:string-value="Ultra-marathons, Daylight events">
            <text:p>Ultra-marathons, Daylight events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NimbusChip">
            <text:p>NimbusChip</text:p>
          </table:table-cell>
          <table:table-cell office:value-type="string" office:string-value="N-900">
            <text:p>N-9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89.5">
            <text:p>89.5</text:p>
          </table:table-cell>
          <table:table-cell office:value-type="string" office:string-value="Ultra-marathons, Nimbus technology">
            <text:p>Ultra-marathons, Nimbus technology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VirtualChip">
            <text:p>VirtualChip</text:p>
          </table:table-cell>
          <table:table-cell office:value-type="string" office:string-value="VC-1200">
            <text:p>VC-12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29.99">
            <text:p>29.99</text:p>
          </table:table-cell>
          <table:table-cell office:value-type="string" office:string-value="Ultra-marathons, Virtual performance">
            <text:p>Ultra-marathons, Virtual performance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MomentumChip">
            <text:p>MomentumChip</text:p>
          </table:table-cell>
          <table:table-cell office:value-type="string" office:string-value="MC-150">
            <text:p>MC-15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58.99">
            <text:p>58.99</text:p>
          </table:table-cell>
          <table:table-cell office:value-type="string" office:string-value="Ultra-marathons, Momentum tracking">
            <text:p>Ultra-marathons, Momentum tracking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PinnacleTrack">
            <text:p>PinnacleTrack</text:p>
          </table:table-cell>
          <table:table-cell office:value-type="string" office:string-value="PT-2000">
            <text:p>PT-20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40.0">
            <text:p>40.0</text:p>
          </table:table-cell>
          <table:table-cell office:value-type="string" office:string-value="Ultra-marathons, Pinnacle distance">
            <text:p>Ultra-marathons, Pinnacle distance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ExplorerTag">
            <text:p>ExplorerTag</text:p>
          </table:table-cell>
          <table:table-cell office:value-type="string" office:string-value="ET-35">
            <text:p>ET-35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66.99">
            <text:p>66.99</text:p>
          </table:table-cell>
          <table:table-cell office:value-type="string" office:string-value="Ultra-marathons, Explore events">
            <text:p>Ultra-marathons, Explore events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SmartWave">
            <text:p>SmartWave</text:p>
          </table:table-cell>
          <table:table-cell office:value-type="string" office:string-value="SW-50">
            <text:p>SW-5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31.0">
            <text:p>31.0</text:p>
          </table:table-cell>
          <table:table-cell office:value-type="string" office:string-value="Ultra-marathons, Wave events">
            <text:p>Ultra-marathons, Wave events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VoyagerTag">
            <text:p>VoyagerTag</text:p>
          </table:table-cell>
          <table:table-cell office:value-type="string" office:string-value="VT-2000">
            <text:p>VT-20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5.99">
            <text:p>35.99</text:p>
          </table:table-cell>
          <table:table-cell office:value-type="string" office:string-value="Ultra-marathons, Voyager tracking">
            <text:p>Ultra-marathons, Voyager tracking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FusionTracker">
            <text:p>FusionTracker</text:p>
          </table:table-cell>
          <table:table-cell office:value-type="string" office:string-value="FT-90">
            <text:p>FT-9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88.99">
            <text:p>88.99</text:p>
          </table:table-cell>
          <table:table-cell office:value-type="string" office:string-value="Ultra-marathons, Fusion performance">
            <text:p>Ultra-marathons, Fusion performance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string" office:string-value="UltraTrek">
            <text:p>UltraTrek</text:p>
          </table:table-cell>
          <table:table-cell office:value-type="string" office:string-value="UT-500">
            <text:p>UT-5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28.99">
            <text:p>28.99</text:p>
          </table:table-cell>
          <table:table-cell office:value-type="string" office:string-value="Ultra-marathons, Trekking events">
            <text:p>Ultra-marathons, Trekking event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string" office:string-value="ChallengerChip">
            <text:p>ChallengerChip</text:p>
          </table:table-cell>
          <table:table-cell office:value-type="string" office:string-value="CC-100">
            <text:p>CC-100</text:p>
          </table:table-cell>
          <table:table-cell office:value-type="string" office:string-value="Active">
            <text:p>Active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29.99">
            <text:p>29.99</text:p>
          </table:table-cell>
          <table:table-cell office:value-type="string" office:string-value="Ultra-marathons, Challenge events">
            <text:p>Ultra-marathons, Challenge events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string" office:string-value="TotalSync">
            <text:p>TotalSync</text:p>
          </table:table-cell>
          <table:table-cell office:value-type="string" office:string-value="TS-900">
            <text:p>TS-9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40.49">
            <text:p>40.49</text:p>
          </table:table-cell>
          <table:table-cell office:value-type="string" office:string-value="Ultra-marathons, Sync events">
            <text:p>Ultra-marathons, Sync events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string" office:string-value="MasterTag">
            <text:p>MasterTag</text:p>
          </table:table-cell>
          <table:table-cell office:value-type="string" office:string-value="MT-250">
            <text:p>MT-25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46.9">
            <text:p>46.9</text:p>
          </table:table-cell>
          <table:table-cell office:value-type="string" office:string-value="Ultra-marathons, Master class">
            <text:p>Ultra-marathons, Master class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string" office:string-value="VictoryChip">
            <text:p>VictoryChip</text:p>
          </table:table-cell>
          <table:table-cell office:value-type="string" office:string-value="VC-500">
            <text:p>VC-5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31.0">
            <text:p>31.0</text:p>
          </table:table-cell>
          <table:table-cell office:value-type="string" office:string-value="Ultra-marathons, Victory tracking">
            <text:p>Ultra-marathons, Victory tracking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string" office:string-value="UltraFinisher">
            <text:p>UltraFinisher</text:p>
          </table:table-cell>
          <table:table-cell office:value-type="string" office:string-value="UF-1500">
            <text:p>UF-15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77.0">
            <text:p>77.0</text:p>
          </table:table-cell>
          <table:table-cell office:value-type="string" office:string-value="Ultra-marathons, Finishing style">
            <text:p>Ultra-marathons, Finishing style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string" office:string-value="AlphaChip">
            <text:p>AlphaChip</text:p>
          </table:table-cell>
          <table:table-cell office:value-type="string" office:string-value="A-600">
            <text:p>A-6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9.99">
            <text:p>39.99</text:p>
          </table:table-cell>
          <table:table-cell office:value-type="string" office:string-value="Ultra-marathons, Alpha events">
            <text:p>Ultra-marathons, Alpha events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string" office:string-value="ContinuumChip">
            <text:p>ContinuumChip</text:p>
          </table:table-cell>
          <table:table-cell office:value-type="string" office:string-value="CC-360">
            <text:p>CC-36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54.5">
            <text:p>54.5</text:p>
          </table:table-cell>
          <table:table-cell office:value-type="string" office:string-value="Ultra-marathons, Continuous events">
            <text:p>Ultra-marathons, Continuous events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string" office:string-value="RelayTag">
            <text:p>RelayTag</text:p>
          </table:table-cell>
          <table:table-cell office:value-type="string" office:string-value="RT-1200">
            <text:p>RT-1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30.99">
            <text:p>30.99</text:p>
          </table:table-cell>
          <table:table-cell office:value-type="string" office:string-value="Ultra-marathons, Relay performance">
            <text:p>Ultra-marathons, Relay performance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string" office:string-value="PathfinderTag">
            <text:p>PathfinderTag</text:p>
          </table:table-cell>
          <table:table-cell office:value-type="string" office:string-value="PT-70">
            <text:p>PT-7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65.0">
            <text:p>65.0</text:p>
          </table:table-cell>
          <table:table-cell office:value-type="string" office:string-value="Ultra-marathons, Pathfinder technology">
            <text:p>Ultra-marathons, Pathfinder technology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string" office:string-value="VelocityLog">
            <text:p>VelocityLog</text:p>
          </table:table-cell>
          <table:table-cell office:value-type="string" office:string-value="VL-3000">
            <text:p>VL-30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28.99">
            <text:p>28.99</text:p>
          </table:table-cell>
          <table:table-cell office:value-type="string" office:string-value="Ultra-marathons, Log performance">
            <text:p>Ultra-marathons, Log performance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string" office:string-value="NavigateChip">
            <text:p>NavigateChip</text:p>
          </table:table-cell>
          <table:table-cell office:value-type="string" office:string-value="NC-1200">
            <text:p>NC-12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89.99">
            <text:p>89.99</text:p>
          </table:table-cell>
          <table:table-cell office:value-type="string" office:string-value="Ultra-marathons, Navigation events">
            <text:p>Ultra-marathons, Navigation events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string" office:string-value="PerformanceSpectrum">
            <text:p>PerformanceSpectrum</text:p>
          </table:table-cell>
          <table:table-cell office:value-type="string" office:string-value="PS-800">
            <text:p>PS-8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9.0">
            <text:p>39.0</text:p>
          </table:table-cell>
          <table:table-cell office:value-type="string" office:string-value="Ultra-marathons, Spectrum events">
            <text:p>Ultra-marathons, Spectrum events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string" office:string-value="UltraManager">
            <text:p>UltraManager</text:p>
          </table:table-cell>
          <table:table-cell office:value-type="string" office:string-value="UM-900">
            <text:p>UM-9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35.0">
            <text:p>35.0</text:p>
          </table:table-cell>
          <table:table-cell office:value-type="string" office:string-value="Ultra-marathons, Management tools">
            <text:p>Ultra-marathons, Management tools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string" office:string-value="VelocityMax">
            <text:p>VelocityMax</text:p>
          </table:table-cell>
          <table:table-cell office:value-type="string" office:string-value="VM-300">
            <text:p>VM-3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70.0">
            <text:p>70.0</text:p>
          </table:table-cell>
          <table:table-cell office:value-type="string" office:string-value="Ultra-marathons, Max velocity">
            <text:p>Ultra-marathons, Max velocity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string" office:string-value="TempusChip">
            <text:p>TempusChip</text:p>
          </table:table-cell>
          <table:table-cell office:value-type="string" office:string-value="TC-2000">
            <text:p>TC-20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33.0">
            <text:p>33.0</text:p>
          </table:table-cell>
          <table:table-cell office:value-type="string" office:string-value="Ultra-marathons, Time focused">
            <text:p>Ultra-marathons, Time focused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string" office:string-value="UltraInsight">
            <text:p>UltraInsight</text:p>
          </table:table-cell>
          <table:table-cell office:value-type="string" office:string-value="UI-500">
            <text:p>UI-5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85.99">
            <text:p>85.99</text:p>
          </table:table-cell>
          <table:table-cell office:value-type="string" office:string-value="Ultra-marathons, Insightful tracking">
            <text:p>Ultra-marathons, Insightful tracking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string" office:string-value="HarmonyChip">
            <text:p>HarmonyChip</text:p>
          </table:table-cell>
          <table:table-cell office:value-type="string" office:string-value="HC-800">
            <text:p>HC-8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27.99">
            <text:p>27.99</text:p>
          </table:table-cell>
          <table:table-cell office:value-type="string" office:string-value="Ultra-marathons, Harmony events">
            <text:p>Ultra-marathons, Harmony events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string" office:string-value="IceTracker">
            <text:p>IceTracker</text:p>
          </table:table-cell>
          <table:table-cell office:value-type="string" office:string-value="IT-99">
            <text:p>IT-99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57.0">
            <text:p>57.0</text:p>
          </table:table-cell>
          <table:table-cell office:value-type="string" office:string-value="Ultra-marathons, Ice events">
            <text:p>Ultra-marathons, Ice events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string" office:string-value="MagnaTag">
            <text:p>MagnaTag</text:p>
          </table:table-cell>
          <table:table-cell office:value-type="string" office:string-value="MT-500">
            <text:p>MT-5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1.49">
            <text:p>31.49</text:p>
          </table:table-cell>
          <table:table-cell office:value-type="string" office:string-value="Ultra-marathons, Magna events">
            <text:p>Ultra-marathons, Magna events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string" office:string-value="UltraCircle">
            <text:p>UltraCircle</text:p>
          </table:table-cell>
          <table:table-cell office:value-type="string" office:string-value="UC-600">
            <text:p>UC-6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69.99">
            <text:p>69.99</text:p>
          </table:table-cell>
          <table:table-cell office:value-type="string" office:string-value="Ultra-marathons, Circular events">
            <text:p>Ultra-marathons, Circular events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string" office:string-value="TrailSentry">
            <text:p>TrailSentry</text:p>
          </table:table-cell>
          <table:table-cell office:value-type="string" office:string-value="TS-2000">
            <text:p>TS-20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 office:string-value="IP65">
            <text:p>IP65</text:p>
          </table:table-cell>
          <table:table-cell office:value-type="float" office:value="34.99">
            <text:p>34.99</text:p>
          </table:table-cell>
          <table:table-cell office:value-type="string" office:string-value="Ultra-marathons, Trail-oriented">
            <text:p>Ultra-marathons, Trail-oriented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string" office:string-value="ParamountChip">
            <text:p>ParamountChip</text:p>
          </table:table-cell>
          <table:table-cell office:value-type="string" office:string-value="PC-400">
            <text:p>PC-40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63.0">
            <text:p>63.0</text:p>
          </table:table-cell>
          <table:table-cell office:value-type="string" office:string-value="Ultra-marathons, Paramount tracking">
            <text:p>Ultra-marathons, Paramount tracking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string" office:string-value="AreaTag">
            <text:p>AreaTag</text:p>
          </table:table-cell>
          <table:table-cell office:value-type="string" office:string-value="AT-200">
            <text:p>AT-2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7">
            <text:p>IP67</text:p>
          </table:table-cell>
          <table:table-cell office:value-type="float" office:value="32.5">
            <text:p>32.5</text:p>
          </table:table-cell>
          <table:table-cell office:value-type="string" office:string-value="Ultra-marathons, Area events">
            <text:p>Ultra-marathons, Area events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string" office:string-value="SustainedTiming">
            <text:p>SustainedTiming</text:p>
          </table:table-cell>
          <table:table-cell office:value-type="string" office:string-value="ST-300">
            <text:p>ST-3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string" office:string-value="IP68">
            <text:p>IP68</text:p>
          </table:table-cell>
          <table:table-cell office:value-type="float" office:value="56.99">
            <text:p>56.99</text:p>
          </table:table-cell>
          <table:table-cell office:value-type="string" office:string-value="Ultra-marathons, Sustained events">
            <text:p>Ultra-marathons, Sustained events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string" office:string-value="EventLens">
            <text:p>EventLens</text:p>
          </table:table-cell>
          <table:table-cell office:value-type="string" office:string-value="EL-1500">
            <text:p>EL-15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30.99">
            <text:p>30.99</text:p>
          </table:table-cell>
          <table:table-cell office:value-type="string" office:string-value="Ultra-marathons, Lens timing">
            <text:p>Ultra-marathons, Lens timing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string" office:string-value="CrossTrack">
            <text:p>CrossTrack</text:p>
          </table:table-cell>
          <table:table-cell office:value-type="string" office:string-value="CT-700">
            <text:p>CT-70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6">
            <text:p>IP66</text:p>
          </table:table-cell>
          <table:table-cell office:value-type="float" office:value="85.0">
            <text:p>85.0</text:p>
          </table:table-cell>
          <table:table-cell office:value-type="string" office:string-value="Ultra-marathons, Crossing events">
            <text:p>Ultra-marathons, Crossing events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string" office:string-value="UltraScope">
            <text:p>UltraScope</text:p>
          </table:table-cell>
          <table:table-cell office:value-type="string" office:string-value="US-500">
            <text:p>US-5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string" office:string-value="IP67">
            <text:p>IP67</text:p>
          </table:table-cell>
          <table:table-cell office:value-type="float" office:value="38.0">
            <text:p>38.0</text:p>
          </table:table-cell>
          <table:table-cell office:value-type="string" office:string-value="Ultra-marathons, Scoping events">
            <text:p>Ultra-marathons, Scoping events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string" office:string-value="TrailRider">
            <text:p>TrailRider</text:p>
          </table:table-cell>
          <table:table-cell office:value-type="string" office:string-value="TR-80">
            <text:p>TR-8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360">
            <text:p>36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74.99">
            <text:p>74.99</text:p>
          </table:table-cell>
          <table:table-cell office:value-type="string" office:string-value="Ultra-marathons, Trail riding">
            <text:p>Ultra-marathons, Trail riding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string" office:string-value="CeleritasChip">
            <text:p>CeleritasChip</text:p>
          </table:table-cell>
          <table:table-cell office:value-type="string" office:string-value="CC-200">
            <text:p>CC-2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29.99">
            <text:p>29.99</text:p>
          </table:table-cell>
          <table:table-cell office:value-type="string" office:string-value="Ultra-marathons, Celeritas events">
            <text:p>Ultra-marathons, Celeritas events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string" office:string-value="MarathonFocus">
            <text:p>MarathonFocus</text:p>
          </table:table-cell>
          <table:table-cell office:value-type="string" office:string-value="MF-500">
            <text:p>MF-5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32.49">
            <text:p>32.49</text:p>
          </table:table-cell>
          <table:table-cell office:value-type="string" office:string-value="Ultra-marathons, Focusing events">
            <text:p>Ultra-marathons, Focusing events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string" office:string-value="TrackChampion">
            <text:p>TrackChampion</text:p>
          </table:table-cell>
          <table:table-cell office:value-type="string" office:string-value="TC-900">
            <text:p>TC-90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70.0">
            <text:p>70.0</text:p>
          </table:table-cell>
          <table:table-cell office:value-type="string" office:string-value="Ultra-marathons, Championship events">
            <text:p>Ultra-marathons, Championship events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string" office:string-value="UltraJourney">
            <text:p>UltraJourney</text:p>
          </table:table-cell>
          <table:table-cell office:value-type="string" office:string-value="UJ-600">
            <text:p>UJ-6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40.0">
            <text:p>40.0</text:p>
          </table:table-cell>
          <table:table-cell office:value-type="string" office:string-value="Ultra-marathons, Journeys">
            <text:p>Ultra-marathons, Journeys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string" office:string-value="UltraAlliance">
            <text:p>UltraAlliance</text:p>
          </table:table-cell>
          <table:table-cell office:value-type="string" office:string-value="UA-3000">
            <text:p>UA-3000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54.0">
            <text:p>54.0</text:p>
          </table:table-cell>
          <table:table-cell office:value-type="string" office:string-value="Ultra-marathons, Alliance events">
            <text:p>Ultra-marathons, Alliance events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string" office:string-value="SynchronizedTag">
            <text:p>SynchronizedTag</text:p>
          </table:table-cell>
          <table:table-cell office:value-type="string" office:string-value="ST-9000">
            <text:p>ST-9000</text:p>
          </table:table-cell>
          <table:table-cell office:value-type="string" office:string-value="Passive">
            <text:p>Passive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28.99">
            <text:p>28.99</text:p>
          </table:table-cell>
          <table:table-cell office:value-type="string" office:string-value="Ultra-marathons, Sync tracking">
            <text:p>Ultra-marathons, Sync tracking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string" office:string-value="TrackPulse">
            <text:p>TrackPulse</text:p>
          </table:table-cell>
          <table:table-cell office:value-type="string" office:string-value="TP-400">
            <text:p>TP-40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48.99">
            <text:p>48.99</text:p>
          </table:table-cell>
          <table:table-cell office:value-type="string" office:string-value="Ultra-marathons, Pulse tracking">
            <text:p>Ultra-marathons, Pulse tracking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string" office:string-value="UltraVibes">
            <text:p>UltraVibes</text:p>
          </table:table-cell>
          <table:table-cell office:value-type="string" office:string-value="UV-1500">
            <text:p>UV-15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35.99">
            <text:p>35.99</text:p>
          </table:table-cell>
          <table:table-cell office:value-type="string" office:string-value="Ultra-marathons, Vibe events">
            <text:p>Ultra-marathons, Vibe events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string" office:string-value="QuestChip">
            <text:p>QuestChip</text:p>
          </table:table-cell>
          <table:table-cell office:value-type="string" office:string-value="QC-600">
            <text:p>QC-6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69.99">
            <text:p>69.99</text:p>
          </table:table-cell>
          <table:table-cell office:value-type="string" office:string-value="Ultra-marathons, Quest events">
            <text:p>Ultra-marathons, Quest events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string" office:string-value="UltraSummit">
            <text:p>UltraSummit</text:p>
          </table:table-cell>
          <table:table-cell office:value-type="string" office:string-value="US-100">
            <text:p>US-1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33.99">
            <text:p>33.99</text:p>
          </table:table-cell>
          <table:table-cell office:value-type="string" office:string-value="Ultra-marathons, Summit events">
            <text:p>Ultra-marathons, Summit events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string" office:string-value="MaxTracker">
            <text:p>MaxTracker</text:p>
          </table:table-cell>
          <table:table-cell office:value-type="string" office:string-value="MT-205">
            <text:p>MT-205</text:p>
          </table:table-cell>
          <table:table-cell office:value-type="string" office:string-value="Active">
            <text:p>Active</text:p>
          </table:table-cell>
          <table:table-cell office:value-type="float" office:value="6">
            <text:p>6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64.0">
            <text:p>64.0</text:p>
          </table:table-cell>
          <table:table-cell office:value-type="string" office:string-value="Ultra-marathons, Maximum tracking">
            <text:p>Ultra-marathons, Maximum tracking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string" office:string-value="TrailStreak">
            <text:p>TrailStreak</text:p>
          </table:table-cell>
          <table:table-cell office:value-type="string" office:string-value="TS-500">
            <text:p>TS-500</text:p>
          </table:table-cell>
          <table:table-cell office:value-type="string" office:string-value="Passive">
            <text:p>Passive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29.0">
            <text:p>29.0</text:p>
          </table:table-cell>
          <table:table-cell office:value-type="string" office:string-value="Ultra-marathons, Streak events">
            <text:p>Ultra-marathons, Streak events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string" office:string-value="BoltChip">
            <text:p>BoltChip</text:p>
          </table:table-cell>
          <table:table-cell office:value-type="string" office:string-value="BC-800">
            <text:p>BC-800</text:p>
          </table:table-cell>
          <table:table-cell office:value-type="string" office:string-value="Active">
            <text:p>Active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49.99">
            <text:p>49.99</text:p>
          </table:table-cell>
          <table:table-cell office:value-type="string" office:string-value="Ultra-marathons, Bolt technology">
            <text:p>Ultra-marathons, Bolt technology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string" office:string-value="UltraSymphony">
            <text:p>UltraSymphony</text:p>
          </table:table-cell>
          <table:table-cell office:value-type="string" office:string-value="US-700">
            <text:p>US-700</text:p>
          </table:table-cell>
          <table:table-cell office:value-type="string" office:string-value="Passive">
            <text:p>Passive</text:p>
          </table:table-cell>
          <table:table-cell office:value-type="float" office:value="7">
            <text:p>7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string" office:string-value="IP66">
            <text:p>IP66</text:p>
          </table:table-cell>
          <table:table-cell office:value-type="float" office:value="37.0">
            <text:p>37.0</text:p>
          </table:table-cell>
          <table:table-cell office:value-type="string" office:string-value="Ultra-marathons, Symphony events">
            <text:p>Ultra-marathons, Symphony events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string" office:string-value="CheckoutChip">
            <text:p>CheckoutChip</text:p>
          </table:table-cell>
          <table:table-cell office:value-type="string" office:string-value="CC-9">
            <text:p>CC-9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70">
            <text:p>37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69.99">
            <text:p>69.99</text:p>
          </table:table-cell>
          <table:table-cell office:value-type="string" office:string-value="Ultra-marathons, Checkout tracking">
            <text:p>Ultra-marathons, Checkout tracking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string" office:string-value="FusionPulse">
            <text:p>FusionPulse</text:p>
          </table:table-cell>
          <table:table-cell office:value-type="string" office:string-value="FP-1000">
            <text:p>FP-100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 office:string-value="IP68">
            <text:p>IP68</text:p>
          </table:table-cell>
          <table:table-cell office:value-type="float" office:value="30.0">
            <text:p>30.0</text:p>
          </table:table-cell>
          <table:table-cell office:value-type="string" office:string-value="Ultra-marathons, Pulse events">
            <text:p>Ultra-marathons, Pulse events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string" office:string-value="RunManagement">
            <text:p>RunManagement</text:p>
          </table:table-cell>
          <table:table-cell office:value-type="string" office:string-value="RM-750">
            <text:p>RM-750</text:p>
          </table:table-cell>
          <table:table-cell office:value-type="string" office:string-value="Active">
            <text:p>Active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string" office:string-value="IP65">
            <text:p>IP65</text:p>
          </table:table-cell>
          <table:table-cell office:value-type="float" office:value="100.0">
            <text:p>100.0</text:p>
          </table:table-cell>
          <table:table-cell office:value-type="string" office:string-value="Ultra-marathons, Management events">
            <text:p>Ultra-marathons, Management events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string" office:string-value="HarbingerChips">
            <text:p>HarbingerChips</text:p>
          </table:table-cell>
          <table:table-cell office:value-type="string" office:string-value="H-300">
            <text:p>H-300</text:p>
          </table:table-cell>
          <table:table-cell office:value-type="string" office:string-value="Passive">
            <text:p>Passive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 office:string-value="IP66">
            <text:p>IP66</text:p>
          </table:table-cell>
          <table:table-cell office:value-type="float" office:value="45.0">
            <text:p>45.0</text:p>
          </table:table-cell>
          <table:table-cell office:value-type="string" office:string-value="Ultra-marathons, Harbinger events">
            <text:p>Ultra-marathons, Harbinger events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string" office:string-value="UltraScript">
            <text:p>UltraScript</text:p>
          </table:table-cell>
          <table:table-cell office:value-type="string" office:string-value="US-500">
            <text:p>US-500</text:p>
          </table:table-cell>
          <table:table-cell office:value-type="string" office:string-value="Active">
            <text:p>Active</text:p>
          </table:table-cell>
          <table:table-cell office:value-type="float" office:value="7">
            <text:p>7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string" office:string-value="IP67">
            <text:p>IP67</text:p>
          </table:table-cell>
          <table:table-cell office:value-type="float" office:value="66.99">
            <text:p>66.99</text:p>
          </table:table-cell>
          <table:table-cell office:value-type="string" office:string-value="Ultra-marathons, Scripted events">
            <text:p>Ultra-marathons, Scripted events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string" office:string-value="OmniChip">
            <text:p>OmniChip</text:p>
          </table:table-cell>
          <table:table-cell office:value-type="string" office:string-value="OC-350">
            <text:p>OC-350</text:p>
          </table:table-cell>
          <table:table-cell office:value-type="string" office:string-value="Passive">
            <text:p>Passive</text:p>
          </table:table-cell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 office:string-value="IP68">
            <text:p>IP68</text:p>
          </table:table-cell>
          <table:table-cell office:value-type="float" office:value="59.99">
            <text:p>59.99</text:p>
          </table:table-cell>
          <table:table-cell office:value-type="string" office:string-value="Ultra-marathons, Omni usage">
            <text:p>Ultra-marathons, Omni usage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string" office:string-value="UltraSprint">
            <text:p>UltraSprint</text:p>
          </table:table-cell>
          <table:table-cell office:value-type="string" office:string-value="US-700">
            <text:p>US-700</text:p>
          </table:table-cell>
          <table:table-cell office:value-type="string" office:string-value="Active">
            <text:p>Active</text:p>
          </table:table-cell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 office:string-value="IP65">
            <text:p>IP65</text:p>
          </table:table-cell>
          <table:table-cell office:value-type="float" office:value="83.49">
            <text:p>83.49</text:p>
          </table:table-cell>
          <table:table-cell office:value-type="string" office:string-value="Ultra-marathons, Speed events">
            <text:p>Ultra-marathons, Speed ev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