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Elevation Gain (feet)">
            <text:p>Elevation Gain (feet)</text:p>
          </table:table-cell>
          <table:table-cell table:style-name="pd1" office:value-type="string" office:string-value="Age Recommendation">
            <text:p>Age Recommendation</text:p>
          </table:table-cell>
          <table:table-cell table:style-name="pd1" office:value-type="string" office:string-value="Trail Features">
            <text:p>Trail Features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ear Lake Loop">
            <text:p>Bear Lake Loop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string" office:string-value="Easy">
            <text:p>Easy</text:p>
          </table:table-cell>
          <table:table-cell office:value-type="string" office:string-value="0.6">
            <text:p>0.6</text:p>
          </table:table-cell>
          <table:table-cell office:value-type="string" office:string-value="190">
            <text:p>19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, Lake">
            <text:p>Scenic Views, Lake</text:p>
          </table:table-cell>
          <table:table-cell office:value-type="string" office:string-value="Paved trail, great for strollers.">
            <text:p>Paved trail, great for stroller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ount Rainier Skyline Trail">
            <text:p>Mount Rainier Skyline Trail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Moderate">
            <text:p>Moderate</text:p>
          </table:table-cell>
          <table:table-cell office:value-type="string" office:string-value="5.5">
            <text:p>5.5</text:p>
          </table:table-cell>
          <table:table-cell office:value-type="string" office:string-value="1700">
            <text:p>1700</text:p>
          </table:table-cell>
          <table:table-cell office:value-type="string" office:string-value="8+">
            <text:p>8+</text:p>
          </table:table-cell>
          <table:table-cell office:value-type="string" office:string-value="Wildflower Fields, Views">
            <text:p>Wildflower Fields, Views</text:p>
          </table:table-cell>
          <table:table-cell office:value-type="string" office:string-value="Stunning views, best trail in summer.">
            <text:p>Stunning views, best trail in summer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attlesnake Ledge">
            <text:p>Rattlesnake Ledge</text:p>
          </table:table-cell>
          <table:table-cell office:value-type="string" office:string-value="North Bend, WA">
            <text:p>North Bend, WA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1160">
            <text:p>1160</text:p>
          </table:table-cell>
          <table:table-cell office:value-type="string" office:string-value="8+">
            <text:p>8+</text:p>
          </table:table-cell>
          <table:table-cell office:value-type="string" office:string-value="Lakeside Views">
            <text:p>Lakeside Views</text:p>
          </table:table-cell>
          <table:table-cell office:value-type="string" office:string-value="Great for kids with a good fitness level.">
            <text:p>Great for kids with a good fitness level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Angel's Landing">
            <text:p>Angel's Landing</text:p>
          </table:table-cell>
          <table:table-cell office:value-type="string" office:string-value="Zion National Park, UT">
            <text:p>Zion National Park, UT</text:p>
          </table:table-cell>
          <table:table-cell office:value-type="string" office:string-value="Strenuous">
            <text:p>Strenuous</text:p>
          </table:table-cell>
          <table:table-cell office:value-type="string" office:string-value="5.0">
            <text:p>5.0</text:p>
          </table:table-cell>
          <table:table-cell office:value-type="string" office:string-value="1500">
            <text:p>1500</text:p>
          </table:table-cell>
          <table:table-cell office:value-type="string" office:string-value="12+">
            <text:p>12+</text:p>
          </table:table-cell>
          <table:table-cell office:value-type="string" office:string-value="Stunning Views">
            <text:p>Stunning Views</text:p>
          </table:table-cell>
          <table:table-cell office:value-type="string" office:string-value="Involves steep drop-offs, not for the faint-hearted.">
            <text:p>Involves steep drop-offs, not for the faint-hearted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merald Lake Trail">
            <text:p>Emerald Lake Trail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string" office:string-value="Easy">
            <text:p>Easy</text:p>
          </table:table-cell>
          <table:table-cell office:value-type="string" office:string-value="3.6">
            <text:p>3.6</text:p>
          </table:table-cell>
          <table:table-cell office:value-type="string" office:string-value="650">
            <text:p>650</text:p>
          </table:table-cell>
          <table:table-cell office:value-type="string" office:string-value="All Ages">
            <text:p>All Ages</text:p>
          </table:table-cell>
          <table:table-cell office:value-type="string" office:string-value="Lake, Wildlife">
            <text:p>Lake, Wildlife</text:p>
          </table:table-cell>
          <table:table-cell office:value-type="string" office:string-value="Beautiful alpine lake, accessible for families.">
            <text:p>Beautiful alpine lake, accessible for famili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and Canyon South Rim Trail">
            <text:p>Grand Canyon South Rim Trail</text:p>
          </table:table-cell>
          <table:table-cell office:value-type="string" office:string-value="Grand Canyon National Park, AZ">
            <text:p>Grand Canyon National Park, AZ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">
            <text:p>Scenic Views</text:p>
          </table:table-cell>
          <table:table-cell office:value-type="string" office:string-value="Flat trail with stunning views of the canyon.">
            <text:p>Flat trail with stunning views of the canyon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enner Nature Trail">
            <text:p>Fenner Nature Trail</text:p>
          </table:table-cell>
          <table:table-cell office:value-type="string" office:string-value="Lake Mead National Recreation Area, NV">
            <text:p>Lake Mead National Recreation Area, NV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Desert, Wildlife">
            <text:p>Desert, Wildlife</text:p>
          </table:table-cell>
          <table:table-cell office:value-type="string" office:string-value="Short loop, educational opportunities.">
            <text:p>Short loop, educational opportuniti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Yosemite Valley Loop Trail">
            <text:p>Yosemite Valley Loop Trail</text:p>
          </table:table-cell>
          <table:table-cell office:value-type="string" office:string-value="Yosemite National Park, CA">
            <text:p>Yosemite National Park, CA</text:p>
          </table:table-cell>
          <table:table-cell office:value-type="string" office:string-value="Moderate">
            <text:p>Moderate</text:p>
          </table:table-cell>
          <table:table-cell office:value-type="string" office:string-value="13.0">
            <text:p>13.0</text:p>
          </table:table-cell>
          <table:table-cell office:value-type="string" office:string-value="250">
            <text:p>250</text:p>
          </table:table-cell>
          <table:table-cell office:value-type="string" office:string-value="10+">
            <text:p>10+</text:p>
          </table:table-cell>
          <table:table-cell office:value-type="string" office:string-value="Waterfalls, Meadows">
            <text:p>Waterfalls, Meadows</text:p>
          </table:table-cell>
          <table:table-cell office:value-type="string" office:string-value="Can be divided into shorter sections.">
            <text:p>Can be divided into shorter section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ount Tamalpais Loop">
            <text:p>Mount Tamalpais Loop</text:p>
          </table:table-cell>
          <table:table-cell office:value-type="string" office:string-value="Mount Tamalpais, CA">
            <text:p>Mount Tamalpais, CA</text:p>
          </table:table-cell>
          <table:table-cell office:value-type="string" office:string-value="Moderate">
            <text:p>Moderate</text:p>
          </table:table-cell>
          <table:table-cell office:value-type="string" office:string-value="7.0">
            <text:p>7.0</text:p>
          </table:table-cell>
          <table:table-cell office:value-type="string" office:string-value="1400">
            <text:p>1400</text:p>
          </table:table-cell>
          <table:table-cell office:value-type="string" office:string-value="10+">
            <text:p>10+</text:p>
          </table:table-cell>
          <table:table-cell office:value-type="string" office:string-value="Panoramic Views">
            <text:p>Panoramic Views</text:p>
          </table:table-cell>
          <table:table-cell office:value-type="string" office:string-value="Great views, can be challenging for younger kids.">
            <text:p>Great views, can be challenging for younger kid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arpenter Peak Trail">
            <text:p>Carpenter Peak Trail</text:p>
          </table:table-cell>
          <table:table-cell office:value-type="string" office:string-value="South Mountain Park, AZ">
            <text:p>South Mountain Park, AZ</text:p>
          </table:table-cell>
          <table:table-cell office:value-type="string" office:string-value="Moderate">
            <text:p>Moderate</text:p>
          </table:table-cell>
          <table:table-cell office:value-type="string" office:string-value="3.2">
            <text:p>3.2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City Views">
            <text:p>City Views</text:p>
          </table:table-cell>
          <table:table-cell office:value-type="string" office:string-value="A rewarding viewpoint for those who make the climb.">
            <text:p>A rewarding viewpoint for those who make the climb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ore Cove Falls">
            <text:p>Moore Cove Falls</text:p>
          </table:table-cell>
          <table:table-cell office:value-type="string" office:string-value="Pisgah National Forest, NC">
            <text:p>Pisgah National Forest, NC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400">
            <text:p>4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, Scenic">
            <text:p>Waterfall, Scenic</text:p>
          </table:table-cell>
          <table:table-cell office:value-type="string" office:string-value="Good for springtime when the falls are full.">
            <text:p>Good for springtime when the falls are full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ahoe Rim Trail">
            <text:p>Tahoe Rim Trail</text:p>
          </table:table-cell>
          <table:table-cell office:value-type="string" office:string-value="Lake Tahoe, NV/CA">
            <text:p>Lake Tahoe, NV/CA</text:p>
          </table:table-cell>
          <table:table-cell office:value-type="string" office:string-value="Moderate">
            <text:p>Moderate</text:p>
          </table:table-cell>
          <table:table-cell office:value-type="string" office:string-value="165.0">
            <text:p>165.0</text:p>
          </table:table-cell>
          <table:table-cell office:value-type="string" office:string-value="3000">
            <text:p>3000</text:p>
          </table:table-cell>
          <table:table-cell office:value-type="string" office:string-value="10+">
            <text:p>10+</text:p>
          </table:table-cell>
          <table:table-cell office:value-type="string" office:string-value="Lakes, Mountains">
            <text:p>Lakes, Mountains</text:p>
          </table:table-cell>
          <table:table-cell office:value-type="string" office:string-value="Long trail, great for families who want to experience part of it.">
            <text:p>Long trail, great for families who want to experience part of it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rater Lake Rim Drive">
            <text:p>Crater Lake Rim Drive</text:p>
          </table:table-cell>
          <table:table-cell office:value-type="string" office:string-value="Crater Lake National Park, OR">
            <text:p>Crater Lake National Park, OR</text:p>
          </table:table-cell>
          <table:table-cell office:value-type="string" office:string-value="Easy">
            <text:p>Easy</text:p>
          </table:table-cell>
          <table:table-cell office:value-type="string" office:string-value="33.0">
            <text:p>3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Car accessible with various overlooks, family-friendly.">
            <text:p>Car accessible with various overlooks, family-friendly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John Muir Trail">
            <text:p>John Muir Trail</text:p>
          </table:table-cell>
          <table:table-cell office:value-type="string" office:string-value="Sierra Nevada, CA">
            <text:p>Sierra Nevada, CA</text:p>
          </table:table-cell>
          <table:table-cell office:value-type="string" office:string-value="Strenuous">
            <text:p>Strenuous</text:p>
          </table:table-cell>
          <table:table-cell office:value-type="string" office:string-value="211.0">
            <text:p>211.0</text:p>
          </table:table-cell>
          <table:table-cell office:value-type="string" office:string-value="4600">
            <text:p>4600</text:p>
          </table:table-cell>
          <table:table-cell office:value-type="string" office:string-value="12+">
            <text:p>12+</text:p>
          </table:table-cell>
          <table:table-cell office:value-type="string" office:string-value="Mountains, Lakes">
            <text:p>Mountains, Lakes</text:p>
          </table:table-cell>
          <table:table-cell office:value-type="string" office:string-value="Epic trail, not for novice families.">
            <text:p>Epic trail, not for novice familie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hapel Trail">
            <text:p>Chapel Trail</text:p>
          </table:table-cell>
          <table:table-cell office:value-type="string" office:string-value="Acadia National Park, ME">
            <text:p>Acadia National Park, M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ery">
            <text:p>Nature, Scenery</text:p>
          </table:table-cell>
          <table:table-cell office:value-type="string" office:string-value="A lovely trail that leads to the ocean.">
            <text:p>A lovely trail that leads to the ocean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ridalveil Fall">
            <text:p>Bridalveil Fall</text:p>
          </table:table-cell>
          <table:table-cell office:value-type="string" office:string-value="Yosemite National Park, CA">
            <text:p>Yosemite National Park, CA</text:p>
          </table:table-cell>
          <table:table-cell office:value-type="string" office:string-value="Easy">
            <text:p>Easy</text:p>
          </table:table-cell>
          <table:table-cell office:value-type="string" office:string-value="0.5">
            <text:p>0.5</text:p>
          </table:table-cell>
          <table:table-cell office:value-type="string" office:string-value="40">
            <text:p>4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">
            <text:p>Waterfall</text:p>
          </table:table-cell>
          <table:table-cell office:value-type="string" office:string-value="Short hike to a beautiful waterfall.">
            <text:p>Short hike to a beautiful waterfall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Falling Waters Trail">
            <text:p>Falling Waters Trail</text:p>
          </table:table-cell>
          <table:table-cell office:value-type="string" office:string-value="White Mountain National Forest, NH">
            <text:p>White Mountain National Forest, NH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1900">
            <text:p>1900</text:p>
          </table:table-cell>
          <table:table-cell office:value-type="string" office:string-value="10+">
            <text:p>10+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Steep, beautiful waterfalls.">
            <text:p>Steep, beautiful waterfall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hortline Trail">
            <text:p>Shortline Trail</text:p>
          </table:table-cell>
          <table:table-cell office:value-type="string" office:string-value="Buffalo River National Park, AR">
            <text:p>Buffalo River National Park, AR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River Views">
            <text:p>River Views</text:p>
          </table:table-cell>
          <table:table-cell office:value-type="string" office:string-value="Flat path, perfect for walking with kids.">
            <text:p>Flat path, perfect for walking with kid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Onion Creek Trail">
            <text:p>Onion Creek Trail</text:p>
          </table:table-cell>
          <table:table-cell office:value-type="string" office:string-value="Canyonlands National Park, UT">
            <text:p>Canyonlands National Park, UT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Desert, Rock Formations">
            <text:p>Desert, Rock Formations</text:p>
          </table:table-cell>
          <table:table-cell office:value-type="string" office:string-value="Nice easy hike with scenic views.">
            <text:p>Nice easy hike with scenic view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ascade Falls Trail">
            <text:p>Cascade Falls Trail</text:p>
          </table:table-cell>
          <table:table-cell office:value-type="string" office:string-value="Great Smoky Mountains, TN">
            <text:p>Great Smoky Mountains, TN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">
            <text:p>Waterfall</text:p>
          </table:table-cell>
          <table:table-cell office:value-type="string" office:string-value="Easy hike suitable for all families.">
            <text:p>Easy hike suitable for all familie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mith Rock State Park">
            <text:p>Smith Rock State Park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8.0">
            <text:p>8.0</text:p>
          </table:table-cell>
          <table:table-cell office:value-type="string" office:string-value="500">
            <text:p>500</text:p>
          </table:table-cell>
          <table:table-cell office:value-type="string" office:string-value="8+">
            <text:p>8+</text:p>
          </table:table-cell>
          <table:table-cell office:value-type="string" office:string-value="Rock Formations, Views">
            <text:p>Rock Formations, Views</text:p>
          </table:table-cell>
          <table:table-cell office:value-type="string" office:string-value="Famous for rock climbing, beautiful views.">
            <text:p>Famous for rock climbing, beautiful view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Lost Lake Trail">
            <text:p>Lost Lake Trail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, Forest">
            <text:p>Lake, Forest</text:p>
          </table:table-cell>
          <table:table-cell office:value-type="string" office:string-value="Tranquil lake setting, easy for kids.">
            <text:p>Tranquil lake setting, easy for kid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rayson Highlands Trail">
            <text:p>Grayson Highlands Trail</text:p>
          </table:table-cell>
          <table:table-cell office:value-type="string" office:string-value="Virginia">
            <text:p>Virginia</text:p>
          </table:table-cell>
          <table:table-cell office:value-type="string" office:string-value="Moderate">
            <text:p>Moderate</text:p>
          </table:table-cell>
          <table:table-cell office:value-type="string" office:string-value="6.0">
            <text:p>6.0</text:p>
          </table:table-cell>
          <table:table-cell office:value-type="string" office:string-value="800">
            <text:p>800</text:p>
          </table:table-cell>
          <table:table-cell office:value-type="string" office:string-value="8+">
            <text:p>8+</text:p>
          </table:table-cell>
          <table:table-cell office:value-type="string" office:string-value="Wild Ponies, Scenic">
            <text:p>Wild Ponies, Scenic</text:p>
          </table:table-cell>
          <table:table-cell office:value-type="string" office:string-value="Kids love the ponies, varied terrain.">
            <text:p>Kids love the ponies, varied terrain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Haleakalā Crater Trail">
            <text:p>Haleakalā Crater Trail</text:p>
          </table:table-cell>
          <table:table-cell office:value-type="string" office:string-value="Hawaiʻi">
            <text:p>Hawaiʻi</text:p>
          </table:table-cell>
          <table:table-cell office:value-type="string" office:string-value="Strenuous">
            <text:p>Strenuous</text:p>
          </table:table-cell>
          <table:table-cell office:value-type="string" office:string-value="11.0">
            <text:p>11.0</text:p>
          </table:table-cell>
          <table:table-cell office:value-type="string" office:string-value="3200">
            <text:p>3200</text:p>
          </table:table-cell>
          <table:table-cell office:value-type="string" office:string-value="12+">
            <text:p>12+</text:p>
          </table:table-cell>
          <table:table-cell office:value-type="string" office:string-value="Unique Landscapes">
            <text:p>Unique Landscapes</text:p>
          </table:table-cell>
          <table:table-cell office:value-type="string" office:string-value="Very challenging, best for experienced families.">
            <text:p>Very challenging, best for experienced familie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eir Farm National Historic Site">
            <text:p>Weir Farm National Historic Site</text:p>
          </table:table-cell>
          <table:table-cell office:value-type="string" office:string-value="Connecticut">
            <text:p>Connecticut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y, Art">
            <text:p>History, Art</text:p>
          </table:table-cell>
          <table:table-cell office:value-type="string" office:string-value="Easy loop with great cultural insight.">
            <text:p>Easy loop with great cultural insight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hickadee Ridge Trail">
            <text:p>Chickadee Ridge Trail</text:p>
          </table:table-cell>
          <table:table-cell office:value-type="string" office:string-value="Afton State Park, MN">
            <text:p>Afton State Park, M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Cedar Forests, Scenic">
            <text:p>Cedar Forests, Scenic</text:p>
          </table:table-cell>
          <table:table-cell office:value-type="string" office:string-value="Great for birdwatching and short hikes.">
            <text:p>Great for birdwatching and short hike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outh Coyote Buttes">
            <text:p>South Coyote Buttes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7.0">
            <text:p>7.0</text:p>
          </table:table-cell>
          <table:table-cell office:value-type="string" office:string-value="500">
            <text:p>500</text:p>
          </table:table-cell>
          <table:table-cell office:value-type="string" office:string-value="12+">
            <text:p>12+</text:p>
          </table:table-cell>
          <table:table-cell office:value-type="string" office:string-value="Unique rock formations">
            <text:p>Unique rock formations</text:p>
          </table:table-cell>
          <table:table-cell office:value-type="string" office:string-value="Permit required, plan ahead.">
            <text:p>Permit required, plan ahead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and Beach Trail">
            <text:p>Sand Beach Trail</text:p>
          </table:table-cell>
          <table:table-cell office:value-type="string" office:string-value="Acadia National Park, ME">
            <text:p>Acadia National Park, ME</text:p>
          </table:table-cell>
          <table:table-cell office:value-type="string" office:string-value="Easy">
            <text:p>Easy</text:p>
          </table:table-cell>
          <table:table-cell office:value-type="string" office:string-value="0.6">
            <text:p>0.6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Beach, Ocean">
            <text:p>Beach, Ocean</text:p>
          </table:table-cell>
          <table:table-cell office:value-type="string" office:string-value="Short, fun beach trail.">
            <text:p>Short, fun beach trail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ands End Trail">
            <text:p>Lands End Trail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Easy">
            <text:p>Easy</text:p>
          </table:table-cell>
          <table:table-cell office:value-type="string" office:string-value="3.4">
            <text:p>3.4</text:p>
          </table:table-cell>
          <table:table-cell office:value-type="string" office:string-value="400">
            <text:p>400</text:p>
          </table:table-cell>
          <table:table-cell office:value-type="string" office:string-value="All Ages">
            <text:p>All Ages</text:p>
          </table:table-cell>
          <table:table-cell office:value-type="string" office:string-value="Ocean Views, Historic">
            <text:p>Ocean Views, Historic</text:p>
          </table:table-cell>
          <table:table-cell office:value-type="string" office:string-value="Famous views of the Golden Gate Bridge.">
            <text:p>Famous views of the Golden Gate Bridg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Mount Si Trail">
            <text:p>Mount Si Trail</text:p>
          </table:table-cell>
          <table:table-cell office:value-type="string" office:string-value="North Bend, WA">
            <text:p>North Bend, WA</text:p>
          </table:table-cell>
          <table:table-cell office:value-type="string" office:string-value="Strenuous">
            <text:p>Strenuous</text:p>
          </table:table-cell>
          <table:table-cell office:value-type="string" office:string-value="8.0">
            <text:p>8.0</text:p>
          </table:table-cell>
          <table:table-cell office:value-type="string" office:string-value="3150">
            <text:p>3150</text:p>
          </table:table-cell>
          <table:table-cell office:value-type="string" office:string-value="12+">
            <text:p>12+</text:p>
          </table:table-cell>
          <table:table-cell office:value-type="string" office:string-value="Views, Challenging">
            <text:p>Views, Challenging</text:p>
          </table:table-cell>
          <table:table-cell office:value-type="string" office:string-value="Popular among families seeking a challenge.">
            <text:p>Popular among families seeking a challeng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alapus Lake Trail">
            <text:p>Talapus Lake Trail</text:p>
          </table:table-cell>
          <table:table-cell office:value-type="string" office:string-value="Snoqualmie Pass, WA">
            <text:p>Snoqualmie Pass, W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0">
            <text:p>500</text:p>
          </table:table-cell>
          <table:table-cell office:value-type="string" office:string-value="All Ages">
            <text:p>All Ages</text:p>
          </table:table-cell>
          <table:table-cell office:value-type="string" office:string-value="Lake, Forest">
            <text:p>Lake, Forest</text:p>
          </table:table-cell>
          <table:table-cell office:value-type="string" office:string-value="Nice lake view, perfect for a family picnic.">
            <text:p>Nice lake view, perfect for a family picnic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even Falls Trail">
            <text:p>Seven Falls Trail</text:p>
          </table:table-cell>
          <table:table-cell office:value-type="string" office:string-value="South Dakota">
            <text:p>South Dakota</text:p>
          </table:table-cell>
          <table:table-cell office:value-type="string" office:string-value="Moderate">
            <text:p>Moderate</text:p>
          </table:table-cell>
          <table:table-cell office:value-type="string" office:string-value="8.9">
            <text:p>8.9</text:p>
          </table:table-cell>
          <table:table-cell office:value-type="string" office:string-value="600">
            <text:p>600</text:p>
          </table:table-cell>
          <table:table-cell office:value-type="string" office:string-value="10+">
            <text:p>10+</text:p>
          </table:table-cell>
          <table:table-cell office:value-type="string" office:string-value="Waterfalls">
            <text:p>Waterfalls</text:p>
          </table:table-cell>
          <table:table-cell office:value-type="string" office:string-value="Stunning scenery, bring plenty of water.">
            <text:p>Stunning scenery, bring plenty of water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radley Flat Trail">
            <text:p>Bradley Flat Trail</text:p>
          </table:table-cell>
          <table:table-cell office:value-type="string" office:string-value="Eldorado National Forest, CA">
            <text:p>Eldorado National Forest, C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, Forest">
            <text:p>Lake, Forest</text:p>
          </table:table-cell>
          <table:table-cell office:value-type="string" office:string-value="Flat and easy, good for younger kids.">
            <text:p>Flat and easy, good for younger kid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ilson Mountain Trail">
            <text:p>Wilson Mountain Trail</text:p>
          </table:table-cell>
          <table:table-cell office:value-type="string" office:string-value="Sedona, AZ">
            <text:p>Sedona, AZ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200">
            <text:p>12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For the adventurous family.">
            <text:p>For the adventurous family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lum Cove Trail">
            <text:p>Alum Cove Trail</text:p>
          </table:table-cell>
          <table:table-cell office:value-type="string" office:string-value="Ozark National Forest, AR">
            <text:p>Ozark National Forest, AR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Caves, Wildflowers">
            <text:p>Caves, Wildflowers</text:p>
          </table:table-cell>
          <table:table-cell office:value-type="string" office:string-value="Short, fun with kids.">
            <text:p>Short, fun with kid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neffels Highline Trail">
            <text:p>Sneffels Highline Trail</text:p>
          </table:table-cell>
          <table:table-cell office:value-type="string" office:string-value="Colorado">
            <text:p>Colorado</text:p>
          </table:table-cell>
          <table:table-cell office:value-type="string" office:string-value="Strenuous">
            <text:p>Strenuous</text:p>
          </table:table-cell>
          <table:table-cell office:value-type="string" office:string-value="12.0">
            <text:p>12.0</text:p>
          </table:table-cell>
          <table:table-cell office:value-type="string" office:string-value="3500">
            <text:p>3500</text:p>
          </table:table-cell>
          <table:table-cell office:value-type="string" office:string-value="12+">
            <text:p>12+</text:p>
          </table:table-cell>
          <table:table-cell office:value-type="string" office:string-value="Mountains, Scenic">
            <text:p>Mountains, Scenic</text:p>
          </table:table-cell>
          <table:table-cell office:value-type="string" office:string-value="For experienced hikers only.">
            <text:p>For experienced hikers onl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oan Mountain Trail">
            <text:p>Roan Mountain Trail</text:p>
          </table:table-cell>
          <table:table-cell office:value-type="string" office:string-value="Tennessee">
            <text:p>Tennessee</text:p>
          </table:table-cell>
          <table:table-cell office:value-type="string" office:string-value="Moderate">
            <text:p>Moderate</text:p>
          </table:table-cell>
          <table:table-cell office:value-type="string" office:string-value="6.0">
            <text:p>6.0</text:p>
          </table:table-cell>
          <table:table-cell office:value-type="string" office:string-value="800">
            <text:p>800</text:p>
          </table:table-cell>
          <table:table-cell office:value-type="string" office:string-value="8+">
            <text:p>8+</text:p>
          </table:table-cell>
          <table:table-cell office:value-type="string" office:string-value="Wildflowers">
            <text:p>Wildflowers</text:p>
          </table:table-cell>
          <table:table-cell office:value-type="string" office:string-value="Incredible wildflower displays in summer.">
            <text:p>Incredible wildflower displays in summer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lue Hills Trail">
            <text:p>Blue Hills Trail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Moderate">
            <text:p>Moderate</text:p>
          </table:table-cell>
          <table:table-cell office:value-type="string" office:string-value="0.6">
            <text:p>0.6</text:p>
          </table:table-cell>
          <table:table-cell office:value-type="string" office:string-value="320">
            <text:p>32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Close to Boston for a quick escape.">
            <text:p>Close to Boston for a quick escap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Arizona">
            <text:p>Arizona</text:p>
          </table:table-cell>
          <table:table-cell office:value-type="string" office:string-value="Moderate">
            <text:p>Moderate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8+">
            <text:p>8+</text:p>
          </table:table-cell>
          <table:table-cell office:value-type="string" office:string-value="Slot Canyon">
            <text:p>Slot Canyon</text:p>
          </table:table-cell>
          <table:table-cell office:value-type="string" office:string-value="Check for guided tours, unique formations.">
            <text:p>Check for guided tours, unique formation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ount Washington Auto Road">
            <text:p>Mount Washington Auto Road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Easy">
            <text:p>Easy</text:p>
          </table:table-cell>
          <table:table-cell office:value-type="string" office:string-value="8.0">
            <text:p>8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 Drive">
            <text:p>Scenic Drive</text:p>
          </table:table-cell>
          <table:table-cell office:value-type="string" office:string-value="Drive to the summit, beautiful views at the top.">
            <text:p>Drive to the summit, beautiful views at the top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Mount Tammany">
            <text:p>Mount Tammany</text:p>
          </table:table-cell>
          <table:table-cell office:value-type="string" office:string-value="New Jersey">
            <text:p>New Jersey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1200">
            <text:p>12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reat view of the Delaware Water Gap.">
            <text:p>Great view of the Delaware Water Gap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odman Trail">
            <text:p>Godman Trail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Forest, Scenic">
            <text:p>Forest, Scenic</text:p>
          </table:table-cell>
          <table:table-cell office:value-type="string" office:string-value="Easy family hike, great for kids.">
            <text:p>Easy family hike, great for kid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hautauqua Trail">
            <text:p>Chautauqua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1.4">
            <text:p>1.4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">
            <text:p>Scenic Views</text:p>
          </table:table-cell>
          <table:table-cell office:value-type="string" office:string-value="Excellent views of the Flatirons.">
            <text:p>Excellent views of the Flatiron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astle Rock Trail">
            <text:p>Castle Rock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Fun hike with views of historic buildings.">
            <text:p>Fun hike with views of historic building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ourdough Ridge Trail">
            <text:p>Sourdough Ridge Trail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Moderate">
            <text:p>Moderate</text:p>
          </table:table-cell>
          <table:table-cell office:value-type="string" office:string-value="2.5">
            <text:p>2.5</text:p>
          </table:table-cell>
          <table:table-cell office:value-type="string" office:string-value="900">
            <text:p>900</text:p>
          </table:table-cell>
          <table:table-cell office:value-type="string" office:string-value="10+">
            <text:p>10+</text:p>
          </table:table-cell>
          <table:table-cell office:value-type="string" office:string-value="Wildflowers, Scenic Views">
            <text:p>Wildflowers, Scenic Views</text:p>
          </table:table-cell>
          <table:table-cell office:value-type="string" office:string-value="Beautiful hike, easy access to major sights.">
            <text:p>Beautiful hike, easy access to major sight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Gorge Trail">
            <text:p>Gorge Trail</text:p>
          </table:table-cell>
          <table:table-cell office:value-type="string" office:string-value="Ithaca, NY">
            <text:p>Ithaca, NY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Check out multiple waterfalls on this trail.">
            <text:p>Check out multiple waterfalls on this trail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wo Medicine Lake Trail">
            <text:p>Two Medicine Lake Trail</text:p>
          </table:table-cell>
          <table:table-cell office:value-type="string" office:string-value="Glacier National Park, MT">
            <text:p>Glacier National Park, MT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, Views">
            <text:p>Lake, Views</text:p>
          </table:table-cell>
          <table:table-cell office:value-type="string" office:string-value="Family-friendly loop around the lake.">
            <text:p>Family-friendly loop around the lak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ount Monadnock Trail">
            <text:p>Mount Monadnock Trail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700">
            <text:p>17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Popular hiking spot with great views.">
            <text:p>Popular hiking spot with great view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atmeal Trail">
            <text:p>oatmeal Trail</text:p>
          </table:table-cell>
          <table:table-cell office:value-type="string" office:string-value="Ohio">
            <text:p>Ohi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lat hike, good for little legs.">
            <text:p>Flat hike, good for little leg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halehead Club Trail">
            <text:p>Whalehead Club Trail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Historic Sites, Scenic">
            <text:p>Historic Sites, Scenic</text:p>
          </table:table-cell>
          <table:table-cell office:value-type="string" office:string-value="Great combo of history and nature.">
            <text:p>Great combo of history and natur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orest of Nisene Marks Trail">
            <text:p>Forest of Nisene Mark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2.5">
            <text:p>2.5</text:p>
          </table:table-cell>
          <table:table-cell office:value-type="string" office:string-value="400">
            <text:p>400</text:p>
          </table:table-cell>
          <table:table-cell office:value-type="string" office:string-value="8+">
            <text:p>8+</text:p>
          </table:table-cell>
          <table:table-cell office:value-type="string" office:string-value="Redwoods, Nature">
            <text:p>Redwoods, Nature</text:p>
          </table:table-cell>
          <table:table-cell office:value-type="string" office:string-value="Wonderful forest hike for all ages.">
            <text:p>Wonderful forest hike for all age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ockingbird Trail">
            <text:p>Mockingbird Trail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Easy">
            <text:p>Easy</text:p>
          </table:table-cell>
          <table:table-cell office:value-type="string" office:string-value="3.5">
            <text:p>3.5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Scenic">
            <text:p>Wildlife, Scenic</text:p>
          </table:table-cell>
          <table:table-cell office:value-type="string" office:string-value="Flat and fun, great views.">
            <text:p>Flat and fun, great view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letcher's Cove Trail">
            <text:p>Fletcher's Cove Trail</text:p>
          </table:table-cell>
          <table:table-cell office:value-type="string" office:string-value="Maryland">
            <text:p>Maryland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Easy trail along the river.">
            <text:p>Easy trail along the river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unpowder Falls State Park Trail">
            <text:p>Gunpowder Falls State Park Trail</text:p>
          </table:table-cell>
          <table:table-cell office:value-type="string" office:string-value="Maryland">
            <text:p>Maryland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Rivers, Forests">
            <text:p>Rivers, Forests</text:p>
          </table:table-cell>
          <table:table-cell office:value-type="string" office:string-value="Great for family biking and hiking.">
            <text:p>Great for family biking and hiking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eaks of Otter Trail">
            <text:p>Peaks of Otter Trail</text:p>
          </table:table-cell>
          <table:table-cell office:value-type="string" office:string-value="Virginia">
            <text:p>Virgini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900">
            <text:p>9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Short with significant elevation gain.">
            <text:p>Short with significant elevation gain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cenic Pathway to Sherwood Park">
            <text:p>Scenic Pathway to Sherwood Park</text:p>
          </table:table-cell>
          <table:table-cell office:value-type="string" office:string-value="Oregon">
            <text:p>Oregon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Parks, Forests">
            <text:p>Parks, Forests</text:p>
          </table:table-cell>
          <table:table-cell office:value-type="string" office:string-value="A well-maintained trail perfect for strollers.">
            <text:p>A well-maintained trail perfect for stroller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radle Mountain Summit">
            <text:p>Cradle Mountain Summit</text:p>
          </table:table-cell>
          <table:table-cell office:value-type="string" office:string-value="Tasmania">
            <text:p>Tasmania</text:p>
          </table:table-cell>
          <table:table-cell office:value-type="string" office:string-value="Strenuous">
            <text:p>Strenuous</text:p>
          </table:table-cell>
          <table:table-cell office:value-type="string" office:string-value="6.2">
            <text:p>6.2</text:p>
          </table:table-cell>
          <table:table-cell office:value-type="string" office:string-value="2600">
            <text:p>26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or experienced hikers, spectacular views.">
            <text:p>For experienced hikers, spectacular view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Zion Canyon Scenic Drive">
            <text:p>Zion Canyon Scenic Drive</text:p>
          </table:table-cell>
          <table:table-cell office:value-type="string" office:string-value="Utah">
            <text:p>Utah</text:p>
          </table:table-cell>
          <table:table-cell office:value-type="string" office:string-value="Easy">
            <text:p>Easy</text:p>
          </table:table-cell>
          <table:table-cell office:value-type="string" office:string-value="6.1">
            <text:p>6.1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Scenic Drive">
            <text:p>Scenic Drive</text:p>
          </table:table-cell>
          <table:table-cell office:value-type="string" office:string-value="Car accessible with beautiful outlooks.">
            <text:p>Car accessible with beautiful outlook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esolation Canyon Trail">
            <text:p>Desolation Canyon Trail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5.5">
            <text:p>5.5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Canyons, Scenic">
            <text:p>Canyons, Scenic</text:p>
          </table:table-cell>
          <table:table-cell office:value-type="string" office:string-value="Amazing views, moderate difficulty.">
            <text:p>Amazing views, moderate difficulty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biquiú Lake Trail">
            <text:p>Abiquiú Lake Trail</text:p>
          </table:table-cell>
          <table:table-cell office:value-type="string" office:string-value="New Mexico">
            <text:p>New Mexico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Great for families, good picnic areas.">
            <text:p>Great for families, good picnic area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rizzly Peak Trail">
            <text:p>Grizzly Peak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5.4">
            <text:p>5.4</text:p>
          </table:table-cell>
          <table:table-cell office:value-type="string" office:string-value="2000">
            <text:p>20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reat for older kids, beautiful cascade views.">
            <text:p>Great for older kids, beautiful cascade view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aine Huts and Trails">
            <text:p>Maine Huts and Trails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20.0">
            <text:p>20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 Trails">
            <text:p>Scenic Trails</text:p>
          </table:table-cell>
          <table:table-cell office:value-type="string" office:string-value="Family-friendly with accommodations available.">
            <text:p>Family-friendly with accommodations available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ig Loop Trail">
            <text:p>Big Loop Trail</text:p>
          </table:table-cell>
          <table:table-cell office:value-type="string" office:string-value="Kentucky">
            <text:p>Kentucky</text:p>
          </table:table-cell>
          <table:table-cell office:value-type="string" office:string-value="Easy">
            <text:p>Easy</text:p>
          </table:table-cell>
          <table:table-cell office:value-type="string" office:string-value="6.0">
            <text:p>6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Good for beginners and families.&quot;">
            <text:p>Nature,Good for beginners and famili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ace Bend Park Trail">
            <text:p>Pace Bend Park Trail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Wildlife">
            <text:p>Lakes, Wildlife</text:p>
          </table:table-cell>
          <table:table-cell office:value-type="string" office:string-value="Good for swimming and outdoor family fun.">
            <text:p>Good for swimming and outdoor family fun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ocky Ridge Trail">
            <text:p>Rocky Ridge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Forest">
            <text:p>Scenic, Forest</text:p>
          </table:table-cell>
          <table:table-cell office:value-type="string" office:string-value="Easy stroll with great views.">
            <text:p>Easy stroll with great view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lue Valley Park Trail">
            <text:p>Blue Valley Park Trail</text:p>
          </table:table-cell>
          <table:table-cell office:value-type="string" office:string-value="Kansas City, MO">
            <text:p>Kansas City, MO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, Nature">
            <text:p>Park, Nature</text:p>
          </table:table-cell>
          <table:table-cell office:value-type="string" office:string-value="Great for a quick family weekend outing.">
            <text:p>Great for a quick family weekend outing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lorado River Trail">
            <text:p>Colorado River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ood for kids, flat walking path.">
            <text:p>Good for kids, flat walking path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Monkey Face Trail">
            <text:p>Monkey Face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4.5">
            <text:p>4.5</text:p>
          </table:table-cell>
          <table:table-cell office:value-type="string" office:string-value="1200">
            <text:p>1200</text:p>
          </table:table-cell>
          <table:table-cell office:value-type="string" office:string-value="10+">
            <text:p>10+</text:p>
          </table:table-cell>
          <table:table-cell office:value-type="string" office:string-value="Canyon Views">
            <text:p>Canyon Views</text:p>
          </table:table-cell>
          <table:table-cell office:value-type="string" office:string-value="Beautiful views; require supervision.">
            <text:p>Beautiful views; require supervision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inosaur Ridge">
            <text:p>Dinosaur Ridge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Fossils, Education">
            <text:p>Fossils, Education</text:p>
          </table:table-cell>
          <table:table-cell office:value-type="string" office:string-value="Interesting fossil area great for kids.">
            <text:p>Interesting fossil area great for kid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ine Trail">
            <text:p>Pine Trail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2.3">
            <text:p>2.3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Forest">
            <text:p>Nature, Forest</text:p>
          </table:table-cell>
          <table:table-cell office:value-type="string" office:string-value="A gentle, easy hike ideal for children.">
            <text:p>A gentle, easy hike ideal for children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unset Crater Volcano Trail">
            <text:p>Sunset Crater Volcano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Volcano, Scenic">
            <text:p>Volcano, Scenic</text:p>
          </table:table-cell>
          <table:table-cell office:value-type="string" office:string-value="Short walk with unique landscape features.">
            <text:p>Short walk with unique landscape feature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Kauai Na Pali Coast Trail">
            <text:p>Kauai Na Pali Coast Trail</text:p>
          </table:table-cell>
          <table:table-cell office:value-type="string" office:string-value="Hawaii">
            <text:p>Hawaii</text:p>
          </table:table-cell>
          <table:table-cell office:value-type="string" office:string-value="Strenuous">
            <text:p>Strenuous</text:p>
          </table:table-cell>
          <table:table-cell office:value-type="string" office:string-value="11.0">
            <text:p>11.0</text:p>
          </table:table-cell>
          <table:table-cell office:value-type="string" office:string-value="3300">
            <text:p>3300</text:p>
          </table:table-cell>
          <table:table-cell office:value-type="string" office:string-value="12+">
            <text:p>12+</text:p>
          </table:table-cell>
          <table:table-cell office:value-type="string" office:string-value="Ocean Views">
            <text:p>Ocean Views</text:p>
          </table:table-cell>
          <table:table-cell office:value-type="string" office:string-value="Beautiful but challenging; guided tours recommended.">
            <text:p>Beautiful but challenging; guided tours recommended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Strenuous">
            <text:p>Strenuous</text:p>
          </table:table-cell>
          <table:table-cell office:value-type="string" office:string-value="8.2">
            <text:p>8.2</text:p>
          </table:table-cell>
          <table:table-cell office:value-type="string" office:string-value="4200">
            <text:p>42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Incredible views; check weather conditions.">
            <text:p>Incredible views; check weather condition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ald Eagle Trail">
            <text:p>Bald Eagle Trai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Easy">
            <text:p>Easy</text:p>
          </table:table-cell>
          <table:table-cell office:value-type="string" office:string-value="2.4">
            <text:p>2.4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ery">
            <text:p>Nature, Scenery</text:p>
          </table:table-cell>
          <table:table-cell office:value-type="string" office:string-value="Good chance to see eagles.">
            <text:p>Good chance to see eagle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noqualmie Falls Trail">
            <text:p>Snoqualmie Falls Trail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, Scenic">
            <text:p>Waterfall, Scenic</text:p>
          </table:table-cell>
          <table:table-cell office:value-type="string" office:string-value="Easy access to view the falls.">
            <text:p>Easy access to view the fall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unshine Canyon Trail">
            <text:p>Sunshine Canyon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700">
            <text:p>70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reat for families, beautiful nature.">
            <text:p>Great for families, beautiful nature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Golden Gate Park Trails">
            <text:p>Golden Gate Park Trails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Gardens">
            <text:p>Parks, Gardens</text:p>
          </table:table-cell>
          <table:table-cell office:value-type="string" office:string-value="Famous park with many easy trails.">
            <text:p>Famous park with many easy trail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Zion National Park Riverside Walk">
            <text:p>Zion National Park Riverside Walk</text:p>
          </table:table-cell>
          <table:table-cell office:value-type="string" office:string-value="Utah">
            <text:p>Utah</text:p>
          </table:table-cell>
          <table:table-cell office:value-type="string" office:string-value="Easy">
            <text:p>Easy</text:p>
          </table:table-cell>
          <table:table-cell office:value-type="string" office:string-value="2.2">
            <text:p>2.2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">
            <text:p>Scenic Views</text:p>
          </table:table-cell>
          <table:table-cell office:value-type="string" office:string-value="Beautiful, flat walkway along the river.">
            <text:p>Beautiful, flat walkway along the river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ampstead Heath">
            <text:p>Hampstead Heath</text:p>
          </table:table-cell>
          <table:table-cell office:value-type="string" office:string-value="London">
            <text:p>London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Great for a city hike with beautiful views.">
            <text:p>Great for a city hike with beautiful view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ingley St.Ives Trail">
            <text:p>Bingley St.Ives Trail</text:p>
          </table:table-cell>
          <table:table-cell office:value-type="string" office:string-value="UK">
            <text:p>UK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190">
            <text:p>190</text:p>
          </table:table-cell>
          <table:table-cell office:value-type="string" office:string-value="All Ages">
            <text:p>All Ages</text:p>
          </table:table-cell>
          <table:table-cell office:value-type="string" office:string-value="Nature Reserves">
            <text:p>Nature Reserves</text:p>
          </table:table-cell>
          <table:table-cell office:value-type="string" office:string-value="Breathtaking nature trails for families.">
            <text:p>Breathtaking nature trails for famili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hoshone Falls Trail">
            <text:p>Shoshone Falls Trail</text:p>
          </table:table-cell>
          <table:table-cell office:value-type="string" office:string-value="Idaho">
            <text:p>Idah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, Scenic">
            <text:p>Waterfall, Scenic</text:p>
          </table:table-cell>
          <table:table-cell office:value-type="string" office:string-value="Often called the 'Niagara of the West.'">
            <text:p>Often called the 'Niagara of the West.'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Will Rogers State Historic Park">
            <text:p>Will Rogers State Historic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Scenic">
            <text:p>Historical, Scenic</text:p>
          </table:table-cell>
          <table:table-cell office:value-type="string" office:string-value="Short trails, beautiful country views.">
            <text:p>Short trails, beautiful country view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labama Hills Trail">
            <text:p>Alabama Hill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Rock Formations, Scenic">
            <text:p>Rock Formations, Scenic</text:p>
          </table:table-cell>
          <table:table-cell office:value-type="string" office:string-value="Unique boulders, good for photos.">
            <text:p>Unique boulders, good for photo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iverside Park Trail">
            <text:p>Riverside Park Trail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Riverside">
            <text:p>Parks, Riverside</text:p>
          </table:table-cell>
          <table:table-cell office:value-type="string" office:string-value="Great in any season, easy walking paths.">
            <text:p>Great in any season, easy walking path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aimon Nature Park">
            <text:p>Maimon Nature Park</text:p>
          </table:table-cell>
          <table:table-cell office:value-type="string" office:string-value="Israel">
            <text:p>Israel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asy hikes in forested area.">
            <text:p>Easy hikes in forested area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alden Pond Trail">
            <text:p>Walden Pond Trail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Easy">
            <text:p>Easy</text:p>
          </table:table-cell>
          <table:table-cell office:value-type="string" office:string-value="1.1">
            <text:p>1.1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y, Scenic">
            <text:p>History, Scenic</text:p>
          </table:table-cell>
          <table:table-cell office:value-type="string" office:string-value="Famous scenery from Thoreau's writing.">
            <text:p>Famous scenery from Thoreau's writing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other Neff Park Trails">
            <text:p>Mother Neff Park Trails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300">
            <text:p>3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reat family-friendly park.">
            <text:p>Great family-friendly park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ke Elmo Park Reserve">
            <text:p>Lake Elmo Park Reserve</text:p>
          </table:table-cell>
          <table:table-cell office:value-type="string" office:string-value="Minnesota">
            <text:p>Minnesota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Lakes">
            <text:p>Parks, Lakes</text:p>
          </table:table-cell>
          <table:table-cell office:value-type="string" office:string-value="Easy access to nature and family activities.">
            <text:p>Easy access to nature and family activitie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ld Stone Fort State Archaeological Park">
            <text:p>Old Stone Fort State Archaeological Park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History, Nature">
            <text:p>History, Nature</text:p>
          </table:table-cell>
          <table:table-cell office:value-type="string" office:string-value="Family-friendly historic site.">
            <text:p>Family-friendly historic sit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abbit Valley Trails">
            <text:p>Rabbit Valley Trails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Good for kids and leisurely hiking.">
            <text:p>Good for kids and leisurely hiking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ary's Peak Trail">
            <text:p>Mary's Peak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1200">
            <text:p>12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Summit with incredible views, varied terrain.">
            <text:p>Summit with incredible views, varied terrain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eadowlark Trail">
            <text:p>Meadowlark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Beautiful scenery perfect for easy walks.">
            <text:p>Beautiful scenery perfect for easy walk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hite Sands National Park">
            <text:p>White Sands National Park</text:p>
          </table:table-cell>
          <table:table-cell office:value-type="string" office:string-value="New Mexico">
            <text:p>New Mexico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Unique Desert">
            <text:p>Unique Desert</text:p>
          </table:table-cell>
          <table:table-cell office:value-type="string" office:string-value="Enjoy the unique white sands, stroller-friendly.">
            <text:p>Enjoy the unique white sands, stroller-friendly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oyal Gorge Bridge and Park">
            <text:p>Royal Gorge Bridge and Park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, Scenic">
            <text:p>Historic, Scenic</text:p>
          </table:table-cell>
          <table:table-cell office:value-type="string" office:string-value="Great for families with various activities.">
            <text:p>Great for families with various activiti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cKinney Falls State Park">
            <text:p>McKinney Falls State Park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Parks">
            <text:p>Waterfalls, Parks</text:p>
          </table:table-cell>
          <table:table-cell office:value-type="string" office:string-value="Easy trails near Austin, enjoy swimming holes.">
            <text:p>Easy trails near Austin, enjoy swimming hol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lusky Marsh Trail">
            <text:p>Alusky Marsh Trail</text:p>
          </table:table-cell>
          <table:table-cell office:value-type="string" office:string-value="Alaska">
            <text:p>Alaska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Marine Life, Nature">
            <text:p>Marine Life, Nature</text:p>
          </table:table-cell>
          <table:table-cell office:value-type="string" office:string-value="Great for observing wildlife.">
            <text:p>Great for observing wildlife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ald Eagle State Park Trail">
            <text:p>Bald Eagle State Park Trai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Wildlife">
            <text:p>Lakes, Wildlife</text:p>
          </table:table-cell>
          <table:table-cell office:value-type="string" office:string-value="Good chance to see eagles.">
            <text:p>Good chance to see eagle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Freeman Trail">
            <text:p>Freeman Trail</text:p>
          </table:table-cell>
          <table:table-cell office:value-type="string" office:string-value="Kansas">
            <text:p>Kansas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eautiful flat trail along a creek.">
            <text:p>Beautiful flat trail along a creek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ittle River Trail">
            <text:p>Little River Trail</text:p>
          </table:table-cell>
          <table:table-cell office:value-type="string" office:string-value="Smokies, TN">
            <text:p>Smokies, TN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Waterfalls">
            <text:p>Wildlife, Waterfalls</text:p>
          </table:table-cell>
          <table:table-cell office:value-type="string" office:string-value="Spectacular views, easy for little ones.">
            <text:p>Spectacular views, easy for little one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ooper Lake State Park Trail">
            <text:p>Cooper Lake State Park Trail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Park, Nature">
            <text:p>Park, Nature</text:p>
          </table:table-cell>
          <table:table-cell office:value-type="string" office:string-value="Flat trails, family-friendly, great for picnics.">
            <text:p>Flat trails, family-friendly, great for picnic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ulf Islands National Seashore">
            <text:p>Gulf Islands National Seashore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Family-friendly beach activities.">
            <text:p>Family-friendly beach activitie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Round Lake Trail">
            <text:p>Round Lake Trail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">
            <text:p>20</text:p>
          </table:table-cell>
          <table:table-cell office:value-type="string" office:string-value="All Ages">
            <text:p>All Ages</text:p>
          </table:table-cell>
          <table:table-cell office:value-type="string" office:string-value="Lake, Forest">
            <text:p>Lake, Forest</text:p>
          </table:table-cell>
          <table:table-cell office:value-type="string" office:string-value="Great for short excursions with kids.">
            <text:p>Great for short excursions with kid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Wheeler Peak Trail">
            <text:p>Wheeler Peak Trail</text:p>
          </table:table-cell>
          <table:table-cell office:value-type="string" office:string-value="New Mexico">
            <text:p>New Mexico</text:p>
          </table:table-cell>
          <table:table-cell office:value-type="string" office:string-value="Strenuous">
            <text:p>Strenuous</text:p>
          </table:table-cell>
          <table:table-cell office:value-type="string" office:string-value="5.0">
            <text:p>5.0</text:p>
          </table:table-cell>
          <table:table-cell office:value-type="string" office:string-value="3000">
            <text:p>3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or experienced families; breathtaking views.">
            <text:p>For experienced families; breathtaking view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orothy Lake Trail">
            <text:p>Dorothy Lake Trail</text:p>
          </table:table-cell>
          <table:table-cell office:value-type="string" office:string-value="Minnesota">
            <text:p>Minnesota</text:p>
          </table:table-cell>
          <table:table-cell office:value-type="string" office:string-value="Easy">
            <text:p>Easy</text:p>
          </table:table-cell>
          <table:table-cell office:value-type="string" office:string-value="2.2">
            <text:p>2.2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Perfect for families, accessible paths.">
            <text:p>Perfect for families, accessible path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Adirondack High Peaks">
            <text:p>Adirondack High Peaks</text:p>
          </table:table-cell>
          <table:table-cell office:value-type="string" office:string-value="New York">
            <text:p>New York</text:p>
          </table:table-cell>
          <table:table-cell office:value-type="string" office:string-value="Strenuous">
            <text:p>Strenuous</text:p>
          </table:table-cell>
          <table:table-cell office:value-type="string" office:string-value="6.0">
            <text:p>6.0</text:p>
          </table:table-cell>
          <table:table-cell office:value-type="string" office:string-value="2000">
            <text:p>2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Challenging for the whole family, plan accordingly.">
            <text:p>Challenging for the whole family, plan accordingly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merald Bay State Park">
            <text:p>Emerald Bay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Family-friendly hikes with stunning views.">
            <text:p>Family-friendly hikes with stunning view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Ketchum Trail">
            <text:p>Ketchum Trail</text:p>
          </table:table-cell>
          <table:table-cell office:value-type="string" office:string-value="Idaho">
            <text:p>Idaho</text:p>
          </table:table-cell>
          <table:table-cell office:value-type="string" office:string-value="Moderate">
            <text:p>Moderate</text:p>
          </table:table-cell>
          <table:table-cell office:value-type="string" office:string-value="4.3">
            <text:p>4.3</text:p>
          </table:table-cell>
          <table:table-cell office:value-type="string" office:string-value="500">
            <text:p>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Amazing vistas and varied terrain.">
            <text:p>Amazing vistas and varied terrain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ost River Trail">
            <text:p>Lost River Trail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1.6">
            <text:p>1.6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Short and accessible loop perfect for families.">
            <text:p>Short and accessible loop perfect for famili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ern Point Trail">
            <text:p>Fern Point Trail</text:p>
          </table:table-cell>
          <table:table-cell office:value-type="string" office:string-value="Margaret River, Australia">
            <text:p>Margaret River, Austral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Forest, Presents Birds">
            <text:p>Forest, Presents Birds</text:p>
          </table:table-cell>
          <table:table-cell office:value-type="string" office:string-value="Gentle slope; stunning scenery.">
            <text:p>Gentle slope; stunning scenery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hady Lake Trail">
            <text:p>Shady Lake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, Nature">
            <text:p>Lake, Nature</text:p>
          </table:table-cell>
          <table:table-cell office:value-type="string" office:string-value="Short and easy with picnic spots.">
            <text:p>Short and easy with picnic spot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hiprock Trail">
            <text:p>Shiprock Trail</text:p>
          </table:table-cell>
          <table:table-cell office:value-type="string" office:string-value="New Mexico">
            <text:p>New Mexico</text:p>
          </table:table-cell>
          <table:table-cell office:value-type="string" office:string-value="Strenuous">
            <text:p>Strenuous</text:p>
          </table:table-cell>
          <table:table-cell office:value-type="string" office:string-value="3.6">
            <text:p>3.6</text:p>
          </table:table-cell>
          <table:table-cell office:value-type="string" office:string-value="600">
            <text:p>600</text:p>
          </table:table-cell>
          <table:table-cell office:value-type="string" office:string-value="12+">
            <text:p>12+</text:p>
          </table:table-cell>
          <table:table-cell office:value-type="string" office:string-value="Rock Formations, Scenic">
            <text:p>Rock Formations, Scenic</text:p>
          </table:table-cell>
          <table:table-cell office:value-type="string" office:string-value="Well-known rock formation; unique landscape.">
            <text:p>Well-known rock formation; unique landscape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towe Mountains">
            <text:p>Stowe Mountains</text:p>
          </table:table-cell>
          <table:table-cell office:value-type="string" office:string-value="Vermont">
            <text:p>Vermont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250">
            <text:p>25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Offers beautiful views; check for seasonality.">
            <text:p>Offers beautiful views; check for seasonality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Rainbow Springs State Park">
            <text:p>Rainbow Springs State Park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prings, Wildlife">
            <text:p>Springs, Wildlife</text:p>
          </table:table-cell>
          <table:table-cell office:value-type="string" office:string-value="Enjoy river tubing with family.">
            <text:p>Enjoy river tubing with famil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Tahoma State Forest">
            <text:p>Tahoma State Forest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Forest, Nature">
            <text:p>Forest, Nature</text:p>
          </table:table-cell>
          <table:table-cell office:value-type="string" office:string-value="Scenic trails great for family hikes.">
            <text:p>Scenic trails great for family hike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lack Hills National Forest">
            <text:p>Black Hills National Forest</text:p>
          </table:table-cell>
          <table:table-cell office:value-type="string" office:string-value="South Dakota">
            <text:p>South Dakot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400">
            <text:p>400</text:p>
          </table:table-cell>
          <table:table-cell office:value-type="string" office:string-value="8+">
            <text:p>8+</text:p>
          </table:table-cell>
          <table:table-cell office:value-type="string" office:string-value="Caves, Scenic">
            <text:p>Caves, Scenic</text:p>
          </table:table-cell>
          <table:table-cell office:value-type="string" office:string-value="Enjoy geological features, excellent for kids.">
            <text:p>Enjoy geological features, excellent for kid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eck Point Park Trail">
            <text:p>Neck Point Park Trail</text:p>
          </table:table-cell>
          <table:table-cell office:value-type="string" office:string-value="Canada">
            <text:p>Canad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Wonderful beach access and trails.">
            <text:p>Wonderful beach access and trail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nakes Head Trail">
            <text:p>Snakes Head Trail</text:p>
          </table:table-cell>
          <table:table-cell office:value-type="string" office:string-value="England">
            <text:p>England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Scenic">
            <text:p>Parks, Scenic</text:p>
          </table:table-cell>
          <table:table-cell office:value-type="string" office:string-value="Great country walks for everyone.">
            <text:p>Great country walks for everyone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ahoe Meadows Trail">
            <text:p>Tahoe Meadows Trail</text:p>
          </table:table-cell>
          <table:table-cell office:value-type="string" office:string-value="Nevada">
            <text:p>Nevada</text:p>
          </table:table-cell>
          <table:table-cell office:value-type="string" office:string-value="Easy">
            <text:p>Easy</text:p>
          </table:table-cell>
          <table:table-cell office:value-type="string" office:string-value="2.4">
            <text:p>2.4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amily-friendly flat trail with great views.">
            <text:p>Family-friendly flat trail with great view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accoon Creek State Park Trail">
            <text:p>Raccoon Creek State Park Trai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Lakes">
            <text:p>Nature, Lakes</text:p>
          </table:table-cell>
          <table:table-cell office:value-type="string" office:string-value="Variety of easy trails for families.">
            <text:p>Variety of easy trails for famili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Doodlebug Trail">
            <text:p>Doodlebug Trail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1.6">
            <text:p>1.6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asy and charming trail perfect for families.">
            <text:p>Easy and charming trail perfect for familie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Virginia Lakes Trail">
            <text:p>Virginia Lake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000">
            <text:p>1000</text:p>
          </table:table-cell>
          <table:table-cell office:value-type="string" office:string-value="10+">
            <text:p>10+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Lakeside path with scenic views.">
            <text:p>Lakeside path with scenic view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Mount Yamnuska Trail">
            <text:p>Mount Yamnuska Trail</text:p>
          </table:table-cell>
          <table:table-cell office:value-type="string" office:string-value="Canada">
            <text:p>Canada</text:p>
          </table:table-cell>
          <table:table-cell office:value-type="string" office:string-value="Strenuous">
            <text:p>Strenuous</text:p>
          </table:table-cell>
          <table:table-cell office:value-type="string" office:string-value="8.0">
            <text:p>8.0</text:p>
          </table:table-cell>
          <table:table-cell office:value-type="string" office:string-value="3000">
            <text:p>3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or experienced families, stunning scenery.">
            <text:p>For experienced families, stunning scenery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Elk Lake Trail">
            <text:p>Elk Lake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000">
            <text:p>1000</text:p>
          </table:table-cell>
          <table:table-cell office:value-type="string" office:string-value="10+">
            <text:p>10+</text:p>
          </table:table-cell>
          <table:table-cell office:value-type="string" office:string-value="Forest, Lake">
            <text:p>Forest, Lake</text:p>
          </table:table-cell>
          <table:table-cell office:value-type="string" office:string-value="Great destination for family picnics.">
            <text:p>Great destination for family picnic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acifica State Beach Trail">
            <text:p>Pacifica State Beach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Easy trail with beach access for family fun.">
            <text:p>Easy trail with beach access for family fun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Fall Creek Falls State Park">
            <text:p>Fall Creek Falls State Park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Accessible views for the whole family.">
            <text:p>Accessible views for the whole family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uby Lake Trail">
            <text:p>Ruby Lake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, Nature">
            <text:p>Lake, Nature</text:p>
          </table:table-cell>
          <table:table-cell office:value-type="string" office:string-value="Idyllic lake views, perfect for picnics.">
            <text:p>Idyllic lake views, perfect for picnic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outhbury Trail">
            <text:p>Southbury Trail</text:p>
          </table:table-cell>
          <table:table-cell office:value-type="string" office:string-value="Connecticut">
            <text:p>Connecticut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s, Wildlife">
            <text:p>Parks, Wildlife</text:p>
          </table:table-cell>
          <table:table-cell office:value-type="string" office:string-value="Well-maintained paths great for families.">
            <text:p>Well-maintained paths great for familie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cean City Boardwalk">
            <text:p>Ocean City Boardwalk</text:p>
          </table:table-cell>
          <table:table-cell office:value-type="string" office:string-value="New Jersey">
            <text:p>New Jersey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Rides">
            <text:p>Beach, Rides</text:p>
          </table:table-cell>
          <table:table-cell office:value-type="string" office:string-value="Fun summer destination for families.">
            <text:p>Fun summer destination for familie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scade Springs Trail">
            <text:p>Cascade Springs Trail</text:p>
          </table:table-cell>
          <table:table-cell office:value-type="string" office:string-value="Utah">
            <text:p>Utah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Springs, Scenic">
            <text:p>Springs, Scenic</text:p>
          </table:table-cell>
          <table:table-cell office:value-type="string" office:string-value="Lovely views, accessible for families.">
            <text:p>Lovely views, accessible for familie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anaveral National Seashore">
            <text:p>Canaveral National Seashore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Great hiking available with beach access.">
            <text:p>Great hiking available with beach acces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ios Trail">
            <text:p>Rios Trail</text:p>
          </table:table-cell>
          <table:table-cell office:value-type="string" office:string-value="Puerto Rico">
            <text:p>Puerto Rico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Short and beautiful, good for families.">
            <text:p>Short and beautiful, good for familie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Lake Louise Trail">
            <text:p>Lake Louise Trail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300">
            <text:p>300</text:p>
          </table:table-cell>
          <table:table-cell office:value-type="string" office:string-value="8+">
            <text:p>8+</text:p>
          </table:table-cell>
          <table:table-cell office:value-type="string" office:string-value="Lake, Mountain">
            <text:p>Lake, Mountain</text:p>
          </table:table-cell>
          <table:table-cell office:value-type="string" office:string-value="Stunning lake vistas and easy access.">
            <text:p>Stunning lake vistas and easy acces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ount Olympus Trail">
            <text:p>Mount Olympus Trail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9.0">
            <text:p>9.0</text:p>
          </table:table-cell>
          <table:table-cell office:value-type="string" office:string-value="4000">
            <text:p>4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Tough climb, but grand scenery for older kids.">
            <text:p>Tough climb, but grand scenery for older kid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Alameda Beach Trail">
            <text:p>Alameda Beach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Flat trail perfect for family biking.">
            <text:p>Flat trail perfect for family biking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Round Hill Pines Trail">
            <text:p>Round Hill Pine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75">
            <text:p>75</text:p>
          </table:table-cell>
          <table:table-cell office:value-type="string" office:string-value="All Ages">
            <text:p>All Ages</text:p>
          </table:table-cell>
          <table:table-cell office:value-type="string" office:string-value="Lake, Forest">
            <text:p>Lake, Forest</text:p>
          </table:table-cell>
          <table:table-cell office:value-type="string" office:string-value="Easy, lovely views, great with kids.">
            <text:p>Easy, lovely views, great with kid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Princeton Battlefield State Park">
            <text:p>Princeton Battlefield State Park</text:p>
          </table:table-cell>
          <table:table-cell office:value-type="string" office:string-value="New Jersey">
            <text:p>New Jersey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y, Parks">
            <text:p>History, Parks</text:p>
          </table:table-cell>
          <table:table-cell office:value-type="string" office:string-value="Flat and easy, beautiful grounds.">
            <text:p>Flat and easy, beautiful ground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tarved Rock State Park Trail">
            <text:p>Starved Rock State Park Trail</text:p>
          </table:table-cell>
          <table:table-cell office:value-type="string" office:string-value="Illinois">
            <text:p>Illinois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Rivers, Scenery">
            <text:p>Rivers, Scenery</text:p>
          </table:table-cell>
          <table:table-cell office:value-type="string" office:string-value="Multiple views of waterfalls and river.">
            <text:p>Multiple views of waterfalls and river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Burnside Trail">
            <text:p>Burnside Trail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Great for birdwatching and family strolls.">
            <text:p>Great for birdwatching and family stroll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Mount Pleasant Trail">
            <text:p>Mount Pleasant Trail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reat vistas; not too far to hike.">
            <text:p>Great vistas; not too far to hike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East Mountain Trails">
            <text:p>East Mountain Trails</text:p>
          </table:table-cell>
          <table:table-cell office:value-type="string" office:string-value="Tennessee">
            <text:p>Tennessee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Excellent spots for families, scenic hikes.">
            <text:p>Excellent spots for families, scenic hike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Birdwatching Trails in Florida">
            <text:p>Birdwatching Trails in Florida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Nature">
            <text:p>Wildlife, Nature</text:p>
          </table:table-cell>
          <table:table-cell office:value-type="string" office:string-value="Perfect for enjoying nature and spotting birds.">
            <text:p>Perfect for enjoying nature and spotting bird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ummit Lake Trail">
            <text:p>Summit Lake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2">
            <text:p>2.2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Lake">
            <text:p>Nature, Lake</text:p>
          </table:table-cell>
          <table:table-cell office:value-type="string" office:string-value="Great family-friendly easy access.">
            <text:p>Great family-friendly easy acces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asquatch Trail">
            <text:p>Sasquatch Trail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50">
            <text:p>2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Forest">
            <text:p>Nature, Forest</text:p>
          </table:table-cell>
          <table:table-cell office:value-type="string" office:string-value="Great views without challenging terrain.">
            <text:p>Great views without challenging terrain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mpton Peak Loop Trail">
            <text:p>Compton Peak Loop Trail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entle loop trail in Shenandoah.">
            <text:p>Gentle loop trail in Shenandoah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Everly Park Trail">
            <text:p>Everly Park Trail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2.2">
            <text:p>2.2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reat beginner trail for families.">
            <text:p>Great beginner trail for familie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lue Ridge Parkway Trails">
            <text:p>Blue Ridge Parkway Trail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, Wildlife">
            <text:p>Scenic, Wildlife</text:p>
          </table:table-cell>
          <table:table-cell office:value-type="string" office:string-value="Multiple trails to choose from with great views.">
            <text:p>Multiple trails to choose from with great view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dirondack Park Trails">
            <text:p>Adirondack Park Trails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amily-friendly trails in beautiful settings.">
            <text:p>Family-friendly trails in beautiful setting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Redwoods, Scenic">
            <text:p>Redwoods, Scenic</text:p>
          </table:table-cell>
          <table:table-cell office:value-type="string" office:string-value="Great trails through ancient forests.">
            <text:p>Great trails through ancient forest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Merrit Park Trail">
            <text:p>Merrit Park Trail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Parks, Scenic">
            <text:p>Parks, Scenic</text:p>
          </table:table-cell>
          <table:table-cell office:value-type="string" office:string-value="Gentle strolls perfect for families.">
            <text:p>Gentle strolls perfect for familie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andy Neck Trail">
            <text:p>Sandy Neck Trail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Scenic">
            <text:p>Beaches, Scenic</text:p>
          </table:table-cell>
          <table:table-cell office:value-type="string" office:string-value="Beach access, perfect in warmer months.">
            <text:p>Beach access, perfect in warmer month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Wasatch Mountain State Park">
            <text:p>Wasatch Mountain State Park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Great for families; good recreation areas.">
            <text:p>Great for families; good recreation area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Bellevue Park Trail">
            <text:p>Bellevue Park Trail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, Nature">
            <text:p>Park, Nature</text:p>
          </table:table-cell>
          <table:table-cell office:value-type="string" office:string-value="Perfect for a leisurely walk with kids.">
            <text:p>Perfect for a leisurely walk with kid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, Wildlife">
            <text:p>Scenic, Wildlife</text:p>
          </table:table-cell>
          <table:table-cell office:value-type="string" office:string-value="Family-friendly trails throughout the park.">
            <text:p>Family-friendly trails throughout the park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Hell's Canyon National Recreation Area">
            <text:p>Hell's Canyon National Recreation Area</text:p>
          </table:table-cell>
          <table:table-cell office:value-type="string" office:string-value="Idaho">
            <text:p>Idaho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000">
            <text:p>1000</text:p>
          </table:table-cell>
          <table:table-cell office:value-type="string" office:string-value="12+">
            <text:p>12+</text:p>
          </table:table-cell>
          <table:table-cell office:value-type="string" office:string-value="River Views">
            <text:p>River Views</text:p>
          </table:table-cell>
          <table:table-cell office:value-type="string" office:string-value="Great for experienced families; beautiful canyon views.">
            <text:p>Great for experienced families; beautiful canyon view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Texas State Parks Trails">
            <text:p>Texas State Parks Trails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Multiple options for family-friendly hikes.">
            <text:p>Multiple options for family-friendly hike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ierra Vista Trail">
            <text:p>Sierra Vista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Views, Nature">
            <text:p>Views, Nature</text:p>
          </table:table-cell>
          <table:table-cell office:value-type="string" office:string-value="Easy hike with beautiful vistas.">
            <text:p>Easy hike with beautiful vista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almetto State Park Trails">
            <text:p>Palmetto State Park Trails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xplore nature and park amenities with family.">
            <text:p>Explore nature and park amenities with family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Franciscan Trail">
            <text:p>Franciscan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rub, Nature">
            <text:p>Scrub, Nature</text:p>
          </table:table-cell>
          <table:table-cell office:value-type="string" office:string-value="Gentle and scenic, excellent for family outings.">
            <text:p>Gentle and scenic, excellent for family outing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Mt. St. Helena Trail">
            <text:p>Mt. St. Helena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2500">
            <text:p>2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Challenging hike with beautiful summits.">
            <text:p>Challenging hike with beautiful summit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spen Mountain Trail">
            <text:p>Aspen Mountain Trail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400">
            <text:p>14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Excellent family destination with views.">
            <text:p>Excellent family destination with view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Point Reyes Trail">
            <text:p>Point Reye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reat for an easy family hike.">
            <text:p>Great for an easy family hike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amp Creek Trail">
            <text:p>Camp Creek Trail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Mountains">
            <text:p>Nature, Mountains</text:p>
          </table:table-cell>
          <table:table-cell office:value-type="string" office:string-value="A gentle trail perfect for families.">
            <text:p>A gentle trail perfect for familie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Bolinas Ridge Trail">
            <text:p>Bolinas Ridge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900">
            <text:p>9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eautiful views overlooking the coast.">
            <text:p>Beautiful views overlooking the coast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Wildlife">
            <text:p>Nature, Wildlife</text:p>
          </table:table-cell>
          <table:table-cell office:value-type="string" office:string-value="Incredible nature walks great for families.">
            <text:p>Incredible nature walks great for famili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North Shore Scenic Drive">
            <text:p>North Shore Scenic Drive</text:p>
          </table:table-cell>
          <table:table-cell office:value-type="string" office:string-value="Minnesota">
            <text:p>Minnesota</text:p>
          </table:table-cell>
          <table:table-cell office:value-type="string" office:string-value="Easy">
            <text:p>Easy</text:p>
          </table:table-cell>
          <table:table-cell office:value-type="string" office:string-value="20.0">
            <text:p>20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 Drive, Nature">
            <text:p>Scenic Drive, Nature</text:p>
          </table:table-cell>
          <table:table-cell office:value-type="string" office:string-value="Numerous opportunities for family-friendly hikes.">
            <text:p>Numerous opportunities for family-friendly hike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avannah Marsh Trails">
            <text:p>Savannah Marsh Trails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Marsh, Nature">
            <text:p>Marsh, Nature</text:p>
          </table:table-cell>
          <table:table-cell office:value-type="string" office:string-value="Great array of nature and wildlife viewing.">
            <text:p>Great array of nature and wildlife viewing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Greenwich Point Trail">
            <text:p>Greenwich Point Trail</text:p>
          </table:table-cell>
          <table:table-cell office:value-type="string" office:string-value="Connecticut">
            <text:p>Connecticut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Lovely beachfront easy hike.">
            <text:p>Lovely beachfront easy hike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Joshua Tree Park Trails">
            <text:p>Joshua Tree Park Trails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500">
            <text:p>500</text:p>
          </table:table-cell>
          <table:table-cell office:value-type="string" office:string-value="8+">
            <text:p>8+</text:p>
          </table:table-cell>
          <table:table-cell office:value-type="string" office:string-value="Desert, Scenic">
            <text:p>Desert, Scenic</text:p>
          </table:table-cell>
          <table:table-cell office:value-type="string" office:string-value="Unique desert landscape for families to explore.">
            <text:p>Unique desert landscape for families to explore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Chimney Rock State Park">
            <text:p>Chimney Rock State Park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600">
            <text:p>6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Kids will love the scenery from above.">
            <text:p>Kids will love the scenery from above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ideau Trail">
            <text:p>Rideau Trail</text:p>
          </table:table-cell>
          <table:table-cell office:value-type="string" office:string-value="Ontario">
            <text:p>Ontario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300">
            <text:p>300</text:p>
          </table:table-cell>
          <table:table-cell office:value-type="string" office:string-value="10+">
            <text:p>10+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eautiful trail with varied terrains.">
            <text:p>Beautiful trail with varied terrain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Cypress Park Trail">
            <text:p>Cypress Park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reat for all ages; multiple activities nearby.">
            <text:p>Great for all ages; multiple activities nearby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ountry Park Trail">
            <text:p>Country Park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, Scenic">
            <text:p>Park, Scenic</text:p>
          </table:table-cell>
          <table:table-cell office:value-type="string" office:string-value="A variety of trails for families to enjoy.">
            <text:p>A variety of trails for families to enjoy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hawnee National Forest Trails">
            <text:p>Shawnee National Forest Trails</text:p>
          </table:table-cell>
          <table:table-cell office:value-type="string" office:string-value="Illinois">
            <text:p>Illinois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400">
            <text:p>400</text:p>
          </table:table-cell>
          <table:table-cell office:value-type="string" office:string-value="10+">
            <text:p>10+</text:p>
          </table:table-cell>
          <table:table-cell office:value-type="string" office:string-value="Forest, Scenic">
            <text:p>Forest, Scenic</text:p>
          </table:table-cell>
          <table:table-cell office:value-type="string" office:string-value="Stunning natural views with rolling hills.">
            <text:p>Stunning natural views with rolling hill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an Juan Islands Trails">
            <text:p>San Juan Islands Trail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600">
            <text:p>600</text:p>
          </table:table-cell>
          <table:table-cell office:value-type="string" office:string-value="10+">
            <text:p>10+</text:p>
          </table:table-cell>
          <table:table-cell office:value-type="string" office:string-value="Island Views">
            <text:p>Island Views</text:p>
          </table:table-cell>
          <table:table-cell office:value-type="string" office:string-value="Perfect for families, ferry access necessary.">
            <text:p>Perfect for families, ferry access necessary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Mason Neck State Park">
            <text:p>Mason Neck State Park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entle walking trails along the shores.">
            <text:p>Gentle walking trails along the shore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Winter Park Trail">
            <text:p>Winter Park Trail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reathtaking scenery; check for weather.">
            <text:p>Breathtaking scenery; check for weather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Red River Gorge Trail">
            <text:p>Red River Gorge Trail</text:p>
          </table:table-cell>
          <table:table-cell office:value-type="string" office:string-value="Kentucky">
            <text:p>Kentucky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Easy trail leading to beautiful vistas.">
            <text:p>Easy trail leading to beautiful vista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Mystery Lake Trail">
            <text:p>Mystery Lake Trail</text:p>
          </table:table-cell>
          <table:table-cell office:value-type="string" office:string-value="Lancaster, PA">
            <text:p>Lancaster, P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, Scenic">
            <text:p>Park, Scenic</text:p>
          </table:table-cell>
          <table:table-cell office:value-type="string" office:string-value="Easy lake trek with young kids.">
            <text:p>Easy lake trek with young kid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Cheaha State Park Trail">
            <text:p>Cheaha State Park Trail</text:p>
          </table:table-cell>
          <table:table-cell office:value-type="string" office:string-value="Alabama">
            <text:p>Alabam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500">
            <text:p>5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Highest point in Alabama; wonderful views.">
            <text:p>Highest point in Alabama; wonderful view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Tyler State Park Trails">
            <text:p>Tyler State Park Trails</text:p>
          </table:table-cell>
          <table:table-cell office:value-type="string" office:string-value="Pennsylvania">
            <text:p>Pennsylvania</text:p>
          </table:table-cell>
          <table:table-cell office:value-type="string" office:string-value="Easy">
            <text:p>Easy</text:p>
          </table:table-cell>
          <table:table-cell office:value-type="string" office:string-value="3.5">
            <text:p>3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Kids love the parks and their facilities.">
            <text:p>Kids love the parks and their facilities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Oakland Park Trails">
            <text:p>Oakland Park Trails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Playgrounds">
            <text:p>Parks, Playgrounds</text:p>
          </table:table-cell>
          <table:table-cell office:value-type="string" office:string-value="Great trails with playgrounds available.">
            <text:p>Great trails with playgrounds availabl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Mountain Gap Trail">
            <text:p>Mountain Gap Trail</text:p>
          </table:table-cell>
          <table:table-cell office:value-type="string" office:string-value="Alabama">
            <text:p>Alabama</text:p>
          </table:table-cell>
          <table:table-cell office:value-type="string" office:string-value="Moderate">
            <text:p>Moderate</text:p>
          </table:table-cell>
          <table:table-cell office:value-type="string" office:string-value="2.5">
            <text:p>2.5</text:p>
          </table:table-cell>
          <table:table-cell office:value-type="string" office:string-value="300">
            <text:p>3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Good view spots; unique scenery.">
            <text:p>Good view spots; unique scenery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Bishop's Peak Trail">
            <text:p>Bishop's Peak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1000">
            <text:p>10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eautiful views; rocky terrain.">
            <text:p>Beautiful views; rocky terrain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Lake Hartwell Trail">
            <text:p>Lake Hartwell Trail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eautiful lake views, great for family hikes.">
            <text:p>Beautiful lake views, great for family hikes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Hawksbill Mountain Trail">
            <text:p>Hawksbill Mountain Trail</text:p>
          </table:table-cell>
          <table:table-cell office:value-type="string" office:string-value="Virginia">
            <text:p>Virgini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1000">
            <text:p>10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Stunning views from the summit; safe for older kids.">
            <text:p>Stunning views from the summit; safe for older kids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Reno Riverwalk Trail">
            <text:p>Reno Riverwalk Trail</text:p>
          </table:table-cell>
          <table:table-cell office:value-type="string" office:string-value="Nevada">
            <text:p>Nevad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, Scenic">
            <text:p>River, Scenic</text:p>
          </table:table-cell>
          <table:table-cell office:value-type="string" office:string-value="Scenic and enjoyable for family strolls.">
            <text:p>Scenic and enjoyable for family strolls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Peacock Gap Trail">
            <text:p>Peacock Gap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3">
            <text:p>2.3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, Nature">
            <text:p>Park, Nature</text:p>
          </table:table-cell>
          <table:table-cell office:value-type="string" office:string-value="Easy loops perfect for strollers.">
            <text:p>Easy loops perfect for stroller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Gold Hill Trail">
            <text:p>Gold Hill Trail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Picturesque scenery, keep an eye on mountain weather.">
            <text:p>Picturesque scenery, keep an eye on mountain weather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Fire Island National Seashore">
            <text:p>Fire Island National Seashore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16.0">
            <text:p>16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Wildlife">
            <text:p>Beach, Wildlife</text:p>
          </table:table-cell>
          <table:table-cell office:value-type="string" office:string-value="Unique ecosystems; great family beach spot.">
            <text:p>Unique ecosystems; great family beach spot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Big Hole River Trail">
            <text:p>Big Hole River Trail</text:p>
          </table:table-cell>
          <table:table-cell office:value-type="string" office:string-value="Montana">
            <text:p>Montan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, Scenic">
            <text:p>River, Scenic</text:p>
          </table:table-cell>
          <table:table-cell office:value-type="string" office:string-value="Easy walk with views of the river.">
            <text:p>Easy walk with views of the river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Petroglyphs Trails">
            <text:p>Petroglyphs Trails</text:p>
          </table:table-cell>
          <table:table-cell office:value-type="string" office:string-value="New Mexico">
            <text:p>New Mexic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Cultural, Nature">
            <text:p>Cultural, Nature</text:p>
          </table:table-cell>
          <table:table-cell office:value-type="string" office:string-value="Educational nature walk with history.">
            <text:p>Educational nature walk with history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Saddle Mountain Trail">
            <text:p>Saddle Mountain Trail</text:p>
          </table:table-cell>
          <table:table-cell office:value-type="string" office:string-value="Arizona">
            <text:p>Arizona</text:p>
          </table:table-cell>
          <table:table-cell office:value-type="string" office:string-value="Strenuous">
            <text:p>Strenuous</text:p>
          </table:table-cell>
          <table:table-cell office:value-type="string" office:string-value="5.0">
            <text:p>5.0</text:p>
          </table:table-cell>
          <table:table-cell office:value-type="string" office:string-value="1500">
            <text:p>1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Qualified hikers encouraged; not for children.">
            <text:p>Qualified hikers encouraged; not for children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Baraboo Range Trail">
            <text:p>Baraboo Range Trail</text:p>
          </table:table-cell>
          <table:table-cell office:value-type="string" office:string-value="Wisconsin">
            <text:p>Wisconsin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700">
            <text:p>700</text:p>
          </table:table-cell>
          <table:table-cell office:value-type="string" office:string-value="8+">
            <text:p>8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Great vistas; some rocky terrain.">
            <text:p>Great vistas; some rocky terrain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Rocky Fork State Park">
            <text:p>Rocky Fork State Park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Good family park with multiple options.">
            <text:p>Good family park with multiple options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Land Between The Lakes">
            <text:p>Land Between The Lakes</text:p>
          </table:table-cell>
          <table:table-cell office:value-type="string" office:string-value="Kentucky">
            <text:p>Kentucky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Forests, Lakes">
            <text:p>Forests, Lakes</text:p>
          </table:table-cell>
          <table:table-cell office:value-type="string" office:string-value="Great nature experience for families.">
            <text:p>Great nature experience for familie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Unique Features, Scenic">
            <text:p>Unique Features, Scenic</text:p>
          </table:table-cell>
          <table:table-cell office:value-type="string" office:string-value="Experience the unique landscape.">
            <text:p>Experience the unique landscape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New River Gorge Trails">
            <text:p>New River Gorge Trails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Moderate">
            <text:p>Moderate</text:p>
          </table:table-cell>
          <table:table-cell office:value-type="string" office:string-value="4.2">
            <text:p>4.2</text:p>
          </table:table-cell>
          <table:table-cell office:value-type="string" office:string-value="1300">
            <text:p>1300</text:p>
          </table:table-cell>
          <table:table-cell office:value-type="string" office:string-value="10+">
            <text:p>10+</text:p>
          </table:table-cell>
          <table:table-cell office:value-type="string" office:string-value="Rock Climbing, Scenic">
            <text:p>Rock Climbing, Scenic</text:p>
          </table:table-cell>
          <table:table-cell office:value-type="string" office:string-value="Cool activities available, great for adventure.">
            <text:p>Cool activities available, great for adventure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tarved Rock State Park">
            <text:p>Starved Rock State Park</text:p>
          </table:table-cell>
          <table:table-cell office:value-type="string" office:string-value="Illinois">
            <text:p>Illinois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Scenic cannot miss; great for families.">
            <text:p>Scenic cannot miss; great for familie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Quirky Forest Trails, USA">
            <text:p>Quirky Forest Trails, USA</text:p>
          </table:table-cell>
          <table:table-cell office:value-type="string" office:string-value="Multiple States">
            <text:p>Multiple States</text:p>
          </table:table-cell>
          <table:table-cell office:value-type="string" office:string-value="Easy">
            <text:p>Easy</text:p>
          </table:table-cell>
          <table:table-cell office:value-type="string" office:string-value="Varies">
            <text:p>Varies</text:p>
          </table:table-cell>
          <table:table-cell office:value-type="string" office:string-value="Varies">
            <text:p>Vari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Various forest trails for families to explore.">
            <text:p>Various forest trails for families to explore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inosaur National Monument">
            <text:p>Dinosaur National Monument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Fossils, Nature">
            <text:p>Fossils, Nature</text:p>
          </table:table-cell>
          <table:table-cell office:value-type="string" office:string-value="Educational destination great for kids.">
            <text:p>Educational destination great for kid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Chequamegon National Forest">
            <text:p>Chequamegon National Forest</text:p>
          </table:table-cell>
          <table:table-cell office:value-type="string" office:string-value="Wisconsin">
            <text:p>Wisconsin</text:p>
          </table:table-cell>
          <table:table-cell office:value-type="string" office:string-value="Moderate">
            <text:p>Moderate</text:p>
          </table:table-cell>
          <table:table-cell office:value-type="string" office:string-value="3.2">
            <text:p>3.2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Forest, Nature">
            <text:p>Forest, Nature</text:p>
          </table:table-cell>
          <table:table-cell office:value-type="string" office:string-value="Beautiful trails throughout the park.">
            <text:p>Beautiful trails throughout the park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Sierra Nevada Mountains">
            <text:p>Sierra Nevada Mountains</text:p>
          </table:table-cell>
          <table:table-cell office:value-type="string" office:string-value="California">
            <text:p>California</text:p>
          </table:table-cell>
          <table:table-cell office:value-type="string" office:string-value="Varying">
            <text:p>Varying</text:p>
          </table:table-cell>
          <table:table-cell office:value-type="string" office:string-value="5.0">
            <text:p>5.0</text:p>
          </table:table-cell>
          <table:table-cell office:value-type="string" office:string-value="Varies">
            <text:p>Varies</text:p>
          </table:table-cell>
          <table:table-cell office:value-type="string" office:string-value="10+">
            <text:p>10+</text:p>
          </table:table-cell>
          <table:table-cell office:value-type="string" office:string-value="Mountains, Scenic">
            <text:p>Mountains, Scenic</text:p>
          </table:table-cell>
          <table:table-cell office:value-type="string" office:string-value="Hiking across the Sierra for experienced families.">
            <text:p>Hiking across the Sierra for experienced familie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Lake Wenatchee State Park">
            <text:p>Lake Wenatchee State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Family-friendly park with lake access.">
            <text:p>Family-friendly park with lake access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Steele Creek Park">
            <text:p>Steele Creek Park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60">
            <text:p>60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Great for simple family strolls.">
            <text:p>Great for simple family stroll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Fish Creek Falls Trail">
            <text:p>Fish Creek Falls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Gentle hike leading to beautiful falls.">
            <text:p>Gentle hike leading to beautiful fall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Snoqualmie Pass">
            <text:p>Snoqualmie Pas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1500">
            <text:p>1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eautiful mountain vistas; various trails.">
            <text:p>Beautiful mountain vistas; various trail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Knoxville Urban Wilderness">
            <text:p>Knoxville Urban Wilderness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Urban hiking trails among the city.">
            <text:p>Urban hiking trails among the city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Haystack Mountain Trail">
            <text:p>Haystack Mountain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000">
            <text:p>1000</text:p>
          </table:table-cell>
          <table:table-cell office:value-type="string" office:string-value="10+">
            <text:p>10+</text:p>
          </table:table-cell>
          <table:table-cell office:value-type="string" office:string-value="Ocean Views">
            <text:p>Ocean Views</text:p>
          </table:table-cell>
          <table:table-cell office:value-type="string" office:string-value="Often overlooked; stunning scenery for all.">
            <text:p>Often overlooked; stunning scenery for all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Bond Falls Trail">
            <text:p>Bond Falls Trail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, Scenic">
            <text:p>Waterfall, Scenic</text:p>
          </table:table-cell>
          <table:table-cell office:value-type="string" office:string-value="Short trail to a beautiful waterfall.">
            <text:p>Short trail to a beautiful waterfall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hickasaw National Recreation Area">
            <text:p>Chickasaw National Recreation Area</text:p>
          </table:table-cell>
          <table:table-cell office:value-type="string" office:string-value="Oklahoma">
            <text:p>Oklahom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Lakes">
            <text:p>Parks, Lakes</text:p>
          </table:table-cell>
          <table:table-cell office:value-type="string" office:string-value="Family-friendly and great for picnics.">
            <text:p>Family-friendly and great for picnics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Quabbin Reservoir Trail">
            <text:p>Quabbin Reservoir Trail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Easy">
            <text:p>Easy</text:p>
          </table:table-cell>
          <table:table-cell office:value-type="string" office:string-value="7.0">
            <text:p>7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ater, Scenic">
            <text:p>Water, Scenic</text:p>
          </table:table-cell>
          <table:table-cell office:value-type="string" office:string-value="Longer trail but flat and accessible.">
            <text:p>Longer trail but flat and accessible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Interlochen State Park">
            <text:p>Interlochen State Park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3.5">
            <text:p>3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A delightful state park for families.">
            <text:p>A delightful state park for familie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Carries Pass Trail">
            <text:p>Carries Pas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Strenuous">
            <text:p>Strenuous</text:p>
          </table:table-cell>
          <table:table-cell office:value-type="string" office:string-value="8.0">
            <text:p>8.0</text:p>
          </table:table-cell>
          <table:table-cell office:value-type="string" office:string-value="2500">
            <text:p>25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Steep and challenging for experienced families.">
            <text:p>Steep and challenging for experienced families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Maroon Bells-Snowmass Wilderness">
            <text:p>Maroon Bells-Snowmass Wilderness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2.5">
            <text:p>2.5</text:p>
          </table:table-cell>
          <table:table-cell office:value-type="string" office:string-value="300">
            <text:p>300</text:p>
          </table:table-cell>
          <table:table-cell office:value-type="string" office:string-value="10+">
            <text:p>10+</text:p>
          </table:table-cell>
          <table:table-cell office:value-type="string" office:string-value="Scenic Views, Nature">
            <text:p>Scenic Views, Nature</text:p>
          </table:table-cell>
          <table:table-cell office:value-type="string" office:string-value="Absolutely stunning; manageable hike.">
            <text:p>Absolutely stunning; manageable hike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Lake Merritt Trail">
            <text:p>Lake Merritt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Easy urban trail and park for the whole family.">
            <text:p>Easy urban trail and park for the whole family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Otter Creek Trail">
            <text:p>Otter Creek Trail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Scenic">
            <text:p>Historical, Scenic</text:p>
          </table:table-cell>
          <table:table-cell office:value-type="string" office:string-value="Gentle stroll through beautiful scenery.">
            <text:p>Gentle stroll through beautiful scenery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Negro Bill Canyon Trail">
            <text:p>Negro Bill Canyon Trail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Scenic Views, Unique Features">
            <text:p>Scenic Views, Unique Features</text:p>
          </table:table-cell>
          <table:table-cell office:value-type="string" office:string-value="Stunning canyon; great family spot.">
            <text:p>Stunning canyon; great family spot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Roosevelt National Forest">
            <text:p>Roosevelt National Forest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3.5">
            <text:p>3.5</text:p>
          </table:table-cell>
          <table:table-cell office:value-type="string" office:string-value="600">
            <text:p>6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Wildlife">
            <text:p>Nature, Wildlife</text:p>
          </table:table-cell>
          <table:table-cell office:value-type="string" office:string-value="Beautiful landscapes, family-friendly.">
            <text:p>Beautiful landscapes, family-friendly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Flint Hills Trail">
            <text:p>Flint Hills Trail</text:p>
          </table:table-cell>
          <table:table-cell office:value-type="string" office:string-value="Kansas">
            <text:p>Kansas</text:p>
          </table:table-cell>
          <table:table-cell office:value-type="string" office:string-value="Easy">
            <text:p>Easy</text:p>
          </table:table-cell>
          <table:table-cell office:value-type="string" office:string-value="6.0">
            <text:p>6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Scenic Views, Nature">
            <text:p>Scenic Views, Nature</text:p>
          </table:table-cell>
          <table:table-cell office:value-type="string" office:string-value="Nice long stretches for easy hiking.">
            <text:p>Nice long stretches for easy hiking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Green Springs State Park">
            <text:p>Green Springs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Lovely easy access to nature trails.">
            <text:p>Lovely easy access to nature trails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Big Bear Lake Trail">
            <text:p>Big Bear Lake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30">
            <text:p>30</text:p>
          </table:table-cell>
          <table:table-cell office:value-type="string" office:string-value="All Ages">
            <text:p>All Ages</text:p>
          </table:table-cell>
          <table:table-cell office:value-type="string" office:string-value="Lake, Nature">
            <text:p>Lake, Nature</text:p>
          </table:table-cell>
          <table:table-cell office:value-type="string" office:string-value="Family-friendly trail ideal for picnics.">
            <text:p>Family-friendly trail ideal for picnics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Des Moines River Trail">
            <text:p>Des Moines River Trail</text:p>
          </table:table-cell>
          <table:table-cell office:value-type="string" office:string-value="Iowa">
            <text:p>Iow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 Views">
            <text:p>River Views</text:p>
          </table:table-cell>
          <table:table-cell office:value-type="string" office:string-value="City trails, great family outing available.">
            <text:p>City trails, great family outing available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Glenwood Canyon Trail">
            <text:p>Glenwood Canyon Trail</text:p>
          </table:table-cell>
          <table:table-cell office:value-type="string" office:string-value="Colorado">
            <text:p>Colorado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400">
            <text:p>400</text:p>
          </table:table-cell>
          <table:table-cell office:value-type="string" office:string-value="10+">
            <text:p>10+</text:p>
          </table:table-cell>
          <table:table-cell office:value-type="string" office:string-value="Water, Scenic">
            <text:p>Water, Scenic</text:p>
          </table:table-cell>
          <table:table-cell office:value-type="string" office:string-value="Great for families; scenic and beautiful.">
            <text:p>Great for families; scenic and beautiful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Seal Beach State Park">
            <text:p>Seal Beach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Family-friendly beach trail.">
            <text:p>Family-friendly beach trail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ppalachian Trail - Catawba Valley">
            <text:p>Appalachian Trail - Catawba Valley</text:p>
          </table:table-cell>
          <table:table-cell office:value-type="string" office:string-value="Virginia">
            <text:p>Virginia</text:p>
          </table:table-cell>
          <table:table-cell office:value-type="string" office:string-value="Moderate">
            <text:p>Moderate</text:p>
          </table:table-cell>
          <table:table-cell office:value-type="string" office:string-value="6.0">
            <text:p>6.0</text:p>
          </table:table-cell>
          <table:table-cell office:value-type="string" office:string-value="600">
            <text:p>6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eautiful stretches for older kids.">
            <text:p>Beautiful stretches for older kid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Blue Ridge Mountain Trail">
            <text:p>Blue Ridge Mountain Trail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4.5">
            <text:p>4.5</text:p>
          </table:table-cell>
          <table:table-cell office:value-type="string" office:string-value="500">
            <text:p>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amily-friendly hiking through gorgeous landscapes.">
            <text:p>Family-friendly hiking through gorgeous landscapes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Boreas Pass Trail">
            <text:p>Boreas Pass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Scenic and relaxing for families.">
            <text:p>Scenic and relaxing for families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Crater Lake Rim Trail">
            <text:p>Crater Lake Rim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7.0">
            <text:p>7.0</text:p>
          </table:table-cell>
          <table:table-cell office:value-type="string" office:string-value="800">
            <text:p>800</text:p>
          </table:table-cell>
          <table:table-cell office:value-type="string" office:string-value="12+">
            <text:p>12+</text:p>
          </table:table-cell>
          <table:table-cell office:value-type="string" office:string-value="Lake, Scenic">
            <text:p>Lake, Scenic</text:p>
          </table:table-cell>
          <table:table-cell office:value-type="string" office:string-value="Beautiful views; only for fit families.">
            <text:p>Beautiful views; only for fit families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Boundary Waters Canoe Area">
            <text:p>Boundary Waters Canoe Area</text:p>
          </table:table-cell>
          <table:table-cell office:value-type="string" office:string-value="Minnesota">
            <text:p>Minnesota</text:p>
          </table:table-cell>
          <table:table-cell office:value-type="string" office:string-value="Easy">
            <text:p>Easy</text:p>
          </table:table-cell>
          <table:table-cell office:value-type="string" office:string-value="12.0">
            <text:p>1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Camping and canoeing great for family adventures.">
            <text:p>Camping and canoeing great for family adventures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Ridge Trail - Hocking Hills">
            <text:p>Ridge Trail - Hocking Hills</text:p>
          </table:table-cell>
          <table:table-cell office:value-type="string" office:string-value="Ohio">
            <text:p>Ohio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eautiful scenery perfect for an outing.">
            <text:p>Beautiful scenery perfect for an outing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Carson Pass Trail">
            <text:p>Carson Pas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Family-friendly with accessible access.">
            <text:p>Family-friendly with accessible access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Mountains, Scenic">
            <text:p>Mountains, Scenic</text:p>
          </table:table-cell>
          <table:table-cell office:value-type="string" office:string-value="Iconic views and beautiful landscapes for families.">
            <text:p>Iconic views and beautiful landscapes for familie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Glacier National Park Trail">
            <text:p>Glacier National Park Trail</text:p>
          </table:table-cell>
          <table:table-cell office:value-type="string" office:string-value="Montana">
            <text:p>Montana</text:p>
          </table:table-cell>
          <table:table-cell office:value-type="string" office:string-value="Moderate">
            <text:p>Moderate</text:p>
          </table:table-cell>
          <table:table-cell office:value-type="string" office:string-value="6.5">
            <text:p>6.5</text:p>
          </table:table-cell>
          <table:table-cell office:value-type="string" office:string-value="1200">
            <text:p>1200</text:p>
          </table:table-cell>
          <table:table-cell office:value-type="string" office:string-value="10+">
            <text:p>10+</text:p>
          </table:table-cell>
          <table:table-cell office:value-type="string" office:string-value="Mountains, Scenic">
            <text:p>Mountains, Scenic</text:p>
          </table:table-cell>
          <table:table-cell office:value-type="string" office:string-value="Stunning mountain scenery for all. ">
            <text:p>Stunning mountain scenery for all. 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Mt. Rainier National Park - Reflection Lakes">
            <text:p>Mt. Rainier National Park - Reflection Lakes</text:p>
          </table:table-cell>
          <table:table-cell office:value-type="string" office:string-value="Washington">
            <text:p>Washington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Family-friendly trails with beautiful views.">
            <text:p>Family-friendly trails with beautiful view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Harry S. Truman National Historic Site">
            <text:p>Harry S. Truman National Historic Site</text:p>
          </table:table-cell>
          <table:table-cell office:value-type="string" office:string-value="Missouri">
            <text:p>Missouri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Parks">
            <text:p>Historical, Parks</text:p>
          </table:table-cell>
          <table:table-cell office:value-type="string" office:string-value="Easy stroll through important historical site.">
            <text:p>Easy stroll through important historical site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Mount Wilson Trail">
            <text:p>Mount Wilson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Strenuous">
            <text:p>Strenuous</text:p>
          </table:table-cell>
          <table:table-cell office:value-type="string" office:string-value="8.0">
            <text:p>8.0</text:p>
          </table:table-cell>
          <table:table-cell office:value-type="string" office:string-value="1000">
            <text:p>1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Very challenging, incredible view at the peak.">
            <text:p>Very challenging, incredible view at the peak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Salmon River Trail">
            <text:p>Salmon River Trail</text:p>
          </table:table-cell>
          <table:table-cell office:value-type="string" office:string-value="Oregon">
            <text:p>Oregon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ater, Scenic">
            <text:p>Water, Scenic</text:p>
          </table:table-cell>
          <table:table-cell office:value-type="string" office:string-value="Long easy trail with river views.">
            <text:p>Long easy trail with river views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Spruce Knob Trail">
            <text:p>Spruce Knob Trail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1400">
            <text:p>1400</text:p>
          </table:table-cell>
          <table:table-cell office:value-type="string" office:string-value="10+">
            <text:p>10+</text:p>
          </table:table-cell>
          <table:table-cell office:value-type="string" office:string-value="Mountain, Nature">
            <text:p>Mountain, Nature</text:p>
          </table:table-cell>
          <table:table-cell office:value-type="string" office:string-value="Beautiful vistas; great for family hikes.">
            <text:p>Beautiful vistas; great for family hike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Acorn Trail">
            <text:p>Acorn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Forest, Nature">
            <text:p>Forest, Nature</text:p>
          </table:table-cell>
          <table:table-cell office:value-type="string" office:string-value="Charming short hike through a forest.">
            <text:p>Charming short hike through a forest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Lake Tahoe Scenic Drive">
            <text:p>Lake Tahoe Scenic Drive</text:p>
          </table:table-cell>
          <table:table-cell office:value-type="string" office:string-value="California/Nevada">
            <text:p>California/Nevada</text:p>
          </table:table-cell>
          <table:table-cell office:value-type="string" office:string-value="Easy">
            <text:p>Easy</text:p>
          </table:table-cell>
          <table:table-cell office:value-type="string" office:string-value="22.0">
            <text:p>2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 Drive">
            <text:p>Scenic Drive</text:p>
          </table:table-cell>
          <table:table-cell office:value-type="string" office:string-value="Ideal for a scenic family drive, stops abound.">
            <text:p>Ideal for a scenic family drive, stops abound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Myrtle Beach Boardwalk">
            <text:p>Myrtle Beach Boardwalk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Amusements">
            <text:p>Beach, Amusements</text:p>
          </table:table-cell>
          <table:table-cell office:value-type="string" office:string-value="Wonderful family boardwalk with rides.">
            <text:p>Wonderful family boardwalk with rides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Shenandoah River State Park">
            <text:p>Shenandoah River State Park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, Parks">
            <text:p>River, Parks</text:p>
          </table:table-cell>
          <table:table-cell office:value-type="string" office:string-value="Great family-friendly park with various hiking.">
            <text:p>Great family-friendly park with various hiking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Hunting Island State Park">
            <text:p>Hunting Island State Park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Family beachside fun with wildlife.">
            <text:p>Family beachside fun with wildlife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Tishomingo State Park">
            <text:p>Tishomingo State Park</text:p>
          </table:table-cell>
          <table:table-cell office:value-type="string" office:string-value="Mississippi">
            <text:p>Mississippi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Short and lovely nature trails.">
            <text:p>Short and lovely nature trail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Presque Isle State Park">
            <text:p>Presque Isle State Park</text:p>
          </table:table-cell>
          <table:table-cell office:value-type="string" office:string-value="Pennsylvania">
            <text:p>Pennsylvani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Spectacular beaches and trails for families.">
            <text:p>Spectacular beaches and trails for familie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Glacier Bay National Park">
            <text:p>Glacier Bay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ater, Wildlife">
            <text:p>Water, Wildlife</text:p>
          </table:table-cell>
          <table:table-cell office:value-type="string" office:string-value="Accessible views of glaciers and wildlife.">
            <text:p>Accessible views of glaciers and wildlife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Turner Falls Park">
            <text:p>Turner Falls Park</text:p>
          </table:table-cell>
          <table:table-cell office:value-type="string" office:string-value="Oklahoma">
            <text:p>Oklahom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Nature">
            <text:p>Waterfalls, Nature</text:p>
          </table:table-cell>
          <table:table-cell office:value-type="string" office:string-value="Great outdoor fun, beautiful setting for families.">
            <text:p>Great outdoor fun, beautiful setting for families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Point Lobos State Natural Reserve">
            <text:p>Point Lobos State Natural Reserve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Ocean, Scenic">
            <text:p>Ocean, Scenic</text:p>
          </table:table-cell>
          <table:table-cell office:value-type="string" office:string-value="Family-friendly with stunning ocean scenery.">
            <text:p>Family-friendly with stunning ocean scenery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Tuolumne Meadows Trail">
            <text:p>Tuolumne Meadows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asy access to beautiful meadows.">
            <text:p>Easy access to beautiful meadows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Harper's Ferry National Historical Park">
            <text:p>Harper's Ferry National Historical Park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Nature">
            <text:p>Historical, Nature</text:p>
          </table:table-cell>
          <table:table-cell office:value-type="string" office:string-value="Great combination of nature and history.">
            <text:p>Great combination of nature and history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Silver Lake State Park">
            <text:p>Silver Lake State Park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Lake access with great hiking trails.">
            <text:p>Lake access with great hiking trails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Okefenokee National Wildlife Refuge">
            <text:p>Okefenokee National Wildlife Refuge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Scenic">
            <text:p>Wildlife, Scenic</text:p>
          </table:table-cell>
          <table:table-cell office:value-type="string" office:string-value="Great for all ages, wildlife viewing section.">
            <text:p>Great for all ages, wildlife viewing section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USS Arizona Memorial">
            <text:p>USS Arizona Memorial</text:p>
          </table:table-cell>
          <table:table-cell office:value-type="string" office:string-value="Hawaii">
            <text:p>Hawaii</text:p>
          </table:table-cell>
          <table:table-cell office:value-type="string" office:string-value="Moderate">
            <text:p>Moderate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Scenic">
            <text:p>Historical, Scenic</text:p>
          </table:table-cell>
          <table:table-cell office:value-type="string" office:string-value="Historic and educational family adventure.">
            <text:p>Historic and educational family adventure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Florida Keys Overseas Heritage Trail">
            <text:p>Florida Keys Overseas Heritage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15.0">
            <text:p>1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Scenic">
            <text:p>Beach, Scenic</text:p>
          </table:table-cell>
          <table:table-cell office:value-type="string" office:string-value="Unique adventure route through the keys.">
            <text:p>Unique adventure route through the keys.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Asheville City Parks Trails">
            <text:p>Asheville City Parks Trails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Multiple easy trails suitable for all.">
            <text:p>Multiple easy trails suitable for all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Scenic">
            <text:p>Wildlife, Scenic</text:p>
          </table:table-cell>
          <table:table-cell office:value-type="string" office:string-value="Explore on foot or on a boat, fun for families.">
            <text:p>Explore on foot or on a boat, fun for families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Zion Narrows">
            <text:p>Zion Narrows</text:p>
          </table:table-cell>
          <table:table-cell office:value-type="string" office:string-value="Utah">
            <text:p>Utah</text:p>
          </table:table-cell>
          <table:table-cell office:value-type="string" office:string-value="Moderate">
            <text:p>Moderate</text:p>
          </table:table-cell>
          <table:table-cell office:value-type="string" office:string-value="9.0">
            <text:p>9.0</text:p>
          </table:table-cell>
          <table:table-cell office:value-type="string" office:string-value="1000">
            <text:p>1000</text:p>
          </table:table-cell>
          <table:table-cell office:value-type="string" office:string-value="12+">
            <text:p>12+</text:p>
          </table:table-cell>
          <table:table-cell office:value-type="string" office:string-value="Scenic, Water">
            <text:p>Scenic, Water</text:p>
          </table:table-cell>
          <table:table-cell office:value-type="string" office:string-value="Famous water hike, ensure appropriate gear for kids.">
            <text:p>Famous water hike, ensure appropriate gear for kids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Acadia National Park - Jordan Pond">
            <text:p>Acadia National Park - Jordan Pond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3.3">
            <text:p>3.3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Gentle hike around a picturesque lake.">
            <text:p>Gentle hike around a picturesque lake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Big Sur Coastal Trail">
            <text:p>Big Sur Coastal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Moderate">
            <text:p>Moderate</text:p>
          </table:table-cell>
          <table:table-cell office:value-type="string" office:string-value="8.0">
            <text:p>8.0</text:p>
          </table:table-cell>
          <table:table-cell office:value-type="string" office:string-value="2000">
            <text:p>2000</text:p>
          </table:table-cell>
          <table:table-cell office:value-type="string" office:string-value="10+">
            <text:p>10+</text:p>
          </table:table-cell>
          <table:table-cell office:value-type="string" office:string-value="Ocean Views">
            <text:p>Ocean Views</text:p>
          </table:table-cell>
          <table:table-cell office:value-type="string" office:string-value="Stunning coastal scenery, challenging for younger kids.">
            <text:p>Stunning coastal scenery, challenging for younger kids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Aspen Forest Trail">
            <text:p>Aspen Forest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Wonderful short forest walk perfect for families.">
            <text:p>Wonderful short forest walk perfect for families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Humboldt Redwoods State Park">
            <text:p>Humboldt Redwoods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edwoods, Scenic">
            <text:p>Redwoods, Scenic</text:p>
          </table:table-cell>
          <table:table-cell office:value-type="string" office:string-value="A family-friendly forest experience with unique trees.">
            <text:p>A family-friendly forest experience with unique trees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Anza-Borrego Desert State Park">
            <text:p>Anza-Borrego Desert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Desert, Nature">
            <text:p>Desert, Nature</text:p>
          </table:table-cell>
          <table:table-cell office:value-type="string" office:string-value="Unique desert settings; great for families.">
            <text:p>Unique desert settings; great for families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Clingmans Dome Trail - GSMNP">
            <text:p>Clingmans Dome Trail - GSMNP</text:p>
          </table:table-cell>
          <table:table-cell office:value-type="string" office:string-value="Tennessee">
            <text:p>Tennessee</text:p>
          </table:table-cell>
          <table:table-cell office:value-type="string" office:string-value="Moderate">
            <text:p>Moderate</text:p>
          </table:table-cell>
          <table:table-cell office:value-type="string" office:string-value="1.0">
            <text:p>1.0</text:p>
          </table:table-cell>
          <table:table-cell office:value-type="string" office:string-value="350">
            <text:p>350</text:p>
          </table:table-cell>
          <table:table-cell office:value-type="string" office:string-value="10+">
            <text:p>10+</text:p>
          </table:table-cell>
          <table:table-cell office:value-type="string" office:string-value="Mountain, Scenic">
            <text:p>Mountain, Scenic</text:p>
          </table:table-cell>
          <table:table-cell office:value-type="string" office:string-value="Family-friendly climb with incredible views.">
            <text:p>Family-friendly climb with incredible views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Horseshoe Bend Trail">
            <text:p>Horseshoe Bend Trail</text:p>
          </table:table-cell>
          <table:table-cell office:value-type="string" office:string-value="Arizona">
            <text:p>Arizon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 Views, Scenic">
            <text:p>River Views, Scenic</text:p>
          </table:table-cell>
          <table:table-cell office:value-type="string" office:string-value="The iconic view; short walk calls for caution.">
            <text:p>The iconic view; short walk calls for caution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Highlands Ranch Trail">
            <text:p>Highlands Ranch Trail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Paved and great for strollers.">
            <text:p>Paved and great for strollers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Grand Forks Riverwalk">
            <text:p>Grand Forks Riverwalk</text:p>
          </table:table-cell>
          <table:table-cell office:value-type="string" office:string-value="North Dakota">
            <text:p>North Dakot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, Scenic">
            <text:p>River, Scenic</text:p>
          </table:table-cell>
          <table:table-cell office:value-type="string" office:string-value="A family-friendly walk along the river.">
            <text:p>A family-friendly walk along the river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Theodore Roosevelt National Park">
            <text:p>Theodore Roosevelt National Park</text:p>
          </table:table-cell>
          <table:table-cell office:value-type="string" office:string-value="North Dakota">
            <text:p>North Dakot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Scenic">
            <text:p>Wildlife, Scenic</text:p>
          </table:table-cell>
          <table:table-cell office:value-type="string" office:string-value="Explore nature and wildlife in comfort.">
            <text:p>Explore nature and wildlife in comfort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Baxter State Park Trails">
            <text:p>Baxter State Park Trails</text:p>
          </table:table-cell>
          <table:table-cell office:value-type="string" office:string-value="Maine">
            <text:p>Maine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Great for families seeking adventure.">
            <text:p>Great for families seeking adventure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The Polar Loop Trail">
            <text:p>The Polar Loop Trail</text:p>
          </table:table-cell>
          <table:table-cell office:value-type="string" office:string-value="Alaska">
            <text:p>Alaska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Scenic">
            <text:p>Wildlife, Scenic</text:p>
          </table:table-cell>
          <table:table-cell office:value-type="string" office:string-value="Easy trail great for viewing wildlife.">
            <text:p>Easy trail great for viewing wildlife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Lake Iroquois Trail">
            <text:p>Lake Iroquois Trail</text:p>
          </table:table-cell>
          <table:table-cell office:value-type="string" office:string-value="Vermont">
            <text:p>Vermont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Lovely easy walk near a lake.">
            <text:p>Lovely easy walk near a lake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anal Walk Trails">
            <text:p>Canal Walk Trails</text:p>
          </table:table-cell>
          <table:table-cell office:value-type="string" office:string-value="Indiana">
            <text:p>Indian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Scenic">
            <text:p>Parks, Scenic</text:p>
          </table:table-cell>
          <table:table-cell office:value-type="string" office:string-value="Great for family outings, close to the city.">
            <text:p>Great for family outings, close to the city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Marsh Trail">
            <text:p>Marsh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etlands, Nature">
            <text:p>Wetlands, Nature</text:p>
          </table:table-cell>
          <table:table-cell office:value-type="string" office:string-value="Enjoy a beautiful walk through wetlands.">
            <text:p>Enjoy a beautiful walk through wetlands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Cobbles Trail">
            <text:p>Cobbles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Suitable and enjoyable for families.">
            <text:p>Suitable and enjoyable for families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Skagway Alaskan Trails">
            <text:p>Skagway Alaskan Trails</text:p>
          </table:table-cell>
          <table:table-cell office:value-type="string" office:string-value="Alaska">
            <text:p>Alaska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Explosive beauty; fun hikes available.">
            <text:p>Explosive beauty; fun hikes available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Nahant Marsh Trails">
            <text:p>Nahant Marsh Trails</text:p>
          </table:table-cell>
          <table:table-cell office:value-type="string" office:string-value="Iowa">
            <text:p>Iow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etlands, Nature">
            <text:p>Wetlands, Nature</text:p>
          </table:table-cell>
          <table:table-cell office:value-type="string" office:string-value="Great wildlife park suitable for families.">
            <text:p>Great wildlife park suitable for families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Augusta Trails">
            <text:p>Augusta Trails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City paths with beautiful small parks around.">
            <text:p>City paths with beautiful small parks around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Camden Hills State Park">
            <text:p>Camden Hills State Park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Perfect for easy coastal views and beauty.">
            <text:p>Perfect for easy coastal views and beauty.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Lizzie Borden Trail">
            <text:p>Lizzie Borden Trail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Scenic">
            <text:p>Historical, Scenic</text:p>
          </table:table-cell>
          <table:table-cell office:value-type="string" office:string-value="A historic site made fun for families.">
            <text:p>A historic site made fun for families.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Cedar Creek Park Trails">
            <text:p>Cedar Creek Park Trails</text:p>
          </table:table-cell>
          <table:table-cell office:value-type="string" office:string-value="New Jersey">
            <text:p>New Jersey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Scenic">
            <text:p>Parks, Scenic</text:p>
          </table:table-cell>
          <table:table-cell office:value-type="string" office:string-value="Great place for families with many options.">
            <text:p>Great place for families with many options.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Seal Bay State Park">
            <text:p>Seal Bay State Park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Ocean Views, Scenic">
            <text:p>Ocean Views, Scenic</text:p>
          </table:table-cell>
          <table:table-cell office:value-type="string" office:string-value="Easy and beautiful beaches accessible for families.">
            <text:p>Easy and beautiful beaches accessible for families.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Shelburne Farms Trail">
            <text:p>Shelburne Farms Trail</text:p>
          </table:table-cell>
          <table:table-cell office:value-type="string" office:string-value="Vermont">
            <text:p>Vermont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Well-maintained easy trail for families.">
            <text:p>Well-maintained easy trail for families.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Cherry Springs State Park">
            <text:p>Cherry Springs State Park</text:p>
          </table:table-cell>
          <table:table-cell office:value-type="string" office:string-value="Pennsylvania">
            <text:p>Pennsylvania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amily camping trails; great for star gazing.">
            <text:p>Family camping trails; great for star gazing.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Hot Springs National Park">
            <text:p>Hot Springs National Park</text:p>
          </table:table-cell>
          <table:table-cell office:value-type="string" office:string-value="Arkansas">
            <text:p>Arkansas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Historic">
            <text:p>Nature, Historic</text:p>
          </table:table-cell>
          <table:table-cell office:value-type="string" office:string-value="Good blend of trails and unique thermal features.">
            <text:p>Good blend of trails and unique thermal features.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Ironwood Trail">
            <text:p>Ironwood Trail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0">
            <text:p>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amily-friendly paths with beautiful forest views.">
            <text:p>Family-friendly paths with beautiful forest views.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Blackwater Falls State Park">
            <text:p>Blackwater Falls State Park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150">
            <text:p>15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s, Nature">
            <text:p>Waterfalls, Nature</text:p>
          </table:table-cell>
          <table:table-cell office:value-type="string" office:string-value="Flat trail leading to breathtaking falls.">
            <text:p>Flat trail leading to breathtaking falls.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Cohutta Wilderness Trails">
            <text:p>Cohutta Wilderness Trails</text:p>
          </table:table-cell>
          <table:table-cell office:value-type="string" office:string-value="Georgia">
            <text:p>Georgia</text:p>
          </table:table-cell>
          <table:table-cell office:value-type="string" office:string-value="Moderate">
            <text:p>Moderate</text:p>
          </table:table-cell>
          <table:table-cell office:value-type="string" office:string-value="8.0">
            <text:p>8.0</text:p>
          </table:table-cell>
          <table:table-cell office:value-type="string" office:string-value="2000">
            <text:p>20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Great for experienced families; amazing views.">
            <text:p>Great for experienced families; amazing views.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Immokalee State Park">
            <text:p>Immokalee State Park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Nature">
            <text:p>Wildlife, Nature</text:p>
          </table:table-cell>
          <table:table-cell office:value-type="string" office:string-value="Wonderful area for outdoor family adventures.">
            <text:p>Wonderful area for outdoor family adventures.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Exum Ridge Trail">
            <text:p>Exum Ridge Trail</text:p>
          </table:table-cell>
          <table:table-cell office:value-type="string" office:string-value="Wyoming">
            <text:p>Wyoming</text:p>
          </table:table-cell>
          <table:table-cell office:value-type="string" office:string-value="Strenuous">
            <text:p>Strenuous</text:p>
          </table:table-cell>
          <table:table-cell office:value-type="string" office:string-value="7.0">
            <text:p>7.0</text:p>
          </table:table-cell>
          <table:table-cell office:value-type="string" office:string-value="2500">
            <text:p>25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For experienced families looking for adventure.">
            <text:p>For experienced families looking for adventure.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Segrest Trail">
            <text:p>Segrest Trail</text:p>
          </table:table-cell>
          <table:table-cell office:value-type="string" office:string-value="Alabama">
            <text:p>Alabam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Easily accessible walking paths open for families.">
            <text:p>Easily accessible walking paths open for families.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Lake of the Clouds Trail">
            <text:p>Lake of the Clouds Trail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, Scenic">
            <text:p>Lake, Scenic</text:p>
          </table:table-cell>
          <table:table-cell office:value-type="string" office:string-value="Short hike with beautiful scenery perfect for families.">
            <text:p>Short hike with beautiful scenery perfect for families.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Salty Dog Trail">
            <text:p>Salty Dog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Scenic">
            <text:p>Beaches, Scenic</text:p>
          </table:table-cell>
          <table:table-cell office:value-type="string" office:string-value="Family-friendly trail on the coast.">
            <text:p>Family-friendly trail on the coast.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Puerto Rico National Parks">
            <text:p>Puerto Rico National Parks</text:p>
          </table:table-cell>
          <table:table-cell office:value-type="string" office:string-value="Puerto Rico">
            <text:p>Puerto Ric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Add variety to explore; accessible family fun.">
            <text:p>Add variety to explore; accessible family fun.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Lyndenville Trail">
            <text:p>Lyndenville Trail</text:p>
          </table:table-cell>
          <table:table-cell office:value-type="string" office:string-value="Vermont">
            <text:p>Vermont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njoy relaxing walks amidst nature.">
            <text:p>Enjoy relaxing walks amidst nature.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Mount Adams Trails">
            <text:p>Mount Adams Trails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800">
            <text:p>8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Complexity preferred; stunning backgrounds.">
            <text:p>Complexity preferred; stunning backgrounds.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Golden Gate National Park">
            <text:p>Golden Gat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Easily accessible park perfect for families.">
            <text:p>Easily accessible park perfect for families.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Apaches Trail">
            <text:p>Apaches Trail</text:p>
          </table:table-cell>
          <table:table-cell office:value-type="string" office:string-value="Arizona">
            <text:p>Arizona</text:p>
          </table:table-cell>
          <table:table-cell office:value-type="string" office:string-value="Moderate">
            <text:p>Moderate</text:p>
          </table:table-cell>
          <table:table-cell office:value-type="string" office:string-value="6.0">
            <text:p>6.0</text:p>
          </table:table-cell>
          <table:table-cell office:value-type="string" office:string-value="700">
            <text:p>7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Wonderful trek with beautiful views for older kids.">
            <text:p>Wonderful trek with beautiful views for older kids.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Grayton Beach State Park">
            <text:p>Grayton Beach State Park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Wonderful park for family beach days.">
            <text:p>Wonderful park for family beach days.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Long Lake Loop Trail">
            <text:p>Long Lake Loop Trail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Beautiful serene lake escape; excellent for families.">
            <text:p>Beautiful serene lake escape; excellent for families.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Lakeland Trail">
            <text:p>Lakeland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, Scenic">
            <text:p>Park, Scenic</text:p>
          </table:table-cell>
          <table:table-cell office:value-type="string" office:string-value="Great park with sensational views and picnic spots.">
            <text:p>Great park with sensational views and picnic spots.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Traversing the Dolomites">
            <text:p>Traversing the Dolomites</text:p>
          </table:table-cell>
          <table:table-cell office:value-type="string" office:string-value="Italy">
            <text:p>Italy</text:p>
          </table:table-cell>
          <table:table-cell office:value-type="string" office:string-value="Moderate">
            <text:p>Moderate</text:p>
          </table:table-cell>
          <table:table-cell office:value-type="string" office:string-value="7.6">
            <text:p>7.6</text:p>
          </table:table-cell>
          <table:table-cell office:value-type="string" office:string-value="2000">
            <text:p>2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Check for mountain hotels; unique and breathtaking.">
            <text:p>Check for mountain hotels; unique and breathtaking.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Great River Bluffs State Park">
            <text:p>Great River Bluffs State Park</text:p>
          </table:table-cell>
          <table:table-cell office:value-type="string" office:string-value="Minnesota">
            <text:p>Minnesota</text:p>
          </table:table-cell>
          <table:table-cell office:value-type="string" office:string-value="Moderate">
            <text:p>Moderate</text:p>
          </table:table-cell>
          <table:table-cell office:value-type="string" office:string-value="4.5">
            <text:p>4.5</text:p>
          </table:table-cell>
          <table:table-cell office:value-type="string" office:string-value="300">
            <text:p>300</text:p>
          </table:table-cell>
          <table:table-cell office:value-type="string" office:string-value="10+">
            <text:p>10+</text:p>
          </table:table-cell>
          <table:table-cell office:value-type="string" office:string-value="Views, Scenic">
            <text:p>Views, Scenic</text:p>
          </table:table-cell>
          <table:table-cell office:value-type="string" office:string-value="Amazing overlooks; suitable for families.">
            <text:p>Amazing overlooks; suitable for families.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Forest of Mystery - Connecticut">
            <text:p>Forest of Mystery - Connecticut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Forest">
            <text:p>Nature, Forest</text:p>
          </table:table-cell>
          <table:table-cell office:value-type="string" office:string-value="Themed walk; ideal for families with imaginative kids.">
            <text:p>Themed walk; ideal for families with imaginative kid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Grecian Bay Trail">
            <text:p>Grecian Bay Trail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A delightful walk by the scenic beach.">
            <text:p>A delightful walk by the scenic beach.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Parque Nacional El Yunque">
            <text:p>Parque Nacional El Yunque</text:p>
          </table:table-cell>
          <table:table-cell office:value-type="string" office:string-value="Puerto Rico">
            <text:p>Puerto Rico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reathtaking rainforest for families to explore.">
            <text:p>Breathtaking rainforest for families to explore.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Humboldt TO Trip Trails">
            <text:p>Humboldt TO Trip Trails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Scenic">
            <text:p>Parks, Scenic</text:p>
          </table:table-cell>
          <table:table-cell office:value-type="string" office:string-value="Family-friendly parks along the coast.">
            <text:p>Family-friendly parks along the coast.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Sweetwater Creek State Park">
            <text:p>Sweetwater Creek State Park</text:p>
          </table:table-cell>
          <table:table-cell office:value-type="string" office:string-value="Georgia">
            <text:p>Georg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Shorter trails great for families.">
            <text:p>Shorter trails great for families.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Carolina Beach State Park">
            <text:p>Carolina Beach State Park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Excellent beach access for family fun.">
            <text:p>Excellent beach access for family fun.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Shoreline Drive Walking Trail">
            <text:p>Shoreline Drive Walking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Coastal, Scenery">
            <text:p>Coastal, Scenery</text:p>
          </table:table-cell>
          <table:table-cell office:value-type="string" office:string-value="Pleasurable walks for family enjoyment.">
            <text:p>Pleasurable walks for family enjoyment.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Sleeping Bear Dunes National Lakeshore">
            <text:p>Sleeping Bear Dunes National Lakeshore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Dunes, Scenic">
            <text:p>Dunes, Scenic</text:p>
          </table:table-cell>
          <table:table-cell office:value-type="string" office:string-value="Unique sandy environments and scenic vistas.">
            <text:p>Unique sandy environments and scenic vistas.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Quincy Mine Hoist Association">
            <text:p>Quincy Mine Hoist Association</text:p>
          </table:table-cell>
          <table:table-cell office:value-type="string" office:string-value="Michigan">
            <text:p>Michigan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Scenic">
            <text:p>Historical, Scenic</text:p>
          </table:table-cell>
          <table:table-cell office:value-type="string" office:string-value="Great way for kids to learn history actively.">
            <text:p>Great way for kids to learn history actively.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Haunted Forest at Loess Bluffs">
            <text:p>Haunted Forest at Loess Bluffs</text:p>
          </table:table-cell>
          <table:table-cell office:value-type="string" office:string-value="Missouri">
            <text:p>Missouri</text:p>
          </table:table-cell>
          <table:table-cell office:value-type="string" office:string-value="Easy">
            <text:p>Easy</text:p>
          </table:table-cell>
          <table:table-cell office:value-type="string" office:string-value="1.0">
            <text:p>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Fun family seasonal activities available.">
            <text:p>Fun family seasonal activities available.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Avon Park Trails">
            <text:p>Avon Park Trails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Pleasant park trails suitable for family outings.">
            <text:p>Pleasant park trails suitable for family outings.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Cayuga Lake Scenic Drive">
            <text:p>Cayuga Lake Scenic Drive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21.0">
            <text:p>21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Wonderful family drive with stop opportunities.">
            <text:p>Wonderful family drive with stop opportunities.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Little River Trail - GSMNP">
            <text:p>Little River Trail - GSMNP</text:p>
          </table:table-cell>
          <table:table-cell office:value-type="string" office:string-value="Tennessee">
            <text:p>Tennesse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n Wildlife, Scenic">
            <text:p>North American Wildlife, Scenic</text:p>
          </table:table-cell>
          <table:table-cell office:value-type="string" office:string-value="A family friendly exploration opportunity.">
            <text:p>A family friendly exploration opportunity.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Eagle Creek Park, Indiana&quot;">
            <text:p>Eagle Creek Park, Indiana"</text:p>
          </table:table-cell>
          <table:table-cell office:value-type="string" office:string-value="Moderate">
            <text:p>Moderate</text:p>
          </table:table-cell>
          <table:table-cell office:value-type="string" office:string-value="4.5">
            <text:p>4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Lakes, Nature">
            <text:p>Lakes, Nature</text:p>
          </table:table-cell>
          <table:table-cell office:value-type="string" office:string-value="Gorgeous lakeside views perfect for families.">
            <text:p>Gorgeous lakeside views perfect for famili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Central Park Trails">
            <text:p>Central Park Trails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6.0">
            <text:p>6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, Nature">
            <text:p>Park, Nature</text:p>
          </table:table-cell>
          <table:table-cell office:value-type="string" office:string-value="Enjoy a leisurely walk in a calm urban park.">
            <text:p>Enjoy a leisurely walk in a calm urban park.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Salmon River Trail New Hampshire">
            <text:p>Salmon River Trail New Hampshire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200">
            <text:p>200</text:p>
          </table:table-cell>
          <table:table-cell office:value-type="string" office:string-value="10+">
            <text:p>10+</text:p>
          </table:table-cell>
          <table:table-cell office:value-type="string" office:string-value="Rivers, Scenic">
            <text:p>Rivers, Scenic</text:p>
          </table:table-cell>
          <table:table-cell office:value-type="string" office:string-value="Multiple waterfalls perfect for exploration.">
            <text:p>Multiple waterfalls perfect for exploration.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South Dakota Badlands National Park">
            <text:p>South Dakota Badlands National Park</text:p>
          </table:table-cell>
          <table:table-cell office:value-type="string" office:string-value="South Dakota">
            <text:p>South Dakota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Crazy geological features, educational for kids.">
            <text:p>Crazy geological features, educational for kid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Kiowa Trail - Oklahoma">
            <text:p>Kiowa Trail - Oklahom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200">
            <text:p>200</text:p>
          </table:table-cell>
          <table:table-cell office:value-type="string" office:string-value="All Ages">
            <text:p>All Ages</text:p>
          </table:table-cell>
          <table:table-cell office:value-type="string" office:string-value="Hiking, Nature">
            <text:p>Hiking, Nature</text:p>
          </table:table-cell>
          <table:table-cell office:value-type="string" office:string-value="Unique trails and natural wonders to explore.">
            <text:p>Unique trails and natural wonders to explore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Echo Lake State Park">
            <text:p>Echo Lake State Park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Great for resting and picnicking in nature.">
            <text:p>Great for resting and picnicking in nature.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Appalachia National Scenic Trail">
            <text:p>Appalachia National Scenic Trail</text:p>
          </table:table-cell>
          <table:table-cell office:value-type="string" office:string-value="Various">
            <text:p>Various</text:p>
          </table:table-cell>
          <table:table-cell office:value-type="string" office:string-value="Moderate">
            <text:p>Moderate</text:p>
          </table:table-cell>
          <table:table-cell office:value-type="string" office:string-value="3.0">
            <text:p>3.0</text:p>
          </table:table-cell>
          <table:table-cell office:value-type="string" office:string-value="300">
            <text:p>3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Best summer spot for family hikes.">
            <text:p>Best summer spot for family hikes.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Española Lakes Trail">
            <text:p>Española Lakes Trail</text:p>
          </table:table-cell>
          <table:table-cell office:value-type="string" office:string-value="New Mexico">
            <text:p>New Mexico</text:p>
          </table:table-cell>
          <table:table-cell office:value-type="string" office:string-value="Easy">
            <text:p>Easy</text:p>
          </table:table-cell>
          <table:table-cell office:value-type="string" office:string-value="3.3">
            <text:p>3.3</text:p>
          </table:table-cell>
          <table:table-cell office:value-type="string" office:string-value="100">
            <text:p>100</text:p>
          </table:table-cell>
          <table:table-cell office:value-type="string" office:string-value="All Ages">
            <text:p>All Ages</text:p>
          </table:table-cell>
          <table:table-cell office:value-type="string" office:string-value="Great for all ages, easy and beautiful.">
            <text:p>Great for all ages, easy and beautiful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Capulin Volcano National Monument">
            <text:p>Capulin Volcano National Monument</text:p>
          </table:table-cell>
          <table:table-cell office:value-type="string" office:string-value="New Mexico">
            <text:p>New Mexico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Geological features, educational">
            <text:p>Geological features, educational</text:p>
          </table:table-cell>
          <table:table-cell office:value-type="string" office:string-value="Kids will love the volcano view.">
            <text:p>Kids will love the volcano view.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Chestnut Ridge Trail">
            <text:p>Chestnut Ridge Trail</text:p>
          </table:table-cell>
          <table:table-cell office:value-type="string" office:string-value="Pennsylvania">
            <text:p>Pennsylvani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600">
            <text:p>600</text:p>
          </table:table-cell>
          <table:table-cell office:value-type="string" office:string-value="12+">
            <text:p>12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Fabulous views, great for older kids.">
            <text:p>Fabulous views, great for older kids.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Northshore Hiking Trails">
            <text:p>Northshore Hiking Trails</text:p>
          </table:table-cell>
          <table:table-cell office:value-type="string" office:string-value="Hawaii">
            <text:p>Hawaii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500">
            <text:p>500</text:p>
          </table:table-cell>
          <table:table-cell office:value-type="string" office:string-value="10+">
            <text:p>10+</text:p>
          </table:table-cell>
          <table:table-cell office:value-type="string" office:string-value="Nature, Beaches">
            <text:p>Nature, Beaches</text:p>
          </table:table-cell>
          <table:table-cell office:value-type="string" office:string-value="Outdoor family-friendly activities along the shore.">
            <text:p>Outdoor family-friendly activities along the shore.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Fowler's Beach Trail">
            <text:p>Fowler's Beach Trail</text:p>
          </table:table-cell>
          <table:table-cell office:value-type="string" office:string-value="Maine">
            <text:p>Maine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, Nature">
            <text:p>Beach, Nature</text:p>
          </table:table-cell>
          <table:table-cell office:value-type="string" office:string-value="Great for beach and nature activities with family.">
            <text:p>Great for beach and nature activities with family.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Harris Lake County Park Trail">
            <text:p>Harris Lake County Park Trail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Lakes, Scenic">
            <text:p>Lakes, Scenic</text:p>
          </table:table-cell>
          <table:table-cell office:value-type="string" office:string-value="Great fishing and picnic opportunities.">
            <text:p>Great fishing and picnic opportunities.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Sam Houston National Forest">
            <text:p>Sam Houston National Forest</text:p>
          </table:table-cell>
          <table:table-cell office:value-type="string" office:string-value="Texas">
            <text:p>Texas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300">
            <text:p>300</text:p>
          </table:table-cell>
          <table:table-cell office:value-type="string" office:string-value="8+">
            <text:p>8+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Includes many family-friendly trails and parks.">
            <text:p>Includes many family-friendly trails and parks.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Last Chance Canyon">
            <text:p>Last Chance Canyon</text:p>
          </table:table-cell>
          <table:table-cell office:value-type="string" office:string-value="Arizona">
            <text:p>Arizona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200">
            <text:p>200</text:p>
          </table:table-cell>
          <table:table-cell office:value-type="string" office:string-value="12+">
            <text:p>12+</text:p>
          </table:table-cell>
          <table:table-cell office:value-type="string" office:string-value="Canyon Views">
            <text:p>Canyon Views</text:p>
          </table:table-cell>
          <table:table-cell office:value-type="string" office:string-value="Explore family-friendly areas full of breathtaking views.">
            <text:p>Explore family-friendly areas full of breathtaking views.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Bishop Creek Falls Trail">
            <text:p>Bishop Creek Falls Trail</text:p>
          </table:table-cell>
          <table:table-cell office:value-type="string" office:string-value="Alaska">
            <text:p>Alaska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Waterfall, Nature">
            <text:p>Waterfall, Nature</text:p>
          </table:table-cell>
          <table:table-cell office:value-type="string" office:string-value="Lovely hike leading to magnificent falls.">
            <text:p>Lovely hike leading to magnificent falls.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Squaw Valley Trail">
            <text:p>Squaw Valley Trail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500">
            <text:p>5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Easy family trails with majestic views.">
            <text:p>Easy family trails with majestic views.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Bulow Creek State Park">
            <text:p>Bulow Creek State Park</text:p>
          </table:table-cell>
          <table:table-cell office:value-type="string" office:string-value="Florida">
            <text:p>Florida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Explore the natural area with family-oriented trails.">
            <text:p>Explore the natural area with family-oriented trails.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Murphy River Trail">
            <text:p>Murphy River Trail</text:p>
          </table:table-cell>
          <table:table-cell office:value-type="string" office:string-value="Oregon">
            <text:p>Oregon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Rivers, Scenic">
            <text:p>Rivers, Scenic</text:p>
          </table:table-cell>
          <table:table-cell office:value-type="string" office:string-value="Easy and great for all ages, lovely views.">
            <text:p>Easy and great for all ages, lovely views.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Raccoon River Valley Trail">
            <text:p>Raccoon River Valley Trail</text:p>
          </table:table-cell>
          <table:table-cell office:value-type="string" office:string-value="Iowa">
            <text:p>Iowa</text:p>
          </table:table-cell>
          <table:table-cell office:value-type="string" office:string-value="Easy">
            <text:p>Easy</text:p>
          </table:table-cell>
          <table:table-cell office:value-type="string" office:string-value="65.0">
            <text:p>65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Parks, Nature">
            <text:p>Parks, Nature</text:p>
          </table:table-cell>
          <table:table-cell office:value-type="string" office:string-value="Long trails with easy paths for the family.">
            <text:p>Long trails with easy paths for the family.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Fifth Avenue Trails">
            <text:p>Fifth Avenue Trails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City parks, Scenic">
            <text:p>City parks, Scenic</text:p>
          </table:table-cell>
          <table:table-cell office:value-type="string" office:string-value="Great for urban hiking with many attractions.">
            <text:p>Great for urban hiking with many attractions.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Moderate">
            <text:p>Moderate</text:p>
          </table:table-cell>
          <table:table-cell office:value-type="string" office:string-value="12.0">
            <text:p>12.0</text:p>
          </table:table-cell>
          <table:table-cell office:value-type="string" office:string-value="3000">
            <text:p>3000</text:p>
          </table:table-cell>
          <table:table-cell office:value-type="string" office:string-value="12+">
            <text:p>12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Requires planning for visiting; adventure awaits.">
            <text:p>Requires planning for visiting; adventure awaits.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Solomons Island Trail">
            <text:p>Solomons Island Trail</text:p>
          </table:table-cell>
          <table:table-cell office:value-type="string" office:string-value="Maryland">
            <text:p>Maryland</text:p>
          </table:table-cell>
          <table:table-cell office:value-type="string" office:string-value="Easy">
            <text:p>Easy</text:p>
          </table:table-cell>
          <table:table-cell office:value-type="string" office:string-value="1.5">
            <text:p>1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aterfront, Scenic">
            <text:p>Waterfront, Scenic</text:p>
          </table:table-cell>
          <table:table-cell office:value-type="string" office:string-value="Beautiful easy trails on the coast.">
            <text:p>Beautiful easy trails on the coast.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Crab Orchard National Wildlife Refuge">
            <text:p>Crab Orchard National Wildlife Refuge</text:p>
          </table:table-cell>
          <table:table-cell office:value-type="string" office:string-value="Illinois">
            <text:p>Illinois</text:p>
          </table:table-cell>
          <table:table-cell office:value-type="string" office:string-value="Easy">
            <text:p>Easy</text:p>
          </table:table-cell>
          <table:table-cell office:value-type="string" office:string-value="4.0">
            <text:p>4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ildlife, Nature">
            <text:p>Wildlife, Nature</text:p>
          </table:table-cell>
          <table:table-cell office:value-type="string" office:string-value="Fantastic hiking area for family fun.">
            <text:p>Fantastic hiking area for family fun.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Holland State Park Trail">
            <text:p>Holland State Park Trail</text:p>
          </table:table-cell>
          <table:table-cell office:value-type="string" office:string-value="Michigan">
            <text:p>Michigan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Beaches, Nature">
            <text:p>Beaches, Nature</text:p>
          </table:table-cell>
          <table:table-cell office:value-type="string" office:string-value="Excellent beach access for relaxing days.">
            <text:p>Excellent beach access for relaxing days.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Apalachicola National Forest">
            <text:p>Apalachicola National Forest</text:p>
          </table:table-cell>
          <table:table-cell office:value-type="string" office:string-value="Florida">
            <text:p>Florida</text:p>
          </table:table-cell>
          <table:table-cell office:value-type="string" office:string-value="Moderate">
            <text:p>Moderate</text:p>
          </table:table-cell>
          <table:table-cell office:value-type="string" office:string-value="5.0">
            <text:p>5.0</text:p>
          </table:table-cell>
          <table:table-cell office:value-type="string" office:string-value="200">
            <text:p>200</text:p>
          </table:table-cell>
          <table:table-cell office:value-type="string" office:string-value="8+">
            <text:p>8+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Unique natural features and lovely views.">
            <text:p>Unique natural features and lovely views.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Chautauqua Park Trails">
            <text:p>Chautauqua Park Trails</text:p>
          </table:table-cell>
          <table:table-cell office:value-type="string" office:string-value="Colorado">
            <text:p>Colorado</text:p>
          </table:table-cell>
          <table:table-cell office:value-type="string" office:string-value="Easy">
            <text:p>Easy</text:p>
          </table:table-cell>
          <table:table-cell office:value-type="string" office:string-value="2.0">
            <text:p>2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Scenic, Nature">
            <text:p>Scenic, Nature</text:p>
          </table:table-cell>
          <table:table-cell office:value-type="string" office:string-value="Wonderful trails for families exploring Denver.">
            <text:p>Wonderful trails for families exploring Denver.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Multnomah Falls Trail">
            <text:p>Multnomah Falls Trail</text:p>
          </table:table-cell>
          <table:table-cell office:value-type="string" office:string-value="Oregon">
            <text:p>Oregon</text:p>
          </table:table-cell>
          <table:table-cell office:value-type="string" office:string-value="Moderate">
            <text:p>Moderate</text:p>
          </table:table-cell>
          <table:table-cell office:value-type="string" office:string-value="2.0">
            <text:p>2.0</text:p>
          </table:table-cell>
          <table:table-cell office:value-type="string" office:string-value="650">
            <text:p>650</text:p>
          </table:table-cell>
          <table:table-cell office:value-type="string" office:string-value="10+">
            <text:p>10+</text:p>
          </table:table-cell>
          <table:table-cell office:value-type="string" office:string-value="Waterfalls, Scenic">
            <text:p>Waterfalls, Scenic</text:p>
          </table:table-cell>
          <table:table-cell office:value-type="string" office:string-value="Iconic beautiful waterfalls, can be busy.">
            <text:p>Iconic beautiful waterfalls, can be busy.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Watershed Trail - Pennsylvania">
            <text:p>Watershed Trail - Pennsylvania</text:p>
          </table:table-cell>
          <table:table-cell office:value-type="string" office:string-value="Moderate">
            <text:p>Moderate</text:p>
          </table:table-cell>
          <table:table-cell office:value-type="string" office:string-value="4.0">
            <text:p>4.0</text:p>
          </table:table-cell>
          <table:table-cell office:value-type="string" office:string-value="400">
            <text:p>400</text:p>
          </table:table-cell>
          <table:table-cell office:value-type="string" office:string-value="10+">
            <text:p>10+</text:p>
          </table:table-cell>
          <table:table-cell office:value-type="string" office:string-value="Scenic Views">
            <text:p>Scenic Views</text:p>
          </table:table-cell>
          <table:table-cell office:value-type="string" office:string-value="Great variety in scenery with wonderful family hikes.">
            <text:p>Great variety in scenery with wonderful family hike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Old Erie Canal State Park">
            <text:p>Old Erie Canal State Park</text:p>
          </table:table-cell>
          <table:table-cell office:value-type="string" office:string-value="New York">
            <text:p>New York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Historical, Nature">
            <text:p>Historical, Nature</text:p>
          </table:table-cell>
          <table:table-cell office:value-type="string" office:string-value="Short beautiful paths, historic features.">
            <text:p>Short beautiful paths, historic features.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Elkhorn Slough National Estuarine Research Reserve">
            <text:p>Elkhorn Slough National Estuarine Research Reserve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etlands, Nature">
            <text:p>Wetlands, Nature</text:p>
          </table:table-cell>
          <table:table-cell office:value-type="string" office:string-value="Lovely wetland views ideal for families.">
            <text:p>Lovely wetland views ideal for families.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James River Park System">
            <text:p>James River Park System</text:p>
          </table:table-cell>
          <table:table-cell office:value-type="string" office:string-value="Virginia">
            <text:p>Virginia</text:p>
          </table:table-cell>
          <table:table-cell office:value-type="string" office:string-value="Easy">
            <text:p>Easy</text:p>
          </table:table-cell>
          <table:table-cell office:value-type="string" office:string-value="2.5">
            <text:p>2.5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Nature, Scenic">
            <text:p>Nature, Scenic</text:p>
          </table:table-cell>
          <table:table-cell office:value-type="string" office:string-value="Beautiful trails great for families in the city.">
            <text:p>Beautiful trails great for families in the city.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Redwood National Park - Tall Trees">
            <text:p>Redwood National Park - Tall Trees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0.5">
            <text:p>0.5</text:p>
          </table:table-cell>
          <table:table-cell office:value-type="string" office:string-value="50">
            <text:p>50</text:p>
          </table:table-cell>
          <table:table-cell office:value-type="string" office:string-value="All Ages">
            <text:p>All Ages</text:p>
          </table:table-cell>
          <table:table-cell office:value-type="string" office:string-value="Forest, Nature">
            <text:p>Forest, Nature</text:p>
          </table:table-cell>
          <table:table-cell office:value-type="string" office:string-value="Short, exceptional hike through redwood trees.">
            <text:p>Short, exceptional hike through redwood trees.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Hanalei National Wildlife Refuge">
            <text:p>Hanalei National Wildlife Refuge</text:p>
          </table:table-cell>
          <table:table-cell office:value-type="string" office:string-value="Hawaii">
            <text:p>Hawaii</text:p>
          </table:table-cell>
          <table:table-cell office:value-type="string" office:string-value="Easy">
            <text:p>Easy</text:p>
          </table:table-cell>
          <table:table-cell office:value-type="string" office:string-value="1.2">
            <text:p>1.2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Wetlands, Scenic">
            <text:p>Wetlands, Scenic</text:p>
          </table:table-cell>
          <table:table-cell office:value-type="string" office:string-value="Great for birdwatching and tropical scenery.">
            <text:p>Great for birdwatching and tropical scenery.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Washington">
            <text:p>Washington</text:p>
          </table:table-cell>
          <table:table-cell office:value-type="string" office:string-value="Moderate">
            <text:p>Moderate</text:p>
          </table:table-cell>
          <table:table-cell office:value-type="string" office:string-value="6.0">
            <text:p>6.0</text:p>
          </table:table-cell>
          <table:table-cell office:value-type="string" office:string-value="3000">
            <text:p>3000</text:p>
          </table:table-cell>
          <table:table-cell office:value-type="string" office:string-value="10+">
            <text:p>10+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Expansive views and great trails for families.">
            <text:p>Expansive views and great trails for families.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Angel Island State Park">
            <text:p>Angel Island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Easy">
            <text:p>Easy</text:p>
          </table:table-cell>
          <table:table-cell office:value-type="string" office:string-value="5.0">
            <text:p>5.0</text:p>
          </table:table-cell>
          <table:table-cell office:value-type="string" office:string-value="900">
            <text:p>900</text:p>
          </table:table-cell>
          <table:table-cell office:value-type="string" office:string-value="10+">
            <text:p>10+</text:p>
          </table:table-cell>
          <table:table-cell office:value-type="string" office:string-value="Island Views">
            <text:p>Island Views</text:p>
          </table:table-cell>
          <table:table-cell office:value-type="string" office:string-value="Great family ferry trip with hiking opportunities.">
            <text:p>Great family ferry trip with hiking opportunities.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Kwahadi Museum of the American Indian">
            <text:p>Kwahadi Museum of the American Indian</text:p>
          </table:table-cell>
          <table:table-cell office:value-type="string" office:string-value="Texas">
            <text:p>Texas</text:p>
          </table:table-cell>
          <table:table-cell office:value-type="string" office:string-value="Easy">
            <text:p>Easy</text:p>
          </table:table-cell>
          <table:table-cell office:value-type="string" office:string-value="3.0">
            <text:p>3.0</text:p>
          </table:table-cell>
          <table:table-cell office:value-type="string" office:string-value="Zero">
            <text:p>Zero</text:p>
          </table:table-cell>
          <table:table-cell office:value-type="string" office:string-value="All Ages">
            <text:p>All Ages</text:p>
          </table:table-cell>
          <table:table-cell office:value-type="string" office:string-value="Cultural, Educational">
            <text:p>Cultural, Educational</text:p>
          </table:table-cell>
          <table:table-cell office:value-type="string" office:string-value="Exceptional introduction to Native American culture.">
            <text:p>Exceptional introduction to Native American cultur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