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tartup Name">
            <text:p>Startup Name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Founded Year">
            <text:p>Founded Year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Focus Area">
            <text:p>Focus Area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ravelNest">
            <text:p>TravelNest</text:p>
          </table:table-cell>
          <table:table-cell office:value-type="string" office:string-value="https://www.travelnest.com">
            <text:p>https://www.travelnest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platform for property owners to list their holiday homes.">
            <text:p>A platform for property owners to list their holiday homes.</text:p>
          </table:table-cell>
          <table:table-cell office:value-type="string" office:string-value="Vacation Rentals">
            <text:p>Vacation Rental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ripIt">
            <text:p>TripIt</text:p>
          </table:table-cell>
          <table:table-cell office:value-type="string" office:string-value="https://www.tripit.com">
            <text:p>https://www.tripit.com</text:p>
          </table:table-cell>
          <table:table-cell office:value-type="float" office:value="2006">
            <text:p>2006</text:p>
          </table:table-cell>
          <table:table-cell office:value-type="string" office:string-value="USA">
            <text:p>USA</text:p>
          </table:table-cell>
          <table:table-cell office:value-type="string" office:string-value="A travel organizing app that consolidates travel plans in one place.">
            <text:p>A travel organizing app that consolidates travel plans in one place.</text:p>
          </table:table-cell>
          <table:table-cell office:value-type="string" office:string-value="Trip Management">
            <text:p>Trip Managemen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Klook">
            <text:p>Klook</text:p>
          </table:table-cell>
          <table:table-cell office:value-type="string" office:string-value="https://www.klook.com">
            <text:p>https://www.klook.com</text:p>
          </table:table-cell>
          <table:table-cell office:value-type="float" office:value="2014">
            <text:p>2014</text:p>
          </table:table-cell>
          <table:table-cell office:value-type="string" office:string-value="Hong Kong">
            <text:p>Hong Kong</text:p>
          </table:table-cell>
          <table:table-cell office:value-type="string" office:string-value="A travel services booking platform including activities and attractions.">
            <text:p>A travel services booking platform including activities and attractions.</text:p>
          </table:table-cell>
          <table:table-cell office:value-type="string" office:string-value="Activity Booking">
            <text:p>Activity Booking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irbnb">
            <text:p>Airbnb</text:p>
          </table:table-cell>
          <table:table-cell office:value-type="string" office:string-value="https://www.airbnb.com">
            <text:p>https://www.airbnb.com</text:p>
          </table:table-cell>
          <table:table-cell office:value-type="float" office:value="2008">
            <text:p>2008</text:p>
          </table:table-cell>
          <table:table-cell office:value-type="string" office:string-value="USA">
            <text:p>USA</text:p>
          </table:table-cell>
          <table:table-cell office:value-type="string" office:string-value="An online marketplace for vacation rentals and homestays.">
            <text:p>An online marketplace for vacation rentals and homestays.</text:p>
          </table:table-cell>
          <table:table-cell office:value-type="string" office:string-value="Accommodation">
            <text:p>Accommodatio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kyscanner">
            <text:p>Skyscanner</text:p>
          </table:table-cell>
          <table:table-cell office:value-type="string" office:string-value="https://www.skyscanner.net">
            <text:p>https://www.skyscanner.net</text:p>
          </table:table-cell>
          <table:table-cell office:value-type="float" office:value="2003">
            <text:p>2003</text:p>
          </table:table-cell>
          <table:table-cell office:value-type="string" office:string-value="UK">
            <text:p>UK</text:p>
          </table:table-cell>
          <table:table-cell office:value-type="string" office:string-value="A travel search engine that allows users to find flight, hotel, and car rental deals.">
            <text:p>A travel search engine that allows users to find flight, hotel, and car rental deals.</text:p>
          </table:table-cell>
          <table:table-cell office:value-type="string" office:string-value="Travel Search">
            <text:p>Travel Search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GetYourGuide">
            <text:p>GetYourGuide</text:p>
          </table:table-cell>
          <table:table-cell office:value-type="string" office:string-value="https://www.getyourguide.com">
            <text:p>https://www.getyourguide.com</text:p>
          </table:table-cell>
          <table:table-cell office:value-type="float" office:value="2009">
            <text:p>2009</text:p>
          </table:table-cell>
          <table:table-cell office:value-type="string" office:string-value="Germany">
            <text:p>Germany</text:p>
          </table:table-cell>
          <table:table-cell office:value-type="string" office:string-value="A booking platform for tours, activities, and experiences.">
            <text:p>A booking platform for tours, activities, and experiences.</text:p>
          </table:table-cell>
          <table:table-cell office:value-type="string" office:string-value="Travel Activities">
            <text:p>Travel Activiti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Viator">
            <text:p>Viator</text:p>
          </table:table-cell>
          <table:table-cell office:value-type="string" office:string-value="https://www.viator.com">
            <text:p>https://www.viator.com</text:p>
          </table:table-cell>
          <table:table-cell office:value-type="float" office:value="2010">
            <text:p>2010</text:p>
          </table:table-cell>
          <table:table-cell office:value-type="string" office:string-value="USA">
            <text:p>USA</text:p>
          </table:table-cell>
          <table:table-cell office:value-type="string" office:string-value="A trip planning and booking site for tours and activities.">
            <text:p>A trip planning and booking site for tours and activities.</text:p>
          </table:table-cell>
          <table:table-cell office:value-type="string" office:string-value="Travel Activities">
            <text:p>Travel Activiti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Travelocity">
            <text:p>Travelocity</text:p>
          </table:table-cell>
          <table:table-cell office:value-type="string" office:string-value="https://www.travelocity.com">
            <text:p>https://www.travelocity.com</text:p>
          </table:table-cell>
          <table:table-cell office:value-type="float" office:value="1996">
            <text:p>1996</text:p>
          </table:table-cell>
          <table:table-cell office:value-type="string" office:string-value="USA">
            <text:p>USA</text:p>
          </table:table-cell>
          <table:table-cell office:value-type="string" office:string-value="An online travel agency offering flights, hotels, and vacation packages.">
            <text:p>An online travel agency offering flights, hotels, and vacation packages.</text:p>
          </table:table-cell>
          <table:table-cell office:value-type="string" office:string-value="Online Travel Agency">
            <text:p>Online Travel Agenc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Expedia">
            <text:p>Expedia</text:p>
          </table:table-cell>
          <table:table-cell office:value-type="string" office:string-value="https://www.expedia.com">
            <text:p>https://www.expedia.com</text:p>
          </table:table-cell>
          <table:table-cell office:value-type="float" office:value="1996">
            <text:p>1996</text:p>
          </table:table-cell>
          <table:table-cell office:value-type="string" office:string-value="USA">
            <text:p>USA</text:p>
          </table:table-cell>
          <table:table-cell office:value-type="string" office:string-value="An online booking platform for travel services including flights and hotels.">
            <text:p>An online booking platform for travel services including flights and hotels.</text:p>
          </table:table-cell>
          <table:table-cell office:value-type="string" office:string-value="Online Travel Agency">
            <text:p>Online Travel Agenc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ooking.com">
            <text:p>Booking.com</text:p>
          </table:table-cell>
          <table:table-cell office:value-type="string" office:string-value="https://www.booking.com">
            <text:p>https://www.booking.com</text:p>
          </table:table-cell>
          <table:table-cell office:value-type="float" office:value="1996">
            <text:p>1996</text:p>
          </table:table-cell>
          <table:table-cell office:value-type="string" office:string-value="Netherlands">
            <text:p>Netherlands</text:p>
          </table:table-cell>
          <table:table-cell office:value-type="string" office:string-value="A travel fare aggregator website and travel metasearch engine for hotel reservations.">
            <text:p>A travel fare aggregator website and travel metasearch engine for hotel reservations.</text:p>
          </table:table-cell>
          <table:table-cell office:value-type="string" office:string-value="Accommodation">
            <text:p>Accommodation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rivago">
            <text:p>Trivago</text:p>
          </table:table-cell>
          <table:table-cell office:value-type="string" office:string-value="https://www.trivago.com">
            <text:p>https://www.trivago.com</text:p>
          </table:table-cell>
          <table:table-cell office:value-type="float" office:value="2005">
            <text:p>2005</text:p>
          </table:table-cell>
          <table:table-cell office:value-type="string" office:string-value="Germany">
            <text:p>Germany</text:p>
          </table:table-cell>
          <table:table-cell office:value-type="string" office:string-value="A global hotel search engine that compares hotel prices from various websites.">
            <text:p>A global hotel search engine that compares hotel prices from various websites.</text:p>
          </table:table-cell>
          <table:table-cell office:value-type="string" office:string-value="Price Comparison">
            <text:p>Price Comparis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HomeAway">
            <text:p>HomeAway</text:p>
          </table:table-cell>
          <table:table-cell office:value-type="string" office:string-value="https://www.homeaway.com">
            <text:p>https://www.homeaway.com</text:p>
          </table:table-cell>
          <table:table-cell office:value-type="float" office:value="2005">
            <text:p>2005</text:p>
          </table:table-cell>
          <table:table-cell office:value-type="string" office:string-value="USA">
            <text:p>USA</text:p>
          </table:table-cell>
          <table:table-cell office:value-type="string" office:string-value="A vacation rental marketplace with listings in many locations worldwide.">
            <text:p>A vacation rental marketplace with listings in many locations worldwide.</text:p>
          </table:table-cell>
          <table:table-cell office:value-type="string" office:string-value="Vacation Rentals">
            <text:p>Vacation Rental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ourRadar">
            <text:p>TourRadar</text:p>
          </table:table-cell>
          <table:table-cell office:value-type="string" office:string-value="https://www.tourradar.com">
            <text:p>https://www.tourradar.com</text:p>
          </table:table-cell>
          <table:table-cell office:value-type="float" office:value="2010">
            <text:p>2010</text:p>
          </table:table-cell>
          <table:table-cell office:value-type="string" office:string-value="Austria">
            <text:p>Austria</text:p>
          </table:table-cell>
          <table:table-cell office:value-type="string" office:string-value="A marketplace for multi-day tours providing user-generated experiences.">
            <text:p>A marketplace for multi-day tours providing user-generated experiences.</text:p>
          </table:table-cell>
          <table:table-cell office:value-type="string" office:string-value="Tour Booking">
            <text:p>Tour Bookin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ome2rio">
            <text:p>Rome2rio</text:p>
          </table:table-cell>
          <table:table-cell office:value-type="string" office:string-value="https://www.rome2rio.com">
            <text:p>https://www.rome2rio.com</text:p>
          </table:table-cell>
          <table:table-cell office:value-type="float" office:value="2010">
            <text:p>2010</text:p>
          </table:table-cell>
          <table:table-cell office:value-type="string" office:string-value="Australia">
            <text:p>Australia</text:p>
          </table:table-cell>
          <table:table-cell office:value-type="string" office:string-value="A comprehensive travel search engine for finding routes and transport options globally.">
            <text:p>A comprehensive travel search engine for finding routes and transport options globally.</text:p>
          </table:table-cell>
          <table:table-cell office:value-type="string" office:string-value="Travel Planning">
            <text:p>Travel Plannin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omondo">
            <text:p>Momondo</text:p>
          </table:table-cell>
          <table:table-cell office:value-type="string" office:string-value="https://www.momondo.com">
            <text:p>https://www.momondo.com</text:p>
          </table:table-cell>
          <table:table-cell office:value-type="float" office:value="2010">
            <text:p>2010</text:p>
          </table:table-cell>
          <table:table-cell office:value-type="string" office:string-value="Denmark">
            <text:p>Denmark</text:p>
          </table:table-cell>
          <table:table-cell office:value-type="string" office:string-value="A travel metasearch engine that compares prices on flights and hotels.">
            <text:p>A travel metasearch engine that compares prices on flights and hotels.</text:p>
          </table:table-cell>
          <table:table-cell office:value-type="string" office:string-value="Price Comparison">
            <text:p>Price Comparison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Kayak">
            <text:p>Kayak</text:p>
          </table:table-cell>
          <table:table-cell office:value-type="string" office:string-value="https://www.kayak.com">
            <text:p>https://www.kayak.com</text:p>
          </table:table-cell>
          <table:table-cell office:value-type="float" office:value="2004">
            <text:p>2004</text:p>
          </table:table-cell>
          <table:table-cell office:value-type="string" office:string-value="USA">
            <text:p>USA</text:p>
          </table:table-cell>
          <table:table-cell office:value-type="string" office:string-value="A travel search engine that aggregates travel deals from various other sites.">
            <text:p>A travel search engine that aggregates travel deals from various other sites.</text:p>
          </table:table-cell>
          <table:table-cell office:value-type="string" office:string-value="Travel Search">
            <text:p>Travel Search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ulture Trip">
            <text:p>Culture Trip</text:p>
          </table:table-cell>
          <table:table-cell office:value-type="string" office:string-value="https://www.culturetrip.com">
            <text:p>https://www.culturetrip.com</text:p>
          </table:table-cell>
          <table:table-cell office:value-type="float" office:value="2011">
            <text:p>2011</text:p>
          </table:table-cell>
          <table:table-cell office:value-type="string" office:string-value="UK">
            <text:p>UK</text:p>
          </table:table-cell>
          <table:table-cell office:value-type="string" office:string-value="A travel website that combines local tips with booking options for accommodations and activities.">
            <text:p>A travel website that combines local tips with booking options for accommodations and activities.</text:p>
          </table:table-cell>
          <table:table-cell office:value-type="string" office:string-value="Travel Content">
            <text:p>Travel Content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ravelocity">
            <text:p>Travelocity</text:p>
          </table:table-cell>
          <table:table-cell office:value-type="string" office:string-value="https://www.travelocity.com">
            <text:p>https://www.travelocity.com</text:p>
          </table:table-cell>
          <table:table-cell office:value-type="float" office:value="1996">
            <text:p>1996</text:p>
          </table:table-cell>
          <table:table-cell office:value-type="string" office:string-value="USA">
            <text:p>USA</text:p>
          </table:table-cell>
          <table:table-cell office:value-type="string" office:string-value="An online travel agency offering travel bookings with a focus on package deals.">
            <text:p>An online travel agency offering travel bookings with a focus on package deals.</text:p>
          </table:table-cell>
          <table:table-cell office:value-type="string" office:string-value="Online Travel Agency">
            <text:p>Online Travel Agency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Jetsetter">
            <text:p>Jetsetter</text:p>
          </table:table-cell>
          <table:table-cell office:value-type="string" office:string-value="https://www.jetsetter.com">
            <text:p>https://www.jetsetter.com</text:p>
          </table:table-cell>
          <table:table-cell office:value-type="float" office:value="2009">
            <text:p>2009</text:p>
          </table:table-cell>
          <table:table-cell office:value-type="string" office:string-value="USA">
            <text:p>USA</text:p>
          </table:table-cell>
          <table:table-cell office:value-type="string" office:string-value="A travel website that offers luxury hotels and travel deals.">
            <text:p>A travel website that offers luxury hotels and travel deals.</text:p>
          </table:table-cell>
          <table:table-cell office:value-type="string" office:string-value="Luxury Travel">
            <text:p>Luxury Travel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Hipcamp">
            <text:p>Hipcamp</text:p>
          </table:table-cell>
          <table:table-cell office:value-type="string" office:string-value="https://www.hipcamp.com">
            <text:p>https://www.hipcamp.com</text:p>
          </table:table-cell>
          <table:table-cell office:value-type="float" office:value="2013">
            <text:p>2013</text:p>
          </table:table-cell>
          <table:table-cell office:value-type="string" office:string-value="USA">
            <text:p>USA</text:p>
          </table:table-cell>
          <table:table-cell office:value-type="string" office:string-value="A booking platform for camping and outdoor accommodation in unique locations.">
            <text:p>A booking platform for camping and outdoor accommodation in unique locations.</text:p>
          </table:table-cell>
          <table:table-cell office:value-type="string" office:string-value="Outdoor Accommodation">
            <text:p>Outdoor Accommodatio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Hostelworld">
            <text:p>Hostelworld</text:p>
          </table:table-cell>
          <table:table-cell office:value-type="string" office:string-value="https://www.hostelworld.com">
            <text:p>https://www.hostelworld.com</text:p>
          </table:table-cell>
          <table:table-cell office:value-type="float" office:value="1999">
            <text:p>1999</text:p>
          </table:table-cell>
          <table:table-cell office:value-type="string" office:string-value="Ireland">
            <text:p>Ireland</text:p>
          </table:table-cell>
          <table:table-cell office:value-type="string" office:string-value="A platform dedicated to booking hostels around the world.">
            <text:p>A platform dedicated to booking hostels around the world.</text:p>
          </table:table-cell>
          <table:table-cell office:value-type="string" office:string-value="Budget Accommodation">
            <text:p>Budget Accommodatio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FlixBus">
            <text:p>FlixBus</text:p>
          </table:table-cell>
          <table:table-cell office:value-type="string" office:string-value="https://www.flixbus.com">
            <text:p>https://www.flixbus.com</text:p>
          </table:table-cell>
          <table:table-cell office:value-type="float" office:value="2013">
            <text:p>2013</text:p>
          </table:table-cell>
          <table:table-cell office:value-type="string" office:string-value="Germany">
            <text:p>Germany</text:p>
          </table:table-cell>
          <table:table-cell office:value-type="string" office:string-value="An intercity bus service offering affordable travel throughout Europe and the USA.">
            <text:p>An intercity bus service offering affordable travel throughout Europe and the USA.</text:p>
          </table:table-cell>
          <table:table-cell office:value-type="string" office:string-value="Transportation">
            <text:p>Transportat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Nomad List">
            <text:p>Nomad List</text:p>
          </table:table-cell>
          <table:table-cell office:value-type="string" office:string-value="https://nomadlist.com">
            <text:p>https://nomadlist.com</text:p>
          </table:table-cell>
          <table:table-cell office:value-type="float" office:value="2014">
            <text:p>2014</text:p>
          </table:table-cell>
          <table:table-cell office:value-type="string" office:string-value="Remote">
            <text:p>Remote</text:p>
          </table:table-cell>
          <table:table-cell office:value-type="string" office:string-value="A community and resource for digital nomads to find destinations to work remotely.">
            <text:p>A community and resource for digital nomads to find destinations to work remotely.</text:p>
          </table:table-cell>
          <table:table-cell office:value-type="string" office:string-value="Remote Work Travel">
            <text:p>Remote Work Travel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emote Year">
            <text:p>Remote Year</text:p>
          </table:table-cell>
          <table:table-cell office:value-type="string" office:string-value="https://www.remoteyear.com">
            <text:p>https://www.remoteyear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program that offers travel experiences for remote workers to travel and work together.">
            <text:p>A program that offers travel experiences for remote workers to travel and work together.</text:p>
          </table:table-cell>
          <table:table-cell office:value-type="string" office:string-value="Remote Work Travel">
            <text:p>Remote Work Travel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Wayfair">
            <text:p>Wayfair</text:p>
          </table:table-cell>
          <table:table-cell office:value-type="string" office:string-value="https://www.wayfair.com">
            <text:p>https://www.wayfair.com</text:p>
          </table:table-cell>
          <table:table-cell office:value-type="float" office:value="2002">
            <text:p>2002</text:p>
          </table:table-cell>
          <table:table-cell office:value-type="string" office:string-value="USA">
            <text:p>USA</text:p>
          </table:table-cell>
          <table:table-cell office:value-type="string" office:string-value="Online marketplace for home goods that sometimes includes travel-related items.">
            <text:p>Online marketplace for home goods that sometimes includes travel-related items.</text:p>
          </table:table-cell>
          <table:table-cell office:value-type="string" office:string-value="E-commerce">
            <text:p>E-commerc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HelloTomorrow">
            <text:p>HelloTomorrow</text:p>
          </table:table-cell>
          <table:table-cell office:value-type="string" office:string-value="https://www.hellotomorrow.org">
            <text:p>https://www.hellotomorrow.org</text:p>
          </table:table-cell>
          <table:table-cell office:value-type="float" office:value="2013">
            <text:p>2013</text:p>
          </table:table-cell>
          <table:table-cell office:value-type="string" office:string-value="France">
            <text:p>France</text:p>
          </table:table-cell>
          <table:table-cell office:value-type="string" office:string-value="A community-driven platform to connect startups with investors and mentors.">
            <text:p>A community-driven platform to connect startups with investors and mentors.</text:p>
          </table:table-cell>
          <table:table-cell office:value-type="string" office:string-value="Startup Support">
            <text:p>Startup Suppor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Luxstay">
            <text:p>Luxstay</text:p>
          </table:table-cell>
          <table:table-cell office:value-type="string" office:string-value="https://www.luxstay.com">
            <text:p>https://www.luxstay.com</text:p>
          </table:table-cell>
          <table:table-cell office:value-type="float" office:value="2017">
            <text:p>2017</text:p>
          </table:table-cell>
          <table:table-cell office:value-type="string" office:string-value="Vietnam">
            <text:p>Vietnam</text:p>
          </table:table-cell>
          <table:table-cell office:value-type="string" office:string-value="An online booking platform for short-term rentals and home stays in Vietnam.">
            <text:p>An online booking platform for short-term rentals and home stays in Vietnam.</text:p>
          </table:table-cell>
          <table:table-cell office:value-type="string" office:string-value="Accommodation">
            <text:p>Accommodatio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oomorama">
            <text:p>Roomorama</text:p>
          </table:table-cell>
          <table:table-cell office:value-type="string" office:string-value="https://www.roomorama.com">
            <text:p>https://www.roomorama.com</text:p>
          </table:table-cell>
          <table:table-cell office:value-type="float" office:value="2011">
            <text:p>2011</text:p>
          </table:table-cell>
          <table:table-cell office:value-type="string" office:string-value="USA">
            <text:p>USA</text:p>
          </table:table-cell>
          <table:table-cell office:value-type="string" office:string-value="An online platform for vacation rentals and short-term accommodation.">
            <text:p>An online platform for vacation rentals and short-term accommodation.</text:p>
          </table:table-cell>
          <table:table-cell office:value-type="string" office:string-value="Short-Term Rentals">
            <text:p>Short-Term Rental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ravelPerk">
            <text:p>TravelPerk</text:p>
          </table:table-cell>
          <table:table-cell office:value-type="string" office:string-value="https://www.travelperk.com">
            <text:p>https://www.travelperk.com</text:p>
          </table:table-cell>
          <table:table-cell office:value-type="float" office:value="2015">
            <text:p>2015</text:p>
          </table:table-cell>
          <table:table-cell office:value-type="string" office:string-value="Spain">
            <text:p>Spain</text:p>
          </table:table-cell>
          <table:table-cell office:value-type="string" office:string-value="A travel management platform for businesses to book travel and manage expenses.">
            <text:p>A travel management platform for businesses to book travel and manage expenses.</text:p>
          </table:table-cell>
          <table:table-cell office:value-type="string" office:string-value="Business Travel">
            <text:p>Business Travel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ityMapper">
            <text:p>CityMapper</text:p>
          </table:table-cell>
          <table:table-cell office:value-type="string" office:string-value="https://citymapper.com">
            <text:p>https://citymapper.com</text:p>
          </table:table-cell>
          <table:table-cell office:value-type="float" office:value="2013">
            <text:p>2013</text:p>
          </table:table-cell>
          <table:table-cell office:value-type="string" office:string-value="UK">
            <text:p>UK</text:p>
          </table:table-cell>
          <table:table-cell office:value-type="string" office:string-value="A mobile app for urban navigation that helps travelers find the best transport options in cities.">
            <text:p>A mobile app for urban navigation that helps travelers find the best transport options in cities.</text:p>
          </table:table-cell>
          <table:table-cell office:value-type="string" office:string-value="Urban Navigation">
            <text:p>Urban Navigation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Tripleseat">
            <text:p>Tripleseat</text:p>
          </table:table-cell>
          <table:table-cell office:value-type="string" office:string-value="https://www.tripleseat.com">
            <text:p>https://www.tripleseat.com</text:p>
          </table:table-cell>
          <table:table-cell office:value-type="float" office:value="2013">
            <text:p>2013</text:p>
          </table:table-cell>
          <table:table-cell office:value-type="string" office:string-value="USA">
            <text:p>USA</text:p>
          </table:table-cell>
          <table:table-cell office:value-type="string" office:string-value="A web-based event management software for restaurants and venues to handle bookings.">
            <text:p>A web-based event management software for restaurants and venues to handle bookings.</text:p>
          </table:table-cell>
          <table:table-cell office:value-type="string" office:string-value="Event Booking">
            <text:p>Event Bookin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Gett">
            <text:p>Gett</text:p>
          </table:table-cell>
          <table:table-cell office:value-type="string" office:string-value="https://www.gett.com">
            <text:p>https://www.gett.com</text:p>
          </table:table-cell>
          <table:table-cell office:value-type="float" office:value="2010">
            <text:p>2010</text:p>
          </table:table-cell>
          <table:table-cell office:value-type="string" office:string-value="UK">
            <text:p>UK</text:p>
          </table:table-cell>
          <table:table-cell office:value-type="string" office:string-value="A ride-hailing platform that connects passengers with licensed drivers per city regulations.">
            <text:p>A ride-hailing platform that connects passengers with licensed drivers per city regulations.</text:p>
          </table:table-cell>
          <table:table-cell office:value-type="string" office:string-value="Transportation">
            <text:p>Transportation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amplify">
            <text:p>Camplify</text:p>
          </table:table-cell>
          <table:table-cell office:value-type="string" office:string-value="https://www.camplify.com.au">
            <text:p>https://www.camplify.com.au</text:p>
          </table:table-cell>
          <table:table-cell office:value-type="float" office:value="2015">
            <text:p>2015</text:p>
          </table:table-cell>
          <table:table-cell office:value-type="string" office:string-value="Australia">
            <text:p>Australia</text:p>
          </table:table-cell>
          <table:table-cell office:value-type="string" office:string-value="A peer-to-peer RV hire platform connecting owners and renters.">
            <text:p>A peer-to-peer RV hire platform connecting owners and renters.</text:p>
          </table:table-cell>
          <table:table-cell office:value-type="string" office:string-value="RV Rentals">
            <text:p>RV Rental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irHelp">
            <text:p>AirHelp</text:p>
          </table:table-cell>
          <table:table-cell office:value-type="string" office:string-value="https://www.airhelp.com">
            <text:p>https://www.airhelp.com</text:p>
          </table:table-cell>
          <table:table-cell office:value-type="float" office:value="2013">
            <text:p>2013</text:p>
          </table:table-cell>
          <table:table-cell office:value-type="string" office:string-value="Poland">
            <text:p>Poland</text:p>
          </table:table-cell>
          <table:table-cell office:value-type="string" office:string-value="A service that helps airline passengers claim compensation for flight delays and cancellations.">
            <text:p>A service that helps airline passengers claim compensation for flight delays and cancellations.</text:p>
          </table:table-cell>
          <table:table-cell office:value-type="string" office:string-value="Travel Rights">
            <text:p>Travel Right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TravelAware">
            <text:p>TravelAware</text:p>
          </table:table-cell>
          <table:table-cell office:value-type="string" office:string-value="https://www.travelaaware.com">
            <text:p>https://www.travelaaware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Web platform that helps travelers understand travel risks and prepare for their trips.">
            <text:p>Web platform that helps travelers understand travel risks and prepare for their trips.</text:p>
          </table:table-cell>
          <table:table-cell office:value-type="string" office:string-value="Travel Safety">
            <text:p>Travel Safet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TravelMap">
            <text:p>TravelMap</text:p>
          </table:table-cell>
          <table:table-cell office:value-type="string" office:string-value="https://www.travelmap.com">
            <text:p>https://www.travelmap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mapping application that allows users to create, share, and discover travel itineraries.">
            <text:p>A travel mapping application that allows users to create, share, and discover travel itineraries.</text:p>
          </table:table-cell>
          <table:table-cell office:value-type="string" office:string-value="Travel Planning">
            <text:p>Travel Planning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oPuff">
            <text:p>GoPuff</text:p>
          </table:table-cell>
          <table:table-cell office:value-type="string" office:string-value="https://www.gopuff.com">
            <text:p>https://www.gopuff.com</text:p>
          </table:table-cell>
          <table:table-cell office:value-type="float" office:value="2013">
            <text:p>2013</text:p>
          </table:table-cell>
          <table:table-cell office:value-type="string" office:string-value="USA">
            <text:p>USA</text:p>
          </table:table-cell>
          <table:table-cell office:value-type="string" office:string-value="A delivery service providing snacks and essentials on demand to travelers.">
            <text:p>A delivery service providing snacks and essentials on demand to travelers.</text:p>
          </table:table-cell>
          <table:table-cell office:value-type="string" office:string-value="On-Demand Delivery">
            <text:p>On-Demand Deliver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oomkey">
            <text:p>Roomkey</text:p>
          </table:table-cell>
          <table:table-cell office:value-type="string" office:string-value="https://www.roomkey.com">
            <text:p>https://www.roomkey.com</text:p>
          </table:table-cell>
          <table:table-cell office:value-type="float" office:value="2012">
            <text:p>2012</text:p>
          </table:table-cell>
          <table:table-cell office:value-type="string" office:string-value="USA">
            <text:p>USA</text:p>
          </table:table-cell>
          <table:table-cell office:value-type="string" office:string-value="A hotel booking site that aggregates offers and rates from multiple hotel websites.">
            <text:p>A hotel booking site that aggregates offers and rates from multiple hotel websites.</text:p>
          </table:table-cell>
          <table:table-cell office:value-type="string" office:string-value="Hotel Booking">
            <text:p>Hotel Bookin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ripHappy">
            <text:p>TripHappy</text:p>
          </table:table-cell>
          <table:table-cell office:value-type="string" office:string-value="https://www.triphappy.com">
            <text:p>https://www.triphappy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platform that helps users find the cheapest flights and hotels tailored to their preferences.">
            <text:p>A platform that helps users find the cheapest flights and hotels tailored to their preferences.</text:p>
          </table:table-cell>
          <table:table-cell office:value-type="string" office:string-value="Travel Search">
            <text:p>Travel Search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ouchsurfing">
            <text:p>Couchsurfing</text:p>
          </table:table-cell>
          <table:table-cell office:value-type="string" office:string-value="https://www.couchsurfing.com">
            <text:p>https://www.couchsurfing.com</text:p>
          </table:table-cell>
          <table:table-cell office:value-type="float" office:value="2004">
            <text:p>2004</text:p>
          </table:table-cell>
          <table:table-cell office:value-type="string" office:string-value="USA">
            <text:p>USA</text:p>
          </table:table-cell>
          <table:table-cell office:value-type="string" office:string-value="A hospitality exchange service that allows travelers to stay with locals for free.">
            <text:p>A hospitality exchange service that allows travelers to stay with locals for free.</text:p>
          </table:table-cell>
          <table:table-cell office:value-type="string" office:string-value="Social Travel">
            <text:p>Social Travel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Worldpackers">
            <text:p>Worldpackers</text:p>
          </table:table-cell>
          <table:table-cell office:value-type="string" office:string-value="https://www.worldpackers.com">
            <text:p>https://www.worldpackers.com</text:p>
          </table:table-cell>
          <table:table-cell office:value-type="float" office:value="2014">
            <text:p>2014</text:p>
          </table:table-cell>
          <table:table-cell office:value-type="string" office:string-value="Brazil">
            <text:p>Brazil</text:p>
          </table:table-cell>
          <table:table-cell office:value-type="string" office:string-value="A platform that connects travelers with hosts offering free accommodation in exchange for work.">
            <text:p>A platform that connects travelers with hosts offering free accommodation in exchange for work.</text:p>
          </table:table-cell>
          <table:table-cell office:value-type="string" office:string-value="Work Exchange">
            <text:p>Work Exchang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ampanda">
            <text:p>Campanda</text:p>
          </table:table-cell>
          <table:table-cell office:value-type="string" office:string-value="https://www.campanda.com">
            <text:p>https://www.campanda.com</text:p>
          </table:table-cell>
          <table:table-cell office:value-type="float" office:value="2013">
            <text:p>2013</text:p>
          </table:table-cell>
          <table:table-cell office:value-type="string" office:string-value="Germany">
            <text:p>Germany</text:p>
          </table:table-cell>
          <table:table-cell office:value-type="string" office:string-value="An online marketplace for motorhome and campervan rentals.">
            <text:p>An online marketplace for motorhome and campervan rentals.</text:p>
          </table:table-cell>
          <table:table-cell office:value-type="string" office:string-value="RV Rentals">
            <text:p>RV Rental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FlipKey">
            <text:p>FlipKey</text:p>
          </table:table-cell>
          <table:table-cell office:value-type="string" office:string-value="https://www.flipkey.com">
            <text:p>https://www.flipkey.com</text:p>
          </table:table-cell>
          <table:table-cell office:value-type="float" office:value="2009">
            <text:p>2009</text:p>
          </table:table-cell>
          <table:table-cell office:value-type="string" office:string-value="USA">
            <text:p>USA</text:p>
          </table:table-cell>
          <table:table-cell office:value-type="string" office:string-value="A vacation rental marketplace powered by TripAdvisor for travelers seeking unique homes.">
            <text:p>A vacation rental marketplace powered by TripAdvisor for travelers seeking unique homes.</text:p>
          </table:table-cell>
          <table:table-cell office:value-type="string" office:string-value="Vacation Rentals">
            <text:p>Vacation Rental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ravelBlogger">
            <text:p>TravelBlogger</text:p>
          </table:table-cell>
          <table:table-cell office:value-type="string" office:string-value="https://www.travelblogger.com">
            <text:p>https://www.travelblogger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platform connecting travel bloggers with brands for promotions and partnerships.">
            <text:p>A platform connecting travel bloggers with brands for promotions and partnerships.</text:p>
          </table:table-cell>
          <table:table-cell office:value-type="string" office:string-value="Influencer Marketing">
            <text:p>Influencer Marketin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Travelmates">
            <text:p>Travelmates</text:p>
          </table:table-cell>
          <table:table-cell office:value-type="string" office:string-value="https://www.travelmates.com">
            <text:p>https://www.travelmate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social network for travelers looking to connect and share their travel experiences.">
            <text:p>A social network for travelers looking to connect and share their travel experiences.</text:p>
          </table:table-cell>
          <table:table-cell office:value-type="string" office:string-value="Social Travel">
            <text:p>Social Travel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entalcars.com">
            <text:p>Rentalcars.com</text:p>
          </table:table-cell>
          <table:table-cell office:value-type="string" office:string-value="https://www.rentalcars.com">
            <text:p>https://www.rentalcars.com</text:p>
          </table:table-cell>
          <table:table-cell office:value-type="float" office:value="2004">
            <text:p>2004</text:p>
          </table:table-cell>
          <table:table-cell office:value-type="string" office:string-value="UK">
            <text:p>UK</text:p>
          </table:table-cell>
          <table:table-cell office:value-type="string" office:string-value="A car rental booking platform that offers services from various providers, compared in one place.">
            <text:p>A car rental booking platform that offers services from various providers, compared in one place.</text:p>
          </table:table-cell>
          <table:table-cell office:value-type="string" office:string-value="Car Rental">
            <text:p>Car Rental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riptile">
            <text:p>Triptile</text:p>
          </table:table-cell>
          <table:table-cell office:value-type="string" office:string-value="https://www.triptile.com">
            <text:p>https://www.triptile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itinerary builder that allows users to create and customize trips easily.">
            <text:p>A travel itinerary builder that allows users to create and customize trips easily.</text:p>
          </table:table-cell>
          <table:table-cell office:value-type="string" office:string-value="Trip Planning">
            <text:p>Trip Plannin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Travelstart">
            <text:p>Travelstart</text:p>
          </table:table-cell>
          <table:table-cell office:value-type="string" office:string-value="https://www.travelstart.com">
            <text:p>https://www.travelstart.com</text:p>
          </table:table-cell>
          <table:table-cell office:value-type="float" office:value="1999">
            <text:p>1999</text:p>
          </table:table-cell>
          <table:table-cell office:value-type="string" office:string-value="South Africa">
            <text:p>South Africa</text:p>
          </table:table-cell>
          <table:table-cell office:value-type="string" office:string-value="An online travel agency that facilitates flight and hotel booking in Africa.">
            <text:p>An online travel agency that facilitates flight and hotel booking in Africa.</text:p>
          </table:table-cell>
          <table:table-cell office:value-type="string" office:string-value="Online Travel Agency">
            <text:p>Online Travel Agency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ravelBee">
            <text:p>TravelBee</text:p>
          </table:table-cell>
          <table:table-cell office:value-type="string" office:string-value="https://www.travelbee.com">
            <text:p>https://www.travelbee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planning tool that creates itineraries based on personal preferences.">
            <text:p>A travel planning tool that creates itineraries based on personal preferences.</text:p>
          </table:table-cell>
          <table:table-cell office:value-type="string" office:string-value="Trip Planning">
            <text:p>Trip Plann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Journy">
            <text:p>Journy</text:p>
          </table:table-cell>
          <table:table-cell office:value-type="string" office:string-value="https://www.journy.com">
            <text:p>https://www.journy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personalized travel planning service that connects users with local experts.">
            <text:p>A personalized travel planning service that connects users with local experts.</text:p>
          </table:table-cell>
          <table:table-cell office:value-type="string" office:string-value="Customized Travel">
            <text:p>Customized Travel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iralo">
            <text:p>Airalo</text:p>
          </table:table-cell>
          <table:table-cell office:value-type="string" office:string-value="https://www.airalo.com">
            <text:p>https://www.airalo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n eSIM provider for travelers to access data service in various countries without physical SIM cards.">
            <text:p>An eSIM provider for travelers to access data service in various countries without physical SIM cards.</text:p>
          </table:table-cell>
          <table:table-cell office:value-type="string" office:string-value="Telecommunications">
            <text:p>Telecommunication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Tripscout">
            <text:p>Tripscout</text:p>
          </table:table-cell>
          <table:table-cell office:value-type="string" office:string-value="https://www.tripscout.com">
            <text:p>https://www.tripscout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n app for discovering trivia and facts about places while traveling and planning trips.">
            <text:p>An app for discovering trivia and facts about places while traveling and planning trips.</text:p>
          </table:table-cell>
          <table:table-cell office:value-type="string" office:string-value="Travel App">
            <text:p>Travel App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oam Around">
            <text:p>Roam Around</text:p>
          </table:table-cell>
          <table:table-cell office:value-type="string" office:string-value="https://www.roamaround.com">
            <text:p>https://www.roamaround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platform that offers unique travel experiences and eco-tourism packages.">
            <text:p>A platform that offers unique travel experiences and eco-tourism packages.</text:p>
          </table:table-cell>
          <table:table-cell office:value-type="string" office:string-value="Eco-Tourism">
            <text:p>Eco-Touris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LocalAdventures">
            <text:p>LocalAdventures</text:p>
          </table:table-cell>
          <table:table-cell office:value-type="string" office:string-value="https://www.localadventures.com">
            <text:p>https://www.localadventure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n online marketplace for booking local experiences and adventures in various destinations.">
            <text:p>An online marketplace for booking local experiences and adventures in various destinations.</text:p>
          </table:table-cell>
          <table:table-cell office:value-type="string" office:string-value="Local Experiences">
            <text:p>Local Experienc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Wanderu">
            <text:p>Wanderu</text:p>
          </table:table-cell>
          <table:table-cell office:value-type="string" office:string-value="https://www.wanderu.com">
            <text:p>https://www.wanderu.com</text:p>
          </table:table-cell>
          <table:table-cell office:value-type="float" office:value="2013">
            <text:p>2013</text:p>
          </table:table-cell>
          <table:table-cell office:value-type="string" office:string-value="USA">
            <text:p>USA</text:p>
          </table:table-cell>
          <table:table-cell office:value-type="string" office:string-value="A travel search tool for finding bus and train travel options across North America and Europe.">
            <text:p>A travel search tool for finding bus and train travel options across North America and Europe.</text:p>
          </table:table-cell>
          <table:table-cell office:value-type="string" office:string-value="Transportation">
            <text:p>Transportatio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Journeys">
            <text:p>Journeys</text:p>
          </table:table-cell>
          <table:table-cell office:value-type="string" office:string-value="https://www.journeys.com">
            <text:p>https://www.journey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service focused on adventure travel and organized group trips for young adults.">
            <text:p>A travel service focused on adventure travel and organized group trips for young adult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NomadQuest">
            <text:p>NomadQuest</text:p>
          </table:table-cell>
          <table:table-cell office:value-type="string" office:string-value="https://www.nomadquest.com">
            <text:p>https://www.nomadquest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platform that organizes travel quests and adventures for like-minded travelers.">
            <text:p>A platform that organizes travel quests and adventures for like-minded traveler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icnic">
            <text:p>Picnic</text:p>
          </table:table-cell>
          <table:table-cell office:value-type="string" office:string-value="https://www.picnic.com">
            <text:p>https://www.picnic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startup focusing on unique picnic experiences in various outdoor locations.">
            <text:p>A travel startup focusing on unique picnic experiences in various outdoor locations.</text:p>
          </table:table-cell>
          <table:table-cell office:value-type="string" office:string-value="Experiential Travel">
            <text:p>Experiential Travel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TravelEpicure">
            <text:p>TravelEpicure</text:p>
          </table:table-cell>
          <table:table-cell office:value-type="string" office:string-value="https://www.travelepicure.com">
            <text:p>https://www.travelepicure.com</text:p>
          </table:table-cell>
          <table:table-cell office:value-type="float" office:value="2013">
            <text:p>2013</text:p>
          </table:table-cell>
          <table:table-cell office:value-type="string" office:string-value="USA">
            <text:p>USA</text:p>
          </table:table-cell>
          <table:table-cell office:value-type="string" office:string-value="A startup that specializes in culinary travel and gourmet food experiences worldwide.">
            <text:p>A startup that specializes in culinary travel and gourmet food experiences worldwide.</text:p>
          </table:table-cell>
          <table:table-cell office:value-type="string" office:string-value="Culinary Travel">
            <text:p>Culinary Travel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RidewithMe">
            <text:p>RidewithMe</text:p>
          </table:table-cell>
          <table:table-cell office:value-type="string" office:string-value="https://www.ridewithme.com">
            <text:p>https://www.ridewithme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carpooling platform connecting travelers going in the same direction for cost-saving travel.">
            <text:p>A carpooling platform connecting travelers going in the same direction for cost-saving travel.</text:p>
          </table:table-cell>
          <table:table-cell office:value-type="string" office:string-value="Carpooling">
            <text:p>Carpool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ravelove">
            <text:p>Travelove</text:p>
          </table:table-cell>
          <table:table-cell office:value-type="string" office:string-value="https://www.travelove.com">
            <text:p>https://www.travelove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planning service focused on creating customized romantic getaways.">
            <text:p>A travel planning service focused on creating customized romantic getaways.</text:p>
          </table:table-cell>
          <table:table-cell office:value-type="string" office:string-value="Romantic Travel">
            <text:p>Romantic Travel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TravelGems">
            <text:p>TravelGems</text:p>
          </table:table-cell>
          <table:table-cell office:value-type="string" office:string-value="https://www.travelgems.com">
            <text:p>https://www.travelgems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discovery platform for hidden travel gems and lesser-known destinations worldwide.">
            <text:p>A discovery platform for hidden travel gems and lesser-known destinations worldwide.</text:p>
          </table:table-cell>
          <table:table-cell office:value-type="string" office:string-value="Destination Discovery">
            <text:p>Destination Discovery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Traveler's Joy">
            <text:p>Traveler's Joy</text:p>
          </table:table-cell>
          <table:table-cell office:value-type="string" office:string-value="https://www.travelerjoy.com">
            <text:p>https://www.travelerjoy.com</text:p>
          </table:table-cell>
          <table:table-cell office:value-type="float" office:value="2009">
            <text:p>2009</text:p>
          </table:table-cell>
          <table:table-cell office:value-type="string" office:string-value="USA">
            <text:p>USA</text:p>
          </table:table-cell>
          <table:table-cell office:value-type="string" office:string-value="A honeymoon registry platform where couples can create registries for travel experiences.">
            <text:p>A honeymoon registry platform where couples can create registries for travel experiences.</text:p>
          </table:table-cell>
          <table:table-cell office:value-type="string" office:string-value="Honeymoon Travel">
            <text:p>Honeymoon Travel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ripLingo">
            <text:p>TripLingo</text:p>
          </table:table-cell>
          <table:table-cell office:value-type="string" office:string-value="https://www.triplingo.com">
            <text:p>https://www.triplingo.com</text:p>
          </table:table-cell>
          <table:table-cell office:value-type="float" office:value="2012">
            <text:p>2012</text:p>
          </table:table-cell>
          <table:table-cell office:value-type="string" office:string-value="USA">
            <text:p>USA</text:p>
          </table:table-cell>
          <table:table-cell office:value-type="string" office:string-value="A travel app that helps users learn local languages and cultural tips for their destinations.">
            <text:p>A travel app that helps users learn local languages and cultural tips for their destinations.</text:p>
          </table:table-cell>
          <table:table-cell office:value-type="string" office:string-value="Language Learning">
            <text:p>Language Learnin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TripSculptor">
            <text:p>TripSculptor</text:p>
          </table:table-cell>
          <table:table-cell office:value-type="string" office:string-value="https://www.tripsculptor.com">
            <text:p>https://www.tripsculptor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custom travel planning service that designs tailored itineraries for travelers based on discussions with local experts.">
            <text:p>A custom travel planning service that designs tailored itineraries for travelers based on discussions with local experts.</text:p>
          </table:table-cell>
          <table:table-cell office:value-type="string" office:string-value="Customized Travel">
            <text:p>Customized Travel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Vayeca">
            <text:p>Vayeca</text:p>
          </table:table-cell>
          <table:table-cell office:value-type="string" office:string-value="https://www.vayeca.com">
            <text:p>https://www.vayeca.com</text:p>
          </table:table-cell>
          <table:table-cell office:value-type="float" office:value="2015">
            <text:p>2015</text:p>
          </table:table-cell>
          <table:table-cell office:value-type="string" office:string-value="Mexico">
            <text:p>Mexico</text:p>
          </table:table-cell>
          <table:table-cell office:value-type="string" office:string-value="A travel planning platform offering unique itineraries for trips to Mexico.">
            <text:p>A travel planning platform offering unique itineraries for trips to Mexico.</text:p>
          </table:table-cell>
          <table:table-cell office:value-type="string" office:string-value="Destination-Specific Travel">
            <text:p>Destination-Specific Travel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unjet Vacations">
            <text:p>Funjet Vacations</text:p>
          </table:table-cell>
          <table:table-cell office:value-type="string" office:string-value="https://www.funjet.com">
            <text:p>https://www.funjet.com</text:p>
          </table:table-cell>
          <table:table-cell office:value-type="float" office:value="1974">
            <text:p>1974</text:p>
          </table:table-cell>
          <table:table-cell office:value-type="string" office:string-value="USA">
            <text:p>USA</text:p>
          </table:table-cell>
          <table:table-cell office:value-type="string" office:string-value="A vacation packaging company that offers specially curated travel packages">
            <text:p>A vacation packaging company that offers specially curated travel packages</text:p>
          </table:table-cell>
          <table:table-cell office:value-type="string" office:string-value="Vacation Packages">
            <text:p>Vacation Packag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imply Travel">
            <text:p>Simply Travel</text:p>
          </table:table-cell>
          <table:table-cell office:value-type="string" office:string-value="https://www.simplytravel.com">
            <text:p>https://www.simplytravel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planning service focused on making the process simple and affordable for users.">
            <text:p>A travel planning service focused on making the process simple and affordable for users.</text:p>
          </table:table-cell>
          <table:table-cell office:value-type="string" office:string-value="Budget Travel">
            <text:p>Budget Travel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Nomad Office">
            <text:p>Nomad Office</text:p>
          </table:table-cell>
          <table:table-cell office:value-type="string" office:string-value="https://www.nomadoffice.com">
            <text:p>https://www.nomadoffice.com</text:p>
          </table:table-cell>
          <table:table-cell office:value-type="float" office:value="2018">
            <text:p>2018</text:p>
          </table:table-cell>
          <table:table-cell office:value-type="string" office:string-value="Remote">
            <text:p>Remote</text:p>
          </table:table-cell>
          <table:table-cell office:value-type="string" office:string-value="A provider of coworking spaces in various countries around the world targeting digital nomads.">
            <text:p>A provider of coworking spaces in various countries around the world targeting digital nomads.</text:p>
          </table:table-cell>
          <table:table-cell office:value-type="string" office:string-value="Remote Work Travel">
            <text:p>Remote Work Travel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ravelWise">
            <text:p>TravelWise</text:p>
          </table:table-cell>
          <table:table-cell office:value-type="string" office:string-value="https://www.travelwise.com">
            <text:p>https://www.travelwise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insurance provider specialized in coverage for global travelers.">
            <text:p>A travel insurance provider specialized in coverage for global travelers.</text:p>
          </table:table-cell>
          <table:table-cell office:value-type="string" office:string-value="Travel Insurance">
            <text:p>Travel Insuranc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 Adventures">
            <text:p>G Adventures</text:p>
          </table:table-cell>
          <table:table-cell office:value-type="string" office:string-value="https://www.gadventures.com">
            <text:p>https://www.gadventures.com</text:p>
          </table:table-cell>
          <table:table-cell office:value-type="float" office:value="1990">
            <text:p>1990</text:p>
          </table:table-cell>
          <table:table-cell office:value-type="string" office:string-value="Canada">
            <text:p>Canada</text:p>
          </table:table-cell>
          <table:table-cell office:value-type="string" office:string-value="A small-group adventure travel company focused on sustainable tourism.">
            <text:p>A small-group adventure travel company focused on sustainable tourism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Wildlife Worldwide">
            <text:p>Wildlife Worldwide</text:p>
          </table:table-cell>
          <table:table-cell office:value-type="string" office:string-value="https://www.wildlifeworldwide.com">
            <text:p>https://www.wildlifeworldwide.com</text:p>
          </table:table-cell>
          <table:table-cell office:value-type="float" office:value="1997">
            <text:p>1997</text:p>
          </table:table-cell>
          <table:table-cell office:value-type="string" office:string-value="UK">
            <text:p>UK</text:p>
          </table:table-cell>
          <table:table-cell office:value-type="string" office:string-value="A specialist in wildlife conservation travel and eco-friendly tours.">
            <text:p>A specialist in wildlife conservation travel and eco-friendly tours.</text:p>
          </table:table-cell>
          <table:table-cell office:value-type="string" office:string-value="Wildlife Travel">
            <text:p>Wildlife Travel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ripAlyze">
            <text:p>TripAlyze</text:p>
          </table:table-cell>
          <table:table-cell office:value-type="string" office:string-value="https://www.tripalyze.com">
            <text:p>https://www.tripalyze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platform for analyzing trip options based on user preferences and budget.">
            <text:p>A platform for analyzing trip options based on user preferences and budget.</text:p>
          </table:table-cell>
          <table:table-cell office:value-type="string" office:string-value="Trip Analysis">
            <text:p>Trip Analysi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Travelocity">
            <text:p>Travelocity</text:p>
          </table:table-cell>
          <table:table-cell office:value-type="string" office:string-value="https://www.travelocity.com">
            <text:p>https://www.travelocity.com</text:p>
          </table:table-cell>
          <table:table-cell office:value-type="float" office:value="1996">
            <text:p>1996</text:p>
          </table:table-cell>
          <table:table-cell office:value-type="string" office:string-value="USA">
            <text:p>USA</text:p>
          </table:table-cell>
          <table:table-cell office:value-type="string" office:string-value="An online travel agency helping users to book flights, hotels, and packages.">
            <text:p>An online travel agency helping users to book flights, hotels, and packages.</text:p>
          </table:table-cell>
          <table:table-cell office:value-type="string" office:string-value="Online Travel Agency">
            <text:p>Online Travel Agency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Discover America">
            <text:p>Discover America</text:p>
          </table:table-cell>
          <table:table-cell office:value-type="string" office:string-value="https://www.discoveramerica.com">
            <text:p>https://www.discoveramerica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domestic travel itineraries across the USA.">
            <text:p>A travel agency specializing in domestic travel itineraries across the USA.</text:p>
          </table:table-cell>
          <table:table-cell office:value-type="string" office:string-value="Domestic Travel">
            <text:p>Domestic Travel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Viago">
            <text:p>Viago</text:p>
          </table:table-cell>
          <table:table-cell office:value-type="string" office:string-value="https://www.viago.com">
            <text:p>https://www.viago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mobile app offering personalized travel recommendations using AI.">
            <text:p>A mobile app offering personalized travel recommendations using AI.</text:p>
          </table:table-cell>
          <table:table-cell office:value-type="string" office:string-value="Travel Recommendations">
            <text:p>Travel Recommendation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AirLink">
            <text:p>AirLink</text:p>
          </table:table-cell>
          <table:table-cell office:value-type="string" office:string-value="https://www.airlink.com">
            <text:p>https://www.airlink.com</text:p>
          </table:table-cell>
          <table:table-cell office:value-type="float" office:value="2010">
            <text:p>2010</text:p>
          </table:table-cell>
          <table:table-cell office:value-type="string" office:string-value="USA">
            <text:p>USA</text:p>
          </table:table-cell>
          <table:table-cell office:value-type="string" office:string-value="A flight and transport connection service linking Buddy travelers to ensure a more cohesive travel experience.">
            <text:p>A flight and transport connection service linking Buddy travelers to ensure a more cohesive travel experience.</text:p>
          </table:table-cell>
          <table:table-cell office:value-type="string" office:string-value="Transportation">
            <text:p>Transportation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eaBreeze">
            <text:p>SeaBreeze</text:p>
          </table:table-cell>
          <table:table-cell office:value-type="string" office:string-value="https://www.seabreezetravel.com">
            <text:p>https://www.seabreezetravel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beach vacations and tropical destinations.">
            <text:p>A travel agency focusing on beach vacations and tropical destinations.</text:p>
          </table:table-cell>
          <table:table-cell office:value-type="string" office:string-value="Beach Vacations">
            <text:p>Beach Vacation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ityBikes">
            <text:p>CityBikes</text:p>
          </table:table-cell>
          <table:table-cell office:value-type="string" office:string-value="https://www.citybikes.com">
            <text:p>https://www.citybike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bike rental and tours startup in major cities to promote eco-friendly travel.">
            <text:p>A bike rental and tours startup in major cities to promote eco-friendly travel.</text:p>
          </table:table-cell>
          <table:table-cell office:value-type="string" office:string-value="Eco-Tourism">
            <text:p>Eco-Touris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Rooted Travelers">
            <text:p>Rooted Travelers</text:p>
          </table:table-cell>
          <table:table-cell office:value-type="string" office:string-value="https://www.rootedtravelers.com">
            <text:p>https://www.rootedtraveler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community-focused travel agency for cultural immersion and community engagement in travel.">
            <text:p>A community-focused travel agency for cultural immersion and community engagement in travel.</text:p>
          </table:table-cell>
          <table:table-cell office:value-type="string" office:string-value="Cultural Travel">
            <text:p>Cultural Travel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ruiseHive">
            <text:p>CruiseHive</text:p>
          </table:table-cell>
          <table:table-cell office:value-type="string" office:string-value="https://www.cruisehive.com">
            <text:p>https://www.cruisehive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resource for cruise information, news, and booking options for travelers.">
            <text:p>A resource for cruise information, news, and booking options for travelers.</text:p>
          </table:table-cell>
          <table:table-cell office:value-type="string" office:string-value="Cruise Travel">
            <text:p>Cruise Travel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irport Transfers">
            <text:p>Airport Transfers</text:p>
          </table:table-cell>
          <table:table-cell office:value-type="string" office:string-value="https://www.airporttransfers.com">
            <text:p>https://www.airporttransfer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service connecting travelers with reliable airport transportation options globally.">
            <text:p>A service connecting travelers with reliable airport transportation options globally.</text:p>
          </table:table-cell>
          <table:table-cell office:value-type="string" office:string-value="Airport Transfer Service">
            <text:p>Airport Transfer Servic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WorldTravel">
            <text:p>WorldTravel</text:p>
          </table:table-cell>
          <table:table-cell office:value-type="string" office:string-value="https://www.worldtravel.com">
            <text:p>https://www.worldtravel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n online platform for booking global travel experiences and packages.">
            <text:p>An online platform for booking global travel experiences and packages.</text:p>
          </table:table-cell>
          <table:table-cell office:value-type="string" office:string-value="Global Travel">
            <text:p>Global Travel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GroupGetaways">
            <text:p>GroupGetaways</text:p>
          </table:table-cell>
          <table:table-cell office:value-type="string" office:string-value="https://www.groupgetaways.com">
            <text:p>https://www.groupgetaway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service specializing in group travel packages and itineraries.">
            <text:p>A travel service specializing in group travel packages and itineraries.</text:p>
          </table:table-cell>
          <table:table-cell office:value-type="string" office:string-value="Group Travel">
            <text:p>Group Travel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ravelComme">
            <text:p>TravelComme</text:p>
          </table:table-cell>
          <table:table-cell office:value-type="string" office:string-value="https://www.travelcomme.com">
            <text:p>https://www.travelcomme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platform focusing on community-driven trips and local experiences.">
            <text:p>A travel platform focusing on community-driven trips and local experiences.</text:p>
          </table:table-cell>
          <table:table-cell office:value-type="string" office:string-value="Community Travel">
            <text:p>Community Travel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TakeMeTo">
            <text:p>TakeMeTo</text:p>
          </table:table-cell>
          <table:table-cell office:value-type="string" office:string-value="https://www.takemetotravel.com">
            <text:p>https://www.takemetotravel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startup connecting travelers with local guides to enhance traveler experiences.">
            <text:p>A startup connecting travelers with local guides to enhance traveler experiences.</text:p>
          </table:table-cell>
          <table:table-cell office:value-type="string" office:string-value="Local Guiding">
            <text:p>Local Guiding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xpedition Unlimited">
            <text:p>Expedition Unlimited</text:p>
          </table:table-cell>
          <table:table-cell office:value-type="string" office:string-value="https://www.expeditionunlimited.com">
            <text:p>https://www.expeditionunlimited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travel company providing unique and extreme travel itineraries for adventure enthusiasts.">
            <text:p>A travel company providing unique and extreme travel itineraries for adventure enthusiast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Urban Explorer">
            <text:p>Urban Explorer</text:p>
          </table:table-cell>
          <table:table-cell office:value-type="string" office:string-value="https://www.urbanexplorer.com">
            <text:p>https://www.urbanexplorer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startup focused on urban exploration and city adventures.">
            <text:p>A travel startup focused on urban exploration and city adventures.</text:p>
          </table:table-cell>
          <table:table-cell office:value-type="string" office:string-value="City Travel">
            <text:p>City Travel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LifeIsABeach">
            <text:p>LifeIsABeach</text:p>
          </table:table-cell>
          <table:table-cell office:value-type="string" office:string-value="https://www.lifeisabeach.com">
            <text:p>https://www.lifeisabeach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beach vacations and family-friendly destinations.">
            <text:p>A travel agency specializing in beach vacations and family-friendly destinations.</text:p>
          </table:table-cell>
          <table:table-cell office:value-type="string" office:string-value="Family Travel">
            <text:p>Family Travel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ravelMates">
            <text:p>TravelMates</text:p>
          </table:table-cell>
          <table:table-cell office:value-type="string" office:string-value="https://www.travelmates.com">
            <text:p>https://www.travelmate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platform where travelers can find others with similar travel plans and itineraries.">
            <text:p>A platform where travelers can find others with similar travel plans and itineraries.</text:p>
          </table:table-cell>
          <table:table-cell office:value-type="string" office:string-value="Travel Networking">
            <text:p>Travel Networkin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EcoExplorer">
            <text:p>EcoExplorer</text:p>
          </table:table-cell>
          <table:table-cell office:value-type="string" office:string-value="https://www.ecoexplorer.com">
            <text:p>https://www.ecoexplorer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n eco-friendly travel agency focusing on sustainable tourism practices.">
            <text:p>An eco-friendly travel agency focusing on sustainable tourism practices.</text:p>
          </table:table-cell>
          <table:table-cell office:value-type="string" office:string-value="Sustainable Travel">
            <text:p>Sustainable Travel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Nomadic Sisters">
            <text:p>Nomadic Sisters</text:p>
          </table:table-cell>
          <table:table-cell office:value-type="string" office:string-value="https://www.nomadicsisters.com">
            <text:p>https://www.nomadicsister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company curated for women traveling solo or in groups emphasizing safety and community.">
            <text:p>A travel company curated for women traveling solo or in groups emphasizing safety and community.</text:p>
          </table:table-cell>
          <table:table-cell office:value-type="string" office:string-value="Women Travelers">
            <text:p>Women Traveler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Hostelbookers">
            <text:p>Hostelbookers</text:p>
          </table:table-cell>
          <table:table-cell office:value-type="string" office:string-value="https://www.hostelbookers.com">
            <text:p>https://www.hostelbookers.com</text:p>
          </table:table-cell>
          <table:table-cell office:value-type="float" office:value="2004">
            <text:p>2004</text:p>
          </table:table-cell>
          <table:table-cell office:value-type="string" office:string-value="UK">
            <text:p>UK</text:p>
          </table:table-cell>
          <table:table-cell office:value-type="string" office:string-value="An online booking platform for budget accommodations and hostels.">
            <text:p>An online booking platform for budget accommodations and hostels.</text:p>
          </table:table-cell>
          <table:table-cell office:value-type="string" office:string-value="Budget Accommodation">
            <text:p>Budget Accommodation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TripSnap">
            <text:p>TripSnap</text:p>
          </table:table-cell>
          <table:table-cell office:value-type="string" office:string-value="https://www.tripsnap.com">
            <text:p>https://www.tripsnap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n online platform for booking vacations, connecting renters with travelers.">
            <text:p>An online platform for booking vacations, connecting renters with travelers.</text:p>
          </table:table-cell>
          <table:table-cell office:value-type="string" office:string-value="Vacation Rentals">
            <text:p>Vacation Rental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ruiseCompanions">
            <text:p>CruiseCompanions</text:p>
          </table:table-cell>
          <table:table-cell office:value-type="string" office:string-value="https://www.cruisecompanions.com">
            <text:p>https://www.cruisecompanion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social network for finding travel companions for cruise vacations.">
            <text:p>A social network for finding travel companions for cruise vacations.</text:p>
          </table:table-cell>
          <table:table-cell office:value-type="string" office:string-value="Cruise Travel">
            <text:p>Cruise Travel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NexTrip">
            <text:p>NexTrip</text:p>
          </table:table-cell>
          <table:table-cell office:value-type="string" office:string-value="https://www.nextrip.com">
            <text:p>https://www.nextrip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planning and booking site tailored for last-minute trips and experiences.">
            <text:p>A travel planning and booking site tailored for last-minute trips and experiences.</text:p>
          </table:table-cell>
          <table:table-cell office:value-type="string" office:string-value="Last-Minute Travel">
            <text:p>Last-Minute Travel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TravelJoy">
            <text:p>TravelJoy</text:p>
          </table:table-cell>
          <table:table-cell office:value-type="string" office:string-value="https://www.traveljoy.com">
            <text:p>https://www.traveljoy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platform for travel agents to manage bookings and client communications effectively.">
            <text:p>A platform for travel agents to manage bookings and client communications effectively.</text:p>
          </table:table-cell>
          <table:table-cell office:value-type="string" office:string-value="Travel Agency Software">
            <text:p>Travel Agency Softwar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ravel WhatsApp">
            <text:p>Travel WhatsApp</text:p>
          </table:table-cell>
          <table:table-cell office:value-type="string" office:string-value="https://www.travelwhatsapp.com">
            <text:p>https://www.travelwhatsapp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networking app for connecting travelers with similar plans and itineraries.">
            <text:p>A travel networking app for connecting travelers with similar plans and itineraries.</text:p>
          </table:table-cell>
          <table:table-cell office:value-type="string" office:string-value="Travel Networking">
            <text:p>Travel Networking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ravelCamps">
            <text:p>TravelCamps</text:p>
          </table:table-cell>
          <table:table-cell office:value-type="string" office:string-value="https://www.travelcamps.com">
            <text:p>https://www.travelcamp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startup focused on providing travel and camping experiences for families.">
            <text:p>A startup focused on providing travel and camping experiences for families.</text:p>
          </table:table-cell>
          <table:table-cell office:value-type="string" office:string-value="Family Camping">
            <text:p>Family Campin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OneTrip">
            <text:p>OneTrip</text:p>
          </table:table-cell>
          <table:table-cell office:value-type="string" office:string-value="https://www.onetrip.com">
            <text:p>https://www.onetrip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booking platform offering user-friendly booking for flights and hotels.">
            <text:p>A travel booking platform offering user-friendly booking for flights and hotels.</text:p>
          </table:table-cell>
          <table:table-cell office:value-type="string" office:string-value="Travel Booking">
            <text:p>Travel Bookin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dventures For You">
            <text:p>Adventures For You</text:p>
          </table:table-cell>
          <table:table-cell office:value-type="string" office:string-value="https://www.adventuresforyou.com">
            <text:p>https://www.adventuresforyou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personalized adventure travel experiences for individuals.">
            <text:p>A travel agency focusing on personalized adventure travel experiences for individual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ravelFusion">
            <text:p>TravelFusion</text:p>
          </table:table-cell>
          <table:table-cell office:value-type="string" office:string-value="https://www.travelfusion.com">
            <text:p>https://www.travelfusion.com</text:p>
          </table:table-cell>
          <table:table-cell office:value-type="float" office:value="2018">
            <text:p>2018</text:p>
          </table:table-cell>
          <table:table-cell office:value-type="string" office:string-value="UK">
            <text:p>UK</text:p>
          </table:table-cell>
          <table:table-cell office:value-type="string" office:string-value="A travel technology provider specializing in distributing travel content for agencies and travelers.">
            <text:p>A travel technology provider specializing in distributing travel content for agencies and travelers.</text:p>
          </table:table-cell>
          <table:table-cell office:value-type="string" office:string-value="Travel Technology">
            <text:p>Travel Technology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TripFlex">
            <text:p>TripFlex</text:p>
          </table:table-cell>
          <table:table-cell office:value-type="string" office:string-value="https://www.tripflex.com">
            <text:p>https://www.tripflex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ervice offering flexible booking options for changing travel plans.">
            <text:p>A travel service offering flexible booking options for changing travel plans.</text:p>
          </table:table-cell>
          <table:table-cell office:value-type="string" office:string-value="Flexible Travel">
            <text:p>Flexible Travel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taycation">
            <text:p>Staycation</text:p>
          </table:table-cell>
          <table:table-cell office:value-type="string" office:string-value="https://www.staycation.com">
            <text:p>https://www.staycation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platform encouraging local travel experiences and staycations to reduce travel costs.">
            <text:p>A platform encouraging local travel experiences and staycations to reduce travel costs.</text:p>
          </table:table-cell>
          <table:table-cell office:value-type="string" office:string-value="Local Travel">
            <text:p>Local Travel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Group Retreats">
            <text:p>Group Retreats</text:p>
          </table:table-cell>
          <table:table-cell office:value-type="string" office:string-value="https://www.groupretreats.com">
            <text:p>https://www.groupretreat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 A travel agency focusing on wellness retreat and team-building getaway packages.">
            <text:p> A travel agency focusing on wellness retreat and team-building getaway packages.</text:p>
          </table:table-cell>
          <table:table-cell office:value-type="string" office:string-value="Wellness Travel">
            <text:p>Wellness Travel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dventureLink">
            <text:p>AdventureLink</text:p>
          </table:table-cell>
          <table:table-cell office:value-type="string" office:string-value="https://www.adventurelink.com">
            <text:p>https://www.adventurelink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network connecting adventure travelers with local tour providers and guides.">
            <text:p>A network connecting adventure travelers with local tour providers and guide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Travelnosh">
            <text:p>Travelnosh</text:p>
          </table:table-cell>
          <table:table-cell office:value-type="string" office:string-value="https://www.travelnosh.com">
            <text:p>https://www.travelnosh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food-centric travel platform helping users find the best local dining spots while travelling.">
            <text:p>A food-centric travel platform helping users find the best local dining spots while travelling.</text:p>
          </table:table-cell>
          <table:table-cell office:value-type="string" office:string-value="Culinary Travel">
            <text:p>Culinary Travel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Peaceful Travel">
            <text:p>Peaceful Travel</text:p>
          </table:table-cell>
          <table:table-cell office:value-type="string" office:string-value="https://www.peacefultravel.com">
            <text:p>https://www.peacefultravel.com</text:p>
          </table:table-cell>
          <table:table-cell office:value-type="float" office:value="2021">
            <text:p>2021</text:p>
          </table:table-cell>
          <table:table-cell office:value-type="string" office:string-value="USA">
            <text:p>USA</text:p>
          </table:table-cell>
          <table:table-cell office:value-type="string" office:string-value="A site that promotes wellness travel and travel experiences centered around mindfulness.">
            <text:p>A site that promotes wellness travel and travel experiences centered around mindfulness.</text:p>
          </table:table-cell>
          <table:table-cell office:value-type="string" office:string-value="Wellness Travel">
            <text:p>Wellness Travel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TravelMates Connect">
            <text:p>TravelMates Connect</text:p>
          </table:table-cell>
          <table:table-cell office:value-type="string" office:string-value="https://www.travelmatesconnect.com">
            <text:p>https://www.travelmatesconnect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mobile app connecting potential travel buddies based on interests and travel preferences.">
            <text:p>A mobile app connecting potential travel buddies based on interests and travel preferences.</text:p>
          </table:table-cell>
          <table:table-cell office:value-type="string" office:string-value="Travel Friendship">
            <text:p>Travel Friendship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FunTravel">
            <text:p>FunTravel</text:p>
          </table:table-cell>
          <table:table-cell office:value-type="string" office:string-value="https://www.funtravel.com">
            <text:p>https://www.funtravel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service focusing on offering fun and quirky travel experiences for groups and individuals.">
            <text:p>A service focusing on offering fun and quirky travel experiences for groups and individuals.</text:p>
          </table:table-cell>
          <table:table-cell office:value-type="string" office:string-value="Quirky Travel">
            <text:p>Quirky Travel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oloTakeoff">
            <text:p>SoloTakeoff</text:p>
          </table:table-cell>
          <table:table-cell office:value-type="string" office:string-value="https://www.solotakeoff.com">
            <text:p>https://www.solotakeoff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platform designed for solo travelers offering group travel opportunities and safety tips.">
            <text:p>A platform designed for solo travelers offering group travel opportunities and safety tips.</text:p>
          </table:table-cell>
          <table:table-cell office:value-type="string" office:string-value="Solo Travel">
            <text:p>Solo Travel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coNomad">
            <text:p>EcoNomad</text:p>
          </table:table-cell>
          <table:table-cell office:value-type="string" office:string-value="https://www.economad.com">
            <text:p>https://www.economad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community dedicated to eco-friendly and sustainable travel experiences.">
            <text:p>A travel community dedicated to eco-friendly and sustainable travel experiences.</text:p>
          </table:table-cell>
          <table:table-cell office:value-type="string" office:string-value="Eco-Friendly Travel">
            <text:p>Eco-Friendly Travel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UrbanRave">
            <text:p>UrbanRave</text:p>
          </table:table-cell>
          <table:table-cell office:value-type="string" office:string-value="https://www.urbanrave.com">
            <text:p>https://www.urbanrave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n urban exploration app helping travelers discover nightlife and hidden gems in cities.">
            <text:p>An urban exploration app helping travelers discover nightlife and hidden gems in cities.</text:p>
          </table:table-cell>
          <table:table-cell office:value-type="string" office:string-value="Nightlife Discovery">
            <text:p>Nightlife Discovery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TravelGear">
            <text:p>TravelGear</text:p>
          </table:table-cell>
          <table:table-cell office:value-type="string" office:string-value="https://www.travelgear.com">
            <text:p>https://www.travelgear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n online store for travel gear and equipment tailored for specific travel styles.">
            <text:p>An online store for travel gear and equipment tailored for specific travel styles.</text:p>
          </table:table-cell>
          <table:table-cell office:value-type="string" office:string-value="Travel Accessories">
            <text:p>Travel Accessorie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FlightGuider">
            <text:p>FlightGuider</text:p>
          </table:table-cell>
          <table:table-cell office:value-type="string" office:string-value="https://www.flightguider.com">
            <text:p>https://www.flightguider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flight booking app that finds the best deals based on user preferences.">
            <text:p>A flight booking app that finds the best deals based on user preferences.</text:p>
          </table:table-cell>
          <table:table-cell office:value-type="string" office:string-value="Flight Booking">
            <text:p>Flight Bookin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Destination Offbeat">
            <text:p>Destination Offbeat</text:p>
          </table:table-cell>
          <table:table-cell office:value-type="string" office:string-value="https://www.destinationoffbeat.com">
            <text:p>https://www.destinationoffbeat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ed on off-the-beaten-path travel experiences.">
            <text:p>A travel agency focused on off-the-beaten-path travel experiences.</text:p>
          </table:table-cell>
          <table:table-cell office:value-type="string" office:string-value="Unique Travel">
            <text:p>Unique Travel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taynPlay">
            <text:p>StaynPlay</text:p>
          </table:table-cell>
          <table:table-cell office:value-type="string" office:string-value="https://www.staynplay.com">
            <text:p>https://www.staynplay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platform connecting travelers with adventure vacations and stay experiences.">
            <text:p>A platform connecting travelers with adventure vacations and stay experiences.</text:p>
          </table:table-cell>
          <table:table-cell office:value-type="string" office:string-value="Adventure Vacations">
            <text:p>Adventure Vacation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ravelAid">
            <text:p>TravelAid</text:p>
          </table:table-cell>
          <table:table-cell office:value-type="string" office:string-value="https://www.travelaid.com">
            <text:p>https://www.travelaid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mobile service that connects travelers with local emergency assistance and medical services.">
            <text:p>A mobile service that connects travelers with local emergency assistance and medical services.</text:p>
          </table:table-cell>
          <table:table-cell office:value-type="string" office:string-value="Emergency Travel Services">
            <text:p>Emergency Travel Servic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TravelConnect">
            <text:p>TravelConnect</text:p>
          </table:table-cell>
          <table:table-cell office:value-type="string" office:string-value="https://www.travelconnect.com">
            <text:p>https://www.travelconnect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startup connecting travelers with local hosts for authentic experiences in their cities.">
            <text:p>A startup connecting travelers with local hosts for authentic experiences in their cities.</text:p>
          </table:table-cell>
          <table:table-cell office:value-type="string" office:string-value="Local Experiences">
            <text:p>Local Experience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athfinders">
            <text:p>Pathfinders</text:p>
          </table:table-cell>
          <table:table-cell office:value-type="string" office:string-value="https://www.pathfinders.com">
            <text:p>https://www.pathfinder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n adventure travel agency specializing in excursions and expeditions around the globe.">
            <text:p>An adventure travel agency specializing in excursions and expeditions around the globe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Journey On">
            <text:p>Journey On</text:p>
          </table:table-cell>
          <table:table-cell office:value-type="string" office:string-value="https://www.journeyon.com">
            <text:p>https://www.journeyon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planning service focused on cultural experiences and discovery trips.">
            <text:p>A travel planning service focused on cultural experiences and discovery trips.</text:p>
          </table:table-cell>
          <table:table-cell office:value-type="string" office:string-value="Cultural Travel">
            <text:p>Cultural Travel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BeyondTravel">
            <text:p>BeyondTravel</text:p>
          </table:table-cell>
          <table:table-cell office:value-type="string" office:string-value="https://www.beyondtravel.com">
            <text:p>https://www.beyondtravel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offering unique and immersive travel experiences for globetrotters.">
            <text:p>A travel agency offering unique and immersive travel experiences for globetrotters.</text:p>
          </table:table-cell>
          <table:table-cell office:value-type="string" office:string-value="Curated Travel">
            <text:p>Curated Travel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TravelMath">
            <text:p>TravelMath</text:p>
          </table:table-cell>
          <table:table-cell office:value-type="string" office:string-value="https://www.travelmath.com">
            <text:p>https://www.travelmath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calculator providing budgeting tools and cost comparisons for trips.">
            <text:p>A travel calculator providing budgeting tools and cost comparisons for trips.</text:p>
          </table:table-cell>
          <table:table-cell office:value-type="string" office:string-value="Travel Budgeting">
            <text:p>Travel Budgeting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GlobalGrub">
            <text:p>GlobalGrub</text:p>
          </table:table-cell>
          <table:table-cell office:value-type="string" office:string-value="https://www.globalgrub.com">
            <text:p>https://www.globalgrub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food tour app connecting travelers to local food events and culinary experiences worldwide.">
            <text:p>A food tour app connecting travelers to local food events and culinary experiences worldwide.</text:p>
          </table:table-cell>
          <table:table-cell office:value-type="string" office:string-value="Culinary Tours">
            <text:p>Culinary Tour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TravelShaper">
            <text:p>TravelShaper</text:p>
          </table:table-cell>
          <table:table-cell office:value-type="string" office:string-value="https://www.travelshaper.com">
            <text:p>https://www.travelshaper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personalized and guided travel arrangements.">
            <text:p>A travel agency specializing in personalized and guided travel arrangements.</text:p>
          </table:table-cell>
          <table:table-cell office:value-type="string" office:string-value="Personalized Travel">
            <text:p>Personalized Travel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Adventure Source">
            <text:p>Adventure Source</text:p>
          </table:table-cell>
          <table:table-cell office:value-type="string" office:string-value="https://www.adventuresource.com">
            <text:p>https://www.adventuresource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platform for booking adventure trips internationally with various adventure operators.">
            <text:p>A platform for booking adventure trips internationally with various adventure operator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TripCircuit">
            <text:p>TripCircuit</text:p>
          </table:table-cell>
          <table:table-cell office:value-type="string" office:string-value="https://www.tripcircuit.com">
            <text:p>https://www.tripcircuit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planning service focusing on connecting users to local guides and travel beta testers.">
            <text:p>A travel planning service focusing on connecting users to local guides and travel beta testers.</text:p>
          </table:table-cell>
          <table:table-cell office:value-type="string" office:string-value="Travel Innovation">
            <text:p>Travel Innovation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TravelXperience">
            <text:p>TravelXperience</text:p>
          </table:table-cell>
          <table:table-cell office:value-type="string" office:string-value="https://www.travelxperience.com">
            <text:p>https://www.travelxperience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community for travelers focused on sharing experiences and planning trips collectively.">
            <text:p>A community for travelers focused on sharing experiences and planning trips collectively.</text:p>
          </table:table-cell>
          <table:table-cell office:value-type="string" office:string-value="Shared Experiences">
            <text:p>Shared Experience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EcoWorld Travel">
            <text:p>EcoWorld Travel</text:p>
          </table:table-cell>
          <table:table-cell office:value-type="string" office:string-value="https://www.ecoworldtravel.com">
            <text:p>https://www.ecoworldtravel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agency that focuses specifically on eco-friendly tourism and sustainability.">
            <text:p>A travel agency that focuses specifically on eco-friendly tourism and sustainability.</text:p>
          </table:table-cell>
          <table:table-cell office:value-type="string" office:string-value="Sustainable Tour Operator">
            <text:p>Sustainable Tour Operator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TravelIN">
            <text:p>TravelIN</text:p>
          </table:table-cell>
          <table:table-cell office:value-type="string" office:string-value="https://www.travelin.com">
            <text:p>https://www.travelin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management app designed for corporate travel to optimize travel itineraries.">
            <text:p>A travel management app designed for corporate travel to optimize travel itineraries.</text:p>
          </table:table-cell>
          <table:table-cell office:value-type="string" office:string-value="Business Travel Management">
            <text:p>Business Travel Management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TravelOptimist">
            <text:p>TravelOptimist</text:p>
          </table:table-cell>
          <table:table-cell office:value-type="string" office:string-value="https://www.traveloptimist.com">
            <text:p>https://www.traveloptimist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blog and resource platform sharing positivity and tips for wanderlust travelers.">
            <text:p>A travel blog and resource platform sharing positivity and tips for wanderlust travelers.</text:p>
          </table:table-cell>
          <table:table-cell office:value-type="string" office:string-value="Travel Blog">
            <text:p>Travel Blog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AstroTravel">
            <text:p>AstroTravel</text:p>
          </table:table-cell>
          <table:table-cell office:value-type="string" office:string-value="https://www.astrotravel.com">
            <text:p>https://www.astrotravel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unique travel agency focusing on astrology-themed trips and cosmic adventures.">
            <text:p>A unique travel agency focusing on astrology-themed trips and cosmic adventures.</text:p>
          </table:table-cell>
          <table:table-cell office:value-type="string" office:string-value="Astrology Travel">
            <text:p>Astrology Travel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Journey Places">
            <text:p>Journey Places</text:p>
          </table:table-cell>
          <table:table-cell office:value-type="string" office:string-value="https://www.journeyplaces.com">
            <text:p>https://www.journeyplace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encouraging local exploration and tourism to strengthen communities.">
            <text:p>A travel service encouraging local exploration and tourism to strengthen communities.</text:p>
          </table:table-cell>
          <table:table-cell office:value-type="string" office:string-value="Community Tourism">
            <text:p>Community Tourism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Mindful Traveler">
            <text:p>Mindful Traveler</text:p>
          </table:table-cell>
          <table:table-cell office:value-type="string" office:string-value="https://www.mindfultraveler.com">
            <text:p>https://www.mindfultraveler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resource for travelers focusing on mindfulness and conscious travel choices.">
            <text:p>A resource for travelers focusing on mindfulness and conscious travel choices.</text:p>
          </table:table-cell>
          <table:table-cell office:value-type="string" office:string-value="Mindful Travel">
            <text:p>Mindful Travel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TravelPick">
            <text:p>TravelPick</text:p>
          </table:table-cell>
          <table:table-cell office:value-type="string" office:string-value="https://www.travelpick.com">
            <text:p>https://www.travelpick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platform recommending travel choices based on user interests and previous travel.">
            <text:p>A platform recommending travel choices based on user interests and previous travel.</text:p>
          </table:table-cell>
          <table:table-cell office:value-type="string" office:string-value="Personalized Recommendations">
            <text:p>Personalized Recommendation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GroupRoadtrip">
            <text:p>GroupRoadtrip</text:p>
          </table:table-cell>
          <table:table-cell office:value-type="string" office:string-value="https://www.grouproadtrip.com">
            <text:p>https://www.grouproadtrip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n online tool for organizing group road trips and tracking itineraries among friends.">
            <text:p>An online tool for organizing group road trips and tracking itineraries among friends.</text:p>
          </table:table-cell>
          <table:table-cell office:value-type="string" office:string-value="Road Trip Planning">
            <text:p>Road Trip Plannin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TravelChats">
            <text:p>TravelChats</text:p>
          </table:table-cell>
          <table:table-cell office:value-type="string" office:string-value="https://www.travelchats.com">
            <text:p>https://www.travelchat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messaging app for travelers to connect and plan trips together in real time.">
            <text:p>A messaging app for travelers to connect and plan trips together in real time.</text:p>
          </table:table-cell>
          <table:table-cell office:value-type="string" office:string-value="Travel Communication">
            <text:p>Travel Communication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RouteGuru">
            <text:p>RouteGuru</text:p>
          </table:table-cell>
          <table:table-cell office:value-type="string" office:string-value="https://www.routeguru.com">
            <text:p>https://www.routeguru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GPS navigation service designed for travelers, offering customized travel routes.">
            <text:p>A GPS navigation service designed for travelers, offering customized travel routes.</text:p>
          </table:table-cell>
          <table:table-cell office:value-type="string" office:string-value="Navigation App">
            <text:p>Navigation App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ustainable Steps">
            <text:p>Sustainable Steps</text:p>
          </table:table-cell>
          <table:table-cell office:value-type="string" office:string-value="https://www.sustainablesteps.com">
            <text:p>https://www.sustainablestep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promoting carbon-offset travel practices and eco-tours.">
            <text:p>A travel agency promoting carbon-offset travel practices and eco-tours.</text:p>
          </table:table-cell>
          <table:table-cell office:value-type="string" office:string-value="Eco-Friendly Travel">
            <text:p>Eco-Friendly Travel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TravelMeet">
            <text:p>TravelMeet</text:p>
          </table:table-cell>
          <table:table-cell office:value-type="string" office:string-value="https://www.travelmeet.com">
            <text:p>https://www.travelmeet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platform facilitating meet-ups for like-minded travelers and adventurers.">
            <text:p>A platform facilitating meet-ups for like-minded travelers and adventurers.</text:p>
          </table:table-cell>
          <table:table-cell office:value-type="string" office:string-value="Travel Networking">
            <text:p>Travel Networking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Roadwarriors">
            <text:p>Roadwarriors</text:p>
          </table:table-cell>
          <table:table-cell office:value-type="string" office:string-value="https://www.roadwarriors.com">
            <text:p>https://www.roadwarrior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agency catering to frequent travelers looking for curated itineraries.">
            <text:p>A travel agency catering to frequent travelers looking for curated itineraries.</text:p>
          </table:table-cell>
          <table:table-cell office:value-type="string" office:string-value="Frequent Travel">
            <text:p>Frequent Travel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Wayfairer">
            <text:p>Wayfairer</text:p>
          </table:table-cell>
          <table:table-cell office:value-type="string" office:string-value="https://www.wayfairer.com">
            <text:p>https://www.wayfairer.com</text:p>
          </table:table-cell>
          <table:table-cell office:value-type="float" office:value="2014">
            <text:p>2014</text:p>
          </table:table-cell>
          <table:table-cell office:value-type="string" office:string-value="Australia">
            <text:p>Australia</text:p>
          </table:table-cell>
          <table:table-cell office:value-type="string" office:string-value="A tour operator providing customized and sustainable travel experiences worldwide.">
            <text:p>A tour operator providing customized and sustainable travel experiences worldwide.</text:p>
          </table:table-cell>
          <table:table-cell office:value-type="string" office:string-value="Sustainable Tour Operator">
            <text:p>Sustainable Tour Operator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Pack N Go">
            <text:p>Pack N Go</text:p>
          </table:table-cell>
          <table:table-cell office:value-type="string" office:string-value="https://www.packngo.com">
            <text:p>https://www.packngo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mobile service offering packing tips and travel essentials for travelers.">
            <text:p>A mobile service offering packing tips and travel essentials for travelers.</text:p>
          </table:table-cell>
          <table:table-cell office:value-type="string" office:string-value="Travel Planning">
            <text:p>Travel Planning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Global Escapades">
            <text:p>Global Escapades</text:p>
          </table:table-cell>
          <table:table-cell office:value-type="string" office:string-value="https://www.globalescapades.com">
            <text:p>https://www.globalescapade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unique up-and-coming global destinations.">
            <text:p>A travel agency focusing on unique up-and-coming global destinations.</text:p>
          </table:table-cell>
          <table:table-cell office:value-type="string" office:string-value="Emerging Destinations">
            <text:p>Emerging Destination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dventure Awaits">
            <text:p>Adventure Awaits</text:p>
          </table:table-cell>
          <table:table-cell office:value-type="string" office:string-value="https://www.adventureawaits.com">
            <text:p>https://www.adventureawait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n adventure travel company providing immersive outdoor experiences and trips.">
            <text:p>An adventure travel company providing immersive outdoor experiences and trips.</text:p>
          </table:table-cell>
          <table:table-cell office:value-type="string" office:string-value="Outdoor Experiences">
            <text:p>Outdoor Experience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TravelMinds">
            <text:p>TravelMinds</text:p>
          </table:table-cell>
          <table:table-cell office:value-type="string" office:string-value="https://www.travelminds.com">
            <text:p>https://www.travelmind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consultation service focusing on educational travel experiences.">
            <text:p>A travel consultation service focusing on educational travel experiences.</text:p>
          </table:table-cell>
          <table:table-cell office:value-type="string" office:string-value="Educational Travel">
            <text:p>Educational Travel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GoJava">
            <text:p>GoJava</text:p>
          </table:table-cell>
          <table:table-cell office:value-type="string" office:string-value="https://www.gojava.com">
            <text:p>https://www.gojava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tartup focusing on secure and efficient coffee-shop based workspaces for remote workers.">
            <text:p>A travel startup focusing on secure and efficient coffee-shop based workspaces for remote workers.</text:p>
          </table:table-cell>
          <table:table-cell office:value-type="string" office:string-value="Coworking Travel">
            <text:p>Coworking Travel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UrbanEscapes">
            <text:p>UrbanEscapes</text:p>
          </table:table-cell>
          <table:table-cell office:value-type="string" office:string-value="https://www.urbanescapes.com">
            <text:p>https://www.urbanescape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company providing city-based experiences and activities.">
            <text:p>A travel company providing city-based experiences and activities.</text:p>
          </table:table-cell>
          <table:table-cell office:value-type="string" office:string-value="Urban Discoveries">
            <text:p>Urban Discoverie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Panoramic Travels">
            <text:p>Panoramic Travels</text:p>
          </table:table-cell>
          <table:table-cell office:value-type="string" office:string-value="https://www.panoramictravels.com">
            <text:p>https://www.panoramictravel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digital platform offering panoramic views and virtual travel experiences.">
            <text:p>A digital platform offering panoramic views and virtual travel experiences.</text:p>
          </table:table-cell>
          <table:table-cell office:value-type="string" office:string-value="Virtual Travel">
            <text:p>Virtual Travel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TravelBliss">
            <text:p>TravelBliss</text:p>
          </table:table-cell>
          <table:table-cell office:value-type="string" office:string-value="https://www.travelbliss.com">
            <text:p>https://www.travelblis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n online travel advisor specifically focusing on wellness and rejuvenating travel experiences.">
            <text:p>An online travel advisor specifically focusing on wellness and rejuvenating travel experiences.</text:p>
          </table:table-cell>
          <table:table-cell office:value-type="string" office:string-value="Wellness Retreats">
            <text:p>Wellness Retreat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RoadTripper">
            <text:p>RoadTripper</text:p>
          </table:table-cell>
          <table:table-cell office:value-type="string" office:string-value="https://www.roadtrip.com">
            <text:p>https://www.roadtrip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travel app focused on planning and mapping out road trips across the country.">
            <text:p>A travel app focused on planning and mapping out road trips across the country.</text:p>
          </table:table-cell>
          <table:table-cell office:value-type="string" office:string-value="Road Trip Planner">
            <text:p>Road Trip Planner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Magical Escapes">
            <text:p>Magical Escapes</text:p>
          </table:table-cell>
          <table:table-cell office:value-type="string" office:string-value="https://www.magicalescapes.com">
            <text:p>https://www.magicalescape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family-friendly and magical vacation packages.">
            <text:p>A travel agency specializing in family-friendly and magical vacation packages.</text:p>
          </table:table-cell>
          <table:table-cell office:value-type="string" office:string-value="Family Travel">
            <text:p>Family Travel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Inspire Travel">
            <text:p>Inspire Travel</text:p>
          </table:table-cell>
          <table:table-cell office:value-type="string" office:string-value="https://www.inspiretravel.com">
            <text:p>https://www.inspiretravel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focusing on inspiring travel experiences targeting self-exploration.">
            <text:p>A travel service focusing on inspiring travel experiences targeting self-exploration.</text:p>
          </table:table-cell>
          <table:table-cell office:value-type="string" office:string-value="Personal Growth Travel">
            <text:p>Personal Growth Travel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Journey Together">
            <text:p>Journey Together</text:p>
          </table:table-cell>
          <table:table-cell office:value-type="string" office:string-value="https://www.journeytogether.com">
            <text:p>https://www.journeytogether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ervice designed for couples looking to travel together and bond through shared experiences.">
            <text:p>A travel service designed for couples looking to travel together and bond through shared experiences.</text:p>
          </table:table-cell>
          <table:table-cell office:value-type="string" office:string-value="Couples Travel">
            <text:p>Couples Travel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EcoPathway">
            <text:p>EcoPathway</text:p>
          </table:table-cell>
          <table:table-cell office:value-type="string" office:string-value="https://www.ecopathway.com">
            <text:p>https://www.ecopathway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sustainable tourism and eco-travel options across the globe.">
            <text:p>A travel agency focusing on sustainable tourism and eco-travel options across the globe.</text:p>
          </table:table-cell>
          <table:table-cell office:value-type="string" office:string-value="Sustainable Travel">
            <text:p>Sustainable Travel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TripArray">
            <text:p>TripArray</text:p>
          </table:table-cell>
          <table:table-cell office:value-type="string" office:string-value="https://www.triparray.com">
            <text:p>https://www.triparray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unified platform for travel bookings, itinerary planning, and travel rewards memberships.">
            <text:p>A unified platform for travel bookings, itinerary planning, and travel rewards memberships.</text:p>
          </table:table-cell>
          <table:table-cell office:value-type="string" office:string-value="Trip Planning">
            <text:p>Trip Planning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LifeNomadic">
            <text:p>LifeNomadic</text:p>
          </table:table-cell>
          <table:table-cell office:value-type="string" office:string-value="https://www.lifenomadic.com">
            <text:p>https://www.lifenomadic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catering towards the digital nomad lifestyle and opportunities.">
            <text:p>A travel service catering towards the digital nomad lifestyle and opportunities.</text:p>
          </table:table-cell>
          <table:table-cell office:value-type="string" office:string-value="Digital Nomad Travel">
            <text:p>Digital Nomad Travel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FriendAway">
            <text:p>FriendAway</text:p>
          </table:table-cell>
          <table:table-cell office:value-type="string" office:string-value="https://www.friendaway.com">
            <text:p>https://www.friendaway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pp connecting friends planning to travel together and sharing tips.">
            <text:p>A travel app connecting friends planning to travel together and sharing tips.</text:p>
          </table:table-cell>
          <table:table-cell office:value-type="string" office:string-value="Social Travel">
            <text:p>Social Travel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eekerTrips">
            <text:p>SeekerTrips</text:p>
          </table:table-cell>
          <table:table-cell office:value-type="string" office:string-value="https://www.seekertrips.com">
            <text:p>https://www.seekertrip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for seekers of unique experiences and off-the-beaten-path travel.">
            <text:p>A travel agency for seekers of unique experiences and off-the-beaten-path travel.</text:p>
          </table:table-cell>
          <table:table-cell office:value-type="string" office:string-value="Unique Experiences">
            <text:p>Unique Experience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Guided Experiences">
            <text:p>Guided Experiences</text:p>
          </table:table-cell>
          <table:table-cell office:value-type="string" office:string-value="https://www.guidedexperiences.com">
            <text:p>https://www.guidedexperience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platform connecting travelers to guided tours and experiences in various cities.">
            <text:p>A platform connecting travelers to guided tours and experiences in various cities.</text:p>
          </table:table-cell>
          <table:table-cell office:value-type="string" office:string-value="Guided Tours">
            <text:p>Guided Tour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TravelKarma">
            <text:p>TravelKarma</text:p>
          </table:table-cell>
          <table:table-cell office:value-type="string" office:string-value="https://www.travelkarma.com">
            <text:p>https://www.travelkarma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based on karma and community-driven travel interactions.">
            <text:p>A travel service based on karma and community-driven travel interactions.</text:p>
          </table:table-cell>
          <table:table-cell office:value-type="string" office:string-value="Social Impact Travel">
            <text:p>Social Impact Travel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Wayfarer Hostels">
            <text:p>Wayfarer Hostels</text:p>
          </table:table-cell>
          <table:table-cell office:value-type="string" office:string-value="https://www.wayfarerhostels.com">
            <text:p>https://www.wayfarerhostel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hostel management startup creating modern hostels for social travelers.">
            <text:p>A hostel management startup creating modern hostels for social travelers.</text:p>
          </table:table-cell>
          <table:table-cell office:value-type="string" office:string-value="Budget Accommodation">
            <text:p>Budget Accommodation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BestTrips">
            <text:p>BestTrips</text:p>
          </table:table-cell>
          <table:table-cell office:value-type="string" office:string-value="https://www.besttrips.com">
            <text:p>https://www.besttrip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n online agency providing vacation packages that are tailored to users' interests.">
            <text:p>An online agency providing vacation packages that are tailored to users' interests.</text:p>
          </table:table-cell>
          <table:table-cell office:value-type="string" office:string-value="Custom Travel Packages">
            <text:p>Custom Travel Package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Global Deeds">
            <text:p>Global Deeds</text:p>
          </table:table-cell>
          <table:table-cell office:value-type="string" office:string-value="https://www.globaldeeds.com">
            <text:p>https://www.globaldeed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platform with a focus on purposeful travel and volunteering abroad.">
            <text:p>A travel platform with a focus on purposeful travel and volunteering abroad.</text:p>
          </table:table-cell>
          <table:table-cell office:value-type="string" office:string-value="Volunteer Travel">
            <text:p>Volunteer Travel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Travel Healthy">
            <text:p>Travel Healthy</text:p>
          </table:table-cell>
          <table:table-cell office:value-type="string" office:string-value="https://www.travelhealthy.com">
            <text:p>https://www.travelhealthy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platform promoting healthy travel practices and wellness-focused travel options.">
            <text:p>A platform promoting healthy travel practices and wellness-focused travel options.</text:p>
          </table:table-cell>
          <table:table-cell office:value-type="string" office:string-value="Health and Wellness Travel">
            <text:p>Health and Wellness Travel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toryTrek">
            <text:p>StoryTrek</text:p>
          </table:table-cell>
          <table:table-cell office:value-type="string" office:string-value="https://www.storytrek.com">
            <text:p>https://www.storytrek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torytelling platform capturing stories of travelers and the impacts of their journeys.">
            <text:p>A travel storytelling platform capturing stories of travelers and the impacts of their journeys.</text:p>
          </table:table-cell>
          <table:table-cell office:value-type="string" office:string-value="Travel Storytelling">
            <text:p>Travel Storytelling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TrekConnect">
            <text:p>TrekConnect</text:p>
          </table:table-cell>
          <table:table-cell office:value-type="string" office:string-value="https://www.trekconnect.com">
            <text:p>https://www.trekconnect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network for trekkers connecting like-minded adventure seekers offering tips and partnerships.">
            <text:p>A network for trekkers connecting like-minded adventure seekers offering tips and partnerships.</text:p>
          </table:table-cell>
          <table:table-cell office:value-type="string" office:string-value="Adventure Networking">
            <text:p>Adventure Networking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Weekend Wander">
            <text:p>Weekend Wander</text:p>
          </table:table-cell>
          <table:table-cell office:value-type="string" office:string-value="https://www.weekendwander.com">
            <text:p>https://www.weekendwander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weekend getaways focusing on quick escapes for busy travelers.">
            <text:p>A travel agency specializing in weekend getaways focusing on quick escapes for busy travelers.</text:p>
          </table:table-cell>
          <table:table-cell office:value-type="string" office:string-value="Weekend Travel">
            <text:p>Weekend Travel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Adventourist">
            <text:p>Adventourist</text:p>
          </table:table-cell>
          <table:table-cell office:value-type="string" office:string-value="https://www.adventourist.com">
            <text:p>https://www.adventourist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company focused on adventure tourism and providing thrilling travel options.">
            <text:p>A travel company focused on adventure tourism and providing thrilling travel options.</text:p>
          </table:table-cell>
          <table:table-cell office:value-type="string" office:string-value="Adventure Tourism">
            <text:p>Adventure Tourism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Global Wanderer">
            <text:p>Global Wanderer</text:p>
          </table:table-cell>
          <table:table-cell office:value-type="string" office:string-value="https://www.globalwanderer.com">
            <text:p>https://www.globalwanderer.com</text:p>
          </table:table-cell>
          <table:table-cell office:value-type="float" office:value="2014">
            <text:p>2014</text:p>
          </table:table-cell>
          <table:table-cell office:value-type="string" office:string-value="Canada">
            <text:p>Canada</text:p>
          </table:table-cell>
          <table:table-cell office:value-type="string" office:string-value="A travel agency catering to globetrotters seeking unique experiences and journeys.">
            <text:p>A travel agency catering to globetrotters seeking unique experiences and journeys.</text:p>
          </table:table-cell>
          <table:table-cell office:value-type="string" office:string-value="Global Travel">
            <text:p>Global Travel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BudgetTravelers">
            <text:p>BudgetTravelers</text:p>
          </table:table-cell>
          <table:table-cell office:value-type="string" office:string-value="https://www.budgettravelers.com">
            <text:p>https://www.budgettraveler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platform dedicated to budget travel tips, itineraries, and deals.">
            <text:p>A travel platform dedicated to budget travel tips, itineraries, and deals.</text:p>
          </table:table-cell>
          <table:table-cell office:value-type="string" office:string-value="Budget Travel">
            <text:p>Budget Travel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ExploreNature">
            <text:p>ExploreNature</text:p>
          </table:table-cell>
          <table:table-cell office:value-type="string" office:string-value="https://www.explorenature.com">
            <text:p>https://www.explorenature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booking site that specializes in outdoor adventures and nature-based travel experiences.">
            <text:p>A travel booking site that specializes in outdoor adventures and nature-based travel experiences.</text:p>
          </table:table-cell>
          <table:table-cell office:value-type="string" office:string-value="Nature Travel">
            <text:p>Nature Travel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FanaticTravel">
            <text:p>FanaticTravel</text:p>
          </table:table-cell>
          <table:table-cell office:value-type="string" office:string-value="https://www.fanatictravel.com">
            <text:p>https://www.fanatictravel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social travel platform for sports enthusiasts planning trips for major sporting events.">
            <text:p>A social travel platform for sports enthusiasts planning trips for major sporting events.</text:p>
          </table:table-cell>
          <table:table-cell office:value-type="string" office:string-value="Sports Travel">
            <text:p>Sports Travel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GroupAdventure">
            <text:p>GroupAdventure</text:p>
          </table:table-cell>
          <table:table-cell office:value-type="string" office:string-value="https://www.groupadventure.com">
            <text:p>https://www.groupadventure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group travel experiences and adventure tours.">
            <text:p>A travel agency focusing on group travel experiences and adventure tours.</text:p>
          </table:table-cell>
          <table:table-cell office:value-type="string" office:string-value="Group Tours">
            <text:p>Group Tour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Flyaway">
            <text:p>Flyaway</text:p>
          </table:table-cell>
          <table:table-cell office:value-type="string" office:string-value="https://www.flyaway.com">
            <text:p>https://www.flyaway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app helping users find spontaneous flight deals and affordable travel options.">
            <text:p>A travel app helping users find spontaneous flight deals and affordable travel options.</text:p>
          </table:table-cell>
          <table:table-cell office:value-type="string" office:string-value="Flight Search">
            <text:p>Flight Search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SummerRoads">
            <text:p>SummerRoads</text:p>
          </table:table-cell>
          <table:table-cell office:value-type="string" office:string-value="https://www.summerroads.com">
            <text:p>https://www.summerroad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road trip planning service focusing on summer vacation travel in the USA.">
            <text:p>A road trip planning service focusing on summer vacation travel in the USA.</text:p>
          </table:table-cell>
          <table:table-cell office:value-type="string" office:string-value="Summer Travel">
            <text:p>Summer Travel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HighlandsExplorer">
            <text:p>HighlandsExplorer</text:p>
          </table:table-cell>
          <table:table-cell office:value-type="string" office:string-value="https://www.highlandsexplorer.com">
            <text:p>https://www.highlandsexplorer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trips to highland destinations and mountainous adventures.">
            <text:p>A travel agency specializing in trips to highland destinations and mountainous adventures.</text:p>
          </table:table-cell>
          <table:table-cell office:value-type="string" office:string-value="Mountain Travel">
            <text:p>Mountain Travel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TravelMingle">
            <text:p>TravelMingle</text:p>
          </table:table-cell>
          <table:table-cell office:value-type="string" office:string-value="https://www.travelmingle.com">
            <text:p>https://www.travelmingle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platform for travelers to find travel mates based on mutual interests and destinations.">
            <text:p>A platform for travelers to find travel mates based on mutual interests and destinations.</text:p>
          </table:table-cell>
          <table:table-cell office:value-type="string" office:string-value="Travel Networking">
            <text:p>Travel Networking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Heartfelt Journeys">
            <text:p>Heartfelt Journeys</text:p>
          </table:table-cell>
          <table:table-cell office:value-type="string" office:string-value="https://www.heartfeltjourneys.com">
            <text:p>https://www.heartfeltjourney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providing personalized travel planning focused on emotional connections and experiences.">
            <text:p>A travel agency providing personalized travel planning focused on emotional connections and experiences.</text:p>
          </table:table-cell>
          <table:table-cell office:value-type="string" office:string-value="Personalized Experiences">
            <text:p>Personalized Experiences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https://www.adventureseekers.com">
            <text:p>https://www.adventureseeker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our company that organizes adventure travel experiences for thrill seekers.">
            <text:p>A tour company that organizes adventure travel experiences for thrill seeker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Trippy">
            <text:p>Trippy</text:p>
          </table:table-cell>
          <table:table-cell office:value-type="string" office:string-value="https://www.trippy.com">
            <text:p>https://www.trippy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planning platform that uses a social networking approach for trip suggestions.">
            <text:p>A travel planning platform that uses a social networking approach for trip suggestions.</text:p>
          </table:table-cell>
          <table:table-cell office:value-type="string" office:string-value="Social Travel Planning">
            <text:p>Social Travel Planning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WanderWomen">
            <text:p>WanderWomen</text:p>
          </table:table-cell>
          <table:table-cell office:value-type="string" office:string-value="https://www.wanderwomen.com">
            <text:p>https://www.wanderwomen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company focused on empowering women through travel and adventure experiences.">
            <text:p>A travel company focused on empowering women through travel and adventure experiences.</text:p>
          </table:table-cell>
          <table:table-cell office:value-type="string" office:string-value="Women Empowerment Travel">
            <text:p>Women Empowerment Travel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Explore Beyond">
            <text:p>Explore Beyond</text:p>
          </table:table-cell>
          <table:table-cell office:value-type="string" office:string-value="https://www.explorebeyond.com">
            <text:p>https://www.explorebeyond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creating travel packages that focus on cultural immersion and unique experiences.">
            <text:p>A travel agency creating travel packages that focus on cultural immersion and unique experiences.</text:p>
          </table:table-cell>
          <table:table-cell office:value-type="string" office:string-value="Cultural Travel">
            <text:p>Cultural Travel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Simplify Travel">
            <text:p>Simplify Travel</text:p>
          </table:table-cell>
          <table:table-cell office:value-type="string" office:string-value="https://www.simplifytravel.com">
            <text:p>https://www.simplifytravel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n online travel service simplifying the booking process for everyday travelers.">
            <text:p>An online travel service simplifying the booking process for everyday travelers.</text:p>
          </table:table-cell>
          <table:table-cell office:value-type="string" office:string-value="Simple Travel Booking">
            <text:p>Simple Travel Booking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Global Routes">
            <text:p>Global Routes</text:p>
          </table:table-cell>
          <table:table-cell office:value-type="string" office:string-value="https://www.globalroutes.com">
            <text:p>https://www.globalroute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company focusing on cultural exchange programs and extensive global travel opportunities.">
            <text:p>A travel company focusing on cultural exchange programs and extensive global travel opportunities.</text:p>
          </table:table-cell>
          <table:table-cell office:value-type="string" office:string-value="Cultural Exchange">
            <text:p>Cultural Exchange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Budget Roadtrips">
            <text:p>Budget Roadtrips</text:p>
          </table:table-cell>
          <table:table-cell office:value-type="string" office:string-value="https://www.budgetroadtrips.com">
            <text:p>https://www.budgetroadtrip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website offering budget-friendly itinerary planning for road trips and travel hacks.">
            <text:p>A website offering budget-friendly itinerary planning for road trips and travel hacks.</text:p>
          </table:table-cell>
          <table:table-cell office:value-type="string" office:string-value="Budget Road Trips">
            <text:p>Budget Road Trip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Decade Destinations">
            <text:p>Decade Destinations</text:p>
          </table:table-cell>
          <table:table-cell office:value-type="string" office:string-value="https://www.de cadedestinations.com">
            <text:p>https://www.de cadedestination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decade-themed travel packages and adventure.">
            <text:p>A travel agency specializing in decade-themed travel packages and adventure.</text:p>
          </table:table-cell>
          <table:table-cell office:value-type="string" office:string-value="Themed Travel">
            <text:p>Themed Travel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Takeoff Kids">
            <text:p>Takeoff Kids</text:p>
          </table:table-cell>
          <table:table-cell office:value-type="string" office:string-value="https://www.takeoffkids.com">
            <text:p>https://www.takeoffkid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Family-focused travel service geared towards making travel fun and educational for children.">
            <text:p>Family-focused travel service geared towards making travel fun and educational for children.</text:p>
          </table:table-cell>
          <table:table-cell office:value-type="string" office:string-value="Family Travel">
            <text:p>Family Travel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Local Paths">
            <text:p>Local Paths</text:p>
          </table:table-cell>
          <table:table-cell office:value-type="string" office:string-value="https://www.localpaths.com">
            <text:p>https://www.localpath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ervice connecting travelers with local guides to customize their travel experiences.">
            <text:p>A travel service connecting travelers with local guides to customize their travel experiences.</text:p>
          </table:table-cell>
          <table:table-cell office:value-type="string" office:string-value="Local Tours">
            <text:p>Local Tours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Venture Voyage">
            <text:p>Venture Voyage</text:p>
          </table:table-cell>
          <table:table-cell office:value-type="string" office:string-value="https://www.venturevoyage.com">
            <text:p>https://www.venturevoyage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adventure company focusing on sailing and aquatic-based travel experiences.">
            <text:p>A travel adventure company focusing on sailing and aquatic-based travel experiences.</text:p>
          </table:table-cell>
          <table:table-cell office:value-type="string" office:string-value="Water-Based Travel">
            <text:p>Water-Based Travel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Travel Allies">
            <text:p>Travel Allies</text:p>
          </table:table-cell>
          <table:table-cell office:value-type="string" office:string-value="https://www.travelallies.com">
            <text:p>https://www.travelallie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platform encouraging travel allies and support in travel journeys.">
            <text:p>A platform encouraging travel allies and support in travel journeys.</text:p>
          </table:table-cell>
          <table:table-cell office:value-type="string" office:string-value="Travel Networking">
            <text:p>Travel Networking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ulture Compass">
            <text:p>Culture Compass</text:p>
          </table:table-cell>
          <table:table-cell office:value-type="string" office:string-value="https://www.culturecompass.com">
            <text:p>https://www.culturecompas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directing travelers to culturally immersive experiences globally.">
            <text:p>A travel agency directing travelers to culturally immersive experiences globally.</text:p>
          </table:table-cell>
          <table:table-cell office:value-type="string" office:string-value="Cultural Travel">
            <text:p>Cultural Travel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Unforgettable Travels">
            <text:p>Unforgettable Travels</text:p>
          </table:table-cell>
          <table:table-cell office:value-type="string" office:string-value="https://www.unforgettabletravels.com">
            <text:p>https://www.unforgettabletravel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company focusing on crafting unforgettable travel itineraries and experiences.">
            <text:p>A travel company focusing on crafting unforgettable travel itineraries and experiences.</text:p>
          </table:table-cell>
          <table:table-cell office:value-type="string" office:string-value="Memorable Travel">
            <text:p>Memorable Travel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Remote Voyagers">
            <text:p>Remote Voyagers</text:p>
          </table:table-cell>
          <table:table-cell office:value-type="string" office:string-value="https://www.remotevoyagers.com">
            <text:p>https://www.remotevoyager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tartup for nomads and remote workers seeking travel opportunities worldwide.">
            <text:p>A travel startup for nomads and remote workers seeking travel opportunities worldwide.</text:p>
          </table:table-cell>
          <table:table-cell office:value-type="string" office:string-value="Remote Work Travel">
            <text:p>Remote Work Travel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Epic Routes">
            <text:p>Epic Routes</text:p>
          </table:table-cell>
          <table:table-cell office:value-type="string" office:string-value="https://www.epicroutes.com">
            <text:p>https://www.epicroute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service offering guided road trips featuring epic and scenic routes.">
            <text:p>A travel service offering guided road trips featuring epic and scenic routes.</text:p>
          </table:table-cell>
          <table:table-cell office:value-type="string" office:string-value="Guided Road Trips">
            <text:p>Guided Road Trips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Travel Remix">
            <text:p>Travel Remix</text:p>
          </table:table-cell>
          <table:table-cell office:value-type="string" office:string-value="https://www.travelremix.com">
            <text:p>https://www.travelremix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platform allowing users to remix and customize existing travel itineraries.">
            <text:p>A travel platform allowing users to remix and customize existing travel itineraries.</text:p>
          </table:table-cell>
          <table:table-cell office:value-type="string" office:string-value="Custom Travel Planning">
            <text:p>Custom Travel Planning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Everyday Experiences">
            <text:p>Everyday Experiences</text:p>
          </table:table-cell>
          <table:table-cell office:value-type="string" office:string-value="https://www.everydayexperiences.com">
            <text:p>https://www.everydayexperience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service providing everyday experiential travel options for busy professionals.">
            <text:p>A travel service providing everyday experiential travel options for busy professionals.</text:p>
          </table:table-cell>
          <table:table-cell office:value-type="string" office:string-value="Experiential Travel">
            <text:p>Experiential Travel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Roadside Recipes">
            <text:p>Roadside Recipes</text:p>
          </table:table-cell>
          <table:table-cell office:value-type="string" office:string-value="https://www.roadsiderecipes.com">
            <text:p>https://www.roadsiderecipe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blog showcasing delicious eats at roadside diners and unusual spots across America.">
            <text:p>A travel blog showcasing delicious eats at roadside diners and unusual spots across America.</text:p>
          </table:table-cell>
          <table:table-cell office:value-type="string" office:string-value="Foodie Travel">
            <text:p>Foodie Travel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Mindful Miles">
            <text:p>Mindful Miles</text:p>
          </table:table-cell>
          <table:table-cell office:value-type="string" office:string-value="https://www.mindfulmiles.com">
            <text:p>https://www.mindfulmile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n initiative promoting mindfulness practices among travelers for a more fulfilling experience.">
            <text:p>An initiative promoting mindfulness practices among travelers for a more fulfilling experience.</text:p>
          </table:table-cell>
          <table:table-cell office:value-type="string" office:string-value="Mindfulness in Travel">
            <text:p>Mindfulness in Travel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Trails and Tales">
            <text:p>Trails and Tales</text:p>
          </table:table-cell>
          <table:table-cell office:value-type="string" office:string-value="https://www.trailsandtales.com">
            <text:p>https://www.trailsandtale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storytelling platform connecting travelers' personal stories with destinations.">
            <text:p>A travel storytelling platform connecting travelers' personal stories with destinations.</text:p>
          </table:table-cell>
          <table:table-cell office:value-type="string" office:string-value="Travel Storytelling">
            <text:p>Travel Storytelling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Global Discoveries">
            <text:p>Global Discoveries</text:p>
          </table:table-cell>
          <table:table-cell office:value-type="string" office:string-value="https://www.globaldiscoveries.com">
            <text:p>https://www.globaldiscoveries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travel agency promoting cultural immersion and educational experiences around the world.">
            <text:p>A travel agency promoting cultural immersion and educational experiences around the world.</text:p>
          </table:table-cell>
          <table:table-cell office:value-type="string" office:string-value="Cultural Experiential Travel">
            <text:p>Cultural Experiential Travel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Excursion Experts">
            <text:p>Excursion Experts</text:p>
          </table:table-cell>
          <table:table-cell office:value-type="string" office:string-value="https://www.excursionexperts.com">
            <text:p>https://www.excursionexpert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n agency specializing in expedition style travel experiences around the globe.">
            <text:p>An agency specializing in expedition style travel experiences around the globe.</text:p>
          </table:table-cell>
          <table:table-cell office:value-type="string" office:string-value="Expedition Travel">
            <text:p>Expedition Travel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Family Ventures">
            <text:p>Family Ventures</text:p>
          </table:table-cell>
          <table:table-cell office:value-type="string" office:string-value="https://www.familyventures.com">
            <text:p>https://www.familyventure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family-oriented travel service focusing on family bonds and educational trips.">
            <text:p>A family-oriented travel service focusing on family bonds and educational trips.</text:p>
          </table:table-cell>
          <table:table-cell office:value-type="string" office:string-value="Family-Oriented Travel">
            <text:p>Family-Oriented Travel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Historic Travel Tours">
            <text:p>Historic Travel Tours</text:p>
          </table:table-cell>
          <table:table-cell office:value-type="string" office:string-value="https://www.historictraveltours.com">
            <text:p>https://www.historictraveltour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ed on historical tours and preserving the past through travel.">
            <text:p>A travel agency focused on historical tours and preserving the past through travel.</text:p>
          </table:table-cell>
          <table:table-cell office:value-type="string" office:string-value="Cultural History Travel">
            <text:p>Cultural History Travel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Culture Cruise">
            <text:p>Culture Cruise</text:p>
          </table:table-cell>
          <table:table-cell office:value-type="string" office:string-value="https://www.culturecruise.com">
            <text:p>https://www.culturecruise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cruise agency emphasizing cultural experiences during sailing voyages.">
            <text:p>A cruise agency emphasizing cultural experiences during sailing voyages.</text:p>
          </table:table-cell>
          <table:table-cell office:value-type="string" office:string-value="Cultural Cruises">
            <text:p>Cultural Cruises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Discover Wellness">
            <text:p>Discover Wellness</text:p>
          </table:table-cell>
          <table:table-cell office:value-type="string" office:string-value="https://www.discoverwellness.com">
            <text:p>https://www.discoverwellnes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ervice promoting wellness retreats and holistic health-focused travel experiences.">
            <text:p>A travel service promoting wellness retreats and holistic health-focused travel experiences.</text:p>
          </table:table-cell>
          <table:table-cell office:value-type="string" office:string-value="Wellness Travel">
            <text:p>Wellness Travel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Expedition Himalayas">
            <text:p>Expedition Himalayas</text:p>
          </table:table-cell>
          <table:table-cell office:value-type="string" office:string-value="https://www.expeditionhimalayas.com">
            <text:p>https://www.expeditionhimalaya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offering unique trekking adventures in the Himalayas.">
            <text:p>A travel agency offering unique trekking adventures in the Himalaya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Skyward Horizons">
            <text:p>Skyward Horizons</text:p>
          </table:table-cell>
          <table:table-cell office:value-type="string" office:string-value="https://www.skywardhorizons.com">
            <text:p>https://www.skywardhorizon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platform connecting adventurers with experiences from helicopter to glider tours.">
            <text:p>A platform connecting adventurers with experiences from helicopter to glider tours.</text:p>
          </table:table-cell>
          <table:table-cell office:value-type="string" office:string-value="Aerial Experiences">
            <text:p>Aerial Experiences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Path To Discovery">
            <text:p>Path To Discovery</text:p>
          </table:table-cell>
          <table:table-cell office:value-type="string" office:string-value="https://www.pathtodiscovery.com">
            <text:p>https://www.pathtodiscovery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that curates trips focusing on self-discovery and personal growth.">
            <text:p>A travel agency that curates trips focusing on self-discovery and personal growth.</text:p>
          </table:table-cell>
          <table:table-cell office:value-type="string" office:string-value="Personal Growth Travel">
            <text:p>Personal Growth Travel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En Route Travel">
            <text:p>En Route Travel</text:p>
          </table:table-cell>
          <table:table-cell office:value-type="string" office:string-value="https://www.enroutetravel.com">
            <text:p>https://www.enroutetravel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digital travel consultancy providing planning and booking services for nomads.">
            <text:p>A digital travel consultancy providing planning and booking services for nomads.</text:p>
          </table:table-cell>
          <table:table-cell office:value-type="string" office:string-value="Remote Work Travel">
            <text:p>Remote Work Travel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Artsy Travels">
            <text:p>Artsy Travels</text:p>
          </table:table-cell>
          <table:table-cell office:value-type="string" office:string-value="https://www.artsytravels.com">
            <text:p>https://www.artsytravel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platform for art-focused travel experiences and art appreciation journeys.">
            <text:p>A travel platform for art-focused travel experiences and art appreciation journeys.</text:p>
          </table:table-cell>
          <table:table-cell office:value-type="string" office:string-value="Art Travel">
            <text:p>Art Travel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Curated Journeys">
            <text:p>Curated Journeys</text:p>
          </table:table-cell>
          <table:table-cell office:value-type="string" office:string-value="https://www.curatedjourneys.com">
            <text:p>https://www.curatedjourney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curated and personalized luxury travel experiences.">
            <text:p>A travel agency focusing on curated and personalized luxury travel experiences.</text:p>
          </table:table-cell>
          <table:table-cell office:value-type="string" office:string-value="Luxury Travel">
            <text:p>Luxury Travel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Travel Tribe">
            <text:p>Travel Tribe</text:p>
          </table:table-cell>
          <table:table-cell office:value-type="string" office:string-value="https://www.traveltribe.com">
            <text:p>https://www.traveltribe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social travel platform connecting travelers with similar interests for group trips.">
            <text:p>A social travel platform connecting travelers with similar interests for group trips.</text:p>
          </table:table-cell>
          <table:table-cell office:value-type="string" office:string-value="Community Travel">
            <text:p>Community Travel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Traveler's Way">
            <text:p>Traveler's Way</text:p>
          </table:table-cell>
          <table:table-cell office:value-type="string" office:string-value="https://www.travelerway.com">
            <text:p>https://www.travelerway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alternative methods of travel including biking and hiking.">
            <text:p>A travel agency focusing on alternative methods of travel including biking and hiking.</text:p>
          </table:table-cell>
          <table:table-cell office:value-type="string" office:string-value="Alternative Travel">
            <text:p>Alternative Travel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Serene Trips">
            <text:p>Serene Trips</text:p>
          </table:table-cell>
          <table:table-cell office:value-type="string" office:string-value="https://www.serenetrips.com">
            <text:p>https://www.serenetrip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dedicated to serene and peaceful retreats and experiences.">
            <text:p>A travel service dedicated to serene and peaceful retreats and experiences.</text:p>
          </table:table-cell>
          <table:table-cell office:value-type="string" office:string-value="Wellness Retreats">
            <text:p>Wellness Retreats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Destination Family">
            <text:p>Destination Family</text:p>
          </table:table-cell>
          <table:table-cell office:value-type="string" office:string-value="https://www.destinationfamily.com">
            <text:p>https://www.destinationfamily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dvisory service focused on family travel and kid-friendly destinations.">
            <text:p>A travel advisory service focused on family travel and kid-friendly destinations.</text:p>
          </table:table-cell>
          <table:table-cell office:value-type="string" office:string-value="Family Travel">
            <text:p>Family Travel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Quest Travel Co.">
            <text:p>Quest Travel Co.</text:p>
          </table:table-cell>
          <table:table-cell office:value-type="string" office:string-value="https://www.questtravelco.com">
            <text:p>https://www.questtravelco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agency for misfits and wanderers seeking new adventures and experiences.">
            <text:p>A travel agency for misfits and wanderers seeking new adventures and experience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Everyday Adventures">
            <text:p>Everyday Adventures</text:p>
          </table:table-cell>
          <table:table-cell office:value-type="string" office:string-value="https://www.everydayadventures.com">
            <text:p>https://www.everydayadventures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community encouraging locals to discover adventures in their own backyards.">
            <text:p>A travel community encouraging locals to discover adventures in their own backyards.</text:p>
          </table:table-cell>
          <table:table-cell office:value-type="string" office:string-value="Local Adventures">
            <text:p>Local Adventures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Travelology">
            <text:p>Travelology</text:p>
          </table:table-cell>
          <table:table-cell office:value-type="string" office:string-value="https://www.travelology.com">
            <text:p>https://www.travelology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site providing travel education and resources for travelers on a budget.">
            <text:p>A site providing travel education and resources for travelers on a budget.</text:p>
          </table:table-cell>
          <table:table-cell office:value-type="string" office:string-value="Travel Education">
            <text:p>Travel Education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LocalVenture">
            <text:p>LocalVenture</text:p>
          </table:table-cell>
          <table:table-cell office:value-type="string" office:string-value="https://www.localventure.com">
            <text:p>https://www.localventure.com</text:p>
          </table:table-cell>
          <table:table-cell office:value-type="float" office:value="2014">
            <text:p>2014</text:p>
          </table:table-cell>
          <table:table-cell office:value-type="string" office:string-value="USA">
            <text:p>USA</text:p>
          </table:table-cell>
          <table:table-cell office:value-type="string" office:string-value="A travel service facilitating local experiences with guides who represent their communities.">
            <text:p>A travel service facilitating local experiences with guides who represent their communities.</text:p>
          </table:table-cell>
          <table:table-cell office:value-type="string" office:string-value="Local Experiences">
            <text:p>Local Experiences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Wild At Heart Travel">
            <text:p>Wild At Heart Travel</text:p>
          </table:table-cell>
          <table:table-cell office:value-type="string" office:string-value="https://www.wildathearttravel.com">
            <text:p>https://www.wildathearttravel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offering wildlife tours promoting conservation and sustainable tourism.">
            <text:p>A travel agency offering wildlife tours promoting conservation and sustainable tourism.</text:p>
          </table:table-cell>
          <table:table-cell office:value-type="string" office:string-value="Wildlife Conservation Travel">
            <text:p>Wildlife Conservation Travel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Camp Joy">
            <text:p>Camp Joy</text:p>
          </table:table-cell>
          <table:table-cell office:value-type="string" office:string-value="https://www.campjoy.com">
            <text:p>https://www.campjoy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platform dedicated to camping experiences connecting campers and landowners.">
            <text:p>A platform dedicated to camping experiences connecting campers and landowners.</text:p>
          </table:table-cell>
          <table:table-cell office:value-type="string" office:string-value="Camping Experiences">
            <text:p>Camping Experiences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Stories and Journeys">
            <text:p>Stories and Journeys</text:p>
          </table:table-cell>
          <table:table-cell office:value-type="string" office:string-value="https://www.storiesandjourneys.com">
            <text:p>https://www.storiesandjourney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mentorship program connecting seasoned travelers with those planning their first trip.">
            <text:p>A mentorship program connecting seasoned travelers with those planning their first trip.</text:p>
          </table:table-cell>
          <table:table-cell office:value-type="string" office:string-value="Mentoring Travel">
            <text:p>Mentoring Travel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Travel Tasty">
            <text:p>Travel Tasty</text:p>
          </table:table-cell>
          <table:table-cell office:value-type="string" office:string-value="https://www.traveltasty.com">
            <text:p>https://www.traveltasty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culinary travel service focusing on food tours and taste experiences across destinations.">
            <text:p>A culinary travel service focusing on food tours and taste experiences across destinations.</text:p>
          </table:table-cell>
          <table:table-cell office:value-type="string" office:string-value="Culinary Travel">
            <text:p>Culinary Travel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Pathfinders Travel">
            <text:p>Pathfinders Travel</text:p>
          </table:table-cell>
          <table:table-cell office:value-type="string" office:string-value="https://www.pathfinderstravel.com">
            <text:p>https://www.pathfinderstravel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n agency providing cross-cultural journey experiences for international students.">
            <text:p>An agency providing cross-cultural journey experiences for international students.</text:p>
          </table:table-cell>
          <table:table-cell office:value-type="string" office:string-value="Cultural Journeys">
            <text:p>Cultural Journeys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Beyond Borders Travel">
            <text:p>Beyond Borders Travel</text:p>
          </table:table-cell>
          <table:table-cell office:value-type="string" office:string-value="https://www.beyondborderstravel.com">
            <text:p>https://www.beyondborderstravel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global travel agency focusing on experiences that cross cultural and geographical borders.">
            <text:p>A global travel agency focusing on experiences that cross cultural and geographical borders.</text:p>
          </table:table-cell>
          <table:table-cell office:value-type="string" office:string-value="Cross-Cultural Travel">
            <text:p>Cross-Cultural Travel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Travel Horizon">
            <text:p>Travel Horizon</text:p>
          </table:table-cell>
          <table:table-cell office:value-type="string" office:string-value="https://www.travelhorizon.com">
            <text:p>https://www.travelhorizon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platform designed for adventure seekers and thrill-focused itineraries.">
            <text:p>A travel platform designed for adventure seekers and thrill-focused itineraries.</text:p>
          </table:table-cell>
          <table:table-cell office:value-type="string" office:string-value="Adventure Planning">
            <text:p>Adventure Planning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Seeker's Network">
            <text:p>Seeker's Network</text:p>
          </table:table-cell>
          <table:table-cell office:value-type="string" office:string-value="https://www.seekersnetwork.com">
            <text:p>https://www.seekersnetwork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virtual network connecting travelers who seek adventure and like-minded companions.">
            <text:p>A virtual network connecting travelers who seek adventure and like-minded companions.</text:p>
          </table:table-cell>
          <table:table-cell office:value-type="string" office:string-value="Social Networking">
            <text:p>Social Networking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TravelPerfect">
            <text:p>TravelPerfect</text:p>
          </table:table-cell>
          <table:table-cell office:value-type="string" office:string-value="https://www.travelperfect.com">
            <text:p>https://www.travelperfect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perfecting travel experiences for honeymooners and couples.">
            <text:p>A travel agency specializing in perfecting travel experiences for honeymooners and couples.</text:p>
          </table:table-cell>
          <table:table-cell office:value-type="string" office:string-value="Honeymoon Travel">
            <text:p>Honeymoon Travel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Health Voyagers">
            <text:p>Health Voyagers</text:p>
          </table:table-cell>
          <table:table-cell office:value-type="string" office:string-value="https://www.healthvoyagers.com">
            <text:p>https://www.healthvoyager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promoting wellness travel and holistic retreats across the world.">
            <text:p>A travel agency promoting wellness travel and holistic retreats across the world.</text:p>
          </table:table-cell>
          <table:table-cell office:value-type="string" office:string-value="Wellness Retreats">
            <text:p>Wellness Retreats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Foodie Roadtrips">
            <text:p>Foodie Roadtrips</text:p>
          </table:table-cell>
          <table:table-cell office:value-type="string" office:string-value="https://www.foodieroadtrips.com">
            <text:p>https://www.foodieroadtrip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focusing on culinary road trips and food-centric travel experiences.">
            <text:p>A travel service focusing on culinary road trips and food-centric travel experiences.</text:p>
          </table:table-cell>
          <table:table-cell office:value-type="string" office:string-value="Food-Centric Travel">
            <text:p>Food-Centric Travel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Culture Haven">
            <text:p>Culture Haven</text:p>
          </table:table-cell>
          <table:table-cell office:value-type="string" office:string-value="https://www.culturehaven.com">
            <text:p>https://www.culturehaven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company emphasizing cultural immersion and specialized cultural tours.">
            <text:p>A travel company emphasizing cultural immersion and specialized cultural tours.</text:p>
          </table:table-cell>
          <table:table-cell office:value-type="string" office:string-value="Cultural Immersion Travel">
            <text:p>Cultural Immersion Travel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Journey Cool">
            <text:p>Journey Cool</text:p>
          </table:table-cell>
          <table:table-cell office:value-type="string" office:string-value="https://www.journeycool.com">
            <text:p>https://www.journeycool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planning service focused on unique journeys designed for young adults and students.">
            <text:p>A travel planning service focused on unique journeys designed for young adults and students.</text:p>
          </table:table-cell>
          <table:table-cell office:value-type="string" office:string-value="Youth Travel">
            <text:p>Youth Travel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Tribe Travel">
            <text:p>Tribe Travel</text:p>
          </table:table-cell>
          <table:table-cell office:value-type="string" office:string-value="https://www.tribetravels.com">
            <text:p>https://www.tribetravel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company connecting groups for tribe-based travel planning and shared experiences.">
            <text:p>A travel company connecting groups for tribe-based travel planning and shared experiences.</text:p>
          </table:table-cell>
          <table:table-cell office:value-type="string" office:string-value="Group Travel">
            <text:p>Group Travel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Travel Therapy">
            <text:p>Travel Therapy</text:p>
          </table:table-cell>
          <table:table-cell office:value-type="string" office:string-value="https://www.traveltherapy.com">
            <text:p>https://www.traveltherapy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wellness platform focusing on journeys that promote mental wellness and therapy.">
            <text:p>A travel wellness platform focusing on journeys that promote mental wellness and therapy.</text:p>
          </table:table-cell>
          <table:table-cell office:value-type="string" office:string-value="Wellness Travel">
            <text:p>Wellness Travel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Global Travel Tribe">
            <text:p>Global Travel Tribe</text:p>
          </table:table-cell>
          <table:table-cell office:value-type="string" office:string-value="https://www.globaltraveltribe.com">
            <text:p>https://www.globaltraveltribe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community fostering friendship and connections among global travelers.">
            <text:p>A travel community fostering friendship and connections among global travelers.</text:p>
          </table:table-cell>
          <table:table-cell office:value-type="string" office:string-value="Social Travel">
            <text:p>Social Travel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Family Explorers">
            <text:p>Family Explorers</text:p>
          </table:table-cell>
          <table:table-cell office:value-type="string" office:string-value="https://www.familyexplorers.com">
            <text:p>https://www.familyexplorer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n agency specializing in family-oriented travel and campsite exploration.">
            <text:p>An agency specializing in family-oriented travel and campsite exploration.</text:p>
          </table:table-cell>
          <table:table-cell office:value-type="string" office:string-value="Family Travel">
            <text:p>Family Travel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EcoTrek">
            <text:p>EcoTrek</text:p>
          </table:table-cell>
          <table:table-cell office:value-type="string" office:string-value="https://www.ecotrek.com">
            <text:p>https://www.ecotrek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ed on eco-friendly trekking and adventures around the world.">
            <text:p>A travel agency focused on eco-friendly trekking and adventures around the world.</text:p>
          </table:table-cell>
          <table:table-cell office:value-type="string" office:string-value="Eco-Trekking">
            <text:p>Eco-Trekking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Snorkel World">
            <text:p>Snorkel World</text:p>
          </table:table-cell>
          <table:table-cell office:value-type="string" office:string-value="https://www.snorkelworld.com">
            <text:p>https://www.snorkelworld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company offering snorkel tours in exotic locations globally for sea lovers.">
            <text:p>A travel company offering snorkel tours in exotic locations globally for sea lovers.</text:p>
          </table:table-cell>
          <table:table-cell office:value-type="string" office:string-value="Water Sports Travel">
            <text:p>Water Sports Travel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Happy Travelers">
            <text:p>Happy Travelers</text:p>
          </table:table-cell>
          <table:table-cell office:value-type="string" office:string-value="https://www.happytraveler.com">
            <text:p>https://www.happytraveler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community connecting positive travelers for adventures and shared experiences.">
            <text:p>A travel community connecting positive travelers for adventures and shared experiences.</text:p>
          </table:table-cell>
          <table:table-cell office:value-type="string" office:string-value="Positive Travel">
            <text:p>Positive Travel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EcoSafari Tours">
            <text:p>EcoSafari Tours</text:p>
          </table:table-cell>
          <table:table-cell office:value-type="string" office:string-value="https://www.ecosafaritours.com">
            <text:p>https://www.ecosafaritour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offering eco-friendly safari adventures promoting wildlife protection.">
            <text:p>A travel agency offering eco-friendly safari adventures promoting wildlife protection.</text:p>
          </table:table-cell>
          <table:table-cell office:value-type="string" office:string-value="Sustainable Safari Travel">
            <text:p>Sustainable Safari Travel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Adventurous Families">
            <text:p>Adventurous Families</text:p>
          </table:table-cell>
          <table:table-cell office:value-type="string" office:string-value="https://www.adventurousfamilies.com">
            <text:p>https://www.adventurousfamilie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n agency dedicated to providing family trips that include adventure and thrill experiences.">
            <text:p>An agency dedicated to providing family trips that include adventure and thrill experiences.</text:p>
          </table:table-cell>
          <table:table-cell office:value-type="string" office:string-value="Family Adventure Travel">
            <text:p>Family Adventure Travel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EcoVenture Tours">
            <text:p>EcoVenture Tours</text:p>
          </table:table-cell>
          <table:table-cell office:value-type="string" office:string-value="https://www.ecoventuretours.com">
            <text:p>https://www.ecoventuretour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company focusing on eco-tours and responsible travel experiences.">
            <text:p>A travel company focusing on eco-tours and responsible travel experiences.</text:p>
          </table:table-cell>
          <table:table-cell office:value-type="string" office:string-value="Eco-Tourism">
            <text:p>Eco-Tourism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WanderLove">
            <text:p>WanderLove</text:p>
          </table:table-cell>
          <table:table-cell office:value-type="string" office:string-value="https://www.wanderlove.com">
            <text:p>https://www.wanderlove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ervice focused on romantic getaways and couple retreats worldwide.">
            <text:p>A travel service focused on romantic getaways and couple retreats worldwide.</text:p>
          </table:table-cell>
          <table:table-cell office:value-type="string" office:string-value="Romantic Travel">
            <text:p>Romantic Travel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Outgoing Journeys">
            <text:p>Outgoing Journeys</text:p>
          </table:table-cell>
          <table:table-cell office:value-type="string" office:string-value="https://www.outgoingjourneys.com">
            <text:p>https://www.outgoingjourney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Connecting outgoing travelers to global experiences and communities based on trip preferences.">
            <text:p>Connecting outgoing travelers to global experiences and communities based on trip preferences.</text:p>
          </table:table-cell>
          <table:table-cell office:value-type="string" office:string-value="Group Travel">
            <text:p>Group Travel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Travel Cheer">
            <text:p>Travel Cheer</text:p>
          </table:table-cell>
          <table:table-cell office:value-type="string" office:string-value="https://www.travelcheer.com">
            <text:p>https://www.travelcheer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platform focused on uplifting travel stories and encouraging supportive travel experiences.">
            <text:p>A platform focused on uplifting travel stories and encouraging supportive travel experiences.</text:p>
          </table:table-cell>
          <table:table-cell office:value-type="string" office:string-value="Community Support Travel">
            <text:p>Community Support Travel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Happy Trails Guide">
            <text:p>Happy Trails Guide</text:p>
          </table:table-cell>
          <table:table-cell office:value-type="string" office:string-value="https://www.happytrailsgguide.com">
            <text:p>https://www.happytrailsgguide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ed on guided experiences in outdoor settings promoting nature connections.">
            <text:p>A travel agency focused on guided experiences in outdoor settings promoting nature connections.</text:p>
          </table:table-cell>
          <table:table-cell office:value-type="string" office:string-value="Guided Nature Experiences">
            <text:p>Guided Nature Experiences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Explore Unite">
            <text:p>Explore Unite</text:p>
          </table:table-cell>
          <table:table-cell office:value-type="string" office:string-value="https://www.exploreunite.com">
            <text:p>https://www.exploreunite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community platform connecting individuals for shared adventures and local journeys.">
            <text:p>A travel community platform connecting individuals for shared adventures and local journeys.</text:p>
          </table:table-cell>
          <table:table-cell office:value-type="string" office:string-value="Social Adventure Travel">
            <text:p>Social Adventure Travel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Mindful Getaways">
            <text:p>Mindful Getaways</text:p>
          </table:table-cell>
          <table:table-cell office:value-type="string" office:string-value="https://www.mindfulgetaways.com">
            <text:p>https://www.mindfulgetaways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service focused on wellness retreats promoting mindfulness and relaxation.">
            <text:p>A travel service focused on wellness retreats promoting mindfulness and relaxation.</text:p>
          </table:table-cell>
          <table:table-cell office:value-type="string" office:string-value="Mindfulness Retreats">
            <text:p>Mindfulness Retreats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Garden Escapes">
            <text:p>Garden Escapes</text:p>
          </table:table-cell>
          <table:table-cell office:value-type="string" office:string-value="https://www.gardenescapes.com">
            <text:p>https://www.gardenescape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ed on garden tours and floral experiences around the globe.">
            <text:p>A travel agency focused on garden tours and floral experiences around the globe.</text:p>
          </table:table-cell>
          <table:table-cell office:value-type="string" office:string-value="Garden Travel">
            <text:p>Garden Travel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Sailing Adventures">
            <text:p>Sailing Adventures</text:p>
          </table:table-cell>
          <table:table-cell office:value-type="string" office:string-value="https://www.sailingadventures.com">
            <text:p>https://www.sailingadventure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sailing adventures and unique aquatic experiences.">
            <text:p>A travel agency specializing in sailing adventures and unique aquatic experiences.</text:p>
          </table:table-cell>
          <table:table-cell office:value-type="string" office:string-value="Sailing Travel">
            <text:p>Sailing Travel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TravelSpark">
            <text:p>TravelSpark</text:p>
          </table:table-cell>
          <table:table-cell office:value-type="string" office:string-value="https://www.travelspark.com">
            <text:p>https://www.travelspark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n online community for travelers to spark inspiration from shared travel stories and resources.">
            <text:p>An online community for travelers to spark inspiration from shared travel stories and resources.</text:p>
          </table:table-cell>
          <table:table-cell office:value-type="string" office:string-value="Travel Inspiration">
            <text:p>Travel Inspiration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Healthy Horizons">
            <text:p>Healthy Horizons</text:p>
          </table:table-cell>
          <table:table-cell office:value-type="string" office:string-value="https://www.healthyhorizons.com">
            <text:p>https://www.healthyhorizon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wellness tourism agency promoting travel focused on health improvement and healing retreats.">
            <text:p>A wellness tourism agency promoting travel focused on health improvement and healing retreats.</text:p>
          </table:table-cell>
          <table:table-cell office:value-type="string" office:string-value="Wellness and Health Travel">
            <text:p>Wellness and Health Travel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Tranquil Trails">
            <text:p>Tranquil Trails</text:p>
          </table:table-cell>
          <table:table-cell office:value-type="string" office:string-value="https://www.tranquiltrails.com">
            <text:p>https://www.tranquiltrail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specializing in peaceful excursions and serenity-based getaways.">
            <text:p>A travel service specializing in peaceful excursions and serenity-based getaways.</text:p>
          </table:table-cell>
          <table:table-cell office:value-type="string" office:string-value="Wellness Travel">
            <text:p>Wellness Travel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Passport to Your Dreams">
            <text:p>Passport to Your Dreams</text:p>
          </table:table-cell>
          <table:table-cell office:value-type="string" office:string-value="https://www.passporttoyourdreams.com">
            <text:p>https://www.passporttoyourdream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pp focused on connecting dream destinations with potential travelers and experiences.">
            <text:p>A travel app focused on connecting dream destinations with potential travelers and experiences.</text:p>
          </table:table-cell>
          <table:table-cell office:value-type="string" office:string-value="Dream Travel Experiences">
            <text:p>Dream Travel Experiences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Connection in Travel">
            <text:p>Connection in Travel</text:p>
          </table:table-cell>
          <table:table-cell office:value-type="string" office:string-value="https://www.connectionintravel.com">
            <text:p>https://www.connectionintravel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networking platform connecting travelers for meaningful experiences and companionship.">
            <text:p>A travel networking platform connecting travelers for meaningful experiences and companionship.</text:p>
          </table:table-cell>
          <table:table-cell office:value-type="string" office:string-value="Travel Networking">
            <text:p>Travel Networking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TravelBuddy">
            <text:p>TravelBuddy</text:p>
          </table:table-cell>
          <table:table-cell office:value-type="string" office:string-value="https://www.travelbuddy.com">
            <text:p>https://www.travelbuddy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platform allowing travelers to find travel companions to share costs and experiences.">
            <text:p>A travel platform allowing travelers to find travel companions to share costs and experiences.</text:p>
          </table:table-cell>
          <table:table-cell office:value-type="string" office:string-value="Travel Companionship">
            <text:p>Travel Companionship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Epic Escapes">
            <text:p>Epic Escapes</text:p>
          </table:table-cell>
          <table:table-cell office:value-type="string" office:string-value="https://www.epicescapes.com">
            <text:p>https://www.epicescape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specializing in once-in-a-lifetime travel experiences and unique journeys.">
            <text:p>A travel agency specializing in once-in-a-lifetime travel experiences and unique journeys.</text:p>
          </table:table-cell>
          <table:table-cell office:value-type="string" office:string-value="Epic Travel">
            <text:p>Epic Travel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Wild Way Travel">
            <text:p>Wild Way Travel</text:p>
          </table:table-cell>
          <table:table-cell office:value-type="string" office:string-value="https://www.wildwaytravel.com">
            <text:p>https://www.wildwaytravel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n adventure travel company focusing on wild and remote travel experiences.">
            <text:p>An adventure travel company focusing on wild and remote travel experiences.</text:p>
          </table:table-cell>
          <table:table-cell office:value-type="string" office:string-value="Wild Adventure Travel">
            <text:p>Wild Adventure Travel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Heritage Journeys">
            <text:p>Heritage Journeys</text:p>
          </table:table-cell>
          <table:table-cell office:value-type="string" office:string-value="https://www.heritagejourneys.com">
            <text:p>https://www.heritagejourney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heritage tours and exploring cultural ancestry through travel.">
            <text:p>A travel agency focusing on heritage tours and exploring cultural ancestry through travel.</text:p>
          </table:table-cell>
          <table:table-cell office:value-type="string" office:string-value="Cultural Heritage Travel">
            <text:p>Cultural Heritage Travel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Galactic Travel Agency">
            <text:p>Galactic Travel Agency</text:p>
          </table:table-cell>
          <table:table-cell office:value-type="string" office:string-value="https://www.galactictravel.com">
            <text:p>https://www.galactictravel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futuristic travel agency offering plans for space tourism and innovative travel concepts.">
            <text:p>A futuristic travel agency offering plans for space tourism and innovative travel concepts.</text:p>
          </table:table-cell>
          <table:table-cell office:value-type="string" office:string-value="Space Tourism">
            <text:p>Space Tourism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PhotoTravel">
            <text:p>PhotoTravel</text:p>
          </table:table-cell>
          <table:table-cell office:value-type="string" office:string-value="https://www.phototravel.com">
            <text:p>https://www.phototravel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photography-centric travel experiences and workshops.">
            <text:p>A travel agency focusing on photography-centric travel experiences and workshops.</text:p>
          </table:table-cell>
          <table:table-cell office:value-type="string" office:string-value="Photography Travel">
            <text:p>Photography Travel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Belonging Travel">
            <text:p>Belonging Travel</text:p>
          </table:table-cell>
          <table:table-cell office:value-type="string" office:string-value="https://www.belongingtravel.com">
            <text:p>https://www.belongingtravel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platform focused on fostering community among travelers through shared experiences.">
            <text:p>A travel platform focused on fostering community among travelers through shared experiences.</text:p>
          </table:table-cell>
          <table:table-cell office:value-type="string" office:string-value="Community Travel">
            <text:p>Community Travel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Intrepid Journeys">
            <text:p>Intrepid Journeys</text:p>
          </table:table-cell>
          <table:table-cell office:value-type="string" office:string-value="https://www.intrepidjourneys.com">
            <text:p>https://www.intrepidjourney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ervice focusing on intrepid itineraries and brave travel adventures.">
            <text:p>A travel service focusing on intrepid itineraries and brave travel adventures.</text:p>
          </table:table-cell>
          <table:table-cell office:value-type="string" office:string-value="Adventure Travel">
            <text:p>Adventure Travel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TravelHaven">
            <text:p>TravelHaven</text:p>
          </table:table-cell>
          <table:table-cell office:value-type="string" office:string-value="https://www.travelhaven.com">
            <text:p>https://www.travelhaven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platform offering luxurious retreats and getaways encouraging relaxation and comfort.">
            <text:p>A travel platform offering luxurious retreats and getaways encouraging relaxation and comfort.</text:p>
          </table:table-cell>
          <table:table-cell office:value-type="string" office:string-value="Luxury Retreats">
            <text:p>Luxury Retreats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Explore Global Cuisine">
            <text:p>Explore Global Cuisine</text:p>
          </table:table-cell>
          <table:table-cell office:value-type="string" office:string-value="https://www.exploreglobalcuisine.com">
            <text:p>https://www.exploreglobalcuisine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culinary travel agency offering tours of cuisines around the world.">
            <text:p>A culinary travel agency offering tours of cuisines around the world.</text:p>
          </table:table-cell>
          <table:table-cell office:value-type="string" office:string-value="Culinary Tours">
            <text:p>Culinary Tours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Nature Safari">
            <text:p>Nature Safari</text:p>
          </table:table-cell>
          <table:table-cell office:value-type="string" office:string-value="https://www.naturesafari.com">
            <text:p>https://www.naturesafari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ed on nature safaris and wildlife exploration experiences.">
            <text:p>A travel agency focused on nature safaris and wildlife exploration experiences.</text:p>
          </table:table-cell>
          <table:table-cell office:value-type="string" office:string-value="Nature Exploration">
            <text:p>Nature Exploration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Travel Fest">
            <text:p>Travel Fest</text:p>
          </table:table-cell>
          <table:table-cell office:value-type="string" office:string-value="https://www.travelfest.com">
            <text:p>https://www.travelfest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travel consulting service centered on travel festivals and communal wanderlust experiences.">
            <text:p>A travel consulting service centered on travel festivals and communal wanderlust experiences.</text:p>
          </table:table-cell>
          <table:table-cell office:value-type="string" office:string-value="Cultural Festivals">
            <text:p>Cultural Festivals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Transcontinental Travel">
            <text:p>Transcontinental Travel</text:p>
          </table:table-cell>
          <table:table-cell office:value-type="string" office:string-value="https://www.transcontinentaltravel.com">
            <text:p>https://www.transcontinentaltravel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dedicated to organizing multi-continent travel experiences.">
            <text:p>A travel agency dedicated to organizing multi-continent travel experiences.</text:p>
          </table:table-cell>
          <table:table-cell office:value-type="string" office:string-value="Global Travel Planning">
            <text:p>Global Travel Planning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Adventurous Minds">
            <text:p>Adventurous Minds</text:p>
          </table:table-cell>
          <table:table-cell office:value-type="string" office:string-value="https://www.adventurousminds.com">
            <text:p>https://www.adventurousmind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collective of travel enthusiasts focusing on unique experiences and group journeys.">
            <text:p>A collective of travel enthusiasts focusing on unique experiences and group journeys.</text:p>
          </table:table-cell>
          <table:table-cell office:value-type="string" office:string-value="Adventure Travel Planning">
            <text:p>Adventure Travel Planning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Traveler Connect">
            <text:p>Traveler Connect</text:p>
          </table:table-cell>
          <table:table-cell office:value-type="string" office:string-value="https://www.travelerconnect.com">
            <text:p>https://www.travelerconnect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networking site connecting students and young professionals for group travel opportunities.">
            <text:p>A travel networking site connecting students and young professionals for group travel opportunities.</text:p>
          </table:table-cell>
          <table:table-cell office:value-type="string" office:string-value="Student Travel Networking">
            <text:p>Student Travel Networking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Culture World">
            <text:p>Culture World</text:p>
          </table:table-cell>
          <table:table-cell office:value-type="string" office:string-value="https://www.cultureworld.com">
            <text:p>https://www.cultureworld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cultural experiences around the globe and experiential learning.">
            <text:p>A travel agency focusing on cultural experiences around the globe and experiential learning.</text:p>
          </table:table-cell>
          <table:table-cell office:value-type="string" office:string-value="Cultural Experiences">
            <text:p>Cultural Experiences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Roadmap to Adventure">
            <text:p>Roadmap to Adventure</text:p>
          </table:table-cell>
          <table:table-cell office:value-type="string" office:string-value="https://www.roadmaptoadventure.com">
            <text:p>https://www.roadmaptoadventure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service that creates road trip itineraries focusing on fun and outdoor adventures.">
            <text:p>A travel service that creates road trip itineraries focusing on fun and outdoor adventures.</text:p>
          </table:table-cell>
          <table:table-cell office:value-type="string" office:string-value="Road Trip Planning">
            <text:p>Road Trip Planning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Ultimate Experiences">
            <text:p>Ultimate Experiences</text:p>
          </table:table-cell>
          <table:table-cell office:value-type="string" office:string-value="https://www.ultimateexperiences.com">
            <text:p>https://www.ultimateexperience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agency providing once-in-a-lifetime experiences and exclusive travel opportunities.">
            <text:p>A travel agency providing once-in-a-lifetime experiences and exclusive travel opportunities.</text:p>
          </table:table-cell>
          <table:table-cell office:value-type="string" office:string-value="Exclusive Travel">
            <text:p>Exclusive Travel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Dreamscape">
            <text:p>Dreamscape</text:p>
          </table:table-cell>
          <table:table-cell office:value-type="string" office:string-value="https://www.dreamscape.com">
            <text:p>https://www.dreamscape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platform focused on collectively planning dream vacations and fantasy travel experiences.">
            <text:p>A travel platform focused on collectively planning dream vacations and fantasy travel experiences.</text:p>
          </table:table-cell>
          <table:table-cell office:value-type="string" office:string-value="Dream Travel Community">
            <text:p>Dream Travel Community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Vibrant Travels">
            <text:p>Vibrant Travels</text:p>
          </table:table-cell>
          <table:table-cell office:value-type="string" office:string-value="https://www.vibranttravels.com">
            <text:p>https://www.vibranttravels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diverse travel agency specializing in colorful and enriching travel packages worldwide.">
            <text:p>A diverse travel agency specializing in colorful and enriching travel packages worldwide.</text:p>
          </table:table-cell>
          <table:table-cell office:value-type="string" office:string-value="Cultural Travel">
            <text:p>Cultural Travel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GoExplore">
            <text:p>GoExplore</text:p>
          </table:table-cell>
          <table:table-cell office:value-type="string" office:string-value="https://www.goexplore.com">
            <text:p>https://www.goexplore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connecting adventurers with exploration trips and local guides.">
            <text:p>A travel agency connecting adventurers with exploration trips and local guides.</text:p>
          </table:table-cell>
          <table:table-cell office:value-type="string" office:string-value="Adventure Travel Networking">
            <text:p>Adventure Travel Networking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TravIcon">
            <text:p>TravIcon</text:p>
          </table:table-cell>
          <table:table-cell office:value-type="string" office:string-value="https://www.travicon.com">
            <text:p>https://www.travicon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startup offering unique marketing solutions for travel blogs and businesses.">
            <text:p>A travel startup offering unique marketing solutions for travel blogs and businesses.</text:p>
          </table:table-cell>
          <table:table-cell office:value-type="string" office:string-value="Travel Marketing Solutions">
            <text:p>Travel Marketing Solutions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TravelBlend">
            <text:p>TravelBlend</text:p>
          </table:table-cell>
          <table:table-cell office:value-type="string" office:string-value="https://www.travelblend.com">
            <text:p>https://www.travelblend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combining cultural exchange with adventure travel experiences.">
            <text:p>A travel service combining cultural exchange with adventure travel experiences.</text:p>
          </table:table-cell>
          <table:table-cell office:value-type="string" office:string-value="Cultural Travel and Adventure">
            <text:p>Cultural Travel and Adventure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Destination Unlocked">
            <text:p>Destination Unlocked</text:p>
          </table:table-cell>
          <table:table-cell office:value-type="string" office:string-value="https://www.destinationunlocked.com">
            <text:p>https://www.destinationunlocked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A platform sharing insider travel tips and suggestions for off-the-beaten-path adventures.">
            <text:p>A platform sharing insider travel tips and suggestions for off-the-beaten-path adventures.</text:p>
          </table:table-cell>
          <table:table-cell office:value-type="string" office:string-value="Travel Tips Community">
            <text:p>Travel Tips Community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Empower Travel">
            <text:p>Empower Travel</text:p>
          </table:table-cell>
          <table:table-cell office:value-type="string" office:string-value="https://www.empowertravel.com">
            <text:p>https://www.empowertravel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ed on self-discovery journeys and personal growth through travel.">
            <text:p>A travel agency focused on self-discovery journeys and personal growth through travel.</text:p>
          </table:table-cell>
          <table:table-cell office:value-type="string" office:string-value="Self-Discovery Travel">
            <text:p>Self-Discovery Travel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Epic Trails">
            <text:p>Epic Trails</text:p>
          </table:table-cell>
          <table:table-cell office:value-type="string" office:string-value="https://www.epictrails.com">
            <text:p>https://www.epictrail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connecting travelers with local trail heads for hiking and outdoor adventures.">
            <text:p>A travel service connecting travelers with local trail heads for hiking and outdoor adventures.</text:p>
          </table:table-cell>
          <table:table-cell office:value-type="string" office:string-value="Hiking Experiences">
            <text:p>Hiking Experiences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TravelAsACommunity">
            <text:p>TravelAsACommunity</text:p>
          </table:table-cell>
          <table:table-cell office:value-type="string" office:string-value="https://www.travelschool.org">
            <text:p>https://www.travelschool.org</text:p>
          </table:table-cell>
          <table:table-cell office:value-type="float" office:value="2015">
            <text:p>2015</text:p>
          </table:table-cell>
          <table:table-cell office:value-type="string" office:string-value="UK">
            <text:p>UK</text:p>
          </table:table-cell>
          <table:table-cell office:value-type="string" office:string-value="A travel community focused on education and developing social sciences through tourism experiences.">
            <text:p>A travel community focused on education and developing social sciences through tourism experiences.</text:p>
          </table:table-cell>
          <table:table-cell office:value-type="string" office:string-value="Educational Community Travel">
            <text:p>Educational Community Travel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Artful Travel">
            <text:p>Artful Travel</text:p>
          </table:table-cell>
          <table:table-cell office:value-type="string" office:string-value="https://www.artfultravel.com">
            <text:p>https://www.artfultravel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ing on art tours and workshops in major cultural cities around the world.">
            <text:p>A travel agency focusing on art tours and workshops in major cultural cities around the world.</text:p>
          </table:table-cell>
          <table:table-cell office:value-type="string" office:string-value="Art Travel">
            <text:p>Art Travel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InfinityTravel">
            <text:p>InfinityTravel</text:p>
          </table:table-cell>
          <table:table-cell office:value-type="string" office:string-value="https://www.infinitytravel.com">
            <text:p>https://www.infinitytravel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 travel service allowing families to create lasting vacations and timeless memories.">
            <text:p>A travel service allowing families to create lasting vacations and timeless memories.</text:p>
          </table:table-cell>
          <table:table-cell office:value-type="string" office:string-value="Family Travel Agency">
            <text:p>Family Travel Agency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Engage Travel">
            <text:p>Engage Travel</text:p>
          </table:table-cell>
          <table:table-cell office:value-type="string" office:string-value="https://www.engagetravel.com">
            <text:p>https://www.engagetravel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platform bringing travelers together to experience shared adventures for personal growth.">
            <text:p>A travel platform bringing travelers together to experience shared adventures for personal growth.</text:p>
          </table:table-cell>
          <table:table-cell office:value-type="string" office:string-value="Travel Community Merging">
            <text:p>Travel Community Merging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Heartfelt Journeys">
            <text:p>Heartfelt Journeys</text:p>
          </table:table-cell>
          <table:table-cell office:value-type="string" office:string-value="https://www.heartfeltjourneys.com">
            <text:p>https://www.heartfeltjourney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nother thoughtful travel agency envisioning meaningful travel experiences adding value.">
            <text:p>Another thoughtful travel agency envisioning meaningful travel experiences adding value.</text:p>
          </table:table-cell>
          <table:table-cell office:value-type="string" office:string-value="Meaningful Travel Experiences">
            <text:p>Meaningful Travel Experiences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Destination Mindset">
            <text:p>Destination Mindset</text:p>
          </table:table-cell>
          <table:table-cell office:value-type="string" office:string-value="https://www.destinationmindset.com">
            <text:p>https://www.destinationmindset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agency focused on the psychological benefits of immersive travel experiences.">
            <text:p>A travel agency focused on the psychological benefits of immersive travel experiences.</text:p>
          </table:table-cell>
          <table:table-cell office:value-type="string" office:string-value="Wellness Travel">
            <text:p>Wellness Travel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Trail Horizons">
            <text:p>Trail Horizons</text:p>
          </table:table-cell>
          <table:table-cell office:value-type="string" office:string-value="https://www.trailhorizons.com">
            <text:p>https://www.trailhorizon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service focused on connecting hiking enthusiasts with tailored experiences and groups.">
            <text:p>A travel service focused on connecting hiking enthusiasts with tailored experiences and groups.</text:p>
          </table:table-cell>
          <table:table-cell office:value-type="string" office:string-value="Group Hiking Adventures">
            <text:p>Group Hiking Adventures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Heart of Traveling">
            <text:p>Heart of Traveling</text:p>
          </table:table-cell>
          <table:table-cell office:value-type="string" office:string-value="https://www.heartoftraveling.com">
            <text:p>https://www.heartoftraveling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platform reflecting on the emotional impacts of travel and deep connections.">
            <text:p>A travel platform reflecting on the emotional impacts of travel and deep connections.</text:p>
          </table:table-cell>
          <table:table-cell office:value-type="string" office:string-value="Emotional Travel Finding">
            <text:p>Emotional Travel Finding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True Travel Spirits">
            <text:p>True Travel Spirits</text:p>
          </table:table-cell>
          <table:table-cell office:value-type="string" office:string-value="https://www.truetravelspirits.com">
            <text:p>https://www.truetravelspirit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engaging with the philosophy of travel and the liberation tendencies of globetrotting.">
            <text:p>A travel agency engaging with the philosophy of travel and the liberation tendencies of globetrotting.</text:p>
          </table:table-cell>
          <table:table-cell office:value-type="string" office:string-value="Philosophical Travel Engaging">
            <text:p>Philosophical Travel Engaging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Gather Travelers">
            <text:p>Gather Travelers</text:p>
          </table:table-cell>
          <table:table-cell office:value-type="string" office:string-value="https://www.gathertravelers.com">
            <text:p>https://www.gathertraveler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network focused on creating strong connections and bonds among fellow travelers.">
            <text:p>A travel network focused on creating strong connections and bonds among fellow travelers.</text:p>
          </table:table-cell>
          <table:table-cell office:value-type="string" office:string-value="Community-Based Travel">
            <text:p>Community-Based Travel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Travel Horizons">
            <text:p>Travel Horizons</text:p>
          </table:table-cell>
          <table:table-cell office:value-type="string" office:string-value="https://www.travelerhorizons.com">
            <text:p>https://www.travelerhorizon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youth travel-focused platform encouraging exploration of opportunities for students and youths.">
            <text:p>A youth travel-focused platform encouraging exploration of opportunities for students and youths.</text:p>
          </table:table-cell>
          <table:table-cell office:value-type="string" office:string-value="Youth Exploration Networking">
            <text:p>Youth Exploration Networking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Explore Horizons">
            <text:p>Explore Horizons</text:p>
          </table:table-cell>
          <table:table-cell office:value-type="string" office:string-value="https://www.explorehorizons.com">
            <text:p>https://www.explorehorizons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A travel platform emphasizing the exploration of global cultures and perspectives through travel.">
            <text:p>A travel platform emphasizing the exploration of global cultures and perspectives through travel.</text:p>
          </table:table-cell>
          <table:table-cell office:value-type="string" office:string-value="Cultural Exploration">
            <text:p>Cultural Exploration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Sustainable Steps">
            <text:p>Sustainable Steps</text:p>
          </table:table-cell>
          <table:table-cell office:value-type="string" office:string-value="https://www.sustainablesteps.com">
            <text:p>https://www.sustainablestep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-centric startup emphasizing the footprint impact and sustainable visitation along travel.">
            <text:p>A travel-centric startup emphasizing the footprint impact and sustainable visitation along travel.</text:p>
          </table:table-cell>
          <table:table-cell office:value-type="string" office:string-value="Eco-Friendly Travel Solutions">
            <text:p>Eco-Friendly Travel Solutions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Life Journey Travel">
            <text:p>Life Journey Travel</text:p>
          </table:table-cell>
          <table:table-cell office:value-type="string" office:string-value="https://www.lifejourneytravel.com">
            <text:p>https://www.lifejourneytravel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service offering inspirational journeys focusing on meaningful and authentic exploration.">
            <text:p>A travel service offering inspirational journeys focusing on meaningful and authentic exploration.</text:p>
          </table:table-cell>
          <table:table-cell office:value-type="string" office:string-value="Authentic Travel">
            <text:p>Authentic Travel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Planetary Travel">
            <text:p>Planetary Travel</text:p>
          </table:table-cell>
          <table:table-cell office:value-type="string" office:string-value="https://www.planetarytravel.com">
            <text:p>https://www.planetarytravel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agency elating on planetary conservation through eco-conscious travel practices.">
            <text:p>A travel agency elating on planetary conservation through eco-conscious travel practices.</text:p>
          </table:table-cell>
          <table:table-cell office:value-type="string" office:string-value="Eco-Conscious Travel">
            <text:p>Eco-Conscious Travel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Special Travelers">
            <text:p>Special Travelers</text:p>
          </table:table-cell>
          <table:table-cell office:value-type="string" office:string-value="https://www.specialtravelers.com">
            <text:p>https://www.specialtraveler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ravel service catering to unique travel needs such as the disabled, providing all-inclusive travelled comforts.">
            <text:p>A travel service catering to unique travel needs such as the disabled, providing all-inclusive travelled comforts.</text:p>
          </table:table-cell>
          <table:table-cell office:value-type="string" office:string-value="Accessible Travel">
            <text:p>Accessible Travel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Key Experiences">
            <text:p>Key Experiences</text:p>
          </table:table-cell>
          <table:table-cell office:value-type="string" office:string-value="https://www.keyexperiences.com">
            <text:p>https://www.keyexperience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lluring travel opportunities exploring essential experiences offered through adventure programming.">
            <text:p>Alluring travel opportunities exploring essential experiences offered through adventure programming.</text:p>
          </table:table-cell>
          <table:table-cell office:value-type="string" office:string-value="Essential Experience Travel">
            <text:p>Essential Experience Travel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Global Youth Adventures">
            <text:p>Global Youth Adventures</text:p>
          </table:table-cell>
          <table:table-cell office:value-type="string" office:string-value="https://www.globalyouthadventures.com">
            <text:p>https://www.globalyouthadventure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A travel consultancy guiding youths through exploring overseas opportunities with community-centric travel.">
            <text:p>A travel consultancy guiding youths through exploring overseas opportunities with community-centric travel.</text:p>
          </table:table-cell>
          <table:table-cell office:value-type="string" office:string-value="Youth and Community Travel">
            <text:p>Youth and Community Travel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Access Travel Tour">
            <text:p>Access Travel Tour</text:p>
          </table:table-cell>
          <table:table-cell office:value-type="string" office:string-value="https://www.accesstraveltour.com">
            <text:p>https://www.accesstraveltour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A tour provider emphasizing accessibility tours for travelers with special requirements.">
            <text:p>A tour provider emphasizing accessibility tours for travelers with special requirements.</text:p>
          </table:table-cell>
          <table:table-cell office:value-type="string" office:string-value="Accessible Travel Solutions">
            <text:p>Accessible Travel Solutions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Local Trails">
            <text:p>Local Trails</text:p>
          </table:table-cell>
          <table:table-cell office:value-type="string" office:string-value="https://www.localtrails.com">
            <text:p>https://www.localtrail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Exploring local trails through community adventures connecting residents and fellow explorers.">
            <text:p>Exploring local trails through community adventures connecting residents and fellow explorers.</text:p>
          </table:table-cell>
          <table:table-cell office:value-type="string" office:string-value="Community Trail Exploration">
            <text:p>Community Trail Exploration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Escape Route">
            <text:p>Escape Route</text:p>
          </table:table-cell>
          <table:table-cell office:value-type="string" office:string-value="https://www.escaperoute.com">
            <text:p>https://www.escaperoute.com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A travel service focusing on fulfilling travelers' best escape and retreat desires.">
            <text:p>A travel service focusing on fulfilling travelers' best escape and retreat desires.</text:p>
          </table:table-cell>
          <table:table-cell office:value-type="string" office:string-value="Retreat Travel">
            <text:p>Retreat Travel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Tradition Travel">
            <text:p>Tradition Travel</text:p>
          </table:table-cell>
          <table:table-cell office:value-type="string" office:string-value="https://www.traditiontravel.com">
            <text:p>https://www.traditiontravel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Unwinding traditions through travel storytelling reflecting historical tourism and heritage.">
            <text:p>Unwinding traditions through travel storytelling reflecting historical tourism and heritage.</text:p>
          </table:table-cell>
          <table:table-cell office:value-type="string" office:string-value="Cultural Story Travel">
            <text:p>Cultural Story Travel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Beyond The Destinations">
            <text:p>Beyond The Destinations</text:p>
          </table:table-cell>
          <table:table-cell office:value-type="string" office:string-value="https://www.beyondthedestinations.com">
            <text:p>https://www.beyondthedestinations.com</text:p>
          </table:table-cell>
          <table:table-cell office:value-type="float" office:value="2018">
            <text:p>2018</text:p>
          </table:table-cell>
          <table:table-cell office:value-type="string" office:string-value="USA">
            <text:p>USA</text:p>
          </table:table-cell>
          <table:table-cell office:value-type="string" office:string-value="Encouraging travel that transcends common destinations focusing on cultural discoveries.">
            <text:p>Encouraging travel that transcends common destinations focusing on cultural discoveries.</text:p>
          </table:table-cell>
          <table:table-cell office:value-type="string" office:string-value="Cultural Travel Goals">
            <text:p>Cultural Travel Goals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Travel Realm">
            <text:p>Travel Realm</text:p>
          </table:table-cell>
          <table:table-cell office:value-type="string" office:string-value="https://www.travelrealm.com">
            <text:p>https://www.travelrealm.com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Creating a realm for adventurers and globetrotters focusing on stories and experiences throughout travel.">
            <text:p>Creating a realm for adventurers and globetrotters focusing on stories and experiences throughout travel.</text:p>
          </table:table-cell>
          <table:table-cell office:value-type="string" office:string-value="Adventure and Storytelling">
            <text:p>Adventure and Storytelling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Complete Global Experience">
            <text:p>Complete Global Experience</text:p>
          </table:table-cell>
          <table:table-cell office:value-type="string" office:string-value="https://www.completeglobalexperience.com">
            <text:p>https://www.completeglobalexperience.com</text:p>
          </table:table-cell>
          <table:table-cell office:value-type="float" office:value="2016">
            <text:p>2016</text:p>
          </table:table-cell>
          <table:table-cell office:value-type="string" office:string-value="USA">
            <text:p>USA</text:p>
          </table:table-cell>
          <table:table-cell office:value-type="string" office:string-value="Unfolding comprehensive tours of globally significant habitats and cultures across different ecosystems.">
            <text:p>Unfolding comprehensive tours of globally significant habitats and cultures across different ecosystems.</text:p>
          </table:table-cell>
          <table:table-cell office:value-type="string" office:string-value="Global Tours Experience">
            <text:p>Global Tours Experience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Legends of Travel">
            <text:p>Legends of Travel</text:p>
          </table:table-cell>
          <table:table-cell office:value-type="string" office:string-value="https://www.legendsoftravel.com">
            <text:p>https://www.legendsoftravel.com</text:p>
          </table:table-cell>
          <table:table-cell office:value-type="float" office:value="2017">
            <text:p>2017</text:p>
          </table:table-cell>
          <table:table-cell office:value-type="string" office:string-value="USA">
            <text:p>USA</text:p>
          </table:table-cell>
          <table:table-cell office:value-type="string" office:string-value="An agency focusing on legendary travel tales and mythical journeys over past epochs.">
            <text:p>An agency focusing on legendary travel tales and mythical journeys over past epochs.</text:p>
          </table:table-cell>
          <table:table-cell office:value-type="string" office:string-value="Myth and History-Filled Travel">
            <text:p>Myth and History-Filled Travel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Endless Horizons">
            <text:p>Endless Horizons</text:p>
          </table:table-cell>
          <table:table-cell office:value-type="string" office:string-value="https://www.endlesshorizons.com">
            <text:p>https://www.endlesshorizons.com</text:p>
          </table:table-cell>
          <table:table-cell office:value-type="float" office:value="2020">
            <text:p>2020</text:p>
          </table:table-cell>
          <table:table-cell office:value-type="string" office:string-value="USA">
            <text:p>USA</text:p>
          </table:table-cell>
          <table:table-cell office:value-type="string" office:string-value="Enthusiasm for travel allowing discovery through limitless adventures connecting artworks and humanity.">
            <text:p>Enthusiasm for travel allowing discovery through limitless adventures connecting artworks and humanity.</text:p>
          </table:table-cell>
          <table:table-cell office:value-type="string" office:string-value="Art-centric Travel&quot;">
            <text:p>Art-centric Travel"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