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istake Category">
            <text:p>Mistake Category</text:p>
          </table:table-cell>
          <table:table-cell table:style-name="pd1" office:value-type="string" office:string-value="Mistake Description">
            <text:p>Mistake Description</text:p>
          </table:table-cell>
          <table:table-cell table:style-name="pd1" office:value-type="string" office:string-value="Consequence">
            <text:p>Consequence</text:p>
          </table:table-cell>
          <table:table-cell table:style-name="pd1" office:value-type="string" office:string-value="Solution">
            <text:p>Solu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udgeting">
            <text:p>Budgeting</text:p>
          </table:table-cell>
          <table:table-cell office:value-type="string" office:string-value="Not setting a budget">
            <text:p>Not setting a budget</text:p>
          </table:table-cell>
          <table:table-cell office:value-type="string" office:string-value="Overspending">
            <text:p>Overspending</text:p>
          </table:table-cell>
          <table:table-cell office:value-type="string" office:string-value="Create a detailed budget before planning.">
            <text:p>Create a detailed budget before planning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iming">
            <text:p>Timing</text:p>
          </table:table-cell>
          <table:table-cell office:value-type="string" office:string-value="Booking flights too late">
            <text:p>Booking flights too late</text:p>
          </table:table-cell>
          <table:table-cell office:value-type="string" office:string-value="Higher airfare costs">
            <text:p>Higher airfare costs</text:p>
          </table:table-cell>
          <table:table-cell office:value-type="string" office:string-value="Book flights at least 2-3 months in advance.">
            <text:p>Book flights at least 2-3 months in advanc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esearch">
            <text:p>Research</text:p>
          </table:table-cell>
          <table:table-cell office:value-type="string" office:string-value="Failing to research destinations">
            <text:p>Failing to research destinations</text:p>
          </table:table-cell>
          <table:table-cell office:value-type="string" office:string-value="Unpleasant surprises">
            <text:p>Unpleasant surprises</text:p>
          </table:table-cell>
          <table:table-cell office:value-type="string" office:string-value="Read traveler reviews and blogs beforehand.">
            <text:p>Read traveler reviews and blogs beforehand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acking">
            <text:p>Packing</text:p>
          </table:table-cell>
          <table:table-cell office:value-type="string" office:string-value="Overpacking luggage">
            <text:p>Overpacking luggage</text:p>
          </table:table-cell>
          <table:table-cell office:value-type="string" office:string-value="Extra fees and inconvenience">
            <text:p>Extra fees and inconvenience</text:p>
          </table:table-cell>
          <table:table-cell office:value-type="string" office:string-value="Pack light and only what you need.">
            <text:p>Pack light and only what you need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ccommodation">
            <text:p>Accommodation</text:p>
          </table:table-cell>
          <table:table-cell office:value-type="string" office:string-value="Not checking hotel reviews">
            <text:p>Not checking hotel reviews</text:p>
          </table:table-cell>
          <table:table-cell office:value-type="string" office:string-value="Disappointing stay">
            <text:p>Disappointing stay</text:p>
          </table:table-cell>
          <table:table-cell office:value-type="string" office:string-value="Use platforms with verified reviews.">
            <text:p>Use platforms with verified review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Ignoring local transport options">
            <text:p>Ignoring local transport options</text:p>
          </table:table-cell>
          <table:table-cell office:value-type="string" office:string-value="Wasting time and money">
            <text:p>Wasting time and money</text:p>
          </table:table-cell>
          <table:table-cell office:value-type="string" office:string-value="Plan local transport in advance.">
            <text:p>Plan local transport in advance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Health">
            <text:p>Health</text:p>
          </table:table-cell>
          <table:table-cell office:value-type="string" office:string-value="Not checking vaccination requirements">
            <text:p>Not checking vaccination requirements</text:p>
          </table:table-cell>
          <table:table-cell office:value-type="string" office:string-value="Health risks">
            <text:p>Health risks</text:p>
          </table:table-cell>
          <table:table-cell office:value-type="string" office:string-value="Consult with a healthcare professional.">
            <text:p>Consult with a healthcare professional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Documents">
            <text:p>Documents</text:p>
          </table:table-cell>
          <table:table-cell office:value-type="string" office:string-value="Forgetting essential documents">
            <text:p>Forgetting essential documents</text:p>
          </table:table-cell>
          <table:table-cell office:value-type="string" office:string-value="Denial of entry">
            <text:p>Denial of entry</text:p>
          </table:table-cell>
          <table:table-cell office:value-type="string" office:string-value="Double-check passport and visa requirements.">
            <text:p>Double-check passport and visa requirement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nsurance">
            <text:p>Insurance</text:p>
          </table:table-cell>
          <table:table-cell office:value-type="string" office:string-value="Not purchasing travel insurance">
            <text:p>Not purchasing travel insurance</text:p>
          </table:table-cell>
          <table:table-cell office:value-type="string" office:string-value="Financial loss">
            <text:p>Financial loss</text:p>
          </table:table-cell>
          <table:table-cell office:value-type="string" office:string-value="Always opt for travel insurance.">
            <text:p>Always opt for travel insurance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Forgetting language differences">
            <text:p>Forgetting language differences</text:p>
          </table:table-cell>
          <table:table-cell office:value-type="string" office:string-value="Misunderstandings">
            <text:p>Misunderstandings</text:p>
          </table:table-cell>
          <table:table-cell office:value-type="string" office:string-value="Learn basic phrases of the local language.">
            <text:p>Learn basic phrases of the local language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ime Management">
            <text:p>Time Management</text:p>
          </table:table-cell>
          <table:table-cell office:value-type="string" office:string-value="Not creating an itinerary">
            <text:p>Not creating an itinerary</text:p>
          </table:table-cell>
          <table:table-cell office:value-type="string" office:string-value="Missing attractions">
            <text:p>Missing attractions</text:p>
          </table:table-cell>
          <table:table-cell office:value-type="string" office:string-value="Plan a detailed day-to-day itinerary.">
            <text:p>Plan a detailed day-to-day itinerary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afety">
            <text:p>Safety</text:p>
          </table:table-cell>
          <table:table-cell office:value-type="string" office:string-value="Neglecting personal safety issues">
            <text:p>Neglecting personal safety issues</text:p>
          </table:table-cell>
          <table:table-cell office:value-type="string" office:string-value="Danger to health and safety">
            <text:p>Danger to health and safety</text:p>
          </table:table-cell>
          <table:table-cell office:value-type="string" office:string-value="Research safe areas and travel advisories.">
            <text:p>Research safe areas and travel advisori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ultural Respect">
            <text:p>Cultural Respect</text:p>
          </table:table-cell>
          <table:table-cell office:value-type="string" office:string-value="Not understanding local customs">
            <text:p>Not understanding local customs</text:p>
          </table:table-cell>
          <table:table-cell office:value-type="string" office:string-value="Offending locals">
            <text:p>Offending locals</text:p>
          </table:table-cell>
          <table:table-cell office:value-type="string" office:string-value="Research cultural norms and practices.">
            <text:p>Research cultural norms and practice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echnology">
            <text:p>Technology</text:p>
          </table:table-cell>
          <table:table-cell office:value-type="string" office:string-value="Relying solely on digital maps">
            <text:p>Relying solely on digital maps</text:p>
          </table:table-cell>
          <table:table-cell office:value-type="string" office:string-value="Getting lost without internet">
            <text:p>Getting lost without internet</text:p>
          </table:table-cell>
          <table:table-cell office:value-type="string" office:string-value="Download offline maps.">
            <text:p>Download offline map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Dining">
            <text:p>Dining</text:p>
          </table:table-cell>
          <table:table-cell office:value-type="string" office:string-value="Ignoring dietary restrictions">
            <text:p>Ignoring dietary restrictions</text:p>
          </table:table-cell>
          <table:table-cell office:value-type="string" office:string-value="Health complications">
            <text:p>Health complications</text:p>
          </table:table-cell>
          <table:table-cell office:value-type="string" office:string-value="Make restaurant reservations that accommodate your needs.">
            <text:p>Make restaurant reservations that accommodate your need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eather">
            <text:p>Weather</text:p>
          </table:table-cell>
          <table:table-cell office:value-type="string" office:string-value="Not checking the weather forecast">
            <text:p>Not checking the weather forecast</text:p>
          </table:table-cell>
          <table:table-cell office:value-type="string" office:string-value="Unpleasant weather conditions">
            <text:p>Unpleasant weather conditions</text:p>
          </table:table-cell>
          <table:table-cell office:value-type="string" office:string-value="Pack according to the local weather.">
            <text:p>Pack according to the local weather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Activities">
            <text:p>Activities</text:p>
          </table:table-cell>
          <table:table-cell office:value-type="string" office:string-value="Planning too many activities">
            <text:p>Planning too many activities</text:p>
          </table:table-cell>
          <table:table-cell office:value-type="string" office:string-value="Burnout">
            <text:p>Burnout</text:p>
          </table:table-cell>
          <table:table-cell office:value-type="string" office:string-value="Balance activities with relaxation time.">
            <text:p>Balance activities with relaxation time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urrency">
            <text:p>Currency</text:p>
          </table:table-cell>
          <table:table-cell office:value-type="string" office:string-value="Forgetting about currency exchange rates">
            <text:p>Forgetting about currency exchange rates</text:p>
          </table:table-cell>
          <table:table-cell office:value-type="string" office:string-value="Budget overruns">
            <text:p>Budget overruns</text:p>
          </table:table-cell>
          <table:table-cell office:value-type="string" office:string-value="Know the current exchange rates.">
            <text:p>Know the current exchange rat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ravel Times">
            <text:p>Travel Times</text:p>
          </table:table-cell>
          <table:table-cell office:value-type="string" office:string-value="Underestimating travel times between locations">
            <text:p>Underestimating travel times between locations</text:p>
          </table:table-cell>
          <table:table-cell office:value-type="string" office:string-value="Missed connections">
            <text:p>Missed connections</text:p>
          </table:table-cell>
          <table:table-cell office:value-type="string" office:string-value="Plan buffer time for travels.">
            <text:p>Plan buffer time for travel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Emergency Plans">
            <text:p>Emergency Plans</text:p>
          </table:table-cell>
          <table:table-cell office:value-type="string" office:string-value="Not having emergency contacts">
            <text:p>Not having emergency contacts</text:p>
          </table:table-cell>
          <table:table-cell office:value-type="string" office:string-value="Difficulties in crisis situations">
            <text:p>Difficulties in crisis situations</text:p>
          </table:table-cell>
          <table:table-cell office:value-type="string" office:string-value="Prepare a list of emergency contacts.">
            <text:p>Prepare a list of emergency contact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ocial Media">
            <text:p>Social Media</text:p>
          </table:table-cell>
          <table:table-cell office:value-type="string" office:string-value="Over-sharing travel plans">
            <text:p>Over-sharing travel plans</text:p>
          </table:table-cell>
          <table:table-cell office:value-type="string" office:string-value="Home break-ins">
            <text:p>Home break-ins</text:p>
          </table:table-cell>
          <table:table-cell office:value-type="string" office:string-value="Limit sharing personal plans online.">
            <text:p>Limit sharing personal plans online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Local Laws">
            <text:p>Local Laws</text:p>
          </table:table-cell>
          <table:table-cell office:value-type="string" office:string-value="Ignoring local laws and regulations">
            <text:p>Ignoring local laws and regulations</text:p>
          </table:table-cell>
          <table:table-cell office:value-type="string" office:string-value="Legal trouble">
            <text:p>Legal trouble</text:p>
          </table:table-cell>
          <table:table-cell office:value-type="string" office:string-value="Research local laws before traveling.">
            <text:p>Research local laws before travel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ooking">
            <text:p>Booking</text:p>
          </table:table-cell>
          <table:table-cell office:value-type="string" office:string-value="Not comparing prices">
            <text:p>Not comparing prices</text:p>
          </table:table-cell>
          <table:table-cell office:value-type="string" office:string-value="Higher costs">
            <text:p>Higher costs</text:p>
          </table:table-cell>
          <table:table-cell office:value-type="string" office:string-value="Use comparison sites for best deals.">
            <text:p>Use comparison sites for best deal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xperience">
            <text:p>Experience</text:p>
          </table:table-cell>
          <table:table-cell office:value-type="string" office:string-value="Focusing too much on sightseeing">
            <text:p>Focusing too much on sightseeing</text:p>
          </table:table-cell>
          <table:table-cell office:value-type="string" office:string-value="Lack of genuine experience">
            <text:p>Lack of genuine experience</text:p>
          </table:table-cell>
          <table:table-cell office:value-type="string" office:string-value="Mix sightseeing with local experiences.">
            <text:p>Mix sightseeing with local experience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Fluctuations">
            <text:p>Fluctuations</text:p>
          </table:table-cell>
          <table:table-cell office:value-type="string" office:string-value="Not considering off-peak seasons">
            <text:p>Not considering off-peak seasons</text:p>
          </table:table-cell>
          <table:table-cell office:value-type="string" office:string-value="Higher prices and crowds">
            <text:p>Higher prices and crowds</text:p>
          </table:table-cell>
          <table:table-cell office:value-type="string" office:string-value="Travel during off-peak times.">
            <text:p>Travel during off-peak tim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Documentation">
            <text:p>Documentation</text:p>
          </table:table-cell>
          <table:table-cell office:value-type="string" office:string-value="Not making copies of important documents">
            <text:p>Not making copies of important documents</text:p>
          </table:table-cell>
          <table:table-cell office:value-type="string" office:string-value="Lost or stolen documents">
            <text:p>Lost or stolen documents</text:p>
          </table:table-cell>
          <table:table-cell office:value-type="string" office:string-value="Make copies and store them securely.">
            <text:p>Make copies and store them securely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daptability">
            <text:p>Adaptability</text:p>
          </table:table-cell>
          <table:table-cell office:value-type="string" office:string-value="Failing to adapt plans">
            <text:p>Failing to adapt plans</text:p>
          </table:table-cell>
          <table:table-cell office:value-type="string" office:string-value="Wasted time">
            <text:p>Wasted time</text:p>
          </table:table-cell>
          <table:table-cell office:value-type="string" office:string-value="Stay flexible and adjust plans as necessary.">
            <text:p>Stay flexible and adjust plans as necessary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Choosing the wrong transport mode">
            <text:p>Choosing the wrong transport mode</text:p>
          </table:table-cell>
          <table:table-cell office:value-type="string" office:string-value="Increased costs">
            <text:p>Increased costs</text:p>
          </table:table-cell>
          <table:table-cell office:value-type="string" office:string-value="Evaluate transport options carefully.">
            <text:p>Evaluate transport options carefully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ravel Groups">
            <text:p>Travel Groups</text:p>
          </table:table-cell>
          <table:table-cell office:value-type="string" office:string-value="Not considering group dynamics">
            <text:p>Not considering group dynamics</text:p>
          </table:table-cell>
          <table:table-cell office:value-type="string" office:string-value="Conflict with travel companions">
            <text:p>Conflict with travel companions</text:p>
          </table:table-cell>
          <table:table-cell office:value-type="string" office:string-value="Choose compatible travel partners.">
            <text:p>Choose compatible travel partner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ooking Sites">
            <text:p>Booking Sites</text:p>
          </table:table-cell>
          <table:table-cell office:value-type="string" office:string-value="Relying on only one booking site">
            <text:p>Relying on only one booking site</text:p>
          </table:table-cell>
          <table:table-cell office:value-type="string" office:string-value="Limited options">
            <text:p>Limited options</text:p>
          </table:table-cell>
          <table:table-cell office:value-type="string" office:string-value="Use multiple sites to compare options.">
            <text:p>Use multiple sites to compare option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uggage">
            <text:p>Luggage</text:p>
          </table:table-cell>
          <table:table-cell office:value-type="string" office:string-value="Not labeling luggage">
            <text:p>Not labeling luggage</text:p>
          </table:table-cell>
          <table:table-cell office:value-type="string" office:string-value="Lost baggage">
            <text:p>Lost baggage</text:p>
          </table:table-cell>
          <table:table-cell office:value-type="string" office:string-value="Clearly label all luggage with contact information.">
            <text:p>Clearly label all luggage with contact information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Emergency Funds">
            <text:p>Emergency Funds</text:p>
          </table:table-cell>
          <table:table-cell office:value-type="string" office:string-value="Not keeping emergency cash">
            <text:p>Not keeping emergency cash</text:p>
          </table:table-cell>
          <table:table-cell office:value-type="string" office:string-value="Inability to access funds">
            <text:p>Inability to access funds</text:p>
          </table:table-cell>
          <table:table-cell office:value-type="string" office:string-value="Carry a small amount of cash safely.">
            <text:p>Carry a small amount of cash safely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cams">
            <text:p>Scams</text:p>
          </table:table-cell>
          <table:table-cell office:value-type="string" office:string-value="Not being aware of local scams">
            <text:p>Not being aware of local scams</text:p>
          </table:table-cell>
          <table:table-cell office:value-type="string" office:string-value="Financial loss">
            <text:p>Financial loss</text:p>
          </table:table-cell>
          <table:table-cell office:value-type="string" office:string-value="Research common scams in the area.">
            <text:p>Research common scams in the area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ocial Interaction">
            <text:p>Social Interaction</text:p>
          </table:table-cell>
          <table:table-cell office:value-type="string" office:string-value="Avoiding locals">
            <text:p>Avoiding locals</text:p>
          </table:table-cell>
          <table:table-cell office:value-type="string" office:string-value="Missed cultural experiences">
            <text:p>Missed cultural experiences</text:p>
          </table:table-cell>
          <table:table-cell office:value-type="string" office:string-value="Engage with locals for richer experiences.">
            <text:p>Engage with locals for richer experience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eciprocity">
            <text:p>Reciprocity</text:p>
          </table:table-cell>
          <table:table-cell office:value-type="string" office:string-value="Not being polite or courteous">
            <text:p>Not being polite or courteous</text:p>
          </table:table-cell>
          <table:table-cell office:value-type="string" office:string-value="Negative experiences">
            <text:p>Negative experiences</text:p>
          </table:table-cell>
          <table:table-cell office:value-type="string" office:string-value="Practice common courtesies like please&quot; and &quot;thank you.&quot;&quot;">
            <text:p>Practice common courtesies like please" and "thank you.""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Ignoring public transport schedules">
            <text:p>Ignoring public transport schedules</text:p>
          </table:table-cell>
          <table:table-cell office:value-type="string" office:string-value="Wasting time waiting">
            <text:p>Wasting time waiting</text:p>
          </table:table-cell>
          <table:table-cell office:value-type="string" office:string-value="Check local transport timetables.">
            <text:p>Check local transport timetabl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Packing">
            <text:p>Packing</text:p>
          </table:table-cell>
          <table:table-cell office:value-type="string" office:string-value="Underestimating climate changes">
            <text:p>Underestimating climate changes</text:p>
          </table:table-cell>
          <table:table-cell office:value-type="string" office:string-value="Inappropriate clothing">
            <text:p>Inappropriate clothing</text:p>
          </table:table-cell>
          <table:table-cell office:value-type="string" office:string-value="Be prepared for varying weather.">
            <text:p>Be prepared for varying weather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eservations">
            <text:p>Reservations</text:p>
          </table:table-cell>
          <table:table-cell office:value-type="string" office:string-value="Failing to make dining reservations">
            <text:p>Failing to make dining reservations</text:p>
          </table:table-cell>
          <table:table-cell office:value-type="string" office:string-value="Long wait times">
            <text:p>Long wait times</text:p>
          </table:table-cell>
          <table:table-cell office:value-type="string" office:string-value="Reserve tables ahead of time.">
            <text:p>Reserve tables ahead of tim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limate">
            <text:p>Climate</text:p>
          </table:table-cell>
          <table:table-cell office:value-type="string" office:string-value="Not considering climate variations">
            <text:p>Not considering climate variations</text:p>
          </table:table-cell>
          <table:table-cell office:value-type="string" office:string-value="Discomfort during travel">
            <text:p>Discomfort during travel</text:p>
          </table:table-cell>
          <table:table-cell office:value-type="string" office:string-value="Research seasonal climate patterns.">
            <text:p>Research seasonal climate pattern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ood">
            <text:p>Food</text:p>
          </table:table-cell>
          <table:table-cell office:value-type="string" office:string-value="Assuming all food is safe">
            <text:p>Assuming all food is safe</text:p>
          </table:table-cell>
          <table:table-cell office:value-type="string" office:string-value="Food poisoning">
            <text:p>Food poisoning</text:p>
          </table:table-cell>
          <table:table-cell office:value-type="string" office:string-value="Stick to reputable restaurants.">
            <text:p>Stick to reputable restaurant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nsurance">
            <text:p>Insurance</text:p>
          </table:table-cell>
          <table:table-cell office:value-type="string" office:string-value="Not reviewing policies">
            <text:p>Not reviewing policies</text:p>
          </table:table-cell>
          <table:table-cell office:value-type="string" office:string-value="Uncovered issues">
            <text:p>Uncovered issues</text:p>
          </table:table-cell>
          <table:table-cell office:value-type="string" office:string-value="Read travel insurance policies thoroughly.">
            <text:p>Read travel insurance policies thoroughl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Departure">
            <text:p>Departure</text:p>
          </table:table-cell>
          <table:table-cell office:value-type="string" office:string-value="Not confirming flight times">
            <text:p>Not confirming flight times</text:p>
          </table:table-cell>
          <table:table-cell office:value-type="string" office:string-value="Missed flights">
            <text:p>Missed flights</text:p>
          </table:table-cell>
          <table:table-cell office:value-type="string" office:string-value="Confirm departure times before heading to the airport.">
            <text:p>Confirm departure times before heading to the airport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ocial Attachment">
            <text:p>Social Attachment</text:p>
          </table:table-cell>
          <table:table-cell office:value-type="string" office:string-value="Focusing too much on social media">
            <text:p>Focusing too much on social media</text:p>
          </table:table-cell>
          <table:table-cell office:value-type="string" office:string-value="Missing real experiences">
            <text:p>Missing real experiences</text:p>
          </table:table-cell>
          <table:table-cell office:value-type="string" office:string-value="Limit social media use while traveling.">
            <text:p>Limit social media use while traveling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ersonal Items">
            <text:p>Personal Items</text:p>
          </table:table-cell>
          <table:table-cell office:value-type="string" office:string-value="Forgetting necessary personal items">
            <text:p>Forgetting necessary personal items</text:p>
          </table:table-cell>
          <table:table-cell office:value-type="string" office:string-value="Inconvenience">
            <text:p>Inconvenience</text:p>
          </table:table-cell>
          <table:table-cell office:value-type="string" office:string-value="Create a packing checklist.">
            <text:p>Create a packing checklist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ightseeing">
            <text:p>Sightseeing</text:p>
          </table:table-cell>
          <table:table-cell office:value-type="string" office:string-value="Neglecting to book popular attractions in advance">
            <text:p>Neglecting to book popular attractions in advance</text:p>
          </table:table-cell>
          <table:table-cell office:value-type="string" office:string-value="Sold-out experiences">
            <text:p>Sold-out experiences</text:p>
          </table:table-cell>
          <table:table-cell office:value-type="string" office:string-value="Book tickets ahead for popular sites.">
            <text:p>Book tickets ahead for popular sit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ravel Etiquette">
            <text:p>Travel Etiquette</text:p>
          </table:table-cell>
          <table:table-cell office:value-type="string" office:string-value="Not respecting local traditions">
            <text:p>Not respecting local traditions</text:p>
          </table:table-cell>
          <table:table-cell office:value-type="string" office:string-value="Cultural clashes">
            <text:p>Cultural clashes</text:p>
          </table:table-cell>
          <table:table-cell office:value-type="string" office:string-value="Educate yourself about local norms.">
            <text:p>Educate yourself about local norm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nnectivity">
            <text:p>Connectivity</text:p>
          </table:table-cell>
          <table:table-cell office:value-type="string" office:string-value="Not checking for Wi-Fi availability">
            <text:p>Not checking for Wi-Fi availability</text:p>
          </table:table-cell>
          <table:table-cell office:value-type="string" office:string-value="Inability to stay connected">
            <text:p>Inability to stay connected</text:p>
          </table:table-cell>
          <table:table-cell office:value-type="string" office:string-value="Research Wi-Fi amenities.">
            <text:p>Research Wi-Fi amenitie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elf-Care">
            <text:p>Self-Care</text:p>
          </table:table-cell>
          <table:table-cell office:value-type="string" office:string-value="Neglecting personal well-being">
            <text:p>Neglecting personal well-being</text:p>
          </table:table-cell>
          <table:table-cell office:value-type="string" office:string-value="Travel fatigue">
            <text:p>Travel fatigue</text:p>
          </table:table-cell>
          <table:table-cell office:value-type="string" office:string-value="Ensure to schedule downtime.">
            <text:p>Ensure to schedule downtime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Environment">
            <text:p>Environment</text:p>
          </table:table-cell>
          <table:table-cell office:value-type="string" office:string-value="Disregarding environmental impact">
            <text:p>Disregarding environmental impact</text:p>
          </table:table-cell>
          <table:table-cell office:value-type="string" office:string-value="Harm to local ecosystems">
            <text:p>Harm to local ecosystems</text:p>
          </table:table-cell>
          <table:table-cell office:value-type="string" office:string-value="Practice responsible travel.">
            <text:p>Practice responsible travel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Hotels">
            <text:p>Hotels</text:p>
          </table:table-cell>
          <table:table-cell office:value-type="string" office:string-value="Not inquiring about hotel amenities">
            <text:p>Not inquiring about hotel amenities</text:p>
          </table:table-cell>
          <table:table-cell office:value-type="string" office:string-value="Missing essential services">
            <text:p>Missing essential services</text:p>
          </table:table-cell>
          <table:table-cell office:value-type="string" office:string-value="Ask about amenities before booking.">
            <text:p>Ask about amenities before booking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lexibility">
            <text:p>Flexibility</text:p>
          </table:table-cell>
          <table:table-cell office:value-type="string" office:string-value="Having rigid travel plans">
            <text:p>Having rigid travel plans</text:p>
          </table:table-cell>
          <table:table-cell office:value-type="string" office:string-value="Stress and frustration">
            <text:p>Stress and frustration</text:p>
          </table:table-cell>
          <table:table-cell office:value-type="string" office:string-value="Allow for spontaneity in plans.">
            <text:p>Allow for spontaneity in plan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nnection">
            <text:p>Connection</text:p>
          </table:table-cell>
          <table:table-cell office:value-type="string" office:string-value="Not allowing enough time for layovers">
            <text:p>Not allowing enough time for layovers</text:p>
          </table:table-cell>
          <table:table-cell office:value-type="string" office:string-value="Missed flights">
            <text:p>Missed flights</text:p>
          </table:table-cell>
          <table:table-cell office:value-type="string" office:string-value="Book flights with adequate layover time.">
            <text:p>Book flights with adequate layover tim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ctivities">
            <text:p>Activities</text:p>
          </table:table-cell>
          <table:table-cell office:value-type="string" office:string-value="Choosing activities without considering group preferences">
            <text:p>Choosing activities without considering group preferences</text:p>
          </table:table-cell>
          <table:table-cell office:value-type="string" office:string-value="Unenjoyable experiences">
            <text:p>Unenjoyable experiences</text:p>
          </table:table-cell>
          <table:table-cell office:value-type="string" office:string-value="Discuss activities with all group members.">
            <text:p>Discuss activities with all group member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pecial Requests">
            <text:p>Special Requests</text:p>
          </table:table-cell>
          <table:table-cell office:value-type="string" office:string-value="Not making special requests for needs">
            <text:p>Not making special requests for needs</text:p>
          </table:table-cell>
          <table:table-cell office:value-type="string" office:string-value="Lack of accommodations">
            <text:p>Lack of accommodations</text:p>
          </table:table-cell>
          <table:table-cell office:value-type="string" office:string-value="Communicate specific needs early.">
            <text:p>Communicate specific needs early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ost-saving">
            <text:p>Cost-saving</text:p>
          </table:table-cell>
          <table:table-cell office:value-type="string" office:string-value="Not utilizing travel discounts or packages">
            <text:p>Not utilizing travel discounts or packages</text:p>
          </table:table-cell>
          <table:table-cell office:value-type="string" office:string-value="Higher expenses">
            <text:p>Higher expenses</text:p>
          </table:table-cell>
          <table:table-cell office:value-type="string" office:string-value="Look for discounts and travel packages.">
            <text:p>Look for discounts and travel package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ocal Cuisine">
            <text:p>Local Cuisine</text:p>
          </table:table-cell>
          <table:table-cell office:value-type="string" office:string-value="Skipping local cuisine">
            <text:p>Skipping local cuisine</text:p>
          </table:table-cell>
          <table:table-cell office:value-type="string" office:string-value="Missed culinary experiences">
            <text:p>Missed culinary experiences</text:p>
          </table:table-cell>
          <table:table-cell office:value-type="string" office:string-value="Try local dishes during your travels.">
            <text:p>Try local dishes during your travel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eedback">
            <text:p>Feedback</text:p>
          </table:table-cell>
          <table:table-cell office:value-type="string" office:string-value="Ignoring traveler feedback">
            <text:p>Ignoring traveler feedback</text:p>
          </table:table-cell>
          <table:table-cell office:value-type="string" office:string-value="Revisiting bad decisions">
            <text:p>Revisiting bad decisions</text:p>
          </table:table-cell>
          <table:table-cell office:value-type="string" office:string-value="Consider feedback for planning.">
            <text:p>Consider feedback for planning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egal">
            <text:p>Legal</text:p>
          </table:table-cell>
          <table:table-cell office:value-type="string" office:string-value="Not understanding visa regulations">
            <text:p>Not understanding visa regulations</text:p>
          </table:table-cell>
          <table:table-cell office:value-type="string" office:string-value="Entry refusal">
            <text:p>Entry refusal</text:p>
          </table:table-cell>
          <table:table-cell office:value-type="string" office:string-value="Research visa requirements thoroughly.">
            <text:p>Research visa requirements thoroughly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ealth">
            <text:p>Health</text:p>
          </table:table-cell>
          <table:table-cell office:value-type="string" office:string-value="Not checking healthcare facilities">
            <text:p>Not checking healthcare facilities</text:p>
          </table:table-cell>
          <table:table-cell office:value-type="string" office:string-value="No access to medical care">
            <text:p>No access to medical care</text:p>
          </table:table-cell>
          <table:table-cell office:value-type="string" office:string-value="Research local healthcare options.">
            <text:p>Research local healthcare option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Emergency">
            <text:p>Emergency</text:p>
          </table:table-cell>
          <table:table-cell office:value-type="string" office:string-value="Not planning for emergencies">
            <text:p>Not planning for emergencies</text:p>
          </table:table-cell>
          <table:table-cell office:value-type="string" office:string-value="Complications when problems arise">
            <text:p>Complications when problems arise</text:p>
          </table:table-cell>
          <table:table-cell office:value-type="string" office:string-value="Have a well-thought-out emergency plan.">
            <text:p>Have a well-thought-out emergency plan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ctivities">
            <text:p>Activities</text:p>
          </table:table-cell>
          <table:table-cell office:value-type="string" office:string-value="Ignoring physical limitations of the group">
            <text:p>Ignoring physical limitations of the group</text:p>
          </table:table-cell>
          <table:table-cell office:value-type="string" office:string-value="Injuries or dissatisfaction">
            <text:p>Injuries or dissatisfaction</text:p>
          </table:table-cell>
          <table:table-cell office:value-type="string" office:string-value="Choose activities that match group abilities.">
            <text:p>Choose activities that match group abilitie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ocation">
            <text:p>Location</text:p>
          </table:table-cell>
          <table:table-cell office:value-type="string" office:string-value="Choosing a place based on social media trends">
            <text:p>Choosing a place based on social media trends</text:p>
          </table:table-cell>
          <table:table-cell office:value-type="string" office:string-value="Disappointing experiences">
            <text:p>Disappointing experiences</text:p>
          </table:table-cell>
          <table:table-cell office:value-type="string" office:string-value="Research thoroughly beyond social media.">
            <text:p>Research thoroughly beyond social media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lanning">
            <text:p>Planning</text:p>
          </table:table-cell>
          <table:table-cell office:value-type="string" office:string-value="Not having a backup plan">
            <text:p>Not having a backup plan</text:p>
          </table:table-cell>
          <table:table-cell office:value-type="string" office:string-value="Stress during unexpected changes">
            <text:p>Stress during unexpected changes</text:p>
          </table:table-cell>
          <table:table-cell office:value-type="string" office:string-value="Develop alternative options.">
            <text:p>Develop alternative option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hopping">
            <text:p>Shopping</text:p>
          </table:table-cell>
          <table:table-cell office:value-type="string" office:string-value="Buying souvenirs everywhere">
            <text:p>Buying souvenirs everywhere</text:p>
          </table:table-cell>
          <table:table-cell office:value-type="string" office:string-value="Overpaying and clutter">
            <text:p>Overpaying and clutter</text:p>
          </table:table-cell>
          <table:table-cell office:value-type="string" office:string-value="Be selective with shopping.">
            <text:p>Be selective with shopping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oals">
            <text:p>Goals</text:p>
          </table:table-cell>
          <table:table-cell office:value-type="string" office:string-value="Traveling without clear goals">
            <text:p>Traveling without clear goals</text:p>
          </table:table-cell>
          <table:table-cell office:value-type="string" office:string-value="Unfulfilled expectations">
            <text:p>Unfulfilled expectations</text:p>
          </table:table-cell>
          <table:table-cell office:value-type="string" office:string-value="Define what you want to accomplish.">
            <text:p>Define what you want to accomplish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udgeting">
            <text:p>Budgeting</text:p>
          </table:table-cell>
          <table:table-cell office:value-type="string" office:string-value="Not considering all travel costs">
            <text:p>Not considering all travel costs</text:p>
          </table:table-cell>
          <table:table-cell office:value-type="string" office:string-value="Budget overruns">
            <text:p>Budget overruns</text:p>
          </table:table-cell>
          <table:table-cell office:value-type="string" office:string-value="Include all possible expenses in the budget.">
            <text:p>Include all possible expenses in the budget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riendship">
            <text:p>Friendship</text:p>
          </table:table-cell>
          <table:table-cell office:value-type="string" office:string-value="Traveling with incompatible personalities">
            <text:p>Traveling with incompatible personalities</text:p>
          </table:table-cell>
          <table:table-cell office:value-type="string" office:string-value="Frustration and arguments">
            <text:p>Frustration and arguments</text:p>
          </table:table-cell>
          <table:table-cell office:value-type="string" office:string-value="Choose travel buddies wisely.">
            <text:p>Choose travel buddies wisely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acking">
            <text:p>Packing</text:p>
          </table:table-cell>
          <table:table-cell office:value-type="string" office:string-value="Bringing unnecessary tech gadgets">
            <text:p>Bringing unnecessary tech gadgets</text:p>
          </table:table-cell>
          <table:table-cell office:value-type="string" office:string-value="Extra weight and hassle">
            <text:p>Extra weight and hassle</text:p>
          </table:table-cell>
          <table:table-cell office:value-type="string" office:string-value="Bring only essential devices.">
            <text:p>Bring only essential devic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Responsiveness">
            <text:p>Responsiveness</text:p>
          </table:table-cell>
          <table:table-cell office:value-type="string" office:string-value="Not having a phone plan">
            <text:p>Not having a phone plan</text:p>
          </table:table-cell>
          <table:table-cell office:value-type="string" office:string-value="Communication difficulties">
            <text:p>Communication difficulties</text:p>
          </table:table-cell>
          <table:table-cell office:value-type="string" office:string-value="Set up an international phone plan.">
            <text:p>Set up an international phone plan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Not considering local entertainment options">
            <text:p>Not considering local entertainment options</text:p>
          </table:table-cell>
          <table:table-cell office:value-type="string" office:string-value="Boredom">
            <text:p>Boredom</text:p>
          </table:table-cell>
          <table:table-cell office:value-type="string" office:string-value="Explore local events happening during your stay.">
            <text:p>Explore local events happening during your stay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ocial Norms">
            <text:p>Social Norms</text:p>
          </table:table-cell>
          <table:table-cell office:value-type="string" office:string-value="Ignoring gender norms in certain countries">
            <text:p>Ignoring gender norms in certain countries</text:p>
          </table:table-cell>
          <table:table-cell office:value-type="string" office:string-value="Cultural misunderstandings">
            <text:p>Cultural misunderstandings</text:p>
          </table:table-cell>
          <table:table-cell office:value-type="string" office:string-value="Research local gender norms.">
            <text:p>Research local gender norm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ood Safety">
            <text:p>Food Safety</text:p>
          </table:table-cell>
          <table:table-cell office:value-type="string" office:string-value="Not being cautious with street food">
            <text:p>Not being cautious with street food</text:p>
          </table:table-cell>
          <table:table-cell office:value-type="string" office:string-value="Health risks">
            <text:p>Health risks</text:p>
          </table:table-cell>
          <table:table-cell office:value-type="string" office:string-value="Choose reputable street food vendors.">
            <text:p>Choose reputable street food vendor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Documentation">
            <text:p>Documentation</text:p>
          </table:table-cell>
          <table:table-cell office:value-type="string" office:string-value="Not having digital copies of tickets">
            <text:p>Not having digital copies of tickets</text:p>
          </table:table-cell>
          <table:table-cell office:value-type="string" office:string-value="Loss of access">
            <text:p>Loss of access</text:p>
          </table:table-cell>
          <table:table-cell office:value-type="string" office:string-value="Save digital copies of all important documents.">
            <text:p>Save digital copies of all important document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Travel Styles">
            <text:p>Travel Styles</text:p>
          </table:table-cell>
          <table:table-cell office:value-type="string" office:string-value="Not choosing the right travel style">
            <text:p>Not choosing the right travel style</text:p>
          </table:table-cell>
          <table:table-cell office:value-type="string" office:string-value="Discontent during the trip">
            <text:p>Discontent during the trip</text:p>
          </table:table-cell>
          <table:table-cell office:value-type="string" office:string-value="Reflect on your preferred travel style.">
            <text:p>Reflect on your preferred travel style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Outings">
            <text:p>Outings</text:p>
          </table:table-cell>
          <table:table-cell office:value-type="string" office:string-value="Doing the same activities every day">
            <text:p>Doing the same activities every day</text:p>
          </table:table-cell>
          <table:table-cell office:value-type="string" office:string-value="Boredom">
            <text:p>Boredom</text:p>
          </table:table-cell>
          <table:table-cell office:value-type="string" office:string-value="Mix up your itinerary with diverse activities.">
            <text:p>Mix up your itinerary with diverse activiti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ultural Engagement">
            <text:p>Cultural Engagement</text:p>
          </table:table-cell>
          <table:table-cell office:value-type="string" office:string-value="Ignoring the historical significance of places">
            <text:p>Ignoring the historical significance of places</text:p>
          </table:table-cell>
          <table:table-cell office:value-type="string" office:string-value="Missed education">
            <text:p>Missed education</text:p>
          </table:table-cell>
          <table:table-cell office:value-type="string" office:string-value="Learn the history of significant sites.">
            <text:p>Learn the history of significant site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hotography">
            <text:p>Photography</text:p>
          </table:table-cell>
          <table:table-cell office:value-type="string" office:string-value="Not asking permission for photos">
            <text:p>Not asking permission for photos</text:p>
          </table:table-cell>
          <table:table-cell office:value-type="string" office:string-value="Cultural offense">
            <text:p>Cultural offense</text:p>
          </table:table-cell>
          <table:table-cell office:value-type="string" office:string-value="Always ask before taking photos of people.">
            <text:p>Always ask before taking photos of people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Not researching ride-sharing services">
            <text:p>Not researching ride-sharing services</text:p>
          </table:table-cell>
          <table:table-cell office:value-type="string" office:string-value="Limited transport options">
            <text:p>Limited transport options</text:p>
          </table:table-cell>
          <table:table-cell office:value-type="string" office:string-value="Familiarize yourself with local ride-sharing apps.">
            <text:p>Familiarize yourself with local ride-sharing app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easonality">
            <text:p>Seasonality</text:p>
          </table:table-cell>
          <table:table-cell office:value-type="string" office:string-value="Ignoring local holiday periods">
            <text:p>Ignoring local holiday periods</text:p>
          </table:table-cell>
          <table:table-cell office:value-type="string" office:string-value="Higher costs and crowding">
            <text:p>Higher costs and crowding</text:p>
          </table:table-cell>
          <table:table-cell office:value-type="string" office:string-value="Plan around local events.">
            <text:p>Plan around local event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eedback">
            <text:p>Feedback</text:p>
          </table:table-cell>
          <table:table-cell office:value-type="string" office:string-value="Not reading travel blogs for experiences">
            <text:p>Not reading travel blogs for experiences</text:p>
          </table:table-cell>
          <table:table-cell office:value-type="string" office:string-value="Reinventing the wheel">
            <text:p>Reinventing the wheel</text:p>
          </table:table-cell>
          <table:table-cell office:value-type="string" office:string-value="Seek out recent traveler insights.">
            <text:p>Seek out recent traveler insight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lexibility">
            <text:p>Flexibility</text:p>
          </table:table-cell>
          <table:table-cell office:value-type="string" office:string-value="Not accommodating unplanned events">
            <text:p>Not accommodating unplanned events</text:p>
          </table:table-cell>
          <table:table-cell office:value-type="string" office:string-value="Missed opportunities">
            <text:p>Missed opportunities</text:p>
          </table:table-cell>
          <table:table-cell office:value-type="string" office:string-value="Be open to spontaneous adventures.">
            <text:p>Be open to spontaneous adventure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Logistics">
            <text:p>Logistics</text:p>
          </table:table-cell>
          <table:table-cell office:value-type="string" office:string-value="Not considering seasonality in travel">
            <text:p>Not considering seasonality in travel</text:p>
          </table:table-cell>
          <table:table-cell office:value-type="string" office:string-value="Unpleasant conditions">
            <text:p>Unpleasant conditions</text:p>
          </table:table-cell>
          <table:table-cell office:value-type="string" office:string-value="Choose travel times wisely.">
            <text:p>Choose travel times wisely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heck-ins">
            <text:p>Check-ins</text:p>
          </table:table-cell>
          <table:table-cell office:value-type="string" office:string-value="Ignoring check-in deadlines for flights">
            <text:p>Ignoring check-in deadlines for flights</text:p>
          </table:table-cell>
          <table:table-cell office:value-type="string" office:string-value="Missed flights">
            <text:p>Missed flights</text:p>
          </table:table-cell>
          <table:table-cell office:value-type="string" office:string-value="Set reminders for check-in times.">
            <text:p>Set reminders for check-in time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Prioritization">
            <text:p>Prioritization</text:p>
          </table:table-cell>
          <table:table-cell office:value-type="string" office:string-value="Focusing on quantity over quality of experiences">
            <text:p>Focusing on quantity over quality of experiences</text:p>
          </table:table-cell>
          <table:table-cell office:value-type="string" office:string-value="Disappointed expectations">
            <text:p>Disappointed expectations</text:p>
          </table:table-cell>
          <table:table-cell office:value-type="string" office:string-value="Prioritize meaningful experiences.">
            <text:p>Prioritize meaningful experience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ime Zones">
            <text:p>Time Zones</text:p>
          </table:table-cell>
          <table:table-cell office:value-type="string" office:string-value="Not adjusting to new time zones">
            <text:p>Not adjusting to new time zones</text:p>
          </table:table-cell>
          <table:table-cell office:value-type="string" office:string-value="Jet lag and fatigue">
            <text:p>Jet lag and fatigue</text:p>
          </table:table-cell>
          <table:table-cell office:value-type="string" office:string-value="Gradually adjust your sleep schedule.">
            <text:p>Gradually adjust your sleep schedul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xperiences">
            <text:p>Experiences</text:p>
          </table:table-cell>
          <table:table-cell office:value-type="string" office:string-value="Rushing through destinations">
            <text:p>Rushing through destinations</text:p>
          </table:table-cell>
          <table:table-cell office:value-type="string" office:string-value="Missed gems">
            <text:p>Missed gems</text:p>
          </table:table-cell>
          <table:table-cell office:value-type="string" office:string-value="Take time to explore each place thoroughly.">
            <text:p>Take time to explore each place thoroughly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Interests">
            <text:p>Interests</text:p>
          </table:table-cell>
          <table:table-cell office:value-type="string" office:string-value="Not aligning activities with personal interests">
            <text:p>Not aligning activities with personal interests</text:p>
          </table:table-cell>
          <table:table-cell office:value-type="string" office:string-value="Discontent">
            <text:p>Discontent</text:p>
          </table:table-cell>
          <table:table-cell office:value-type="string" office:string-value="Choose activities that excite you.">
            <text:p>Choose activities that excite you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ommunity">
            <text:p>Community</text:p>
          </table:table-cell>
          <table:table-cell office:value-type="string" office:string-value="Avoiding local interactions">
            <text:p>Avoiding local interactions</text:p>
          </table:table-cell>
          <table:table-cell office:value-type="string" office:string-value="Limited perspective">
            <text:p>Limited perspective</text:p>
          </table:table-cell>
          <table:table-cell office:value-type="string" office:string-value="Engage with the local community.">
            <text:p>Engage with the local community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Day Trips">
            <text:p>Day Trips</text:p>
          </table:table-cell>
          <table:table-cell office:value-type="string" office:string-value="Ignoring nearby attractions during travels">
            <text:p>Ignoring nearby attractions during travels</text:p>
          </table:table-cell>
          <table:table-cell office:value-type="string" office:string-value="Wasted opportunities">
            <text:p>Wasted opportunities</text:p>
          </table:table-cell>
          <table:table-cell office:value-type="string" office:string-value="Plan day trips to nearby locales.">
            <text:p>Plan day trips to nearby locale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Limitations">
            <text:p>Limitations</text:p>
          </table:table-cell>
          <table:table-cell office:value-type="string" office:string-value="Not considering physical health limitations">
            <text:p>Not considering physical health limitations</text:p>
          </table:table-cell>
          <table:table-cell office:value-type="string" office:string-value="Frustration during travel">
            <text:p>Frustration during travel</text:p>
          </table:table-cell>
          <table:table-cell office:value-type="string" office:string-value="Plan considering your health conditions.">
            <text:p>Plan considering your health condition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uthenticity">
            <text:p>Authenticity</text:p>
          </table:table-cell>
          <table:table-cell office:value-type="string" office:string-value="Relying on tourist traps">
            <text:p>Relying on tourist traps</text:p>
          </table:table-cell>
          <table:table-cell office:value-type="string" office:string-value="Generic experiences">
            <text:p>Generic experiences</text:p>
          </table:table-cell>
          <table:table-cell office:value-type="string" office:string-value="Seek local experiences and attractions.">
            <text:p>Seek local experiences and attraction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ecisions">
            <text:p>Decisions</text:p>
          </table:table-cell>
          <table:table-cell office:value-type="string" office:string-value="Over-relying on group decisions">
            <text:p>Over-relying on group decisions</text:p>
          </table:table-cell>
          <table:table-cell office:value-type="string" office:string-value="Frustration with outcomes">
            <text:p>Frustration with outcomes</text:p>
          </table:table-cell>
          <table:table-cell office:value-type="string" office:string-value="Encourage individual preferences.">
            <text:p>Encourage individual preference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unctionality">
            <text:p>Functionality</text:p>
          </table:table-cell>
          <table:table-cell office:value-type="string" office:string-value="Forgetting power adapters">
            <text:p>Forgetting power adapters</text:p>
          </table:table-cell>
          <table:table-cell office:value-type="string" office:string-value="Inability to charge devices">
            <text:p>Inability to charge devices</text:p>
          </table:table-cell>
          <table:table-cell office:value-type="string" office:string-value="Carry universal power adapters.">
            <text:p>Carry universal power adapter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esults">
            <text:p>Results</text:p>
          </table:table-cell>
          <table:table-cell office:value-type="string" office:string-value="Traveling without a clear conclusion">
            <text:p>Traveling without a clear conclusion</text:p>
          </table:table-cell>
          <table:table-cell office:value-type="string" office:string-value="Unfinished business">
            <text:p>Unfinished business</text:p>
          </table:table-cell>
          <table:table-cell office:value-type="string" office:string-value="Reflect on your travel goals post-journey.">
            <text:p>Reflect on your travel goals post-journey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Ignoring eco-friendly travel options">
            <text:p>Ignoring eco-friendly travel options</text:p>
          </table:table-cell>
          <table:table-cell office:value-type="string" office:string-value="Environmental harm">
            <text:p>Environmental harm</text:p>
          </table:table-cell>
          <table:table-cell office:value-type="string" office:string-value="Prioritize eco-friendly choices.">
            <text:p>Prioritize eco-friendly choic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ashion">
            <text:p>Fashion</text:p>
          </table:table-cell>
          <table:table-cell office:value-type="string" office:string-value="Packing impractical clothing">
            <text:p>Packing impractical clothing</text:p>
          </table:table-cell>
          <table:table-cell office:value-type="string" office:string-value="Inconvenience">
            <text:p>Inconvenience</text:p>
          </table:table-cell>
          <table:table-cell office:value-type="string" office:string-value="Choose versatile and practical outfits.">
            <text:p>Choose versatile and practical outfit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Planning">
            <text:p>Planning</text:p>
          </table:table-cell>
          <table:table-cell office:value-type="string" office:string-value="Under-planning certain aspects">
            <text:p>Under-planning certain aspects</text:p>
          </table:table-cell>
          <table:table-cell office:value-type="string" office:string-value="Stress during the trip">
            <text:p>Stress during the trip</text:p>
          </table:table-cell>
          <table:table-cell office:value-type="string" office:string-value="Have a well-rounded plan.">
            <text:p>Have a well-rounded plan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ace">
            <text:p>Pace</text:p>
          </table:table-cell>
          <table:table-cell office:value-type="string" office:string-value="Not setting a comfortable travel pace">
            <text:p>Not setting a comfortable travel pace</text:p>
          </table:table-cell>
          <table:table-cell office:value-type="string" office:string-value="Fatigue">
            <text:p>Fatigue</text:p>
          </table:table-cell>
          <table:table-cell office:value-type="string" office:string-value="Tailor activities to your energy levels.">
            <text:p>Tailor activities to your energy level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esearch">
            <text:p>Research</text:p>
          </table:table-cell>
          <table:table-cell office:value-type="string" office:string-value="Relying solely on friends' advice">
            <text:p>Relying solely on friends' advice</text:p>
          </table:table-cell>
          <table:table-cell office:value-type="string" office:string-value="Limited perspective">
            <text:p>Limited perspective</text:p>
          </table:table-cell>
          <table:table-cell office:value-type="string" office:string-value="Research independently for a broader view.">
            <text:p>Research independently for a broader view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Hobbies">
            <text:p>Hobbies</text:p>
          </table:table-cell>
          <table:table-cell office:value-type="string" office:string-value="Ignoring personal hobbies during travel">
            <text:p>Ignoring personal hobbies during travel</text:p>
          </table:table-cell>
          <table:table-cell office:value-type="string" office:string-value="Digital burnout">
            <text:p>Digital burnout</text:p>
          </table:table-cell>
          <table:table-cell office:value-type="string" office:string-value="Incorporate hobbies into your itinerary.">
            <text:p>Incorporate hobbies into your itinerary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ime of Year">
            <text:p>Time of Year</text:p>
          </table:table-cell>
          <table:table-cell office:value-type="string" office:string-value="Traveling during peak season">
            <text:p>Traveling during peak season</text:p>
          </table:table-cell>
          <table:table-cell office:value-type="string" office:string-value="Higher costs and crowds">
            <text:p>Higher costs and crowds</text:p>
          </table:table-cell>
          <table:table-cell office:value-type="string" office:string-value="Plan trips during off-peak times.">
            <text:p>Plan trips during off-peak time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ourist Attractions">
            <text:p>Tourist Attractions</text:p>
          </table:table-cell>
          <table:table-cell office:value-type="string" office:string-value="Prioritizing only famous attractions">
            <text:p>Prioritizing only famous attractions</text:p>
          </table:table-cell>
          <table:table-cell office:value-type="string" office:string-value="Missing hidden gems">
            <text:p>Missing hidden gems</text:p>
          </table:table-cell>
          <table:table-cell office:value-type="string" office:string-value="Include lesser-known places.">
            <text:p>Include lesser-known place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cclimatization">
            <text:p>Acclimatization</text:p>
          </table:table-cell>
          <table:table-cell office:value-type="string" office:string-value="Failing to acclimatize properly">
            <text:p>Failing to acclimatize properly</text:p>
          </table:table-cell>
          <table:table-cell office:value-type="string" office:string-value="Health issues">
            <text:p>Health issues</text:p>
          </table:table-cell>
          <table:table-cell office:value-type="string" office:string-value="Take time to adjust in new environments.">
            <text:p>Take time to adjust in new environment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ecisions">
            <text:p>Decisions</text:p>
          </table:table-cell>
          <table:table-cell office:value-type="string" office:string-value="Overthinking travel plans">
            <text:p>Overthinking travel plans</text:p>
          </table:table-cell>
          <table:table-cell office:value-type="string" office:string-value="Decision paralysis">
            <text:p>Decision paralysis</text:p>
          </table:table-cell>
          <table:table-cell office:value-type="string" office:string-value="Set deadlines for planning decisions.">
            <text:p>Set deadlines for planning decision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eview">
            <text:p>Review</text:p>
          </table:table-cell>
          <table:table-cell office:value-type="string" office:string-value="Not conducting a trip review post-travel">
            <text:p>Not conducting a trip review post-travel</text:p>
          </table:table-cell>
          <table:table-cell office:value-type="string" office:string-value="Missed opportunities to improve">
            <text:p>Missed opportunities to improve</text:p>
          </table:table-cell>
          <table:table-cell office:value-type="string" office:string-value="Always evaluate your travel experiences.">
            <text:p>Always evaluate your travel experienc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onnectivity">
            <text:p>Connectivity</text:p>
          </table:table-cell>
          <table:table-cell office:value-type="string" office:string-value="Ignoring internet access impact">
            <text:p>Ignoring internet access impact</text:p>
          </table:table-cell>
          <table:table-cell office:value-type="string" office:string-value="Limited access to information">
            <text:p>Limited access to information</text:p>
          </table:table-cell>
          <table:table-cell office:value-type="string" office:string-value="Plan for connectivity options.">
            <text:p>Plan for connectivity option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Backup">
            <text:p>Backup</text:p>
          </table:table-cell>
          <table:table-cell office:value-type="string" office:string-value="Not having contingency plans">
            <text:p>Not having contingency plans</text:p>
          </table:table-cell>
          <table:table-cell office:value-type="string" office:string-value="Crisis without a solution">
            <text:p>Crisis without a solution</text:p>
          </table:table-cell>
          <table:table-cell office:value-type="string" office:string-value="Always have a backup plan.">
            <text:p>Always have a backup plan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ocial Norms">
            <text:p>Social Norms</text:p>
          </table:table-cell>
          <table:table-cell office:value-type="string" office:string-value="Being unaware of local dining etiquette">
            <text:p>Being unaware of local dining etiquette</text:p>
          </table:table-cell>
          <table:table-cell office:value-type="string" office:string-value="Cultural faux pas">
            <text:p>Cultural faux pas</text:p>
          </table:table-cell>
          <table:table-cell office:value-type="string" office:string-value="Research dining practices.">
            <text:p>Research dining practic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alance">
            <text:p>Balance</text:p>
          </table:table-cell>
          <table:table-cell office:value-type="string" office:string-value="Neglecting to balance fun and rest">
            <text:p>Neglecting to balance fun and rest</text:p>
          </table:table-cell>
          <table:table-cell office:value-type="string" office:string-value="Exhaustion">
            <text:p>Exhaustion</text:p>
          </table:table-cell>
          <table:table-cell office:value-type="string" office:string-value="Plan downtime into the travel schedule.">
            <text:p>Plan downtime into the travel schedul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Unique Experiences">
            <text:p>Unique Experiences</text:p>
          </table:table-cell>
          <table:table-cell office:value-type="string" office:string-value="Overlooking unique events">
            <text:p>Overlooking unique events</text:p>
          </table:table-cell>
          <table:table-cell office:value-type="string" office:string-value="Missing cultural immersion">
            <text:p>Missing cultural immersion</text:p>
          </table:table-cell>
          <table:table-cell office:value-type="string" office:string-value="Seek out unique local events.">
            <text:p>Seek out unique local event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hopping">
            <text:p>Shopping</text:p>
          </table:table-cell>
          <table:table-cell office:value-type="string" office:string-value="Buying last-minute gifts">
            <text:p>Buying last-minute gifts</text:p>
          </table:table-cell>
          <table:table-cell office:value-type="string" office:string-value="Overpriced items">
            <text:p>Overpriced items</text:p>
          </table:table-cell>
          <table:table-cell office:value-type="string" office:string-value="Plan souvenir purchases ahead of time.">
            <text:p>Plan souvenir purchases ahead of time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redit Cards">
            <text:p>Credit Cards</text:p>
          </table:table-cell>
          <table:table-cell office:value-type="string" office:string-value="Not informing the bank of travel plans">
            <text:p>Not informing the bank of travel plans</text:p>
          </table:table-cell>
          <table:table-cell office:value-type="string" office:string-value="Blocked accounts">
            <text:p>Blocked accounts</text:p>
          </table:table-cell>
          <table:table-cell office:value-type="string" office:string-value="Notify banks before traveling.">
            <text:p>Notify banks before traveling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odes of Travel">
            <text:p>Modes of Travel</text:p>
          </table:table-cell>
          <table:table-cell office:value-type="string" office:string-value="Sticking to one mode of transportation">
            <text:p>Sticking to one mode of transportation</text:p>
          </table:table-cell>
          <table:table-cell office:value-type="string" office:string-value="Missing new experiences">
            <text:p>Missing new experiences</text:p>
          </table:table-cell>
          <table:table-cell office:value-type="string" office:string-value="Try various transport options.">
            <text:p>Try various transport option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teraction">
            <text:p>Interaction</text:p>
          </table:table-cell>
          <table:table-cell office:value-type="string" office:string-value="Not interacting with hotel staff">
            <text:p>Not interacting with hotel staff</text:p>
          </table:table-cell>
          <table:table-cell office:value-type="string" office:string-value="Limited experiences">
            <text:p>Limited experiences</text:p>
          </table:table-cell>
          <table:table-cell office:value-type="string" office:string-value="Engage with staff for local insights.">
            <text:p>Engage with staff for local insight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Language">
            <text:p>Language</text:p>
          </table:table-cell>
          <table:table-cell office:value-type="string" office:string-value="Ignoring signage in local languages">
            <text:p>Ignoring signage in local languages</text:p>
          </table:table-cell>
          <table:table-cell office:value-type="string" office:string-value="Misunderstandings">
            <text:p>Misunderstandings</text:p>
          </table:table-cell>
          <table:table-cell office:value-type="string" office:string-value="Learn key phrases in the local language.">
            <text:p>Learn key phrases in the local language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Health">
            <text:p>Health</text:p>
          </table:table-cell>
          <table:table-cell office:value-type="string" office:string-value="Not researching local health risks">
            <text:p>Not researching local health risks</text:p>
          </table:table-cell>
          <table:table-cell office:value-type="string" office:string-value="Exposure to illness">
            <text:p>Exposure to illness</text:p>
          </table:table-cell>
          <table:table-cell office:value-type="string" office:string-value="Be informed about local health concerns.">
            <text:p>Be informed about local health concern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onnectivity">
            <text:p>Connectivity</text:p>
          </table:table-cell>
          <table:table-cell office:value-type="string" office:string-value="Not having a portable charger">
            <text:p>Not having a portable charger</text:p>
          </table:table-cell>
          <table:table-cell office:value-type="string" office:string-value="Dead devices during travel">
            <text:p>Dead devices during travel</text:p>
          </table:table-cell>
          <table:table-cell office:value-type="string" office:string-value="Always carry a portable charger.">
            <text:p>Always carry a portable charger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emote Locations">
            <text:p>Remote Locations</text:p>
          </table:table-cell>
          <table:table-cell office:value-type="string" office:string-value="Traveling to remote areas without planning">
            <text:p>Traveling to remote areas without planning</text:p>
          </table:table-cell>
          <table:table-cell office:value-type="string" office:string-value="Access issues">
            <text:p>Access issues</text:p>
          </table:table-cell>
          <table:table-cell office:value-type="string" office:string-value="Research remote location logistics.">
            <text:p>Research remote location logistic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ocial Engagement">
            <text:p>Social Engagement</text:p>
          </table:table-cell>
          <table:table-cell office:value-type="string" office:string-value="Being over-reliant on travel guides">
            <text:p>Being over-reliant on travel guides</text:p>
          </table:table-cell>
          <table:table-cell office:value-type="string" office:string-value="Limited engagement">
            <text:p>Limited engagement</text:p>
          </table:table-cell>
          <table:table-cell office:value-type="string" office:string-value="Balance guide use with personal exploration.">
            <text:p>Balance guide use with personal exploration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ecap">
            <text:p>Recap</text:p>
          </table:table-cell>
          <table:table-cell office:value-type="string" office:string-value="Failing to document experiences">
            <text:p>Failing to document experiences</text:p>
          </table:table-cell>
          <table:table-cell office:value-type="string" office:string-value="Lost memories">
            <text:p>Lost memories</text:p>
          </table:table-cell>
          <table:table-cell office:value-type="string" office:string-value="Keep a travel journal or blog.">
            <text:p>Keep a travel journal or blog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ustainable Practices">
            <text:p>Sustainable Practices</text:p>
          </table:table-cell>
          <table:table-cell office:value-type="string" office:string-value="Neglecting to engage in sustainable tourism">
            <text:p>Neglecting to engage in sustainable tourism</text:p>
          </table:table-cell>
          <table:table-cell office:value-type="string" office:string-value="Ecological harm">
            <text:p>Ecological harm</text:p>
          </table:table-cell>
          <table:table-cell office:value-type="string" office:string-value="Opt for local sustainable practices.">
            <text:p>Opt for local sustainable practice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Insurance">
            <text:p>Insurance</text:p>
          </table:table-cell>
          <table:table-cell office:value-type="string" office:string-value="Not comparing insurance options">
            <text:p>Not comparing insurance options</text:p>
          </table:table-cell>
          <table:table-cell office:value-type="string" office:string-value="Overpaying for inadequate coverage">
            <text:p>Overpaying for inadequate coverage</text:p>
          </table:table-cell>
          <table:table-cell office:value-type="string" office:string-value="Shop around for travel insurance.">
            <text:p>Shop around for travel insurance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ravel Wishlist">
            <text:p>Travel Wishlist</text:p>
          </table:table-cell>
          <table:table-cell office:value-type="string" office:string-value="Starting travel without creating a wishlist">
            <text:p>Starting travel without creating a wishlist</text:p>
          </table:table-cell>
          <table:table-cell office:value-type="string" office:string-value="Missed opportunities">
            <text:p>Missed opportunities</text:p>
          </table:table-cell>
          <table:table-cell office:value-type="string" office:string-value="Create a travel wishlist first.">
            <text:p>Create a travel wishlist first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Efficiency">
            <text:p>Efficiency</text:p>
          </table:table-cell>
          <table:table-cell office:value-type="string" office:string-value="Not scheduling activities efficiently">
            <text:p>Not scheduling activities efficiently</text:p>
          </table:table-cell>
          <table:table-cell office:value-type="string" office:string-value="Wasted time during travel">
            <text:p>Wasted time during travel</text:p>
          </table:table-cell>
          <table:table-cell office:value-type="string" office:string-value="Optimize your itinerary.">
            <text:p>Optimize your itinerary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ooking">
            <text:p>Booking</text:p>
          </table:table-cell>
          <table:table-cell office:value-type="string" office:string-value="Ignoring cancellation policies">
            <text:p>Ignoring cancellation policies</text:p>
          </table:table-cell>
          <table:table-cell office:value-type="string" office:string-value="Financial loss">
            <text:p>Financial loss</text:p>
          </table:table-cell>
          <table:table-cell office:value-type="string" office:string-value="Review cancellation policies before booking.">
            <text:p>Review cancellation policies before booking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ravel Gear">
            <text:p>Travel Gear</text:p>
          </table:table-cell>
          <table:table-cell office:value-type="string" office:string-value="Overlooking gear compatibility">
            <text:p>Overlooking gear compatibility</text:p>
          </table:table-cell>
          <table:table-cell office:value-type="string" office:string-value="Unwanted complications">
            <text:p>Unwanted complications</text:p>
          </table:table-cell>
          <table:table-cell office:value-type="string" office:string-value="Ensure gear is useful for the trip.">
            <text:p>Ensure gear is useful for the trip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Personal Health">
            <text:p>Personal Health</text:p>
          </table:table-cell>
          <table:table-cell office:value-type="string" office:string-value="Neglecting personal health needs">
            <text:p>Neglecting personal health needs</text:p>
          </table:table-cell>
          <table:table-cell office:value-type="string" office:string-value="Inconvenience during travel">
            <text:p>Inconvenience during travel</text:p>
          </table:table-cell>
          <table:table-cell office:value-type="string" office:string-value="Plan for personal health accommodations.">
            <text:p>Plan for personal health accommodation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ravel Narrative">
            <text:p>Travel Narrative</text:p>
          </table:table-cell>
          <table:table-cell office:value-type="string" office:string-value="Creating unrealistic travel narratives">
            <text:p>Creating unrealistic travel narratives</text:p>
          </table:table-cell>
          <table:table-cell office:value-type="string" office:string-value="Disappointment">
            <text:p>Disappointment</text:p>
          </table:table-cell>
          <table:table-cell office:value-type="string" office:string-value="Stay grounded in travel expectations.">
            <text:p>Stay grounded in travel expectation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ecommendation">
            <text:p>Recommendation</text:p>
          </table:table-cell>
          <table:table-cell office:value-type="string" office:string-value="Failing to take personal recommendations seriously">
            <text:p>Failing to take personal recommendations seriously</text:p>
          </table:table-cell>
          <table:table-cell office:value-type="string" office:string-value="Missed insights">
            <text:p>Missed insights</text:p>
          </table:table-cell>
          <table:table-cell office:value-type="string" office:string-value="Value personal recommendations.">
            <text:p>Value personal recommendation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Future Planning">
            <text:p>Future Planning</text:p>
          </table:table-cell>
          <table:table-cell office:value-type="string" office:string-value="Not considering future travel implications">
            <text:p>Not considering future travel implications</text:p>
          </table:table-cell>
          <table:table-cell office:value-type="string" office:string-value="Budget constraints">
            <text:p>Budget constraints</text:p>
          </table:table-cell>
          <table:table-cell office:value-type="string" office:string-value="Always look ahead while planning.">
            <text:p>Always look ahead while planning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Interaction">
            <text:p>Interaction</text:p>
          </table:table-cell>
          <table:table-cell office:value-type="string" office:string-value="Briefing travel companions on expectations">
            <text:p>Briefing travel companions on expectations</text:p>
          </table:table-cell>
          <table:table-cell office:value-type="string" office:string-value="Frustration during trips">
            <text:p>Frustration during trips</text:p>
          </table:table-cell>
          <table:table-cell office:value-type="string" office:string-value="Communicate clearly with companions.">
            <text:p>Communicate clearly with companions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Attire">
            <text:p>Attire</text:p>
          </table:table-cell>
          <table:table-cell office:value-type="string" office:string-value="Ignoring cultural dress codes">
            <text:p>Ignoring cultural dress codes</text:p>
          </table:table-cell>
          <table:table-cell office:value-type="string" office:string-value="Discomfort or problems">
            <text:p>Discomfort or problems</text:p>
          </table:table-cell>
          <table:table-cell office:value-type="string" office:string-value="Adapt attire to local cultural norms.">
            <text:p>Adapt attire to local cultural norm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xploration">
            <text:p>Exploration</text:p>
          </table:table-cell>
          <table:table-cell office:value-type="string" office:string-value="Focusing on just the destination">
            <text:p>Focusing on just the destination</text:p>
          </table:table-cell>
          <table:table-cell office:value-type="string" office:string-value="Missing the journey">
            <text:p>Missing the journey</text:p>
          </table:table-cell>
          <table:table-cell office:value-type="string" office:string-value="Enjoy the travel process.">
            <text:p>Enjoy the travel proces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ngagement">
            <text:p>Engagement</text:p>
          </table:table-cell>
          <table:table-cell office:value-type="string" office:string-value="Not joining local tours">
            <text:p>Not joining local tours</text:p>
          </table:table-cell>
          <table:table-cell office:value-type="string" office:string-value="No local perspective">
            <text:p>No local perspective</text:p>
          </table:table-cell>
          <table:table-cell office:value-type="string" office:string-value="Consider joining local tours for better insights.">
            <text:p>Consider joining local tours for better insight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Digital Planning">
            <text:p>Digital Planning</text:p>
          </table:table-cell>
          <table:table-cell office:value-type="string" office:string-value="Relying solely on paper maps">
            <text:p>Relying solely on paper maps</text:p>
          </table:table-cell>
          <table:table-cell office:value-type="string" office:string-value="Inaccessibility during travel">
            <text:p>Inaccessibility during travel</text:p>
          </table:table-cell>
          <table:table-cell office:value-type="string" office:string-value="Use digital tools for navigation.">
            <text:p>Use digital tools for navigation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Inventory">
            <text:p>Inventory</text:p>
          </table:table-cell>
          <table:table-cell office:value-type="string" office:string-value="Not tracking travel expenses daily">
            <text:p>Not tracking travel expenses daily</text:p>
          </table:table-cell>
          <table:table-cell office:value-type="string" office:string-value="Budget inconsistencies">
            <text:p>Budget inconsistencies</text:p>
          </table:table-cell>
          <table:table-cell office:value-type="string" office:string-value="Maintain a daily expense log.">
            <text:p>Maintain a daily expense log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Experience">
            <text:p>Experience</text:p>
          </table:table-cell>
          <table:table-cell office:value-type="string" office:string-value="Neglecting to engage in local experiences">
            <text:p>Neglecting to engage in local experiences</text:p>
          </table:table-cell>
          <table:table-cell office:value-type="string" office:string-value="Lost cultural insights">
            <text:p>Lost cultural insights</text:p>
          </table:table-cell>
          <table:table-cell office:value-type="string" office:string-value="Immerse yourself in local customs.">
            <text:p>Immerse yourself in local custom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wareness">
            <text:p>Awareness</text:p>
          </table:table-cell>
          <table:table-cell office:value-type="string" office:string-value="Ignoring local holidays">
            <text:p>Ignoring local holidays</text:p>
          </table:table-cell>
          <table:table-cell office:value-type="string" office:string-value="Inconvenient travel times">
            <text:p>Inconvenient travel times</text:p>
          </table:table-cell>
          <table:table-cell office:value-type="string" office:string-value="Research local holidays before scheduling.">
            <text:p>Research local holidays before scheduling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pending">
            <text:p>Spending</text:p>
          </table:table-cell>
          <table:table-cell office:value-type="string" office:string-value="Not keeping track of expenses">
            <text:p>Not keeping track of expenses</text:p>
          </table:table-cell>
          <table:table-cell office:value-type="string" office:string-value="Financial surprise">
            <text:p>Financial surprise</text:p>
          </table:table-cell>
          <table:table-cell office:value-type="string" office:string-value="Use budgeting apps.">
            <text:p>Use budgeting app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Travel Blogging">
            <text:p>Travel Blogging</text:p>
          </table:table-cell>
          <table:table-cell office:value-type="string" office:string-value="Not engaging in travel blogging">
            <text:p>Not engaging in travel blogging</text:p>
          </table:table-cell>
          <table:table-cell office:value-type="string" office:string-value="Missed reflections">
            <text:p>Missed reflections</text:p>
          </table:table-cell>
          <table:table-cell office:value-type="string" office:string-value="Document experiences through blogs.">
            <text:p>Document experiences through blog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oherence">
            <text:p>Coherence</text:p>
          </table:table-cell>
          <table:table-cell office:value-type="string" office:string-value="Combining different travel styles without planning">
            <text:p>Combining different travel styles without planning</text:p>
          </table:table-cell>
          <table:table-cell office:value-type="string" office:string-value="Confusion">
            <text:p>Confusion</text:p>
          </table:table-cell>
          <table:table-cell office:value-type="string" office:string-value="Create a coherent travel style plan.">
            <text:p>Create a coherent travel style plan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ultural Sensitivity">
            <text:p>Cultural Sensitivity</text:p>
          </table:table-cell>
          <table:table-cell office:value-type="string" office:string-value="Not researching sensitive topics">
            <text:p>Not researching sensitive topics</text:p>
          </table:table-cell>
          <table:table-cell office:value-type="string" office:string-value="Cultural misunderstandings">
            <text:p>Cultural misunderstandings</text:p>
          </table:table-cell>
          <table:table-cell office:value-type="string" office:string-value="Stay informed about sensitive cultural topics.">
            <text:p>Stay informed about sensitive cultural topic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Ground Transportation">
            <text:p>Ground Transportation</text:p>
          </table:table-cell>
          <table:table-cell office:value-type="string" office:string-value="Relying only on taxis for transport">
            <text:p>Relying only on taxis for transport</text:p>
          </table:table-cell>
          <table:table-cell office:value-type="string" office:string-value="Higher costs">
            <text:p>Higher costs</text:p>
          </table:table-cell>
          <table:table-cell office:value-type="string" office:string-value="Compare transport modes for efficiency.">
            <text:p>Compare transport modes for efficiency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Dining">
            <text:p>Dining</text:p>
          </table:table-cell>
          <table:table-cell office:value-type="string" office:string-value="Failing to be adventurous in dining">
            <text:p>Failing to be adventurous in dining</text:p>
          </table:table-cell>
          <table:table-cell office:value-type="string" office:string-value="Missing unique flavors">
            <text:p>Missing unique flavors</text:p>
          </table:table-cell>
          <table:table-cell office:value-type="string" office:string-value="Explore diverse dining options.">
            <text:p>Explore diverse dining option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ttraction">
            <text:p>Attraction</text:p>
          </table:table-cell>
          <table:table-cell office:value-type="string" office:string-value="Choosing only to visit famous attractions">
            <text:p>Choosing only to visit famous attractions</text:p>
          </table:table-cell>
          <table:table-cell office:value-type="string" office:string-value="Limited experiences">
            <text:p>Limited experiences</text:p>
          </table:table-cell>
          <table:table-cell office:value-type="string" office:string-value="Create a more balanced itinerary.">
            <text:p>Create a more balanced itinerary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enealogy">
            <text:p>Genealogy</text:p>
          </table:table-cell>
          <table:table-cell office:value-type="string" office:string-value="Not investigating family ties">
            <text:p>Not investigating family ties</text:p>
          </table:table-cell>
          <table:table-cell office:value-type="string" office:string-value="Missed sentiments">
            <text:p>Missed sentiments</text:p>
          </table:table-cell>
          <table:table-cell office:value-type="string" office:string-value="Research genealogy before traveling.">
            <text:p>Research genealogy before traveling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ravel Season">
            <text:p>Travel Season</text:p>
          </table:table-cell>
          <table:table-cell office:value-type="string" office:string-value="Choosing non-ideal travel seasons">
            <text:p>Choosing non-ideal travel seasons</text:p>
          </table:table-cell>
          <table:table-cell office:value-type="string" office:string-value="Disappointment in experiences">
            <text:p>Disappointment in experiences</text:p>
          </table:table-cell>
          <table:table-cell office:value-type="string" office:string-value="Research best travel seasons.">
            <text:p>Research best travel season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onnectivity">
            <text:p>Connectivity</text:p>
          </table:table-cell>
          <table:table-cell office:value-type="string" office:string-value="Not having offline options for GPS">
            <text:p>Not having offline options for GPS</text:p>
          </table:table-cell>
          <table:table-cell office:value-type="string" office:string-value="Getting lost">
            <text:p>Getting lost</text:p>
          </table:table-cell>
          <table:table-cell office:value-type="string" office:string-value="Download offline maps in advance.">
            <text:p>Download offline maps in advance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ctivities">
            <text:p>Activities</text:p>
          </table:table-cell>
          <table:table-cell office:value-type="string" office:string-value="Not allowing for leisure activities">
            <text:p>Not allowing for leisure activities</text:p>
          </table:table-cell>
          <table:table-cell office:value-type="string" office:string-value="Stress build-up">
            <text:p>Stress build-up</text:p>
          </table:table-cell>
          <table:table-cell office:value-type="string" office:string-value="Integrate leisure into your plans.">
            <text:p>Integrate leisure into your plan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Booking Errors">
            <text:p>Booking Errors</text:p>
          </table:table-cell>
          <table:table-cell office:value-type="string" office:string-value="Double-booking accommodations">
            <text:p>Double-booking accommodations</text:p>
          </table:table-cell>
          <table:table-cell office:value-type="string" office:string-value="Financial issues">
            <text:p>Financial issues</text:p>
          </table:table-cell>
          <table:table-cell office:value-type="string" office:string-value="Double-check all bookings before confirming.">
            <text:p>Double-check all bookings before confirming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Health Care">
            <text:p>Health Care</text:p>
          </table:table-cell>
          <table:table-cell office:value-type="string" office:string-value="Failing to understand healthcare options">
            <text:p>Failing to understand healthcare options</text:p>
          </table:table-cell>
          <table:table-cell office:value-type="string" office:string-value="Risky medical situations">
            <text:p>Risky medical situations</text:p>
          </table:table-cell>
          <table:table-cell office:value-type="string" office:string-value="Research local healthcare prior to travel.">
            <text:p>Research local healthcare prior to travel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Reflection">
            <text:p>Reflection</text:p>
          </table:table-cell>
          <table:table-cell office:value-type="string" office:string-value="Not taking time to reflect on experiences during travel">
            <text:p>Not taking time to reflect on experiences during travel</text:p>
          </table:table-cell>
          <table:table-cell office:value-type="string" office:string-value="Missed learning opportunities">
            <text:p>Missed learning opportunities</text:p>
          </table:table-cell>
          <table:table-cell office:value-type="string" office:string-value="Pause regularly to reflect.">
            <text:p>Pause regularly to reflect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Autonomy">
            <text:p>Autonomy</text:p>
          </table:table-cell>
          <table:table-cell office:value-type="string" office:string-value="Being overly reliant on group decision-making">
            <text:p>Being overly reliant on group decision-making</text:p>
          </table:table-cell>
          <table:table-cell office:value-type="string" office:string-value="Resentment">
            <text:p>Resentment</text:p>
          </table:table-cell>
          <table:table-cell office:value-type="string" office:string-value="Encourage individual decisions.">
            <text:p>Encourage individual decisions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Footwear">
            <text:p>Footwear</text:p>
          </table:table-cell>
          <table:table-cell office:value-type="string" office:string-value="Wearing inappropriate shoes">
            <text:p>Wearing inappropriate shoes</text:p>
          </table:table-cell>
          <table:table-cell office:value-type="string" office:string-value="Physical discomfort">
            <text:p>Physical discomfort</text:p>
          </table:table-cell>
          <table:table-cell office:value-type="string" office:string-value="Choose comfortable footwear for travel.">
            <text:p>Choose comfortable footwear for travel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Festive Travel">
            <text:p>Festive Travel</text:p>
          </table:table-cell>
          <table:table-cell office:value-type="string" office:string-value="Traveling during festivals without planning">
            <text:p>Traveling during festivals without planning</text:p>
          </table:table-cell>
          <table:table-cell office:value-type="string" office:string-value="High expenses and crowds">
            <text:p>High expenses and crowds</text:p>
          </table:table-cell>
          <table:table-cell office:value-type="string" office:string-value="Plan for festival experiences.">
            <text:p>Plan for festival experience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Coordination">
            <text:p>Coordination</text:p>
          </table:table-cell>
          <table:table-cell office:value-type="string" office:string-value="Not coordinating with group">
            <text:p>Not coordinating with group</text:p>
          </table:table-cell>
          <table:table-cell office:value-type="string" office:string-value="Miscommunications">
            <text:p>Miscommunications</text:p>
          </table:table-cell>
          <table:table-cell office:value-type="string" office:string-value="Establish clear communication lines.">
            <text:p>Establish clear communication lines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ocial Etiquette">
            <text:p>Social Etiquette</text:p>
          </table:table-cell>
          <table:table-cell office:value-type="string" office:string-value="Not understanding social cues">
            <text:p>Not understanding social cues</text:p>
          </table:table-cell>
          <table:table-cell office:value-type="string" office:string-value="Awkward interactions">
            <text:p>Awkward interactions</text:p>
          </table:table-cell>
          <table:table-cell office:value-type="string" office:string-value="Research local social cues.">
            <text:p>Research local social cues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daptability">
            <text:p>Adaptability</text:p>
          </table:table-cell>
          <table:table-cell office:value-type="string" office:string-value="Not preparing to adapt to new situations">
            <text:p>Not preparing to adapt to new situations</text:p>
          </table:table-cell>
          <table:table-cell office:value-type="string" office:string-value="Frustration during travel">
            <text:p>Frustration during travel</text:p>
          </table:table-cell>
          <table:table-cell office:value-type="string" office:string-value="Stay flexible and adaptable.">
            <text:p>Stay flexible and adaptable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Documentation">
            <text:p>Documentation</text:p>
          </table:table-cell>
          <table:table-cell office:value-type="string" office:string-value="Not having a backup for travel itineraries">
            <text:p>Not having a backup for travel itineraries</text:p>
          </table:table-cell>
          <table:table-cell office:value-type="string" office:string-value="Lost details">
            <text:p>Lost details</text:p>
          </table:table-cell>
          <table:table-cell office:value-type="string" office:string-value="Create digital backups of all documents.">
            <text:p>Create digital backups of all documents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nterest Alignment">
            <text:p>Interest Alignment</text:p>
          </table:table-cell>
          <table:table-cell office:value-type="string" office:string-value="Choosing destinations by trends instead of personal interests">
            <text:p>Choosing destinations by trends instead of personal interests</text:p>
          </table:table-cell>
          <table:table-cell office:value-type="string" office:string-value="Discontent">
            <text:p>Discontent</text:p>
          </table:table-cell>
          <table:table-cell office:value-type="string" office:string-value="Follow personal interests when choosing destinations.">
            <text:p>Follow personal interests when choosing destination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Not engaging in hands-on activities">
            <text:p>Not engaging in hands-on activities</text:p>
          </table:table-cell>
          <table:table-cell office:value-type="string" office:string-value="Lack of engagement">
            <text:p>Lack of engagement</text:p>
          </table:table-cell>
          <table:table-cell office:value-type="string" office:string-value="Participate in immersive experiences.">
            <text:p>Participate in immersive experience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Clarity">
            <text:p>Clarity</text:p>
          </table:table-cell>
          <table:table-cell office:value-type="string" office:string-value="Not defining clear travel objectives">
            <text:p>Not defining clear travel objectives</text:p>
          </table:table-cell>
          <table:table-cell office:value-type="string" office:string-value="Wasted time">
            <text:p>Wasted time</text:p>
          </table:table-cell>
          <table:table-cell office:value-type="string" office:string-value="Establish clear travel purposes.">
            <text:p>Establish clear travel purpose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Feedback">
            <text:p>Feedback</text:p>
          </table:table-cell>
          <table:table-cell office:value-type="string" office:string-value="Ignoring post-trip feedback">
            <text:p>Ignoring post-trip feedback</text:p>
          </table:table-cell>
          <table:table-cell office:value-type="string" office:string-value="Stagnation in travel growth">
            <text:p>Stagnation in travel growth</text:p>
          </table:table-cell>
          <table:table-cell office:value-type="string" office:string-value="Evaluate feedback for improvements.">
            <text:p>Evaluate feedback for improvements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Balance">
            <text:p>Balance</text:p>
          </table:table-cell>
          <table:table-cell office:value-type="string" office:string-value="Failing to balance activities and rest">
            <text:p>Failing to balance activities and rest</text:p>
          </table:table-cell>
          <table:table-cell office:value-type="string" office:string-value="Exhaustion">
            <text:p>Exhaustion</text:p>
          </table:table-cell>
          <table:table-cell office:value-type="string" office:string-value="Ensure a mix of activity types.">
            <text:p>Ensure a mix of activity types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Food Experiments">
            <text:p>Food Experiments</text:p>
          </table:table-cell>
          <table:table-cell office:value-type="string" office:string-value="Skipping food experiences">
            <text:p>Skipping food experiences</text:p>
          </table:table-cell>
          <table:table-cell office:value-type="string" office:string-value="Missed culinary delights">
            <text:p>Missed culinary delights</text:p>
          </table:table-cell>
          <table:table-cell office:value-type="string" office:string-value="Try local delicacies.">
            <text:p>Try local delicacie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Not considering local impacts while traveling">
            <text:p>Not considering local impacts while traveling</text:p>
          </table:table-cell>
          <table:table-cell office:value-type="string" office:string-value="Harm to communities">
            <text:p>Harm to communities</text:p>
          </table:table-cell>
          <table:table-cell office:value-type="string" office:string-value="Practice responsible travel behaviors.">
            <text:p>Practice responsible travel behavior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ersonal Preferences">
            <text:p>Personal Preferences</text:p>
          </table:table-cell>
          <table:table-cell office:value-type="string" office:string-value="Not acknowledging personal travel preferences">
            <text:p>Not acknowledging personal travel preferences</text:p>
          </table:table-cell>
          <table:table-cell office:value-type="string" office:string-value="Unfulfilled experiences">
            <text:p>Unfulfilled experiences</text:p>
          </table:table-cell>
          <table:table-cell office:value-type="string" office:string-value="Reflect on what you enjoy in travel.">
            <text:p>Reflect on what you enjoy in travel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Travel Fatigue">
            <text:p>Travel Fatigue</text:p>
          </table:table-cell>
          <table:table-cell office:value-type="string" office:string-value="Ignoring signs of travel fatigue">
            <text:p>Ignoring signs of travel fatigue</text:p>
          </table:table-cell>
          <table:table-cell office:value-type="string" office:string-value="Health decline">
            <text:p>Health decline</text:p>
          </table:table-cell>
          <table:table-cell office:value-type="string" office:string-value="Plan for adequate rest.">
            <text:p>Plan for adequate rest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Travel Changes">
            <text:p>Travel Changes</text:p>
          </table:table-cell>
          <table:table-cell office:value-type="string" office:string-value="Failing to adapt to changing travel circumstances">
            <text:p>Failing to adapt to changing travel circumstances</text:p>
          </table:table-cell>
          <table:table-cell office:value-type="string" office:string-value="Missed opportunities">
            <text:p>Missed opportunities</text:p>
          </table:table-cell>
          <table:table-cell office:value-type="string" office:string-value="Be prepared to change plans.">
            <text:p>Be prepared to change plan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Life Experiences">
            <text:p>Life Experiences</text:p>
          </table:table-cell>
          <table:table-cell office:value-type="string" office:string-value="Traveling only for social media">
            <text:p>Traveling only for social media</text:p>
          </table:table-cell>
          <table:table-cell office:value-type="string" office:string-value="Missed authentic experiences">
            <text:p>Missed authentic experiences</text:p>
          </table:table-cell>
          <table:table-cell office:value-type="string" office:string-value="Seek genuine interactions.">
            <text:p>Seek genuine interaction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Weather Awareness">
            <text:p>Weather Awareness</text:p>
          </table:table-cell>
          <table:table-cell office:value-type="string" office:string-value="Ignoring local weather forecasts">
            <text:p>Ignoring local weather forecasts</text:p>
          </table:table-cell>
          <table:table-cell office:value-type="string" office:string-value="Poor travel conditions">
            <text:p>Poor travel conditions</text:p>
          </table:table-cell>
          <table:table-cell office:value-type="string" office:string-value="Stay updated on weather beforehand.">
            <text:p>Stay updated on weather beforehand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Trip Review">
            <text:p>Trip Review</text:p>
          </table:table-cell>
          <table:table-cell office:value-type="string" office:string-value="Failing to conduct a thorough travel review">
            <text:p>Failing to conduct a thorough travel review</text:p>
          </table:table-cell>
          <table:table-cell office:value-type="string" office:string-value="Repeat mistakes">
            <text:p>Repeat mistakes</text:p>
          </table:table-cell>
          <table:table-cell office:value-type="string" office:string-value="Always evaluate and learn from travels.">
            <text:p>Always evaluate and learn from travel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Digital Tools">
            <text:p>Digital Tools</text:p>
          </table:table-cell>
          <table:table-cell office:value-type="string" office:string-value="Not using available travel apps effectively">
            <text:p>Not using available travel apps effectively</text:p>
          </table:table-cell>
          <table:table-cell office:value-type="string" office:string-value="Wasted time">
            <text:p>Wasted time</text:p>
          </table:table-cell>
          <table:table-cell office:value-type="string" office:string-value="Leverage technology to enhance travel.">
            <text:p>Leverage technology to enhance travel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Local Insights">
            <text:p>Local Insights</text:p>
          </table:table-cell>
          <table:table-cell office:value-type="string" office:string-value="Ignoring local knowledge">
            <text:p>Ignoring local knowledge</text:p>
          </table:table-cell>
          <table:table-cell office:value-type="string" office:string-value="Missed important insights">
            <text:p>Missed important insights</text:p>
          </table:table-cell>
          <table:table-cell office:value-type="string" office:string-value="Engage with local guides.">
            <text:p>Engage with local guide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Travel Reflection">
            <text:p>Travel Reflection</text:p>
          </table:table-cell>
          <table:table-cell office:value-type="string" office:string-value="Not reflecting on past trips">
            <text:p>Not reflecting on past trips</text:p>
          </table:table-cell>
          <table:table-cell office:value-type="string" office:string-value="Missed learning opportunities">
            <text:p>Missed learning opportunities</text:p>
          </table:table-cell>
          <table:table-cell office:value-type="string" office:string-value="Host regular trip reflections.">
            <text:p>Host regular trip reflection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Health">
            <text:p>Health</text:p>
          </table:table-cell>
          <table:table-cell office:value-type="string" office:string-value="Ignoring pre-existing conditions">
            <text:p>Ignoring pre-existing conditions</text:p>
          </table:table-cell>
          <table:table-cell office:value-type="string" office:string-value="Health risks while traveling">
            <text:p>Health risks while traveling</text:p>
          </table:table-cell>
          <table:table-cell office:value-type="string" office:string-value="Consult a doctor before departure.">
            <text:p>Consult a doctor before departure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Activity Planning">
            <text:p>Activity Planning</text:p>
          </table:table-cell>
          <table:table-cell office:value-type="string" office:string-value="Failing to blend relaxation with activities">
            <text:p>Failing to blend relaxation with activities</text:p>
          </table:table-cell>
          <table:table-cell office:value-type="string" office:string-value="Stress overload">
            <text:p>Stress overload</text:p>
          </table:table-cell>
          <table:table-cell office:value-type="string" office:string-value="Create a balanced itinerary.">
            <text:p>Create a balanced itinerary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Transport Strategy">
            <text:p>Transport Strategy</text:p>
          </table:table-cell>
          <table:table-cell office:value-type="string" office:string-value="Choosing the wrong transport options">
            <text:p>Choosing the wrong transport options</text:p>
          </table:table-cell>
          <table:table-cell office:value-type="string" office:string-value="Increased costs">
            <text:p>Increased costs</text:p>
          </table:table-cell>
          <table:table-cell office:value-type="string" office:string-value="Research optimal transport modes.">
            <text:p>Research optimal transport mode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Word of Mouth">
            <text:p>Word of Mouth</text:p>
          </table:table-cell>
          <table:table-cell office:value-type="string" office:string-value="Not utilizing word-of-mouth recommendations">
            <text:p>Not utilizing word-of-mouth recommendations</text:p>
          </table:table-cell>
          <table:table-cell office:value-type="string" office:string-value="Limited insights">
            <text:p>Limited insights</text:p>
          </table:table-cell>
          <table:table-cell office:value-type="string" office:string-value="Seek opinions from experienced travelers.">
            <text:p>Seek opinions from experienced traveler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Prioritizing Rest">
            <text:p>Prioritizing Rest</text:p>
          </table:table-cell>
          <table:table-cell office:value-type="string" office:string-value="Forget about rest during trips">
            <text:p>Forget about rest during trips</text:p>
          </table:table-cell>
          <table:table-cell office:value-type="string" office:string-value="Health issues arise">
            <text:p>Health issues arise</text:p>
          </table:table-cell>
          <table:table-cell office:value-type="string" office:string-value="Schedule regular rest periods.">
            <text:p>Schedule regular rest periods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Passports">
            <text:p>Passports</text:p>
          </table:table-cell>
          <table:table-cell office:value-type="string" office:string-value="Not checking passport expiration dates">
            <text:p>Not checking passport expiration dates</text:p>
          </table:table-cell>
          <table:table-cell office:value-type="string" office:string-value="Travel denial">
            <text:p>Travel denial</text:p>
          </table:table-cell>
          <table:table-cell office:value-type="string" office:string-value="Check passport terms well in advance.">
            <text:p>Check passport terms well in advanc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onnection Planning">
            <text:p>Connection Planning</text:p>
          </table:table-cell>
          <table:table-cell office:value-type="string" office:string-value="Failing to plan for communication while traveling">
            <text:p>Failing to plan for communication while traveling</text:p>
          </table:table-cell>
          <table:table-cell office:value-type="string" office:string-value="Loss of connection with home">
            <text:p>Loss of connection with home</text:p>
          </table:table-cell>
          <table:table-cell office:value-type="string" office:string-value="Determine how you will stay connected.">
            <text:p>Determine how you will stay connected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Expectation Management">
            <text:p>Expectation Management</text:p>
          </table:table-cell>
          <table:table-cell office:value-type="string" office:string-value="Building unrealistically high expectations">
            <text:p>Building unrealistically high expectations</text:p>
          </table:table-cell>
          <table:table-cell office:value-type="string" office:string-value="Disappointment">
            <text:p>Disappointment</text:p>
          </table:table-cell>
          <table:table-cell office:value-type="string" office:string-value="Set grounded expectations.">
            <text:p>Set grounded expectation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ultural Competency">
            <text:p>Cultural Competency</text:p>
          </table:table-cell>
          <table:table-cell office:value-type="string" office:string-value="Not respecting local practices">
            <text:p>Not respecting local practices</text:p>
          </table:table-cell>
          <table:table-cell office:value-type="string" office:string-value="Cultural insensitivity">
            <text:p>Cultural insensitivity</text:p>
          </table:table-cell>
          <table:table-cell office:value-type="string" office:string-value="Educate yourself on local customs.">
            <text:p>Educate yourself on local customs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Accommodations">
            <text:p>Accommodations</text:p>
          </table:table-cell>
          <table:table-cell office:value-type="string" office:string-value="Skipping accommodation research">
            <text:p>Skipping accommodation research</text:p>
          </table:table-cell>
          <table:table-cell office:value-type="string" office:string-value="Bad lodging experiences">
            <text:p>Bad lodging experiences</text:p>
          </table:table-cell>
          <table:table-cell office:value-type="string" office:string-value="Read reviews before booking.">
            <text:p>Read reviews before booking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Planning">
            <text:p>Planning</text:p>
          </table:table-cell>
          <table:table-cell office:value-type="string" office:string-value="Skipping the planning phase altogether">
            <text:p>Skipping the planning phase altogether</text:p>
          </table:table-cell>
          <table:table-cell office:value-type="string" office:string-value="Haphazard travel">
            <text:p>Haphazard travel</text:p>
          </table:table-cell>
          <table:table-cell office:value-type="string" office:string-value="Take time to carefully plan your trip.">
            <text:p>Take time to carefully plan your trip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Documentation">
            <text:p>Documentation</text:p>
          </table:table-cell>
          <table:table-cell office:value-type="string" office:string-value="Neglecting important travel documentation">
            <text:p>Neglecting important travel documentation</text:p>
          </table:table-cell>
          <table:table-cell office:value-type="string" office:string-value="Travel disruptions">
            <text:p>Travel disruptions</text:p>
          </table:table-cell>
          <table:table-cell office:value-type="string" office:string-value="Keep all documents in order.">
            <text:p>Keep all documents in order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Awareness">
            <text:p>Awareness</text:p>
          </table:table-cell>
          <table:table-cell office:value-type="string" office:string-value="Ignoring cultural practices">
            <text:p>Ignoring cultural practices</text:p>
          </table:table-cell>
          <table:table-cell office:value-type="string" office:string-value="Cultural faux pas">
            <text:p>Cultural faux pas</text:p>
          </table:table-cell>
          <table:table-cell office:value-type="string" office:string-value="Research cultural practices thoroughly.">
            <text:p>Research cultural practices thoroughly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Prioritize Experiences">
            <text:p>Prioritize Experiences</text:p>
          </table:table-cell>
          <table:table-cell office:value-type="string" office:string-value="Focusing solely on itinerary attractions">
            <text:p>Focusing solely on itinerary attractions</text:p>
          </table:table-cell>
          <table:table-cell office:value-type="string" office:string-value="Lost interest">
            <text:p>Lost interest</text:p>
          </table:table-cell>
          <table:table-cell office:value-type="string" office:string-value="Include free exploration time.">
            <text:p>Include free exploration time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treamlining">
            <text:p>Streamlining</text:p>
          </table:table-cell>
          <table:table-cell office:value-type="string" office:string-value="Not streamlining travel plans">
            <text:p>Not streamlining travel plans</text:p>
          </table:table-cell>
          <table:table-cell office:value-type="string" office:string-value="Complex and stressful">
            <text:p>Complex and stressful</text:p>
          </table:table-cell>
          <table:table-cell office:value-type="string" office:string-value="Simplify your travel itinerary.">
            <text:p>Simplify your travel itinerary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Currency">
            <text:p>Currency</text:p>
          </table:table-cell>
          <table:table-cell office:value-type="string" office:string-value="Not understanding currency differences">
            <text:p>Not understanding currency differences</text:p>
          </table:table-cell>
          <table:table-cell office:value-type="string" office:string-value="Confusion and overspending">
            <text:p>Confusion and overspending</text:p>
          </table:table-cell>
          <table:table-cell office:value-type="string" office:string-value="Familiarize yourself with currency matters.">
            <text:p>Familiarize yourself with currency matter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Guest Reviews">
            <text:p>Guest Reviews</text:p>
          </table:table-cell>
          <table:table-cell office:value-type="string" office:string-value="Disregarding guest reviews">
            <text:p>Disregarding guest reviews</text:p>
          </table:table-cell>
          <table:table-cell office:value-type="string" office:string-value="Awful accommodations">
            <text:p>Awful accommodations</text:p>
          </table:table-cell>
          <table:table-cell office:value-type="string" office:string-value="Read reviews diligently before booking.">
            <text:p>Read reviews diligently before booking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Comfort">
            <text:p>Comfort</text:p>
          </table:table-cell>
          <table:table-cell office:value-type="string" office:string-value="Not focusing on comfort needs">
            <text:p>Not focusing on comfort needs</text:p>
          </table:table-cell>
          <table:table-cell office:value-type="string" office:string-value="Negative travel experiences">
            <text:p>Negative travel experiences</text:p>
          </table:table-cell>
          <table:table-cell office:value-type="string" office:string-value="Always prioritize comfort in choices.">
            <text:p>Always prioritize comfort in choice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riteria,&quot;Setting only one criteria for decision-making">
            <text:p>Criteria,"Setting only one criteria for decision-making</text:p>
          </table:table-cell>
          <table:table-cell office:value-type="string" office:string-value="Narrow decisions">
            <text:p>Narrow decisions</text:p>
          </table:table-cell>
          <table:table-cell office:value-type="string" office:string-value="Incorporate multiple criteria into decisions.">
            <text:p>Incorporate multiple criteria into decisions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Interactions">
            <text:p>Interactions</text:p>
          </table:table-cell>
          <table:table-cell office:value-type="string" office:string-value="Not making local friends">
            <text:p>Not making local friends</text:p>
          </table:table-cell>
          <table:table-cell office:value-type="string" office:string-value="Missed cultural understanding">
            <text:p>Missed cultural understanding</text:p>
          </table:table-cell>
          <table:table-cell office:value-type="string" office:string-value="Engage with locals for deeper interactions.">
            <text:p>Engage with locals for deeper interaction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Exploration">
            <text:p>Exploration</text:p>
          </table:table-cell>
          <table:table-cell office:value-type="string" office:string-value="Sticking to tourist areas exclusively">
            <text:p>Sticking to tourist areas exclusively</text:p>
          </table:table-cell>
          <table:table-cell office:value-type="string" office:string-value="Limited experiences">
            <text:p>Limited experiences</text:p>
          </table:table-cell>
          <table:table-cell office:value-type="string" office:string-value="Explore off-the-beaten-path locations.">
            <text:p>Explore off-the-beaten-path location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Ownership">
            <text:p>Ownership</text:p>
          </table:table-cell>
          <table:table-cell office:value-type="string" office:string-value="Not taking ownership of travel decisions">
            <text:p>Not taking ownership of travel decisions</text:p>
          </table:table-cell>
          <table:table-cell office:value-type="string" office:string-value="Regret in experiences">
            <text:p>Regret in experiences</text:p>
          </table:table-cell>
          <table:table-cell office:value-type="string" office:string-value="Own your choices in travel.">
            <text:p>Own your choices in travel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Independent Travel">
            <text:p>Independent Travel</text:p>
          </table:table-cell>
          <table:table-cell office:value-type="string" office:string-value="Failing to travel independently at times">
            <text:p>Failing to travel independently at times</text:p>
          </table:table-cell>
          <table:table-cell office:value-type="string" office:string-value="Lack of personal growth">
            <text:p>Lack of personal growth</text:p>
          </table:table-cell>
          <table:table-cell office:value-type="string" office:string-value="Embrace solo travel moments.">
            <text:p>Embrace solo travel moment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Preparation">
            <text:p>Preparation</text:p>
          </table:table-cell>
          <table:table-cell office:value-type="string" office:string-value="Lacking research on travel laws">
            <text:p>Lacking research on travel laws</text:p>
          </table:table-cell>
          <table:table-cell office:value-type="string" office:string-value="Legal trouble">
            <text:p>Legal trouble</text:p>
          </table:table-cell>
          <table:table-cell office:value-type="string" office:string-value="Understand travel laws before visiting.">
            <text:p>Understand travel laws before visiting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Engagement">
            <text:p>Engagement</text:p>
          </table:table-cell>
          <table:table-cell office:value-type="string" office:string-value="Not utilizing travel blogs">
            <text:p>Not utilizing travel blogs</text:p>
          </table:table-cell>
          <table:table-cell office:value-type="string" office:string-value="Missed local insights">
            <text:p>Missed local insights</text:p>
          </table:table-cell>
          <table:table-cell office:value-type="string" office:string-value="Follow trusted travel blogs.">
            <text:p>Follow trusted travel blogs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Attraction Planning">
            <text:p>Attraction Planning</text:p>
          </table:table-cell>
          <table:table-cell office:value-type="string" office:string-value="Focusing on just hitting attractions">
            <text:p>Focusing on just hitting attractions</text:p>
          </table:table-cell>
          <table:table-cell office:value-type="string" office:string-value="Missed cultural insights">
            <text:p>Missed cultural insights</text:p>
          </table:table-cell>
          <table:table-cell office:value-type="string" office:string-value="Linger at locations.">
            <text:p>Linger at locations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Staying Updated">
            <text:p>Staying Updated</text:p>
          </table:table-cell>
          <table:table-cell office:value-type="string" office:string-value="Ignoring updates about the destination">
            <text:p>Ignoring updates about the destination</text:p>
          </table:table-cell>
          <table:table-cell office:value-type="string" office:string-value="Crisis ignorance">
            <text:p>Crisis ignorance</text:p>
          </table:table-cell>
          <table:table-cell office:value-type="string" office:string-value="Stay informed about destination news.">
            <text:p>Stay informed about destination new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Tips">
            <text:p>Tips</text:p>
          </table:table-cell>
          <table:table-cell office:value-type="string" office:string-value="Failing to seek travel tips">
            <text:p>Failing to seek travel tips</text:p>
          </table:table-cell>
          <table:table-cell office:value-type="string" office:string-value="Inefficiencies in travel">
            <text:p>Inefficiencies in travel</text:p>
          </table:table-cell>
          <table:table-cell office:value-type="string" office:string-value="Seek advice from seasoned travelers.">
            <text:p>Seek advice from seasoned travelers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Post-Trip Reflection">
            <text:p>Post-Trip Reflection</text:p>
          </table:table-cell>
          <table:table-cell office:value-type="string" office:string-value="Not reflecting on trips after completion">
            <text:p>Not reflecting on trips after completion</text:p>
          </table:table-cell>
          <table:table-cell office:value-type="string" office:string-value="Loss of valuable insights">
            <text:p>Loss of valuable insights</text:p>
          </table:table-cell>
          <table:table-cell office:value-type="string" office:string-value="Make time for post-trip reflections.">
            <text:p>Make time for post-trip reflection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Travel Resources">
            <text:p>Travel Resources</text:p>
          </table:table-cell>
          <table:table-cell office:value-type="string" office:string-value="Not using proper travel resources">
            <text:p>Not using proper travel resources</text:p>
          </table:table-cell>
          <table:table-cell office:value-type="string" office:string-value="Ineffective travel planning">
            <text:p>Ineffective travel planning</text:p>
          </table:table-cell>
          <table:table-cell office:value-type="string" office:string-value="Identify and use helpful resources.">
            <text:p>Identify and use helpful resource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Seasonal Planning">
            <text:p>Seasonal Planning</text:p>
          </table:table-cell>
          <table:table-cell office:value-type="string" office:string-value="Traveling during local high seasons">
            <text:p>Traveling during local high seasons</text:p>
          </table:table-cell>
          <table:table-cell office:value-type="string" office:string-value="Higher costs and crowds">
            <text:p>Higher costs and crowds</text:p>
          </table:table-cell>
          <table:table-cell office:value-type="string" office:string-value="Choose low or shoulder seasons.">
            <text:p>Choose low or shoulder season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Savings">
            <text:p>Savings</text:p>
          </table:table-cell>
          <table:table-cell office:value-type="string" office:string-value="Not saving for trips properly">
            <text:p>Not saving for trips properly</text:p>
          </table:table-cell>
          <table:table-cell office:value-type="string" office:string-value="Post-trip stress">
            <text:p>Post-trip stress</text:p>
          </table:table-cell>
          <table:table-cell office:value-type="string" office:string-value="Create a dedicated travel savings plan.">
            <text:p>Create a dedicated travel savings plan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Space Management">
            <text:p>Space Management</text:p>
          </table:table-cell>
          <table:table-cell office:value-type="string" office:string-value="Not managing space during the trip">
            <text:p>Not managing space during the trip</text:p>
          </table:table-cell>
          <table:table-cell office:value-type="string" office:string-value="Cluttered travel">
            <text:p>Cluttered travel</text:p>
          </table:table-cell>
          <table:table-cell office:value-type="string" office:string-value="Pack and plan for space management.">
            <text:p>Pack and plan for space management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Legacy">
            <text:p>Legacy</text:p>
          </table:table-cell>
          <table:table-cell office:value-type="string" office:string-value="Not considering legacy travel experiences">
            <text:p>Not considering legacy travel experiences</text:p>
          </table:table-cell>
          <table:table-cell office:value-type="string" office:string-value="Lack of memorable moments">
            <text:p>Lack of memorable moments</text:p>
          </table:table-cell>
          <table:table-cell office:value-type="string" office:string-value="Aim for enriching experiences.">
            <text:p>Aim for enriching experiences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Guides">
            <text:p>Guides</text:p>
          </table:table-cell>
          <table:table-cell office:value-type="string" office:string-value="Ignoring local guides' insights">
            <text:p>Ignoring local guides' insights</text:p>
          </table:table-cell>
          <table:table-cell office:value-type="string" office:string-value="Thin perspectives">
            <text:p>Thin perspectives</text:p>
          </table:table-cell>
          <table:table-cell office:value-type="string" office:string-value="Utilize local guides for in-depth understanding.">
            <text:p>Utilize local guides for in-depth understanding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Travel Culture">
            <text:p>Travel Culture</text:p>
          </table:table-cell>
          <table:table-cell office:value-type="string" office:string-value="Not respecting local travel culture">
            <text:p>Not respecting local travel culture</text:p>
          </table:table-cell>
          <table:table-cell office:value-type="string" office:string-value="Cultural conflicts">
            <text:p>Cultural conflicts</text:p>
          </table:table-cell>
          <table:table-cell office:value-type="string" office:string-value="Investigate local customs and practices.">
            <text:p>Investigate local customs and practice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