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itle">
            <text:p>Title</text:p>
          </table:table-cell>
          <table:table-cell table:style-name="pd1" office:value-type="string" office:string-value="Director">
            <text:p>Director</text:p>
          </table:table-cell>
          <table:table-cell table:style-name="pd1" office:value-type="string" office:string-value="Year">
            <text:p>Year</text:p>
          </table:table-cell>
          <table:table-cell table:style-name="pd1" office:value-type="string" office:string-value="Platform">
            <text:p>Platform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Language">
            <text:p>Languag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Planet Earth II">
            <text:p>Planet Earth II</text:p>
          </table:table-cell>
          <table:table-cell office:value-type="string" office:string-value="David Attenborough">
            <text:p>David Attenborough</text:p>
          </table:table-cell>
          <table:table-cell office:value-type="string" office:string-value="2016">
            <text:p>2016</text:p>
          </table:table-cell>
          <table:table-cell office:value-type="string" office:string-value="BBC">
            <text:p>BBC</text:p>
          </table:table-cell>
          <table:table-cell office:value-type="string" office:string-value="Exploring the wildlife and landscapes of our planet">
            <text:p>Exploring the wildlife and landscapes of our planet</text:p>
          </table:table-cell>
          <table:table-cell office:value-type="string" office:string-value="UK">
            <text:p>UK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Anthony Bourdain: Parts Unknown">
            <text:p>Anthony Bourdain: Parts Unknown</text:p>
          </table:table-cell>
          <table:table-cell office:value-type="string" office:string-value="Anthony Bourdain">
            <text:p>Anthony Bourdain</text:p>
          </table:table-cell>
          <table:table-cell office:value-type="string" office:string-value="2013-2018">
            <text:p>2013-2018</text:p>
          </table:table-cell>
          <table:table-cell office:value-type="string" office:string-value="CNN">
            <text:p>CNN</text:p>
          </table:table-cell>
          <table:table-cell office:value-type="string" office:string-value="Culinary and cultural exploration in various countries">
            <text:p>Culinary and cultural exploration in various countries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treet Food">
            <text:p>Street Food</text:p>
          </table:table-cell>
          <table:table-cell office:value-type="string" office:string-value="Gary Goetzman">
            <text:p>Gary Goetzman</text:p>
          </table:table-cell>
          <table:table-cell office:value-type="string" office:string-value="2019">
            <text:p>2019</text:p>
          </table:table-cell>
          <table:table-cell office:value-type="string" office:string-value="Netflix">
            <text:p>Netflix</text:p>
          </table:table-cell>
          <table:table-cell office:value-type="string" office:string-value="Documentary series exploring street food cultures around the globe">
            <text:p>Documentary series exploring street food cultures around the globe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Tales by Light">
            <text:p>Tales by Light</text:p>
          </table:table-cell>
          <table:table-cell office:value-type="string" office:string-value="Daniel Fox">
            <text:p>Daniel Fox</text:p>
          </table:table-cell>
          <table:table-cell office:value-type="string" office:string-value="2015">
            <text:p>2015</text:p>
          </table:table-cell>
          <table:table-cell office:value-type="string" office:string-value="Netflix">
            <text:p>Netflix</text:p>
          </table:table-cell>
          <table:table-cell office:value-type="string" office:string-value="A visual journey with photographers as they explore the world's most breathtaking locations">
            <text:p>A visual journey with photographers as they explore the world's most breathtaking locations</text:p>
          </table:table-cell>
          <table:table-cell office:value-type="string" office:string-value="Australia">
            <text:p>Australi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Lonely Planet: The Best in Travel">
            <text:p>Lonely Planet: The Best in Travel</text:p>
          </table:table-cell>
          <table:table-cell office:value-type="string" office:string-value="Various">
            <text:p>Various</text:p>
          </table:table-cell>
          <table:table-cell office:value-type="string" office:string-value="2008">
            <text:p>2008</text:p>
          </table:table-cell>
          <table:table-cell office:value-type="string" office:string-value="BBC">
            <text:p>BBC</text:p>
          </table:table-cell>
          <table:table-cell office:value-type="string" office:string-value="Highlighting the best travel destinations and experiences for the year">
            <text:p>Highlighting the best travel destinations and experiences for the year</text:p>
          </table:table-cell>
          <table:table-cell office:value-type="string" office:string-value="UK">
            <text:p>UK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Conan O'Brien Must Go">
            <text:p>Conan O'Brien Must Go</text:p>
          </table:table-cell>
          <table:table-cell office:value-type="string" office:string-value="Mike Sweeney">
            <text:p>Mike Sweeney</text:p>
          </table:table-cell>
          <table:table-cell office:value-type="string" office:string-value="2018">
            <text:p>2018</text:p>
          </table:table-cell>
          <table:table-cell office:value-type="string" office:string-value="TBS">
            <text:p>TBS</text:p>
          </table:table-cell>
          <table:table-cell office:value-type="string" office:string-value="Conan O'Brien explores different countries through comedic travel">
            <text:p>Conan O'Brien explores different countries through comedic travel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Travel Man: 48 Hours in...">
            <text:p>Travel Man: 48 Hours in...</text:p>
          </table:table-cell>
          <table:table-cell office:value-type="string" office:string-value=" &quot;Richard Ayoade&quot;">
            <text:p> "Richard Ayoade"</text:p>
          </table:table-cell>
          <table:table-cell office:value-type="string" office:string-value="2015">
            <text:p>2015</text:p>
          </table:table-cell>
          <table:table-cell office:value-type="string" office:string-value="Channel 4">
            <text:p>Channel 4</text:p>
          </table:table-cell>
          <table:table-cell office:value-type="string" office:string-value="Richard Ayoade takes celebrity guests on 48-hour trips">
            <text:p>Richard Ayoade takes celebrity guests on 48-hour trips</text:p>
          </table:table-cell>
          <table:table-cell office:value-type="string" office:string-value="UK">
            <text:p>UK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Wild Wild Country">
            <text:p>Wild Wild Country</text:p>
          </table:table-cell>
          <table:table-cell office:value-type="string" office:string-value="Chapman Way">
            <text:p>Chapman Way</text:p>
          </table:table-cell>
          <table:table-cell office:value-type="string" office:string-value="2018">
            <text:p>2018</text:p>
          </table:table-cell>
          <table:table-cell office:value-type="string" office:string-value="Netflix">
            <text:p>Netflix</text:p>
          </table:table-cell>
          <table:table-cell office:value-type="string" office:string-value="The story of the controversial Indian guru Bhagwan Shree Rajneesh">
            <text:p>The story of the controversial Indian guru Bhagwan Shree Rajneesh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Departures">
            <text:p>Departures</text:p>
          </table:table-cell>
          <table:table-cell office:value-type="string" office:string-value="Andre Dupuis">
            <text:p>Andre Dupuis</text:p>
          </table:table-cell>
          <table:table-cell office:value-type="string" office:string-value="2008">
            <text:p>2008</text:p>
          </table:table-cell>
          <table:table-cell office:value-type="string" office:string-value="Travel Channel">
            <text:p>Travel Channel</text:p>
          </table:table-cell>
          <table:table-cell office:value-type="string" office:string-value="Two friends travel the world exploring cultures and experiences">
            <text:p>Two friends travel the world exploring cultures and experiences</text:p>
          </table:table-cell>
          <table:table-cell office:value-type="string" office:string-value="Canada">
            <text:p>Canad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amsara">
            <text:p>Samsara</text:p>
          </table:table-cell>
          <table:table-cell office:value-type="string" office:string-value="Ron Fricke">
            <text:p>Ron Fricke</text:p>
          </table:table-cell>
          <table:table-cell office:value-type="string" office:string-value="2011">
            <text:p>2011</text:p>
          </table:table-cell>
          <table:table-cell office:value-type="string" office:string-value="Independent">
            <text:p>Independent</text:p>
          </table:table-cell>
          <table:table-cell office:value-type="string" office:string-value="A visual meditation on the beauty and wonder of our world">
            <text:p>A visual meditation on the beauty and wonder of our world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Jiro Dreams of Sushi">
            <text:p>Jiro Dreams of Sushi</text:p>
          </table:table-cell>
          <table:table-cell office:value-type="string" office:string-value="David Gelb">
            <text:p>David Gelb</text:p>
          </table:table-cell>
          <table:table-cell office:value-type="string" office:string-value="2011">
            <text:p>2011</text:p>
          </table:table-cell>
          <table:table-cell office:value-type="string" office:string-value="Independent">
            <text:p>Independent</text:p>
          </table:table-cell>
          <table:table-cell office:value-type="string" office:string-value="An exploration of sushi craftsmanship and dedication">
            <text:p>An exploration of sushi craftsmanship and dedication</text:p>
          </table:table-cell>
          <table:table-cell office:value-type="string" office:string-value="Japan">
            <text:p>Japan</text:p>
          </table:table-cell>
          <table:table-cell office:value-type="string" office:string-value="Japanese">
            <text:p>Japanese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Expedition Unknown">
            <text:p>Expedition Unknown</text:p>
          </table:table-cell>
          <table:table-cell office:value-type="string" office:string-value="Josh Gates">
            <text:p>Josh Gates</text:p>
          </table:table-cell>
          <table:table-cell office:value-type="string" office:string-value="2015">
            <text:p>2015</text:p>
          </table:table-cell>
          <table:table-cell office:value-type="string" office:string-value="Travel Channel">
            <text:p>Travel Channel</text:p>
          </table:table-cell>
          <table:table-cell office:value-type="string" office:string-value="Josh Gates investigates famous mysteries and legends around the world">
            <text:p>Josh Gates investigates famous mysteries and legends around the world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Inside the Vatican">
            <text:p>Inside the Vatican</text:p>
          </table:table-cell>
          <table:table-cell office:value-type="string" office:string-value="Lizzie Gillett">
            <text:p>Lizzie Gillett</text:p>
          </table:table-cell>
          <table:table-cell office:value-type="string" office:string-value="2019">
            <text:p>2019</text:p>
          </table:table-cell>
          <table:table-cell office:value-type="string" office:string-value="PBS">
            <text:p>PBS</text:p>
          </table:table-cell>
          <table:table-cell office:value-type="string" office:string-value="An in-depth look at life within the Vatican City">
            <text:p>An in-depth look at life within the Vatican City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Planet Earth">
            <text:p>Planet Earth</text:p>
          </table:table-cell>
          <table:table-cell office:value-type="string" office:string-value="Alastair Fothergill">
            <text:p>Alastair Fothergill</text:p>
          </table:table-cell>
          <table:table-cell office:value-type="string" office:string-value="2006">
            <text:p>2006</text:p>
          </table:table-cell>
          <table:table-cell office:value-type="string" office:string-value="BBC">
            <text:p>BBC</text:p>
          </table:table-cell>
          <table:table-cell office:value-type="string" office:string-value="A landmark series exploring wildlife and habitats of Earth">
            <text:p>A landmark series exploring wildlife and habitats of Earth</text:p>
          </table:table-cell>
          <table:table-cell office:value-type="string" office:string-value="UK">
            <text:p>UK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The Amazing Race">
            <text:p>The Amazing Race</text:p>
          </table:table-cell>
          <table:table-cell office:value-type="string" office:string-value="Bertram van Munster">
            <text:p>Bertram van Munster</text:p>
          </table:table-cell>
          <table:table-cell office:value-type="string" office:string-value="2001">
            <text:p>2001</text:p>
          </table:table-cell>
          <table:table-cell office:value-type="string" office:string-value="CBS">
            <text:p>CBS</text:p>
          </table:table-cell>
          <table:table-cell office:value-type="string" office:string-value="Reality competition series racing around the world">
            <text:p>Reality competition series racing around the world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Long Way Round">
            <text:p>Long Way Round</text:p>
          </table:table-cell>
          <table:table-cell office:value-type="string" office:string-value="Ewan McGregor">
            <text:p>Ewan McGregor</text:p>
          </table:table-cell>
          <table:table-cell office:value-type="string" office:string-value="2004">
            <text:p>2004</text:p>
          </table:table-cell>
          <table:table-cell office:value-type="string" office:string-value="Documentary">
            <text:p>Documentary</text:p>
          </table:table-cell>
          <table:table-cell office:value-type="string" office:string-value="Ewan McGregor and Charley Boorman's motorcycle journey around the world">
            <text:p>Ewan McGregor and Charley Boorman's motorcycle journey around the world</text:p>
          </table:table-cell>
          <table:table-cell office:value-type="string" office:string-value="UK">
            <text:p>UK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Baraka">
            <text:p>Baraka</text:p>
          </table:table-cell>
          <table:table-cell office:value-type="string" office:string-value="Ron Fricke">
            <text:p>Ron Fricke</text:p>
          </table:table-cell>
          <table:table-cell office:value-type="string" office:string-value="1992">
            <text:p>1992</text:p>
          </table:table-cell>
          <table:table-cell office:value-type="string" office:string-value="Independent">
            <text:p>Independent</text:p>
          </table:table-cell>
          <table:table-cell office:value-type="string" office:string-value="A visual tapestry showcasing various cultures and landscapes">
            <text:p>A visual tapestry showcasing various cultures and landscapes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Parts Unknown: A Tribute to Anthony Bourdain">
            <text:p>Parts Unknown: A Tribute to Anthony Bourdain</text:p>
          </table:table-cell>
          <table:table-cell office:value-type="string" office:string-value="Various">
            <text:p>Various</text:p>
          </table:table-cell>
          <table:table-cell office:value-type="string" office:string-value="2018">
            <text:p>2018</text:p>
          </table:table-cell>
          <table:table-cell office:value-type="string" office:string-value="CNN">
            <text:p>CNN</text:p>
          </table:table-cell>
          <table:table-cell office:value-type="string" office:string-value="A compilation honoring the travels and experiences of Bourdain">
            <text:p>A compilation honoring the travels and experiences of Bourdain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Making a Scene">
            <text:p>Making a Scene</text:p>
          </table:table-cell>
          <table:table-cell office:value-type="string" office:string-value="Kelly Perkins">
            <text:p>Kelly Perkins</text:p>
          </table:table-cell>
          <table:table-cell office:value-type="string" office:string-value="2016">
            <text:p>2016</text:p>
          </table:table-cell>
          <table:table-cell office:value-type="string" office:string-value="Independent">
            <text:p>Independent</text:p>
          </table:table-cell>
          <table:table-cell office:value-type="string" office:string-value="Documentary about the thriving global underground music scene">
            <text:p>Documentary about the thriving global underground music scene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omebody Feed Phil">
            <text:p>Somebody Feed Phil</text:p>
          </table:table-cell>
          <table:table-cell office:value-type="string" office:string-value="Phil Rosenthal">
            <text:p>Phil Rosenthal</text:p>
          </table:table-cell>
          <table:table-cell office:value-type="string" office:string-value="2018">
            <text:p>2018</text:p>
          </table:table-cell>
          <table:table-cell office:value-type="string" office:string-value="Netflix">
            <text:p>Netflix</text:p>
          </table:table-cell>
          <table:table-cell office:value-type="string" office:string-value="Culinary adventures with Phil as he explores global cuisines">
            <text:p>Culinary adventures with Phil as he explores global cuisines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Meet the Patels">
            <text:p>Meet the Patels</text:p>
          </table:table-cell>
          <table:table-cell office:value-type="string" office:string-value="Geeta Patel">
            <text:p>Geeta Patel</text:p>
          </table:table-cell>
          <table:table-cell office:value-type="string" office:string-value="2015">
            <text:p>2015</text:p>
          </table:table-cell>
          <table:table-cell office:value-type="string" office:string-value="Independent">
            <text:p>Independent</text:p>
          </table:table-cell>
          <table:table-cell office:value-type="string" office:string-value="A personal exploration of culture and love through arranged marriage">
            <text:p>A personal exploration of culture and love through arranged marriage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Nomadland">
            <text:p>Nomadland</text:p>
          </table:table-cell>
          <table:table-cell office:value-type="string" office:string-value="Chloé Zhao">
            <text:p>Chloé Zhao</text:p>
          </table:table-cell>
          <table:table-cell office:value-type="string" office:string-value="2020">
            <text:p>2020</text:p>
          </table:table-cell>
          <table:table-cell office:value-type="string" office:string-value="Searchlight Pictures">
            <text:p>Searchlight Pictures</text:p>
          </table:table-cell>
          <table:table-cell office:value-type="string" office:string-value="A woman travels through the American West living as a modern-day nomad">
            <text:p>A woman travels through the American West living as a modern-day nomad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Unseen Enemy">
            <text:p>Unseen Enemy</text:p>
          </table:table-cell>
          <table:table-cell office:value-type="string" office:string-value="Janet Tobias">
            <text:p>Janet Tobias</text:p>
          </table:table-cell>
          <table:table-cell office:value-type="string" office:string-value="2017">
            <text:p>2017</text:p>
          </table:table-cell>
          <table:table-cell office:value-type="string" office:string-value="Independent">
            <text:p>Independent</text:p>
          </table:table-cell>
          <table:table-cell office:value-type="string" office:string-value="Examines the global cost of pandemics and travel-related health">
            <text:p>Examines the global cost of pandemics and travel-related health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hef's Table">
            <text:p>Chef's Table</text:p>
          </table:table-cell>
          <table:table-cell office:value-type="string" office:string-value="David Gelb">
            <text:p>David Gelb</text:p>
          </table:table-cell>
          <table:table-cell office:value-type="string" office:string-value="2015">
            <text:p>2015</text:p>
          </table:table-cell>
          <table:table-cell office:value-type="string" office:string-value="Netflix">
            <text:p>Netflix</text:p>
          </table:table-cell>
          <table:table-cell office:value-type="string" office:string-value="Profiles world-renowned chefs and their culinary inspirations">
            <text:p>Profiles world-renowned chefs and their culinary inspirations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Wildlife: A Year on Earth">
            <text:p>Wildlife: A Year on Earth</text:p>
          </table:table-cell>
          <table:table-cell office:value-type="string" office:string-value="Various">
            <text:p>Various</text:p>
          </table:table-cell>
          <table:table-cell office:value-type="string" office:string-value="2009">
            <text:p>2009</text:p>
          </table:table-cell>
          <table:table-cell office:value-type="string" office:string-value="BBC">
            <text:p>BBC</text:p>
          </table:table-cell>
          <table:table-cell office:value-type="string" office:string-value="Takes viewers through the various stages of life in wildlife habitats">
            <text:p>Takes viewers through the various stages of life in wildlife habitats</text:p>
          </table:table-cell>
          <table:table-cell office:value-type="string" office:string-value="UK">
            <text:p>UK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A Year in Provence">
            <text:p>A Year in Provence</text:p>
          </table:table-cell>
          <table:table-cell office:value-type="string" office:string-value="Various">
            <text:p>Various</text:p>
          </table:table-cell>
          <table:table-cell office:value-type="string" office:string-value="1996">
            <text:p>1996</text:p>
          </table:table-cell>
          <table:table-cell office:value-type="string" office:string-value="PBS">
            <text:p>PBS</text:p>
          </table:table-cell>
          <table:table-cell office:value-type="string" office:string-value="Follows a couple's experiences living and traveling in Provence">
            <text:p>Follows a couple's experiences living and traveling in Provence</text:p>
          </table:table-cell>
          <table:table-cell office:value-type="string" office:string-value="UK">
            <text:p>UK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Roaming: A Travel Documentary">
            <text:p>Roaming: A Travel Documentary</text:p>
          </table:table-cell>
          <table:table-cell office:value-type="string" office:string-value="Livia Rieger">
            <text:p>Livia Rieger</text:p>
          </table:table-cell>
          <table:table-cell office:value-type="string" office:string-value="2022">
            <text:p>2022</text:p>
          </table:table-cell>
          <table:table-cell office:value-type="string" office:string-value="Independent">
            <text:p>Independent</text:p>
          </table:table-cell>
          <table:table-cell office:value-type="string" office:string-value="Showcases the various travel experiences across continents">
            <text:p>Showcases the various travel experiences across continents</text:p>
          </table:table-cell>
          <table:table-cell office:value-type="string" office:string-value="Various">
            <text:p>Various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Real and Raw: Around the World">
            <text:p>Real and Raw: Around the World</text:p>
          </table:table-cell>
          <table:table-cell office:value-type="string" office:string-value="Erotica S.">
            <text:p>Erotica S.</text:p>
          </table:table-cell>
          <table:table-cell office:value-type="string" office:string-value="2019">
            <text:p>2019</text:p>
          </table:table-cell>
          <table:table-cell office:value-type="string" office:string-value="Independent">
            <text:p>Independent</text:p>
          </table:table-cell>
          <table:table-cell office:value-type="string" office:string-value="An eye-opening journey exploring various cultures and lifestyles">
            <text:p>An eye-opening journey exploring various cultures and lifestyles</text:p>
          </table:table-cell>
          <table:table-cell office:value-type="string" office:string-value="Various">
            <text:p>Various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Anthony Bourdain: No Reservations">
            <text:p>Anthony Bourdain: No Reservations</text:p>
          </table:table-cell>
          <table:table-cell office:value-type="string" office:string-value="Anthony Bourdain">
            <text:p>Anthony Bourdain</text:p>
          </table:table-cell>
          <table:table-cell office:value-type="string" office:string-value="2005-2012">
            <text:p>2005-2012</text:p>
          </table:table-cell>
          <table:table-cell office:value-type="string" office:string-value="Travel Channel">
            <text:p>Travel Channel</text:p>
          </table:table-cell>
          <table:table-cell office:value-type="string" office:string-value="Bourdain travels the world to explore local cuisines and cultures">
            <text:p>Bourdain travels the world to explore local cuisines and cultures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House of Cards: Europe">
            <text:p>House of Cards: Europe</text:p>
          </table:table-cell>
          <table:table-cell office:value-type="string" office:string-value="F. Gary Gray">
            <text:p>F. Gary Gray</text:p>
          </table:table-cell>
          <table:table-cell office:value-type="string" office:string-value="1994">
            <text:p>1994</text:p>
          </table:table-cell>
          <table:table-cell office:value-type="string" office:string-value="Independent">
            <text:p>Independent</text:p>
          </table:table-cell>
          <table:table-cell office:value-type="string" office:string-value="Exploring various regions of Europe, focusing on architecture and culture">
            <text:p>Exploring various regions of Europe, focusing on architecture and culture</text:p>
          </table:table-cell>
          <table:table-cell office:value-type="string" office:string-value="USA">
            <text:p>USA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Planet Earth III">
            <text:p>Planet Earth III</text:p>
          </table:table-cell>
          <table:table-cell office:value-type="string" office:string-value="Various">
            <text:p>Various</text:p>
          </table:table-cell>
          <table:table-cell office:value-type="string" office:string-value="2022">
            <text:p>2022</text:p>
          </table:table-cell>
          <table:table-cell office:value-type="string" office:string-value="BBC">
            <text:p>BBC</text:p>
          </table:table-cell>
          <table:table-cell office:value-type="string" office:string-value="Documentary showcasing the extraordinary diversity of life on Earth">
            <text:p>Documentary showcasing the extraordinary diversity of life on Earth</text:p>
          </table:table-cell>
          <table:table-cell office:value-type="string" office:string-value="UK">
            <text:p>UK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Tracks Across Africa">
            <text:p>Tracks Across Africa</text:p>
          </table:table-cell>
          <table:table-cell office:value-type="string" office:string-value="Peter T. Doran">
            <text:p>Peter T. Doran</text:p>
          </table:table-cell>
          <table:table-cell office:value-type="string" office:string-value="2010">
            <text:p>2010</text:p>
          </table:table-cell>
          <table:table-cell office:value-type="string" office:string-value="Independent">
            <text:p>Independent</text:p>
          </table:table-cell>
          <table:table-cell office:value-type="string" office:string-value="An adventure through Africa's most vibrant landscapes and cultures">
            <text:p>An adventure through Africa's most vibrant landscapes and cultures</text:p>
          </table:table-cell>
          <table:table-cell office:value-type="string" office:string-value="UK">
            <text:p>UK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On the Road with Arthur">
            <text:p>On the Road with Arthur</text:p>
          </table:table-cell>
          <table:table-cell office:value-type="string" office:string-value="Arthur Smith">
            <text:p>Arthur Smith</text:p>
          </table:table-cell>
          <table:table-cell office:value-type="string" office:string-value="2012">
            <text:p>2012</text:p>
          </table:table-cell>
          <table:table-cell office:value-type="string" office:string-value="BBC">
            <text:p>BBC</text:p>
          </table:table-cell>
          <table:table-cell office:value-type="string" office:string-value="Traveling through diverse landscapes and cultures in Europe">
            <text:p>Traveling through diverse landscapes and cultures in Europe</text:p>
          </table:table-cell>
          <table:table-cell office:value-type="string" office:string-value="UK">
            <text:p>UK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Expedition: Success">
            <text:p>Expedition: Success</text:p>
          </table:table-cell>
          <table:table-cell office:value-type="string" office:string-value="David Cohn">
            <text:p>David Cohn</text:p>
          </table:table-cell>
          <table:table-cell office:value-type="string" office:string-value="2018">
            <text:p>2018</text:p>
          </table:table-cell>
          <table:table-cell office:value-type="string" office:string-value="Independent">
            <text:p>Independent</text:p>
          </table:table-cell>
          <table:table-cell office:value-type="string" office:string-value="Traveling to remote locations for extreme adventures and challenges">
            <text:p>Traveling to remote locations for extreme adventures and challenges</text:p>
          </table:table-cell>
          <table:table-cell office:value-type="string" office:string-value="Various">
            <text:p>Various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Globe Trekker">
            <text:p>Globe Trekker</text:p>
          </table:table-cell>
          <table:table-cell office:value-type="string" office:string-value="Various">
            <text:p>Various</text:p>
          </table:table-cell>
          <table:table-cell office:value-type="string" office:string-value="1994-2017">
            <text:p>1994-2017</text:p>
          </table:table-cell>
          <table:table-cell office:value-type="string" office:string-value="Travel Channel">
            <text:p>Travel Channel</text:p>
          </table:table-cell>
          <table:table-cell office:value-type="string" office:string-value="Travel documentary series showcasing various countries and experiences">
            <text:p>Travel documentary series showcasing various countries and experiences</text:p>
          </table:table-cell>
          <table:table-cell office:value-type="string" office:string-value="UK">
            <text:p>UK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ll Around The World">
            <text:p>All Around The World</text:p>
          </table:table-cell>
          <table:table-cell office:value-type="string" office:string-value="Mary A. Benett">
            <text:p>Mary A. Benett</text:p>
          </table:table-cell>
          <table:table-cell office:value-type="string" office:string-value="2015">
            <text:p>2015</text:p>
          </table:table-cell>
          <table:table-cell office:value-type="string" office:string-value="Independent">
            <text:p>Independent</text:p>
          </table:table-cell>
          <table:table-cell office:value-type="string" office:string-value="Exploring diverse cultures and their tradition through travel">
            <text:p>Exploring diverse cultures and their tradition through travel</text:p>
          </table:table-cell>
          <table:table-cell office:value-type="string" office:string-value="Various">
            <text:p>Various</text:p>
          </table:table-cell>
          <table:table-cell office:value-type="string" office:string-value="English">
            <text:p>English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Traveling the Globe: A Documentary">
            <text:p>Traveling the Globe: A Documentary</text:p>
          </table:table-cell>
          <table:table-cell office:value-type="string" office:string-value="Helen J. Constantine">
            <text:p>Helen J. Constantine</text:p>
          </table:table-cell>
          <table:table-cell office:value-type="string" office:string-value="2020">
            <text:p>2020</text:p>
          </table:table-cell>
          <table:table-cell office:value-type="string" office:string-value="Independent">
            <text:p>Independent</text:p>
          </table:table-cell>
          <table:table-cell office:value-type="string" office:string-value="A journey through different cultural events and festivals worldwide">
            <text:p>A journey through different cultural events and festivals worldwide</text:p>
          </table:table-cell>
          <table:table-cell office:value-type="string" office:string-value="Various">
            <text:p>Various</text:p>
          </table:table-cell>
          <table:table-cell office:value-type="string" office:string-value="English">
            <text:p>Englis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