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Primary Sport">
            <text:p>Primary Sport</text:p>
          </table:table-cell>
          <table:table-cell table:style-name="pd1" office:value-type="string" office:string-value="Elevation (m)">
            <text:p>Elevation (m)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Average Snowfall (cm)">
            <text:p>Average Snowfall (cm)</text:p>
          </table:table-cell>
          <table:table-cell table:style-name="pd1" office:value-type="string" office:string-value="Access Type">
            <text:p>Access 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Whistler Blackcomb">
            <text:p>Whistler Blackcomb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182">
            <text:p>2182</text:p>
          </table:table-cell>
          <table:table-cell office:value-type="string" office:string-value="Winter">
            <text:p>Winter</text:p>
          </table:table-cell>
          <table:table-cell office:value-type="float" office:value="1100.0">
            <text:p>11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hamonix Mont-Blanc">
            <text:p>Chamonix Mont-Blanc</text:p>
          </table:table-cell>
          <table:table-cell office:value-type="string" office:string-value="France">
            <text:p>France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807">
            <text:p>4807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Jackson Hole">
            <text:p>Jackson Hol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134">
            <text:p>3134</text:p>
          </table:table-cell>
          <table:table-cell office:value-type="string" office:string-value="Winter">
            <text:p>Winter</text:p>
          </table:table-cell>
          <table:table-cell office:value-type="float" office:value="900.0">
            <text:p>9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velstoke">
            <text:p>Revelstoke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280">
            <text:p>2280</text:p>
          </table:table-cell>
          <table:table-cell office:value-type="string" office:string-value="Winter">
            <text:p>Winter</text:p>
          </table:table-cell>
          <table:table-cell office:value-type="float" office:value="1200.0">
            <text:p>1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899">
            <text:p>3899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iseko">
            <text:p>Niseko</text:p>
          </table:table-cell>
          <table:table-cell office:value-type="string" office:string-value="Japan">
            <text:p>Japan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308">
            <text:p>1308</text:p>
          </table:table-cell>
          <table:table-cell office:value-type="string" office:string-value="Winter">
            <text:p>Winter</text:p>
          </table:table-cell>
          <table:table-cell office:value-type="float" office:value="1200.0">
            <text:p>1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anff">
            <text:p>Banff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451">
            <text:p>2451</text:p>
          </table:table-cell>
          <table:table-cell office:value-type="string" office:string-value="Winter">
            <text:p>Winter</text:p>
          </table:table-cell>
          <table:table-cell office:value-type="float" office:value="850.0">
            <text:p>8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t. Anton">
            <text:p>St. Anton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2811">
            <text:p>2811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ark City">
            <text:p>Park City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262">
            <text:p>3262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Val d'Isère">
            <text:p>Val d'Isère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3486">
            <text:p>3486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elluride">
            <text:p>Tellurid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4267">
            <text:p>4267</text:p>
          </table:table-cell>
          <table:table-cell office:value-type="string" office:string-value="Winter">
            <text:p>Winter</text:p>
          </table:table-cell>
          <table:table-cell office:value-type="float" office:value="750.0">
            <text:p>7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ail">
            <text:p>Vail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300">
            <text:p>330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Les 2 Alpes">
            <text:p>Les 2 Alpes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3600">
            <text:p>3600</text:p>
          </table:table-cell>
          <table:table-cell office:value-type="string" office:string-value="Summer/Winter">
            <text:p>Summer/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lagna Valsesia">
            <text:p>Alagna Valsesia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3250">
            <text:p>325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Kitzbühel">
            <text:p>Kitzbühel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996">
            <text:p>1996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Spain">
            <text:p>Spain</text:p>
          </table:table-cell>
          <table:table-cell office:value-type="string" office:string-value="Skiing">
            <text:p>Skiing</text:p>
          </table:table-cell>
          <table:table-cell office:value-type="string" office:string-value="3478">
            <text:p>3478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Queenstown">
            <text:p>Queenstown</text:p>
          </table:table-cell>
          <table:table-cell office:value-type="string" office:string-value="New Zealand">
            <text:p>New Zea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288">
            <text:p>2288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Whakapapa">
            <text:p>Whakapapa</text:p>
          </table:table-cell>
          <table:table-cell office:value-type="string" office:string-value="New Zealand">
            <text:p>New Zealand</text:p>
          </table:table-cell>
          <table:table-cell office:value-type="string" office:string-value="Skiing">
            <text:p>Skiing</text:p>
          </table:table-cell>
          <table:table-cell office:value-type="string" office:string-value="2797">
            <text:p>2797</text:p>
          </table:table-cell>
          <table:table-cell office:value-type="string" office:string-value="Winter">
            <text:p>Winter</text:p>
          </table:table-cell>
          <table:table-cell office:value-type="float" office:value="480.0">
            <text:p>48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spen">
            <text:p>Aspe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762">
            <text:p>3762</text:p>
          </table:table-cell>
          <table:table-cell office:value-type="string" office:string-value="Winter">
            <text:p>Winter</text:p>
          </table:table-cell>
          <table:table-cell office:value-type="float" office:value="750.0">
            <text:p>7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ortina d'Ampezzo">
            <text:p>Cortina d'Ampezzo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2930">
            <text:p>293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ig Sky">
            <text:p>Big Sky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475">
            <text:p>3475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ki Arlberg">
            <text:p>Ski Arlberg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2811">
            <text:p>2811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ernie">
            <text:p>Fernie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453">
            <text:p>2453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eaver Creek">
            <text:p>Beaver Creek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915">
            <text:p>2915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hamonix">
            <text:p>Chamonix</text:p>
          </table:table-cell>
          <table:table-cell office:value-type="string" office:string-value="France">
            <text:p>France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807">
            <text:p>4807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armisch-Partenkirchen">
            <text:p>Garmisch-Partenkirchen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2962">
            <text:p>2962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erbier">
            <text:p>Verbier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328">
            <text:p>3328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ont Tremblant">
            <text:p>Mont Tremblant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875">
            <text:p>875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ldora Mountain Resort">
            <text:p>Eldora Mountain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903">
            <text:p>2903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Grand Targhee">
            <text:p>Grand Targhee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215">
            <text:p>3215</text:p>
          </table:table-cell>
          <table:table-cell office:value-type="string" office:string-value="Winter">
            <text:p>Winter</text:p>
          </table:table-cell>
          <table:table-cell office:value-type="float" office:value="900.0">
            <text:p>9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ki Portillo">
            <text:p>Ski Portillo</text:p>
          </table:table-cell>
          <table:table-cell office:value-type="string" office:string-value="Chile">
            <text:p>Chile</text:p>
          </table:table-cell>
          <table:table-cell office:value-type="string" office:string-value="Skiing">
            <text:p>Skiing</text:p>
          </table:table-cell>
          <table:table-cell office:value-type="string" office:string-value="3300">
            <text:p>33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ount Baker">
            <text:p>Mount Baker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286">
            <text:p>2286</text:p>
          </table:table-cell>
          <table:table-cell office:value-type="string" office:string-value="Winter">
            <text:p>Winter</text:p>
          </table:table-cell>
          <table:table-cell office:value-type="float" office:value="1450.0">
            <text:p>1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3501">
            <text:p>3501</text:p>
          </table:table-cell>
          <table:table-cell office:value-type="string" office:string-value="Summer/Winter">
            <text:p>Summer/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630">
            <text:p>2630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unt Hotham">
            <text:p>Mount Hotham</text:p>
          </table:table-cell>
          <table:table-cell office:value-type="string" office:string-value="Australia">
            <text:p>Australia</text:p>
          </table:table-cell>
          <table:table-cell office:value-type="string" office:string-value="Skiing">
            <text:p>Skiing</text:p>
          </table:table-cell>
          <table:table-cell office:value-type="string" office:string-value="1861">
            <text:p>1861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Kal Sport">
            <text:p>Kal Sport</text:p>
          </table:table-cell>
          <table:table-cell office:value-type="string" office:string-value="Finland">
            <text:p>Fin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ount Buller">
            <text:p>Mount Buller</text:p>
          </table:table-cell>
          <table:table-cell office:value-type="string" office:string-value="Australia">
            <text:p>Australia</text:p>
          </table:table-cell>
          <table:table-cell office:value-type="string" office:string-value="Skiing">
            <text:p>Skiing</text:p>
          </table:table-cell>
          <table:table-cell office:value-type="string" office:string-value="1805">
            <text:p>1805</text:p>
          </table:table-cell>
          <table:table-cell office:value-type="string" office:string-value="Winter">
            <text:p>Winter</text:p>
          </table:table-cell>
          <table:table-cell office:value-type="float" office:value="150.0">
            <text:p>1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Ischgl">
            <text:p>Ischgl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2872">
            <text:p>2872</text:p>
          </table:table-cell>
          <table:table-cell office:value-type="string" office:string-value="Winter">
            <text:p>Winter</text:p>
          </table:table-cell>
          <table:table-cell office:value-type="float" office:value="770.0">
            <text:p>77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nowbird">
            <text:p>Snowbird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420">
            <text:p>3420</text:p>
          </table:table-cell>
          <table:table-cell office:value-type="string" office:string-value="Winter">
            <text:p>Winter</text:p>
          </table:table-cell>
          <table:table-cell office:value-type="float" office:value="1440.0">
            <text:p>144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teamboat Springs">
            <text:p>Steamboat Springs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220">
            <text:p>322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rystal Mountain">
            <text:p>Crystal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400">
            <text:p>24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ech">
            <text:p>Lech</text:p>
          </table:table-cell>
          <table:table-cell office:value-type="string" office:string-value="Austria">
            <text:p>Austri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450">
            <text:p>245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182">
            <text:p>2182</text:p>
          </table:table-cell>
          <table:table-cell office:value-type="string" office:string-value="Winter">
            <text:p>Winter</text:p>
          </table:table-cell>
          <table:table-cell office:value-type="float" office:value="1100.0">
            <text:p>11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orway Ski Resorts">
            <text:p>Norway Ski Resorts</text:p>
          </table:table-cell>
          <table:table-cell office:value-type="string" office:string-value="Norway">
            <text:p>Norway</text:p>
          </table:table-cell>
          <table:table-cell office:value-type="string" office:string-value="Skiing">
            <text:p>Skiing</text:p>
          </table:table-cell>
          <table:table-cell office:value-type="string" office:string-value="2469">
            <text:p>2469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Obergurgl">
            <text:p>Obergurgl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3080">
            <text:p>3080</text:p>
          </table:table-cell>
          <table:table-cell office:value-type="string" office:string-value="Winter">
            <text:p>Winter</text:p>
          </table:table-cell>
          <table:table-cell office:value-type="float" office:value="850.0">
            <text:p>8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urora Ski Resort">
            <text:p>Aurora Ski Resort</text:p>
          </table:table-cell>
          <table:table-cell office:value-type="string" office:string-value="Russia">
            <text:p>Russia</text:p>
          </table:table-cell>
          <table:table-cell office:value-type="string" office:string-value="Skiing">
            <text:p>Skiing</text:p>
          </table:table-cell>
          <table:table-cell office:value-type="string" office:string-value="2000">
            <text:p>2000</text:p>
          </table:table-cell>
          <table:table-cell office:value-type="string" office:string-value="Winter">
            <text:p>Winter</text:p>
          </table:table-cell>
          <table:table-cell office:value-type="float" office:value="150.0">
            <text:p>1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Лучших лыж курортов">
            <text:p>Лучших лыж курортов</text:p>
          </table:table-cell>
          <table:table-cell office:value-type="string" office:string-value="Russia">
            <text:p>Russia</text:p>
          </table:table-cell>
          <table:table-cell office:value-type="string" office:string-value="Skiing">
            <text:p>Skiing</text:p>
          </table:table-cell>
          <table:table-cell office:value-type="string" office:string-value="500">
            <text:p>5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ammoth Mountain">
            <text:p>Mammoth Mountain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000">
            <text:p>4000</text:p>
          </table:table-cell>
          <table:table-cell office:value-type="string" office:string-value="Winter">
            <text:p>Winter</text:p>
          </table:table-cell>
          <table:table-cell office:value-type="float" office:value="598.0">
            <text:p>598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al Thorens">
            <text:p>Val Thorens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3200">
            <text:p>320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faffenwinkel">
            <text:p>Pfaffenwinkel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1500">
            <text:p>15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Canada">
            <text:p>Canad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565">
            <text:p>1565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ranite Peak">
            <text:p>Granite Pea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655">
            <text:p>655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un Valley">
            <text:p>Sun Valley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800">
            <text:p>28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nowbasin">
            <text:p>Snowbas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900">
            <text:p>2900</text:p>
          </table:table-cell>
          <table:table-cell office:value-type="string" office:string-value="Winter">
            <text:p>Winter</text:p>
          </table:table-cell>
          <table:table-cell office:value-type="float" office:value="900.0">
            <text:p>9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 Rose">
            <text:p>Mount Rose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743">
            <text:p>2743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rzine">
            <text:p>Morzine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2468">
            <text:p>2468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ranite Peak">
            <text:p>Granite Pea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655">
            <text:p>655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ki Apache">
            <text:p>Ski Apach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220.0">
            <text:p>22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hymbulak">
            <text:p>Shymbulak</text:p>
          </table:table-cell>
          <table:table-cell office:value-type="string" office:string-value="Kazakhstan">
            <text:p>Kazakhstan</text:p>
          </table:table-cell>
          <table:table-cell office:value-type="string" office:string-value="Skiing">
            <text:p>Skiing</text:p>
          </table:table-cell>
          <table:table-cell office:value-type="string" office:string-value="3200">
            <text:p>3200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evelstoke Mountain">
            <text:p>Revelstoke Mountain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300">
            <text:p>2300</text:p>
          </table:table-cell>
          <table:table-cell office:value-type="string" office:string-value="Winter">
            <text:p>Winter</text:p>
          </table:table-cell>
          <table:table-cell office:value-type="float" office:value="1200.0">
            <text:p>1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lyeska Resort">
            <text:p>Alyeska Resort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900.0">
            <text:p>9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ulmarg">
            <text:p>Gulmarg</text:p>
          </table:table-cell>
          <table:table-cell office:value-type="string" office:string-value="India">
            <text:p>India</text:p>
          </table:table-cell>
          <table:table-cell office:value-type="string" office:string-value="Skiing">
            <text:p>Skiing</text:p>
          </table:table-cell>
          <table:table-cell office:value-type="string" office:string-value="2000">
            <text:p>20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eartooth Basin">
            <text:p>Beartooth Bas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650">
            <text:p>3650</text:p>
          </table:table-cell>
          <table:table-cell office:value-type="string" office:string-value="Summer/Winter">
            <text:p>Summer/Winter</text:p>
          </table:table-cell>
          <table:table-cell office:value-type="float" office:value="200.0">
            <text:p>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al di Fassa">
            <text:p>Val di Fassa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oss">
            <text:p>Voss</text:p>
          </table:table-cell>
          <table:table-cell office:value-type="string" office:string-value="Norway">
            <text:p>Norway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600">
            <text:p>16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Skiing">
            <text:p>Skiing</text:p>
          </table:table-cell>
          <table:table-cell office:value-type="string" office:string-value="3724">
            <text:p>3724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Königssee">
            <text:p>Königssee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1888">
            <text:p>1888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evi">
            <text:p>Levi</text:p>
          </table:table-cell>
          <table:table-cell office:value-type="string" office:string-value="Finland">
            <text:p>Fin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531">
            <text:p>531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Les Arcs">
            <text:p>Les Arcs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3226">
            <text:p>3226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ki Brule">
            <text:p>Ski Brul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600">
            <text:p>60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t. Bachelor">
            <text:p>Mt. Bachelor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675">
            <text:p>2675</text:p>
          </table:table-cell>
          <table:table-cell office:value-type="string" office:string-value="Winter">
            <text:p>Winter</text:p>
          </table:table-cell>
          <table:table-cell office:value-type="float" office:value="620.0">
            <text:p>62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ierra-at-Tahoe">
            <text:p>Sierra-at-Tahoe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218">
            <text:p>2218</text:p>
          </table:table-cell>
          <table:table-cell office:value-type="string" office:string-value="Winter">
            <text:p>Winter</text:p>
          </table:table-cell>
          <table:table-cell office:value-type="float" office:value="200.0">
            <text:p>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halet du Mont d'Arbois">
            <text:p>Chalet du Mont d'Arbois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1826">
            <text:p>1826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hoshone Ski Resort">
            <text:p>Shoshone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ki Waseca">
            <text:p>Ski Waseca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600">
            <text:p>600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nnon Mountain">
            <text:p>Cannon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100">
            <text:p>11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Dhaka Ski Resort">
            <text:p>Dhaka Ski Resort</text:p>
          </table:table-cell>
          <table:table-cell office:value-type="string" office:string-value="Bangladesh">
            <text:p>Bangladesh</text:p>
          </table:table-cell>
          <table:table-cell office:value-type="string" office:string-value="Skiing">
            <text:p>Skiing</text:p>
          </table:table-cell>
          <table:table-cell office:value-type="string" office:string-value="750">
            <text:p>75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aos Ski Valley">
            <text:p>Taos Ski Valley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915">
            <text:p>3915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310">
            <text:p>231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kiing at Alpental">
            <text:p>Skiing at Alpental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920">
            <text:p>192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ki Granby Ranch">
            <text:p>Ski Granby Ranch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600">
            <text:p>26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urple Mountain">
            <text:p>Purple Mountain</text:p>
          </table:table-cell>
          <table:table-cell office:value-type="string" office:string-value="Japan">
            <text:p>Japan</text:p>
          </table:table-cell>
          <table:table-cell office:value-type="string" office:string-value="Skiing">
            <text:p>Skiing</text:p>
          </table:table-cell>
          <table:table-cell office:value-type="string" office:string-value="1500">
            <text:p>15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eine Inaho">
            <text:p>Teine Inaho</text:p>
          </table:table-cell>
          <table:table-cell office:value-type="string" office:string-value="Japan">
            <text:p>Japan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150">
            <text:p>115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unny Hill">
            <text:p>Bunny Hill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900">
            <text:p>900</text:p>
          </table:table-cell>
          <table:table-cell office:value-type="string" office:string-value="Winter">
            <text:p>Winter</text:p>
          </table:table-cell>
          <table:table-cell office:value-type="float" office:value="180.0">
            <text:p>18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ell Gate Ski Resort">
            <text:p>Hell Gate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Warm Springs">
            <text:p>Warm Springs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150">
            <text:p>315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Granite Park">
            <text:p>Granite Par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900">
            <text:p>29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nail Ski Resort">
            <text:p>Snail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800">
            <text:p>1800</text:p>
          </table:table-cell>
          <table:table-cell office:value-type="string" office:string-value="Winter">
            <text:p>Winter</text:p>
          </table:table-cell>
          <table:table-cell office:value-type="float" office:value="100.0">
            <text:p>1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ki Hohe Salve">
            <text:p>Ski Hohe Salve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829">
            <text:p>1829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chwarzsee">
            <text:p>Schwarzsee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2900">
            <text:p>290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Bavarian Alps">
            <text:p>Bavarian Alps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2900">
            <text:p>29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hâteau-d'Oex">
            <text:p>Château-d'Oex</text:p>
          </table:table-cell>
          <table:table-cell office:value-type="string" office:string-value="Switzerland">
            <text:p>Switzerland</text:p>
          </table:table-cell>
          <table:table-cell office:value-type="string" office:string-value="Flying">
            <text:p>Flying</text:p>
          </table:table-cell>
          <table:table-cell office:value-type="string" office:string-value="928">
            <text:p>928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endaz">
            <text:p>Nendaz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Kvitfjell">
            <text:p>Kvitfjell</text:p>
          </table:table-cell>
          <table:table-cell office:value-type="string" office:string-value="Norway">
            <text:p>Norway</text:p>
          </table:table-cell>
          <table:table-cell office:value-type="string" office:string-value="Skiing">
            <text:p>Skiing</text:p>
          </table:table-cell>
          <table:table-cell office:value-type="string" office:string-value="1040">
            <text:p>104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Wildschönau">
            <text:p>Wildschönau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825">
            <text:p>1825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al di Sole">
            <text:p>Val di Sole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t. Kreutzberg">
            <text:p>Mt. Kreutzberg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200.0">
            <text:p>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ans-Montana">
            <text:p>Crans-Montana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50.0">
            <text:p>6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uka">
            <text:p>Ruka</text:p>
          </table:table-cell>
          <table:table-cell office:value-type="string" office:string-value="Finland">
            <text:p>Fin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92">
            <text:p>492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olden">
            <text:p>Solden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3250">
            <text:p>3250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ki Apin">
            <text:p>Ski Apin</text:p>
          </table:table-cell>
          <table:table-cell office:value-type="string" office:string-value="Norway">
            <text:p>Norway</text:p>
          </table:table-cell>
          <table:table-cell office:value-type="string" office:string-value="Skiing">
            <text:p>Skiing</text:p>
          </table:table-cell>
          <table:table-cell office:value-type="string" office:string-value="1400">
            <text:p>14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ount Tremblant">
            <text:p>Mount Tremblant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875">
            <text:p>875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Västerås Skater">
            <text:p>Västerås Skater</text:p>
          </table:table-cell>
          <table:table-cell office:value-type="string" office:string-value="Sweden">
            <text:p>Sweden</text:p>
          </table:table-cell>
          <table:table-cell office:value-type="string" office:string-value="Skating/Skiing">
            <text:p>Skating/Skiing</text:p>
          </table:table-cell>
          <table:table-cell office:value-type="string" office:string-value="200">
            <text:p>2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eusch Mountain Resort">
            <text:p>Reusch Mountain Resort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1930">
            <text:p>1930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ki Ishotellet">
            <text:p>Ski Ishotellet</text:p>
          </table:table-cell>
          <table:table-cell office:value-type="string" office:string-value="Sweden">
            <text:p>Sweden</text:p>
          </table:table-cell>
          <table:table-cell office:value-type="string" office:string-value="Skiing">
            <text:p>Skiing</text:p>
          </table:table-cell>
          <table:table-cell office:value-type="string" office:string-value="900">
            <text:p>9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chottland Ski Resort">
            <text:p>Schottland Ski Resort</text:p>
          </table:table-cell>
          <table:table-cell office:value-type="string" office:string-value="Scotland">
            <text:p>Scotland</text:p>
          </table:table-cell>
          <table:table-cell office:value-type="string" office:string-value="Skiing">
            <text:p>Skiing</text:p>
          </table:table-cell>
          <table:table-cell office:value-type="string" office:string-value="350">
            <text:p>350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Jack Frost Big Boulder">
            <text:p>Jack Frost Big Boulder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50">
            <text:p>45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oreal Mountain Resort">
            <text:p>Boreal Mountain Resort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200">
            <text:p>22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Valloire">
            <text:p>Valloire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2000">
            <text:p>20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atterhorn Glacier Paradise">
            <text:p>Matterhorn Glacier Paradise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883">
            <text:p>3883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kiúch di Ála">
            <text:p>Skiúch di Ála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1776">
            <text:p>1776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atamount">
            <text:p>Catamoun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879">
            <text:p>879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ark City Mountain Resort">
            <text:p>Park City Mountain Resort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300">
            <text:p>33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heney Hill Ski Resort">
            <text:p>Cheney Hill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Lead Mountain">
            <text:p>Lead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600">
            <text:p>260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naconda Mountain Resort">
            <text:p>Anaconda Mountain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770">
            <text:p>277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ki Brocken">
            <text:p>Ski Brocken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1142">
            <text:p>1142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Little Swiss">
            <text:p>Little Swiss</text:p>
          </table:table-cell>
          <table:table-cell office:value-type="string" office:string-value="Sweden">
            <text:p>Sweden</text:p>
          </table:table-cell>
          <table:table-cell office:value-type="string" office:string-value="Skiing">
            <text:p>Skiing</text:p>
          </table:table-cell>
          <table:table-cell office:value-type="string" office:string-value="1142">
            <text:p>1142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Old Faithful">
            <text:p>Old Faithful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1000.0">
            <text:p>10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othorn Mountain">
            <text:p>Rothorn Mountain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2200">
            <text:p>22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inter Park">
            <text:p>Winter Par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500">
            <text:p>3500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Highcrest Ski Resort">
            <text:p>Highcrest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500">
            <text:p>1500</text:p>
          </table:table-cell>
          <table:table-cell office:value-type="string" office:string-value="Winter">
            <text:p>Winter</text:p>
          </table:table-cell>
          <table:table-cell office:value-type="float" office:value="200.0">
            <text:p>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Mont Orford">
            <text:p>Mont Orford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350">
            <text:p>35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Harbour Beach">
            <text:p>Harbour Beach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100">
            <text:p>2100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illers Canyon">
            <text:p>Millers Canyo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900">
            <text:p>9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Bridal Veil Falls Ski Area">
            <text:p>Bridal Veil Falls Ski Area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Alpine Meadows">
            <text:p>Alpine Meadows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400">
            <text:p>24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Modum">
            <text:p>Modum</text:p>
          </table:table-cell>
          <table:table-cell office:value-type="string" office:string-value="Norway">
            <text:p>Norway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400">
            <text:p>14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Eagle Point Ski Resort">
            <text:p>Eagle Point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600">
            <text:p>2600</text:p>
          </table:table-cell>
          <table:table-cell office:value-type="string" office:string-value="Winter">
            <text:p>Winter</text:p>
          </table:table-cell>
          <table:table-cell office:value-type="float" office:value="390.0">
            <text:p>39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eadowlark Ski Resort">
            <text:p>Meadowlark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500">
            <text:p>35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unlight Mountain Resort">
            <text:p>Sunlight Mountain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700">
            <text:p>27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Dream Mountain">
            <text:p>Dream Mountain</text:p>
          </table:table-cell>
          <table:table-cell office:value-type="string" office:string-value="Japan">
            <text:p>Japan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Shiga Kogen">
            <text:p>Shiga Kogen</text:p>
          </table:table-cell>
          <table:table-cell office:value-type="string" office:string-value="Japan">
            <text:p>Japan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400">
            <text:p>24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ount Fuji Ski Resort">
            <text:p>Mount Fuji Ski Resort</text:p>
          </table:table-cell>
          <table:table-cell office:value-type="string" office:string-value="Japan">
            <text:p>Japan</text:p>
          </table:table-cell>
          <table:table-cell office:value-type="string" office:string-value="Skiing">
            <text:p>Skiing</text:p>
          </table:table-cell>
          <table:table-cell office:value-type="string" office:string-value="3776">
            <text:p>3776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Kotka Ski Area">
            <text:p>Kotka Ski Area</text:p>
          </table:table-cell>
          <table:table-cell office:value-type="string" office:string-value="Finland">
            <text:p>Finland</text:p>
          </table:table-cell>
          <table:table-cell office:value-type="string" office:string-value="Snowboarding">
            <text:p>Snowboarding</text:p>
          </table:table-cell>
          <table:table-cell office:value-type="string" office:string-value="400">
            <text:p>40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emmering">
            <text:p>Semmering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500">
            <text:p>15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isenerz">
            <text:p>Eisenerz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200">
            <text:p>1200</text:p>
          </table:table-cell>
          <table:table-cell office:value-type="string" office:string-value="Winter">
            <text:p>Winter</text:p>
          </table:table-cell>
          <table:table-cell office:value-type="float" office:value="250.0">
            <text:p>2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ine Mountain">
            <text:p>Pine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Bear Valley">
            <text:p>Bear Valley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700">
            <text:p>2700</text:p>
          </table:table-cell>
          <table:table-cell office:value-type="string" office:string-value="Winter">
            <text:p>Winter</text:p>
          </table:table-cell>
          <table:table-cell office:value-type="float" office:value="390.0">
            <text:p>39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outh Lake Tahoe">
            <text:p>South Lake Taho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700">
            <text:p>1700</text:p>
          </table:table-cell>
          <table:table-cell office:value-type="string" office:string-value="Winter">
            <text:p>Winter</text:p>
          </table:table-cell>
          <table:table-cell office:value-type="float" office:value="550.0">
            <text:p>5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oliday Valley">
            <text:p>Holiday Valley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600">
            <text:p>600</text:p>
          </table:table-cell>
          <table:table-cell office:value-type="string" office:string-value="Winter">
            <text:p>Winter</text:p>
          </table:table-cell>
          <table:table-cell office:value-type="float" office:value="200.0">
            <text:p>2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Ellmau">
            <text:p>Ellmau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string" office:string-value="1900">
            <text:p>19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Mount Hood">
            <text:p>Mount Hood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425">
            <text:p>3425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Owens Mountain">
            <text:p>Owens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000">
            <text:p>20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oulder Ski Area">
            <text:p>Boulder Ski Area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700">
            <text:p>27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ki Mountaineering">
            <text:p>Ski Mountaineering</text:p>
          </table:table-cell>
          <table:table-cell office:value-type="string" office:string-value="Canada">
            <text:p>Canada</text:p>
          </table:table-cell>
          <table:table-cell office:value-type="string" office:string-value="Mountaineering">
            <text:p>Mountaineering</text:p>
          </table:table-cell>
          <table:table-cell office:value-type="string" office:string-value="3200">
            <text:p>32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Timberline Lodge">
            <text:p>Timberline Lodg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400">
            <text:p>24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Val Gardena">
            <text:p>Val Gardena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ltidu Ski Resort">
            <text:p>Altidu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700">
            <text:p>27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ammoth Lakes">
            <text:p>Mammoth Lakes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eavenly Lake">
            <text:p>Heavenly Lake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550.0">
            <text:p>5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Blaue See Ski Resort">
            <text:p>Blaue See Ski Resort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1900">
            <text:p>19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Paradise Resort">
            <text:p>Paradise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Bubble Effect Ski Resort">
            <text:p>Bubble Effect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000">
            <text:p>20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ross-Country Ski Molino">
            <text:p>Cross-Country Ski Molino</text:p>
          </table:table-cell>
          <table:table-cell office:value-type="string" office:string-value="Italy">
            <text:p>Italy</text:p>
          </table:table-cell>
          <table:table-cell office:value-type="string" office:string-value="Cross-Country">
            <text:p>Cross-Country</text:p>
          </table:table-cell>
          <table:table-cell office:value-type="string" office:string-value="800">
            <text:p>8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Blue Ridge Ski Resort">
            <text:p>Blue Ridge Ski Resort</text:p>
          </table:table-cell>
          <table:table-cell office:value-type="string" office:string-value="US">
            <text:p>US</text:p>
          </table:table-cell>
          <table:table-cell office:value-type="string" office:string-value="Skiing">
            <text:p>Skiing</text:p>
          </table:table-cell>
          <table:table-cell office:value-type="string" office:string-value="2450">
            <text:p>245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Tahoe Ski Resort">
            <text:p>Tahoe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700">
            <text:p>27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Devil Mountain">
            <text:p>Devil Mountain</text:p>
          </table:table-cell>
          <table:table-cell office:value-type="string" office:string-value="USA">
            <text:p>US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1800">
            <text:p>180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Mont Fort">
            <text:p>Mont Fort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,300">
            <text:p>3,3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Ski Resort Griffith">
            <text:p>Ski Resort Griffith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10">
            <text:p>101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Massif du Sud">
            <text:p>Massif du Sud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800">
            <text:p>8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lackcomb Mountain">
            <text:p>Blackcomb Mountain</text:p>
          </table:table-cell>
          <table:table-cell office:value-type="string" office:string-value="Canada">
            <text:p>Canad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2430">
            <text:p>2430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ki Hill Santa">
            <text:p>Ski Hill Santa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900">
            <text:p>290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Neuschwanstein Castle Ski Area">
            <text:p>Neuschwanstein Castle Ski Area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Minnesota Eye Ski Resort">
            <text:p>Minnesota Eye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Giant Mountain Resort">
            <text:p>Giant Mountain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350.0">
            <text:p>3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wiss Alps Resort">
            <text:p>Swiss Alps Resort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kyline Peak">
            <text:p>Skyline Peak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200">
            <text:p>32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Yoho National Park">
            <text:p>Yoho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Snowboarding">
            <text:p>Snowboard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50.0">
            <text:p>6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Ski Resort Chaillol">
            <text:p>Ski Resort Chaillol</text:p>
          </table:table-cell>
          <table:table-cell office:value-type="string" office:string-value="France">
            <text:p>France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700.0">
            <text:p>7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Maschsee Lake Ski Resort">
            <text:p>Maschsee Lake Ski Resort</text:p>
          </table:table-cell>
          <table:table-cell office:value-type="string" office:string-value="Germany">
            <text:p>Germany</text:p>
          </table:table-cell>
          <table:table-cell office:value-type="string" office:string-value="Skiing">
            <text:p>Skiing</text:p>
          </table:table-cell>
          <table:table-cell office:value-type="string" office:string-value="3000">
            <text:p>3000</text:p>
          </table:table-cell>
          <table:table-cell office:value-type="string" office:string-value="Winter">
            <text:p>Winter</text:p>
          </table:table-cell>
          <table:table-cell office:value-type="float" office:value="600.0">
            <text:p>6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Bäcker Mountain">
            <text:p>Bäcker Mountain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string" office:string-value="2200">
            <text:p>220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Mount Prism">
            <text:p>Mount Prism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3300">
            <text:p>3300</text:p>
          </table:table-cell>
          <table:table-cell office:value-type="string" office:string-value="Winter">
            <text:p>Winter</text:p>
          </table:table-cell>
          <table:table-cell office:value-type="float" office:value="800.0">
            <text:p>8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Cannonball Mountain">
            <text:p>Cannonball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2500">
            <text:p>2500</text:p>
          </table:table-cell>
          <table:table-cell office:value-type="string" office:string-value="Winter">
            <text:p>Winter</text:p>
          </table:table-cell>
          <table:table-cell office:value-type="float" office:value="450.0">
            <text:p>4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Iceland Snow Paradise">
            <text:p>Iceland Snow Paradise</text:p>
          </table:table-cell>
          <table:table-cell office:value-type="string" office:string-value="Iceland">
            <text:p>Iceland</text:p>
          </table:table-cell>
          <table:table-cell office:value-type="string" office:string-value="Skiing">
            <text:p>Skiing</text:p>
          </table:table-cell>
          <table:table-cell office:value-type="string" office:string-value="1000">
            <text:p>1000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Pine Cone Ski Resort">
            <text:p>Pine Cone Ski Resort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850">
            <text:p>850</text:p>
          </table:table-cell>
          <table:table-cell office:value-type="string" office:string-value="Winter">
            <text:p>Winter</text:p>
          </table:table-cell>
          <table:table-cell office:value-type="float" office:value="300.0">
            <text:p>3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Windy Ridge Ski Area">
            <text:p>Windy Ridge Ski Area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500">
            <text:p>500</text:p>
          </table:table-cell>
          <table:table-cell office:value-type="string" office:string-value="Winter">
            <text:p>Winter</text:p>
          </table:table-cell>
          <table:table-cell office:value-type="float" office:value="500.0">
            <text:p>50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Acorn Mountain">
            <text:p>Acorn Mountain</text:p>
          </table:table-cell>
          <table:table-cell office:value-type="string" office:string-value="USA">
            <text:p>USA</text:p>
          </table:table-cell>
          <table:table-cell office:value-type="string" office:string-value="Skiing">
            <text:p>Skiing</text:p>
          </table:table-cell>
          <table:table-cell office:value-type="string" office:string-value="900">
            <text:p>900</text:p>
          </table:table-cell>
          <table:table-cell office:value-type="string" office:string-value="Winter">
            <text:p>Winter</text:p>
          </table:table-cell>
          <table:table-cell office:value-type="float" office:value="150.0">
            <text:p>150.0</text:p>
          </table:table-cell>
          <table:table-cell office:value-type="string" office:string-value="Lift">
            <text:p>Lift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`]**">
            <text:p>`]**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