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ssue">
            <text:p>Issu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Impacts">
            <text:p>Impacts</text:p>
          </table:table-cell>
          <table:table-cell table:style-name="pd1" office:value-type="string" office:string-value="Suggested Solutions">
            <text:p>Suggested Solutions</text:p>
          </table:table-cell>
          <table:table-cell table:style-name="pd1" office:value-type="string" office:string-value="Relevant Examples">
            <text:p>Relevant Exampl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Online Harassment">
            <text:p>Online Harassment</text:p>
          </table:table-cell>
          <table:table-cell office:value-type="string" office:string-value="The use of social media to intimidate or harm others.">
            <text:p>The use of social media to intimidate or harm others.</text:p>
          </table:table-cell>
          <table:table-cell office:value-type="string" office:string-value="Chilling effects on expression, mental health issues.">
            <text:p>Chilling effects on expression, mental health issues.</text:p>
          </table:table-cell>
          <table:table-cell office:value-type="string" office:string-value="Stronger enforcement of rules, digital literacy programs.">
            <text:p>Stronger enforcement of rules, digital literacy programs.</text:p>
          </table:table-cell>
          <table:table-cell office:value-type="string" office:string-value="Twitter abuse cases.">
            <text:p>Twitter abuse case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olitical Polarization">
            <text:p>Political Polarization</text:p>
          </table:table-cell>
          <table:table-cell office:value-type="string" office:string-value="Increasing division between political ideologies.">
            <text:p>Increasing division between political ideologies.</text:p>
          </table:table-cell>
          <table:table-cell office:value-type="string" office:string-value="Reduced collaboration in governance, social unrest.">
            <text:p>Reduced collaboration in governance, social unrest.</text:p>
          </table:table-cell>
          <table:table-cell office:value-type="string" office:string-value="Bipartisan dialogue initiatives, community forums.">
            <text:p>Bipartisan dialogue initiatives, community forums.</text:p>
          </table:table-cell>
          <table:table-cell office:value-type="string" office:string-value="2016 and 2020 US elections.">
            <text:p>2016 and 2020 US election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Disinformation Spread">
            <text:p>Disinformation Spread</text:p>
          </table:table-cell>
          <table:table-cell office:value-type="string" office:string-value="Deliberate spread of false information.">
            <text:p>Deliberate spread of false information.</text:p>
          </table:table-cell>
          <table:table-cell office:value-type="string" office:string-value="Erosion of trust in media, disruption of informed debate.">
            <text:p>Erosion of trust in media, disruption of informed debate.</text:p>
          </table:table-cell>
          <table:table-cell office:value-type="string" office:string-value="Fact-checking organizations, media literacy education.">
            <text:p>Fact-checking organizations, media literacy education.</text:p>
          </table:table-cell>
          <table:table-cell office:value-type="string" office:string-value="COVID-19 vaccine misinformation.">
            <text:p>COVID-19 vaccine misinformation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Echo Chambers">
            <text:p>Echo Chambers</text:p>
          </table:table-cell>
          <table:table-cell office:value-type="string" office:string-value="Environments where individuals only encounter information that reinforces their own beliefs.">
            <text:p>Environments where individuals only encounter information that reinforces their own beliefs.</text:p>
          </table:table-cell>
          <table:table-cell office:value-type="string" office:string-value="Limited perspectives, increased radicalization.">
            <text:p>Limited perspectives, increased radicalization.</text:p>
          </table:table-cell>
          <table:table-cell office:value-type="string" office:string-value="Encouraging diverse media consumption, cross-party discussions.">
            <text:p>Encouraging diverse media consumption, cross-party discussions.</text:p>
          </table:table-cell>
          <table:table-cell office:value-type="string" office:string-value="Facebook groups based on political views.">
            <text:p>Facebook groups based on political view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ancel Culture">
            <text:p>Cancel Culture</text:p>
          </table:table-cell>
          <table:table-cell office:value-type="string" office:string-value="Public shaming and ostracism for unpopular opinions.">
            <text:p>Public shaming and ostracism for unpopular opinions.</text:p>
          </table:table-cell>
          <table:table-cell office:value-type="string" office:string-value="Fear of expression, self-censorship.">
            <text:p>Fear of expression, self-censorship.</text:p>
          </table:table-cell>
          <table:table-cell office:value-type="string" office:string-value="Promoting tolerance, open dialogue sessions.">
            <text:p>Promoting tolerance, open dialogue sessions.</text:p>
          </table:table-cell>
          <table:table-cell office:value-type="string" office:string-value="Examples of celebrities being 'canceled'.">
            <text:p>Examples of celebrities being 'canceled'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Decline of Local Journalism">
            <text:p>Decline of Local Journalism</text:p>
          </table:table-cell>
          <table:table-cell office:value-type="string" office:string-value="Reduction in community-focused reporting.">
            <text:p>Reduction in community-focused reporting.</text:p>
          </table:table-cell>
          <table:table-cell office:value-type="string" office:string-value="Loss of accountability for local officials, misinformation.">
            <text:p>Loss of accountability for local officials, misinformation.</text:p>
          </table:table-cell>
          <table:table-cell office:value-type="string" office:string-value="Supporting local media outlets, community news initiatives.">
            <text:p>Supporting local media outlets, community news initiatives.</text:p>
          </table:table-cell>
          <table:table-cell office:value-type="string" office:string-value="Closure of small newspapers.">
            <text:p>Closure of small newspaper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Trolling">
            <text:p>Trolling</text:p>
          </table:table-cell>
          <table:table-cell office:value-type="string" office:string-value="The act of deliberately provoking others online.">
            <text:p>The act of deliberately provoking others online.</text:p>
          </table:table-cell>
          <table:table-cell office:value-type="string" office:string-value="Deterioration of civil discussion environments.">
            <text:p>Deterioration of civil discussion environments.</text:p>
          </table:table-cell>
          <table:table-cell office:value-type="string" office:string-value="Stricter community guidelines, promoting positive engagement.">
            <text:p>Stricter community guidelines, promoting positive engagement.</text:p>
          </table:table-cell>
          <table:table-cell office:value-type="string" office:string-value="Famous instances on Reddit or Twitter.">
            <text:p>Famous instances on Reddit or Twitter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Lack of Media Literacy">
            <text:p>Lack of Media Literacy</text:p>
          </table:table-cell>
          <table:table-cell office:value-type="string" office:string-value="Inability to critically assess information sources.">
            <text:p>Inability to critically assess information sources.</text:p>
          </table:table-cell>
          <table:table-cell office:value-type="string" office:string-value="Increased susceptibility to manipulation, misinformation.">
            <text:p>Increased susceptibility to manipulation, misinformation.</text:p>
          </table:table-cell>
          <table:table-cell office:value-type="string" office:string-value="Educational programs focusing on critical thinking.">
            <text:p>Educational programs focusing on critical thinking.</text:p>
          </table:table-cell>
          <table:table-cell office:value-type="string" office:string-value="University courses on media literacy.">
            <text:p>University courses on media literacy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Hyper-Partisanship">
            <text:p>Hyper-Partisanship</text:p>
          </table:table-cell>
          <table:table-cell office:value-type="string" office:string-value="Extreme loyalty to a political party over reasoned analysis.">
            <text:p>Extreme loyalty to a political party over reasoned analysis.</text:p>
          </table:table-cell>
          <table:table-cell office:value-type="string" office:string-value="Stagnation of political processes, escalation of conflict.">
            <text:p>Stagnation of political processes, escalation of conflict.</text:p>
          </table:table-cell>
          <table:table-cell office:value-type="string" office:string-value="Encouraging independent parties, moderated debates.">
            <text:p>Encouraging independent parties, moderated debates.</text:p>
          </table:table-cell>
          <table:table-cell office:value-type="string" office:string-value="Recent Congressional standoffs.">
            <text:p>Recent Congressional standoff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ocial Media Algorithms">
            <text:p>Social Media Algorithms</text:p>
          </table:table-cell>
          <table:table-cell office:value-type="string" office:string-value="Algorithms promoting sensational content.">
            <text:p>Algorithms promoting sensational content.</text:p>
          </table:table-cell>
          <table:table-cell office:value-type="string" office:string-value="Creation of outrage culture, distorted perceptions of reality.">
            <text:p>Creation of outrage culture, distorted perceptions of reality.</text:p>
          </table:table-cell>
          <table:table-cell office:value-type="string" office:string-value="Transparency in algorithmic processes, user control over feeds.">
            <text:p>Transparency in algorithmic processes, user control over feeds.</text:p>
          </table:table-cell>
          <table:table-cell office:value-type="string" office:string-value="Facebook's algorithm controversies.">
            <text:p>Facebook's algorithm controversie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Name-Calling">
            <text:p>Name-Calling</text:p>
          </table:table-cell>
          <table:table-cell office:value-type="string" office:string-value="Using derogatory terms in discussions.">
            <text:p>Using derogatory terms in discussions.</text:p>
          </table:table-cell>
          <table:table-cell office:value-type="string" office:string-value="Undermines respectful dialogue, escalates conflicts.">
            <text:p>Undermines respectful dialogue, escalates conflicts.</text:p>
          </table:table-cell>
          <table:table-cell office:value-type="string" office:string-value="Promoting a code of conduct in discussions.">
            <text:p>Promoting a code of conduct in discussions.</text:p>
          </table:table-cell>
          <table:table-cell office:value-type="string" office:string-value="Public comment sections filled with insults.">
            <text:p>Public comment sections filled with insult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hortened Attention Spans">
            <text:p>Shortened Attention Spans</text:p>
          </table:table-cell>
          <table:table-cell office:value-type="string" office:string-value="Increased consumption of bite-sized content.">
            <text:p>Increased consumption of bite-sized content.</text:p>
          </table:table-cell>
          <table:table-cell office:value-type="string" office:string-value="Inability to focus on complex issues, superficial understanding.">
            <text:p>Inability to focus on complex issues, superficial understanding.</text:p>
          </table:table-cell>
          <table:table-cell office:value-type="string" office:string-value="Encouraging longer-form content engagement, workshops.">
            <text:p>Encouraging longer-form content engagement, workshops.</text:p>
          </table:table-cell>
          <table:table-cell office:value-type="string" office:string-value="Shift from articles to TikTok videos.">
            <text:p>Shift from articles to TikTok video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ccessibility Issues">
            <text:p>Accessibility Issues</text:p>
          </table:table-cell>
          <table:table-cell office:value-type="string" office:string-value="Many debates are not accessible to all individuals.">
            <text:p>Many debates are not accessible to all individuals.</text:p>
          </table:table-cell>
          <table:table-cell office:value-type="string" office:string-value="Exclusion of certain demographics, limited viewpoints.">
            <text:p>Exclusion of certain demographics, limited viewpoints.</text:p>
          </table:table-cell>
          <table:table-cell office:value-type="string" office:string-value="Improving accessibility in media and forums, translation services.">
            <text:p>Improving accessibility in media and forums, translation services.</text:p>
          </table:table-cell>
          <table:table-cell office:value-type="string" office:string-value="Disability representation in media discussions.">
            <text:p>Disability representation in media discussion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eglecting Nuance">
            <text:p>Neglecting Nuance</text:p>
          </table:table-cell>
          <table:table-cell office:value-type="string" office:string-value="Complex issues are simplified into binary choices.">
            <text:p>Complex issues are simplified into binary choices.</text:p>
          </table:table-cell>
          <table:table-cell office:value-type="string" office:string-value="Oversimplification leads to misunderstandings.">
            <text:p>Oversimplification leads to misunderstandings.</text:p>
          </table:table-cell>
          <table:table-cell office:value-type="string" office:string-value="Encouraging nuanced conversations among diverse groups.">
            <text:p>Encouraging nuanced conversations among diverse groups.</text:p>
          </table:table-cell>
          <table:table-cell office:value-type="string" office:string-value="Debates around climate change and economic impact.">
            <text:p>Debates around climate change and economic impact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ise of Misinformation">
            <text:p>Rise of Misinformation</text:p>
          </table:table-cell>
          <table:table-cell office:value-type="string" office:string-value="Increased volume of false narratives online.">
            <text:p>Increased volume of false narratives online.</text:p>
          </table:table-cell>
          <table:table-cell office:value-type="string" office:string-value="Confusion, distrust in information sources.">
            <text:p>Confusion, distrust in information sources.</text:p>
          </table:table-cell>
          <table:table-cell office:value-type="string" office:string-value="Promoting reliable information outlets, citizen journalism.">
            <text:p>Promoting reliable information outlets, citizen journalism.</text:p>
          </table:table-cell>
          <table:table-cell office:value-type="string" office:string-value="The Pizzagate incident.&quot;&quot;">
            <text:p>The Pizzagate incident.""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artisan News Outlets">
            <text:p>Partisan News Outlets</text:p>
          </table:table-cell>
          <table:table-cell office:value-type="string" office:string-value="Media that serves specific political agendas.">
            <text:p>Media that serves specific political agendas.</text:p>
          </table:table-cell>
          <table:table-cell office:value-type="string" office:string-value="Biased reporting, decreased trust in journalism.">
            <text:p>Biased reporting, decreased trust in journalism.</text:p>
          </table:table-cell>
          <table:table-cell office:value-type="string" office:string-value="Encouraging watchdog journalism, media literacy initiatives.">
            <text:p>Encouraging watchdog journalism, media literacy initiatives.</text:p>
          </table:table-cell>
          <table:table-cell office:value-type="string" office:string-value="Examples include Fox News and MSNBC.">
            <text:p>Examples include Fox News and MSNBC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uppressing Dissent">
            <text:p>Suppressing Dissent</text:p>
          </table:table-cell>
          <table:table-cell office:value-type="string" office:string-value="Limiting alternative views led by authorities.">
            <text:p>Limiting alternative views led by authorities.</text:p>
          </table:table-cell>
          <table:table-cell office:value-type="string" office:string-value="Stifled debate, increased polarization.">
            <text:p>Stifled debate, increased polarization.</text:p>
          </table:table-cell>
          <table:table-cell office:value-type="string" office:string-value="Protecting freedom of speech, fostering open channels.">
            <text:p>Protecting freedom of speech, fostering open channels.</text:p>
          </table:table-cell>
          <table:table-cell office:value-type="string" office:string-value="Authoritarian regimes controlling media.">
            <text:p>Authoritarian regimes controlling media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alicious Fact-Checking">
            <text:p>Malicious Fact-Checking</text:p>
          </table:table-cell>
          <table:table-cell office:value-type="string" office:string-value="Manipulated fact-checking to serve agendas.">
            <text:p>Manipulated fact-checking to serve agendas.</text:p>
          </table:table-cell>
          <table:table-cell office:value-type="string" office:string-value="Discrediting legitimate sources, increasing distrust.">
            <text:p>Discrediting legitimate sources, increasing distrust.</text:p>
          </table:table-cell>
          <table:table-cell office:value-type="string" office:string-value="Transparent and independent fact-checking services.">
            <text:p>Transparent and independent fact-checking services.</text:p>
          </table:table-cell>
          <table:table-cell office:value-type="string" office:string-value="Debates on climate or vaccines.">
            <text:p>Debates on climate or vaccine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Intolerant Ideologies">
            <text:p>Intolerant Ideologies</text:p>
          </table:table-cell>
          <table:table-cell office:value-type="string" office:string-value="Promotion of extreme views that disparage others.">
            <text:p>Promotion of extreme views that disparage others.</text:p>
          </table:table-cell>
          <table:table-cell office:value-type="string" office:string-value="Hostility, violence, division within communities.">
            <text:p>Hostility, violence, division within communities.</text:p>
          </table:table-cell>
          <table:table-cell office:value-type="string" office:string-value="Educational outreach, promoting inclusivity.">
            <text:p>Educational outreach, promoting inclusivity.</text:p>
          </table:table-cell>
          <table:table-cell office:value-type="string" office:string-value="Neo-Nazi groups and their rhetoric.">
            <text:p>Neo-Nazi groups and their rhetoric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Lack of Civility in Discourse">
            <text:p>Lack of Civility in Discourse</text:p>
          </table:table-cell>
          <table:table-cell office:value-type="string" office:string-value="Failing to engage respectfully in discussions.">
            <text:p>Failing to engage respectfully in discussions.</text:p>
          </table:table-cell>
          <table:table-cell office:value-type="string" office:string-value="Breakdown of discussions, increased conflicts.">
            <text:p>Breakdown of discussions, increased conflicts.</text:p>
          </table:table-cell>
          <table:table-cell office:value-type="string" office:string-value="Civility training, community engagement.">
            <text:p>Civility training, community engagement.</text:p>
          </table:table-cell>
          <table:table-cell office:value-type="string" office:string-value="Public debates turning hostile.">
            <text:p>Public debates turning hostile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Public Demonstrations">
            <text:p>Public Demonstrations</text:p>
          </table:table-cell>
          <table:table-cell office:value-type="string" office:string-value="Protests turning violent or aggressive.">
            <text:p>Protests turning violent or aggressive.</text:p>
          </table:table-cell>
          <table:table-cell office:value-type="string" office:string-value="Erosion of trust in activism, negative public perception.">
            <text:p>Erosion of trust in activism, negative public perception.</text:p>
          </table:table-cell>
          <table:table-cell office:value-type="string" office:string-value="Peaceful demonstration training, community dialogues.">
            <text:p>Peaceful demonstration training, community dialogues.</text:p>
          </table:table-cell>
          <table:table-cell office:value-type="string" office:string-value="2020 George Floyd protests.">
            <text:p>2020 George Floyd protes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Groupthink">
            <text:p>Groupthink</text:p>
          </table:table-cell>
          <table:table-cell office:value-type="string" office:string-value="Conformity within groups stifling dissent.">
            <text:p>Conformity within groups stifling dissent.</text:p>
          </table:table-cell>
          <table:table-cell office:value-type="string" office:string-value="Limited innovation and thought diversity.">
            <text:p>Limited innovation and thought diversity.</text:p>
          </table:table-cell>
          <table:table-cell office:value-type="string" office:string-value="Encouraging critical debate and welcoming diverse views.">
            <text:p>Encouraging critical debate and welcoming diverse views.</text:p>
          </table:table-cell>
          <table:table-cell office:value-type="string" office:string-value="Corporate boardrooms lacking diversity.">
            <text:p>Corporate boardrooms lacking diversity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ear of Repercussions">
            <text:p>Fear of Repercussions</text:p>
          </table:table-cell>
          <table:table-cell office:value-type="string" office:string-value="Individuals avoiding honest opinion sharing due to fear.">
            <text:p>Individuals avoiding honest opinion sharing due to fear.</text:p>
          </table:table-cell>
          <table:table-cell office:value-type="string" office:string-value="Lack of open conversation, suppression of truth.">
            <text:p>Lack of open conversation, suppression of truth.</text:p>
          </table:table-cell>
          <table:table-cell office:value-type="string" office:string-value="Building safe spaces for discussions, anonymous platforms.">
            <text:p>Building safe spaces for discussions, anonymous platforms.</text:p>
          </table:table-cell>
          <table:table-cell office:value-type="string" office:string-value="Workplace environments discouraging disagreement.">
            <text:p>Workplace environments discouraging disagreement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ocial Divide">
            <text:p>Social Divide</text:p>
          </table:table-cell>
          <table:table-cell office:value-type="string" office:string-value="Growing divides between socio-economic classes in discourse.">
            <text:p>Growing divides between socio-economic classes in discourse.</text:p>
          </table:table-cell>
          <table:table-cell office:value-type="string" office:string-value="Disenfranchisement, anger towards wealthy classes.">
            <text:p>Disenfranchisement, anger towards wealthy classes.</text:p>
          </table:table-cell>
          <table:table-cell office:value-type="string" office:string-value="Encouraging community cohesion and understanding.">
            <text:p>Encouraging community cohesion and understanding.</text:p>
          </table:table-cell>
          <table:table-cell office:value-type="string" office:string-value="Discussions on wealth inequality.">
            <text:p>Discussions on wealth inequality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educing Public Spaces for Dialogue">
            <text:p>Reducing Public Spaces for Dialogue</text:p>
          </table:table-cell>
          <table:table-cell office:value-type="string" office:string-value="Decreased safe public platforms for discussion.">
            <text:p>Decreased safe public platforms for discussion.</text:p>
          </table:table-cell>
          <table:table-cell office:value-type="string" office:string-value="Reduced community engagement, fragmentation.">
            <text:p>Reduced community engagement, fragmentation.</text:p>
          </table:table-cell>
          <table:table-cell office:value-type="string" office:string-value="Investing in community centers, forums for local issues.">
            <text:p>Investing in community centers, forums for local issues.</text:p>
          </table:table-cell>
          <table:table-cell office:value-type="string" office:string-value="Town hall meetings declining in attendance.">
            <text:p>Town hall meetings declining in attendance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Overgeneralization">
            <text:p>Overgeneralization</text:p>
          </table:table-cell>
          <table:table-cell office:value-type="string" office:string-value="Making broad general assumptions about groups.">
            <text:p>Making broad general assumptions about groups.</text:p>
          </table:table-cell>
          <table:table-cell office:value-type="string" office:string-value="Stereotyping, increased hostility.">
            <text:p>Stereotyping, increased hostility.</text:p>
          </table:table-cell>
          <table:table-cell office:value-type="string" office:string-value="Encouraging personal storytelling and experiences.">
            <text:p>Encouraging personal storytelling and experiences.</text:p>
          </table:table-cell>
          <table:table-cell office:value-type="string" office:string-value="Misrepresentations of youth in media.">
            <text:p>Misrepresentations of youth in media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ragmentation of Communities">
            <text:p>Fragmentation of Communities</text:p>
          </table:table-cell>
          <table:table-cell office:value-type="string" office:string-value="Communities facing divisions along various lines.">
            <text:p>Communities facing divisions along various lines.</text:p>
          </table:table-cell>
          <table:table-cell office:value-type="string" office:string-value="Lack of cooperation, reduced civic engagement.">
            <text:p>Lack of cooperation, reduced civic engagement.</text:p>
          </table:table-cell>
          <table:table-cell office:value-type="string" office:string-value="Encouraging intercommunity dialogues and activities.">
            <text:p>Encouraging intercommunity dialogues and activities.</text:p>
          </table:table-cell>
          <table:table-cell office:value-type="string" office:string-value="Urban neighborhoods forming cliques.">
            <text:p>Urban neighborhoods forming clique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eglect of Mental Health">
            <text:p>Neglect of Mental Health</text:p>
          </table:table-cell>
          <table:table-cell office:value-type="string" office:string-value="Ignoring mental health in discussions contributes to issues.">
            <text:p>Ignoring mental health in discussions contributes to issues.</text:p>
          </table:table-cell>
          <table:table-cell office:value-type="string" office:string-value="Mental strain, inability to collaborate effectively.">
            <text:p>Mental strain, inability to collaborate effectively.</text:p>
          </table:table-cell>
          <table:table-cell office:value-type="string" office:string-value="Adding mental health education to curricula, community support.">
            <text:p>Adding mental health education to curricula, community support.</text:p>
          </table:table-cell>
          <table:table-cell office:value-type="string" office:string-value="Conversations lacking empathy.">
            <text:p>Conversations lacking empathy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scalation of Rhetoric">
            <text:p>Escalation of Rhetoric</text:p>
          </table:table-cell>
          <table:table-cell office:value-type="string" office:string-value="Use of extreme language in political discourse.">
            <text:p>Use of extreme language in political discourse.</text:p>
          </table:table-cell>
          <table:table-cell office:value-type="string" office:string-value="Increased hostility, alienation of moderates.">
            <text:p>Increased hostility, alienation of moderates.</text:p>
          </table:table-cell>
          <table:table-cell office:value-type="string" office:string-value="Promoting civil and respectful language across media.">
            <text:p>Promoting civil and respectful language across media.</text:p>
          </table:table-cell>
          <table:table-cell office:value-type="string" office:string-value="Political debates filled with aggressive language.">
            <text:p>Political debates filled with aggressive language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Decline of Empathy">
            <text:p>Decline of Empathy</text:p>
          </table:table-cell>
          <table:table-cell office:value-type="string" office:string-value="Reduction in understanding diverse experiences.">
            <text:p>Reduction in understanding diverse experiences.</text:p>
          </table:table-cell>
          <table:table-cell office:value-type="string" office:string-value="Increased division, stigmatization of others.">
            <text:p>Increased division, stigmatization of others.</text:p>
          </table:table-cell>
          <table:table-cell office:value-type="string" office:string-value="Building empathy through shared experiences, stories.">
            <text:p>Building empathy through shared experiences, stories.</text:p>
          </table:table-cell>
          <table:table-cell office:value-type="string" office:string-value="Documentaries highlighting marginalized voices.">
            <text:p>Documentaries highlighting marginalized voice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Influencer Culture">
            <text:p>Influencer Culture</text:p>
          </table:table-cell>
          <table:table-cell office:value-type="string" office:string-value="Social media personalities shaping discussions.">
            <text:p>Social media personalities shaping discussions.</text:p>
          </table:table-cell>
          <table:table-cell office:value-type="string" office:string-value="Superficial engagement, prioritization of popularity over substance.">
            <text:p>Superficial engagement, prioritization of popularity over substance.</text:p>
          </table:table-cell>
          <table:table-cell office:value-type="string" office:string-value="Promoting critical thinking about media figures.">
            <text:p>Promoting critical thinking about media figures.</text:p>
          </table:table-cell>
          <table:table-cell office:value-type="string" office:string-value="Responses to celebrity opinions.">
            <text:p>Responses to celebrity opinion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Exclusivity of Discourse">
            <text:p>Exclusivity of Discourse</text:p>
          </table:table-cell>
          <table:table-cell office:value-type="string" office:string-value="Ideologies that exclude certain groups from conversations.">
            <text:p>Ideologies that exclude certain groups from conversations.</text:p>
          </table:table-cell>
          <table:table-cell office:value-type="string" office:string-value="Marginalization, erosion of community.">
            <text:p>Marginalization, erosion of community.</text:p>
          </table:table-cell>
          <table:table-cell office:value-type="string" office:string-value="Creating inclusive platforms for all views.">
            <text:p>Creating inclusive platforms for all views.</text:p>
          </table:table-cell>
          <table:table-cell office:value-type="string" office:string-value="Conservative viewpoints ignored at universities.">
            <text:p>Conservative viewpoints ignored at universitie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Disengagement with Politics">
            <text:p>Disengagement with Politics</text:p>
          </table:table-cell>
          <table:table-cell office:value-type="string" office:string-value="Apathy towards political discussions.">
            <text:p>Apathy towards political discussions.</text:p>
          </table:table-cell>
          <table:table-cell office:value-type="string" office:string-value="Decreased voter participation, political detachment.">
            <text:p>Decreased voter participation, political detachment.</text:p>
          </table:table-cell>
          <table:table-cell office:value-type="string" office:string-value="Promoting civic education and engagement initiatives.">
            <text:p>Promoting civic education and engagement initiatives.</text:p>
          </table:table-cell>
          <table:table-cell office:value-type="string" office:string-value="Youth turnout rates declining.">
            <text:p>Youth turnout rates declining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ynicism towards Governance">
            <text:p>Cynicism towards Governance</text:p>
          </table:table-cell>
          <table:table-cell office:value-type="string" office:string-value="Distrust in political leaders and institutions.">
            <text:p>Distrust in political leaders and institutions.</text:p>
          </table:table-cell>
          <table:table-cell office:value-type="string" office:string-value="Increased disengagement, potential for radicalization.">
            <text:p>Increased disengagement, potential for radicalization.</text:p>
          </table:table-cell>
          <table:table-cell office:value-type="string" office:string-value="Transparency measures, accountability in leadership.">
            <text:p>Transparency measures, accountability in leadership.</text:p>
          </table:table-cell>
          <table:table-cell office:value-type="string" office:string-value="Low approval ratings of officials.">
            <text:p>Low approval ratings of official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Misrepresentation of Facts">
            <text:p>Misrepresentation of Facts</text:p>
          </table:table-cell>
          <table:table-cell office:value-type="string" office:string-value="Inaccurate portrayal of actions or statements.">
            <text:p>Inaccurate portrayal of actions or statements.</text:p>
          </table:table-cell>
          <table:table-cell office:value-type="string" office:string-value="Misinformed public perception, loss of credibility.">
            <text:p>Misinformed public perception, loss of credibility.</text:p>
          </table:table-cell>
          <table:table-cell office:value-type="string" office:string-value="Monitoring and correction mechanisms in media.">
            <text:p>Monitoring and correction mechanisms in media.</text:p>
          </table:table-cell>
          <table:table-cell office:value-type="string" office:string-value="Misquoting public figures in news.">
            <text:p>Misquoting public figures in new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Undervaluing Experts">
            <text:p>Undervaluing Experts</text:p>
          </table:table-cell>
          <table:table-cell office:value-type="string" office:string-value="Disregarding expert opinions in favor of populism.">
            <text:p>Disregarding expert opinions in favor of populism.</text:p>
          </table:table-cell>
          <table:table-cell office:value-type="string" office:string-value="Poor decision-making, neglect of evidence-based solutions.">
            <text:p>Poor decision-making, neglect of evidence-based solutions.</text:p>
          </table:table-cell>
          <table:table-cell office:value-type="string" office:string-value="Promoting respect for expertise in public discourse.">
            <text:p>Promoting respect for expertise in public discourse.</text:p>
          </table:table-cell>
          <table:table-cell office:value-type="string" office:string-value="Anti-vaccine movements challenging scientists.">
            <text:p>Anti-vaccine movements challenging scientist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ntimidation in Academic Settings">
            <text:p>Intimidation in Academic Settings</text:p>
          </table:table-cell>
          <table:table-cell office:value-type="string" office:string-value="Stifling of alternative viewpoints in educational institutions.">
            <text:p>Stifling of alternative viewpoints in educational institutions.</text:p>
          </table:table-cell>
          <table:table-cell office:value-type="string" office:string-value="Reduced debate, loss of academic freedom.">
            <text:p>Reduced debate, loss of academic freedom.</text:p>
          </table:table-cell>
          <table:table-cell office:value-type="string" office:string-value="Policies to protect free speech on campuses.">
            <text:p>Policies to protect free speech on campuses.</text:p>
          </table:table-cell>
          <table:table-cell office:value-type="string" office:string-value="Censorship cases at various universities.">
            <text:p>Censorship cases at various universitie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ailure to Acknowledge Historical Context">
            <text:p>Failure to Acknowledge Historical Context</text:p>
          </table:table-cell>
          <table:table-cell office:value-type="string" office:string-value="Ignoring past events in current debates.">
            <text:p>Ignoring past events in current debates.</text:p>
          </table:table-cell>
          <table:table-cell office:value-type="string" office:string-value="Repetition of past mistakes, failure to learn.">
            <text:p>Repetition of past mistakes, failure to learn.</text:p>
          </table:table-cell>
          <table:table-cell office:value-type="string" office:string-value="Educational programs on history in discussions.">
            <text:p>Educational programs on history in discussions.</text:p>
          </table:table-cell>
          <table:table-cell office:value-type="string" office:string-value="Debates over systemic racism and history.">
            <text:p>Debates over systemic racism and history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Outsourcing Debate">
            <text:p>Outsourcing Debate</text:p>
          </table:table-cell>
          <table:table-cell office:value-type="string" office:string-value="Reliance on platforms that don't prioritize healthy debate.">
            <text:p>Reliance on platforms that don't prioritize healthy debate.</text:p>
          </table:table-cell>
          <table:table-cell office:value-type="string" office:string-value="Dilution of quality discourse, increased tensions.">
            <text:p>Dilution of quality discourse, increased tensions.</text:p>
          </table:table-cell>
          <table:table-cell office:value-type="string" office:string-value="Utilizing moderated platforms for discussions.">
            <text:p>Utilizing moderated platforms for discussions.</text:p>
          </table:table-cell>
          <table:table-cell office:value-type="string" office:string-value="Reddit threads spiraling out of control.">
            <text:p>Reddit threads spiraling out of control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bandoning Reasoned Argument">
            <text:p>Abandoning Reasoned Argument</text:p>
          </table:table-cell>
          <table:table-cell office:value-type="string" office:string-value="Favoring emotional appeals over logical arguments.">
            <text:p>Favoring emotional appeals over logical arguments.</text:p>
          </table:table-cell>
          <table:table-cell office:value-type="string" office:string-value="Polarization, lack of productive discourse.">
            <text:p>Polarization, lack of productive discourse.</text:p>
          </table:table-cell>
          <table:table-cell office:value-type="string" office:string-value="Fostering environments that promote logic, debate clubs.">
            <text:p>Fostering environments that promote logic, debate clubs.</text:p>
          </table:table-cell>
          <table:table-cell office:value-type="string" office:string-value="Debate competitions encouraging logic.">
            <text:p>Debate competitions encouraging logic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ensorship">
            <text:p>Censorship</text:p>
          </table:table-cell>
          <table:table-cell office:value-type="string" office:string-value="Limiting certain voices or ideas from reaching audiences.">
            <text:p>Limiting certain voices or ideas from reaching audiences.</text:p>
          </table:table-cell>
          <table:table-cell office:value-type="string" office:string-value="Stifling of essential conversations, increased anger.">
            <text:p>Stifling of essential conversations, increased anger.</text:p>
          </table:table-cell>
          <table:table-cell office:value-type="string" office:string-value="Balancing moderation with free speech guarantees.">
            <text:p>Balancing moderation with free speech guarantees.</text:p>
          </table:table-cell>
          <table:table-cell office:value-type="string" office:string-value="Tech companies moderating content.">
            <text:p>Tech companies moderating content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Viral Trends over Substance">
            <text:p>Viral Trends over Substance</text:p>
          </table:table-cell>
          <table:table-cell office:value-type="string" office:string-value="Focus on catchy or trending topics rather than issues.">
            <text:p>Focus on catchy or trending topics rather than issues.</text:p>
          </table:table-cell>
          <table:table-cell office:value-type="string" office:string-value="Overshadowing important discussions with trivialities.">
            <text:p>Overshadowing important discussions with trivialities.</text:p>
          </table:table-cell>
          <table:table-cell office:value-type="string" office:string-value="Encouraging depth over brevity in discourse.">
            <text:p>Encouraging depth over brevity in discourse.</text:p>
          </table:table-cell>
          <table:table-cell office:value-type="string" office:string-value="Social media trends distracting from climate change.">
            <text:p>Social media trends distracting from climate change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ismissal of Concerns">
            <text:p>Dismissal of Concerns</text:p>
          </table:table-cell>
          <table:table-cell office:value-type="string" office:string-value="Ignoring people's worries or opinions during discussions.">
            <text:p>Ignoring people's worries or opinions during discussions.</text:p>
          </table:table-cell>
          <table:table-cell office:value-type="string" office:string-value="Feelings of alienation and resentment.">
            <text:p>Feelings of alienation and resentment.</text:p>
          </table:table-cell>
          <table:table-cell office:value-type="string" office:string-value="Active listening training, conflict resolution strategies.">
            <text:p>Active listening training, conflict resolution strategies.</text:p>
          </table:table-cell>
          <table:table-cell office:value-type="string" office:string-value="Town hall meetings ignoring local issues.">
            <text:p>Town hall meetings ignoring local issue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Uniformity in Narratives">
            <text:p>Uniformity in Narratives</text:p>
          </table:table-cell>
          <table:table-cell office:value-type="string" office:string-value="Standardized narrative spread by media.">
            <text:p>Standardized narrative spread by media.</text:p>
          </table:table-cell>
          <table:table-cell office:value-type="string" office:string-value="Stagnation of critical discourse, lack of diversity.">
            <text:p>Stagnation of critical discourse, lack of diversity.</text:p>
          </table:table-cell>
          <table:table-cell office:value-type="string" office:string-value="Supporting independent journalism, diverse media sources.">
            <text:p>Supporting independent journalism, diverse media sources.</text:p>
          </table:table-cell>
          <table:table-cell office:value-type="string" office:string-value="One-sided narratives dominating mainstream media.">
            <text:p>One-sided narratives dominating mainstream media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carcity Mindset">
            <text:p>Scarcity Mindset</text:p>
          </table:table-cell>
          <table:table-cell office:value-type="string" office:string-value="Belief that there is not enough space for diverse opinions.">
            <text:p>Belief that there is not enough space for diverse opinions.</text:p>
          </table:table-cell>
          <table:table-cell office:value-type="string" office:string-value="Diminished willingness to engage, increased hostility.">
            <text:p>Diminished willingness to engage, increased hostility.</text:p>
          </table:table-cell>
          <table:table-cell office:value-type="string" office:string-value="Promoting an abundance mindset, partnership initiatives.">
            <text:p>Promoting an abundance mindset, partnership initiatives.</text:p>
          </table:table-cell>
          <table:table-cell office:value-type="string" office:string-value="Competing views leading to hostilities.">
            <text:p>Competing views leading to hostilitie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Jeopardized Anonymity">
            <text:p>Jeopardized Anonymity</text:p>
          </table:table-cell>
          <table:table-cell office:value-type="string" office:string-value="Fear of exposure impacting honest discussions.">
            <text:p>Fear of exposure impacting honest discussions.</text:p>
          </table:table-cell>
          <table:table-cell office:value-type="string" office:string-value="Self-censorship, fear of retaliation.">
            <text:p>Self-censorship, fear of retaliation.</text:p>
          </table:table-cell>
          <table:table-cell office:value-type="string" office:string-value="Safe spaces for discussions, anonymity option in debates.">
            <text:p>Safe spaces for discussions, anonymity option in debates.</text:p>
          </table:table-cell>
          <table:table-cell office:value-type="string" office:string-value="Discussions on whistleblowing.">
            <text:p>Discussions on whistleblowing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efusal to Compromise">
            <text:p>Refusal to Compromise</text:p>
          </table:table-cell>
          <table:table-cell office:value-type="string" office:string-value="Unwillingness to meet halfway in discussions.">
            <text:p>Unwillingness to meet halfway in discussions.</text:p>
          </table:table-cell>
          <table:table-cell office:value-type="string" office:string-value="Stalemate in conflict resolutions, increased animosity.">
            <text:p>Stalemate in conflict resolutions, increased animosity.</text:p>
          </table:table-cell>
          <table:table-cell office:value-type="string" office:string-value="Negotiation training, conflict resolution workshops.">
            <text:p>Negotiation training, conflict resolution workshops.</text:p>
          </table:table-cell>
          <table:table-cell office:value-type="string" office:string-value="Political negotiations failing to reach conclusions.">
            <text:p>Political negotiations failing to reach conclusion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Unregulated Online Platforms">
            <text:p>Unregulated Online Platforms</text:p>
          </table:table-cell>
          <table:table-cell office:value-type="string" office:string-value="Lack of rules governing online discussions leading to chaos.">
            <text:p>Lack of rules governing online discussions leading to chaos.</text:p>
          </table:table-cell>
          <table:table-cell office:value-type="string" office:string-value="Spread of hate speech, misinformation.">
            <text:p>Spread of hate speech, misinformation.</text:p>
          </table:table-cell>
          <table:table-cell office:value-type="string" office:string-value="Implementing regulations for online platforms.">
            <text:p>Implementing regulations for online platforms.</text:p>
          </table:table-cell>
          <table:table-cell office:value-type="string" office:string-value="Forums filled with unmoderated posts.">
            <text:p>Forums filled with unmoderated post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Inauthentic Engagement">
            <text:p>Inauthentic Engagement</text:p>
          </table:table-cell>
          <table:table-cell office:value-type="string" office:string-value="Participation in discussions without genuine interest.">
            <text:p>Participation in discussions without genuine interest.</text:p>
          </table:table-cell>
          <table:table-cell office:value-type="string" office:string-value="Surface-level interaction, lack of quality in dialogue.">
            <text:p>Surface-level interaction, lack of quality in dialogue.</text:p>
          </table:table-cell>
          <table:table-cell office:value-type="string" office:string-value="Encouraging authenticity and genuine expression in discourse.">
            <text:p>Encouraging authenticity and genuine expression in discourse.</text:p>
          </table:table-cell>
          <table:table-cell office:value-type="string" office:string-value="Social media interactions driven by follow counts.">
            <text:p>Social media interactions driven by follow count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lind Loyalty to Groups">
            <text:p>Blind Loyalty to Groups</text:p>
          </table:table-cell>
          <table:table-cell office:value-type="string" office:string-value="Adherence to group beliefs without critical examination.">
            <text:p>Adherence to group beliefs without critical examination.</text:p>
          </table:table-cell>
          <table:table-cell office:value-type="string" office:string-value="Loss of objectivity, perpetuated biases.">
            <text:p>Loss of objectivity, perpetuated biases.</text:p>
          </table:table-cell>
          <table:table-cell office:value-type="string" office:string-value="Encouraging independent thought and questioning.">
            <text:p>Encouraging independent thought and questioning.</text:p>
          </table:table-cell>
          <table:table-cell office:value-type="string" office:string-value="Sports team rivalries escalating tensions.">
            <text:p>Sports team rivalries escalating tension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Media Sensationalism">
            <text:p>Media Sensationalism</text:p>
          </table:table-cell>
          <table:table-cell office:value-type="string" office:string-value="Exaggeration of news stories to attract attention.">
            <text:p>Exaggeration of news stories to attract attention.</text:p>
          </table:table-cell>
          <table:table-cell office:value-type="string" office:string-value="Erosion of trust in journalism, desensitization.">
            <text:p>Erosion of trust in journalism, desensitization.</text:p>
          </table:table-cell>
          <table:table-cell office:value-type="string" office:string-value="Promoting responsible reporting, educator training.">
            <text:p>Promoting responsible reporting, educator training.</text:p>
          </table:table-cell>
          <table:table-cell office:value-type="string" office:string-value="Tabloid journalism among major networks.">
            <text:p>Tabloid journalism among major network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Denial of Opposing Views">
            <text:p>Denial of Opposing Views</text:p>
          </table:table-cell>
          <table:table-cell office:value-type="string" office:string-value="Refusal to acknowledge differing perspectives.">
            <text:p>Refusal to acknowledge differing perspectives.</text:p>
          </table:table-cell>
          <table:table-cell office:value-type="string" office:string-value="Increased division, inability to discuss.">
            <text:p>Increased division, inability to discuss.</text:p>
          </table:table-cell>
          <table:table-cell office:value-type="string" office:string-value="Fostering environments that welcome debate.">
            <text:p>Fostering environments that welcome debate.</text:p>
          </table:table-cell>
          <table:table-cell office:value-type="string" office:string-value="Political rallies shouting down dissenters.">
            <text:p>Political rallies shouting down dissenter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nspiracy Theories">
            <text:p>Conspiracy Theories</text:p>
          </table:table-cell>
          <table:table-cell office:value-type="string" office:string-value="Belief in secret plots undermining trust in institutions.">
            <text:p>Belief in secret plots undermining trust in institutions.</text:p>
          </table:table-cell>
          <table:table-cell office:value-type="string" office:string-value="Misguided actions, fracturing of community bonds.">
            <text:p>Misguided actions, fracturing of community bonds.</text:p>
          </table:table-cell>
          <table:table-cell office:value-type="string" office:string-value="Promoting critical thinking and skepticism.">
            <text:p>Promoting critical thinking and skepticism.</text:p>
          </table:table-cell>
          <table:table-cell office:value-type="string" office:string-value="Examples include QAnon beliefs.">
            <text:p>Examples include QAnon belief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Neglecting Scientific Consensus">
            <text:p>Neglecting Scientific Consensus</text:p>
          </table:table-cell>
          <table:table-cell office:value-type="string" office:string-value="Ignoring general scientific agreement on issues.">
            <text:p>Ignoring general scientific agreement on issues.</text:p>
          </table:table-cell>
          <table:table-cell office:value-type="string" office:string-value="Spread of misinformation, poor policy decisions.">
            <text:p>Spread of misinformation, poor policy decisions.</text:p>
          </table:table-cell>
          <table:table-cell office:value-type="string" office:string-value="Promoting discussions based on scientific evidence.">
            <text:p>Promoting discussions based on scientific evidence.</text:p>
          </table:table-cell>
          <table:table-cell office:value-type="string" office:string-value="Climate change debates ignoring data.">
            <text:p>Climate change debates ignoring data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eduction in Political Engagement">
            <text:p>Reduction in Political Engagement</text:p>
          </table:table-cell>
          <table:table-cell office:value-type="string" office:string-value="Decreased participation in democratic processes.">
            <text:p>Decreased participation in democratic processes.</text:p>
          </table:table-cell>
          <table:table-cell office:value-type="string" office:string-value="Erosion of democratic values, lower accountability.">
            <text:p>Erosion of democratic values, lower accountability.</text:p>
          </table:table-cell>
          <table:table-cell office:value-type="string" office:string-value="Civic education programs, engaging youth initiatives.">
            <text:p>Civic education programs, engaging youth initiatives.</text:p>
          </table:table-cell>
          <table:table-cell office:value-type="string" office:string-value="Voter turnout rates at historic lows.">
            <text:p>Voter turnout rates at historic low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oss of Face-to-Face Communication Skills">
            <text:p>Loss of Face-to-Face Communication Skills</text:p>
          </table:table-cell>
          <table:table-cell office:value-type="string" office:string-value="Increasing dependency on digital communication.">
            <text:p>Increasing dependency on digital communication.</text:p>
          </table:table-cell>
          <table:table-cell office:value-type="string" office:string-value="Deteriorating interpersonal skills, misinterpretation.">
            <text:p>Deteriorating interpersonal skills, misinterpretation.</text:p>
          </table:table-cell>
          <table:table-cell office:value-type="string" office:string-value="Workshops on effective communication, conflict resolution.">
            <text:p>Workshops on effective communication, conflict resolution.</text:p>
          </table:table-cell>
          <table:table-cell office:value-type="string" office:string-value="Decline of in-person corporate meetings.">
            <text:p>Decline of in-person corporate meeting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elebrity Influence on Discourse">
            <text:p>Celebrity Influence on Discourse</text:p>
          </table:table-cell>
          <table:table-cell office:value-type="string" office:string-value="Public figures shaping discussions without accountability.">
            <text:p>Public figures shaping discussions without accountability.</text:p>
          </table:table-cell>
          <table:table-cell office:value-type="string" office:string-value="Superficial engagement, misrepresentation of facts.">
            <text:p>Superficial engagement, misrepresentation of facts.</text:p>
          </table:table-cell>
          <table:table-cell office:value-type="string" office:string-value="Accountability for influencers, critical consumption training.">
            <text:p>Accountability for influencers, critical consumption training.</text:p>
          </table:table-cell>
          <table:table-cell office:value-type="string" office:string-value="Celebrity endorsements of political views.">
            <text:p>Celebrity endorsements of political view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ultural Homogenization">
            <text:p>Cultural Homogenization</text:p>
          </table:table-cell>
          <table:table-cell office:value-type="string" office:string-value="Loss of diverse cultural expressions in discussions.">
            <text:p>Loss of diverse cultural expressions in discussions.</text:p>
          </table:table-cell>
          <table:table-cell office:value-type="string" office:string-value="Stifling of unique perspectives and experiences.">
            <text:p>Stifling of unique perspectives and experiences.</text:p>
          </table:table-cell>
          <table:table-cell office:value-type="string" office:string-value="Encouraging cultural awareness and appreciation.">
            <text:p>Encouraging cultural awareness and appreciation.</text:p>
          </table:table-cell>
          <table:table-cell office:value-type="string" office:string-value="Globalization impacting local cultures.">
            <text:p>Globalization impacting local culture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ostile Workplace Environments">
            <text:p>Hostile Workplace Environments</text:p>
          </table:table-cell>
          <table:table-cell office:value-type="string" office:string-value="Toxic discussions in professional settings.">
            <text:p>Toxic discussions in professional settings.</text:p>
          </table:table-cell>
          <table:table-cell office:value-type="string" office:string-value="Decreased productivity, mental health challenges.">
            <text:p>Decreased productivity, mental health challenges.</text:p>
          </table:table-cell>
          <table:table-cell office:value-type="string" office:string-value="Creating supportive cultures, mediation practices.">
            <text:p>Creating supportive cultures, mediation practices.</text:p>
          </table:table-cell>
          <table:table-cell office:value-type="string" office:string-value="Incidents of workplace bullying.">
            <text:p>Incidents of workplace bullying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Legal Challenges to Free Speech">
            <text:p>Legal Challenges to Free Speech</text:p>
          </table:table-cell>
          <table:table-cell office:value-type="string" office:string-value="Restrictions on discussions posing legal risks.">
            <text:p>Restrictions on discussions posing legal risks.</text:p>
          </table:table-cell>
          <table:table-cell office:value-type="string" office:string-value="Diminished dialogue, self-censorship.">
            <text:p>Diminished dialogue, self-censorship.</text:p>
          </table:table-cell>
          <table:table-cell office:value-type="string" office:string-value="Clarifying free speech rights, legal education.">
            <text:p>Clarifying free speech rights, legal education.</text:p>
          </table:table-cell>
          <table:table-cell office:value-type="string" office:string-value="Political dissent facing legal action.">
            <text:p>Political dissent facing legal action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