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automatic-styles/>
  <office:body>
    <office:spreadsheet>
      <table:table table:name="Sheet1">
        <table:table-row>
          <table:table-cell/>
          <table:table-cell table:style-name="pd1" office:value-type="string" office:string-value="Aspect">
            <text:p>Aspect</text:p>
          </table:table-cell>
          <table:table-cell table:style-name="pd1" office:value-type="string" office:string-value="Description">
            <text:p>Description</text:p>
          </table:table-cell>
          <table:table-cell table:style-name="pd1" office:value-type="string" office:string-value="Importance">
            <text:p>Importance</text:p>
          </table:table-cell>
          <table:table-cell table:style-name="pd1" office:value-type="string" office:string-value="Example">
            <text:p>Example</text:p>
          </table:table-cell>
        </table:table-row>
        <table:table-row>
          <table:table-cell table:style-name="pd1" office:value-type="float" office:value="0">
            <text:p/>
          </table:table-cell>
          <table:table-cell office:value-type="string" office:string-value="Sentence Structure">
            <text:p>Sentence Structure</text:p>
          </table:table-cell>
          <table:table-cell office:value-type="string" office:string-value="The arrangement of words in a sentence">
            <text:p>The arrangement of words in a sentence</text:p>
          </table:table-cell>
          <table:table-cell office:value-type="string" office:string-value="Essential for clarity and conveying the right meaning">
            <text:p>Essential for clarity and conveying the right meaning</text:p>
          </table:table-cell>
          <table:table-cell office:value-type="string" office:string-value="Subject-Verb-Object structure in English">
            <text:p>Subject-Verb-Object structure in English</text:p>
          </table:table-cell>
        </table:table-row>
        <table:table-row>
          <table:table-cell table:style-name="pd1" office:value-type="float" office:value="1">
            <text:p>1</text:p>
          </table:table-cell>
          <table:table-cell office:value-type="string" office:string-value="Tense Usage">
            <text:p>Tense Usage</text:p>
          </table:table-cell>
          <table:table-cell office:value-type="string" office:string-value="The way verbs change to express time">
            <text:p>The way verbs change to express time</text:p>
          </table:table-cell>
          <table:table-cell office:value-type="string" office:string-value="Vital for indicating when actions occur">
            <text:p>Vital for indicating when actions occur</text:p>
          </table:table-cell>
          <table:table-cell office:value-type="string" office:string-value="Past, present, future tenses">
            <text:p>Past, present, future tenses</text:p>
          </table:table-cell>
        </table:table-row>
        <table:table-row>
          <table:table-cell table:style-name="pd1" office:value-type="float" office:value="2">
            <text:p>2</text:p>
          </table:table-cell>
          <table:table-cell office:value-type="string" office:string-value="Agreement">
            <text:p>Agreement</text:p>
          </table:table-cell>
          <table:table-cell office:value-type="string" office:string-value="The grammatical consistency between subjects and verbs">
            <text:p>The grammatical consistency between subjects and verbs</text:p>
          </table:table-cell>
          <table:table-cell office:value-type="string" office:string-value="Crucial for grammatical correctness">
            <text:p>Crucial for grammatical correctness</text:p>
          </table:table-cell>
          <table:table-cell office:value-type="string" office:string-value="He walks vs. They walk">
            <text:p>He walks vs. They walk</text:p>
          </table:table-cell>
        </table:table-row>
        <table:table-row>
          <table:table-cell table:style-name="pd1" office:value-type="float" office:value="3">
            <text:p>3</text:p>
          </table:table-cell>
          <table:table-cell office:value-type="string" office:string-value="Punctuation">
            <text:p>Punctuation</text:p>
          </table:table-cell>
          <table:table-cell office:value-type="string" office:string-value="The marks used in writing to separate sentences and clarify meaning">
            <text:p>The marks used in writing to separate sentences and clarify meaning</text:p>
          </table:table-cell>
          <table:table-cell office:value-type="string" office:string-value="Important for readability and understanding">
            <text:p>Important for readability and understanding</text:p>
          </table:table-cell>
          <table:table-cell office:value-type="string" office:string-value="Commas, periods, question marks">
            <text:p>Commas, periods, question marks</text:p>
          </table:table-cell>
        </table:table-row>
        <table:table-row>
          <table:table-cell table:style-name="pd1" office:value-type="float" office:value="4">
            <text:p>4</text:p>
          </table:table-cell>
          <table:table-cell office:value-type="string" office:string-value="Noun Cases">
            <text:p>Noun Cases</text:p>
          </table:table-cell>
          <table:table-cell office:value-type="string" office:string-value="The form of a noun that indicates its grammatical role">
            <text:p>The form of a noun that indicates its grammatical role</text:p>
          </table:table-cell>
          <table:table-cell office:value-type="string" office:string-value="Necessary for understanding relationships between words">
            <text:p>Necessary for understanding relationships between words</text:p>
          </table:table-cell>
          <table:table-cell office:value-type="string" office:string-value="Subjective, objective, possessive cases">
            <text:p>Subjective, objective, possessive cases</text:p>
          </table:table-cell>
        </table:table-row>
        <table:table-row>
          <table:table-cell table:style-name="pd1" office:value-type="float" office:value="5">
            <text:p>5</text:p>
          </table:table-cell>
          <table:table-cell office:value-type="string" office:string-value="Modality">
            <text:p>Modality</text:p>
          </table:table-cell>
          <table:table-cell office:value-type="string" office:string-value="Expresses ability, necessity, or possibility through modal verbs">
            <text:p>Expresses ability, necessity, or possibility through modal verbs</text:p>
          </table:table-cell>
          <table:table-cell office:value-type="string" office:string-value="Key for conveying certainty or obligation">
            <text:p>Key for conveying certainty or obligation</text:p>
          </table:table-cell>
          <table:table-cell office:value-type="string" office:string-value="Can, must, might">
            <text:p>Can, must, might</text:p>
          </table:table-cell>
        </table:table-row>
        <table:table-row>
          <table:table-cell table:style-name="pd1" office:value-type="float" office:value="6">
            <text:p>6</text:p>
          </table:table-cell>
          <table:table-cell office:value-type="string" office:string-value="Articles">
            <text:p>Articles</text:p>
          </table:table-cell>
          <table:table-cell office:value-type="string" office:string-value="Words that define a noun as specific or unspecific">
            <text:p>Words that define a noun as specific or unspecific</text:p>
          </table:table-cell>
          <table:table-cell office:value-type="string" office:string-value="Important for clarity in identification">
            <text:p>Important for clarity in identification</text:p>
          </table:table-cell>
          <table:table-cell office:value-type="string" office:string-value="The cat vs. A cat">
            <text:p>The cat vs. A cat</text:p>
          </table:table-cell>
        </table:table-row>
        <table:table-row>
          <table:table-cell table:style-name="pd1" office:value-type="float" office:value="7">
            <text:p>7</text:p>
          </table:table-cell>
          <table:table-cell office:value-type="string" office:string-value="Pronouns">
            <text:p>Pronouns</text:p>
          </table:table-cell>
          <table:table-cell office:value-type="string" office:string-value="Words that replace nouns">
            <text:p>Words that replace nouns</text:p>
          </table:table-cell>
          <table:table-cell office:value-type="string" office:string-value="Essential for avoiding repetition and improving flow">
            <text:p>Essential for avoiding repetition and improving flow</text:p>
          </table:table-cell>
          <table:table-cell office:value-type="string" office:string-value="He, she, it, they">
            <text:p>He, she, it, they</text:p>
          </table:table-cell>
        </table:table-row>
        <table:table-row>
          <table:table-cell table:style-name="pd1" office:value-type="float" office:value="8">
            <text:p>8</text:p>
          </table:table-cell>
          <table:table-cell office:value-type="string" office:string-value="Conditionals">
            <text:p>Conditionals</text:p>
          </table:table-cell>
          <table:table-cell office:value-type="string" office:string-value="Sentences expressing hypothetical situations">
            <text:p>Sentences expressing hypothetical situations</text:p>
          </table:table-cell>
          <table:table-cell office:value-type="string" office:string-value="Vital for discussing possibilities and their outcomes">
            <text:p>Vital for discussing possibilities and their outcomes</text:p>
          </table:table-cell>
          <table:table-cell office:value-type="string" office:string-value="If I study, I will pass">
            <text:p>If I study, I will pass</text:p>
          </table:table-cell>
        </table:table-row>
        <table:table-row>
          <table:table-cell table:style-name="pd1" office:value-type="float" office:value="9">
            <text:p>9</text:p>
          </table:table-cell>
          <table:table-cell office:value-type="string" office:string-value="Direct and Indirect Speech">
            <text:p>Direct and Indirect Speech</text:p>
          </table:table-cell>
          <table:table-cell office:value-type="string" office:string-value="Ways to report what someone else has said">
            <text:p>Ways to report what someone else has said</text:p>
          </table:table-cell>
          <table:table-cell office:value-type="string" office:string-value="Key for conveying messages accurately">
            <text:p>Key for conveying messages accurately</text:p>
          </table:table-cell>
          <table:table-cell office:value-type="string" office:string-value="She said that she would come">
            <text:p>She said that she would come</text:p>
          </table:table-cell>
        </table:table-row>
        <table:table-row>
          <table:table-cell table:style-name="pd1" office:value-type="float" office:value="10">
            <text:p>10</text:p>
          </table:table-cell>
          <table:table-cell office:value-type="string" office:string-value="Prepositions">
            <text:p>Prepositions</text:p>
          </table:table-cell>
          <table:table-cell office:value-type="string" office:string-value="Words used before nouns to indicate location, direction, or time">
            <text:p>Words used before nouns to indicate location, direction, or time</text:p>
          </table:table-cell>
          <table:table-cell office:value-type="string" office:string-value="Important for establishing relationships between elements">
            <text:p>Important for establishing relationships between elements</text:p>
          </table:table-cell>
          <table:table-cell office:value-type="string" office:string-value="In, on, at, during">
            <text:p>In, on, at, during</text:p>
          </table:table-cell>
        </table:table-row>
        <table:table-row>
          <table:table-cell table:style-name="pd1" office:value-type="float" office:value="11">
            <text:p>11</text:p>
          </table:table-cell>
          <table:table-cell office:value-type="string" office:string-value="Adjectives and Adverbs">
            <text:p>Adjectives and Adverbs</text:p>
          </table:table-cell>
          <table:table-cell office:value-type="string" office:string-value="Words that describe nouns and verbs respectively">
            <text:p>Words that describe nouns and verbs respectively</text:p>
          </table:table-cell>
          <table:table-cell office:value-type="string" office:string-value="Key for adding detail and enhancing meaning">
            <text:p>Key for adding detail and enhancing meaning</text:p>
          </table:table-cell>
          <table:table-cell office:value-type="string" office:string-value="A fast car, She runs quickly">
            <text:p>A fast car, She runs quickly</text:p>
          </table:table-cell>
        </table:table-row>
        <table:table-row>
          <table:table-cell table:style-name="pd1" office:value-type="float" office:value="12">
            <text:p>12</text:p>
          </table:table-cell>
          <table:table-cell office:value-type="string" office:string-value="Relative Clauses">
            <text:p>Relative Clauses</text:p>
          </table:table-cell>
          <table:table-cell office:value-type="string" office:string-value="Clauses that provide additional information about a noun">
            <text:p>Clauses that provide additional information about a noun</text:p>
          </table:table-cell>
          <table:table-cell office:value-type="string" office:string-value="Essential for complex sentence construction">
            <text:p>Essential for complex sentence construction</text:p>
          </table:table-cell>
          <table:table-cell office:value-type="string" office:string-value="The book that I read">
            <text:p>The book that I read</text:p>
          </table:table-cell>
        </table:table-row>
        <table:table-row>
          <table:table-cell table:style-name="pd1" office:value-type="float" office:value="13">
            <text:p>13</text:p>
          </table:table-cell>
          <table:table-cell office:value-type="string" office:string-value="Subject-Verb Order">
            <text:p>Subject-Verb Order</text:p>
          </table:table-cell>
          <table:table-cell office:value-type="string" office:string-value="The arrangement of subject and verb in a sentence">
            <text:p>The arrangement of subject and verb in a sentence</text:p>
          </table:table-cell>
          <table:table-cell office:value-type="string" office:string-value="Crucial for grammatical accuracy in many languages">
            <text:p>Crucial for grammatical accuracy in many languages</text:p>
          </table:table-cell>
          <table:table-cell office:value-type="string" office:string-value="In English: Subject comes before verb">
            <text:p>In English: Subject comes before verb</text:p>
          </table:table-cell>
        </table:table-row>
        <table:table-row>
          <table:table-cell table:style-name="pd1" office:value-type="float" office:value="14">
            <text:p>14</text:p>
          </table:table-cell>
          <table:table-cell office:value-type="string" office:string-value="Negation">
            <text:p>Negation</text:p>
          </table:table-cell>
          <table:table-cell office:value-type="string" office:string-value="The process of making a sentence negative">
            <text:p>The process of making a sentence negative</text:p>
          </table:table-cell>
          <table:table-cell office:value-type="string" office:string-value="Important for expressing disagreements and denials">
            <text:p>Important for expressing disagreements and denials</text:p>
          </table:table-cell>
          <table:table-cell office:value-type="string" office:string-value="I do not like ice cream">
            <text:p>I do not like ice cream</text:p>
          </table:table-cell>
        </table:table-row>
        <table:table-row>
          <table:table-cell table:style-name="pd1" office:value-type="float" office:value="15">
            <text:p>15</text:p>
          </table:table-cell>
          <table:table-cell office:value-type="string" office:string-value="Word Formation">
            <text:p>Word Formation</text:p>
          </table:table-cell>
          <table:table-cell office:value-type="string" office:string-value="The process of creating new words using prefixes and suffixes">
            <text:p>The process of creating new words using prefixes and suffixes</text:p>
          </table:table-cell>
          <table:table-cell office:value-type="string" office:string-value="Key for vocabulary expansion and understanding nuances">
            <text:p>Key for vocabulary expansion and understanding nuances</text:p>
          </table:table-cell>
          <table:table-cell office:value-type="string" office:string-value="Happy, happiness, unhappy">
            <text:p>Happy, happiness, unhappy</text:p>
          </table:table-cell>
        </table:table-row>
        <table:table-row>
          <table:table-cell table:style-name="pd1" office:value-type="float" office:value="16">
            <text:p>16</text:p>
          </table:table-cell>
          <table:table-cell office:value-type="string" office:string-value="Collocations">
            <text:p>Collocations</text:p>
          </table:table-cell>
          <table:table-cell office:value-type="string" office:string-value="Words that commonly go together">
            <text:p>Words that commonly go together</text:p>
          </table:table-cell>
          <table:table-cell office:value-type="string" office:string-value="Understanding collocations enhances fluency">
            <text:p>Understanding collocations enhances fluency</text:p>
          </table:table-cell>
          <table:table-cell office:value-type="string" office:string-value="Make a decision, take a break">
            <text:p>Make a decision, take a break</text:p>
          </table:table-cell>
        </table:table-row>
        <table:table-row>
          <table:table-cell table:style-name="pd1" office:value-type="float" office:value="17">
            <text:p>17</text:p>
          </table:table-cell>
          <table:table-cell office:value-type="string" office:string-value="Passive Voice">
            <text:p>Passive Voice</text:p>
          </table:table-cell>
          <table:table-cell office:value-type="string" office:string-value="Sentence structure where the subject receives the action">
            <text:p>Sentence structure where the subject receives the action</text:p>
          </table:table-cell>
          <table:table-cell office:value-type="string" office:string-value="Important for emphasizing the action over the subject">
            <text:p>Important for emphasizing the action over the subject</text:p>
          </table:table-cell>
          <table:table-cell office:value-type="string" office:string-value="The cake was eaten by the children">
            <text:p>The cake was eaten by the children</text:p>
          </table:table-cell>
        </table:table-row>
        <table:table-row>
          <table:table-cell table:style-name="pd1" office:value-type="float" office:value="18">
            <text:p>18</text:p>
          </table:table-cell>
          <table:table-cell office:value-type="string" office:string-value="Conjunctions">
            <text:p>Conjunctions</text:p>
          </table:table-cell>
          <table:table-cell office:value-type="string" office:string-value="Words that connect clauses or sentences">
            <text:p>Words that connect clauses or sentences</text:p>
          </table:table-cell>
          <table:table-cell office:value-type="string" office:string-value="Essential for constructing complex sentences">
            <text:p>Essential for constructing complex sentences</text:p>
          </table:table-cell>
          <table:table-cell office:value-type="string" office:string-value="And, but, or">
            <text:p>And, but, or</text:p>
          </table:table-cell>
        </table:table-row>
        <table:table-row>
          <table:table-cell table:style-name="pd1" office:value-type="float" office:value="19">
            <text:p>19</text:p>
          </table:table-cell>
          <table:table-cell office:value-type="string" office:string-value="Modifiers">
            <text:p>Modifiers</text:p>
          </table:table-cell>
          <table:table-cell office:value-type="string" office:string-value="Words or phrases that provide information about other words">
            <text:p>Words or phrases that provide information about other words</text:p>
          </table:table-cell>
          <table:table-cell office:value-type="string" office:string-value="Important for adding detail and clarification">
            <text:p>Important for adding detail and clarification</text:p>
          </table:table-cell>
          <table:table-cell office:value-type="string" office:string-value="Very tall, quite interesting">
            <text:p>Very tall, quite interesting</text:p>
          </table:table-cell>
        </table:table-row>
        <table:table-row>
          <table:table-cell table:style-name="pd1" office:value-type="float" office:value="20">
            <text:p>20</text:p>
          </table:table-cell>
          <table:table-cell office:value-type="string" office:string-value="Infinitives and Gerunds">
            <text:p>Infinitives and Gerunds</text:p>
          </table:table-cell>
          <table:table-cell office:value-type="string" office:string-value="Forms of verbs used as nouns">
            <text:p>Forms of verbs used as nouns</text:p>
          </table:table-cell>
          <table:table-cell office:value-type="string" office:string-value="Key for understanding verb functions in sentences">
            <text:p>Key for understanding verb functions in sentences</text:p>
          </table:table-cell>
          <table:table-cell office:value-type="string" office:string-value="To run, running">
            <text:p>To run, running</text:p>
          </table:table-cell>
        </table:table-row>
        <table:table-row>
          <table:table-cell table:style-name="pd1" office:value-type="float" office:value="21">
            <text:p>21</text:p>
          </table:table-cell>
          <table:table-cell office:value-type="string" office:string-value="Vocabulary Integration">
            <text:p>Vocabulary Integration</text:p>
          </table:table-cell>
          <table:table-cell office:value-type="string" office:string-value="Using grammar to help learn new vocabulary">
            <text:p>Using grammar to help learn new vocabulary</text:p>
          </table:table-cell>
          <table:table-cell office:value-type="string" office:string-value="Important for retaining and applying new words">
            <text:p>Important for retaining and applying new words</text:p>
          </table:table-cell>
          <table:table-cell office:value-type="string" office:string-value="Using new verbs in sentences">
            <text:p>Using new verbs in sentences</text:p>
          </table:table-cell>
        </table:table-row>
        <table:table-row>
          <table:table-cell table:style-name="pd1" office:value-type="float" office:value="22">
            <text:p>22</text:p>
          </table:table-cell>
          <table:table-cell office:value-type="string" office:string-value="Authentic Language Use">
            <text:p>Authentic Language Use</text:p>
          </table:table-cell>
          <table:table-cell office:value-type="string" office:string-value="Applying grammar rules in real-world contexts">
            <text:p>Applying grammar rules in real-world contexts</text:p>
          </table:table-cell>
          <table:table-cell office:value-type="string" office:string-value="Key for practical language proficiency">
            <text:p>Key for practical language proficiency</text:p>
          </table:table-cell>
          <table:table-cell office:value-type="string" office:string-value="Participating in conversations">
            <text:p>Participating in conversations</text:p>
          </table:table-cell>
        </table:table-row>
        <table:table-row>
          <table:table-cell table:style-name="pd1" office:value-type="float" office:value="23">
            <text:p>23</text:p>
          </table:table-cell>
          <table:table-cell office:value-type="string" office:string-value="Error Correction">
            <text:p>Error Correction</text:p>
          </table:table-cell>
          <table:table-cell office:value-type="string" office:string-value="Identifying and correcting grammatical mistakes">
            <text:p>Identifying and correcting grammatical mistakes</text:p>
          </table:table-cell>
          <table:table-cell office:value-type="string" office:string-value="Vital for improving language skills">
            <text:p>Vital for improving language skills</text:p>
          </table:table-cell>
          <table:table-cell office:value-type="string" office:string-value="Finding and fixing subject-verb agreement">
            <text:p>Finding and fixing subject-verb agreement</text:p>
          </table:table-cell>
        </table:table-row>
        <table:table-row>
          <table:table-cell table:style-name="pd1" office:value-type="float" office:value="24">
            <text:p>24</text:p>
          </table:table-cell>
          <table:table-cell office:value-type="string" office:string-value="Language Transfer">
            <text:p>Language Transfer</text:p>
          </table:table-cell>
          <table:table-cell office:value-type="string" office:string-value="Applying knowledge from the first language to the target language">
            <text:p>Applying knowledge from the first language to the target language</text:p>
          </table:table-cell>
          <table:table-cell office:value-type="string" office:string-value="Can aid or hinder learning depending on similarities">
            <text:p>Can aid or hinder learning depending on similarities</text:p>
          </table:table-cell>
          <table:table-cell office:value-type="string" office:string-value="Using English word order in another language">
            <text:p>Using English word order in another language</text:p>
          </table:table-cell>
        </table:table-row>
        <table:table-row>
          <table:table-cell table:style-name="pd1" office:value-type="float" office:value="25">
            <text:p>25</text:p>
          </table:table-cell>
          <table:table-cell office:value-type="string" office:string-value="Recasting">
            <text:p>Recasting</text:p>
          </table:table-cell>
          <table:table-cell office:value-type="string" office:string-value="Rephrasing to correct grammar without directly pointing out errors">
            <text:p>Rephrasing to correct grammar without directly pointing out errors</text:p>
          </table:table-cell>
          <table:table-cell office:value-type="string" office:string-value="Encourages learning through exposure">
            <text:p>Encourages learning through exposure</text:p>
          </table:table-cell>
          <table:table-cell office:value-type="string" office:string-value="Student says 'He go' and teacher responds 'Oh, he goes.'">
            <text:p>Student says 'He go' and teacher responds 'Oh, he goes.'</text:p>
          </table:table-cell>
        </table:table-row>
        <table:table-row>
          <table:table-cell table:style-name="pd1" office:value-type="float" office:value="26">
            <text:p>26</text:p>
          </table:table-cell>
          <table:table-cell office:value-type="string" office:string-value="Grammar Games">
            <text:p>Grammar Games</text:p>
          </table:table-cell>
          <table:table-cell office:value-type="string" office:string-value="Activities that make learning grammar fun">
            <text:p>Activities that make learning grammar fun</text:p>
          </table:table-cell>
          <table:table-cell office:value-type="string" office:string-value="Engages students and enhances retention">
            <text:p>Engages students and enhances retention</text:p>
          </table:table-cell>
          <table:table-cell office:value-type="string" office:string-value="Crossword puzzles focusing on verb forms">
            <text:p>Crossword puzzles focusing on verb forms</text:p>
          </table:table-cell>
        </table:table-row>
        <table:table-row>
          <table:table-cell table:style-name="pd1" office:value-type="float" office:value="27">
            <text:p>27</text:p>
          </table:table-cell>
          <table:table-cell office:value-type="string" office:string-value="Contextual Learning">
            <text:p>Contextual Learning</text:p>
          </table:table-cell>
          <table:table-cell office:value-type="string" office:string-value="Studying grammar in context rather than isolation">
            <text:p>Studying grammar in context rather than isolation</text:p>
          </table:table-cell>
          <table:table-cell office:value-type="string" office:string-value="Enhances understanding and application">
            <text:p>Enhances understanding and application</text:p>
          </table:table-cell>
          <table:table-cell office:value-type="string" office:string-value="Learning grammar through reading texts">
            <text:p>Learning grammar through reading texts</text:p>
          </table:table-cell>
        </table:table-row>
        <table:table-row>
          <table:table-cell table:style-name="pd1" office:value-type="float" office:value="28">
            <text:p>28</text:p>
          </table:table-cell>
          <table:table-cell office:value-type="string" office:string-value="Automaticity">
            <text:p>Automaticity</text:p>
          </table:table-cell>
          <table:table-cell office:value-type="string" office:string-value="The ability to use grammar intuitively">
            <text:p>The ability to use grammar intuitively</text:p>
          </table:table-cell>
          <table:table-cell office:value-type="string" office:string-value="Crucial for fluency and ease of communication">
            <text:p>Crucial for fluency and ease of communication</text:p>
          </table:table-cell>
          <table:table-cell office:value-type="string" office:string-value="Automatically using past tense when speaking about past events">
            <text:p>Automatically using past tense when speaking about past events</text:p>
          </table:table-cell>
        </table:table-row>
        <table:table-row>
          <table:table-cell table:style-name="pd1" office:value-type="float" office:value="29">
            <text:p>29</text:p>
          </table:table-cell>
          <table:table-cell office:value-type="string" office:string-value="Grammar Drills">
            <text:p>Grammar Drills</text:p>
          </table:table-cell>
          <table:table-cell office:value-type="string" office:string-value="Repetitive exercises focused on specific grammar points">
            <text:p>Repetitive exercises focused on specific grammar points</text:p>
          </table:table-cell>
          <table:table-cell office:value-type="string" office:string-value="Important for practice and mastery">
            <text:p>Important for practice and mastery</text:p>
          </table:table-cell>
          <table:table-cell office:value-type="string" office:string-value="Fill in the blank exercises for verb tenses">
            <text:p>Fill in the blank exercises for verb tenses</text:p>
          </table:table-cell>
        </table:table-row>
        <table:table-row>
          <table:table-cell table:style-name="pd1" office:value-type="float" office:value="30">
            <text:p>30</text:p>
          </table:table-cell>
          <table:table-cell office:value-type="string" office:string-value="Authentic Assessments">
            <text:p>Authentic Assessments</text:p>
          </table:table-cell>
          <table:table-cell office:value-type="string" office:string-value="Evaluating language skills through real-life tasks">
            <text:p>Evaluating language skills through real-life tasks</text:p>
          </table:table-cell>
          <table:table-cell office:value-type="string" office:string-value="Essential for understanding practical usage">
            <text:p>Essential for understanding practical usage</text:p>
          </table:table-cell>
          <table:table-cell office:value-type="string" office:string-value="Writing essays or giving presentations">
            <text:p>Writing essays or giving presentations</text:p>
          </table:table-cell>
        </table:table-row>
        <table:table-row>
          <table:table-cell table:style-name="pd1" office:value-type="float" office:value="31">
            <text:p>31</text:p>
          </table:table-cell>
          <table:table-cell office:value-type="string" office:string-value="Learning from Mistakes">
            <text:p>Learning from Mistakes</text:p>
          </table:table-cell>
          <table:table-cell office:value-type="string" office:string-value="Using errors as a learning opportunity">
            <text:p>Using errors as a learning opportunity</text:p>
          </table:table-cell>
          <table:table-cell office:value-type="string" office:string-value="Promotes growth and deeper understanding">
            <text:p>Promotes growth and deeper understanding</text:p>
          </table:table-cell>
          <table:table-cell office:value-type="string" office:string-value="Analyzing common errors in writing">
            <text:p>Analyzing common errors in writing</text:p>
          </table:table-cell>
        </table:table-row>
        <table:table-row>
          <table:table-cell table:style-name="pd1" office:value-type="float" office:value="32">
            <text:p>32</text:p>
          </table:table-cell>
          <table:table-cell office:value-type="string" office:string-value="Feedback Mechanisms">
            <text:p>Feedback Mechanisms</text:p>
          </table:table-cell>
          <table:table-cell office:value-type="string" office:string-value="Providing constructive feedback on language use">
            <text:p>Providing constructive feedback on language use</text:p>
          </table:table-cell>
          <table:table-cell office:value-type="string" office:string-value="Key for improvement and motivation">
            <text:p>Key for improvement and motivation</text:p>
          </table:table-cell>
          <table:table-cell office:value-type="string" office:string-value="Teacher comments on written assignments">
            <text:p>Teacher comments on written assignments</text:p>
          </table:table-cell>
        </table:table-row>
        <table:table-row>
          <table:table-cell table:style-name="pd1" office:value-type="float" office:value="33">
            <text:p>33</text:p>
          </table:table-cell>
          <table:table-cell office:value-type="string" office:string-value="Peer Teaching">
            <text:p>Peer Teaching</text:p>
          </table:table-cell>
          <table:table-cell office:value-type="string" office:string-value="Collaborative learning through teaching grammar concepts">
            <text:p>Collaborative learning through teaching grammar concepts</text:p>
          </table:table-cell>
          <table:table-cell office:value-type="string" office:string-value="Enhances understanding by explaining to others">
            <text:p>Enhances understanding by explaining to others</text:p>
          </table:table-cell>
          <table:table-cell office:value-type="string" office:string-value="Students teach each other about verb tenses">
            <text:p>Students teach each other about verb tenses</text:p>
          </table:table-cell>
        </table:table-row>
        <table:table-row>
          <table:table-cell table:style-name="pd1" office:value-type="float" office:value="34">
            <text:p>34</text:p>
          </table:table-cell>
          <table:table-cell office:value-type="string" office:string-value="Structured vs. Unstructured Learning">
            <text:p>Structured vs. Unstructured Learning</text:p>
          </table:table-cell>
          <table:table-cell office:value-type="string" office:string-value="Different approaches to teaching grammar">
            <text:p>Different approaches to teaching grammar</text:p>
          </table:table-cell>
          <table:table-cell office:value-type="string" office:string-value="Varied methods cater to different learning styles">
            <text:p>Varied methods cater to different learning styles</text:p>
          </table:table-cell>
          <table:table-cell office:value-type="string" office:string-value="Direct instruction vs. immersion">
            <text:p>Direct instruction vs. immersion</text:p>
          </table:table-cell>
        </table:table-row>
        <table:table-row>
          <table:table-cell table:style-name="pd1" office:value-type="float" office:value="35">
            <text:p>35</text:p>
          </table:table-cell>
          <table:table-cell office:value-type="string" office:string-value="Curriculum Design">
            <text:p>Curriculum Design</text:p>
          </table:table-cell>
          <table:table-cell office:value-type="string" office:string-value="Incorporating grammar into lesson plans">
            <text:p>Incorporating grammar into lesson plans</text:p>
          </table:table-cell>
          <table:table-cell office:value-type="string" office:string-value="Important for balancing language components">
            <text:p>Important for balancing language components</text:p>
          </table:table-cell>
          <table:table-cell office:value-type="string" office:string-value="Lessons that integrate reading, writing, and grammar">
            <text:p>Lessons that integrate reading, writing, and grammar</text:p>
          </table:table-cell>
        </table:table-row>
        <table:table-row>
          <table:table-cell table:style-name="pd1" office:value-type="float" office:value="36">
            <text:p>36</text:p>
          </table:table-cell>
          <table:table-cell office:value-type="string" office:string-value="Pronunciation and Grammar">
            <text:p>Pronunciation and Grammar</text:p>
          </table:table-cell>
          <table:table-cell office:value-type="string" office:string-value="How grammar affects pronunciation">
            <text:p>How grammar affects pronunciation</text:p>
          </table:table-cell>
          <table:table-cell office:value-type="string" office:string-value="Vital for clarity in spoken language">
            <text:p>Vital for clarity in spoken language</text:p>
          </table:table-cell>
          <table:table-cell office:value-type="string" office:string-value="The difference between 'I will not' and 'I won't'">
            <text:p>The difference between 'I will not' and 'I won't'</text:p>
          </table:table-cell>
        </table:table-row>
        <table:table-row>
          <table:table-cell table:style-name="pd1" office:value-type="float" office:value="37">
            <text:p>37</text:p>
          </table:table-cell>
          <table:table-cell office:value-type="string" office:string-value="Language Registers">
            <text:p>Language Registers</text:p>
          </table:table-cell>
          <table:table-cell office:value-type="string" office:string-value="Using different grammatical structures based on context">
            <text:p>Using different grammatical structures based on context</text:p>
          </table:table-cell>
          <table:table-cell office:value-type="string" office:string-value="Essential for appropriate communication style">
            <text:p>Essential for appropriate communication style</text:p>
          </table:table-cell>
          <table:table-cell office:value-type="string" office:string-value="Formal vs. informal language">
            <text:p>Formal vs. informal language</text:p>
          </table:table-cell>
        </table:table-row>
        <table:table-row>
          <table:table-cell table:style-name="pd1" office:value-type="float" office:value="38">
            <text:p>38</text:p>
          </table:table-cell>
          <table:table-cell office:value-type="string" office:string-value="Interlanguage">
            <text:p>Interlanguage</text:p>
          </table:table-cell>
          <table:table-cell office:value-type="string" office:string-value="The evolving language system learners develop">
            <text:p>The evolving language system learners develop</text:p>
          </table:table-cell>
          <table:table-cell office:value-type="string" office:string-value="Reflects understanding and use of target language rules">
            <text:p>Reflects understanding and use of target language rules</text:p>
          </table:table-cell>
          <table:table-cell office:value-type="string" office:string-value="A transitional linguistic state">
            <text:p>A transitional linguistic state</text:p>
          </table:table-cell>
        </table:table-row>
        <table:table-row>
          <table:table-cell table:style-name="pd1" office:value-type="float" office:value="39">
            <text:p>39</text:p>
          </table:table-cell>
          <table:table-cell office:value-type="string" office:string-value="Strategic Learning">
            <text:p>Strategic Learning</text:p>
          </table:table-cell>
          <table:table-cell office:value-type="string" office:string-value="Employing strategies to master grammar">
            <text:p>Employing strategies to master grammar</text:p>
          </table:table-cell>
          <table:table-cell office:value-type="string" office:string-value="Important for effective language acquisition">
            <text:p>Important for effective language acquisition</text:p>
          </table:table-cell>
          <table:table-cell office:value-type="string" office:string-value="Using mnemonic devices for complex rules">
            <text:p>Using mnemonic devices for complex rules</text:p>
          </table:table-cell>
        </table:table-row>
        <table:table-row>
          <table:table-cell table:style-name="pd1" office:value-type="float" office:value="40">
            <text:p>40</text:p>
          </table:table-cell>
          <table:table-cell office:value-type="string" office:string-value="Grammar in Literature">
            <text:p>Grammar in Literature</text:p>
          </table:table-cell>
          <table:table-cell office:value-type="string" office:string-value="Understanding grammar through literary texts">
            <text:p>Understanding grammar through literary texts</text:p>
          </table:table-cell>
          <table:table-cell office:value-type="string" office:string-value="Enhances analysis and appreciation of language">
            <text:p>Enhances analysis and appreciation of language</text:p>
          </table:table-cell>
          <table:table-cell office:value-type="string" office:string-value="Analyzing sentence structure in poetry">
            <text:p>Analyzing sentence structure in poetry</text:p>
          </table:table-cell>
        </table:table-row>
        <table:table-row>
          <table:table-cell table:style-name="pd1" office:value-type="float" office:value="41">
            <text:p>41</text:p>
          </table:table-cell>
          <table:table-cell office:value-type="string" office:string-value="Real-World Application">
            <text:p>Real-World Application</text:p>
          </table:table-cell>
          <table:table-cell office:value-type="string" office:string-value="Using grammar knowledge in daily life">
            <text:p>Using grammar knowledge in daily life</text:p>
          </table:table-cell>
          <table:table-cell office:value-type="string" office:string-value="Vital for practical communication skills">
            <text:p>Vital for practical communication skills</text:p>
          </table:table-cell>
          <table:table-cell office:value-type="string" office:string-value="Ordering food, giving directions">
            <text:p>Ordering food, giving directions</text:p>
          </table:table-cell>
        </table:table-row>
        <table:table-row>
          <table:table-cell table:style-name="pd1" office:value-type="float" office:value="42">
            <text:p>42</text:p>
          </table:table-cell>
          <table:table-cell office:value-type="string" office:string-value="Technology in Grammar Learning">
            <text:p>Technology in Grammar Learning</text:p>
          </table:table-cell>
          <table:table-cell office:value-type="string" office:string-value="Leveraging apps and online tools for study">
            <text:p>Leveraging apps and online tools for study</text:p>
          </table:table-cell>
          <table:table-cell office:value-type="string" office:string-value="Key for engaging with new resources and methods">
            <text:p>Key for engaging with new resources and methods</text:p>
          </table:table-cell>
          <table:table-cell office:value-type="string" office:string-value="Grammar checking software and apps">
            <text:p>Grammar checking software and apps</text:p>
          </table:table-cell>
        </table:table-row>
        <table:table-row>
          <table:table-cell table:style-name="pd1" office:value-type="float" office:value="43">
            <text:p>43</text:p>
          </table:table-cell>
          <table:table-cell office:value-type="string" office:string-value="Grammar and Culture">
            <text:p>Grammar and Culture</text:p>
          </table:table-cell>
          <table:table-cell office:value-type="string" office:string-value="How grammar reflects cultural nuances">
            <text:p>How grammar reflects cultural nuances</text:p>
          </table:table-cell>
          <table:table-cell office:value-type="string" office:string-value="Important for understanding communication styles">
            <text:p>Important for understanding communication styles</text:p>
          </table:table-cell>
          <table:table-cell office:value-type="string" office:string-value="Formal and informal address in different cultures">
            <text:p>Formal and informal address in different cultures</text:p>
          </table:table-cell>
        </table:table-row>
        <table:table-row>
          <table:table-cell table:style-name="pd1" office:value-type="float" office:value="44">
            <text:p>44</text:p>
          </table:table-cell>
          <table:table-cell office:value-type="string" office:string-value="Age and Grammar Acquisition">
            <text:p>Age and Grammar Acquisition</text:p>
          </table:table-cell>
          <table:table-cell office:value-type="string" office:string-value="Impact of age on learning grammar">
            <text:p>Impact of age on learning grammar</text:p>
          </table:table-cell>
          <table:table-cell office:value-type="string" office:string-value="Influences adaptability and retention of rules">
            <text:p>Influences adaptability and retention of rules</text:p>
          </table:table-cell>
          <table:table-cell office:value-type="string" office:string-value="Younger learners vs. adult students">
            <text:p>Younger learners vs. adult students</text:p>
          </table:table-cell>
        </table:table-row>
        <table:table-row>
          <table:table-cell table:style-name="pd1" office:value-type="float" office:value="45">
            <text:p>45</text:p>
          </table:table-cell>
          <table:table-cell office:value-type="string" office:string-value="Motivation and Attitude">
            <text:p>Motivation and Attitude</text:p>
          </table:table-cell>
          <table:table-cell office:value-type="string" office:string-value="The influence of learners' mindset on grammar acquisition">
            <text:p>The influence of learners' mindset on grammar acquisition</text:p>
          </table:table-cell>
          <table:table-cell office:value-type="string" office:string-value="Crucial for sustained learning and practice">
            <text:p>Crucial for sustained learning and practice</text:p>
          </table:table-cell>
          <table:table-cell office:value-type="string" office:string-value="Positive attitudes vs. fear of making mistakes">
            <text:p>Positive attitudes vs. fear of making mistakes</text:p>
          </table:table-cell>
        </table:table-row>
        <table:table-row>
          <table:table-cell table:style-name="pd1" office:value-type="float" office:value="46">
            <text:p>46</text:p>
          </table:table-cell>
          <table:table-cell office:value-type="string" office:string-value="Feedback Loops in Learning">
            <text:p>Feedback Loops in Learning</text:p>
          </table:table-cell>
          <table:table-cell office:value-type="string" office:string-value="The cycle of feedback and adjustment in language learning">
            <text:p>The cycle of feedback and adjustment in language learning</text:p>
          </table:table-cell>
          <table:table-cell office:value-type="string" office:string-value="Essential for continuous improvement">
            <text:p>Essential for continuous improvement</text:p>
          </table:table-cell>
          <table:table-cell office:value-type="string" office:string-value="Teacher feedback leading to student adjustments">
            <text:p>Teacher feedback leading to student adjustments</text:p>
          </table:table-cell>
        </table:table-row>
        <table:table-row>
          <table:table-cell table:style-name="pd1" office:value-type="float" office:value="47">
            <text:p>47</text:p>
          </table:table-cell>
          <table:table-cell office:value-type="string" office:string-value="Grammar in Speech Writing">
            <text:p>Grammar in Speech Writing</text:p>
          </table:table-cell>
          <table:table-cell office:value-type="string" office:string-value="Understanding grammatical precision in spoken presentations">
            <text:p>Understanding grammatical precision in spoken presentations</text:p>
          </table:table-cell>
          <table:table-cell office:value-type="string" office:string-value="Important for clarity and audience engagement">
            <text:p>Important for clarity and audience engagement</text:p>
          </table:table-cell>
          <table:table-cell office:value-type="string" office:string-value="Using correct tenses and structure in public speaking">
            <text:p>Using correct tenses and structure in public speaking</text:p>
          </table:table-cell>
        </table:table-row>
        <table:table-row>
          <table:table-cell table:style-name="pd1" office:value-type="float" office:value="48">
            <text:p>48</text:p>
          </table:table-cell>
          <table:table-cell office:value-type="string" office:string-value="Cross-Linguistic Influence">
            <text:p>Cross-Linguistic Influence</text:p>
          </table:table-cell>
          <table:table-cell office:value-type="string" office:string-value="Effects of first languages on grammar learning">
            <text:p>Effects of first languages on grammar learning</text:p>
          </table:table-cell>
          <table:table-cell office:value-type="string" office:string-value="Can lead to positive or negative transfer">
            <text:p>Can lead to positive or negative transfer</text:p>
          </table:table-cell>
          <table:table-cell office:value-type="string" office:string-value="Differences in grammatical structures between languages">
            <text:p>Differences in grammatical structures between languages</text:p>
          </table:table-cell>
        </table:table-row>
        <table:table-row>
          <table:table-cell table:style-name="pd1" office:value-type="float" office:value="49">
            <text:p>49</text:p>
          </table:table-cell>
          <table:table-cell office:value-type="string" office:string-value="Interactivity in Learning">
            <text:p>Interactivity in Learning</text:p>
          </table:table-cell>
          <table:table-cell office:value-type="string" office:string-value="Engaging learners through interactive grammar activities">
            <text:p>Engaging learners through interactive grammar activities</text:p>
          </table:table-cell>
          <table:table-cell office:value-type="string" office:string-value="Enhances motivation and retention">
            <text:p>Enhances motivation and retention</text:p>
          </table:table-cell>
          <table:table-cell office:value-type="string" office:string-value="Group games focusing on grammar rules">
            <text:p>Group games focusing on grammar rules</text:p>
          </table:table-cell>
        </table:table-row>
        <table:table-row>
          <table:table-cell table:style-name="pd1" office:value-type="float" office:value="50">
            <text:p>50</text:p>
          </table:table-cell>
          <table:table-cell office:value-type="string" office:string-value="Pragmatics and Grammar">
            <text:p>Pragmatics and Grammar</text:p>
          </table:table-cell>
          <table:table-cell office:value-type="string" office:string-value="Understanding rules of language use in context">
            <text:p>Understanding rules of language use in context</text:p>
          </table:table-cell>
          <table:table-cell office:value-type="string" office:string-value="Important for effective communication">
            <text:p>Important for effective communication</text:p>
          </table:table-cell>
          <table:table-cell office:value-type="string" office:string-value="Politeness strategies in requests">
            <text:p>Politeness strategies in requests</text:p>
          </table:table-cell>
        </table:table-row>
        <table:table-row>
          <table:table-cell table:style-name="pd1" office:value-type="float" office:value="51">
            <text:p>51</text:p>
          </table:table-cell>
          <table:table-cell office:value-type="string" office:string-value="Retention Strategies">
            <text:p>Retention Strategies</text:p>
          </table:table-cell>
          <table:table-cell office:value-type="string" office:string-value="Methods to remember grammatical rules">
            <text:p>Methods to remember grammatical rules</text:p>
          </table:table-cell>
          <table:table-cell office:value-type="string" office:string-value="Key for long-term language proficiency">
            <text:p>Key for long-term language proficiency</text:p>
          </table:table-cell>
          <table:table-cell office:value-type="string" office:string-value="Flashcards, quizzes, repetition">
            <text:p>Flashcards, quizzes, repetition</text:p>
          </table:table-cell>
        </table:table-row>
        <table:table-row>
          <table:table-cell table:style-name="pd1" office:value-type="float" office:value="52">
            <text:p>52</text:p>
          </table:table-cell>
          <table:table-cell office:value-type="string" office:string-value="Cognitive Load in Grammar Learning">
            <text:p>Cognitive Load in Grammar Learning</text:p>
          </table:table-cell>
          <table:table-cell office:value-type="string" office:string-value="Managing the complexity of grammatical rules">
            <text:p>Managing the complexity of grammatical rules</text:p>
          </table:table-cell>
          <table:table-cell office:value-type="string" office:string-value="Critical for effective transfer of knowledge">
            <text:p>Critical for effective transfer of knowledge</text:p>
          </table:table-cell>
          <table:table-cell office:value-type="string" office:string-value="Simplifying complex rules into manageable parts">
            <text:p>Simplifying complex rules into manageable parts</text:p>
          </table:table-cell>
        </table:table-row>
        <table:table-row>
          <table:table-cell table:style-name="pd1" office:value-type="float" office:value="53">
            <text:p>53</text:p>
          </table:table-cell>
          <table:table-cell office:value-type="string" office:string-value="Grammar in ESL/EFL Contexts">
            <text:p>Grammar in ESL/EFL Contexts</text:p>
          </table:table-cell>
          <table:table-cell office:value-type="string" office:string-value="Special considerations for teaching grammar to non-native speakers">
            <text:p>Special considerations for teaching grammar to non-native speakers</text:p>
          </table:table-cell>
          <table:table-cell office:value-type="string" office:string-value="Essential for addressing unique learning challenges">
            <text:p>Essential for addressing unique learning challenges</text:p>
          </table:table-cell>
          <table:table-cell office:value-type="string" office:string-value="Focused lessons on common errors">
            <text:p>Focused lessons on common errors</text:p>
          </table:table-cell>
        </table:table-row>
        <table:table-row>
          <table:table-cell table:style-name="pd1" office:value-type="float" office:value="54">
            <text:p>54</text:p>
          </table:table-cell>
          <table:table-cell office:value-type="string" office:string-value="Influence of Native Language on Learning">
            <text:p>Influence of Native Language on Learning</text:p>
          </table:table-cell>
          <table:table-cell office:value-type="string" office:string-value="The effects of one's first language on grammar acquisition">
            <text:p>The effects of one's first language on grammar acquisition</text:p>
          </table:table-cell>
          <table:table-cell office:value-type="string" office:string-value="Important for tailoring teaching approaches">
            <text:p>Important for tailoring teaching approaches</text:p>
          </table:table-cell>
          <table:table-cell office:value-type="string" office:string-value="How Spanish speakers learn English tenses">
            <text:p>How Spanish speakers learn English tenses</text:p>
          </table:table-cell>
        </table:table-row>
        <table:table-row>
          <table:table-cell table:style-name="pd1" office:value-type="float" office:value="55">
            <text:p>55</text:p>
          </table:table-cell>
          <table:table-cell office:value-type="string" office:string-value="Communicative Competence">
            <text:p>Communicative Competence</text:p>
          </table:table-cell>
          <table:table-cell office:value-type="string" office:string-value="The ability to use language effectively and appropriately">
            <text:p>The ability to use language effectively and appropriately</text:p>
          </table:table-cell>
          <table:table-cell office:value-type="string" office:string-value="Crucial for real-life language interaction and understanding">
            <text:p>Crucial for real-life language interaction and understanding</text:p>
          </table:table-cell>
          <table:table-cell office:value-type="string" office:string-value="Using the right grammatical forms in conversations">
            <text:p>Using the right grammatical forms in conversations</text:p>
          </table:table-cell>
        </table:table-row>
        <table:table-row>
          <table:table-cell table:style-name="pd1" office:value-type="float" office:value="56">
            <text:p>56</text:p>
          </table:table-cell>
          <table:table-cell office:value-type="string" office:string-value="Assessment of Grammar Skills">
            <text:p>Assessment of Grammar Skills</text:p>
          </table:table-cell>
          <table:table-cell office:value-type="string" office:string-value="Methods to evaluate grammatical knowledge">
            <text:p>Methods to evaluate grammatical knowledge</text:p>
          </table:table-cell>
          <table:table-cell office:value-type="string" office:string-value="Essential for measuring student progress">
            <text:p>Essential for measuring student progress</text:p>
          </table:table-cell>
          <table:table-cell office:value-type="string" office:string-value="Quizzes, tests, written assignments">
            <text:p>Quizzes, tests, written assignments</text:p>
          </table:table-cell>
        </table:table-row>
        <table:table-row>
          <table:table-cell table:style-name="pd1" office:value-type="float" office:value="57">
            <text:p>57</text:p>
          </table:table-cell>
          <table:table-cell office:value-type="string" office:string-value="Task-Based Language Learning">
            <text:p>Task-Based Language Learning</text:p>
          </table:table-cell>
          <table:table-cell office:value-type="string" office:string-value="Using real-life tasks to teach grammar">
            <text:p>Using real-life tasks to teach grammar</text:p>
          </table:table-cell>
          <table:table-cell office:value-type="string" office:string-value="Engages students through practical application">
            <text:p>Engages students through practical application</text:p>
          </table:table-cell>
          <table:table-cell office:value-type="string" office:string-value="Scripting a dialogue for role-play">
            <text:p>Scripting a dialogue for role-play</text:p>
          </table:table-cell>
        </table:table-row>
        <table:table-row>
          <table:table-cell table:style-name="pd1" office:value-type="float" office:value="58">
            <text:p>58</text:p>
          </table:table-cell>
          <table:table-cell office:value-type="string" office:string-value="Critical Thinking in Grammar Learning">
            <text:p>Critical Thinking in Grammar Learning</text:p>
          </table:table-cell>
          <table:table-cell office:value-type="string" office:string-value="Encouraging analysis and interpretation of grammar rules">
            <text:p>Encouraging analysis and interpretation of grammar rules</text:p>
          </table:table-cell>
          <table:table-cell office:value-type="string" office:string-value="Fosters a deeper understanding and application">
            <text:p>Fosters a deeper understanding and application</text:p>
          </table:table-cell>
          <table:table-cell office:value-type="string" office:string-value="Debating grammar choices in writing">
            <text:p>Debating grammar choices in writing</text:p>
          </table:table-cell>
        </table:table-row>
        <table:table-row>
          <table:table-cell table:style-name="pd1" office:value-type="float" office:value="59">
            <text:p>59</text:p>
          </table:table-cell>
          <table:table-cell office:value-type="string" office:string-value="Learning Styles and Grammar">
            <text:p>Learning Styles and Grammar</text:p>
          </table:table-cell>
          <table:table-cell office:value-type="string" office:string-value="Understanding how individual styles affect grammar learning">
            <text:p>Understanding how individual styles affect grammar learning</text:p>
          </table:table-cell>
          <table:table-cell office:value-type="string" office:string-value="Key for personalized teaching methods">
            <text:p>Key for personalized teaching methods</text:p>
          </table:table-cell>
          <table:table-cell office:value-type="string" office:string-value="Visual vs. auditory learners in grammar tasks">
            <text:p>Visual vs. auditory learners in grammar tasks</text:p>
          </table:table-cell>
        </table:table-row>
        <table:table-row>
          <table:table-cell table:style-name="pd1" office:value-type="float" office:value="60">
            <text:p>60</text:p>
          </table:table-cell>
          <table:table-cell office:value-type="string" office:string-value="Development of Language Skills">
            <text:p>Development of Language Skills</text:p>
          </table:table-cell>
          <table:table-cell office:value-type="string" office:string-value="The interplay between grammar, vocabulary, and fluency">
            <text:p>The interplay between grammar, vocabulary, and fluency</text:p>
          </table:table-cell>
          <table:table-cell office:value-type="string" office:string-value="Essential for holistic language proficiency">
            <text:p>Essential for holistic language proficiency</text:p>
          </table:table-cell>
          <table:table-cell office:value-type="string" office:string-value="Integrating all aspects of language in learning">
            <text:p>Integrating all aspects of language in learning</text:p>
          </table:table-cell>
        </table:table-row>
        <table:table-row>
          <table:table-cell table:style-name="pd1" office:value-type="float" office:value="61">
            <text:p>61</text:p>
          </table:table-cell>
          <table:table-cell office:value-type="string" office:string-value="Language Immersion">
            <text:p>Language Immersion</text:p>
          </table:table-cell>
          <table:table-cell office:value-type="string" office:string-value="The efficacy of immersive experiences for grammar learning">
            <text:p>The efficacy of immersive experiences for grammar learning</text:p>
          </table:table-cell>
          <table:table-cell office:value-type="string" office:string-value="Greatly enhances natural language acquisition">
            <text:p>Greatly enhances natural language acquisition</text:p>
          </table:table-cell>
          <table:table-cell office:value-type="string" office:string-value="Studying abroad for language exposure">
            <text:p>Studying abroad for language exposure</text:p>
          </table:table-cell>
        </table:table-row>
        <table:table-row>
          <table:table-cell table:style-name="pd1" office:value-type="float" office:value="62">
            <text:p>62</text:p>
          </table:table-cell>
          <table:table-cell office:value-type="string" office:string-value="Multilingualism and Grammar">
            <text:p>Multilingualism and Grammar</text:p>
          </table:table-cell>
          <table:table-cell office:value-type="string" office:string-value="The effects of knowing multiple languages on grammar skills">
            <text:p>The effects of knowing multiple languages on grammar skills</text:p>
          </table:table-cell>
          <table:table-cell office:value-type="string" office:string-value="Creates flexibility in understanding grammatical rules">
            <text:p>Creates flexibility in understanding grammatical rules</text:p>
          </table:table-cell>
          <table:table-cell office:value-type="string" office:string-value="Similarities and differences in grammar across languages">
            <text:p>Similarities and differences in grammar across languages</text:p>
          </table:table-cell>
        </table:table-row>
        <table:table-row>
          <table:table-cell table:style-name="pd1" office:value-type="float" office:value="63">
            <text:p>63</text:p>
          </table:table-cell>
          <table:table-cell office:value-type="string" office:string-value="Grammar as a Foundation">
            <text:p>Grammar as a Foundation</text:p>
          </table:table-cell>
          <table:table-cell office:value-type="string" office:string-value="The role of grammar in building language proficiency">
            <text:p>The role of grammar in building language proficiency</text:p>
          </table:table-cell>
          <table:table-cell office:value-type="string" office:string-value="Essential for advanced language use and fluency">
            <text:p>Essential for advanced language use and fluency</text:p>
          </table:table-cell>
          <table:table-cell office:value-type="string" office:string-value="Strong grammar knowledge leading to better writing">
            <text:p>Strong grammar knowledge leading to better writing</text:p>
          </table:table-cell>
        </table:table-row>
        <table:table-row>
          <table:table-cell table:style-name="pd1" office:value-type="float" office:value="64">
            <text:p>64</text:p>
          </table:table-cell>
          <table:table-cell office:value-type="string" office:string-value="Dialectal Variations in Grammar">
            <text:p>Dialectal Variations in Grammar</text:p>
          </table:table-cell>
          <table:table-cell office:value-type="string" office:string-value="Understanding regional differences in grammar use">
            <text:p>Understanding regional differences in grammar use</text:p>
          </table:table-cell>
          <table:table-cell office:value-type="string" office:string-value="Important for social awareness and communication">
            <text:p>Important for social awareness and communication</text:p>
          </table:table-cell>
          <table:table-cell office:value-type="string" office:string-value="Differences in grammar between British and American English">
            <text:p>Differences in grammar between British and American English</text:p>
          </table:table-cell>
        </table:table-row>
        <table:table-row>
          <table:table-cell table:style-name="pd1" office:value-type="float" office:value="65">
            <text:p>65</text:p>
          </table:table-cell>
          <table:table-cell office:value-type="string" office:string-value="Documenting Learning Progress">
            <text:p>Documenting Learning Progress</text:p>
          </table:table-cell>
          <table:table-cell office:value-type="string" office:string-value="Keeping track of improvements in grammar knowledge">
            <text:p>Keeping track of improvements in grammar knowledge</text:p>
          </table:table-cell>
          <table:table-cell office:value-type="string" office:string-value="Essential for motivation and goal setting">
            <text:p>Essential for motivation and goal setting</text:p>
          </table:table-cell>
          <table:table-cell office:value-type="string" office:string-value="Maintaining a language journal">
            <text:p>Maintaining a language journal</text:p>
          </table:table-cell>
        </table:table-row>
        <table:table-row>
          <table:table-cell table:style-name="pd1" office:value-type="float" office:value="66">
            <text:p>66</text:p>
          </table:table-cell>
          <table:table-cell office:value-type="string" office:string-value="Holistic Approach to Grammar Teaching">
            <text:p>Holistic Approach to Grammar Teaching</text:p>
          </table:table-cell>
          <table:table-cell office:value-type="string" office:string-value="Integrating grammar teaching into all aspects of language learning">
            <text:p>Integrating grammar teaching into all aspects of language learning</text:p>
          </table:table-cell>
          <table:table-cell office:value-type="string" office:string-value="Promotes balanced proficiency">
            <text:p>Promotes balanced proficiency</text:p>
          </table:table-cell>
          <table:table-cell office:value-type="string" office:string-value="Connecting grammar with reading and writing exercises">
            <text:p>Connecting grammar with reading and writing exercises</text:p>
          </table:table-cell>
        </table:table-row>
        <table:table-row>
          <table:table-cell table:style-name="pd1" office:value-type="float" office:value="67">
            <text:p>67</text:p>
          </table:table-cell>
          <table:table-cell office:value-type="string" office:string-value="Faculty Development in Grammar Instruction">
            <text:p>Faculty Development in Grammar Instruction</text:p>
          </table:table-cell>
          <table:table-cell office:value-type="string" office:string-value="Training teachers to effectively teach grammar">
            <text:p>Training teachers to effectively teach grammar</text:p>
          </table:table-cell>
          <table:table-cell office:value-type="string" office:string-value="Key for improving educational outcomes">
            <text:p>Key for improving educational outcomes</text:p>
          </table:table-cell>
          <table:table-cell office:value-type="string" office:string-value="Professional development workshops">
            <text:p>Professional development workshops</text:p>
          </table:table-cell>
        </table:table-row>
        <table:table-row>
          <table:table-cell table:style-name="pd1" office:value-type="float" office:value="68">
            <text:p>68</text:p>
          </table:table-cell>
          <table:table-cell office:value-type="string" office:string-value="Collaborative Learning Models">
            <text:p>Collaborative Learning Models</text:p>
          </table:table-cell>
          <table:table-cell office:value-type="string" office:string-value="Using group work to enhance grammar understanding">
            <text:p>Using group work to enhance grammar understanding</text:p>
          </table:table-cell>
          <table:table-cell office:value-type="string" office:string-value="Encourages teamwork and deeper discussions">
            <text:p>Encourages teamwork and deeper discussions</text:p>
          </table:table-cell>
          <table:table-cell office:value-type="string" office:string-value="Working in pairs to correct sentences">
            <text:p>Working in pairs to correct sentences</text:p>
          </table:table-cell>
        </table:table-row>
        <table:table-row>
          <table:table-cell table:style-name="pd1" office:value-type="float" office:value="69">
            <text:p>69</text:p>
          </table:table-cell>
          <table:table-cell office:value-type="string" office:string-value="Self-Assessment Techniques">
            <text:p>Self-Assessment Techniques</text:p>
          </table:table-cell>
          <table:table-cell office:value-type="string" office:string-value="Encouraging students to evaluate their own grammar skills">
            <text:p>Encouraging students to evaluate their own grammar skills</text:p>
          </table:table-cell>
          <table:table-cell office:value-type="string" office:string-value="Promotes independence and self-awareness">
            <text:p>Promotes independence and self-awareness</text:p>
          </table:table-cell>
          <table:table-cell office:value-type="string" office:string-value="Using checklists to identify errors">
            <text:p>Using checklists to identify errors</text:p>
          </table:table-cell>
        </table:table-row>
        <table:table-row>
          <table:table-cell table:style-name="pd1" office:value-type="float" office:value="70">
            <text:p>70</text:p>
          </table:table-cell>
          <table:table-cell office:value-type="string" office:string-value="Grammar in Professional Discourse">
            <text:p>Grammar in Professional Discourse</text:p>
          </table:table-cell>
          <table:table-cell office:value-type="string" office:string-value="Understanding grammatical nuances in formal communication">
            <text:p>Understanding grammatical nuances in formal communication</text:p>
          </table:table-cell>
          <table:table-cell office:value-type="string" office:string-value="Important for workplace proficiency and professionalism">
            <text:p>Important for workplace proficiency and professionalism</text:p>
          </table:table-cell>
          <table:table-cell office:value-type="string" office:string-value="Using formal tone in business emails">
            <text:p>Using formal tone in business emails</text:p>
          </table:table-cell>
        </table:table-row>
        <table:table-row>
          <table:table-cell table:style-name="pd1" office:value-type="float" office:value="71">
            <text:p>71</text:p>
          </table:table-cell>
          <table:table-cell office:value-type="string" office:string-value="Influence of Social Media on Grammar">
            <text:p>Influence of Social Media on Grammar</text:p>
          </table:table-cell>
          <table:table-cell office:value-type="string" office:string-value="How modern communication affects grammar use">
            <text:p>How modern communication affects grammar use</text:p>
          </table:table-cell>
          <table:table-cell office:value-type="string" office:string-value="Brings awareness to evolving grammar conventions">
            <text:p>Brings awareness to evolving grammar conventions</text:p>
          </table:table-cell>
          <table:table-cell office:value-type="string" office:string-value="Shortened forms and emojis influencing writing">
            <text:p>Shortened forms and emojis influencing writing</text:p>
          </table:table-cell>
        </table:table-row>
        <table:table-row>
          <table:table-cell table:style-name="pd1" office:value-type="float" office:value="72">
            <text:p>72</text:p>
          </table:table-cell>
          <table:table-cell office:value-type="string" office:string-value="Grammar in Everyday Communication">
            <text:p>Grammar in Everyday Communication</text:p>
          </table:table-cell>
          <table:table-cell office:value-type="string" office:string-value="The role of grammar in daily interactions">
            <text:p>The role of grammar in daily interactions</text:p>
          </table:table-cell>
          <table:table-cell office:value-type="string" office:string-value="Essential for effective conversation and socialization">
            <text:p>Essential for effective conversation and socialization</text:p>
          </table:table-cell>
          <table:table-cell office:value-type="string" office:string-value="Correct usage in casual discussions">
            <text:p>Correct usage in casual discussions</text:p>
          </table:table-cell>
        </table:table-row>
        <table:table-row>
          <table:table-cell table:style-name="pd1" office:value-type="float" office:value="73">
            <text:p>73</text:p>
          </table:table-cell>
          <table:table-cell office:value-type="string" office:string-value="Role of Feedback in Learning Grammar">
            <text:p>Role of Feedback in Learning Grammar</text:p>
          </table:table-cell>
          <table:table-cell office:value-type="string" office:string-value="The importance of constructive criticism in grammar learning">
            <text:p>The importance of constructive criticism in grammar learning</text:p>
          </table:table-cell>
          <table:table-cell office:value-type="string" office:string-value="Crucial for identifying areas for improvement">
            <text:p>Crucial for identifying areas for improvement</text:p>
          </table:table-cell>
          <table:table-cell office:value-type="string" office:string-value="Teachers providing specific feedback on assignments">
            <text:p>Teachers providing specific feedback on assignments</text:p>
          </table:table-cell>
        </table:table-row>
        <table:table-row>
          <table:table-cell table:style-name="pd1" office:value-type="float" office:value="74">
            <text:p>74</text:p>
          </table:table-cell>
          <table:table-cell office:value-type="string" office:string-value="Visual Grammar Resources">
            <text:p>Visual Grammar Resources</text:p>
          </table:table-cell>
          <table:table-cell office:value-type="string" office:string-value="Using diagrams and visuals to teach grammar concepts">
            <text:p>Using diagrams and visuals to teach grammar concepts</text:p>
          </table:table-cell>
          <table:table-cell office:value-type="string" office:string-value="Enhances understanding for visual learners">
            <text:p>Enhances understanding for visual learners</text:p>
          </table:table-cell>
          <table:table-cell office:value-type="string" office:string-value="Sentence diagrams or grammar charts">
            <text:p>Sentence diagrams or grammar charts</text:p>
          </table:table-cell>
        </table:table-row>
        <table:table-row>
          <table:table-cell table:style-name="pd1" office:value-type="float" office:value="75">
            <text:p>75</text:p>
          </table:table-cell>
          <table:table-cell office:value-type="string" office:string-value="Varieties of English">
            <text:p>Varieties of English</text:p>
          </table:table-cell>
          <table:table-cell office:value-type="string" office:string-value="Understanding the differences in grammar usage across dialects">
            <text:p>Understanding the differences in grammar usage across dialects</text:p>
          </table:table-cell>
          <table:table-cell office:value-type="string" office:string-value="Important for cultural competence and awareness">
            <text:p>Important for cultural competence and awareness</text:p>
          </table:table-cell>
          <table:table-cell office:value-type="string" office:string-value="African American Vernacular English (AAVE) rules">
            <text:p>African American Vernacular English (AAVE) rules</text:p>
          </table:table-cell>
        </table:table-row>
        <table:table-row>
          <table:table-cell table:style-name="pd1" office:value-type="float" office:value="76">
            <text:p>76</text:p>
          </table:table-cell>
          <table:table-cell office:value-type="string" office:string-value="Long-Term vs. Short-Term Grammar Learning">
            <text:p>Long-Term vs. Short-Term Grammar Learning</text:p>
          </table:table-cell>
          <table:table-cell office:value-type="string" office:string-value="Distinguishing between immediate and sustained grammar acquisition">
            <text:p>Distinguishing between immediate and sustained grammar acquisition</text:p>
          </table:table-cell>
          <table:table-cell office:value-type="string" office:string-value="Essential for curriculum planning and teaching effectiveness">
            <text:p>Essential for curriculum planning and teaching effectiveness</text:p>
          </table:table-cell>
          <table:table-cell office:value-type="string" office:string-value="Focused grammar units vs. ongoing practice">
            <text:p>Focused grammar units vs. ongoing practice</text:p>
          </table:table-cell>
        </table:table-row>
        <table:table-row>
          <table:table-cell table:style-name="pd1" office:value-type="float" office:value="77">
            <text:p>77</text:p>
          </table:table-cell>
          <table:table-cell office:value-type="string" office:string-value="Grammar in Online Learning">
            <text:p>Grammar in Online Learning</text:p>
          </table:table-cell>
          <table:table-cell office:value-type="string" office:string-value="Challenges and opportunities for teaching grammar virtually">
            <text:p>Challenges and opportunities for teaching grammar virtually</text:p>
          </table:table-cell>
          <table:table-cell office:value-type="string" office:string-value="Critical for adapting to new learning environments">
            <text:p>Critical for adapting to new learning environments</text:p>
          </table:table-cell>
          <table:table-cell office:value-type="string" office:string-value="Using online forums for practice">
            <text:p>Using online forums for practice</text:p>
          </table:table-cell>
        </table:table-row>
        <table:table-row>
          <table:table-cell table:style-name="pd1" office:value-type="float" office:value="78">
            <text:p>78</text:p>
          </table:table-cell>
          <table:table-cell office:value-type="string" office:string-value="Exploration of Grammar Rules">
            <text:p>Exploration of Grammar Rules</text:p>
          </table:table-cell>
          <table:table-cell office:value-type="string" office:string-value="Encouraging curiosity about grammar">
            <text:p>Encouraging curiosity about grammar</text:p>
          </table:table-cell>
          <table:table-cell office:value-type="string" office:string-value="Fosters a deeper engagement with the language">
            <text:p>Fosters a deeper engagement with the language</text:p>
          </table:table-cell>
          <table:table-cell office:value-type="string" office:string-value="Researching grammar rules beyond the classroom">
            <text:p>Researching grammar rules beyond the classroom</text:p>
          </table:table-cell>
        </table:table-row>
        <table:table-row>
          <table:table-cell table:style-name="pd1" office:value-type="float" office:value="79">
            <text:p>79</text:p>
          </table:table-cell>
          <table:table-cell office:value-type="string" office:string-value="Instructional Strategies for Grammar">
            <text:p>Instructional Strategies for Grammar</text:p>
          </table:table-cell>
          <table:table-cell office:value-type="string" office:string-value="Different teaching methods to convey grammar concepts">
            <text:p>Different teaching methods to convey grammar concepts</text:p>
          </table:table-cell>
          <table:table-cell office:value-type="string" office:string-value="Varied approaches to meet diverse student needs">
            <text:p>Varied approaches to meet diverse student needs</text:p>
          </table:table-cell>
          <table:table-cell office:value-type="string" office:string-value="Using examples, analogies, and real-life applications">
            <text:p>Using examples, analogies, and real-life applications</text:p>
          </table:table-cell>
        </table:table-row>
        <table:table-row>
          <table:table-cell table:style-name="pd1" office:value-type="float" office:value="80">
            <text:p>80</text:p>
          </table:table-cell>
          <table:table-cell office:value-type="string" office:string-value="Language Games">
            <text:p>Language Games</text:p>
          </table:table-cell>
          <table:table-cell office:value-type="string" office:string-value="Using games to make grammar learning enjoyable">
            <text:p>Using games to make grammar learning enjoyable</text:p>
          </table:table-cell>
          <table:table-cell office:value-type="string" office:string-value="Encourages active participation and excitement">
            <text:p>Encourages active participation and excitement</text:p>
          </table:table-cell>
          <table:table-cell office:value-type="string" office:string-value="Grammar bingo or board games">
            <text:p>Grammar bingo or board games</text:p>
          </table:table-cell>
        </table:table-row>
        <table:table-row>
          <table:table-cell table:style-name="pd1" office:value-type="float" office:value="81">
            <text:p>81</text:p>
          </table:table-cell>
          <table:table-cell office:value-type="string" office:string-value="Understanding Grammaticality">
            <text:p>Understanding Grammaticality</text:p>
          </table:table-cell>
          <table:table-cell office:value-type="string" office:string-value="The rules that define acceptable grammatical forms">
            <text:p>The rules that define acceptable grammatical forms</text:p>
          </table:table-cell>
          <table:table-cell office:value-type="string" office:string-value="Essential for native and non-native speakers alike">
            <text:p>Essential for native and non-native speakers alike</text:p>
          </table:table-cell>
          <table:table-cell office:value-type="string" office:string-value="Distinguishing between correct and incorrect structures">
            <text:p>Distinguishing between correct and incorrect structures</text:p>
          </table:table-cell>
        </table:table-row>
        <table:table-row>
          <table:table-cell table:style-name="pd1" office:value-type="float" office:value="82">
            <text:p>82</text:p>
          </table:table-cell>
          <table:table-cell office:value-type="string" office:string-value="Acquisition vs. Learning">
            <text:p>Acquisition vs. Learning</text:p>
          </table:table-cell>
          <table:table-cell office:value-type="string" office:string-value="The difference between subconscious and conscious grasp of grammar">
            <text:p>The difference between subconscious and conscious grasp of grammar</text:p>
          </table:table-cell>
          <table:table-cell office:value-type="string" office:string-value="Important for understanding how language is picked up">
            <text:p>Important for understanding how language is picked up</text:p>
          </table:table-cell>
          <table:table-cell office:value-type="string" office:string-value="Immersive environments vs. traditional classrooms">
            <text:p>Immersive environments vs. traditional classrooms</text:p>
          </table:table-cell>
        </table:table-row>
        <table:table-row>
          <table:table-cell table:style-name="pd1" office:value-type="float" office:value="83">
            <text:p>83</text:p>
          </table:table-cell>
          <table:table-cell office:value-type="string" office:string-value="Grammar in Creative Writing">
            <text:p>Grammar in Creative Writing</text:p>
          </table:table-cell>
          <table:table-cell office:value-type="string" office:string-value="The importance of grammatical precision in writing creatively">
            <text:p>The importance of grammatical precision in writing creatively</text:p>
          </table:table-cell>
          <table:table-cell office:value-type="string" office:string-value="Essential for effective storytelling and expression">
            <text:p>Essential for effective storytelling and expression</text:p>
          </table:table-cell>
          <table:table-cell office:value-type="string" office:string-value="Using correct tense for narrative consistency">
            <text:p>Using correct tense for narrative consistency</text:p>
          </table:table-cell>
        </table:table-row>
        <table:table-row>
          <table:table-cell table:style-name="pd1" office:value-type="float" office:value="84">
            <text:p>84</text:p>
          </table:table-cell>
          <table:table-cell office:value-type="string" office:string-value="Language Consciousness">
            <text:p>Language Consciousness</text:p>
          </table:table-cell>
          <table:table-cell office:value-type="string" office:string-value="Being aware of language structures while learning">
            <text:p>Being aware of language structures while learning</text:p>
          </table:table-cell>
          <table:table-cell office:value-type="string" office:string-value="Key for proactive grammar learning and correction">
            <text:p>Key for proactive grammar learning and correction</text:p>
          </table:table-cell>
          <table:table-cell office:value-type="string" office:string-value="Noticing grammar errors during conversations">
            <text:p>Noticing grammar errors during conversations</text:p>
          </table:table-cell>
        </table:table-row>
        <table:table-row>
          <table:table-cell table:style-name="pd1" office:value-type="float" office:value="85">
            <text:p>85</text:p>
          </table:table-cell>
          <table:table-cell office:value-type="string" office:string-value="Global Englishes and Grammar">
            <text:p>Global Englishes and Grammar</text:p>
          </table:table-cell>
          <table:table-cell office:value-type="string" office:string-value="Understanding grammar usage in various English-speaking contexts">
            <text:p>Understanding grammar usage in various English-speaking contexts</text:p>
          </table:table-cell>
          <table:table-cell office:value-type="string" office:string-value="Important for global communication skills">
            <text:p>Important for global communication skills</text:p>
          </table:table-cell>
          <table:table-cell office:value-type="string" office:string-value="Recognizing variations in international business English">
            <text:p>Recognizing variations in international business English</text:p>
          </table:table-cell>
        </table:table-row>
        <table:table-row>
          <table:table-cell table:style-name="pd1" office:value-type="float" office:value="86">
            <text:p>86</text:p>
          </table:table-cell>
          <table:table-cell office:value-type="string" office:string-value="Feedback in Online Learning">
            <text:p>Feedback in Online Learning</text:p>
          </table:table-cell>
          <table:table-cell office:value-type="string" office:string-value="Providing effective grammar correction in virtual environments">
            <text:p>Providing effective grammar correction in virtual environments</text:p>
          </table:table-cell>
          <table:table-cell office:value-type="string" office:string-value="Crucial for maintaining learning momentum">
            <text:p>Crucial for maintaining learning momentum</text:p>
          </table:table-cell>
          <table:table-cell office:value-type="string" office:string-value="Using discussion boards for peer review">
            <text:p>Using discussion boards for peer review</text:p>
          </table:table-cell>
        </table:table-row>
        <table:table-row>
          <table:table-cell table:style-name="pd1" office:value-type="float" office:value="87">
            <text:p>87</text:p>
          </table:table-cell>
          <table:table-cell office:value-type="string" office:string-value="Spoken vs. Written Grammar">
            <text:p>Spoken vs. Written Grammar</text:p>
          </table:table-cell>
          <table:table-cell office:value-type="string" office:string-value="Understanding the differences in grammar use in speech versus writing">
            <text:p>Understanding the differences in grammar use in speech versus writing</text:p>
          </table:table-cell>
          <table:table-cell office:value-type="string" office:string-value="Essential for adapting to different communication forms">
            <text:p>Essential for adapting to different communication forms</text:p>
          </table:table-cell>
          <table:table-cell office:value-type="string" office:string-value="Informal phrases in speaking vs. formal writing rules">
            <text:p>Informal phrases in speaking vs. formal writing rules</text:p>
          </table:table-cell>
        </table:table-row>
        <table:table-row>
          <table:table-cell table:style-name="pd1" office:value-type="float" office:value="88">
            <text:p>88</text:p>
          </table:table-cell>
          <table:table-cell office:value-type="string" office:string-value="Grammar and Expressive Language">
            <text:p>Grammar and Expressive Language</text:p>
          </table:table-cell>
          <table:table-cell office:value-type="string" office:string-value="How grammar influences emotional expression in language">
            <text:p>How grammar influences emotional expression in language</text:p>
          </table:table-cell>
          <table:table-cell office:value-type="string" office:string-value="Essential for nuanced communication">
            <text:p>Essential for nuanced communication</text:p>
          </table:table-cell>
          <table:table-cell office:value-type="string" office:string-value="Using exclamatory sentences for excitement">
            <text:p>Using exclamatory sentences for excitement</text:p>
          </table:table-cell>
        </table:table-row>
        <table:table-row>
          <table:table-cell table:style-name="pd1" office:value-type="float" office:value="89">
            <text:p>89</text:p>
          </table:table-cell>
          <table:table-cell office:value-type="string" office:string-value="Flexibility in Language Use">
            <text:p>Flexibility in Language Use</text:p>
          </table:table-cell>
          <table:table-cell office:value-type="string" office:string-value="Understanding when to apply or deviate from grammatical norms">
            <text:p>Understanding when to apply or deviate from grammatical norms</text:p>
          </table:table-cell>
          <table:table-cell office:value-type="string" office:string-value="Key for adapting to changing contexts">
            <text:p>Key for adapting to changing contexts</text:p>
          </table:table-cell>
          <table:table-cell office:value-type="string" office:string-value="Using informal structures in casual conversations">
            <text:p>Using informal structures in casual conversations</text:p>
          </table:table-cell>
        </table:table-row>
        <table:table-row>
          <table:table-cell table:style-name="pd1" office:value-type="float" office:value="90">
            <text:p>90</text:p>
          </table:table-cell>
          <table:table-cell office:value-type="string" office:string-value="Grammar and Real-Time Processing">
            <text:p>Grammar and Real-Time Processing</text:p>
          </table:table-cell>
          <table:table-cell office:value-type="string" office:string-value="Understanding how grammar affects instant communication">
            <text:p>Understanding how grammar affects instant communication</text:p>
          </table:table-cell>
          <table:table-cell office:value-type="string" office:string-value="Important for fluency and conversational skills">
            <text:p>Important for fluency and conversational skills</text:p>
          </table:table-cell>
          <table:table-cell office:value-type="string" office:string-value="Quickly recognizing grammatical errors while speaking">
            <text:p>Quickly recognizing grammatical errors while speaking</text:p>
          </table:table-cell>
        </table:table-row>
        <table:table-row>
          <table:table-cell table:style-name="pd1" office:value-type="float" office:value="91">
            <text:p>91</text:p>
          </table:table-cell>
          <table:table-cell office:value-type="string" office:string-value="Interventions for Grammar Learning Difficulties">
            <text:p>Interventions for Grammar Learning Difficulties</text:p>
          </table:table-cell>
          <table:table-cell office:value-type="string" office:string-value="Strategies for supporting students with grammar challenges">
            <text:p>Strategies for supporting students with grammar challenges</text:p>
          </table:table-cell>
          <table:table-cell office:value-type="string" office:string-value="Essential for inclusive education practices">
            <text:p>Essential for inclusive education practices</text:p>
          </table:table-cell>
          <table:table-cell office:value-type="string" office:string-value="Using targeted exercises for specific difficulties">
            <text:p>Using targeted exercises for specific difficulties</text:p>
          </table:table-cell>
        </table:table-row>
        <table:table-row>
          <table:table-cell table:style-name="pd1" office:value-type="float" office:value="92">
            <text:p>92</text:p>
          </table:table-cell>
          <table:table-cell office:value-type="string" office:string-value="Grammar and Second Language Acquisition Theories">
            <text:p>Grammar and Second Language Acquisition Theories</text:p>
          </table:table-cell>
          <table:table-cell office:value-type="string" office:string-value="The role of grammar in various SLA frameworks">
            <text:p>The role of grammar in various SLA frameworks</text:p>
          </table:table-cell>
          <table:table-cell office:value-type="string" office:string-value="Key for understanding effective teaching approaches">
            <text:p>Key for understanding effective teaching approaches</text:p>
          </table:table-cell>
          <table:table-cell office:value-type="string" office:string-value="Contrastive Analysis Hypothesis, Input Hypothesis">
            <text:p>Contrastive Analysis Hypothesis, Input Hypothesis</text:p>
          </table:table-cell>
        </table:table-row>
        <table:table-row>
          <table:table-cell table:style-name="pd1" office:value-type="float" office:value="93">
            <text:p>93</text:p>
          </table:table-cell>
          <table:table-cell office:value-type="string" office:string-value="Self-Regulated Learning in Grammar">
            <text:p>Self-Regulated Learning in Grammar</text:p>
          </table:table-cell>
          <table:table-cell office:value-type="string" office:string-value="Empowering learners to take charge of their grammar learning">
            <text:p>Empowering learners to take charge of their grammar learning</text:p>
          </table:table-cell>
          <table:table-cell office:value-type="string" office:string-value="Encourages autonomy and responsibility">
            <text:p>Encourages autonomy and responsibility</text:p>
          </table:table-cell>
          <table:table-cell office:value-type="string" office:string-value="Setting personal grammar goals and tracking progress">
            <text:p>Setting personal grammar goals and tracking progress</text:p>
          </table:table-cell>
        </table:table-row>
        <table:table-row>
          <table:table-cell table:style-name="pd1" office:value-type="float" office:value="94">
            <text:p>94</text:p>
          </table:table-cell>
          <table:table-cell office:value-type="string" office:string-value="Grammar in Professional Development">
            <text:p>Grammar in Professional Development</text:p>
          </table:table-cell>
          <table:table-cell office:value-type="string" office:string-value="Enhancing grammar skills for career advancement">
            <text:p>Enhancing grammar skills for career advancement</text:p>
          </table:table-cell>
          <table:table-cell office:value-type="string" office:string-value="Key for effective communication in the workplace">
            <text:p>Key for effective communication in the workplace</text:p>
          </table:table-cell>
          <table:table-cell office:value-type="string" office:string-value="Workshops focused on business communication">
            <text:p>Workshops focused on business communication</text:p>
          </table:table-cell>
        </table:table-row>
        <table:table-row>
          <table:table-cell table:style-name="pd1" office:value-type="float" office:value="95">
            <text:p>95</text:p>
          </table:table-cell>
          <table:table-cell office:value-type="string" office:string-value="Integration of Grammar Skills">
            <text:p>Integration of Grammar Skills</text:p>
          </table:table-cell>
          <table:table-cell office:value-type="string" office:string-value="Connecting grammar skills with other language components">
            <text:p>Connecting grammar skills with other language components</text:p>
          </table:table-cell>
          <table:table-cell office:value-type="string" office:string-value="Essential for cohesive language learning">
            <text:p>Essential for cohesive language learning</text:p>
          </table:table-cell>
          <table:table-cell office:value-type="string" office:string-value="Linking grammar with vocabulary and pronunciation exercises">
            <text:p>Linking grammar with vocabulary and pronunciation exercises</text:p>
          </table:table-cell>
        </table:table-row>
        <table:table-row>
          <table:table-cell table:style-name="pd1" office:value-type="float" office:value="96">
            <text:p>96</text:p>
          </table:table-cell>
          <table:table-cell office:value-type="string" office:string-value="Foundational Grammar Knowledge">
            <text:p>Foundational Grammar Knowledge</text:p>
          </table:table-cell>
          <table:table-cell office:value-type="string" office:string-value="Understanding basic grammar before advancing to complex structures">
            <text:p>Understanding basic grammar before advancing to complex structures</text:p>
          </table:table-cell>
          <table:table-cell office:value-type="string" office:string-value="Important for building a solid language base">
            <text:p>Important for building a solid language base</text:p>
          </table:table-cell>
          <table:table-cell office:value-type="string" office:string-value="Knowing parts of speech before sentence composition">
            <text:p>Knowing parts of speech before sentence composition</text:p>
          </table:table-cell>
        </table:table-row>
        <table:table-row>
          <table:table-cell table:style-name="pd1" office:value-type="float" office:value="97">
            <text:p>97</text:p>
          </table:table-cell>
          <table:table-cell office:value-type="string" office:string-value="Role of Culture in Grammar">
            <text:p>Role of Culture in Grammar</text:p>
          </table:table-cell>
          <table:table-cell office:value-type="string" office:string-value="How cultural context affects grammatical usage">
            <text:p>How cultural context affects grammatical usage</text:p>
          </table:table-cell>
          <table:table-cell office:value-type="string" office:string-value="Key for understanding language nuances and subtleties">
            <text:p>Key for understanding language nuances and subtleties</text:p>
          </table:table-cell>
          <table:table-cell office:value-type="string" office:string-value="Politeness levels in different cultures">
            <text:p>Politeness levels in different cultures</text:p>
          </table:table-cell>
        </table:table-row>
        <table:table-row>
          <table:table-cell table:style-name="pd1" office:value-type="float" office:value="98">
            <text:p>98</text:p>
          </table:table-cell>
          <table:table-cell office:value-type="string" office:string-value="Grammar in Multilingual Contexts">
            <text:p>Grammar in Multilingual Contexts</text:p>
          </table:table-cell>
          <table:table-cell office:value-type="string" office:string-value="Teaching grammar to speakers of multiple languages">
            <text:p>Teaching grammar to speakers of multiple languages</text:p>
          </table:table-cell>
          <table:table-cell office:value-type="string" office:string-value="Essential for recognizing transfer issues and similarities">
            <text:p>Essential for recognizing transfer issues and similarities</text:p>
          </table:table-cell>
          <table:table-cell office:value-type="string" office:string-value="Designing curriculum that acknowledges diverse language backgrounds">
            <text:p>Designing curriculum that acknowledges diverse language backgrounds</text:p>
          </table:table-cell>
        </table:table-row>
        <table:table-row>
          <table:table-cell table:style-name="pd1" office:value-type="float" office:value="99">
            <text:p>99</text:p>
          </table:table-cell>
          <table:table-cell office:value-type="string" office:string-value="Task-Based Grammar Activities">
            <text:p>Task-Based Grammar Activities</text:p>
          </table:table-cell>
          <table:table-cell office:value-type="string" office:string-value="Engaging learners through grammar-focused tasks">
            <text:p>Engaging learners through grammar-focused tasks</text:p>
          </table:table-cell>
          <table:table-cell office:value-type="string" office:string-value="Encourages practical application of grammar rules">
            <text:p>Encourages practical application of grammar rules</text:p>
          </table:table-cell>
          <table:table-cell office:value-type="string" office:string-value="Writing a letter to practice verb forms">
            <text:p>Writing a letter to practice verb forms</text:p>
          </table:table-cell>
        </table:table-row>
        <table:table-row>
          <table:table-cell table:style-name="pd1" office:value-type="float" office:value="100">
            <text:p>100</text:p>
          </table:table-cell>
          <table:table-cell office:value-type="string" office:string-value="Gamification in Grammar Learning">
            <text:p>Gamification in Grammar Learning</text:p>
          </table:table-cell>
          <table:table-cell office:value-type="string" office:string-value="Using game elements to enhance grammar instruction">
            <text:p>Using game elements to enhance grammar instruction</text:p>
          </table:table-cell>
          <table:table-cell office:value-type="string" office:string-value="Increases motivation and engagement">
            <text:p>Increases motivation and engagement</text:p>
          </table:table-cell>
          <table:table-cell office:value-type="string" office:string-value="Point systems and leaderboards in language classes">
            <text:p>Point systems and leaderboards in language classes</text:p>
          </table:table-cell>
        </table:table-row>
        <table:table-row>
          <table:table-cell table:style-name="pd1" office:value-type="float" office:value="101">
            <text:p>101</text:p>
          </table:table-cell>
          <table:table-cell office:value-type="string" office:string-value="Grammar and Cognitive Development">
            <text:p>Grammar and Cognitive Development</text:p>
          </table:table-cell>
          <table:table-cell office:value-type="string" office:string-value="Understanding grammar's role in brain development">
            <text:p>Understanding grammar's role in brain development</text:p>
          </table:table-cell>
          <table:table-cell office:value-type="string" office:string-value="Key for early language acquisition strategies">
            <text:p>Key for early language acquisition strategies</text:p>
          </table:table-cell>
          <table:table-cell office:value-type="string" office:string-value="How children acquire language naturally">
            <text:p>How children acquire language naturally</text:p>
          </table:table-cell>
        </table:table-row>
        <table:table-row>
          <table:table-cell table:style-name="pd1" office:value-type="float" office:value="102">
            <text:p>102</text:p>
          </table:table-cell>
          <table:table-cell office:value-type="string" office:string-value="Effectiveness of Grammar Books">
            <text:p>Effectiveness of Grammar Books</text:p>
          </table:table-cell>
          <table:table-cell office:value-type="string" office:string-value="Evaluating resources for grammar learning">
            <text:p>Evaluating resources for grammar learning</text:p>
          </table:table-cell>
          <table:table-cell office:value-type="string" office:string-value="Important for selecting suitable materials for students">
            <text:p>Important for selecting suitable materials for students</text:p>
          </table:table-cell>
          <table:table-cell office:value-type="string" office:string-value="Comparison of textbooks on grammar structure">
            <text:p>Comparison of textbooks on grammar structure</text:p>
          </table:table-cell>
        </table:table-row>
        <table:table-row>
          <table:table-cell table:style-name="pd1" office:value-type="float" office:value="103">
            <text:p>103</text:p>
          </table:table-cell>
          <table:table-cell office:value-type="string" office:string-value="Peer Review in Grammar Learning">
            <text:p>Peer Review in Grammar Learning</text:p>
          </table:table-cell>
          <table:table-cell office:value-type="string" office:string-value="Using peer assessments to improve grammar skills">
            <text:p>Using peer assessments to improve grammar skills</text:p>
          </table:table-cell>
          <table:table-cell office:value-type="string" office:string-value="Encourages collaboration and constructive feedback">
            <text:p>Encourages collaboration and constructive feedback</text:p>
          </table:table-cell>
          <table:table-cell office:value-type="string" office:string-value="Students reviewing each other's writing">
            <text:p>Students reviewing each other's writing</text:p>
          </table:table-cell>
        </table:table-row>
        <table:table-row>
          <table:table-cell table:style-name="pd1" office:value-type="float" office:value="104">
            <text:p>104</text:p>
          </table:table-cell>
          <table:table-cell office:value-type="string" office:string-value="Grammar for Special Purposes">
            <text:p>Grammar for Special Purposes</text:p>
          </table:table-cell>
          <table:table-cell office:value-type="string" office:string-value="Teaching grammar tailored to specific needs (like business or medical)">
            <text:p>Teaching grammar tailored to specific needs (like business or medical)</text:p>
          </table:table-cell>
          <table:table-cell office:value-type="string" office:string-value="Essential for niche language proficiency">
            <text:p>Essential for niche language proficiency</text:p>
          </table:table-cell>
          <table:table-cell office:value-type="string" office:string-value="Focused lessons for technical writing">
            <text:p>Focused lessons for technical writing</text:p>
          </table:table-cell>
        </table:table-row>
        <table:table-row>
          <table:table-cell table:style-name="pd1" office:value-type="float" office:value="105">
            <text:p>105</text:p>
          </table:table-cell>
          <table:table-cell office:value-type="string" office:string-value="Understanding and Respecting Language Diversity">
            <text:p>Understanding and Respecting Language Diversity</text:p>
          </table:table-cell>
          <table:table-cell office:value-type="string" office:string-value="Valuing different grammatical forms across cultures and languages">
            <text:p>Valuing different grammatical forms across cultures and languages</text:p>
          </table:table-cell>
          <table:table-cell office:value-type="string" office:string-value="Promotes inclusivity and appreciation for diversity">
            <text:p>Promotes inclusivity and appreciation for diversity</text:p>
          </table:table-cell>
          <table:table-cell office:value-type="string" office:string-value="Recognizing different dialects and their rules">
            <text:p>Recognizing different dialects and their rules</text:p>
          </table:table-cell>
        </table:table-row>
        <table:table-row>
          <table:table-cell table:style-name="pd1" office:value-type="float" office:value="106">
            <text:p>106</text:p>
          </table:table-cell>
          <table:table-cell office:value-type="string" office:string-value="The Future of Grammar Instruction">
            <text:p>The Future of Grammar Instruction</text:p>
          </table:table-cell>
          <table:table-cell office:value-type="string" office:string-value="Examining trends and changes in grammar teaching methods">
            <text:p>Examining trends and changes in grammar teaching methods</text:p>
          </table:table-cell>
          <table:table-cell office:value-type="string" office:string-value="Key for adapting to new educational landscapes">
            <text:p>Key for adapting to new educational landscapes</text:p>
          </table:table-cell>
          <table:table-cell office:value-type="string" office:string-value="Incorporating technology and collaborative learning environments">
            <text:p>Incorporating technology and collaborative learning environments</text:p>
          </table:table-cell>
        </table:table-row>
        <table:table-row>
          <table:table-cell table:style-name="pd1" office:value-type="float" office:value="107">
            <text:p>107</text:p>
          </table:table-cell>
          <table:table-cell office:value-type="string" office:string-value="Grammar Podcasts and Online Resources">
            <text:p>Grammar Podcasts and Online Resources</text:p>
          </table:table-cell>
          <table:table-cell office:value-type="string" office:string-value="Using digital platforms for grammar learning">
            <text:p>Using digital platforms for grammar learning</text:p>
          </table:table-cell>
          <table:table-cell office:value-type="string" office:string-value="Improves accessibility and variety in learning materials">
            <text:p>Improves accessibility and variety in learning materials</text:p>
          </table:table-cell>
          <table:table-cell office:value-type="string" office:string-value="Grammar-focused YouTube channels or websites">
            <text:p>Grammar-focused YouTube channels or websites</text:p>
          </table:table-cell>
        </table:table-row>
        <table:table-row>
          <table:table-cell table:style-name="pd1" office:value-type="float" office:value="108">
            <text:p>108</text:p>
          </table:table-cell>
          <table:table-cell office:value-type="string" office:string-value="Assessing Grammar Proficiency">
            <text:p>Assessing Grammar Proficiency</text:p>
          </table:table-cell>
          <table:table-cell office:value-type="string" office:string-value="Evaluating language skills to determine grammatical understanding">
            <text:p>Evaluating language skills to determine grammatical understanding</text:p>
          </table:table-cell>
          <table:table-cell office:value-type="string" office:string-value="Important for curriculum adjustment and learner support">
            <text:p>Important for curriculum adjustment and learner support</text:p>
          </table:table-cell>
          <table:table-cell office:value-type="string" office:string-value="Standardized tests or diagnostic assessments">
            <text:p>Standardized tests or diagnostic assessments</text:p>
          </table:table-cell>
        </table:table-row>
        <table:table-row>
          <table:table-cell table:style-name="pd1" office:value-type="float" office:value="109">
            <text:p>109</text:p>
          </table:table-cell>
          <table:table-cell office:value-type="string" office:string-value="Grammar and Reading Comprehension">
            <text:p>Grammar and Reading Comprehension</text:p>
          </table:table-cell>
          <table:table-cell office:value-type="string" office:string-value="The link between grammar skills and reading ability">
            <text:p>The link between grammar skills and reading ability</text:p>
          </table:table-cell>
          <table:table-cell office:value-type="string" office:string-value="Essential for improving overall language proficiency">
            <text:p>Essential for improving overall language proficiency</text:p>
          </table:table-cell>
          <table:table-cell office:value-type="string" office:string-value="Understanding syntax for better comprehension">
            <text:p>Understanding syntax for better comprehension</text:p>
          </table:table-cell>
        </table:table-row>
        <table:table-row>
          <table:table-cell table:style-name="pd1" office:value-type="float" office:value="110">
            <text:p>110</text:p>
          </table:table-cell>
          <table:table-cell office:value-type="string" office:string-value="Teaching Grammar Through Content-Based Instruction">
            <text:p>Teaching Grammar Through Content-Based Instruction</text:p>
          </table:table-cell>
          <table:table-cell office:value-type="string" office:string-value="Integrating grammar teaching into subject matter">
            <text:p>Integrating grammar teaching into subject matter</text:p>
          </table:table-cell>
          <table:table-cell office:value-type="string" office:string-value="Promotes relevance and contextual learning">
            <text:p>Promotes relevance and contextual learning</text:p>
          </table:table-cell>
          <table:table-cell office:value-type="string" office:string-value="Teaching grammar through science or history lessons">
            <text:p>Teaching grammar through science or history lessons</text:p>
          </table:table-cell>
        </table:table-row>
        <table:table-row>
          <table:table-cell table:style-name="pd1" office:value-type="float" office:value="111">
            <text:p>111</text:p>
          </table:table-cell>
          <table:table-cell office:value-type="string" office:string-value="Replicating Language Input">
            <text:p>Replicating Language Input</text:p>
          </table:table-cell>
          <table:table-cell office:value-type="string" office:string-value="Using modeled input to enhance grammar understanding">
            <text:p>Using modeled input to enhance grammar understanding</text:p>
          </table:table-cell>
          <table:table-cell office:value-type="string" office:string-value="Key for exposure and language acquisition">
            <text:p>Key for exposure and language acquisition</text:p>
          </table:table-cell>
          <table:table-cell office:value-type="string" office:string-value="Teachers providing examples of sentence structure">
            <text:p>Teachers providing examples of sentence structure</text:p>
          </table:table-cell>
        </table:table-row>
        <table:table-row>
          <table:table-cell table:style-name="pd1" office:value-type="float" office:value="112">
            <text:p>112</text:p>
          </table:table-cell>
          <table:table-cell office:value-type="string" office:string-value="Grammar-Based Language Games">
            <text:p>Grammar-Based Language Games</text:p>
          </table:table-cell>
          <table:table-cell office:value-type="string" office:string-value="Using structured activities to practice grammar">
            <text:p>Using structured activities to practice grammar</text:p>
          </table:table-cell>
          <table:table-cell office:value-type="string" office:string-value="Builds understanding through interactive play">
            <text:p>Builds understanding through interactive play</text:p>
          </table:table-cell>
          <table:table-cell office:value-type="string" office:string-value="Role-playing specific grammatical structures">
            <text:p>Role-playing specific grammatical structures</text:p>
          </table:table-cell>
        </table:table-row>
        <table:table-row>
          <table:table-cell table:style-name="pd1" office:value-type="float" office:value="113">
            <text:p>113</text:p>
          </table:table-cell>
          <table:table-cell office:value-type="string" office:string-value="Exploring Grammar Through Music and Songs">
            <text:p>Exploring Grammar Through Music and Songs</text:p>
          </table:table-cell>
          <table:table-cell office:value-type="string" office:string-value="Using lyrical content to teach grammar rules">
            <text:p>Using lyrical content to teach grammar rules</text:p>
          </table:table-cell>
          <table:table-cell office:value-type="string" office:string-value="Engages learners through the enjoyment of music">
            <text:p>Engages learners through the enjoyment of music</text:p>
          </table:table-cell>
          <table:table-cell office:value-type="string" office:string-value="Analyzing song lyrics for verb tenses">
            <text:p>Analyzing song lyrics for verb tenses</text:p>
          </table:table-cell>
        </table:table-row>
        <table:table-row>
          <table:table-cell table:style-name="pd1" office:value-type="float" office:value="114">
            <text:p>114</text:p>
          </table:table-cell>
          <table:table-cell office:value-type="string" office:string-value="Assessing Grammatical Development">
            <text:p>Assessing Grammatical Development</text:p>
          </table:table-cell>
          <table:table-cell office:value-type="string" office:string-value="Tracking progress in grammar learning over time">
            <text:p>Tracking progress in grammar learning over time</text:p>
          </table:table-cell>
          <table:table-cell office:value-type="string" office:string-value="Essential for long-term educational planning">
            <text:p>Essential for long-term educational planning</text:p>
          </table:table-cell>
          <table:table-cell office:value-type="string" office:string-value="Periodic evaluations and portfolios">
            <text:p>Periodic evaluations and portfolios</text:p>
          </table:table-cell>
        </table:table-row>
        <table:table-row>
          <table:table-cell table:style-name="pd1" office:value-type="float" office:value="115">
            <text:p>115</text:p>
          </table:table-cell>
          <table:table-cell office:value-type="string" office:string-value="Strategies for Complex Grammar Structures">
            <text:p>Strategies for Complex Grammar Structures</text:p>
          </table:table-cell>
          <table:table-cell office:value-type="string" office:string-value="Approaching difficult grammar aspects systematically">
            <text:p>Approaching difficult grammar aspects systematically</text:p>
          </table:table-cell>
          <table:table-cell office:value-type="string" office:string-value="Key for demystifying challenging concepts">
            <text:p>Key for demystifying challenging concepts</text:p>
          </table:table-cell>
          <table:table-cell office:value-type="string" office:string-value="Breaking down relative clauses into manageable parts">
            <text:p>Breaking down relative clauses into manageable parts</text:p>
          </table:table-cell>
        </table:table-row>
        <table:table-row>
          <table:table-cell table:style-name="pd1" office:value-type="float" office:value="116">
            <text:p>116</text:p>
          </table:table-cell>
          <table:table-cell office:value-type="string" office:string-value="Exploration of Grammatical Patterns">
            <text:p>Exploration of Grammatical Patterns</text:p>
          </table:table-cell>
          <table:table-cell office:value-type="string" office:string-value="Studying repetitive structures to strengthen understanding">
            <text:p>Studying repetitive structures to strengthen understanding</text:p>
          </table:table-cell>
          <table:table-cell office:value-type="string" office:string-value="Helps in recognizing and applying rules across contexts">
            <text:p>Helps in recognizing and applying rules across contexts</text:p>
          </table:table-cell>
          <table:table-cell office:value-type="string" office:string-value="Identifying common sentence constructions">
            <text:p>Identifying common sentence constructions</text:p>
          </table:table-cell>
        </table:table-row>
        <table:table-row>
          <table:table-cell table:style-name="pd1" office:value-type="float" office:value="117">
            <text:p>117</text:p>
          </table:table-cell>
          <table:table-cell office:value-type="string" office:string-value="Grammar Awareness in Native Language">
            <text:p>Grammar Awareness in Native Language</text:p>
          </table:table-cell>
          <table:table-cell office:value-type="string" office:string-value="Understanding the role of grammar in one's first language">
            <text:p>Understanding the role of grammar in one's first language</text:p>
          </table:table-cell>
          <table:table-cell office:value-type="string" office:string-value="Important for transfer and contrastive analysis in learning">
            <text:p>Important for transfer and contrastive analysis in learning</text:p>
          </table:table-cell>
          <table:table-cell office:value-type="string" office:string-value="Comparing sentence structures between languages">
            <text:p>Comparing sentence structures between languages</text:p>
          </table:table-cell>
        </table:table-row>
        <table:table-row>
          <table:table-cell table:style-name="pd1" office:value-type="float" office:value="118">
            <text:p>118</text:p>
          </table:table-cell>
          <table:table-cell office:value-type="string" office:string-value="Grammar in Cross-Cultural Communication">
            <text:p>Grammar in Cross-Cultural Communication</text:p>
          </table:table-cell>
          <table:table-cell office:value-type="string" office:string-value="Navigating grammatical differences in intercultural scenarios">
            <text:p>Navigating grammatical differences in intercultural scenarios</text:p>
          </table:table-cell>
          <table:table-cell office:value-type="string" office:string-value="Key for effective, respectful interactions in diverse settings">
            <text:p>Key for effective, respectful interactions in diverse settings</text:p>
          </table:table-cell>
          <table:table-cell office:value-type="string" office:string-value="Understanding formal vs. informal address in different cultures">
            <text:p>Understanding formal vs. informal address in different cultures</text:p>
          </table:table-cell>
        </table:table-row>
        <table:table-row>
          <table:table-cell table:style-name="pd1" office:value-type="float" office:value="119">
            <text:p>119</text:p>
          </table:table-cell>
          <table:table-cell office:value-type="string" office:string-value="Flexibility in Teaching Grammar">
            <text:p>Flexibility in Teaching Grammar</text:p>
          </table:table-cell>
          <table:table-cell office:value-type="string" office:string-value="Adapting grammar instruction to individual student needs">
            <text:p>Adapting grammar instruction to individual student needs</text:p>
          </table:table-cell>
          <table:table-cell office:value-type="string" office:string-value="Essential for effective teaching practices and student engagement">
            <text:p>Essential for effective teaching practices and student engagement</text:p>
          </table:table-cell>
          <table:table-cell office:value-type="string" office:string-value="Differentiated instruction strategies">
            <text:p>Differentiated instruction strategies</text:p>
          </table:table-cell>
        </table:table-row>
        <table:table-row>
          <table:table-cell table:style-name="pd1" office:value-type="float" office:value="120">
            <text:p>120</text:p>
          </table:table-cell>
          <table:table-cell office:value-type="string" office:string-value="Cultural Relevance in Grammar Teaching">
            <text:p>Cultural Relevance in Grammar Teaching</text:p>
          </table:table-cell>
          <table:table-cell office:value-type="string" office:string-value="Making grammar instruction relatable to students' backgrounds">
            <text:p>Making grammar instruction relatable to students' backgrounds</text:p>
          </table:table-cell>
          <table:table-cell office:value-type="string" office:string-value="Promotes engagement and understanding of language use">
            <text:p>Promotes engagement and understanding of language use</text:p>
          </table:table-cell>
          <table:table-cell office:value-type="string" office:string-value="Connecting grammar lessons to students' own experiences">
            <text:p>Connecting grammar lessons to students' own experiences</text:p>
          </table:table-cell>
        </table:table-row>
        <table:table-row>
          <table:table-cell table:style-name="pd1" office:value-type="float" office:value="121">
            <text:p>121</text:p>
          </table:table-cell>
          <table:table-cell office:value-type="string" office:string-value="The Impact of Globalization on Grammar">
            <text:p>The Impact of Globalization on Grammar</text:p>
          </table:table-cell>
          <table:table-cell office:value-type="string" office:string-value="Understanding how global communication affects grammar use">
            <text:p>Understanding how global communication affects grammar use</text:p>
          </table:table-cell>
          <table:table-cell office:value-type="string" office:string-value="Crucial for adapting language teaching to modern contexts">
            <text:p>Crucial for adapting language teaching to modern contexts</text:p>
          </table:table-cell>
          <table:table-cell office:value-type="string" office:string-value="Language blending due to cultural exchange">
            <text:p>Language blending due to cultural exchange</text:p>
          </table:table-cell>
        </table:table-row>
        <table:table-row>
          <table:table-cell table:style-name="pd1" office:value-type="float" office:value="122">
            <text:p>122</text:p>
          </table:table-cell>
          <table:table-cell office:value-type="string" office:string-value="Practice Through Comprehensible Input">
            <text:p>Practice Through Comprehensible Input</text:p>
          </table:table-cell>
          <table:table-cell office:value-type="string" office:string-value="Using easily understandable input to reinforce grammar rules">
            <text:p>Using easily understandable input to reinforce grammar rules</text:p>
          </table:table-cell>
          <table:table-cell office:value-type="string" office:string-value="Key for effective language acquisition and skillful construction">
            <text:p>Key for effective language acquisition and skillful construction</text:p>
          </table:table-cell>
          <table:table-cell office:value-type="string" office:string-value="Using simplified readings to highlight grammatical structures">
            <text:p>Using simplified readings to highlight grammatical structures</text:p>
          </table:table-cell>
        </table:table-row>
        <table:table-row>
          <table:table-cell table:style-name="pd1" office:value-type="float" office:value="123">
            <text:p>123</text:p>
          </table:table-cell>
          <table:table-cell office:value-type="string" office:string-value="Grammar and Expressive Writing">
            <text:p>Grammar and Expressive Writing</text:p>
          </table:table-cell>
          <table:table-cell office:value-type="string" office:string-value="Understanding the impact of grammar on writing style and creativity">
            <text:p>Understanding the impact of grammar on writing style and creativity</text:p>
          </table:table-cell>
          <table:table-cell office:value-type="string" office:string-value="Essential for enhancing written expression">
            <text:p>Essential for enhancing written expression</text:p>
          </table:table-cell>
          <table:table-cell office:value-type="string" office:string-value="Using varied sentence structures for stylistic effect">
            <text:p>Using varied sentence structures for stylistic effect</text:p>
          </table:table-cell>
        </table:table-row>
        <table:table-row>
          <table:table-cell table:style-name="pd1" office:value-type="float" office:value="124">
            <text:p>124</text:p>
          </table:table-cell>
          <table:table-cell office:value-type="string" office:string-value="Grammar-Focused Revision Strategies">
            <text:p>Grammar-Focused Revision Strategies</text:p>
          </table:table-cell>
          <table:table-cell office:value-type="string" office:string-value="Techniques for reviewers to enhance grammatical accuracy">
            <text:p>Techniques for reviewers to enhance grammatical accuracy</text:p>
          </table:table-cell>
          <table:table-cell office:value-type="string" office:string-value="Vital for effective editing and refining of work">
            <text:p>Vital for effective editing and refining of work</text:p>
          </table:table-cell>
          <table:table-cell office:value-type="string" office:string-value="Peer editing sessions focusing on grammar correction">
            <text:p>Peer editing sessions focusing on grammar correction</text:p>
          </table:table-cell>
        </table:table-row>
        <table:table-row>
          <table:table-cell table:style-name="pd1" office:value-type="float" office:value="125">
            <text:p>125</text:p>
          </table:table-cell>
          <table:table-cell office:value-type="string" office:string-value="Meta-Cognition in Grammar Learning">
            <text:p>Meta-Cognition in Grammar Learning</text:p>
          </table:table-cell>
          <table:table-cell office:value-type="string" office:string-value="Awareness of one's own grammar knowledge and skill development">
            <text:p>Awareness of one's own grammar knowledge and skill development</text:p>
          </table:table-cell>
          <table:table-cell office:value-type="string" office:string-value="Important for self-improvement and setting learning goals">
            <text:p>Important for self-improvement and setting learning goals</text:p>
          </table:table-cell>
          <table:table-cell office:value-type="string" office:string-value="Reflecting on personal progress in grammar">
            <text:p>Reflecting on personal progress in grammar</text:p>
          </table:table-cell>
        </table:table-row>
        <table:table-row>
          <table:table-cell table:style-name="pd1" office:value-type="float" office:value="126">
            <text:p>126</text:p>
          </table:table-cell>
          <table:table-cell office:value-type="string" office:string-value="Collaborative Grammar Learning Projects">
            <text:p>Collaborative Grammar Learning Projects</text:p>
          </table:table-cell>
          <table:table-cell office:value-type="string" office:string-value="Team-based projects focusing on grammar usage and concepts">
            <text:p>Team-based projects focusing on grammar usage and concepts</text:p>
          </table:table-cell>
          <table:table-cell office:value-type="string" office:string-value="Enhances group work skills and understanding of grammar">
            <text:p>Enhances group work skills and understanding of grammar</text:p>
          </table:table-cell>
          <table:table-cell office:value-type="string" office:string-value="Grouproject on creating grammar lesson presentations">
            <text:p>Grouproject on creating grammar lesson presentations</text:p>
          </table:table-cell>
        </table:table-row>
        <table:table-row>
          <table:table-cell table:style-name="pd1" office:value-type="float" office:value="127">
            <text:p>127</text:p>
          </table:table-cell>
          <table:table-cell office:value-type="string" office:string-value="Interplay Between Grammar and Style">
            <text:p>Interplay Between Grammar and Style</text:p>
          </table:table-cell>
          <table:table-cell office:value-type="string" office:string-value="How grammar choices affect writing style and tone">
            <text:p>How grammar choices affect writing style and tone</text:p>
          </table:table-cell>
          <table:table-cell office:value-type="string" office:string-value="Essential for effective communication and writing clarity">
            <text:p>Essential for effective communication and writing clarity</text:p>
          </table:table-cell>
          <table:table-cell office:value-type="string" office:string-value="Using active vs. passive voice for impact">
            <text:p>Using active vs. passive voice for impact</text:p>
          </table:table-cell>
        </table:table-row>
        <table:table-row>
          <table:table-cell table:style-name="pd1" office:value-type="float" office:value="128">
            <text:p>128</text:p>
          </table:table-cell>
          <table:table-cell office:value-type="string" office:string-value="Researching Language Error Patterns">
            <text:p>Researching Language Error Patterns</text:p>
          </table:table-cell>
          <table:table-cell office:value-type="string" office:string-value="Analyzing common mistakes to inform teaching">
            <text:p>Analyzing common mistakes to inform teaching</text:p>
          </table:table-cell>
          <table:table-cell office:value-type="string" office:string-value="Key for targeted instructional strategies">
            <text:p>Key for targeted instructional strategies</text:p>
          </table:table-cell>
          <table:table-cell office:value-type="string" office:string-value="Identifying frequent errors among learners">
            <text:p>Identifying frequent errors among learners</text:p>
          </table:table-cell>
        </table:table-row>
        <table:table-row>
          <table:table-cell table:style-name="pd1" office:value-type="float" office:value="129">
            <text:p>129</text:p>
          </table:table-cell>
          <table:table-cell office:value-type="string" office:string-value="Grammar Resources for Educators">
            <text:p>Grammar Resources for Educators</text:p>
          </table:table-cell>
          <table:table-cell office:value-type="string" office:string-value="Finding and utilizing materials to teach grammar effectively">
            <text:p>Finding and utilizing materials to teach grammar effectively</text:p>
          </table:table-cell>
          <table:table-cell office:value-type="string" office:string-value="Important for professional development and classroom engagement">
            <text:p>Important for professional development and classroom engagement</text:p>
          </table:table-cell>
          <table:table-cell office:value-type="string" office:string-value="Online databases of grammar exercises">
            <text:p>Online databases of grammar exercises</text:p>
          </table:table-cell>
        </table:table-row>
        <table:table-row>
          <table:table-cell table:style-name="pd1" office:value-type="float" office:value="130">
            <text:p>130</text:p>
          </table:table-cell>
          <table:table-cell office:value-type="string" office:string-value="Language Games for Grammar Review">
            <text:p>Language Games for Grammar Review</text:p>
          </table:table-cell>
          <table:table-cell office:value-type="string" office:string-value="Engaging activities for reinforcing grammar concepts">
            <text:p>Engaging activities for reinforcing grammar concepts</text:p>
          </table:table-cell>
          <table:table-cell office:value-type="string" office:string-value="Promotes learning through repetition and fun">
            <text:p>Promotes learning through repetition and fun</text:p>
          </table:table-cell>
          <table:table-cell office:value-type="string" office:string-value="Grammar jeopardy or trivia games">
            <text:p>Grammar jeopardy or trivia games</text:p>
          </table:table-cell>
        </table:table-row>
        <table:table-row>
          <table:table-cell table:style-name="pd1" office:value-type="float" office:value="131">
            <text:p>131</text:p>
          </table:table-cell>
          <table:table-cell office:value-type="string" office:string-value="Grammar Instructional Frameworks">
            <text:p>Grammar Instructional Frameworks</text:p>
          </table:table-cell>
          <table:table-cell office:value-type="string" office:string-value="Different models for teaching grammar">
            <text:p>Different models for teaching grammar</text:p>
          </table:table-cell>
          <table:table-cell office:value-type="string" office:string-value="Essential for guiding efficient grammar instruction">
            <text:p>Essential for guiding efficient grammar instruction</text:p>
          </table:table-cell>
          <table:table-cell office:value-type="string" office:string-value="Explicit vs. implicit teaching methods">
            <text:p>Explicit vs. implicit teaching methods</text:p>
          </table:table-cell>
        </table:table-row>
        <table:table-row>
          <table:table-cell table:style-name="pd1" office:value-type="float" office:value="132">
            <text:p>132</text:p>
          </table:table-cell>
          <table:table-cell office:value-type="string" office:string-value="Integrating Literature for Grammar Learning">
            <text:p>Integrating Literature for Grammar Learning</text:p>
          </table:table-cell>
          <table:table-cell office:value-type="string" office:string-value="Using literary texts to teach grammar concepts">
            <text:p>Using literary texts to teach grammar concepts</text:p>
          </table:table-cell>
          <table:table-cell office:value-type="string" office:string-value="Enhances literacy and critical thinking skills">
            <text:p>Enhances literacy and critical thinking skills</text:p>
          </table:table-cell>
          <table:table-cell office:value-type="string" office:string-value="Analyzing grammar in famous literary works">
            <text:p>Analyzing grammar in famous literary works</text:p>
          </table:table-cell>
        </table:table-row>
        <table:table-row>
          <table:table-cell table:style-name="pd1" office:value-type="float" office:value="133">
            <text:p>133</text:p>
          </table:table-cell>
          <table:table-cell office:value-type="string" office:string-value="Evaluating Grammar Improvement Strategies">
            <text:p>Evaluating Grammar Improvement Strategies</text:p>
          </table:table-cell>
          <table:table-cell office:value-type="string" office:string-value="Assessing effectiveness of different grammar teaching strategies">
            <text:p>Assessing effectiveness of different grammar teaching strategies</text:p>
          </table:table-cell>
          <table:table-cell office:value-type="string" office:string-value="Important for implementing best practices in instruction">
            <text:p>Important for implementing best practices in instruction</text:p>
          </table:table-cell>
          <table:table-cell office:value-type="string" office:string-value="Comparing different instructional approaches over time">
            <text:p>Comparing different instructional approaches over time</text:p>
          </table:table-cell>
        </table:table-row>
        <table:table-row>
          <table:table-cell table:style-name="pd1" office:value-type="float" office:value="134">
            <text:p>134</text:p>
          </table:table-cell>
          <table:table-cell office:value-type="string" office:string-value="Understanding Student Grammar Needs">
            <text:p>Understanding Student Grammar Needs</text:p>
          </table:table-cell>
          <table:table-cell office:value-type="string" office:string-value="Identifying specific grammar challenges faced by students">
            <text:p>Identifying specific grammar challenges faced by students</text:p>
          </table:table-cell>
          <table:table-cell office:value-type="string" office:string-value="Key for creating personalized learning plans">
            <text:p>Key for creating personalized learning plans</text:p>
          </table:table-cell>
          <table:table-cell office:value-type="string" office:string-value="Conducting assessments to inform instruction">
            <text:p>Conducting assessments to inform instruction</text:p>
          </table:table-cell>
        </table:table-row>
        <table:table-row>
          <table:table-cell table:style-name="pd1" office:value-type="float" office:value="135">
            <text:p>135</text:p>
          </table:table-cell>
          <table:table-cell office:value-type="string" office:string-value="Grammar Workshops for Teachers">
            <text:p>Grammar Workshops for Teachers</text:p>
          </table:table-cell>
          <table:table-cell office:value-type="string" office:string-value="Professional development opportunities focusing on grammar instruction">
            <text:p>Professional development opportunities focusing on grammar instruction</text:p>
          </table:table-cell>
          <table:table-cell office:value-type="string" office:string-value="Essential for enhancing teaching skills and knowledge">
            <text:p>Essential for enhancing teaching skills and knowledge</text:p>
          </table:table-cell>
          <table:table-cell office:value-type="string" office:string-value="Workshops on updated grammar teaching methods">
            <text:p>Workshops on updated grammar teaching methods</text:p>
          </table:table-cell>
        </table:table-row>
        <table:table-row>
          <table:table-cell table:style-name="pd1" office:value-type="float" office:value="136">
            <text:p>136</text:p>
          </table:table-cell>
          <table:table-cell office:value-type="string" office:string-value="Feedback Types in Grammar Learning">
            <text:p>Feedback Types in Grammar Learning</text:p>
          </table:table-cell>
          <table:table-cell office:value-type="string" office:string-value="Understanding different types of feedback and their impact">
            <text:p>Understanding different types of feedback and their impact</text:p>
          </table:table-cell>
          <table:table-cell office:value-type="string" office:string-value="Crucial for improving language skills effectively">
            <text:p>Crucial for improving language skills effectively</text:p>
          </table:table-cell>
          <table:table-cell office:value-type="string" office:string-value="Corrective feedback vs. praise feedback">
            <text:p>Corrective feedback vs. praise feedback</text:p>
          </table:table-cell>
        </table:table-row>
        <table:table-row>
          <table:table-cell table:style-name="pd1" office:value-type="float" office:value="137">
            <text:p>137</text:p>
          </table:table-cell>
          <table:table-cell office:value-type="string" office:string-value="Effectiveness of Grammar Instructional Techniques">
            <text:p>Effectiveness of Grammar Instructional Techniques</text:p>
          </table:table-cell>
          <table:table-cell office:value-type="string" office:string-value="Assessing which techniques yield the best results">
            <text:p>Assessing which techniques yield the best results</text:p>
          </table:table-cell>
          <table:table-cell office:value-type="string" office:string-value="Key for continual improvement in teaching methods">
            <text:p>Key for continual improvement in teaching methods</text:p>
          </table:table-cell>
          <table:table-cell office:value-type="string" office:string-value="Comparing direct instruction vs. communicative methods">
            <text:p>Comparing direct instruction vs. communicative methods</text:p>
          </table:table-cell>
        </table:table-row>
        <table:table-row>
          <table:table-cell table:style-name="pd1" office:value-type="float" office:value="138">
            <text:p>138</text:p>
          </table:table-cell>
          <table:table-cell office:value-type="string" office:string-value="Understanding Syntax in Language">
            <text:p>Understanding Syntax in Language</text:p>
          </table:table-cell>
          <table:table-cell office:value-type="string" office:string-value="The study of sentence structure and grammatical rules">
            <text:p>The study of sentence structure and grammatical rules</text:p>
          </table:table-cell>
          <table:table-cell office:value-type="string" office:string-value="Essential for grasping the complexities of language">
            <text:p>Essential for grasping the complexities of language</text:p>
          </table:table-cell>
          <table:table-cell office:value-type="string" office:string-value="Analyzing sentence diagrams for clarity">
            <text:p>Analyzing sentence diagrams for clarity</text:p>
          </table:table-cell>
        </table:table-row>
        <table:table-row>
          <table:table-cell table:style-name="pd1" office:value-type="float" office:value="139">
            <text:p>139</text:p>
          </table:table-cell>
          <table:table-cell office:value-type="string" office:string-value="Promoting Grammar Entrepreneurship">
            <text:p>Promoting Grammar Entrepreneurship</text:p>
          </table:table-cell>
          <table:table-cell office:value-type="string" office:string-value="Encouraging student projects and initiatives that focus on grammar">
            <text:p>Encouraging student projects and initiatives that focus on grammar</text:p>
          </table:table-cell>
          <table:table-cell office:value-type="string" office:string-value="Fosters creativity and ownership of learning">
            <text:p>Fosters creativity and ownership of learning</text:p>
          </table:table-cell>
          <table:table-cell office:value-type="string" office:string-value="Creating a grammar-focused student magazine">
            <text:p>Creating a grammar-focused student magazine</text:p>
          </table:table-cell>
        </table:table-row>
        <table:table-row>
          <table:table-cell table:style-name="pd1" office:value-type="float" office:value="140">
            <text:p>140</text:p>
          </table:table-cell>
          <table:table-cell office:value-type="string" office:string-value="Global Examples of Grammar in Use">
            <text:p>Global Examples of Grammar in Use</text:p>
          </table:table-cell>
          <table:table-cell office:value-type="string" office:string-value="Investigating grammar differences in global contexts">
            <text:p>Investigating grammar differences in global contexts</text:p>
          </table:table-cell>
          <table:table-cell office:value-type="string" office:string-value="Important for fostering cultural awareness in communication">
            <text:p>Important for fostering cultural awareness in communication</text:p>
          </table:table-cell>
          <table:table-cell office:value-type="string" office:string-value="Comparative analysis of English in different countries">
            <text:p>Comparative analysis of English in different countries</text:p>
          </table:table-cell>
        </table:table-row>
        <table:table-row>
          <table:table-cell table:style-name="pd1" office:value-type="float" office:value="141">
            <text:p>141</text:p>
          </table:table-cell>
          <table:table-cell office:value-type="string" office:string-value="Exploring Grammar Through Dialogue">
            <text:p>Exploring Grammar Through Dialogue</text:p>
          </table:table-cell>
          <table:table-cell office:value-type="string" office:string-value="Analyzing conversational exchanges for grammatical insights">
            <text:p>Analyzing conversational exchanges for grammatical insights</text:p>
          </table:table-cell>
          <table:table-cell office:value-type="string" office:string-value="Key for understanding real-world language use">
            <text:p>Key for understanding real-world language use</text:p>
          </table:table-cell>
          <table:table-cell office:value-type="string" office:string-value="Studying unscripted dialogues for naturally occurring grammar">
            <text:p>Studying unscripted dialogues for naturally occurring grammar</text:p>
          </table:table-cell>
        </table:table-row>
        <table:table-row>
          <table:table-cell table:style-name="pd1" office:value-type="float" office:value="142">
            <text:p>142</text:p>
          </table:table-cell>
          <table:table-cell office:value-type="string" office:string-value="Understanding Convention vs. Grammar">
            <text:p>Understanding Convention vs. Grammar</text:p>
          </table:table-cell>
          <table:table-cell office:value-type="string" office:string-value="Distinguishing between grammatical rules and language usage conventions">
            <text:p>Distinguishing between grammatical rules and language usage conventions</text:p>
          </table:table-cell>
          <table:table-cell office:value-type="string" office:string-value="Essential for teaching flexible language use">
            <text:p>Essential for teaching flexible language use</text:p>
          </table:table-cell>
          <table:table-cell office:value-type="string" office:string-value="Recognizing regional and situational variations in English">
            <text:p>Recognizing regional and situational variations in English</text:p>
          </table:table-cell>
        </table:table-row>
        <table:table-row>
          <table:table-cell table:style-name="pd1" office:value-type="float" office:value="143">
            <text:p>143</text:p>
          </table:table-cell>
          <table:table-cell office:value-type="string" office:string-value="Adapting Grammar Instruction for Different Levels">
            <text:p>Adapting Grammar Instruction for Different Levels</text:p>
          </table:table-cell>
          <table:table-cell office:value-type="string" office:string-value="Tailoring grammar teaching methods for diverse proficiency levels">
            <text:p>Tailoring grammar teaching methods for diverse proficiency levels</text:p>
          </table:table-cell>
          <table:table-cell office:value-type="string" office:string-value="Key for ensuring inclusivity and support">
            <text:p>Key for ensuring inclusivity and support</text:p>
          </table:table-cell>
          <table:table-cell office:value-type="string" office:string-value="Differentiating instruction for beginners vs. advanced learners">
            <text:p>Differentiating instruction for beginners vs. advanced learners</text:p>
          </table:table-cell>
        </table:table-row>
        <table:table-row>
          <table:table-cell table:style-name="pd1" office:value-type="float" office:value="144">
            <text:p>144</text:p>
          </table:table-cell>
          <table:table-cell office:value-type="string" office:string-value="Assessing Impact of Digital Grammar Tools">
            <text:p>Assessing Impact of Digital Grammar Tools</text:p>
          </table:table-cell>
          <table:table-cell office:value-type="string" office:string-value="Evaluating effectiveness of online resources for grammar learning">
            <text:p>Evaluating effectiveness of online resources for grammar learning</text:p>
          </table:table-cell>
          <table:table-cell office:value-type="string" office:string-value="Crucial for utilizing modern technology in education">
            <text:p>Crucial for utilizing modern technology in education</text:p>
          </table:table-cell>
          <table:table-cell office:value-type="string" office:string-value="Comparison of grammar checking tools in writing">
            <text:p>Comparison of grammar checking tools in writing</text:p>
          </table:table-cell>
        </table:table-row>
        <table:table-row>
          <table:table-cell table:style-name="pd1" office:value-type="float" office:value="145">
            <text:p>145</text:p>
          </table:table-cell>
          <table:table-cell office:value-type="string" office:string-value="Fostering Cultural Literacy Through Grammar">
            <text:p>Fostering Cultural Literacy Through Grammar</text:p>
          </table:table-cell>
          <table:table-cell office:value-type="string" office:string-value="Enhancing understanding of grammar within cultural contexts">
            <text:p>Enhancing understanding of grammar within cultural contexts</text:p>
          </table:table-cell>
          <table:table-cell office:value-type="string" office:string-value="Important for respectful and effective communication">
            <text:p>Important for respectful and effective communication</text:p>
          </table:table-cell>
          <table:table-cell office:value-type="string" office:string-value="Studying cultural implications of grammatical choices">
            <text:p>Studying cultural implications of grammatical choices</text:p>
          </table:table-cell>
        </table:table-row>
        <table:table-row>
          <table:table-cell table:style-name="pd1" office:value-type="float" office:value="146">
            <text:p>146</text:p>
          </table:table-cell>
          <table:table-cell office:value-type="string" office:string-value="Exploring Grammar in Digital Communication">
            <text:p>Exploring Grammar in Digital Communication</text:p>
          </table:table-cell>
          <table:table-cell office:value-type="string" office:string-value="Understanding grammar conventions in virtual messaging">
            <text:p>Understanding grammar conventions in virtual messaging</text:p>
          </table:table-cell>
          <table:table-cell office:value-type="string" office:string-value="Key for modern communication skills and practice">
            <text:p>Key for modern communication skills and practice</text:p>
          </table:table-cell>
          <table:table-cell office:value-type="string" office:string-value="Analyzing grammar use in social media">
            <text:p>Analyzing grammar use in social media</text:p>
          </table:table-cell>
        </table:table-row>
        <table:table-row>
          <table:table-cell table:style-name="pd1" office:value-type="float" office:value="147">
            <text:p>147</text:p>
          </table:table-cell>
          <table:table-cell office:value-type="string" office:string-value="Developing Curriculum that Integrates Grammar">
            <text:p>Developing Curriculum that Integrates Grammar</text:p>
          </table:table-cell>
          <table:table-cell office:value-type="string" office:string-value="Creating lesson plans that holistically include grammar">
            <text:p>Creating lesson plans that holistically include grammar</text:p>
          </table:table-cell>
          <table:table-cell office:value-type="string" office:string-value="Essential for comprehensive language instruction">
            <text:p>Essential for comprehensive language instruction</text:p>
          </table:table-cell>
          <table:table-cell office:value-type="string" office:string-value="Curriculum that links all aspects of language learning">
            <text:p>Curriculum that links all aspects of language learning</text:p>
          </table:table-cell>
        </table:table-row>
        <table:table-row>
          <table:table-cell table:style-name="pd1" office:value-type="float" office:value="148">
            <text:p>148</text:p>
          </table:table-cell>
          <table:table-cell office:value-type="string" office:string-value="Utilizing Current Events for Grammar Practice">
            <text:p>Utilizing Current Events for Grammar Practice</text:p>
          </table:table-cell>
          <table:table-cell office:value-type="string" office:string-value="Incorporating timely topics into grammar instruction">
            <text:p>Incorporating timely topics into grammar instruction</text:p>
          </table:table-cell>
          <table:table-cell office:value-type="string" office:string-value="Keeps learning relevant and engaging">
            <text:p>Keeps learning relevant and engaging</text:p>
          </table:table-cell>
          <table:table-cell office:value-type="string" office:string-value="Using news articles to discuss grammar aspects">
            <text:p>Using news articles to discuss grammar aspects</text:p>
          </table:table-cell>
        </table:table-row>
        <table:table-row>
          <table:table-cell table:style-name="pd1" office:value-type="float" office:value="149">
            <text:p>149</text:p>
          </table:table-cell>
          <table:table-cell office:value-type="string" office:string-value="Exploration of Language Myths and Facts">
            <text:p>Exploration of Language Myths and Facts</text:p>
          </table:table-cell>
          <table:table-cell office:value-type="string" office:string-value="Understanding common misconceptions about grammar">
            <text:p>Understanding common misconceptions about grammar</text:p>
          </table:table-cell>
          <table:table-cell office:value-type="string" office:string-value="Important for educating students accurately">
            <text:p>Important for educating students accurately</text:p>
          </table:table-cell>
          <table:table-cell office:value-type="string" office:string-value="Clarifying myths about grammatical flexibility">
            <text:p>Clarifying myths about grammatical flexibility</text:p>
          </table:table-cell>
        </table:table-row>
        <table:table-row>
          <table:table-cell table:style-name="pd1" office:value-type="float" office:value="150">
            <text:p>150</text:p>
          </table:table-cell>
          <table:table-cell office:value-type="string" office:string-value="Leveraging Classroom Technology for Grammar">
            <text:p>Leveraging Classroom Technology for Grammar</text:p>
          </table:table-cell>
          <table:table-cell office:value-type="string" office:string-value="Using tech tools to enhance grammar learning">
            <text:p>Using tech tools to enhance grammar learning</text:p>
          </table:table-cell>
          <table:table-cell office:value-type="string" office:string-value="Enhances engagement and interactive learning">
            <text:p>Enhances engagement and interactive learning</text:p>
          </table:table-cell>
          <table:table-cell office:value-type="string" office:string-value="Grammar apps or online quizzes in the classroom">
            <text:p>Grammar apps or online quizzes in the classroom</text:p>
          </table:table-cell>
        </table:table-row>
        <table:table-row>
          <table:table-cell table:style-name="pd1" office:value-type="float" office:value="151">
            <text:p>151</text:p>
          </table:table-cell>
          <table:table-cell office:value-type="string" office:string-value="Trauma-Informed Approaches to Grammar Instruction">
            <text:p>Trauma-Informed Approaches to Grammar Instruction</text:p>
          </table:table-cell>
          <table:table-cell office:value-type="string" office:string-value="Being mindful of student backgrounds in teaching">
            <text:p>Being mindful of student backgrounds in teaching</text:p>
          </table:table-cell>
          <table:table-cell office:value-type="string" office:string-value="Promotes a supportive learning environment">
            <text:p>Promotes a supportive learning environment</text:p>
          </table:table-cell>
          <table:table-cell office:value-type="string" office:string-value="Addressing emotional barriers related to learning">
            <text:p>Addressing emotional barriers related to learning</text:p>
          </table:table-cell>
        </table:table-row>
        <table:table-row>
          <table:table-cell table:style-name="pd1" office:value-type="float" office:value="152">
            <text:p>152</text:p>
          </table:table-cell>
          <table:table-cell office:value-type="string" office:string-value="Understanding the Language Learning Process">
            <text:p>Understanding the Language Learning Process</text:p>
          </table:table-cell>
          <table:table-cell office:value-type="string" office:string-value="The stages through which language learners progress">
            <text:p>The stages through which language learners progress</text:p>
          </table:table-cell>
          <table:table-cell office:value-type="string" office:string-value="Essential for effective teaching and support">
            <text:p>Essential for effective teaching and support</text:p>
          </table:table-cell>
          <table:table-cell office:value-type="string" office:string-value="The natural order of acquisition stages">
            <text:p>The natural order of acquisition stages</text:p>
          </table:table-cell>
        </table:table-row>
        <table:table-row>
          <table:table-cell table:style-name="pd1" office:value-type="float" office:value="153">
            <text:p>153</text:p>
          </table:table-cell>
          <table:table-cell office:value-type="string" office:string-value="Cultural Context in Grammar Use">
            <text:p>Cultural Context in Grammar Use</text:p>
          </table:table-cell>
          <table:table-cell office:value-type="string" office:string-value="The influence of cultural norms on grammatical structures">
            <text:p>The influence of cultural norms on grammatical structures</text:p>
          </table:table-cell>
          <table:table-cell office:value-type="string" office:string-value="Crucial for understanding effective communication">
            <text:p>Crucial for understanding effective communication</text:p>
          </table:table-cell>
          <table:table-cell office:value-type="string" office:string-value="Respectful forms of address in different cultures">
            <text:p>Respectful forms of address in different cultures</text:p>
          </table:table-cell>
        </table:table-row>
        <table:table-row>
          <table:table-cell table:style-name="pd1" office:value-type="float" office:value="154">
            <text:p>154</text:p>
          </table:table-cell>
          <table:table-cell office:value-type="string" office:string-value="Assessing the Role of Play in Grammar Learning">
            <text:p>Assessing the Role of Play in Grammar Learning</text:p>
          </table:table-cell>
          <table:table-cell office:value-type="string" office:string-value="Examining how playful activities facilitate grammar acquisition">
            <text:p>Examining how playful activities facilitate grammar acquisition</text:p>
          </table:table-cell>
          <table:table-cell office:value-type="string" office:string-value="Essential for promoting engagement and enjoyment">
            <text:p>Essential for promoting engagement and enjoyment</text:p>
          </table:table-cell>
          <table:table-cell office:value-type="string" office:string-value="Using games to reinforce grammar points">
            <text:p>Using games to reinforce grammar points</text:p>
          </table:table-cell>
        </table:table-row>
        <table:table-row>
          <table:table-cell table:style-name="pd1" office:value-type="float" office:value="155">
            <text:p>155</text:p>
          </table:table-cell>
          <table:table-cell office:value-type="string" office:string-value="Professional Development in Grammar Instruction">
            <text:p>Professional Development in Grammar Instruction</text:p>
          </table:table-cell>
          <table:table-cell office:value-type="string" office:string-value="Training educators to enhance grammar-teaching skills">
            <text:p>Training educators to enhance grammar-teaching skills</text:p>
          </table:table-cell>
          <table:table-cell office:value-type="string" office:string-value="Key for improving language education quality">
            <text:p>Key for improving language education quality</text:p>
          </table:table-cell>
          <table:table-cell office:value-type="string" office:string-value="Workshops on new grammar teaching methodologies">
            <text:p>Workshops on new grammar teaching methodologies</text:p>
          </table:table-cell>
        </table:table-row>
        <table:table-row>
          <table:table-cell table:style-name="pd1" office:value-type="float" office:value="156">
            <text:p>156</text:p>
          </table:table-cell>
          <table:table-cell office:value-type="string" office:string-value="Exploring Grammar through Popular Media">
            <text:p>Exploring Grammar through Popular Media</text:p>
          </table:table-cell>
          <table:table-cell office:value-type="string" office:string-value="Using films, books, and songs to teach grammatical concepts">
            <text:p>Using films, books, and songs to teach grammatical concepts</text:p>
          </table:table-cell>
          <table:table-cell office:value-type="string" office:string-value="Engages students through familiar content">
            <text:p>Engages students through familiar content</text:p>
          </table:table-cell>
          <table:table-cell office:value-type="string" office:string-value="Analyzing conversations in popular TV shows">
            <text:p>Analyzing conversations in popular TV shows</text:p>
          </table:table-cell>
        </table:table-row>
        <table:table-row>
          <table:table-cell table:style-name="pd1" office:value-type="float" office:value="157">
            <text:p>157</text:p>
          </table:table-cell>
          <table:table-cell office:value-type="string" office:string-value="Holistic Grammar Assessments">
            <text:p>Holistic Grammar Assessments</text:p>
          </table:table-cell>
          <table:table-cell office:value-type="string" office:string-value="Evaluating grammar skills through integrated activities">
            <text:p>Evaluating grammar skills through integrated activities</text:p>
          </table:table-cell>
          <table:table-cell office:value-type="string" office:string-value="Important for capturing true proficiency levels">
            <text:p>Important for capturing true proficiency levels</text:p>
          </table:table-cell>
          <table:table-cell office:value-type="string" office:string-value="Projects that require the use of grammar in writing and speaking">
            <text:p>Projects that require the use of grammar in writing and speaking</text:p>
          </table:table-cell>
        </table:table-row>
        <table:table-row>
          <table:table-cell table:style-name="pd1" office:value-type="float" office:value="158">
            <text:p>158</text:p>
          </table:table-cell>
          <table:table-cell office:value-type="string" office:string-value="Connecting Grammar with Emotional Intelligence">
            <text:p>Connecting Grammar with Emotional Intelligence</text:p>
          </table:table-cell>
          <table:table-cell office:value-type="string" office:string-value="Understanding the emotional facets of language use and grammar">
            <text:p>Understanding the emotional facets of language use and grammar</text:p>
          </table:table-cell>
          <table:table-cell office:value-type="string" office:string-value="Essential for empathetic communication and interaction">
            <text:p>Essential for empathetic communication and interaction</text:p>
          </table:table-cell>
          <table:table-cell office:value-type="string" office:string-value="Using language to navigate sensitive topics">
            <text:p>Using language to navigate sensitive topics</text:p>
          </table:table-cell>
        </table:table-row>
        <table:table-row>
          <table:table-cell table:style-name="pd1" office:value-type="float" office:value="159">
            <text:p>159</text:p>
          </table:table-cell>
          <table:table-cell office:value-type="string" office:string-value="Incorporating Grammar in Creative Projects">
            <text:p>Incorporating Grammar in Creative Projects</text:p>
          </table:table-cell>
          <table:table-cell office:value-type="string" office:string-value="Engaging students through artistic expressions that involve grammar">
            <text:p>Engaging students through artistic expressions that involve grammar</text:p>
          </table:table-cell>
          <table:table-cell office:value-type="string" office:string-value="Promotes creativity alongside grammar learning">
            <text:p>Promotes creativity alongside grammar learning</text:p>
          </table:table-cell>
          <table:table-cell office:value-type="string" office:string-value="Writing poetry or short stories with specific grammar rules">
            <text:p>Writing poetry or short stories with specific grammar rules</text:p>
          </table:table-cell>
        </table:table-row>
        <table:table-row>
          <table:table-cell table:style-name="pd1" office:value-type="float" office:value="160">
            <text:p>160</text:p>
          </table:table-cell>
          <table:table-cell office:value-type="string" office:string-value="Exploring the Implications of Global English">
            <text:p>Exploring the Implications of Global English</text:p>
          </table:table-cell>
          <table:table-cell office:value-type="string" office:string-value="Understanding how English is evolving in global contexts">
            <text:p>Understanding how English is evolving in global contexts</text:p>
          </table:table-cell>
          <table:table-cell office:value-type="string" office:string-value="Important for adapting teaching methods and expectations">
            <text:p>Important for adapting teaching methods and expectations</text:p>
          </table:table-cell>
          <table:table-cell office:value-type="string" office:string-value="Variations in English grammar across different regions">
            <text:p>Variations in English grammar across different regions</text:p>
          </table:table-cell>
        </table:table-row>
        <table:table-row>
          <table:table-cell table:style-name="pd1" office:value-type="float" office:value="161">
            <text:p>161</text:p>
          </table:table-cell>
          <table:table-cell office:value-type="string" office:string-value="Utilizing Social Media for Grammar Learning">
            <text:p>Utilizing Social Media for Grammar Learning</text:p>
          </table:table-cell>
          <table:table-cell office:value-type="string" office:string-value="Leveraging platforms for informal grammar practice">
            <text:p>Leveraging platforms for informal grammar practice</text:p>
          </table:table-cell>
          <table:table-cell office:value-type="string" office:string-value="Enhances engagement with language in contemporary context">
            <text:p>Enhances engagement with language in contemporary context</text:p>
          </table:table-cell>
          <table:table-cell office:value-type="string" office:string-value="Creating grammar-focused social media challenges">
            <text:p>Creating grammar-focused social media challenges</text:p>
          </table:table-cell>
        </table:table-row>
        <table:table-row>
          <table:table-cell table:style-name="pd1" office:value-type="float" office:value="162">
            <text:p>162</text:p>
          </table:table-cell>
          <table:table-cell office:value-type="string" office:string-value="Encouraging Language Exploration">
            <text:p>Encouraging Language Exploration</text:p>
          </table:table-cell>
          <table:table-cell office:value-type="string" office:string-value="Fostering curiosity about grammar and language use">
            <text:p>Fostering curiosity about grammar and language use</text:p>
          </table:table-cell>
          <table:table-cell office:value-type="string" office:string-value="Promotes independent learning and experimentation">
            <text:p>Promotes independent learning and experimentation</text:p>
          </table:table-cell>
          <table:table-cell office:value-type="string" office:string-value="Researching grammar rules in multiple languages">
            <text:p>Researching grammar rules in multiple languages</text:p>
          </table:table-cell>
        </table:table-row>
        <table:table-row>
          <table:table-cell table:style-name="pd1" office:value-type="float" office:value="163">
            <text:p>163</text:p>
          </table:table-cell>
          <table:table-cell office:value-type="string" office:string-value="Examining Language Change and Grammar Evolution">
            <text:p>Examining Language Change and Grammar Evolution</text:p>
          </table:table-cell>
          <table:table-cell office:value-type="string" office:string-value="Understanding how grammar rules have shifted over time">
            <text:p>Understanding how grammar rules have shifted over time</text:p>
          </table:table-cell>
          <table:table-cell office:value-type="string" office:string-value="Key for contextualizing language instruction">
            <text:p>Key for contextualizing language instruction</text:p>
          </table:table-cell>
          <table:table-cell office:value-type="string" office:string-value="Historical comparisons of English grammar">
            <text:p>Historical comparisons of English grammar</text:p>
          </table:table-cell>
        </table:table-row>
        <table:table-row>
          <table:table-cell table:style-name="pd1" office:value-type="float" office:value="164">
            <text:p>164</text:p>
          </table:table-cell>
          <table:table-cell office:value-type="string" office:string-value="Fostering Collaboration in Grammar Learning">
            <text:p>Fostering Collaboration in Grammar Learning</text:p>
          </table:table-cell>
          <table:table-cell office:value-type="string" office:string-value="Promoting teamwork and group activities for grammar practice">
            <text:p>Promoting teamwork and group activities for grammar practice</text:p>
          </table:table-cell>
          <table:table-cell office:value-type="string" office:string-value="Enhances learning through partnership and discussion">
            <text:p>Enhances learning through partnership and discussion</text:p>
          </table:table-cell>
          <table:table-cell office:value-type="string" office:string-value="Collaborative grammar editing sessions">
            <text:p>Collaborative grammar editing sessions</text:p>
          </table:table-cell>
        </table:table-row>
        <table:table-row>
          <table:table-cell table:style-name="pd1" office:value-type="float" office:value="165">
            <text:p>165</text:p>
          </table:table-cell>
          <table:table-cell office:value-type="string" office:string-value="Understanding the Intersection of Sociology and Grammar">
            <text:p>Understanding the Intersection of Sociology and Grammar</text:p>
          </table:table-cell>
          <table:table-cell office:value-type="string" office:string-value="How societal structures influence language use and grammar">
            <text:p>How societal structures influence language use and grammar</text:p>
          </table:table-cell>
          <table:table-cell office:value-type="string" office:string-value="Essential for social awareness in language education">
            <text:p>Essential for social awareness in language education</text:p>
          </table:table-cell>
          <table:table-cell office:value-type="string" office:string-value="Analyzing how privilege affects grammar conventions">
            <text:p>Analyzing how privilege affects grammar conventions</text:p>
          </table:table-cell>
        </table:table-row>
        <table:table-row>
          <table:table-cell table:style-name="pd1" office:value-type="float" office:value="166">
            <text:p>166</text:p>
          </table:table-cell>
          <table:table-cell office:value-type="string" office:string-value="Highlighting Intercultural Communication">
            <text:p>Highlighting Intercultural Communication</text:p>
          </table:table-cell>
          <table:table-cell office:value-type="string" office:string-value="Teaching grammar in the context of intercultural interactions">
            <text:p>Teaching grammar in the context of intercultural interactions</text:p>
          </table:table-cell>
          <table:table-cell office:value-type="string" office:string-value="Promotes understanding and respect in global communication">
            <text:p>Promotes understanding and respect in global communication</text:p>
          </table:table-cell>
          <table:table-cell office:value-type="string" office:string-value="Recognizing differences in expressing politeness">
            <text:p>Recognizing differences in expressing politeness</text:p>
          </table:table-cell>
        </table:table-row>
        <table:table-row>
          <table:table-cell table:style-name="pd1" office:value-type="float" office:value="167">
            <text:p>167</text:p>
          </table:table-cell>
          <table:table-cell office:value-type="string" office:string-value="Promoting Linguistic Research Among Students">
            <text:p>Promoting Linguistic Research Among Students</text:p>
          </table:table-cell>
          <table:table-cell office:value-type="string" office:string-value="Encouraging students to engage in grammar-related research">
            <text:p>Encouraging students to engage in grammar-related research</text:p>
          </table:table-cell>
          <table:table-cell office:value-type="string" office:string-value="Fosters critical thinking and inquiry skills">
            <text:p>Fosters critical thinking and inquiry skills</text:p>
          </table:table-cell>
          <table:table-cell office:value-type="string" office:string-value="Conducting original studies on language use">
            <text:p>Conducting original studies on language use</text:p>
          </table:table-cell>
        </table:table-row>
        <table:table-row>
          <table:table-cell table:style-name="pd1" office:value-type="float" office:value="168">
            <text:p>168</text:p>
          </table:table-cell>
          <table:table-cell office:value-type="string" office:string-value="Utilizing Graphic Organizers for Grammar Conceptualization">
            <text:p>Utilizing Graphic Organizers for Grammar Conceptualization</text:p>
          </table:table-cell>
          <table:table-cell office:value-type="string" office:string-value="Using visuals to organize grammar elements for better understanding">
            <text:p>Using visuals to organize grammar elements for better understanding</text:p>
          </table:table-cell>
          <table:table-cell office:value-type="string" office:string-value="Enhances clarity and relationship mapping">
            <text:p>Enhances clarity and relationship mapping</text:p>
          </table:table-cell>
          <table:table-cell office:value-type="string" office:string-value="Sentence structure flowcharts">
            <text:p>Sentence structure flowcharts</text:p>
          </table:table-cell>
        </table:table-row>
        <table:table-row>
          <table:table-cell table:style-name="pd1" office:value-type="float" office:value="169">
            <text:p>169</text:p>
          </table:table-cell>
          <table:table-cell office:value-type="string" office:string-value="Connecting Grammar with Other Arts">
            <text:p>Connecting Grammar with Other Arts</text:p>
          </table:table-cell>
          <table:table-cell office:value-type="string" office:string-value="Integrating arts into grammar learning for holistic education">
            <text:p>Integrating arts into grammar learning for holistic education</text:p>
          </table:table-cell>
          <table:table-cell office:value-type="string" office:string-value="Encourages creative engagement with language">
            <text:p>Encourages creative engagement with language</text:p>
          </table:table-cell>
          <table:table-cell office:value-type="string" office:string-value="Using music or visual arts to convey grammatical rules">
            <text:p>Using music or visual arts to convey grammatical rules</text:p>
          </table:table-cell>
        </table:table-row>
        <table:table-row>
          <table:table-cell table:style-name="pd1" office:value-type="float" office:value="170">
            <text:p>170</text:p>
          </table:table-cell>
          <table:table-cell office:value-type="string" office:string-value="Highlighting Grammar in Movement and Kinesthetic Learning">
            <text:p>Highlighting Grammar in Movement and Kinesthetic Learning</text:p>
          </table:table-cell>
          <table:table-cell office:value-type="string" office:string-value="Incorporating physical activity to teach grammar concepts">
            <text:p>Incorporating physical activity to teach grammar concepts</text:p>
          </table:table-cell>
          <table:table-cell office:value-type="string" office:string-value="Engages learners through movement and participation">
            <text:p>Engages learners through movement and participation</text:p>
          </table:table-cell>
          <table:table-cell office:value-type="string" office:string-value="Acting out parts of speech through drama">
            <text:p>Acting out parts of speech through drama</text:p>
          </table:table-cell>
        </table:table-row>
        <table:table-row>
          <table:table-cell table:style-name="pd1" office:value-type="float" office:value="171">
            <text:p>171</text:p>
          </table:table-cell>
          <table:table-cell office:value-type="string" office:string-value="Examining the Role of Empathy in Language Learning">
            <text:p>Examining the Role of Empathy in Language Learning</text:p>
          </table:table-cell>
          <table:table-cell office:value-type="string" office:string-value="Understanding the emotional impact of grammar and language use">
            <text:p>Understanding the emotional impact of grammar and language use</text:p>
          </table:table-cell>
          <table:table-cell office:value-type="string" office:string-value="Essential for fostering connection through communication">
            <text:p>Essential for fostering connection through communication</text:p>
          </table:table-cell>
          <table:table-cell office:value-type="string" office:string-value="Being sensitive to others' language backgrounds">
            <text:p>Being sensitive to others' language backgrounds</text:p>
          </table:table-cell>
        </table:table-row>
        <table:table-row>
          <table:table-cell table:style-name="pd1" office:value-type="float" office:value="172">
            <text:p>172</text:p>
          </table:table-cell>
          <table:table-cell office:value-type="string" office:string-value="Promoting Ethical Language Use">
            <text:p>Promoting Ethical Language Use</text:p>
          </table:table-cell>
          <table:table-cell office:value-type="string" office:string-value="Teaching grammar in the context of ethical communication">
            <text:p>Teaching grammar in the context of ethical communication</text:p>
          </table:table-cell>
          <table:table-cell office:value-type="string" office:string-value="Key for responsible language practices">
            <text:p>Key for responsible language practices</text:p>
          </table:table-cell>
          <table:table-cell office:value-type="string" office:string-value="Addressing the implications of language choice">
            <text:p>Addressing the implications of language choice</text:p>
          </table:table-cell>
        </table:table-row>
        <table:table-row>
          <table:table-cell table:style-name="pd1" office:value-type="float" office:value="173">
            <text:p>173</text:p>
          </table:table-cell>
          <table:table-cell office:value-type="string" office:string-value="Leveraging Community Resources for Grammar Learning">
            <text:p>Leveraging Community Resources for Grammar Learning</text:p>
          </table:table-cell>
          <table:table-cell office:value-type="string" office:string-value="Utilizing local resources for enhanced grammar instruction">
            <text:p>Utilizing local resources for enhanced grammar instruction</text:p>
          </table:table-cell>
          <table:table-cell office:value-type="string" office:string-value="Encourages community engagement in language learning">
            <text:p>Encourages community engagement in language learning</text:p>
          </table:table-cell>
          <table:table-cell office:value-type="string" office:string-value="Partnerships with libraries for grammar workshops">
            <text:p>Partnerships with libraries for grammar workshops</text:p>
          </table:table-cell>
        </table:table-row>
        <table:table-row>
          <table:table-cell table:style-name="pd1" office:value-type="float" office:value="174">
            <text:p>174</text:p>
          </table:table-cell>
          <table:table-cell office:value-type="string" office:string-value="Exploring Grammar in a Multimodal Context">
            <text:p>Exploring Grammar in a Multimodal Context</text:p>
          </table:table-cell>
          <table:table-cell office:value-type="string" office:string-value="Understanding how different modalities influence grammar education">
            <text:p>Understanding how different modalities influence grammar education</text:p>
          </table:table-cell>
          <table:table-cell office:value-type="string" office:string-value="Brings diverse perspectives into grammar learning">
            <text:p>Brings diverse perspectives into grammar learning</text:p>
          </table:table-cell>
          <table:table-cell office:value-type="string" office:string-value="Using video, audio, and text to teach grammar">
            <text:p>Using video, audio, and text to teach grammar</text:p>
          </table:table-cell>
        </table:table-row>
        <table:table-row>
          <table:table-cell table:style-name="pd1" office:value-type="float" office:value="175">
            <text:p>175</text:p>
          </table:table-cell>
          <table:table-cell office:value-type="string" office:string-value="Understanding the Role of the Teacher in Grammar Instruction">
            <text:p>Understanding the Role of the Teacher in Grammar Instruction</text:p>
          </table:table-cell>
          <table:table-cell office:value-type="string" office:string-value="Examining teacher impact on student grammar proficiency">
            <text:p>Examining teacher impact on student grammar proficiency</text:p>
          </table:table-cell>
          <table:table-cell office:value-type="string" office:string-value="Essential for effective classroom delivery and support">
            <text:p>Essential for effective classroom delivery and support</text:p>
          </table:table-cell>
          <table:table-cell office:value-type="string" office:string-value="The teacher's role as a facilitator of learning">
            <text:p>The teacher's role as a facilitator of learning</text:p>
          </table:table-cell>
        </table:table-row>
        <table:table-row>
          <table:table-cell table:style-name="pd1" office:value-type="float" office:value="176">
            <text:p>176</text:p>
          </table:table-cell>
          <table:table-cell office:value-type="string" office:string-value="Facilitating Inclusive Grammar Education">
            <text:p>Facilitating Inclusive Grammar Education</text:p>
          </table:table-cell>
          <table:table-cell office:value-type="string" office:string-value="Addressing the diversity of learners in grammar instruction">
            <text:p>Addressing the diversity of learners in grammar instruction</text:p>
          </table:table-cell>
          <table:table-cell office:value-type="string" office:string-value="Promotes equity and respect in educational settings">
            <text:p>Promotes equity and respect in educational settings</text:p>
          </table:table-cell>
          <table:table-cell office:value-type="string" office:string-value="Tailoring instruction for varying language backgrounds">
            <text:p>Tailoring instruction for varying language backgrounds</text:p>
          </table:table-cell>
        </table:table-row>
        <table:table-row>
          <table:table-cell table:style-name="pd1" office:value-type="float" office:value="177">
            <text:p>177</text:p>
          </table:table-cell>
          <table:table-cell office:value-type="string" office:string-value="Assessing Grammar via Reflection">
            <text:p>Assessing Grammar via Reflection</text:p>
          </table:table-cell>
          <table:table-cell office:value-type="string" office:string-value="Encouraging students to reflect on their grammar learning journey">
            <text:p>Encouraging students to reflect on their grammar learning journey</text:p>
          </table:table-cell>
          <table:table-cell office:value-type="string" office:string-value="Key for self-awareness and continual improvement">
            <text:p>Key for self-awareness and continual improvement</text:p>
          </table:table-cell>
          <table:table-cell office:value-type="string" office:string-value="Reflection journals to track grammar development">
            <text:p>Reflection journals to track grammar development</text:p>
          </table:table-cell>
        </table:table-row>
        <table:table-row>
          <table:table-cell table:style-name="pd1" office:value-type="float" office:value="178">
            <text:p>178</text:p>
          </table:table-cell>
          <table:table-cell office:value-type="string" office:string-value="Examining the Impacts of Neurodiversity on Grammar Learning">
            <text:p>Examining the Impacts of Neurodiversity on Grammar Learning</text:p>
          </table:table-cell>
          <table:table-cell office:value-type="string" office:string-value="Understanding how neurodiversity influences grammatical concept acquisition">
            <text:p>Understanding how neurodiversity influences grammatical concept acquisition</text:p>
          </table:table-cell>
          <table:table-cell office:value-type="string" office:string-value="Essential for tailored instructional approaches">
            <text:p>Essential for tailored instructional approaches</text:p>
          </table:table-cell>
          <table:table-cell office:value-type="string" office:string-value="Adapting grammar instruction for different learning needs">
            <text:p>Adapting grammar instruction for different learning needs</text:p>
          </table:table-cell>
        </table:table-row>
        <table:table-row>
          <table:table-cell table:style-name="pd1" office:value-type="float" office:value="179">
            <text:p>179</text:p>
          </table:table-cell>
          <table:table-cell office:value-type="string" office:string-value="Linking Grammar to Identity and Voice">
            <text:p>Linking Grammar to Identity and Voice</text:p>
          </table:table-cell>
          <table:table-cell office:value-type="string" office:string-value="How grammatical choices reflect personal and cultural identity">
            <text:p>How grammatical choices reflect personal and cultural identity</text:p>
          </table:table-cell>
          <table:table-cell office:value-type="string" office:string-value="Important for understanding self-expression through language">
            <text:p>Important for understanding self-expression through language</text:p>
          </table:table-cell>
          <table:table-cell office:value-type="string" office:string-value="Using language consciously to convey identity">
            <text:p>Using language consciously to convey identity</text:p>
          </table:table-cell>
        </table:table-row>
        <table:table-row>
          <table:table-cell table:style-name="pd1" office:value-type="float" office:value="180">
            <text:p>180</text:p>
          </table:table-cell>
          <table:table-cell office:value-type="string" office:string-value="Emphasizing the Role of Context in Understanding Grammar">
            <text:p>Emphasizing the Role of Context in Understanding Grammar</text:p>
          </table:table-cell>
          <table:table-cell office:value-type="string" office:string-value="Addressing how context influences grammatical structures and usage">
            <text:p>Addressing how context influences grammatical structures and usage</text:p>
          </table:table-cell>
          <table:table-cell office:value-type="string" office:string-value="Essential for effective communication in varied situations">
            <text:p>Essential for effective communication in varied situations</text:p>
          </table:table-cell>
          <table:table-cell office:value-type="string" office:string-value="Contextualizing language features in different scenarios">
            <text:p>Contextualizing language features in different scenarios</text:p>
          </table:table-cell>
        </table:table-row>
        <table:table-row>
          <table:table-cell table:style-name="pd1" office:value-type="float" office:value="181">
            <text:p>181</text:p>
          </table:table-cell>
          <table:table-cell office:value-type="string" office:string-value="Connecting Grammar to Personal Narrative">
            <text:p>Connecting Grammar to Personal Narrative</text:p>
          </table:table-cell>
          <table:table-cell office:value-type="string" office:string-value="Using personal stories to teach and practice grammar">
            <text:p>Using personal stories to teach and practice grammar</text:p>
          </table:table-cell>
          <table:table-cell office:value-type="string" office:string-value="Fosters relatability and engagement in language learning">
            <text:p>Fosters relatability and engagement in language learning</text:p>
          </table:table-cell>
          <table:table-cell office:value-type="string" office:string-value="Writing autobiographical accounts using specific grammar rules">
            <text:p>Writing autobiographical accounts using specific grammar rules</text:p>
          </table:table-cell>
        </table:table-row>
        <table:table-row>
          <table:table-cell table:style-name="pd1" office:value-type="float" office:value="182">
            <text:p>182</text:p>
          </table:table-cell>
          <table:table-cell office:value-type="string" office:string-value="Exploring the Psychology of Grammar Acquisition">
            <text:p>Exploring the Psychology of Grammar Acquisition</text:p>
          </table:table-cell>
          <table:table-cell office:value-type="string" office:string-value="Understanding cognitive factors influencing grammar learning">
            <text:p>Understanding cognitive factors influencing grammar learning</text:p>
          </table:table-cell>
          <table:table-cell office:value-type="string" office:string-value="Key for developing effective teaching strategies">
            <text:p>Key for developing effective teaching strategies</text:p>
          </table:table-cell>
          <table:table-cell office:value-type="string" office:string-value="The role of memory and reinforcement in language uptake">
            <text:p>The role of memory and reinforcement in language uptake</text:p>
          </table:table-cell>
        </table:table-row>
        <table:table-row>
          <table:table-cell table:style-name="pd1" office:value-type="float" office:value="183">
            <text:p>183</text:p>
          </table:table-cell>
          <table:table-cell office:value-type="string" office:string-value="Understanding Non-verbal Communication and Its Relation to Grammar">
            <text:p>Understanding Non-verbal Communication and Its Relation to Grammar</text:p>
          </table:table-cell>
          <table:table-cell office:value-type="string" office:string-value="How body language, gestures, and tone affect grammatical interpretation">
            <text:p>How body language, gestures, and tone affect grammatical interpretation</text:p>
          </table:table-cell>
          <table:table-cell office:value-type="string" office:string-value="Important for holistic language understanding">
            <text:p>Important for holistic language understanding</text:p>
          </table:table-cell>
          <table:table-cell office:value-type="string" office:string-value="Interpreting meaning beyond spoken grammar">
            <text:p>Interpreting meaning beyond spoken grammar</text:p>
          </table:table-cell>
        </table:table-row>
        <table:table-row>
          <table:table-cell table:style-name="pd1" office:value-type="float" office:value="184">
            <text:p>184</text:p>
          </table:table-cell>
          <table:table-cell office:value-type="string" office:string-value="Role of Drama in Grammar Teaching">
            <text:p>Role of Drama in Grammar Teaching</text:p>
          </table:table-cell>
          <table:table-cell office:value-type="string" office:string-value="Using theatrical techniques to teach grammar concepts">
            <text:p>Using theatrical techniques to teach grammar concepts</text:p>
          </table:table-cell>
          <table:table-cell office:value-type="string" office:string-value="Enhances engagement and memorability in learning">
            <text:p>Enhances engagement and memorability in learning</text:p>
          </table:table-cell>
          <table:table-cell office:value-type="string" office:string-value="Role-playing grammar scenarios for practice">
            <text:p>Role-playing grammar scenarios for practice</text:p>
          </table:table-cell>
        </table:table-row>
        <table:table-row>
          <table:table-cell table:style-name="pd1" office:value-type="float" office:value="185">
            <text:p>185</text:p>
          </table:table-cell>
          <table:table-cell office:value-type="string" office:string-value="Language and Gender Perspectives in Grammar">
            <text:p>Language and Gender Perspectives in Grammar</text:p>
          </table:table-cell>
          <table:table-cell office:value-type="string" office:string-value="Exploring how grammar reflects and constructs gender identities">
            <text:p>Exploring how grammar reflects and constructs gender identities</text:p>
          </table:table-cell>
          <table:table-cell office:value-type="string" office:string-value="Key for understanding modern language dynamics">
            <text:p>Key for understanding modern language dynamics</text:p>
          </table:table-cell>
          <table:table-cell office:value-type="string" office:string-value="Studying gendered language forms in dialogue">
            <text:p>Studying gendered language forms in dialogue</text:p>
          </table:table-cell>
        </table:table-row>
        <table:table-row>
          <table:table-cell table:style-name="pd1" office:value-type="float" office:value="186">
            <text:p>186</text:p>
          </table:table-cell>
          <table:table-cell office:value-type="string" office:string-value="Building a Supportive Classroom Environment for Grammar Learning">
            <text:p>Building a Supportive Classroom Environment for Grammar Learning</text:p>
          </table:table-cell>
          <table:table-cell office:value-type="string" office:string-value="Creating spaces that encourage exploration and mistakes in grammar">
            <text:p>Creating spaces that encourage exploration and mistakes in grammar</text:p>
          </table:table-cell>
          <table:table-cell office:value-type="string" office:string-value="Essential for confidence-building in language use">
            <text:p>Essential for confidence-building in language use</text:p>
          </table:table-cell>
          <table:table-cell office:value-type="string" office:string-value="Building trust and security in language practice">
            <text:p>Building trust and security in language practice</text:p>
          </table:table-cell>
        </table:table-row>
        <table:table-row>
          <table:table-cell table:style-name="pd1" office:value-type="float" office:value="187">
            <text:p>187</text:p>
          </table:table-cell>
          <table:table-cell office:value-type="string" office:string-value="Integrating Grammar into Student-Centered Learning">
            <text:p>Integrating Grammar into Student-Centered Learning</text:p>
          </table:table-cell>
          <table:table-cell office:value-type="string" office:string-value="Prioritizing student voices and experiences in grammar instruction">
            <text:p>Prioritizing student voices and experiences in grammar instruction</text:p>
          </table:table-cell>
          <table:table-cell office:value-type="string" office:string-value="Enhances ownership of learning and engagement">
            <text:p>Enhances ownership of learning and engagement</text:p>
          </table:table-cell>
          <table:table-cell office:value-type="string" office:string-value="Co-creating grammar lessons based on student interests">
            <text:p>Co-creating grammar lessons based on student interests</text:p>
          </table:table-cell>
        </table:table-row>
        <table:table-row>
          <table:table-cell table:style-name="pd1" office:value-type="float" office:value="188">
            <text:p>188</text:p>
          </table:table-cell>
          <table:table-cell office:value-type="string" office:string-value="Utilizing Student Feedback in Grammar Teaching">
            <text:p>Utilizing Student Feedback in Grammar Teaching</text:p>
          </table:table-cell>
          <table:table-cell office:value-type="string" office:string-value="Incorporating student perspectives in improving grammar instruction">
            <text:p>Incorporating student perspectives in improving grammar instruction</text:p>
          </table:table-cell>
          <table:table-cell office:value-type="string" office:string-value="Essential for responsive and effective teaching">
            <text:p>Essential for responsive and effective teaching</text:p>
          </table:table-cell>
          <table:table-cell office:value-type="string" office:string-value="Building surveys or discussion forums for feedback">
            <text:p>Building surveys or discussion forums for feedback</text:p>
          </table:table-cell>
        </table:table-row>
        <table:table-row>
          <table:table-cell table:style-name="pd1" office:value-type="float" office:value="189">
            <text:p>189</text:p>
          </table:table-cell>
          <table:table-cell office:value-type="string" office:string-value="Understanding the Relationship Between Grammar and Writing Style">
            <text:p>Understanding the Relationship Between Grammar and Writing Style</text:p>
          </table:table-cell>
          <table:table-cell office:value-type="string" office:string-value="How grammar choices influence the clarity and impact of writing">
            <text:p>How grammar choices influence the clarity and impact of writing</text:p>
          </table:table-cell>
          <table:table-cell office:value-type="string" office:string-value="Key for developing good writing habits">
            <text:p>Key for developing good writing habits</text:p>
          </table:table-cell>
          <table:table-cell office:value-type="string" office:string-value="Analyzing style differences between academic and creative writing">
            <text:p>Analyzing style differences between academic and creative writing</text:p>
          </table:table-cell>
        </table:table-row>
        <table:table-row>
          <table:table-cell table:style-name="pd1" office:value-type="float" office:value="190">
            <text:p>190</text:p>
          </table:table-cell>
          <table:table-cell office:value-type="string" office:string-value="Examining the Influence of Poetics on Grammar Understanding">
            <text:p>Examining the Influence of Poetics on Grammar Understanding</text:p>
          </table:table-cell>
          <table:table-cell office:value-type="string" office:string-value="Using poetry to explore and understand grammar structures">
            <text:p>Using poetry to explore and understand grammar structures</text:p>
          </table:table-cell>
          <table:table-cell office:value-type="string" office:string-value="Enhances appreciation for language artistry">
            <text:p>Enhances appreciation for language artistry</text:p>
          </table:table-cell>
          <table:table-cell office:value-type="string" office:string-value="Analyzing poetic forms and their grammatical implications">
            <text:p>Analyzing poetic forms and their grammatical implications</text:p>
          </table:table-cell>
        </table:table-row>
        <table:table-row>
          <table:table-cell table:style-name="pd1" office:value-type="float" office:value="191">
            <text:p>191</text:p>
          </table:table-cell>
          <table:table-cell office:value-type="string" office:string-value="Utilizing Grammar Frameworks for Teaching">
            <text:p>Utilizing Grammar Frameworks for Teaching</text:p>
          </table:table-cell>
          <table:table-cell office:value-type="string" office:string-value="Employing structured approaches to grammar instruction">
            <text:p>Employing structured approaches to grammar instruction</text:p>
          </table:table-cell>
          <table:table-cell office:value-type="string" office:string-value="Key for providing a coherent learning experience">
            <text:p>Key for providing a coherent learning experience</text:p>
          </table:table-cell>
          <table:table-cell office:value-type="string" office:string-value="Using the CEFR framework to guide grammar teaching">
            <text:p>Using the CEFR framework to guide grammar teaching</text:p>
          </table:table-cell>
        </table:table-row>
        <table:table-row>
          <table:table-cell table:style-name="pd1" office:value-type="float" office:value="192">
            <text:p>192</text:p>
          </table:table-cell>
          <table:table-cell office:value-type="string" office:string-value="Facilitating Dialogue Around Grammar Understanding">
            <text:p>Facilitating Dialogue Around Grammar Understanding</text:p>
          </table:table-cell>
          <table:table-cell office:value-type="string" office:string-value="Encouraging discussions about grammar choices and implications">
            <text:p>Encouraging discussions about grammar choices and implications</text:p>
          </table:table-cell>
          <table:table-cell office:value-type="string" office:string-value="Essential for deepening understanding and practice">
            <text:p>Essential for deepening understanding and practice</text:p>
          </table:table-cell>
          <table:table-cell office:value-type="string" office:string-value="Class discussions on grammar in peer writing">
            <text:p>Class discussions on grammar in peer writing</text:p>
          </table:table-cell>
        </table:table-row>
        <table:table-row>
          <table:table-cell table:style-name="pd1" office:value-type="float" office:value="193">
            <text:p>193</text:p>
          </table:table-cell>
          <table:table-cell office:value-type="string" office:string-value="Assessing the Impact of Grammar on Communication Efficacy">
            <text:p>Assessing the Impact of Grammar on Communication Efficacy</text:p>
          </table:table-cell>
          <table:table-cell office:value-type="string" office:string-value="Evaluating how grammar skills influence effective interaction">
            <text:p>Evaluating how grammar skills influence effective interaction</text:p>
          </table:table-cell>
          <table:table-cell office:value-type="string" office:string-value="Key for understanding real-world language usage,Researching correlations between grammar proficiency and communication outcomes&quot;">
            <text:p>Key for understanding real-world language usage,Researching correlations between grammar proficiency and communication outcome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194">
            <text:p>194</text:p>
          </table:table-cell>
          <table:table-cell office:value-type="string" office:string-value="Understanding the Role of Patience in Grammar Learning">
            <text:p>Understanding the Role of Patience in Grammar Learning</text:p>
          </table:table-cell>
          <table:table-cell office:value-type="string" office:string-value="Recognizing the time and effort required for mastering grammar">
            <text:p>Recognizing the time and effort required for mastering grammar</text:p>
          </table:table-cell>
          <table:table-cell office:value-type="string" office:string-value="Important for fostering resilience and persistence in learners">
            <text:p>Important for fostering resilience and persistence in learners</text:p>
          </table:table-cell>
          <table:table-cell office:value-type="string" office:string-value="Encouraging a growth mindset in language acquisition">
            <text:p>Encouraging a growth mindset in language acquisition</text:p>
          </table:table-cell>
        </table:table-row>
        <table:table-row>
          <table:table-cell table:style-name="pd1" office:value-type="float" office:value="195">
            <text:p>195</text:p>
          </table:table-cell>
          <table:table-cell office:value-type="string" office:string-value="Exploring Grammar as a Vehicle for Social Change">
            <text:p>Exploring Grammar as a Vehicle for Social Change</text:p>
          </table:table-cell>
          <table:table-cell office:value-type="string" office:string-value="Understanding grammar's role in advocating for linguistic justice">
            <text:p>Understanding grammar's role in advocating for linguistic justice</text:p>
          </table:table-cell>
          <table:table-cell office:value-type="string" office:string-value="Key for promoting equity in language use and education">
            <text:p>Key for promoting equity in language use and education</text:p>
          </table:table-cell>
          <table:table-cell office:value-type="string" office:string-value="Campaigns emphasizing inclusive language practices">
            <text:p>Campaigns emphasizing inclusive language practices</text:p>
          </table:table-cell>
        </table:table-row>
        <table:table-row>
          <table:table-cell table:style-name="pd1" office:value-type="float" office:value="196">
            <text:p>196</text:p>
          </table:table-cell>
          <table:table-cell office:value-type="string" office:string-value="Overcoming Anxiety Related to Grammar Learning">
            <text:p>Overcoming Anxiety Related to Grammar Learning</text:p>
          </table:table-cell>
          <table:table-cell office:value-type="string" office:string-value="Providing support for students struggling with grammar-related fears">
            <text:p>Providing support for students struggling with grammar-related fears</text:p>
          </table:table-cell>
          <table:table-cell office:value-type="string" office:string-value="Essential for fostering a positive learning atmosphere">
            <text:p>Essential for fostering a positive learning atmosphere</text:p>
          </table:table-cell>
          <table:table-cell office:value-type="string" office:string-value="Creating safe spaces for grammar practice">
            <text:p>Creating safe spaces for grammar practice</text:p>
          </table:table-cell>
        </table:table-row>
        <table:table-row>
          <table:table-cell table:style-name="pd1" office:value-type="float" office:value="197">
            <text:p>197</text:p>
          </table:table-cell>
          <table:table-cell office:value-type="string" office:string-value="Utilizing Digital Storytelling for Grammar Practice">
            <text:p>Utilizing Digital Storytelling for Grammar Practice</text:p>
          </table:table-cell>
          <table:table-cell office:value-type="string" office:string-value="Using technology to create narratives that reinforce grammar skills">
            <text:p>Using technology to create narratives that reinforce grammar skills</text:p>
          </table:table-cell>
          <table:table-cell office:value-type="string" office:string-value="Engages learners in modern, interactive practices">
            <text:p>Engages learners in modern, interactive practices</text:p>
          </table:table-cell>
          <table:table-cell office:value-type="string" office:string-value="Developing multimedia stories incorporating grammar lessons">
            <text:p>Developing multimedia stories incorporating grammar lessons</text:p>
          </table:table-cell>
        </table:table-row>
        <table:table-row>
          <table:table-cell table:style-name="pd1" office:value-type="float" office:value="198">
            <text:p>198</text:p>
          </table:table-cell>
          <table:table-cell office:value-type="string" office:string-value="Exploring Gamification Principles in Grammar Learning">
            <text:p>Exploring Gamification Principles in Grammar Learning</text:p>
          </table:table-cell>
          <table:table-cell office:value-type="string" office:string-value="Implementing game-like elements in instructional design">
            <text:p>Implementing game-like elements in instructional design</text:p>
          </table:table-cell>
          <table:table-cell office:value-type="string" office:string-value="Enhances motivation and engagement in the classroom">
            <text:p>Enhances motivation and engagement in the classroom</text:p>
          </table:table-cell>
          <table:table-cell office:value-type="string" office:string-value="Point systems for grammar exercises">
            <text:p>Point systems for grammar exercises</text:p>
          </table:table-cell>
        </table:table-row>
        <table:table-row>
          <table:table-cell table:style-name="pd1" office:value-type="float" office:value="199">
            <text:p>199</text:p>
          </table:table-cell>
          <table:table-cell office:value-type="string" office:string-value="Developing Grammar-Centric Learning Modules">
            <text:p>Developing Grammar-Centric Learning Modules</text:p>
          </table:table-cell>
          <table:table-cell office:value-type="string" office:string-value="Creating structured units focused specifically on grammar concepts">
            <text:p>Creating structured units focused specifically on grammar concepts</text:p>
          </table:table-cell>
          <table:table-cell office:value-type="string" office:string-value="Key for a targeted approach to language instruction">
            <text:p>Key for a targeted approach to language instruction</text:p>
          </table:table-cell>
          <table:table-cell office:value-type="string" office:string-value="Modules that combine listening, speaking, reading, and writing focused on grammar">
            <text:p>Modules that combine listening, speaking, reading, and writing focused on grammar</text:p>
          </table:table-cell>
        </table:table-row>
        <table:table-row>
          <table:table-cell table:style-name="pd1" office:value-type="float" office:value="200">
            <text:p>200</text:p>
          </table:table-cell>
          <table:table-cell office:value-type="string" office:string-value="Understanding the Neuroscience of Language Acquisition">
            <text:p>Understanding the Neuroscience of Language Acquisition</text:p>
          </table:table-cell>
          <table:table-cell office:value-type="string" office:string-value="Connecting brain science with grammar learning">
            <text:p>Connecting brain science with grammar learning</text:p>
          </table:table-cell>
          <table:table-cell office:value-type="string" office:string-value="Important for developing effective instructional strategies">
            <text:p>Important for developing effective instructional strategies</text:p>
          </table:table-cell>
          <table:table-cell office:value-type="string" office:string-value="Research on how the brain processes language rules">
            <text:p>Research on how the brain processes language rules</text:p>
          </table:table-cell>
        </table:table-row>
        <table:table-row>
          <table:table-cell table:style-name="pd1" office:value-type="float" office:value="201">
            <text:p>201</text:p>
          </table:table-cell>
          <table:table-cell office:value-type="string" office:string-value="Fostering Multilingual Grammar Awareness">
            <text:p>Fostering Multilingual Grammar Awareness</text:p>
          </table:table-cell>
          <table:table-cell office:value-type="string" office:string-value="Promoting understanding of grammar across languages">
            <text:p>Promoting understanding of grammar across languages</text:p>
          </table:table-cell>
          <table:table-cell office:value-type="string" office:string-value="Enhances cross-linguistic skills and awareness">
            <text:p>Enhances cross-linguistic skills and awareness</text:p>
          </table:table-cell>
          <table:table-cell office:value-type="string" office:string-value="Workshops on grammar comparisons between learners' languages">
            <text:p>Workshops on grammar comparisons between learners' languages</text:p>
          </table:table-cell>
        </table:table-row>
        <table:table-row>
          <table:table-cell table:style-name="pd1" office:value-type="float" office:value="202">
            <text:p>202</text:p>
          </table:table-cell>
          <table:table-cell office:value-type="string" office:string-value="Role of Humor in Grammar Learning">
            <text:p>Role of Humor in Grammar Learning</text:p>
          </table:table-cell>
          <table:table-cell office:value-type="string" office:string-value="Utilizing humor to engage and reinforce grammar understanding">
            <text:p>Utilizing humor to engage and reinforce grammar understanding</text:p>
          </table:table-cell>
          <table:table-cell office:value-type="string" office:string-value="Key for creating an enjoyable and flexible learning environment">
            <text:p>Key for creating an enjoyable and flexible learning environment</text:p>
          </table:table-cell>
          <table:table-cell office:value-type="string" office:string-value="Incorporating funny grammar scenarios or puns in lessons">
            <text:p>Incorporating funny grammar scenarios or puns in lessons</text:p>
          </table:table-cell>
        </table:table-row>
        <table:table-row>
          <table:table-cell table:style-name="pd1" office:value-type="float" office:value="203">
            <text:p>203</text:p>
          </table:table-cell>
          <table:table-cell office:value-type="string" office:string-value="Exploring Grammar through Visual Arts">
            <text:p>Exploring Grammar through Visual Arts</text:p>
          </table:table-cell>
          <table:table-cell office:value-type="string" office:string-value="Using visual creativity to reinforce grammar rules">
            <text:p>Using visual creativity to reinforce grammar rules</text:p>
          </table:table-cell>
          <table:table-cell office:value-type="string" office:string-value="Facilitates deeper comprehension through art">
            <text:p>Facilitates deeper comprehension through art</text:p>
          </table:table-cell>
          <table:table-cell office:value-type="string" office:string-value="Creating visual displays that illustrate grammatical concepts">
            <text:p>Creating visual displays that illustrate grammatical concepts</text:p>
          </table:table-cell>
        </table:table-row>
        <table:table-row>
          <table:table-cell table:style-name="pd1" office:value-type="float" office:value="204">
            <text:p>204</text:p>
          </table:table-cell>
          <table:table-cell office:value-type="string" office:string-value="Connecting Grammar to Technology Literacy">
            <text:p>Connecting Grammar to Technology Literacy</text:p>
          </table:table-cell>
          <table:table-cell office:value-type="string" office:string-value="Understanding contemporary grammar usage in digital formats">
            <text:p>Understanding contemporary grammar usage in digital formats</text:p>
          </table:table-cell>
          <table:table-cell office:value-type="string" office:string-value="Essential for successful communication in modern contexts">
            <text:p>Essential for successful communication in modern contexts</text:p>
          </table:table-cell>
          <table:table-cell office:value-type="string" office:string-value="Analyzing text messages or social media profiles">
            <text:p>Analyzing text messages or social media profiles</text:p>
          </table:table-cell>
        </table:table-row>
        <table:table-row>
          <table:table-cell table:style-name="pd1" office:value-type="float" office:value="205">
            <text:p>205</text:p>
          </table:table-cell>
          <table:table-cell office:value-type="string" office:string-value="Implementing Service Learning in Grammar Instruction">
            <text:p>Implementing Service Learning in Grammar Instruction</text:p>
          </table:table-cell>
          <table:table-cell office:value-type="string" office:string-value="Integrating community service with grammar learning opportunities">
            <text:p>Integrating community service with grammar learning opportunities</text:p>
          </table:table-cell>
          <table:table-cell office:value-type="string" office:string-value="Promotes real-world engagement and application of skills">
            <text:p>Promotes real-world engagement and application of skills</text:p>
          </table:table-cell>
          <table:table-cell office:value-type="string" office:string-value="Grammar workshops focused on community assistance">
            <text:p>Grammar workshops focused on community assistance</text:p>
          </table:table-cell>
        </table:table-row>
        <table:table-row>
          <table:table-cell table:style-name="pd1" office:value-type="float" office:value="206">
            <text:p>206</text:p>
          </table:table-cell>
          <table:table-cell office:value-type="string" office:string-value="Exploring Genre-Based Approaches to Grammar">
            <text:p>Exploring Genre-Based Approaches to Grammar</text:p>
          </table:table-cell>
          <table:table-cell office:value-type="string" office:string-value="Understanding how grammatical choices vary by genre">
            <text:p>Understanding how grammatical choices vary by genre</text:p>
          </table:table-cell>
          <table:table-cell office:value-type="string" office:string-value="Key for enhancing versatility in language use">
            <text:p>Key for enhancing versatility in language use</text:p>
          </table:table-cell>
          <table:table-cell office:value-type="string" office:string-value="Teaching grammar through different creative writing genres">
            <text:p>Teaching grammar through different creative writing genres</text:p>
          </table:table-cell>
        </table:table-row>
        <table:table-row>
          <table:table-cell table:style-name="pd1" office:value-type="float" office:value="207">
            <text:p>207</text:p>
          </table:table-cell>
          <table:table-cell office:value-type="string" office:string-value="Building Bridges Between Grammar and Multimodal Learning">
            <text:p>Building Bridges Between Grammar and Multimodal Learning</text:p>
          </table:table-cell>
          <table:table-cell office:value-type="string" office:string-value="Incorporating various learning styles and modalities in grammar instruction">
            <text:p>Incorporating various learning styles and modalities in grammar instruction</text:p>
          </table:table-cell>
          <table:table-cell office:value-type="string" office:string-value="Fosters comprehensive understanding of the content">
            <text:p>Fosters comprehensive understanding of the content</text:p>
          </table:table-cell>
          <table:table-cell office:value-type="string" office:string-value="Activating auditory, visual, and tactile strategies">
            <text:p>Activating auditory, visual, and tactile strategies</text:p>
          </table:table-cell>
        </table:table-row>
        <table:table-row>
          <table:table-cell table:style-name="pd1" office:value-type="float" office:value="208">
            <text:p>208</text:p>
          </table:table-cell>
          <table:table-cell office:value-type="string" office:string-value="Promoting Accountability in Language Learning">
            <text:p>Promoting Accountability in Language Learning</text:p>
          </table:table-cell>
          <table:table-cell office:value-type="string" office:string-value="Encouraging learners to take ownership of their grammar study">
            <text:p>Encouraging learners to take ownership of their grammar study</text:p>
          </table:table-cell>
          <table:table-cell office:value-type="string" office:string-value="Enhances motivation and self-directed learning">
            <text:p>Enhances motivation and self-directed learning</text:p>
          </table:table-cell>
          <table:table-cell office:value-type="string" office:string-value="Goal-setting sessions for individual grammar mastery">
            <text:p>Goal-setting sessions for individual grammar mastery</text:p>
          </table:table-cell>
        </table:table-row>
        <table:table-row>
          <table:table-cell table:style-name="pd1" office:value-type="float" office:value="209">
            <text:p>209</text:p>
          </table:table-cell>
          <table:table-cell office:value-type="string" office:string-value="Examining the Linguistic Landscape in Grammar Teaching">
            <text:p>Examining the Linguistic Landscape in Grammar Teaching</text:p>
          </table:table-cell>
          <table:table-cell office:value-type="string" office:string-value="Understanding local and historical contexts influencing language use">
            <text:p>Understanding local and historical contexts influencing language use</text:p>
          </table:table-cell>
          <table:table-cell office:value-type="string" office:string-value="Key for fostering contextualized grammar instruction">
            <text:p>Key for fostering contextualized grammar instruction</text:p>
          </table:table-cell>
          <table:table-cell office:value-type="string" office:string-value="Researching community-specific language practices">
            <text:p>Researching community-specific language practices</text:p>
          </table:table-cell>
        </table:table-row>
        <table:table-row>
          <table:table-cell table:style-name="pd1" office:value-type="float" office:value="210">
            <text:p>210</text:p>
          </table:table-cell>
          <table:table-cell office:value-type="string" office:string-value="Exploring Narrative Approaches to Grammar Education">
            <text:p>Exploring Narrative Approaches to Grammar Education</text:p>
          </table:table-cell>
          <table:table-cell office:value-type="string" office:string-value="Using storytelling to reinforce grammar concepts">
            <text:p>Using storytelling to reinforce grammar concepts</text:p>
          </table:table-cell>
          <table:table-cell office:value-type="string" office:string-value="Enhances relatability and narrative skills">
            <text:p>Enhances relatability and narrative skills</text:p>
          </table:table-cell>
          <table:table-cell office:value-type="string" office:string-value="Creating stories that shift grammatical focuses throughout">
            <text:p>Creating stories that shift grammatical focuses throughout</text:p>
          </table:table-cell>
        </table:table-row>
        <table:table-row>
          <table:table-cell table:style-name="pd1" office:value-type="float" office:value="211">
            <text:p>211</text:p>
          </table:table-cell>
          <table:table-cell office:value-type="string" office:string-value="Investigating the Role of Gender in Language and Grammar">
            <text:p>Investigating the Role of Gender in Language and Grammar</text:p>
          </table:table-cell>
          <table:table-cell office:value-type="string" office:string-value="Understanding grammatical differences and biases across genders">
            <text:p>Understanding grammatical differences and biases across genders</text:p>
          </table:table-cell>
          <table:table-cell office:value-type="string" office:string-value="Promotes inclusive communication and language awareness">
            <text:p>Promotes inclusive communication and language awareness</text:p>
          </table:table-cell>
          <table:table-cell office:value-type="string" office:string-value="Discussing gendered language structures in various cultures">
            <text:p>Discussing gendered language structures in various cultures</text:p>
          </table:table-cell>
        </table:table-row>
        <table:table-row>
          <table:table-cell table:style-name="pd1" office:value-type="float" office:value="212">
            <text:p>212</text:p>
          </table:table-cell>
          <table:table-cell office:value-type="string" office:string-value="Facilitating Community Dialogues on Grammar Use">
            <text:p>Facilitating Community Dialogues on Grammar Use</text:p>
          </table:table-cell>
          <table:table-cell office:value-type="string" office:string-value="Engaging in public discussions about grammar practices">
            <text:p>Engaging in public discussions about grammar practices</text:p>
          </table:table-cell>
          <table:table-cell office:value-type="string" office:string-value="Fosters a communal approach to language awareness">
            <text:p>Fosters a communal approach to language awareness</text:p>
          </table:table-cell>
          <table:table-cell office:value-type="string" office:string-value="Hosting forums for debate on grammar conventions">
            <text:p>Hosting forums for debate on grammar conventions</text:p>
          </table:table-cell>
        </table:table-row>
        <table:table-row>
          <table:table-cell table:style-name="pd1" office:value-type="float" office:value="213">
            <text:p>213</text:p>
          </table:table-cell>
          <table:table-cell office:value-type="string" office:string-value="Using Technology to Enhance Grammar Feedback">
            <text:p>Using Technology to Enhance Grammar Feedback</text:p>
          </table:table-cell>
          <table:table-cell office:value-type="string" office:string-value="Leveraging digital tools for immediate grammar corrections">
            <text:p>Leveraging digital tools for immediate grammar corrections</text:p>
          </table:table-cell>
          <table:table-cell office:value-type="string" office:string-value="Crucial for timely and effective learning">
            <text:p>Crucial for timely and effective learning</text:p>
          </table:table-cell>
          <table:table-cell office:value-type="string" office:string-value="Utilizing apps that provide grammar suggestions while writing">
            <text:p>Utilizing apps that provide grammar suggestions while writing</text:p>
          </table:table-cell>
        </table:table-row>
        <table:table-row>
          <table:table-cell table:style-name="pd1" office:value-type="float" office:value="214">
            <text:p>214</text:p>
          </table:table-cell>
          <table:table-cell office:value-type="string" office:string-value="Exploring the Ethics of Language and Grammar">
            <text:p>Exploring the Ethics of Language and Grammar</text:p>
          </table:table-cell>
          <table:table-cell office:value-type="string" office:string-value="Understanding the implications of grammar choices on social equity">
            <text:p>Understanding the implications of grammar choices on social equity</text:p>
          </table:table-cell>
          <table:table-cell office:value-type="string" office:string-value="Key for compassionate language usage and community engagement">
            <text:p>Key for compassionate language usage and community engagement</text:p>
          </table:table-cell>
          <table:table-cell office:value-type="string" office:string-value="Discussing the implications of grammar in activism">
            <text:p>Discussing the implications of grammar in activism</text:p>
          </table:table-cell>
        </table:table-row>
        <table:table-row>
          <table:table-cell table:style-name="pd1" office:value-type="float" office:value="215">
            <text:p>215</text:p>
          </table:table-cell>
          <table:table-cell office:value-type="string" office:string-value="Understanding the Role of Intonation and Stress in Grammar">
            <text:p>Understanding the Role of Intonation and Stress in Grammar</text:p>
          </table:table-cell>
          <table:table-cell office:value-type="string" office:string-value="Connecting pronunciation features to grammatical meaning">
            <text:p>Connecting pronunciation features to grammatical meaning</text:p>
          </table:table-cell>
          <table:table-cell office:value-type="string" office:string-value="Essential for mastering nuanced spoken language">
            <text:p>Essential for mastering nuanced spoken language</text:p>
          </table:table-cell>
          <table:table-cell office:value-type="string" office:string-value="Practicing how intonation can change sentence meaning">
            <text:p>Practicing how intonation can change sentence meaning</text:p>
          </table:table-cell>
        </table:table-row>
        <table:table-row>
          <table:table-cell table:style-name="pd1" office:value-type="float" office:value="216">
            <text:p>216</text:p>
          </table:table-cell>
          <table:table-cell office:value-type="string" office:string-value="Examining Contextual Grammar Flexibility">
            <text:p>Examining Contextual Grammar Flexibility</text:p>
          </table:table-cell>
          <table:table-cell office:value-type="string" office:string-value="Recognizing how grammar shifts based on situational factors">
            <text:p>Recognizing how grammar shifts based on situational factors</text:p>
          </table:table-cell>
          <table:table-cell office:value-type="string" office:string-value="Provides insights into hoiw language operates in various contexts">
            <text:p>Provides insights into hoiw language operates in various contexts</text:p>
          </table:table-cell>
          <table:table-cell office:value-type="string" office:string-value="Adapting language to informal vs. formal settings">
            <text:p>Adapting language to informal vs. formal settings</text:p>
          </table:table-cell>
        </table:table-row>
        <table:table-row>
          <table:table-cell table:style-name="pd1" office:value-type="float" office:value="217">
            <text:p>217</text:p>
          </table:table-cell>
          <table:table-cell office:value-type="string" office:string-value="Connecting Personal Experiences to Grammar Learning">
            <text:p>Connecting Personal Experiences to Grammar Learning</text:p>
          </table:table-cell>
          <table:table-cell office:value-type="string" office:string-value="Encouraging students to integrate their lives into their grammar studies">
            <text:p>Encouraging students to integrate their lives into their grammar studies</text:p>
          </table:table-cell>
          <table:table-cell office:value-type="string" office:string-value="Enhances relatability and connection to language">
            <text:p>Enhances relatability and connection to language</text:p>
          </table:table-cell>
          <table:table-cell office:value-type="string" office:string-value="Writing reflective essays using grammar lessons">
            <text:p>Writing reflective essays using grammar lessons</text:p>
          </table:table-cell>
        </table:table-row>
        <table:table-row>
          <table:table-cell table:style-name="pd1" office:value-type="float" office:value="218">
            <text:p>218</text:p>
          </table:table-cell>
          <table:table-cell office:value-type="string" office:string-value="Philosophy of Language and Grammar">
            <text:p>Philosophy of Language and Grammar</text:p>
          </table:table-cell>
          <table:table-cell office:value-type="string" office:string-value="Understanding deep-seated questions regarding language and grammar usage">
            <text:p>Understanding deep-seated questions regarding language and grammar usage</text:p>
          </table:table-cell>
          <table:table-cell office:value-type="string" office:string-value="Facilitates critical thinking about linguistic structures">
            <text:p>Facilitates critical thinking about linguistic structures</text:p>
          </table:table-cell>
          <table:table-cell office:value-type="string" office:string-value="Discussing theories of language and its grammatical frameworks">
            <text:p>Discussing theories of language and its grammatical frameworks</text:p>
          </table:table-cell>
        </table:table-row>
        <table:table-row>
          <table:table-cell table:style-name="pd1" office:value-type="float" office:value="219">
            <text:p>219</text:p>
          </table:table-cell>
          <table:table-cell office:value-type="string" office:string-value="Exploring Code-Switching in Grammar Education">
            <text:p>Exploring Code-Switching in Grammar Education</text:p>
          </table:table-cell>
          <table:table-cell office:value-type="string" office:string-value="Understanding linguistic switching behaviors among bilinguals">
            <text:p>Understanding linguistic switching behaviors among bilinguals</text:p>
          </table:table-cell>
          <table:table-cell office:value-type="string" office:string-value="Key for acknowledging diverse language practices">
            <text:p>Key for acknowledging diverse language practices</text:p>
          </table:table-cell>
          <table:table-cell office:value-type="string" office:string-value="Discussing code-switching instances in peer discussions">
            <text:p>Discussing code-switching instances in peer discussions</text:p>
          </table:table-cell>
        </table:table-row>
        <table:table-row>
          <table:table-cell table:style-name="pd1" office:value-type="float" office:value="220">
            <text:p>220</text:p>
          </table:table-cell>
          <table:table-cell office:value-type="string" office:string-value="Implementing Flipped Classroom Models for Grammar">
            <text:p>Implementing Flipped Classroom Models for Grammar</text:p>
          </table:table-cell>
          <table:table-cell office:value-type="string" office:string-value="Using flipped models to reinforce grammar understanding">
            <text:p>Using flipped models to reinforce grammar understanding</text:p>
          </table:table-cell>
          <table:table-cell office:value-type="string" office:string-value="Enhances learner independence and responsibility">
            <text:p>Enhances learner independence and responsibility</text:p>
          </table:table-cell>
          <table:table-cell office:value-type="string" office:string-value="Students review materials at home, practice in class">
            <text:p>Students review materials at home, practice in class</text:p>
          </table:table-cell>
        </table:table-row>
        <table:table-row>
          <table:table-cell table:style-name="pd1" office:value-type="float" office:value="221">
            <text:p>221</text:p>
          </table:table-cell>
          <table:table-cell office:value-type="string" office:string-value="Community-Based Grammar Projects">
            <text:p>Community-Based Grammar Projects</text:p>
          </table:table-cell>
          <table:table-cell office:value-type="string" office:string-value="Creating grammar-related projects in local communities">
            <text:p>Creating grammar-related projects in local communities</text:p>
          </table:table-cell>
          <table:table-cell office:value-type="string" office:string-value="Promotes engagement through practical application">
            <text:p>Promotes engagement through practical application</text:p>
          </table:table-cell>
          <table:table-cell office:value-type="string" office:string-value="Collaborating with community centers to teach grammar">
            <text:p>Collaborating with community centers to teach grammar</text:p>
          </table:table-cell>
        </table:table-row>
        <table:table-row>
          <table:table-cell table:style-name="pd1" office:value-type="float" office:value="222">
            <text:p>222</text:p>
          </table:table-cell>
          <table:table-cell office:value-type="string" office:string-value="Understanding Implications of Language Policymaking">
            <text:p>Understanding Implications of Language Policymaking</text:p>
          </table:table-cell>
          <table:table-cell office:value-type="string" office:string-value="Analyzing how policies affect grammar teaching and learning">
            <text:p>Analyzing how policies affect grammar teaching and learning</text:p>
          </table:table-cell>
          <table:table-cell office:value-type="string" office:string-value="Key for understanding social dynamics in language instruction">
            <text:p>Key for understanding social dynamics in language instruction</text:p>
          </table:table-cell>
          <table:table-cell office:value-type="string" office:string-value="Studying local policies around language education">
            <text:p>Studying local policies around language education</text:p>
          </table:table-cell>
        </table:table-row>
        <table:table-row>
          <table:table-cell table:style-name="pd1" office:value-type="float" office:value="223">
            <text:p>223</text:p>
          </table:table-cell>
          <table:table-cell office:value-type="string" office:string-value="Creating Inclusive Grammar Curricula">
            <text:p>Creating Inclusive Grammar Curricula</text:p>
          </table:table-cell>
          <table:table-cell office:value-type="string" office:string-value="Ensuring grammar instruction is accessible to diverse learners">
            <text:p>Ensuring grammar instruction is accessible to diverse learners</text:p>
          </table:table-cell>
          <table:table-cell office:value-type="string" office:string-value="Important for equity in education">
            <text:p>Important for equity in education</text:p>
          </table:table-cell>
          <table:table-cell office:value-type="string" office:string-value="Tailoring lessons to students' varying language backgrounds">
            <text:p>Tailoring lessons to students' varying language backgrounds</text:p>
          </table:table-cell>
        </table:table-row>
        <table:table-row>
          <table:table-cell table:style-name="pd1" office:value-type="float" office:value="224">
            <text:p>224</text:p>
          </table:table-cell>
          <table:table-cell office:value-type="string" office:string-value="Examining Relationship Between Culture and Grammar Power Dynamics">
            <text:p>Examining Relationship Between Culture and Grammar Power Dynamics</text:p>
          </table:table-cell>
          <table:table-cell office:value-type="string" office:string-value="Understanding how grammar use reflects social hierarchies">
            <text:p>Understanding how grammar use reflects social hierarchies</text:p>
          </table:table-cell>
          <table:table-cell office:value-type="string" office:string-value="Fosters critical awareness of language's role in society">
            <text:p>Fosters critical awareness of language's role in society</text:p>
          </table:table-cell>
          <table:table-cell office:value-type="string" office:string-value="Discussing language privilege and its implications">
            <text:p>Discussing language privilege and its implications</text:p>
          </table:table-cell>
        </table:table-row>
        <table:table-row>
          <table:table-cell table:style-name="pd1" office:value-type="float" office:value="225">
            <text:p>225</text:p>
          </table:table-cell>
          <table:table-cell office:value-type="string" office:string-value="Utilizing Storytelling Techniques in Grammar Instruction">
            <text:p>Utilizing Storytelling Techniques in Grammar Instruction</text:p>
          </table:table-cell>
          <table:table-cell office:value-type="string" office:string-value="Leveraging narrative methods to teach grammar concepts">
            <text:p>Leveraging narrative methods to teach grammar concepts</text:p>
          </table:table-cell>
          <table:table-cell office:value-type="string" office:string-value="Enhances engagement and retention by connecting grammar to stories">
            <text:p>Enhances engagement and retention by connecting grammar to stories</text:p>
          </table:table-cell>
          <table:table-cell office:value-type="string" office:string-value="Creating narratives that illustrate complex grammar rules">
            <text:p>Creating narratives that illustrate complex grammar rules</text:p>
          </table:table-cell>
        </table:table-row>
        <table:table-row>
          <table:table-cell table:style-name="pd1" office:value-type="float" office:value="226">
            <text:p>226</text:p>
          </table:table-cell>
          <table:table-cell office:value-type="string" office:string-value="Understanding the Evolution of Grammar Through Time">
            <text:p>Understanding the Evolution of Grammar Through Time</text:p>
          </table:table-cell>
          <table:table-cell office:value-type="string" office:string-value="Exploring how grammar has changed throughout history">
            <text:p>Exploring how grammar has changed throughout history</text:p>
          </table:table-cell>
          <table:table-cell office:value-type="string" office:string-value="Essential for contextualizing modern language use">
            <text:p>Essential for contextualizing modern language use</text:p>
          </table:table-cell>
          <table:table-cell office:value-type="string" office:string-value="Tracking shifts in English grammar from Old English to present">
            <text:p>Tracking shifts in English grammar from Old English to present</text:p>
          </table:table-cell>
        </table:table-row>
        <table:table-row>
          <table:table-cell table:style-name="pd1" office:value-type="float" office:value="227">
            <text:p>227</text:p>
          </table:table-cell>
          <table:table-cell office:value-type="string" office:string-value="Evaluating Grammar in Cross-Cultural Communication">
            <text:p>Evaluating Grammar in Cross-Cultural Communication</text:p>
          </table:table-cell>
          <table:table-cell office:value-type="string" office:string-value="Understanding how grammar influences intercultural interactions">
            <text:p>Understanding how grammar influences intercultural interactions</text:p>
          </table:table-cell>
          <table:table-cell office:value-type="string" office:string-value="Key for effective communication in diverse environments">
            <text:p>Key for effective communication in diverse environments</text:p>
          </table:table-cell>
          <table:table-cell office:value-type="string" office:string-value="Analyzing speech samples from various cultures">
            <text:p>Analyzing speech samples from various cultures</text:p>
          </table:table-cell>
        </table:table-row>
        <table:table-row>
          <table:table-cell table:style-name="pd1" office:value-type="float" office:value="228">
            <text:p>228</text:p>
          </table:table-cell>
          <table:table-cell office:value-type="string" office:string-value="Promoting Lifelong Grammar Learning">
            <text:p>Promoting Lifelong Grammar Learning</text:p>
          </table:table-cell>
          <table:table-cell office:value-type="string" office:string-value="Encouraging continuous engagement with grammar after formal education">
            <text:p>Encouraging continuous engagement with grammar after formal education</text:p>
          </table:table-cell>
          <table:table-cell office:value-type="string" office:string-value="Enhances communication skills throughout life">
            <text:p>Enhances communication skills throughout life</text:p>
          </table:table-cell>
          <table:table-cell office:value-type="string" office:string-value="Workshops focusing on adult language learning">
            <text:p>Workshops focusing on adult language learning</text:p>
          </table:table-cell>
        </table:table-row>
        <table:table-row>
          <table:table-cell table:style-name="pd1" office:value-type="float" office:value="229">
            <text:p>229</text:p>
          </table:table-cell>
          <table:table-cell office:value-type="string" office:string-value="Understanding Phonetic Features of Grammar">
            <text:p>Understanding Phonetic Features of Grammar</text:p>
          </table:table-cell>
          <table:table-cell office:value-type="string" office:string-value="How sound patterns correspond to grammatical rules">
            <text:p>How sound patterns correspond to grammatical rules</text:p>
          </table:table-cell>
          <table:table-cell office:value-type="string" office:string-value="Essential for understanding the connections between sound and structure">
            <text:p>Essential for understanding the connections between sound and structure</text:p>
          </table:table-cell>
          <table:table-cell office:value-type="string" office:string-value="Studying phonemes that signal grammatical functions">
            <text:p>Studying phonemes that signal grammatical functions</text:p>
          </table:table-cell>
        </table:table-row>
        <table:table-row>
          <table:table-cell table:style-name="pd1" office:value-type="float" office:value="230">
            <text:p>230</text:p>
          </table:table-cell>
          <table:table-cell office:value-type="string" office:string-value="Connecting Grammar Instruction to Life Skills">
            <text:p>Connecting Grammar Instruction to Life Skills</text:p>
          </table:table-cell>
          <table:table-cell office:value-type="string" office:string-value="Teaching grammar in the context of useful, everyday skills">
            <text:p>Teaching grammar in the context of useful, everyday skills</text:p>
          </table:table-cell>
          <table:table-cell office:value-type="string" office:string-value="Fosters relevance and immediate application of language">
            <text:p>Fosters relevance and immediate application of language</text:p>
          </table:table-cell>
          <table:table-cell office:value-type="string" office:string-value="Employing grammar in job applications or interviews">
            <text:p>Employing grammar in job applications or interviews</text:p>
          </table:table-cell>
        </table:table-row>
        <table:table-row>
          <table:table-cell table:style-name="pd1" office:value-type="float" office:value="231">
            <text:p>231</text:p>
          </table:table-cell>
          <table:table-cell office:value-type="string" office:string-value="Investigating the Role of Genre in Grammar Learning">
            <text:p>Investigating the Role of Genre in Grammar Learning</text:p>
          </table:table-cell>
          <table:table-cell office:value-type="string" office:string-value="Understanding how different genres affect grammar instruction">
            <text:p>Understanding how different genres affect grammar instruction</text:p>
          </table:table-cell>
          <table:table-cell office:value-type="string" office:string-value="Key for developing a versatile understanding of language">
            <text:p>Key for developing a versatile understanding of language</text:p>
          </table:table-cell>
          <table:table-cell office:value-type="string" office:string-value="Teaching genre-specific grammatical norms">
            <text:p>Teaching genre-specific grammatical norms</text:p>
          </table:table-cell>
        </table:table-row>
        <table:table-row>
          <table:table-cell table:style-name="pd1" office:value-type="float" office:value="232">
            <text:p>232</text:p>
          </table:table-cell>
          <table:table-cell office:value-type="string" office:string-value="Exploration of the Relationship Between Grammar and Meaning">
            <text:p>Exploration of the Relationship Between Grammar and Meaning</text:p>
          </table:table-cell>
          <table:table-cell office:value-type="string" office:string-value="Examining how grammar shapes interpretation of messages">
            <text:p>Examining how grammar shapes interpretation of messages</text:p>
          </table:table-cell>
          <table:table-cell office:value-type="string" office:string-value="Essential for effective communication and comprehension">
            <text:p>Essential for effective communication and comprehension</text:p>
          </table:table-cell>
          <table:table-cell office:value-type="string" office:string-value="Analyzing ambiguous sentences to illustrate grammar's role">
            <text:p>Analyzing ambiguous sentences to illustrate grammar's role</text:p>
          </table:table-cell>
        </table:table-row>
        <table:table-row>
          <table:table-cell table:style-name="pd1" office:value-type="float" office:value="233">
            <text:p>233</text:p>
          </table:table-cell>
          <table:table-cell office:value-type="string" office:string-value="Utilizing Grammar as a Tool for Creative Expression">
            <text:p>Utilizing Grammar as a Tool for Creative Expression</text:p>
          </table:table-cell>
          <table:table-cell office:value-type="string" office:string-value="Encouraging learners to challenge grammatical rules for artistic purposes">
            <text:p>Encouraging learners to challenge grammatical rules for artistic purposes</text:p>
          </table:table-cell>
          <table:table-cell office:value-type="string" office:string-value="Fosters innovative language use and critical thinking">
            <text:p>Fosters innovative language use and critical thinking</text:p>
          </table:table-cell>
          <table:table-cell office:value-type="string" office:string-value="Writing poems that deliberately break grammatical conventions">
            <text:p>Writing poems that deliberately break grammatical conventions</text:p>
          </table:table-cell>
        </table:table-row>
        <table:table-row>
          <table:table-cell table:style-name="pd1" office:value-type="float" office:value="234">
            <text:p>234</text:p>
          </table:table-cell>
          <table:table-cell office:value-type="string" office:string-value="Examining Relationships Between Grammar and Executive Functioning">
            <text:p>Examining Relationships Between Grammar and Executive Functioning</text:p>
          </table:table-cell>
          <table:table-cell office:value-type="string" office:string-value="Understanding the cognitive skills linked to grammar learning">
            <text:p>Understanding the cognitive skills linked to grammar learning</text:p>
          </table:table-cell>
          <table:table-cell office:value-type="string" office:string-value="Important for tailored instructional strategies">
            <text:p>Important for tailored instructional strategies</text:p>
          </table:table-cell>
          <table:table-cell office:value-type="string" office:string-value="Investigating links between working memory and grammar acquisition">
            <text:p>Investigating links between working memory and grammar acquisition</text:p>
          </table:table-cell>
        </table:table-row>
        <table:table-row>
          <table:table-cell table:style-name="pd1" office:value-type="float" office:value="235">
            <text:p>235</text:p>
          </table:table-cell>
          <table:table-cell office:value-type="string" office:string-value="Facilitating Community Engagement through Grammar Education">
            <text:p>Facilitating Community Engagement through Grammar Education</text:p>
          </table:table-cell>
          <table:table-cell office:value-type="string" office:string-value="Connecting grammar teaching with local community initiatives">
            <text:p>Connecting grammar teaching with local community initiatives</text:p>
          </table:table-cell>
          <table:table-cell office:value-type="string" office:string-value="Promotes responsible citizenship and language use">
            <text:p>Promotes responsible citizenship and language use</text:p>
          </table:table-cell>
          <table:table-cell office:value-type="string" office:string-value="Hosting community workshops that address grammar challenges">
            <text:p>Hosting community workshops that address grammar challenges</text:p>
          </table:table-cell>
        </table:table-row>
        <table:table-row>
          <table:table-cell table:style-name="pd1" office:value-type="float" office:value="236">
            <text:p>236</text:p>
          </table:table-cell>
          <table:table-cell office:value-type="string" office:string-value="Fostering Respect for Linguistic Diversity in Grammar Instruction">
            <text:p>Fostering Respect for Linguistic Diversity in Grammar Instruction</text:p>
          </table:table-cell>
          <table:table-cell office:value-type="string" office:string-value="Understanding the value of different grammatical structures across cultures">
            <text:p>Understanding the value of different grammatical structures across cultures</text:p>
          </table:table-cell>
          <table:table-cell office:value-type="string" office:string-value="Essential for promoting appreciation and empathy in language learners">
            <text:p>Essential for promoting appreciation and empathy in language learners</text:p>
          </table:table-cell>
          <table:table-cell office:value-type="string" office:string-value="Studying non-standard dialects and their grammar">
            <text:p>Studying non-standard dialects and their grammar</text:p>
          </table:table-cell>
        </table:table-row>
        <table:table-row>
          <table:table-cell table:style-name="pd1" office:value-type="float" office:value="237">
            <text:p>237</text:p>
          </table:table-cell>
          <table:table-cell office:value-type="string" office:string-value="Creating Multilingual Grammar Resources">
            <text:p>Creating Multilingual Grammar Resources</text:p>
          </table:table-cell>
          <table:table-cell office:value-type="string" office:string-value="Developing tools that support grammar learning in multiple languages">
            <text:p>Developing tools that support grammar learning in multiple languages</text:p>
          </table:table-cell>
          <table:table-cell office:value-type="string" office:string-value="Key for accessibility and inclusivity in education">
            <text:p>Key for accessibility and inclusivity in education</text:p>
          </table:table-cell>
          <table:table-cell office:value-type="string" office:string-value="Publishing bilingual grammar guides for diverse classrooms">
            <text:p>Publishing bilingual grammar guides for diverse classrooms</text:p>
          </table:table-cell>
        </table:table-row>
        <table:table-row>
          <table:table-cell table:style-name="pd1" office:value-type="float" office:value="238">
            <text:p>238</text:p>
          </table:table-cell>
          <table:table-cell office:value-type="string" office:string-value="Engaging Learners in Grammar Research Projects">
            <text:p>Engaging Learners in Grammar Research Projects</text:p>
          </table:table-cell>
          <table:table-cell office:value-type="string" office:string-value="Encouraging students to explore and present grammar topics">
            <text:p>Encouraging students to explore and present grammar topics</text:p>
          </table:table-cell>
          <table:table-cell office:value-type="string" office:string-value="Fosters critical thinking and independent study">
            <text:p>Fosters critical thinking and independent study</text:p>
          </table:table-cell>
          <table:table-cell office:value-type="string" office:string-value="Conducting research on local dialects and their grammatical features">
            <text:p>Conducting research on local dialects and their grammatical features</text:p>
          </table:table-cell>
        </table:table-row>
        <table:table-row>
          <table:table-cell table:style-name="pd1" office:value-type="float" office:value="239">
            <text:p>239</text:p>
          </table:table-cell>
          <table:table-cell office:value-type="string" office:string-value="Linking Grammar with Personal Development">
            <text:p>Linking Grammar with Personal Development</text:p>
          </table:table-cell>
          <table:table-cell office:value-type="string" office:string-value="Using grammar learning as a path for personal growth and confidence building">
            <text:p>Using grammar learning as a path for personal growth and confidence building</text:p>
          </table:table-cell>
          <table:table-cell office:value-type="string" office:string-value="Enhances self-awareness and expressive abilities">
            <text:p>Enhances self-awareness and expressive abilities</text:p>
          </table:table-cell>
          <table:table-cell office:value-type="string" office:string-value="Reflecting on language choices when discussing personal experiences">
            <text:p>Reflecting on language choices when discussing personal experiences</text:p>
          </table:table-cell>
        </table:table-row>
        <table:table-row>
          <table:table-cell table:style-name="pd1" office:value-type="float" office:value="240">
            <text:p>240</text:p>
          </table:table-cell>
          <table:table-cell office:value-type="string" office:string-value="Exploring Grammar's Role in Community Building">
            <text:p>Exploring Grammar's Role in Community Building</text:p>
          </table:table-cell>
          <table:table-cell office:value-type="string" office:string-value="Understanding how grammar facilitates social connections">
            <text:p>Understanding how grammar facilitates social connections</text:p>
          </table:table-cell>
          <table:table-cell office:value-type="string" office:string-value="Key for fostering inclusive communities through language">
            <text:p>Key for fostering inclusive communities through language</text:p>
          </table:table-cell>
          <table:table-cell office:value-type="string" office:string-value="Collaborative writing and group discussions">
            <text:p>Collaborative writing and group discussions</text:p>
          </table:table-cell>
        </table:table-row>
        <table:table-row>
          <table:table-cell table:style-name="pd1" office:value-type="float" office:value="241">
            <text:p>241</text:p>
          </table:table-cell>
          <table:table-cell office:value-type="string" office:string-value="Assessing the Impact of Mobile Learning on Grammar Acquisition">
            <text:p>Assessing the Impact of Mobile Learning on Grammar Acquisition</text:p>
          </table:table-cell>
          <table:table-cell office:value-type="string" office:string-value="Understanding how mobile technologies influence grammar learning">
            <text:p>Understanding how mobile technologies influence grammar learning</text:p>
          </table:table-cell>
          <table:table-cell office:value-type="string" office:string-value="Essential for implementing modern teaching methods">
            <text:p>Essential for implementing modern teaching methods</text:p>
          </table:table-cell>
          <table:table-cell office:value-type="string" office:string-value="Investigating user engagement with grammar learning apps">
            <text:p>Investigating user engagement with grammar learning apps</text:p>
          </table:table-cell>
        </table:table-row>
        <table:table-row>
          <table:table-cell table:style-name="pd1" office:value-type="float" office:value="242">
            <text:p>242</text:p>
          </table:table-cell>
          <table:table-cell office:value-type="string" office:string-value="Investigating Language Maintenance and Grammar Preservation">
            <text:p>Investigating Language Maintenance and Grammar Preservation</text:p>
          </table:table-cell>
          <table:table-cell office:value-type="string" office:string-value="Understanding how grammar features evolve in language communities">
            <text:p>Understanding how grammar features evolve in language communities</text:p>
          </table:table-cell>
          <table:table-cell office:value-type="string" office:string-value="Important for preserving linguistic diversity and culture">
            <text:p>Important for preserving linguistic diversity and culture</text:p>
          </table:table-cell>
          <table:table-cell office:value-type="string" office:string-value="Studying community efforts to maintain traditional language rules">
            <text:p>Studying community efforts to maintain traditional language rules</text:p>
          </table:table-cell>
        </table:table-row>
        <table:table-row>
          <table:table-cell table:style-name="pd1" office:value-type="float" office:value="243">
            <text:p>243</text:p>
          </table:table-cell>
          <table:table-cell office:value-type="string" office:string-value="Connecting Grammar to Social Justice Campaigns">
            <text:p>Connecting Grammar to Social Justice Campaigns</text:p>
          </table:table-cell>
          <table:table-cell office:value-type="string" office:string-value="Using grammar education as a tool for empowerment and advocacy">
            <text:p>Using grammar education as a tool for empowerment and advocacy</text:p>
          </table:table-cell>
          <table:table-cell office:value-type="string" office:string-value="Fosters social awareness and responsibility in learners">
            <text:p>Fosters social awareness and responsibility in learners</text:p>
          </table:table-cell>
          <table:table-cell office:value-type="string" office:string-value="Highlighting usage disparities in grammar across societies">
            <text:p>Highlighting usage disparities in grammar across societies</text:p>
          </table:table-cell>
        </table:table-row>
        <table:table-row>
          <table:table-cell table:style-name="pd1" office:value-type="float" office:value="244">
            <text:p>244</text:p>
          </table:table-cell>
          <table:table-cell office:value-type="string" office:string-value="Building Cultural Competence through Grammar Education">
            <text:p>Building Cultural Competence through Grammar Education</text:p>
          </table:table-cell>
          <table:table-cell office:value-type="string" office:string-value="Teaching grammar in a way that respects cultural nuances">
            <text:p>Teaching grammar in a way that respects cultural nuances</text:p>
          </table:table-cell>
          <table:table-cell office:value-type="string" office:string-value="Key for fostering global citizenship and awareness">
            <text:p>Key for fostering global citizenship and awareness</text:p>
          </table:table-cell>
          <table:table-cell office:value-type="string" office:string-value="Addressing local dialects and norms in grammar lessons">
            <text:p>Addressing local dialects and norms in grammar lessons</text:p>
          </table:table-cell>
        </table:table-row>
        <table:table-row>
          <table:table-cell table:style-name="pd1" office:value-type="float" office:value="245">
            <text:p>245</text:p>
          </table:table-cell>
          <table:table-cell office:value-type="string" office:string-value="Understanding Grammar and Age-Related Differences in Learning">
            <text:p>Understanding Grammar and Age-Related Differences in Learning</text:p>
          </table:table-cell>
          <table:table-cell office:value-type="string" office:string-value="Examining how age impacts grammatical acquisition and understanding">
            <text:p>Examining how age impacts grammatical acquisition and understanding</text:p>
          </table:table-cell>
          <table:table-cell office:value-type="string" office:string-value="Important for tailoring instruction to learner demographics">
            <text:p>Important for tailoring instruction to learner demographics</text:p>
          </table:table-cell>
          <table:table-cell office:value-type="string" office:string-value="Investigating grammar learning in children vs. adults">
            <text:p>Investigating grammar learning in children vs. adults</text:p>
          </table:table-cell>
        </table:table-row>
        <table:table-row>
          <table:table-cell table:style-name="pd1" office:value-type="float" office:value="246">
            <text:p>246</text:p>
          </table:table-cell>
          <table:table-cell office:value-type="string" office:string-value="Connecting Cultural Identity with Language and Grammar">
            <text:p>Connecting Cultural Identity with Language and Grammar</text:p>
          </table:table-cell>
          <table:table-cell office:value-type="string" office:string-value="Exploring how grammatical features reflect personal and cultural identity">
            <text:p>Exploring how grammatical features reflect personal and cultural identity</text:p>
          </table:table-cell>
          <table:table-cell office:value-type="string" office:string-value="Essential for understanding the personal significance of language">
            <text:p>Essential for understanding the personal significance of language</text:p>
          </table:table-cell>
          <table:table-cell office:value-type="string" office:string-value="Discussing dialects and their meanings in cultural contexts">
            <text:p>Discussing dialects and their meanings in cultural contexts</text:p>
          </table:table-cell>
        </table:table-row>
        <table:table-row>
          <table:table-cell table:style-name="pd1" office:value-type="float" office:value="247">
            <text:p>247</text:p>
          </table:table-cell>
          <table:table-cell office:value-type="string" office:string-value="Implementing Blended Learning Approaches in Grammar Instruction">
            <text:p>Implementing Blended Learning Approaches in Grammar Instruction</text:p>
          </table:table-cell>
          <table:table-cell office:value-type="string" office:string-value="Combining traditional and digital learning for grammar education">
            <text:p>Combining traditional and digital learning for grammar education</text:p>
          </table:table-cell>
          <table:table-cell office:value-type="string" office:string-value="Promotes flexibility and engagement in learning environments">
            <text:p>Promotes flexibility and engagement in learning environments</text:p>
          </table:table-cell>
          <table:table-cell office:value-type="string" office:string-value="Using online platforms alongside face-to-face instruction">
            <text:p>Using online platforms alongside face-to-face instruction</text:p>
          </table:table-cell>
        </table:table-row>
        <table:table-row>
          <table:table-cell table:style-name="pd1" office:value-type="float" office:value="248">
            <text:p>248</text:p>
          </table:table-cell>
          <table:table-cell office:value-type="string" office:string-value="Exploring the Role of Listening in Grammar Acquisition">
            <text:p>Exploring the Role of Listening in Grammar Acquisition</text:p>
          </table:table-cell>
          <table:table-cell office:value-type="string" office:string-value="Understanding how listening skills influence grammar learning">
            <text:p>Understanding how listening skills influence grammar learning</text:p>
          </table:table-cell>
          <table:table-cell office:value-type="string" office:string-value="Key for building comprehension and language use">
            <text:p>Key for building comprehension and language use</text:p>
          </table:table-cell>
          <table:table-cell office:value-type="string" office:string-value="Analyzing spoken interactions to reinforce grammatical concepts">
            <text:p>Analyzing spoken interactions to reinforce grammatical concepts</text:p>
          </table:table-cell>
        </table:table-row>
        <table:table-row>
          <table:table-cell table:style-name="pd1" office:value-type="float" office:value="249">
            <text:p>249</text:p>
          </table:table-cell>
          <table:table-cell office:value-type="string" office:string-value="Investigating Symbolism and Grammar in Language">
            <text:p>Investigating Symbolism and Grammar in Language</text:p>
          </table:table-cell>
          <table:table-cell office:value-type="string" office:string-value="Understanding how grammar can influence symbolic meanings in communication">
            <text:p>Understanding how grammar can influence symbolic meanings in communication</text:p>
          </table:table-cell>
          <table:table-cell office:value-type="string" office:string-value="Essential for deeper analysis of language use">
            <text:p>Essential for deeper analysis of language use</text:p>
          </table:table-cell>
          <table:table-cell office:value-type="string" office:string-value="Studying grammatical structures in literary works">
            <text:p>Studying grammatical structures in literary works</text:p>
          </table:table-cell>
        </table:table-row>
        <table:table-row>
          <table:table-cell table:style-name="pd1" office:value-type="float" office:value="250">
            <text:p>250</text:p>
          </table:table-cell>
          <table:table-cell office:value-type="string" office:string-value="Promoting Inclusivity Awareness in Grammar Education">
            <text:p>Promoting Inclusivity Awareness in Grammar Education</text:p>
          </table:table-cell>
          <table:table-cell office:value-type="string" office:string-value="Understanding the implications of inclusivity in grammar learning environments">
            <text:p>Understanding the implications of inclusivity in grammar learning environments</text:p>
          </table:table-cell>
          <table:table-cell office:value-type="string" office:string-value="Key for fostering acceptance and respect in educational settings">
            <text:p>Key for fostering acceptance and respect in educational settings</text:p>
          </table:table-cell>
          <table:table-cell office:value-type="string" office:string-value="Creating a space for diverse grammar expressions">
            <text:p>Creating a space for diverse grammar expressions</text:p>
          </table:table-cell>
        </table:table-row>
        <table:table-row>
          <table:table-cell table:style-name="pd1" office:value-type="float" office:value="251">
            <text:p>251</text:p>
          </table:table-cell>
          <table:table-cell office:value-type="string" office:string-value="Exploring and Researching Language History and Grammar">
            <text:p>Exploring and Researching Language History and Grammar</text:p>
          </table:table-cell>
          <table:table-cell office:value-type="string" office:string-value="Investing in the historical evolution of grammar for better understanding">
            <text:p>Investing in the historical evolution of grammar for better understanding</text:p>
          </table:table-cell>
          <table:table-cell office:value-type="string" office:string-value="Essential for contextualizing grammar in modern usage">
            <text:p>Essential for contextualizing grammar in modern usage</text:p>
          </table:table-cell>
          <table:table-cell office:value-type="string" office:string-value="Investigating Old English grammar structures">
            <text:p>Investigating Old English grammar structures</text:p>
          </table:table-cell>
        </table:table-row>
        <table:table-row>
          <table:table-cell table:style-name="pd1" office:value-type="float" office:value="252">
            <text:p>252</text:p>
          </table:table-cell>
          <table:table-cell office:value-type="string" office:string-value="Encouraging Self-Directed Grammar Learning">
            <text:p>Encouraging Self-Directed Grammar Learning</text:p>
          </table:table-cell>
          <table:table-cell office:value-type="string" office:string-value="Promoting autonomous learning habits in pursuing grammar proficiency">
            <text:p>Promoting autonomous learning habits in pursuing grammar proficiency</text:p>
          </table:table-cell>
          <table:table-cell office:value-type="string" office:string-value="Enhances motivation and lifelong learning skills">
            <text:p>Enhances motivation and lifelong learning skills</text:p>
          </table:table-cell>
          <table:table-cell office:value-type="string" office:string-value="Allowing students to create their own grammar study plans">
            <text:p>Allowing students to create their own grammar study plans</text:p>
          </table:table-cell>
        </table:table-row>
        <table:table-row>
          <table:table-cell table:style-name="pd1" office:value-type="float" office:value="253">
            <text:p>253</text:p>
          </table:table-cell>
          <table:table-cell office:value-type="string" office:string-value="Developing Workshops on Multicultural Grammar Instruction">
            <text:p>Developing Workshops on Multicultural Grammar Instruction</text:p>
          </table:table-cell>
          <table:table-cell office:value-type="string" office:string-value="Creating opportunities for educators to improve multicultural grammar teaching">
            <text:p>Creating opportunities for educators to improve multicultural grammar teaching</text:p>
          </table:table-cell>
          <table:table-cell office:value-type="string" office:string-value="Key for developing robust educational practices">
            <text:p>Key for developing robust educational practices</text:p>
          </table:table-cell>
          <table:table-cell office:value-type="string" office:string-value="Facilitating workshops on grammar in diverse classrooms">
            <text:p>Facilitating workshops on grammar in diverse classrooms</text:p>
          </table:table-cell>
        </table:table-row>
        <table:table-row>
          <table:table-cell table:style-name="pd1" office:value-type="float" office:value="254">
            <text:p>254</text:p>
          </table:table-cell>
          <table:table-cell office:value-type="string" office:string-value="Engaging with Grammar through Cross-Disciplinary Projects">
            <text:p>Engaging with Grammar through Cross-Disciplinary Projects</text:p>
          </table:table-cell>
          <table:table-cell office:value-type="string" office:string-value="Integrating grammar studies with different subject areas for holistic learning">
            <text:p>Integrating grammar studies with different subject areas for holistic learning</text:p>
          </table:table-cell>
          <table:table-cell office:value-type="string" office:string-value="Enhances engagement and understanding across contexts">
            <text:p>Enhances engagement and understanding across contexts</text:p>
          </table:table-cell>
          <table:table-cell office:value-type="string" office:string-value="Collaboration between language and social studies classes">
            <text:p>Collaboration between language and social studies classes</text:p>
          </table:table-cell>
        </table:table-row>
        <table:table-row>
          <table:table-cell table:style-name="pd1" office:value-type="float" office:value="255">
            <text:p>255</text:p>
          </table:table-cell>
          <table:table-cell office:value-type="string" office:string-value="Supporting Effective Communication through Grammar Education">
            <text:p>Supporting Effective Communication through Grammar Education</text:p>
          </table:table-cell>
          <table:table-cell office:value-type="string" office:string-value="Understanding how grammar skills facilitate professional and personal communication">
            <text:p>Understanding how grammar skills facilitate professional and personal communication</text:p>
          </table:table-cell>
          <table:table-cell office:value-type="string" office:string-value="Essential for career readiness and social skills">
            <text:p>Essential for career readiness and social skills</text:p>
          </table:table-cell>
          <table:table-cell office:value-type="string" office:string-value="Teaching grammar in the context of effective presentations and discussions">
            <text:p>Teaching grammar in the context of effective presentations and discussions</text:p>
          </table:table-cell>
        </table:table-row>
        <table:table-row>
          <table:table-cell table:style-name="pd1" office:value-type="float" office:value="256">
            <text:p>256</text:p>
          </table:table-cell>
          <table:table-cell office:value-type="string" office:string-value="Investigating the Role of Grammar in Language Revitalization">
            <text:p>Investigating the Role of Grammar in Language Revitalization</text:p>
          </table:table-cell>
          <table:table-cell office:value-type="string" office:string-value="Studying how grammar plays a part in language revival efforts">
            <text:p>Studying how grammar plays a part in language revival efforts</text:p>
          </table:table-cell>
          <table:table-cell office:value-type="string" office:string-value="Key for promoting awareness of endangered languages">
            <text:p>Key for promoting awareness of endangered languages</text:p>
          </table:table-cell>
          <table:table-cell office:value-type="string" office:string-value="Workshops on preserving indigenous language structures">
            <text:p>Workshops on preserving indigenous language structures</text:p>
          </table:table-cell>
        </table:table-row>
        <table:table-row>
          <table:table-cell table:style-name="pd1" office:value-type="float" office:value="257">
            <text:p>257</text:p>
          </table:table-cell>
          <table:table-cell office:value-type="string" office:string-value="Implementing Parent-Teacher Partnerships for Grammar Success">
            <text:p>Implementing Parent-Teacher Partnerships for Grammar Success</text:p>
          </table:table-cell>
          <table:table-cell office:value-type="string" office:string-value="Engaging families in grammar education initiatives">
            <text:p>Engaging families in grammar education initiatives</text:p>
          </table:table-cell>
          <table:table-cell office:value-type="string" office:string-value="Fosters a community demeanor around language learning">
            <text:p>Fosters a community demeanor around language learning</text:p>
          </table:table-cell>
          <table:table-cell office:value-type="string" office:string-value="Parents supporting grammar learning through home activities">
            <text:p>Parents supporting grammar learning through home activities</text:p>
          </table:table-cell>
        </table:table-row>
        <table:table-row>
          <table:table-cell table:style-name="pd1" office:value-type="float" office:value="258">
            <text:p>258</text:p>
          </table:table-cell>
          <table:table-cell office:value-type="string" office:string-value="Exploring the Impact of Visual Media on Grammar Learning">
            <text:p>Exploring the Impact of Visual Media on Grammar Learning</text:p>
          </table:table-cell>
          <table:table-cell office:value-type="string" office:string-value="Understanding how films and videos influence grammatical comprehension">
            <text:p>Understanding how films and videos influence grammatical comprehension</text:p>
          </table:table-cell>
          <table:table-cell office:value-type="string" office:string-value="Crucial for utilizing multimedia in educational practices">
            <text:p>Crucial for utilizing multimedia in educational practices</text:p>
          </table:table-cell>
          <table:table-cell office:value-type="string" office:string-value="Analyzing grammar in documentary interviews">
            <text:p>Analyzing grammar in documentary interviews</text:p>
          </table:table-cell>
        </table:table-row>
        <table:table-row>
          <table:table-cell table:style-name="pd1" office:value-type="float" office:value="259">
            <text:p>259</text:p>
          </table:table-cell>
          <table:table-cell office:value-type="string" office:string-value="Investigating Connections between ESL Programs and Local Grammar Norms">
            <text:p>Investigating Connections between ESL Programs and Local Grammar Norms</text:p>
          </table:table-cell>
          <table:table-cell office:value-type="string" office:string-value="The importance of local language practices in teaching ESL grammar">
            <text:p>The importance of local language practices in teaching ESL grammar</text:p>
          </table:table-cell>
          <table:table-cell office:value-type="string" office:string-value="Key for adaptable teaching approaches">
            <text:p>Key for adaptable teaching approaches</text:p>
          </table:table-cell>
          <table:table-cell office:value-type="string" office:string-value="Tailoring ESL programs to cultural auditory norms">
            <text:p>Tailoring ESL programs to cultural auditory norms</text:p>
          </table:table-cell>
        </table:table-row>
        <table:table-row>
          <table:table-cell table:style-name="pd1" office:value-type="float" office:value="260">
            <text:p>260</text:p>
          </table:table-cell>
          <table:table-cell office:value-type="string" office:string-value="Addressing the Role of Advocacy in Grammar Instruction">
            <text:p>Addressing the Role of Advocacy in Grammar Instruction</text:p>
          </table:table-cell>
          <table:table-cell office:value-type="string" office:string-value="Understanding how advocacy for grammar education can shift perceptions">
            <text:p>Understanding how advocacy for grammar education can shift perceptions</text:p>
          </table:table-cell>
          <table:table-cell office:value-type="string" office:string-value="Promotes respect for learners and their grammatical backgrounds">
            <text:p>Promotes respect for learners and their grammatical backgrounds</text:p>
          </table:table-cell>
          <table:table-cell office:value-type="string" office:string-value="Supporting inclusive language education initiatives">
            <text:p>Supporting inclusive language education initiatives</text:p>
          </table:table-cell>
        </table:table-row>
        <table:table-row>
          <table:table-cell table:style-name="pd1" office:value-type="float" office:value="261">
            <text:p>261</text:p>
          </table:table-cell>
          <table:table-cell office:value-type="string" office:string-value="Highlighting Accessibility in Grammar Learning Resources">
            <text:p>Highlighting Accessibility in Grammar Learning Resources</text:p>
          </table:table-cell>
          <table:table-cell office:value-type="string" office:string-value="Ensuring grammar resources cater to diverse learner needs">
            <text:p>Ensuring grammar resources cater to diverse learner needs</text:p>
          </table:table-cell>
          <table:table-cell office:value-type="string" office:string-value="Key for making education equitable and inclusive">
            <text:p>Key for making education equitable and inclusive</text:p>
          </table:table-cell>
          <table:table-cell office:value-type="string" office:string-value="Creating resources for learners with disabilities">
            <text:p>Creating resources for learners with disabilities</text:p>
          </table:table-cell>
        </table:table-row>
        <table:table-row>
          <table:table-cell table:style-name="pd1" office:value-type="float" office:value="262">
            <text:p>262</text:p>
          </table:table-cell>
          <table:table-cell office:value-type="string" office:string-value="Exploring Connections Between Grammar Learning and Emotional Intelligence">
            <text:p>Exploring Connections Between Grammar Learning and Emotional Intelligence</text:p>
          </table:table-cell>
          <table:table-cell office:value-type="string" office:string-value="Understanding the interplay of language skills and emotional literacy">
            <text:p>Understanding the interplay of language skills and emotional literacy</text:p>
          </table:table-cell>
          <table:table-cell office:value-type="string" office:string-value="Essential for compassionate communication practices">
            <text:p>Essential for compassionate communication practices</text:p>
          </table:table-cell>
          <table:table-cell office:value-type="string" office:string-value="Nurturing empathy through effective grammar usage">
            <text:p>Nurturing empathy through effective grammar usage</text:p>
          </table:table-cell>
        </table:table-row>
        <table:table-row>
          <table:table-cell table:style-name="pd1" office:value-type="float" office:value="263">
            <text:p>263</text:p>
          </table:table-cell>
          <table:table-cell office:value-type="string" office:string-value="Using Exploratory Research in Grammar Education">
            <text:p>Using Exploratory Research in Grammar Education</text:p>
          </table:table-cell>
          <table:table-cell office:value-type="string" office:string-value="Encouraging experimental approaches to grammar teaching for deeper understanding">
            <text:p>Encouraging experimental approaches to grammar teaching for deeper understanding</text:p>
          </table:table-cell>
          <table:table-cell office:value-type="string" office:string-value="Essential for innovative educational strategies">
            <text:p>Essential for innovative educational strategies</text:p>
          </table:table-cell>
          <table:table-cell office:value-type="string" office:string-value="Piloting new techniques in grammar instruction">
            <text:p>Piloting new techniques in grammar instruction</text:p>
          </table:table-cell>
        </table:table-row>
        <table:table-row>
          <table:table-cell table:style-name="pd1" office:value-type="float" office:value="264">
            <text:p>264</text:p>
          </table:table-cell>
          <table:table-cell office:value-type="string" office:string-value="Understanding Grammar and Identity Politics">
            <text:p>Understanding Grammar and Identity Politics</text:p>
          </table:table-cell>
          <table:table-cell office:value-type="string" office:string-value="Examining how grammatical forms are intertwined with identity politics">
            <text:p>Examining how grammatical forms are intertwined with identity politics</text:p>
          </table:table-cell>
          <table:table-cell office:value-type="string" office:string-value="Key for understanding power dynamics in language use">
            <text:p>Key for understanding power dynamics in language use</text:p>
          </table:table-cell>
          <table:table-cell office:value-type="string" office:string-value="Engaging in dialogues about language representation">
            <text:p>Engaging in dialogues about language representation</text:p>
          </table:table-cell>
        </table:table-row>
        <table:table-row>
          <table:table-cell table:style-name="pd1" office:value-type="float" office:value="265">
            <text:p>265</text:p>
          </table:table-cell>
          <table:table-cell office:value-type="string" office:string-value="Investigating the Role of Reflexivity in Grammar Learning">
            <text:p>Investigating the Role of Reflexivity in Grammar Learning</text:p>
          </table:table-cell>
          <table:table-cell office:value-type="string" office:string-value="Encouraging self-examination about grammar choices and understanding">
            <text:p>Encouraging self-examination about grammar choices and understanding</text:p>
          </table:table-cell>
          <table:table-cell office:value-type="string" office:string-value="Fosters personal connection to grammar use and experiences">
            <text:p>Fosters personal connection to grammar use and experiences</text:p>
          </table:table-cell>
          <table:table-cell office:value-type="string" office:string-value="Reflecting on one's use of grammar in writing">
            <text:p>Reflecting on one's use of grammar in writing</text:p>
          </table:table-cell>
        </table:table-row>
        <table:table-row>
          <table:table-cell table:style-name="pd1" office:value-type="float" office:value="266">
            <text:p>266</text:p>
          </table:table-cell>
          <table:table-cell office:value-type="string" office:string-value="Contextualizing Grammar in Popular Culture">
            <text:p>Contextualizing Grammar in Popular Culture</text:p>
          </table:table-cell>
          <table:table-cell office:value-type="string" office:string-value="Understanding grammar in the context of media and trends">
            <text:p>Understanding grammar in the context of media and trends</text:p>
          </table:table-cell>
          <table:table-cell office:value-type="string" office:string-value="Key for relevance in teaching methods">
            <text:p>Key for relevance in teaching methods</text:p>
          </table:table-cell>
          <table:table-cell office:value-type="string" office:string-value="Exploring grammatical change in online trends">
            <text:p>Exploring grammatical change in online trends</text:p>
          </table:table-cell>
        </table:table-row>
        <table:table-row>
          <table:table-cell table:style-name="pd1" office:value-type="float" office:value="267">
            <text:p>267</text:p>
          </table:table-cell>
          <table:table-cell office:value-type="string" office:string-value="Highlighting the Need for Adaptive Grammar Instruction">
            <text:p>Highlighting the Need for Adaptive Grammar Instruction</text:p>
          </table:table-cell>
          <table:table-cell office:value-type="string" office:string-value="Understanding the need to adjust grammar teaching techniques to diverse learners">
            <text:p>Understanding the need to adjust grammar teaching techniques to diverse learners</text:p>
          </table:table-cell>
          <table:table-cell office:value-type="string" office:string-value="Crucial for meeting the varied needs in contemporary classrooms">
            <text:p>Crucial for meeting the varied needs in contemporary classrooms</text:p>
          </table:table-cell>
          <table:table-cell office:value-type="string" office:string-value="Creating differentiated grammar strategies for different learning abilities">
            <text:p>Creating differentiated grammar strategies for different learning abilities</text:p>
          </table:table-cell>
        </table:table-row>
        <table:table-row>
          <table:table-cell table:style-name="pd1" office:value-type="float" office:value="268">
            <text:p>268</text:p>
          </table:table-cell>
          <table:table-cell office:value-type="string" office:string-value="Researching Attitudes Toward Grammar Learning">
            <text:p>Researching Attitudes Toward Grammar Learning</text:p>
          </table:table-cell>
          <table:table-cell office:value-type="string" office:string-value="Analyzing student perceptions of grammar education">
            <text:p>Analyzing student perceptions of grammar education</text:p>
          </table:table-cell>
          <table:table-cell office:value-type="string" office:string-value="Key for adapting teaching methods">
            <text:p>Key for adapting teaching methods</text:p>
          </table:table-cell>
          <table:table-cell office:value-type="string" office:string-value="Conducting surveys on learner experiences with grammar instruction">
            <text:p>Conducting surveys on learner experiences with grammar instruction</text:p>
          </table:table-cell>
        </table:table-row>
        <table:table-row>
          <table:table-cell table:style-name="pd1" office:value-type="float" office:value="269">
            <text:p>269</text:p>
          </table:table-cell>
          <table:table-cell office:value-type="string" office:string-value="Understanding Gamification of Grammar Learning">
            <text:p>Understanding Gamification of Grammar Learning</text:p>
          </table:table-cell>
          <table:table-cell office:value-type="string" office:string-value="Examining the effectiveness of game designs in enhancing grammar learning">
            <text:p>Examining the effectiveness of game designs in enhancing grammar learning</text:p>
          </table:table-cell>
          <table:table-cell office:value-type="string" office:string-value="Essential for keeping students engaged and motivated">
            <text:p>Essential for keeping students engaged and motivated</text:p>
          </table:table-cell>
          <table:table-cell office:value-type="string" office:string-value="Implementing game-based learning in a grammar curriculum">
            <text:p>Implementing game-based learning in a grammar curriculum</text:p>
          </table:table-cell>
        </table:table-row>
        <table:table-row>
          <table:table-cell table:style-name="pd1" office:value-type="float" office:value="270">
            <text:p>270</text:p>
          </table:table-cell>
          <table:table-cell office:value-type="string" office:string-value="Building Connections Between Professional Language and Grammar">
            <text:p>Building Connections Between Professional Language and Grammar</text:p>
          </table:table-cell>
          <table:table-cell office:value-type="string" office:string-value="Understanding how grammar shapes professional communication">
            <text:p>Understanding how grammar shapes professional communication</text:p>
          </table:table-cell>
          <table:table-cell office:value-type="string" office:string-value="Key for preparing students for future career success">
            <text:p>Key for preparing students for future career success</text:p>
          </table:table-cell>
          <table:table-cell office:value-type="string" office:string-value="Teaching grammar within the context of business writing">
            <text:p>Teaching grammar within the context of business writing</text:p>
          </table:table-cell>
        </table:table-row>
        <table:table-row>
          <table:table-cell table:style-name="pd1" office:value-type="float" office:value="271">
            <text:p>271</text:p>
          </table:table-cell>
          <table:table-cell office:value-type="string" office:string-value="Encouragement of Reflective Practices in Grammar Learning">
            <text:p>Encouragement of Reflective Practices in Grammar Learning</text:p>
          </table:table-cell>
          <table:table-cell office:value-type="string" office:string-value="Promoting reflective practices for continual grammar improvement">
            <text:p>Promoting reflective practices for continual grammar improvement</text:p>
          </table:table-cell>
          <table:table-cell office:value-type="string" office:string-value="Key for self-assessment and perspective changes">
            <text:p>Key for self-assessment and perspective changes</text:p>
          </table:table-cell>
          <table:table-cell office:value-type="string" office:string-value="Journals dedicated to grammar learning reflections">
            <text:p>Journals dedicated to grammar learning reflections</text:p>
          </table:table-cell>
        </table:table-row>
        <table:table-row>
          <table:table-cell table:style-name="pd1" office:value-type="float" office:value="272">
            <text:p>272</text:p>
          </table:table-cell>
          <table:table-cell office:value-type="string" office:string-value="Connecting Grammar Education with Character Education">
            <text:p>Connecting Grammar Education with Character Education</text:p>
          </table:table-cell>
          <table:table-cell office:value-type="string" office:string-value="Understanding the role of language in developing ethical characters">
            <text:p>Understanding the role of language in developing ethical characters</text:p>
          </table:table-cell>
          <table:table-cell office:value-type="string" office:string-value="Key for effective communication and social responsibility">
            <text:p>Key for effective communication and social responsibility</text:p>
          </table:table-cell>
          <table:table-cell office:value-type="string" office:string-value="Using language studies to promote respect and empathy">
            <text:p>Using language studies to promote respect and empathy</text:p>
          </table:table-cell>
        </table:table-row>
        <table:table-row>
          <table:table-cell table:style-name="pd1" office:value-type="float" office:value="273">
            <text:p>273</text:p>
          </table:table-cell>
          <table:table-cell office:value-type="string" office:string-value="Community-Based Workshops for Grammar Learning">
            <text:p>Community-Based Workshops for Grammar Learning</text:p>
          </table:table-cell>
          <table:table-cell office:value-type="string" office:string-value="Developing workshops that engage community members in understanding grammar">
            <text:p>Developing workshops that engage community members in understanding grammar</text:p>
          </table:table-cell>
          <table:table-cell office:value-type="string" office:string-value="Key for creating opportunities for collective learning">
            <text:p>Key for creating opportunities for collective learning</text:p>
          </table:table-cell>
          <table:table-cell office:value-type="string" office:string-value="Leveraging local resources for grammar education">
            <text:p>Leveraging local resources for grammar education</text:p>
          </table:table-cell>
        </table:table-row>
        <table:table-row>
          <table:table-cell table:style-name="pd1" office:value-type="float" office:value="274">
            <text:p>274</text:p>
          </table:table-cell>
          <table:table-cell office:value-type="string" office:string-value="Implementing Interdisciplinary Approaches to Grammar Education">
            <text:p>Implementing Interdisciplinary Approaches to Grammar Education</text:p>
          </table:table-cell>
          <table:table-cell office:value-type="string" office:string-value="Integrating grammar practices with other subjects for holistic instruction">
            <text:p>Integrating grammar practices with other subjects for holistic instruction</text:p>
          </table:table-cell>
          <table:table-cell office:value-type="string" office:string-value="Fosters a comprehensive understanding of language">
            <text:p>Fosters a comprehensive understanding of language</text:p>
          </table:table-cell>
          <table:table-cell office:value-type="string" office:string-value="Connecting grammar with science or history lessons">
            <text:p>Connecting grammar with science or history lessons</text:p>
          </table:table-cell>
        </table:table-row>
        <table:table-row>
          <table:table-cell table:style-name="pd1" office:value-type="float" office:value="275">
            <text:p>275</text:p>
          </table:table-cell>
          <table:table-cell office:value-type="string" office:string-value="Centering Grammar Learning in Cultural Contexts">
            <text:p>Centering Grammar Learning in Cultural Contexts</text:p>
          </table:table-cell>
          <table:table-cell office:value-type="string" office:string-value="Understanding grammar as it relates to varying cultural practices">
            <text:p>Understanding grammar as it relates to varying cultural practices</text:p>
          </table:table-cell>
          <table:table-cell office:value-type="string" office:string-value="Key for appreciating diversity in language instruction">
            <text:p>Key for appreciating diversity in language instruction</text:p>
          </table:table-cell>
          <table:table-cell office:value-type="string" office:string-value="Examining regional grammar nuances in local communities">
            <text:p>Examining regional grammar nuances in local communities</text:p>
          </table:table-cell>
        </table:table-row>
        <table:table-row>
          <table:table-cell table:style-name="pd1" office:value-type="float" office:value="276">
            <text:p>276</text:p>
          </table:table-cell>
          <table:table-cell office:value-type="string" office:string-value="Understanding the Role of Humor in Grammar Instruction">
            <text:p>Understanding the Role of Humor in Grammar Instruction</text:p>
          </table:table-cell>
          <table:table-cell office:value-type="string" office:string-value="Using humor to make grammar learning appealing and approachable">
            <text:p>Using humor to make grammar learning appealing and approachable</text:p>
          </table:table-cell>
          <table:table-cell office:value-type="string" office:string-value="Essential for creating a positive classroom atmosphere">
            <text:p>Essential for creating a positive classroom atmosphere</text:p>
          </table:table-cell>
          <table:table-cell office:value-type="string" office:string-value="Incorporating jokes in grammar exercises">
            <text:p>Incorporating jokes in grammar exercises</text:p>
          </table:table-cell>
        </table:table-row>
        <table:table-row>
          <table:table-cell table:style-name="pd1" office:value-type="float" office:value="277">
            <text:p>277</text:p>
          </table:table-cell>
          <table:table-cell office:value-type="string" office:string-value="Encouragement of Cooperative Learning in Grammar Education">
            <text:p>Encouragement of Cooperative Learning in Grammar Education</text:p>
          </table:table-cell>
          <table:table-cell office:value-type="string" office:string-value="Promoting collaborative efforts in grammar studies for enhanced understanding">
            <text:p>Promoting collaborative efforts in grammar studies for enhanced understanding</text:p>
          </table:table-cell>
          <table:table-cell office:value-type="string" office:string-value="Fosters teamwork and mutual support in learning">
            <text:p>Fosters teamwork and mutual support in learning</text:p>
          </table:table-cell>
          <table:table-cell office:value-type="string" office:string-value="Group projects centered on grammar rules">
            <text:p>Group projects centered on grammar rules</text:p>
          </table:table-cell>
        </table:table-row>
        <table:table-row>
          <table:table-cell table:style-name="pd1" office:value-type="float" office:value="278">
            <text:p>278</text:p>
          </table:table-cell>
          <table:table-cell office:value-type="string" office:string-value="Exploring the Use of Podcasts in Grammar Learning">
            <text:p>Exploring the Use of Podcasts in Grammar Learning</text:p>
          </table:table-cell>
          <table:table-cell office:value-type="string" office:string-value="Examining audio content for grammar practice opportunities">
            <text:p>Examining audio content for grammar practice opportunities</text:p>
          </table:table-cell>
          <table:table-cell office:value-type="string" office:string-value="Key for engaging auditory learners in grammar education">
            <text:p>Key for engaging auditory learners in grammar education</text:p>
          </table:table-cell>
          <table:table-cell office:value-type="string" office:string-value="Creating grammar-themed podcasts for student use">
            <text:p>Creating grammar-themed podcasts for student use</text:p>
          </table:table-cell>
        </table:table-row>
        <table:table-row>
          <table:table-cell table:style-name="pd1" office:value-type="float" office:value="279">
            <text:p>279</text:p>
          </table:table-cell>
          <table:table-cell office:value-type="string" office:string-value="Understanding Stress and Intonation in Grammar Comprehension">
            <text:p>Understanding Stress and Intonation in Grammar Comprehension</text:p>
          </table:table-cell>
          <table:table-cell office:value-type="string" office:string-value="Recognizing the role of speech patterns in understanding grammatical meanings">
            <text:p>Recognizing the role of speech patterns in understanding grammatical meanings</text:p>
          </table:table-cell>
          <table:table-cell office:value-type="string" office:string-value="Essential for effective verbal communication">
            <text:p>Essential for effective verbal communication</text:p>
          </table:table-cell>
          <table:table-cell office:value-type="string" office:string-value="Practicing intonation patterns in conversations">
            <text:p>Practicing intonation patterns in conversations</text:p>
          </table:table-cell>
        </table:table-row>
        <table:table-row>
          <table:table-cell table:style-name="pd1" office:value-type="float" office:value="280">
            <text:p>280</text:p>
          </table:table-cell>
          <table:table-cell office:value-type="string" office:string-value="Evaluating the Role of Service Learning in Grammar Education">
            <text:p>Evaluating the Role of Service Learning in Grammar Education</text:p>
          </table:table-cell>
          <table:table-cell office:value-type="string" office:string-value="Connecting community service with language instruction">
            <text:p>Connecting community service with language instruction</text:p>
          </table:table-cell>
          <table:table-cell office:value-type="string" office:string-value="Promotes real-world applications for grammar skills">
            <text:p>Promotes real-world applications for grammar skills</text:p>
          </table:table-cell>
          <table:table-cell office:value-type="string" office:string-value="Grammar workshops that partner with community organizations">
            <text:p>Grammar workshops that partner with community organizations</text:p>
          </table:table-cell>
        </table:table-row>
        <table:table-row>
          <table:table-cell table:style-name="pd1" office:value-type="float" office:value="281">
            <text:p>281</text:p>
          </table:table-cell>
          <table:table-cell office:value-type="string" office:string-value="Integration of Technology in Teaching Grammar">
            <text:p>Integration of Technology in Teaching Grammar</text:p>
          </table:table-cell>
          <table:table-cell office:value-type="string" office:string-value="Exceptions of technology used to enhance grammar learning experiences">
            <text:p>Exceptions of technology used to enhance grammar learning experiences</text:p>
          </table:table-cell>
          <table:table-cell office:value-type="string" office:string-value="Important for modern educational practices">
            <text:p>Important for modern educational practices</text:p>
          </table:table-cell>
          <table:table-cell office:value-type="string" office:string-value="Employing grammar checkers and learning platforms">
            <text:p>Employing grammar checkers and learning platforms</text:p>
          </table:table-cell>
        </table:table-row>
        <table:table-row>
          <table:table-cell table:style-name="pd1" office:value-type="float" office:value="282">
            <text:p>282</text:p>
          </table:table-cell>
          <table:table-cell office:value-type="string" office:string-value="Facilitating Learning about Grammar in Social Contexts">
            <text:p>Facilitating Learning about Grammar in Social Contexts</text:p>
          </table:table-cell>
          <table:table-cell office:value-type="string" office:string-value="Integrating discussions about how grammar operates within society">
            <text:p>Integrating discussions about how grammar operates within society</text:p>
          </table:table-cell>
          <table:table-cell office:value-type="string" office:string-value="Key for developing a balanced perspective on language use">
            <text:p>Key for developing a balanced perspective on language use</text:p>
          </table:table-cell>
          <table:table-cell office:value-type="string" office:string-value="Classroom debates on language and grammatical usage">
            <text:p>Classroom debates on language and grammatical usage</text:p>
          </table:table-cell>
        </table:table-row>
        <table:table-row>
          <table:table-cell table:style-name="pd1" office:value-type="float" office:value="283">
            <text:p>283</text:p>
          </table:table-cell>
          <table:table-cell office:value-type="string" office:string-value="Understanding the Relationship Between Grammar and Power Dynamics">
            <text:p>Understanding the Relationship Between Grammar and Power Dynamics</text:p>
          </table:table-cell>
          <table:table-cell office:value-type="string" office:string-value="Exploring how grammar contributes to social hierarchies and structures">
            <text:p>Exploring how grammar contributes to social hierarchies and structures</text:p>
          </table:table-cell>
          <table:table-cell office:value-type="string" office:string-value="Essential for fostering awareness of linguistic justice">
            <text:p>Essential for fostering awareness of linguistic justice</text:p>
          </table:table-cell>
          <table:table-cell office:value-type="string" office:string-value="Discussions around the language of authority">
            <text:p>Discussions around the language of authority</text:p>
          </table:table-cell>
        </table:table-row>
        <table:table-row>
          <table:table-cell table:style-name="pd1" office:value-type="float" office:value="284">
            <text:p>284</text:p>
          </table:table-cell>
          <table:table-cell office:value-type="string" office:string-value="Examining Language and Identity Intersectionality">
            <text:p>Examining Language and Identity Intersectionality</text:p>
          </table:table-cell>
          <table:table-cell office:value-type="string" office:string-value="Understanding how language choices can represent complex identities">
            <text:p>Understanding how language choices can represent complex identities</text:p>
          </table:table-cell>
          <table:table-cell office:value-type="string" office:string-value="Promotes critical thinking about language use and expression">
            <text:p>Promotes critical thinking about language use and expression</text:p>
          </table:table-cell>
          <table:table-cell office:value-type="string" office:string-value="Analyzing dialectics in identity representation">
            <text:p>Analyzing dialectics in identity representation</text:p>
          </table:table-cell>
        </table:table-row>
        <table:table-row>
          <table:table-cell table:style-name="pd1" office:value-type="float" office:value="285">
            <text:p>285</text:p>
          </table:table-cell>
          <table:table-cell office:value-type="string" office:string-value="Utilization of Community Internet Resources for Grammar Learning">
            <text:p>Utilization of Community Internet Resources for Grammar Learning</text:p>
          </table:table-cell>
          <table:table-cell office:value-type="string" office:string-value="Leverage local online resources to support grammar education">
            <text:p>Leverage local online resources to support grammar education</text:p>
          </table:table-cell>
          <table:table-cell office:value-type="string" office:string-value="Key for enhancing access to grammar resources">
            <text:p>Key for enhancing access to grammar resources</text:p>
          </table:table-cell>
          <table:table-cell office:value-type="string" office:string-value="Creating a resource database for community language learners">
            <text:p>Creating a resource database for community language learners</text:p>
          </table:table-cell>
        </table:table-row>
        <table:table-row>
          <table:table-cell table:style-name="pd1" office:value-type="float" office:value="286">
            <text:p>286</text:p>
          </table:table-cell>
          <table:table-cell office:value-type="string" office:string-value="Connections Between Grammar, Attitudes, and Social Justice">
            <text:p>Connections Between Grammar, Attitudes, and Social Justice</text:p>
          </table:table-cell>
          <table:table-cell office:value-type="string" office:string-value="Explore how grammatical choices impact social equity in communication">
            <text:p>Explore how grammatical choices impact social equity in communication</text:p>
          </table:table-cell>
          <table:table-cell office:value-type="string" office:string-value="Key for constructing both affirming and critical perspectives">
            <text:p>Key for constructing both affirming and critical perspectives</text:p>
          </table:table-cell>
          <table:table-cell office:value-type="string" office:string-value="Debates on language power dynamics">
            <text:p>Debates on language power dynamics</text:p>
          </table:table-cell>
        </table:table-row>
        <table:table-row>
          <table:table-cell table:style-name="pd1" office:value-type="float" office:value="287">
            <text:p>287</text:p>
          </table:table-cell>
          <table:table-cell office:value-type="string" office:string-value="Building Strategies for Self-Encouragement in Grammar Learning">
            <text:p>Building Strategies for Self-Encouragement in Grammar Learning</text:p>
          </table:table-cell>
          <table:table-cell office:value-type="string" office:string-value="Developing personal motivation techniques for grammar study">
            <text:p>Developing personal motivation techniques for grammar study</text:p>
          </table:table-cell>
          <table:table-cell office:value-type="string" office:string-value="Enhances learner resilience and responsibility,Creating personalized grammar growth plans&quot;">
            <text:p>Enhances learner resilience and responsibility,Creating personalized grammar growth plans"</text:p>
          </table:table-cell>
          <table:table-cell office:value-type="string" office:string-value="">
            <text:p/>
          </table:table-cell>
        </table:table-row>
        <table:table-row>
          <table:table-cell table:style-name="pd1" office:value-type="float" office:value="288">
            <text:p>288</text:p>
          </table:table-cell>
          <table:table-cell office:value-type="string" office:string-value="Facilitating Conversations around Inclusive Grammar Practices">
            <text:p>Facilitating Conversations around Inclusive Grammar Practices</text:p>
          </table:table-cell>
          <table:table-cell office:value-type="string" office:string-value="Engaging learners in dialogues that emphasize inclusive language use">
            <text:p>Engaging learners in dialogues that emphasize inclusive language use</text:p>
          </table:table-cell>
          <table:table-cell office:value-type="string" office:string-value="Key for building respect and awareness within communities">
            <text:p>Key for building respect and awareness within communities</text:p>
          </table:table-cell>
          <table:table-cell office:value-type="string" office:string-value="Discussion groups focused on language fairness">
            <text:p>Discussion groups focused on language fairness</text:p>
          </table:table-cell>
        </table:table-row>
        <table:table-row>
          <table:table-cell table:style-name="pd1" office:value-type="float" office:value="289">
            <text:p>289</text:p>
          </table:table-cell>
          <table:table-cell office:value-type="string" office:string-value="Understanding the Impact of Globalization on Grammar Choices">
            <text:p>Understanding the Impact of Globalization on Grammar Choices</text:p>
          </table:table-cell>
          <table:table-cell office:value-type="string" office:string-value="Examining how globalization affects local language practices">
            <text:p>Examining how globalization affects local language practices</text:p>
          </table:table-cell>
          <table:table-cell office:value-type="string" office:string-value="Key for fostering awareness of changing language norms">
            <text:p>Key for fostering awareness of changing language norms</text:p>
          </table:table-cell>
          <table:table-cell office:value-type="string" office:string-value="Case studies on global English variations">
            <text:p>Case studies on global English variations</text:p>
          </table:table-cell>
        </table:table-row>
        <table:table-row>
          <table:table-cell table:style-name="pd1" office:value-type="float" office:value="290">
            <text:p>290</text:p>
          </table:table-cell>
          <table:table-cell office:value-type="string" office:string-value="Identifying Effective Grammar Correction Strategies">
            <text:p>Identifying Effective Grammar Correction Strategies</text:p>
          </table:table-cell>
          <table:table-cell office:value-type="string" office:string-value="Drawing connections between grammar instruction and correction methods">
            <text:p>Drawing connections between grammar instruction and correction methods</text:p>
          </table:table-cell>
          <table:table-cell office:value-type="string" office:string-value="Necessary for enriching teaching practices">
            <text:p>Necessary for enriching teaching practices</text:p>
          </table:table-cell>
          <table:table-cell office:value-type="string" office:string-value="Analyzing feedback techniques to bolster grammar learning">
            <text:p>Analyzing feedback techniques to bolster grammar learning</text:p>
          </table:table-cell>
        </table:table-row>
        <table:table-row>
          <table:table-cell table:style-name="pd1" office:value-type="float" office:value="291">
            <text:p>291</text:p>
          </table:table-cell>
          <table:table-cell office:value-type="string" office:string-value="Promoting Solutions for Grammar Equity in Learning">
            <text:p>Promoting Solutions for Grammar Equity in Learning</text:p>
          </table:table-cell>
          <table:table-cell office:value-type="string" office:string-value="Addressing barriers to equitable grammar education">
            <text:p>Addressing barriers to equitable grammar education</text:p>
          </table:table-cell>
          <table:table-cell office:value-type="string" office:string-value="Key for inclusive language practices">
            <text:p>Key for inclusive language practices</text:p>
          </table:table-cell>
          <table:table-cell office:value-type="string" office:string-value="Creating awareness of linguistic diversity in education">
            <text:p>Creating awareness of linguistic diversity in education</text:p>
          </table:table-cell>
        </table:table-row>
        <table:table-row>
          <table:table-cell table:style-name="pd1" office:value-type="float" office:value="292">
            <text:p>292</text:p>
          </table:table-cell>
          <table:table-cell office:value-type="string" office:string-value="Encouraging Critically Thinking Grammar Education">
            <text:p>Encouraging Critically Thinking Grammar Education</text:p>
          </table:table-cell>
          <table:table-cell office:value-type="string" office:string-value="Promoting inquiry-based learning focused on grammar concepts">
            <text:p>Promoting inquiry-based learning focused on grammar concepts</text:p>
          </table:table-cell>
          <table:table-cell office:value-type="string" office:string-value="Vital for fostering deeper learning and understanding">
            <text:p>Vital for fostering deeper learning and understanding</text:p>
          </table:table-cell>
          <table:table-cell office:value-type="string" office:string-value="Facilitating discussions and reflections on grammar studies">
            <text:p>Facilitating discussions and reflections on grammar studies</text:p>
          </table:table-cell>
        </table:table-row>
        <table:table-row>
          <table:table-cell table:style-name="pd1" office:value-type="float" office:value="293">
            <text:p>293</text:p>
          </table:table-cell>
          <table:table-cell office:value-type="string" office:string-value="Exploring Grammar and Linguistics for Deep Grammar Connection">
            <text:p>Exploring Grammar and Linguistics for Deep Grammar Connection</text:p>
          </table:table-cell>
          <table:table-cell office:value-type="string" office:string-value="Understanding the theoretical underpinnings that support grammar education">
            <text:p>Understanding the theoretical underpinnings that support grammar education</text:p>
          </table:table-cell>
          <table:table-cell office:value-type="string" office:string-value="Key for promoting advanced learning in grammar concepts">
            <text:p>Key for promoting advanced learning in grammar concepts</text:p>
          </table:table-cell>
          <table:table-cell office:value-type="string" office:string-value="Studies in syntax highlighting grammatical frameworks">
            <text:p>Studies in syntax highlighting grammatical framework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