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Concept">
            <text:p>Concept</text:p>
          </table:table-cell>
          <table:table-cell table:style-name="pd1" office:value-type="string" office:string-value="Description">
            <text:p>Description</text:p>
          </table:table-cell>
          <table:table-cell table:style-name="pd1" office:value-type="string" office:string-value="Technique">
            <text:p>Technique</text:p>
          </table:table-cell>
          <table:table-cell table:style-name="pd1" office:value-type="string" office:string-value="Application">
            <text:p>Application</text:p>
          </table:table-cell>
          <table:table-cell table:style-name="pd1" office:value-type="string" office:string-value="Target Group">
            <text:p>Target Group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Visualization">
            <text:p>Visualization</text:p>
          </table:table-cell>
          <table:table-cell office:value-type="string" office:string-value="Creating a mental image of success">
            <text:p>Creating a mental image of success</text:p>
          </table:table-cell>
          <table:table-cell office:value-type="string" office:string-value="Guided imagery">
            <text:p>Guided imagery</text:p>
          </table:table-cell>
          <table:table-cell office:value-type="string" office:string-value="Pre-match, practice">
            <text:p>Pre-match, practice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Self-talk">
            <text:p>Self-talk</text:p>
          </table:table-cell>
          <table:table-cell office:value-type="string" office:string-value="Positive affirmations to boost confidence">
            <text:p>Positive affirmations to boost confidence</text:p>
          </table:table-cell>
          <table:table-cell office:value-type="string" office:string-value="Cognitive restructuring">
            <text:p>Cognitive restructuring</text:p>
          </table:table-cell>
          <table:table-cell office:value-type="string" office:string-value="During matches">
            <text:p>During matches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Focus techniques">
            <text:p>Focus techniques</text:p>
          </table:table-cell>
          <table:table-cell office:value-type="string" office:string-value="Strategies to maintain concentration">
            <text:p>Strategies to maintain concentration</text:p>
          </table:table-cell>
          <table:table-cell office:value-type="string" office:string-value="Mindfulness training">
            <text:p>Mindfulness training</text:p>
          </table:table-cell>
          <table:table-cell office:value-type="string" office:string-value="During rallies">
            <text:p>During rallies</text:p>
          </table:table-cell>
          <table:table-cell office:value-type="string" office:string-value="Competitive players">
            <text:p>Competitive players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Goal setting">
            <text:p>Goal setting</text:p>
          </table:table-cell>
          <table:table-cell office:value-type="string" office:string-value="Establishing specific performance goals">
            <text:p>Establishing specific performance goals</text:p>
          </table:table-cell>
          <table:table-cell office:value-type="string" office:string-value="SMART goals">
            <text:p>SMART goals</text:p>
          </table:table-cell>
          <table:table-cell office:value-type="string" office:string-value="Training sessions">
            <text:p>Training sessions</text:p>
          </table:table-cell>
          <table:table-cell office:value-type="string" office:string-value="Junior players">
            <text:p>Junior players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Stress management">
            <text:p>Stress management</text:p>
          </table:table-cell>
          <table:table-cell office:value-type="string" office:string-value="Techniques to cope with anxiety">
            <text:p>Techniques to cope with anxiety</text:p>
          </table:table-cell>
          <table:table-cell office:value-type="string" office:string-value="Breathing exercises">
            <text:p>Breathing exercises</text:p>
          </table:table-cell>
          <table:table-cell office:value-type="string" office:string-value="Before matches">
            <text:p>Before matches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Energy management">
            <text:p>Energy management</text:p>
          </table:table-cell>
          <table:table-cell office:value-type="string" office:string-value="Regulating physical and mental energy">
            <text:p>Regulating physical and mental energy</text:p>
          </table:table-cell>
          <table:table-cell office:value-type="string" office:string-value="Pacing strategies">
            <text:p>Pacing strategies</text:p>
          </table:table-cell>
          <table:table-cell office:value-type="string" office:string-value="During matches">
            <text:p>During matches</text:p>
          </table:table-cell>
          <table:table-cell office:value-type="string" office:string-value="Athletes of all levels">
            <text:p>Athletes of all levels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Self-confidence">
            <text:p>Self-confidence</text:p>
          </table:table-cell>
          <table:table-cell office:value-type="string" office:string-value="Building belief in one's ability">
            <text:p>Building belief in one's ability</text:p>
          </table:table-cell>
          <table:table-cell office:value-type="string" office:string-value="Positive reinforcement">
            <text:p>Positive reinforcement</text:p>
          </table:table-cell>
          <table:table-cell office:value-type="string" office:string-value="Pre-match preparation">
            <text:p>Pre-match preparation</text:p>
          </table:table-cell>
          <table:table-cell office:value-type="string" office:string-value="Novice players">
            <text:p>Novice players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Resilience">
            <text:p>Resilience</text:p>
          </table:table-cell>
          <table:table-cell office:value-type="string" office:string-value="Ability to bounce back from setbacks">
            <text:p>Ability to bounce back from setbacks</text:p>
          </table:table-cell>
          <table:table-cell office:value-type="string" office:string-value="Reframing negative thoughts">
            <text:p>Reframing negative thoughts</text:p>
          </table:table-cell>
          <table:table-cell office:value-type="string" office:string-value="After losses">
            <text:p>After losses</text:p>
          </table:table-cell>
          <table:table-cell office:value-type="string" office:string-value="Professional players">
            <text:p>Professional players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Mindfulness">
            <text:p>Mindfulness</text:p>
          </table:table-cell>
          <table:table-cell office:value-type="string" office:string-value="Being present in the moment">
            <text:p>Being present in the moment</text:p>
          </table:table-cell>
          <table:table-cell office:value-type="string" office:string-value="Meditation practices">
            <text:p>Meditation practices</text:p>
          </table:table-cell>
          <table:table-cell office:value-type="string" office:string-value="Before and during play">
            <text:p>Before and during play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Emotional regulation">
            <text:p>Emotional regulation</text:p>
          </table:table-cell>
          <table:table-cell office:value-type="string" office:string-value="Managing emotions during play">
            <text:p>Managing emotions during play</text:p>
          </table:table-cell>
          <table:table-cell office:value-type="string" office:string-value="Cognitive behavioral techniques">
            <text:p>Cognitive behavioral techniques</text:p>
          </table:table-cell>
          <table:table-cell office:value-type="string" office:string-value="During high-pressure situations">
            <text:p>During high-pressure situations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Pre-performance routine">
            <text:p>Pre-performance routine</text:p>
          </table:table-cell>
          <table:table-cell office:value-type="string" office:string-value="Consistent actions before playing">
            <text:p>Consistent actions before playing</text:p>
          </table:table-cell>
          <table:table-cell office:value-type="string" office:string-value="Routine establishment">
            <text:p>Routine establishment</text:p>
          </table:table-cell>
          <table:table-cell office:value-type="string" office:string-value="Before matches">
            <text:p>Before matches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Performance anxiety">
            <text:p>Performance anxiety</text:p>
          </table:table-cell>
          <table:table-cell office:value-type="string" office:string-value="Managing fear of failure">
            <text:p>Managing fear of failure</text:p>
          </table:table-cell>
          <table:table-cell office:value-type="string" office:string-value="Relaxation techniques">
            <text:p>Relaxation techniques</text:p>
          </table:table-cell>
          <table:table-cell office:value-type="string" office:string-value="Before matches">
            <text:p>Before matches</text:p>
          </table:table-cell>
          <table:table-cell office:value-type="string" office:string-value="Competitive players">
            <text:p>Competitive players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Concentration techniques">
            <text:p>Concentration techniques</text:p>
          </table:table-cell>
          <table:table-cell office:value-type="string" office:string-value="Improving focus">
            <text:p>Improving focus</text:p>
          </table:table-cell>
          <table:table-cell office:value-type="string" office:string-value="Attention control exercises">
            <text:p>Attention control exercises</text:p>
          </table:table-cell>
          <table:table-cell office:value-type="string" office:string-value="During matches">
            <text:p>During matches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Motivation">
            <text:p>Motivation</text:p>
          </table:table-cell>
          <table:table-cell office:value-type="string" office:string-value="Finding drive to perform well">
            <text:p>Finding drive to perform well</text:p>
          </table:table-cell>
          <table:table-cell office:value-type="string" office:string-value="Intrinsic vs extrinsic motivation">
            <text:p>Intrinsic vs extrinsic motivation</text:p>
          </table:table-cell>
          <table:table-cell office:value-type="string" office:string-value="During training">
            <text:p>During training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Body language">
            <text:p>Body language</text:p>
          </table:table-cell>
          <table:table-cell office:value-type="string" office:string-value="Using non-verbal signals to convey confidence">
            <text:p>Using non-verbal signals to convey confidence</text:p>
          </table:table-cell>
          <table:table-cell office:value-type="string" office:string-value="Posture awareness">
            <text:p>Posture awareness</text:p>
          </table:table-cell>
          <table:table-cell office:value-type="string" office:string-value="During matches">
            <text:p>During matches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Feedback utilization">
            <text:p>Feedback utilization</text:p>
          </table:table-cell>
          <table:table-cell office:value-type="string" office:string-value="Learning from performance feedback">
            <text:p>Learning from performance feedback</text:p>
          </table:table-cell>
          <table:table-cell office:value-type="string" office:string-value="Reflective practices">
            <text:p>Reflective practices</text:p>
          </table:table-cell>
          <table:table-cell office:value-type="string" office:string-value="Post-match">
            <text:p>Post-match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Sporting mindset">
            <text:p>Sporting mindset</text:p>
          </table:table-cell>
          <table:table-cell office:value-type="string" office:string-value="Developing a champion's mental attitude">
            <text:p>Developing a champion's mental attitude</text:p>
          </table:table-cell>
          <table:table-cell office:value-type="string" office:string-value="Growth mindset">
            <text:p>Growth mindset</text:p>
          </table:table-cell>
          <table:table-cell office:value-type="string" office:string-value="Training and competition">
            <text:p>Training and competition</text:p>
          </table:table-cell>
          <table:table-cell office:value-type="string" office:string-value="Elite athletes">
            <text:p>Elite athletes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Routine establishment">
            <text:p>Routine establishment</text:p>
          </table:table-cell>
          <table:table-cell office:value-type="string" office:string-value="Creating a consistent approach to play">
            <text:p>Creating a consistent approach to play</text:p>
          </table:table-cell>
          <table:table-cell office:value-type="string" office:string-value="Routine planning">
            <text:p>Routine planning</text:p>
          </table:table-cell>
          <table:table-cell office:value-type="string" office:string-value="In training and matches">
            <text:p>In training and matches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Intuition and instinct">
            <text:p>Intuition and instinct</text:p>
          </table:table-cell>
          <table:table-cell office:value-type="string" office:string-value="Trusting gut feelings in play">
            <text:p>Trusting gut feelings in play</text:p>
          </table:table-cell>
          <table:table-cell office:value-type="string" office:string-value="Intuitive decision making">
            <text:p>Intuitive decision making</text:p>
          </table:table-cell>
          <table:table-cell office:value-type="string" office:string-value="During matches">
            <text:p>During matches</text:p>
          </table:table-cell>
          <table:table-cell office:value-type="string" office:string-value="Experienced players">
            <text:p>Experienced players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Peer support">
            <text:p>Peer support</text:p>
          </table:table-cell>
          <table:table-cell office:value-type="string" office:string-value="Leveraging teammate encouragement">
            <text:p>Leveraging teammate encouragement</text:p>
          </table:table-cell>
          <table:table-cell office:value-type="string" office:string-value="Team bonding">
            <text:p>Team bonding</text:p>
          </table:table-cell>
          <table:table-cell office:value-type="string" office:string-value="During training">
            <text:p>During training</text:p>
          </table:table-cell>
          <table:table-cell office:value-type="string" office:string-value="Team players">
            <text:p>Team players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Journaling">
            <text:p>Journaling</text:p>
          </table:table-cell>
          <table:table-cell office:value-type="string" office:string-value="Reflecting on experiences and emotions">
            <text:p>Reflecting on experiences and emotions</text:p>
          </table:table-cell>
          <table:table-cell office:value-type="string" office:string-value="Diary writing">
            <text:p>Diary writing</text:p>
          </table:table-cell>
          <table:table-cell office:value-type="string" office:string-value="Post-practice">
            <text:p>Post-practice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Arousal control">
            <text:p>Arousal control</text:p>
          </table:table-cell>
          <table:table-cell office:value-type="string" office:string-value="Regulating excitement levels">
            <text:p>Regulating excitement levels</text:p>
          </table:table-cell>
          <table:table-cell office:value-type="string" office:string-value="Arousal awareness training">
            <text:p>Arousal awareness training</text:p>
          </table:table-cell>
          <table:table-cell office:value-type="string" office:string-value="Before matches">
            <text:p>Before matches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Body awareness">
            <text:p>Body awareness</text:p>
          </table:table-cell>
          <table:table-cell office:value-type="string" office:string-value="Understanding body signals during play">
            <text:p>Understanding body signals during play</text:p>
          </table:table-cell>
          <table:table-cell office:value-type="string" office:string-value="Somatic awareness">
            <text:p>Somatic awareness</text:p>
          </table:table-cell>
          <table:table-cell office:value-type="string" office:string-value="During matches">
            <text:p>During matches</text:p>
          </table:table-cell>
          <table:table-cell office:value-type="string" office:string-value="Athletes of all levels">
            <text:p>Athletes of all levels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Attention control">
            <text:p>Attention control</text:p>
          </table:table-cell>
          <table:table-cell office:value-type="string" office:string-value="Directing focus appropriately">
            <text:p>Directing focus appropriately</text:p>
          </table:table-cell>
          <table:table-cell office:value-type="string" office:string-value="Selective attention exercises">
            <text:p>Selective attention exercises</text:p>
          </table:table-cell>
          <table:table-cell office:value-type="string" office:string-value="During practice">
            <text:p>During practice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Team cohesion">
            <text:p>Team cohesion</text:p>
          </table:table-cell>
          <table:table-cell office:value-type="string" office:string-value="Fostering unity within a team">
            <text:p>Fostering unity within a team</text:p>
          </table:table-cell>
          <table:table-cell office:value-type="string" office:string-value="Team-building activities">
            <text:p>Team-building activities</text:p>
          </table:table-cell>
          <table:table-cell office:value-type="string" office:string-value="Training sessions">
            <text:p>Training sessions</text:p>
          </table:table-cell>
          <table:table-cell office:value-type="string" office:string-value="Team players">
            <text:p>Team players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Motivational interviewing">
            <text:p>Motivational interviewing</text:p>
          </table:table-cell>
          <table:table-cell office:value-type="string" office:string-value="Engaging players in self-discovery">
            <text:p>Engaging players in self-discovery</text:p>
          </table:table-cell>
          <table:table-cell office:value-type="string" office:string-value="Conversational techniques">
            <text:p>Conversational techniques</text:p>
          </table:table-cell>
          <table:table-cell office:value-type="string" office:string-value="Coaching sessions">
            <text:p>Coaching sessions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Success visualization">
            <text:p>Success visualization</text:p>
          </table:table-cell>
          <table:table-cell office:value-type="string" office:string-value="Imaging successful outcomes">
            <text:p>Imaging successful outcomes</text:p>
          </table:table-cell>
          <table:table-cell office:value-type="string" office:string-value="Future self visualization">
            <text:p>Future self visualization</text:p>
          </table:table-cell>
          <table:table-cell office:value-type="string" office:string-value="Before matches">
            <text:p>Before matches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Mindset adjustments">
            <text:p>Mindset adjustments</text:p>
          </table:table-cell>
          <table:table-cell office:value-type="string" office:string-value="Shifting negative to positive thoughts">
            <text:p>Shifting negative to positive thoughts</text:p>
          </table:table-cell>
          <table:table-cell office:value-type="string" office:string-value="Cognitive reframing">
            <text:p>Cognitive reframing</text:p>
          </table:table-cell>
          <table:table-cell office:value-type="string" office:string-value="During play">
            <text:p>During play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Performance routines">
            <text:p>Performance routines</text:p>
          </table:table-cell>
          <table:table-cell office:value-type="string" office:string-value="Consistency in performance approach">
            <text:p>Consistency in performance approach</text:p>
          </table:table-cell>
          <table:table-cell office:value-type="string" office:string-value="Pre-play routines">
            <text:p>Pre-play routines</text:p>
          </table:table-cell>
          <table:table-cell office:value-type="string" office:string-value="Before matches">
            <text:p>Before matches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Calmness under pressure">
            <text:p>Calmness under pressure</text:p>
          </table:table-cell>
          <table:table-cell office:value-type="string" office:string-value="Remaining composed during tense situations">
            <text:p>Remaining composed during tense situations</text:p>
          </table:table-cell>
          <table:table-cell office:value-type="string" office:string-value="Breathing techniques">
            <text:p>Breathing techniques</text:p>
          </table:table-cell>
          <table:table-cell office:value-type="string" office:string-value="During matches">
            <text:p>During matches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Gratitude practice">
            <text:p>Gratitude practice</text:p>
          </table:table-cell>
          <table:table-cell office:value-type="string" office:string-value="Focusing on positive aspects of play">
            <text:p>Focusing on positive aspects of play</text:p>
          </table:table-cell>
          <table:table-cell office:value-type="string" office:string-value="Daily gratitude reflection">
            <text:p>Daily gratitude reflection</text:p>
          </table:table-cell>
          <table:table-cell office:value-type="string" office:string-value="Training and competition">
            <text:p>Training and competition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Social support">
            <text:p>Social support</text:p>
          </table:table-cell>
          <table:table-cell office:value-type="string" office:string-value="Building a network for encouragement">
            <text:p>Building a network for encouragement</text:p>
          </table:table-cell>
          <table:table-cell office:value-type="string" office:string-value="Networking with mentors">
            <text:p>Networking with mentors</text:p>
          </table:table-cell>
          <table:table-cell office:value-type="string" office:string-value="Training and competition">
            <text:p>Training and competition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Awareness of cues">
            <text:p>Awareness of cues</text:p>
          </table:table-cell>
          <table:table-cell office:value-type="string" office:string-value="Recognizing indicators of performance issues">
            <text:p>Recognizing indicators of performance issues</text:p>
          </table:table-cell>
          <table:table-cell office:value-type="string" office:string-value="Awareness training">
            <text:p>Awareness training</text:p>
          </table:table-cell>
          <table:table-cell office:value-type="string" office:string-value="During practice">
            <text:p>During practice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Recovery strategies">
            <text:p>Recovery strategies</text:p>
          </table:table-cell>
          <table:table-cell office:value-type="string" office:string-value="Techniques for mental recovery post-match">
            <text:p>Techniques for mental recovery post-match</text:p>
          </table:table-cell>
          <table:table-cell office:value-type="string" office:string-value="Rest and reflection">
            <text:p>Rest and reflection</text:p>
          </table:table-cell>
          <table:table-cell office:value-type="string" office:string-value="After matches">
            <text:p>After matches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Emotional expression">
            <text:p>Emotional expression</text:p>
          </table:table-cell>
          <table:table-cell office:value-type="string" office:string-value="Healthy expression of feelings">
            <text:p>Healthy expression of feelings</text:p>
          </table:table-cell>
          <table:table-cell office:value-type="string" office:string-value="Journaling, talking">
            <text:p>Journaling, talking</text:p>
          </table:table-cell>
          <table:table-cell office:value-type="string" office:string-value="Training and competition">
            <text:p>Training and competition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Adaptability">
            <text:p>Adaptability</text:p>
          </table:table-cell>
          <table:table-cell office:value-type="string" office:string-value="Being flexible in strategy and mindset">
            <text:p>Being flexible in strategy and mindset</text:p>
          </table:table-cell>
          <table:table-cell office:value-type="string" office:string-value="Cognitive flexibility">
            <text:p>Cognitive flexibility</text:p>
          </table:table-cell>
          <table:table-cell office:value-type="string" office:string-value="During matches">
            <text:p>During matches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Self-regulation">
            <text:p>Self-regulation</text:p>
          </table:table-cell>
          <table:table-cell office:value-type="string" office:string-value="Managing behaviors and emotions">
            <text:p>Managing behaviors and emotions</text:p>
          </table:table-cell>
          <table:table-cell office:value-type="string" office:string-value="Self-discipline techniques">
            <text:p>Self-discipline techniques</text:p>
          </table:table-cell>
          <table:table-cell office:value-type="string" office:string-value="Training and competition">
            <text:p>Training and competition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Scenario planning">
            <text:p>Scenario planning</text:p>
          </table:table-cell>
          <table:table-cell office:value-type="string" office:string-value="Anticipating possible match outcomes">
            <text:p>Anticipating possible match outcomes</text:p>
          </table:table-cell>
          <table:table-cell office:value-type="string" office:string-value="Strategic visualization">
            <text:p>Strategic visualization</text:p>
          </table:table-cell>
          <table:table-cell office:value-type="string" office:string-value="Pre-match analysis">
            <text:p>Pre-match analysis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Conflict resolution">
            <text:p>Conflict resolution</text:p>
          </table:table-cell>
          <table:table-cell office:value-type="string" office:string-value="Addressing conflicts effectively">
            <text:p>Addressing conflicts effectively</text:p>
          </table:table-cell>
          <table:table-cell office:value-type="string" office:string-value="Communication training">
            <text:p>Communication training</text:p>
          </table:table-cell>
          <table:table-cell office:value-type="string" office:string-value="Team settings">
            <text:p>Team settings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Overcoming defeat">
            <text:p>Overcoming defeat</text:p>
          </table:table-cell>
          <table:table-cell office:value-type="string" office:string-value="Learning from losses">
            <text:p>Learning from losses</text:p>
          </table:table-cell>
          <table:table-cell office:value-type="string" office:string-value="Reflective practices">
            <text:p>Reflective practices</text:p>
          </table:table-cell>
          <table:table-cell office:value-type="string" office:string-value="Post-matches">
            <text:p>Post-matches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Skill acquisition">
            <text:p>Skill acquisition</text:p>
          </table:table-cell>
          <table:table-cell office:value-type="string" office:string-value="Mental approaches to learning skills">
            <text:p>Mental approaches to learning skills</text:p>
          </table:table-cell>
          <table:table-cell office:value-type="string" office:string-value="Mental rehearsal">
            <text:p>Mental rehearsal</text:p>
          </table:table-cell>
          <table:table-cell office:value-type="string" office:string-value="Training sessions">
            <text:p>Training sessions</text:p>
          </table:table-cell>
          <table:table-cell office:value-type="string" office:string-value="Beginner players">
            <text:p>Beginner players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Peer pressure management">
            <text:p>Peer pressure management</text:p>
          </table:table-cell>
          <table:table-cell office:value-type="string" office:string-value="Coping with external expectations">
            <text:p>Coping with external expectations</text:p>
          </table:table-cell>
          <table:table-cell office:value-type="string" office:string-value="Assertiveness training">
            <text:p>Assertiveness training</text:p>
          </table:table-cell>
          <table:table-cell office:value-type="string" office:string-value="During competition">
            <text:p>During competition</text:p>
          </table:table-cell>
          <table:table-cell office:value-type="string" office:string-value="Youth athletes">
            <text:p>Youth athletes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Assertiveness training">
            <text:p>Assertiveness training</text:p>
          </table:table-cell>
          <table:table-cell office:value-type="string" office:string-value="Developing confident communication">
            <text:p>Developing confident communication</text:p>
          </table:table-cell>
          <table:table-cell office:value-type="string" office:string-value="Conflict management">
            <text:p>Conflict management</text:p>
          </table:table-cell>
          <table:table-cell office:value-type="string" office:string-value="Training">
            <text:p>Training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Stress inoculation">
            <text:p>Stress inoculation</text:p>
          </table:table-cell>
          <table:table-cell office:value-type="string" office:string-value="Preparing for high-pressure situations">
            <text:p>Preparing for high-pressure situations</text:p>
          </table:table-cell>
          <table:table-cell office:value-type="string" office:string-value="Simulation of stressors">
            <text:p>Simulation of stressors</text:p>
          </table:table-cell>
          <table:table-cell office:value-type="string" office:string-value="Before tournaments">
            <text:p>Before tournaments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Coping strategies">
            <text:p>Coping strategies</text:p>
          </table:table-cell>
          <table:table-cell office:value-type="string" office:string-value="Tools for managing stressors">
            <text:p>Tools for managing stressors</text:p>
          </table:table-cell>
          <table:table-cell office:value-type="string" office:string-value="Problem-solving techniques">
            <text:p>Problem-solving techniques</text:p>
          </table:table-cell>
          <table:table-cell office:value-type="string" office:string-value="Before and during play">
            <text:p>Before and during play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Performance analysis">
            <text:p>Performance analysis</text:p>
          </table:table-cell>
          <table:table-cell office:value-type="string" office:string-value="Reviewing performance critically">
            <text:p>Reviewing performance critically</text:p>
          </table:table-cell>
          <table:table-cell office:value-type="string" office:string-value="Film study, feedback">
            <text:p>Film study, feedback</text:p>
          </table:table-cell>
          <table:table-cell office:value-type="string" office:string-value="Post-match reviews">
            <text:p>Post-match reviews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Affirmation methods">
            <text:p>Affirmation methods</text:p>
          </table:table-cell>
          <table:table-cell office:value-type="string" office:string-value="Using affirmations for confidence">
            <text:p>Using affirmations for confidence</text:p>
          </table:table-cell>
          <table:table-cell office:value-type="string" office:string-value="Daily affirmation practice">
            <text:p>Daily affirmation practice</text:p>
          </table:table-cell>
          <table:table-cell office:value-type="string" office:string-value="Training and competition">
            <text:p>Training and competition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Pressure management">
            <text:p>Pressure management</text:p>
          </table:table-cell>
          <table:table-cell office:value-type="string" office:string-value="Handling competitive pressure">
            <text:p>Handling competitive pressure</text:p>
          </table:table-cell>
          <table:table-cell office:value-type="string" office:string-value="Mindfulness, breathing">
            <text:p>Mindfulness, breathing</text:p>
          </table:table-cell>
          <table:table-cell office:value-type="string" office:string-value="During matches">
            <text:p>During matches</text:p>
          </table:table-cell>
          <table:table-cell office:value-type="string" office:string-value="Competitors">
            <text:p>Competitors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Visualization techniques">
            <text:p>Visualization techniques</text:p>
          </table:table-cell>
          <table:table-cell office:value-type="string" office:string-value="Enhancing performance through imagery">
            <text:p>Enhancing performance through imagery</text:p>
          </table:table-cell>
          <table:table-cell office:value-type="string" office:string-value="Specific skill visualizations">
            <text:p>Specific skill visualizations</text:p>
          </table:table-cell>
          <table:table-cell office:value-type="string" office:string-value="Before play">
            <text:p>Before play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Creativity in play">
            <text:p>Creativity in play</text:p>
          </table:table-cell>
          <table:table-cell office:value-type="string" office:string-value="Encouraging innovative strategies">
            <text:p>Encouraging innovative strategies</text:p>
          </table:table-cell>
          <table:table-cell office:value-type="string" office:string-value="Brainstorming tactics">
            <text:p>Brainstorming tactics</text:p>
          </table:table-cell>
          <table:table-cell office:value-type="string" office:string-value="Training">
            <text:p>Training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Communication skills">
            <text:p>Communication skills</text:p>
          </table:table-cell>
          <table:table-cell office:value-type="string" office:string-value="Improving verbal and non-verbal interactions">
            <text:p>Improving verbal and non-verbal interactions</text:p>
          </table:table-cell>
          <table:table-cell office:value-type="string" office:string-value="Role-playing">
            <text:p>Role-playing</text:p>
          </table:table-cell>
          <table:table-cell office:value-type="string" office:string-value="In team settings">
            <text:p>In team settings</text:p>
          </table:table-cell>
          <table:table-cell office:value-type="string" office:string-value="Team players">
            <text:p>Team players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Self-awareness">
            <text:p>Self-awareness</text:p>
          </table:table-cell>
          <table:table-cell office:value-type="string" office:string-value="Understanding personal strengths and weaknesses">
            <text:p>Understanding personal strengths and weaknesses</text:p>
          </table:table-cell>
          <table:table-cell office:value-type="string" office:string-value="Reflection exercises">
            <text:p>Reflection exercises</text:p>
          </table:table-cell>
          <table:table-cell office:value-type="string" office:string-value="Daily practice">
            <text:p>Daily practice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Positive reinforcement">
            <text:p>Positive reinforcement</text:p>
          </table:table-cell>
          <table:table-cell office:value-type="string" office:string-value="Using rewards to encourage progress">
            <text:p>Using rewards to encourage progress</text:p>
          </table:table-cell>
          <table:table-cell office:value-type="string" office:string-value="Praise systems">
            <text:p>Praise systems</text:p>
          </table:table-cell>
          <table:table-cell office:value-type="string" office:string-value="Training">
            <text:p>Training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Decision making">
            <text:p>Decision making</text:p>
          </table:table-cell>
          <table:table-cell office:value-type="string" office:string-value="Effective choices under pressure">
            <text:p>Effective choices under pressure</text:p>
          </table:table-cell>
          <table:table-cell office:value-type="string" office:string-value="Scenario analysis">
            <text:p>Scenario analysis</text:p>
          </table:table-cell>
          <table:table-cell office:value-type="string" office:string-value="During play">
            <text:p>During play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Autonomy support">
            <text:p>Autonomy support</text:p>
          </table:table-cell>
          <table:table-cell office:value-type="string" office:string-value="Encouraging player autonomy in decisions">
            <text:p>Encouraging player autonomy in decisions</text:p>
          </table:table-cell>
          <table:table-cell office:value-type="string" office:string-value="Choice-based practices">
            <text:p>Choice-based practices</text:p>
          </table:table-cell>
          <table:table-cell office:value-type="string" office:string-value="Training">
            <text:p>Training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Internal vs external focus">
            <text:p>Internal vs external focus</text:p>
          </table:table-cell>
          <table:table-cell office:value-type="string" office:string-value="Shifting focus to improve performance">
            <text:p>Shifting focus to improve performance</text:p>
          </table:table-cell>
          <table:table-cell office:value-type="string" office:string-value="Focus training">
            <text:p>Focus training</text:p>
          </table:table-cell>
          <table:table-cell office:value-type="string" office:string-value="During matches">
            <text:p>During matches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Motivation from failure">
            <text:p>Motivation from failure</text:p>
          </table:table-cell>
          <table:table-cell office:value-type="string" office:string-value="Learning from mistakes to improve">
            <text:p>Learning from mistakes to improve</text:p>
          </table:table-cell>
          <table:table-cell office:value-type="string" office:string-value="Reflective practices">
            <text:p>Reflective practices</text:p>
          </table:table-cell>
          <table:table-cell office:value-type="string" office:string-value="Post-loss analysis">
            <text:p>Post-loss analysis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Adaptation techniques">
            <text:p>Adaptation techniques</text:p>
          </table:table-cell>
          <table:table-cell office:value-type="string" office:string-value="Adjusting strategies during play">
            <text:p>Adjusting strategies during play</text:p>
          </table:table-cell>
          <table:table-cell office:value-type="string" office:string-value="In-game assessments">
            <text:p>In-game assessments</text:p>
          </table:table-cell>
          <table:table-cell office:value-type="string" office:string-value="During matches">
            <text:p>During matches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Comparative analysis">
            <text:p>Comparative analysis</text:p>
          </table:table-cell>
          <table:table-cell office:value-type="string" office:string-value="Analyzing opponent's style and skills">
            <text:p>Analyzing opponent's style and skills</text:p>
          </table:table-cell>
          <table:table-cell office:value-type="string" office:string-value="Pre-match strategy sessions">
            <text:p>Pre-match strategy sessions</text:p>
          </table:table-cell>
          <table:table-cell office:value-type="string" office:string-value="Before matches">
            <text:p>Before matches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Energy boosters">
            <text:p>Energy boosters</text:p>
          </table:table-cell>
          <table:table-cell office:value-type="string" office:string-value="Techniques to increase energy levels">
            <text:p>Techniques to increase energy levels</text:p>
          </table:table-cell>
          <table:table-cell office:value-type="string" office:string-value="Nutritious snacks, hydration">
            <text:p>Nutritious snacks, hydration</text:p>
          </table:table-cell>
          <table:table-cell office:value-type="string" office:string-value="Before and during matches">
            <text:p>Before and during matches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Flow state">
            <text:p>Flow state</text:p>
          </table:table-cell>
          <table:table-cell office:value-type="string" office:string-value="Achieving optimal performance through immersion">
            <text:p>Achieving optimal performance through immersion</text:p>
          </table:table-cell>
          <table:table-cell office:value-type="string" office:string-value="Flow training techniques">
            <text:p>Flow training techniques</text:p>
          </table:table-cell>
          <table:table-cell office:value-type="string" office:string-value="During matches">
            <text:p>During matches</text:p>
          </table:table-cell>
          <table:table-cell office:value-type="string" office:string-value="Elite athletes">
            <text:p>Elite athletes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Choking recovery">
            <text:p>Choking recovery</text:p>
          </table:table-cell>
          <table:table-cell office:value-type="string" office:string-value="Recovering from performance anxiety">
            <text:p>Recovering from performance anxiety</text:p>
          </table:table-cell>
          <table:table-cell office:value-type="string" office:string-value="Stress reduction methods">
            <text:p>Stress reduction methods</text:p>
          </table:table-cell>
          <table:table-cell office:value-type="string" office:string-value="During critical points">
            <text:p>During critical points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Imposter syndrome">
            <text:p>Imposter syndrome</text:p>
          </table:table-cell>
          <table:table-cell office:value-type="string" office:string-value="Managing feelings of inadequacy">
            <text:p>Managing feelings of inadequacy</text:p>
          </table:table-cell>
          <table:table-cell office:value-type="string" office:string-value="Cognitive reframing">
            <text:p>Cognitive reframing</text:p>
          </table:table-cell>
          <table:table-cell office:value-type="string" office:string-value="All settings">
            <text:p>All settings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Transition management">
            <text:p>Transition management</text:p>
          </table:table-cell>
          <table:table-cell office:value-type="string" office:string-value="Handling changes in competition level">
            <text:p>Handling changes in competition level</text:p>
          </table:table-cell>
          <table:table-cell office:value-type="string" office:string-value="Adaptation strategies">
            <text:p>Adaptation strategies</text:p>
          </table:table-cell>
          <table:table-cell office:value-type="string" office:string-value="During career shifts">
            <text:p>During career shifts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Role definition">
            <text:p>Role definition</text:p>
          </table:table-cell>
          <table:table-cell office:value-type="string" office:string-value="Understanding and optimizing individual roles">
            <text:p>Understanding and optimizing individual roles</text:p>
          </table:table-cell>
          <table:table-cell office:value-type="string" office:string-value="Team meetings">
            <text:p>Team meetings</text:p>
          </table:table-cell>
          <table:table-cell office:value-type="string" office:string-value="Team players">
            <text:p>Team players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Staying engaged">
            <text:p>Staying engaged</text:p>
          </table:table-cell>
          <table:table-cell office:value-type="string" office:string-value="Techniques to maintain interest in practice">
            <text:p>Techniques to maintain interest in practice</text:p>
          </table:table-cell>
          <table:table-cell office:value-type="string" office:string-value="Diverse practice techniques">
            <text:p>Diverse practice techniques</text:p>
          </table:table-cell>
          <table:table-cell office:value-type="string" office:string-value="Training">
            <text:p>Training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Post-match reflection">
            <text:p>Post-match reflection</text:p>
          </table:table-cell>
          <table:table-cell office:value-type="string" office:string-value="Learning from each gaming experience">
            <text:p>Learning from each gaming experience</text:p>
          </table:table-cell>
          <table:table-cell office:value-type="string" office:string-value="Debrief sessions">
            <text:p>Debrief sessions</text:p>
          </table:table-cell>
          <table:table-cell office:value-type="string" office:string-value="After matches">
            <text:p>After matches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Affirmative self-talk">
            <text:p>Affirmative self-talk</text:p>
          </table:table-cell>
          <table:table-cell office:value-type="string" office:string-value="Using positive phrases for performance">
            <text:p>Using positive phrases for performance</text:p>
          </table:table-cell>
          <table:table-cell office:value-type="string" office:string-value="Daily affirmation practice">
            <text:p>Daily affirmation practice</text:p>
          </table:table-cell>
          <table:table-cell office:value-type="string" office:string-value="Self-preparation">
            <text:p>Self-preparation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Personality assessment">
            <text:p>Personality assessment</text:p>
          </table:table-cell>
          <table:table-cell office:value-type="string" office:string-value="Understanding personal traits for performance">
            <text:p>Understanding personal traits for performance</text:p>
          </table:table-cell>
          <table:table-cell office:value-type="string" office:string-value="Psychometric tools">
            <text:p>Psychometric tools</text:p>
          </table:table-cell>
          <table:table-cell office:value-type="string" office:string-value="Training">
            <text:p>Training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Mindset interventions">
            <text:p>Mindset interventions</text:p>
          </table:table-cell>
          <table:table-cell office:value-type="string" office:string-value="Changing thought patterns to perform better">
            <text:p>Changing thought patterns to perform better</text:p>
          </table:table-cell>
          <table:table-cell office:value-type="string" office:string-value="Cognitive-behavioral techniques">
            <text:p>Cognitive-behavioral techniques</text:p>
          </table:table-cell>
          <table:table-cell office:value-type="string" office:string-value="Training">
            <text:p>Training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Calm techniques">
            <text:p>Calm techniques</text:p>
          </table:table-cell>
          <table:table-cell office:value-type="string" office:string-value="Establishing a sense of calm during play">
            <text:p>Establishing a sense of calm during play</text:p>
          </table:table-cell>
          <table:table-cell office:value-type="string" office:string-value="Biofeedback practices">
            <text:p>Biofeedback practices</text:p>
          </table:table-cell>
          <table:table-cell office:value-type="string" office:string-value="In competition">
            <text:p>In competition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Team roles">
            <text:p>Team roles</text:p>
          </table:table-cell>
          <table:table-cell office:value-type="string" office:string-value="Understanding the contributions of each player">
            <text:p>Understanding the contributions of each player</text:p>
          </table:table-cell>
          <table:table-cell office:value-type="string" office:string-value="Role clarification meetings">
            <text:p>Role clarification meetings</text:p>
          </table:table-cell>
          <table:table-cell office:value-type="string" office:string-value="Silicon teams">
            <text:p>Silicon teams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Bouncing back">
            <text:p>Bouncing back</text:p>
          </table:table-cell>
          <table:table-cell office:value-type="string" office:string-value="Techniques for recovering from disappointment">
            <text:p>Techniques for recovering from disappointment</text:p>
          </table:table-cell>
          <table:table-cell office:value-type="string" office:string-value="Positive visualization">
            <text:p>Positive visualization</text:p>
          </table:table-cell>
          <table:table-cell office:value-type="string" office:string-value="Post-loss">
            <text:p>Post-loss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Energy control">
            <text:p>Energy control</text:p>
          </table:table-cell>
          <table:table-cell office:value-type="string" office:string-value="Maintaining energy levels throughout matches">
            <text:p>Maintaining energy levels throughout matches</text:p>
          </table:table-cell>
          <table:table-cell office:value-type="string" office:string-value="Nutrition, hydration">
            <text:p>Nutrition, hydration</text:p>
          </table:table-cell>
          <table:table-cell office:value-type="string" office:string-value="During play">
            <text:p>During play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Skill refinement">
            <text:p>Skill refinement</text:p>
          </table:table-cell>
          <table:table-cell office:value-type="string" office:string-value="Mental techniques for improving skills">
            <text:p>Mental techniques for improving skills</text:p>
          </table:table-cell>
          <table:table-cell office:value-type="string" office:string-value="Focused practice">
            <text:p>Focused practice</text:p>
          </table:table-cell>
          <table:table-cell office:value-type="string" office:string-value="Training">
            <text:p>Training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Expectations management">
            <text:p>Expectations management</text:p>
          </table:table-cell>
          <table:table-cell office:value-type="string" office:string-value="Balancing personal and external demands">
            <text:p>Balancing personal and external demands</text:p>
          </table:table-cell>
          <table:table-cell office:value-type="string" office:string-value="Cognitive reframing">
            <text:p>Cognitive reframing</text:p>
          </table:table-cell>
          <table:table-cell office:value-type="string" office:string-value="All settings">
            <text:p>All settings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Post-performance analysis">
            <text:p>Post-performance analysis</text:p>
          </table:table-cell>
          <table:table-cell office:value-type="string" office:string-value="Evaluating performance for growth">
            <text:p>Evaluating performance for growth</text:p>
          </table:table-cell>
          <table:table-cell office:value-type="string" office:string-value="Objective feedback">
            <text:p>Objective feedback</text:p>
          </table:table-cell>
          <table:table-cell office:value-type="string" office:string-value="After matches">
            <text:p>After matches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Behavioral drills">
            <text:p>Behavioral drills</text:p>
          </table:table-cell>
          <table:table-cell office:value-type="string" office:string-value="Practicing responses to high-pressure situations">
            <text:p>Practicing responses to high-pressure situations</text:p>
          </table:table-cell>
          <table:table-cell office:value-type="string" office:string-value="Drill diversification">
            <text:p>Drill diversification</text:p>
          </table:table-cell>
          <table:table-cell office:value-type="string" office:string-value="Training">
            <text:p>Training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Self-doubt management">
            <text:p>Self-doubt management</text:p>
          </table:table-cell>
          <table:table-cell office:value-type="string" office:string-value="Overcoming feelings of insecurity">
            <text:p>Overcoming feelings of insecurity</text:p>
          </table:table-cell>
          <table:table-cell office:value-type="string" office:string-value="Cognitive restructuring">
            <text:p>Cognitive restructuring</text:p>
          </table:table-cell>
          <table:table-cell office:value-type="string" office:string-value="All settings">
            <text:p>All settings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Self-identity">
            <text:p>Self-identity</text:p>
          </table:table-cell>
          <table:table-cell office:value-type="string" office:string-value="Building a strong athlete identity">
            <text:p>Building a strong athlete identity</text:p>
          </table:table-cell>
          <table:table-cell office:value-type="string" office:string-value="Identity exploration">
            <text:p>Identity exploration</text:p>
          </table:table-cell>
          <table:table-cell office:value-type="string" office:string-value="Training">
            <text:p>Training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Game theory">
            <text:p>Game theory</text:p>
          </table:table-cell>
          <table:table-cell office:value-type="string" office:string-value="Understanding strategies and outcomes in play">
            <text:p>Understanding strategies and outcomes in play</text:p>
          </table:table-cell>
          <table:table-cell office:value-type="string" office:string-value="Analysis of match scenarios">
            <text:p>Analysis of match scenarios</text:p>
          </table:table-cell>
          <table:table-cell office:value-type="string" office:string-value="Before matches">
            <text:p>Before matches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Mindfulness in practice">
            <text:p>Mindfulness in practice</text:p>
          </table:table-cell>
          <table:table-cell office:value-type="string" office:string-value="Focusing during training sessions">
            <text:p>Focusing during training sessions</text:p>
          </table:table-cell>
          <table:table-cell office:value-type="string" office:string-value="Mindful drills">
            <text:p>Mindful drills</text:p>
          </table:table-cell>
          <table:table-cell office:value-type="string" office:string-value="Training">
            <text:p>Training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Performance consistency">
            <text:p>Performance consistency</text:p>
          </table:table-cell>
          <table:table-cell office:value-type="string" office:string-value="Working toward stable performances">
            <text:p>Working toward stable performances</text:p>
          </table:table-cell>
          <table:table-cell office:value-type="string" office:string-value="Routine development">
            <text:p>Routine development</text:p>
          </table:table-cell>
          <table:table-cell office:value-type="string" office:string-value="Training">
            <text:p>Training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Visualization practices">
            <text:p>Visualization practices</text:p>
          </table:table-cell>
          <table:table-cell office:value-type="string" office:string-value="Daily visualization of goals">
            <text:p>Daily visualization of goals</text:p>
          </table:table-cell>
          <table:table-cell office:value-type="string" office:string-value="Routine visualization sessions">
            <text:p>Routine visualization sessions</text:p>
          </table:table-cell>
          <table:table-cell office:value-type="string" office:string-value="Morning routines">
            <text:p>Morning routines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Fear management">
            <text:p>Fear management</text:p>
          </table:table-cell>
          <table:table-cell office:value-type="string" office:string-value="Coping with fear during matches">
            <text:p>Coping with fear during matches</text:p>
          </table:table-cell>
          <table:table-cell office:value-type="string" office:string-value="Exposure techniques">
            <text:p>Exposure techniques</text:p>
          </table:table-cell>
          <table:table-cell office:value-type="string" office:string-value="Training">
            <text:p>Training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Adaptability training">
            <text:p>Adaptability training</text:p>
          </table:table-cell>
          <table:table-cell office:value-type="string" office:string-value="Improving flexibility in play style">
            <text:p>Improving flexibility in play style</text:p>
          </table:table-cell>
          <table:table-cell office:value-type="string" office:string-value="Diverse tactical training">
            <text:p>Diverse tactical training</text:p>
          </table:table-cell>
          <table:table-cell office:value-type="string" office:string-value="Training">
            <text:p>Training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Match preparation">
            <text:p>Match preparation</text:p>
          </table:table-cell>
          <table:table-cell office:value-type="string" office:string-value="Mental readiness for competitions">
            <text:p>Mental readiness for competitions</text:p>
          </table:table-cell>
          <table:table-cell office:value-type="string" office:string-value="Checklists and routines">
            <text:p>Checklists and routines</text:p>
          </table:table-cell>
          <table:table-cell office:value-type="string" office:string-value="Pre-match">
            <text:p>Pre-match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Psychological resilience">
            <text:p>Psychological resilience</text:p>
          </table:table-cell>
          <table:table-cell office:value-type="string" office:string-value="Building a tough mental state">
            <text:p>Building a tough mental state</text:p>
          </table:table-cell>
          <table:table-cell office:value-type="string" office:string-value="Resilience-building practices">
            <text:p>Resilience-building practices</text:p>
          </table:table-cell>
          <table:table-cell office:value-type="string" office:string-value="Training">
            <text:p>Training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Emotional intelligence">
            <text:p>Emotional intelligence</text:p>
          </table:table-cell>
          <table:table-cell office:value-type="string" office:string-value="Understanding emotional responses">
            <text:p>Understanding emotional responses</text:p>
          </table:table-cell>
          <table:table-cell office:value-type="string" office:string-value="Self-awareness activities">
            <text:p>Self-awareness activities</text:p>
          </table:table-cell>
          <table:table-cell office:value-type="string" office:string-value="Self-study">
            <text:p>Self-study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Performance expectations">
            <text:p>Performance expectations</text:p>
          </table:table-cell>
          <table:table-cell office:value-type="string" office:string-value="Managing personal and public expectations">
            <text:p>Managing personal and public expectations</text:p>
          </table:table-cell>
          <table:table-cell office:value-type="string" office:string-value="Expectation-setting conversations">
            <text:p>Expectation-setting conversations</text:p>
          </table:table-cell>
          <table:table-cell office:value-type="string" office:string-value="Pre-competition">
            <text:p>Pre-competition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Coaching communication">
            <text:p>Coaching communication</text:p>
          </table:table-cell>
          <table:table-cell office:value-type="string" office:string-value="Effective interactions with coaches">
            <text:p>Effective interactions with coaches</text:p>
          </table:table-cell>
          <table:table-cell office:value-type="string" office:string-value="Active listening techniques">
            <text:p>Active listening techniques</text:p>
          </table:table-cell>
          <table:table-cell office:value-type="string" office:string-value="Training">
            <text:p>Training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Peer reviews">
            <text:p>Peer reviews</text:p>
          </table:table-cell>
          <table:table-cell office:value-type="string" office:string-value="Using teammate feedback for improvement">
            <text:p>Using teammate feedback for improvement</text:p>
          </table:table-cell>
          <table:table-cell office:value-type="string" office:string-value="Structured feedback sessions">
            <text:p>Structured feedback sessions</text:p>
          </table:table-cell>
          <table:table-cell office:value-type="string" office:string-value="Training">
            <text:p>Training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Learning orientation">
            <text:p>Learning orientation</text:p>
          </table:table-cell>
          <table:table-cell office:value-type="string" office:string-value="Developing a focus on growth and learning">
            <text:p>Developing a focus on growth and learning</text:p>
          </table:table-cell>
          <table:table-cell office:value-type="string" office:string-value="Growth mindset training">
            <text:p>Growth mindset training</text:p>
          </table:table-cell>
          <table:table-cell office:value-type="string" office:string-value="Training">
            <text:p>Training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Training techniques">
            <text:p>Training techniques</text:p>
          </table:table-cell>
          <table:table-cell office:value-type="string" office:string-value="Strategies for effective practice">
            <text:p>Strategies for effective practice</text:p>
          </table:table-cell>
          <table:table-cell office:value-type="string" office:string-value="Deliberate practice">
            <text:p>Deliberate practice</text:p>
          </table:table-cell>
          <table:table-cell office:value-type="string" office:string-value="Regular training sessions">
            <text:p>Regular training sessions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Support networks">
            <text:p>Support networks</text:p>
          </table:table-cell>
          <table:table-cell office:value-type="string" office:string-value="Building relationships for emotional support">
            <text:p>Building relationships for emotional support</text:p>
          </table:table-cell>
          <table:table-cell office:value-type="string" office:string-value="Networking opportunities">
            <text:p>Networking opportunities</text:p>
          </table:table-cell>
          <table:table-cell office:value-type="string" office:string-value="During competitions">
            <text:p>During competitions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Endurance training">
            <text:p>Endurance training</text:p>
          </table:table-cell>
          <table:table-cell office:value-type="string" office:string-value="Building mental stamina">
            <text:p>Building mental stamina</text:p>
          </table:table-cell>
          <table:table-cell office:value-type="string" office:string-value="Challenging practices">
            <text:p>Challenging practices</text:p>
          </table:table-cell>
          <table:table-cell office:value-type="string" office:string-value="Training">
            <text:p>Training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Optimistic mindset">
            <text:p>Optimistic mindset</text:p>
          </table:table-cell>
          <table:table-cell office:value-type="string" office:string-value="Encouraging a positive outlook">
            <text:p>Encouraging a positive outlook</text:p>
          </table:table-cell>
          <table:table-cell office:value-type="string" office:string-value="Positive psychology exercises">
            <text:p>Positive psychology exercises</text:p>
          </table:table-cell>
          <table:table-cell office:value-type="string" office:string-value="Training">
            <text:p>Training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Strategic breakdown">
            <text:p>Strategic breakdown</text:p>
          </table:table-cell>
          <table:table-cell office:value-type="string" office:string-value="Analyzing the match strategy thoroughly">
            <text:p>Analyzing the match strategy thoroughly</text:p>
          </table:table-cell>
          <table:table-cell office:value-type="string" office:string-value="Situation breakdowns">
            <text:p>Situation breakdowns</text:p>
          </table:table-cell>
          <table:table-cell office:value-type="string" office:string-value="Post-match">
            <text:p>Post-match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Breathing techniques">
            <text:p>Breathing techniques</text:p>
          </table:table-cell>
          <table:table-cell office:value-type="string" office:string-value="Using breath to manage anxiety and focus">
            <text:p>Using breath to manage anxiety and focus</text:p>
          </table:table-cell>
          <table:table-cell office:value-type="string" office:string-value="Controlled breathing exercises">
            <text:p>Controlled breathing exercises</text:p>
          </table:table-cell>
          <table:table-cell office:value-type="string" office:string-value="Before and during play">
            <text:p>Before and during play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Motivation types">
            <text:p>Motivation types</text:p>
          </table:table-cell>
          <table:table-cell office:value-type="string" office:string-value="Understanding intrinsic vs extrinsic motivation">
            <text:p>Understanding intrinsic vs extrinsic motivation</text:p>
          </table:table-cell>
          <table:table-cell office:value-type="string" office:string-value="Self-inquiry discussions">
            <text:p>Self-inquiry discussions</text:p>
          </table:table-cell>
          <table:table-cell office:value-type="string" office:string-value="Training">
            <text:p>Training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Expectation management">
            <text:p>Expectation management</text:p>
          </table:table-cell>
          <table:table-cell office:value-type="string" office:string-value="Aligning personal goals with training outcomes">
            <text:p>Aligning personal goals with training outcomes</text:p>
          </table:table-cell>
          <table:table-cell office:value-type="string" office:string-value="Realistic goal setting">
            <text:p>Realistic goal setting</text:p>
          </table:table-cell>
          <table:table-cell office:value-type="string" office:string-value="Training">
            <text:p>Training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Psychological strategies">
            <text:p>Psychological strategies</text:p>
          </table:table-cell>
          <table:table-cell office:value-type="string" office:string-value="Mental techniques to enhance performance">
            <text:p>Mental techniques to enhance performance</text:p>
          </table:table-cell>
          <table:table-cell office:value-type="string" office:string-value="Cognitive-behavioral practices">
            <text:p>Cognitive-behavioral practices</text:p>
          </table:table-cell>
          <table:table-cell office:value-type="string" office:string-value="Training">
            <text:p>Training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Motivational goals">
            <text:p>Motivational goals</text:p>
          </table:table-cell>
          <table:table-cell office:value-type="string" office:string-value="Setting goals to drive performance">
            <text:p>Setting goals to drive performance</text:p>
          </table:table-cell>
          <table:table-cell office:value-type="string" office:string-value="Goal-setting frameworks">
            <text:p>Goal-setting frameworks</text:p>
          </table:table-cell>
          <table:table-cell office:value-type="string" office:string-value="Training">
            <text:p>Training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Performance pressure">
            <text:p>Performance pressure</text:p>
          </table:table-cell>
          <table:table-cell office:value-type="string" office:string-value="Managing societal and self-pressure">
            <text:p>Managing societal and self-pressure</text:p>
          </table:table-cell>
          <table:table-cell office:value-type="string" office:string-value="Stress management workshops">
            <text:p>Stress management workshops</text:p>
          </table:table-cell>
          <table:table-cell office:value-type="string" office:string-value="Training and competition">
            <text:p>Training and competition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Team performance">
            <text:p>Team performance</text:p>
          </table:table-cell>
          <table:table-cell office:value-type="string" office:string-value="Working together for collective success">
            <text:p>Working together for collective success</text:p>
          </table:table-cell>
          <table:table-cell office:value-type="string" office:string-value="Team collaboration exercises">
            <text:p>Team collaboration exercises</text:p>
          </table:table-cell>
          <table:table-cell office:value-type="string" office:string-value="Training">
            <text:p>Training</text:p>
          </table:table-cell>
          <table:table-cell office:value-type="string" office:string-value="Team players">
            <text:p>Team players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Attentional focus">
            <text:p>Attentional focus</text:p>
          </table:table-cell>
          <table:table-cell office:value-type="string" office:string-value="Training to maintain focus">
            <text:p>Training to maintain focus</text:p>
          </table:table-cell>
          <table:table-cell office:value-type="string" office:string-value="Concentration drills">
            <text:p>Concentration drills</text:p>
          </table:table-cell>
          <table:table-cell office:value-type="string" office:string-value="Practice">
            <text:p>Practice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End-of-match reflections">
            <text:p>End-of-match reflections</text:p>
          </table:table-cell>
          <table:table-cell office:value-type="string" office:string-value="Thinking critically about performance after matches">
            <text:p>Thinking critically about performance after matches</text:p>
          </table:table-cell>
          <table:table-cell office:value-type="string" office:string-value="Structured debriefing">
            <text:p>Structured debriefing</text:p>
          </table:table-cell>
          <table:table-cell office:value-type="string" office:string-value="Post-match">
            <text:p>Post-match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Symbolic representation">
            <text:p>Symbolic representation</text:p>
          </table:table-cell>
          <table:table-cell office:value-type="string" office:string-value="Using symbols for motivation and focus">
            <text:p>Using symbols for motivation and focus</text:p>
          </table:table-cell>
          <table:table-cell office:value-type="string" office:string-value="Personal icons or affirmations">
            <text:p>Personal icons or affirmations</text:p>
          </table:table-cell>
          <table:table-cell office:value-type="string" office:string-value="Daily routines">
            <text:p>Daily routines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Peak performance">
            <text:p>Peak performance</text:p>
          </table:table-cell>
          <table:table-cell office:value-type="string" office:string-value="Achieving the best possible mental state during play">
            <text:p>Achieving the best possible mental state during play</text:p>
          </table:table-cell>
          <table:table-cell office:value-type="string" office:string-value="Flow exercises">
            <text:p>Flow exercises</text:p>
          </table:table-cell>
          <table:table-cell office:value-type="string" office:string-value="Training and matches">
            <text:p>Training and matches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Positive pairings">
            <text:p>Positive pairings</text:p>
          </table:table-cell>
          <table:table-cell office:value-type="string" office:string-value="Creating supportive relationships within teams">
            <text:p>Creating supportive relationships within teams</text:p>
          </table:table-cell>
          <table:table-cell office:value-type="string" office:string-value="Buddy systems">
            <text:p>Buddy systems</text:p>
          </table:table-cell>
          <table:table-cell office:value-type="string" office:string-value="Training">
            <text:p>Training</text:p>
          </table:table-cell>
          <table:table-cell office:value-type="string" office:string-value="Team players">
            <text:p>Team players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Focus shifts">
            <text:p>Focus shifts</text:p>
          </table:table-cell>
          <table:table-cell office:value-type="string" office:string-value="Changing focus points during matches">
            <text:p>Changing focus points during matches</text:p>
          </table:table-cell>
          <table:table-cell office:value-type="string" office:string-value="Dynamic focus training">
            <text:p>Dynamic focus training</text:p>
          </table:table-cell>
          <table:table-cell office:value-type="string" office:string-value="During matches">
            <text:p>During matches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Engagement techniques">
            <text:p>Engagement techniques</text:p>
          </table:table-cell>
          <table:table-cell office:value-type="string" office:string-value="Strategies to increase engagement in practice">
            <text:p>Strategies to increase engagement in practice</text:p>
          </table:table-cell>
          <table:table-cell office:value-type="string" office:string-value="Goal-based activities">
            <text:p>Goal-based activities</text:p>
          </table:table-cell>
          <table:table-cell office:value-type="string" office:string-value="Training">
            <text:p>Training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Motivation recall">
            <text:p>Motivation recall</text:p>
          </table:table-cell>
          <table:table-cell office:value-type="string" office:string-value="Reflecting on past successes to inspire">
            <text:p>Reflecting on past successes to inspire</text:p>
          </table:table-cell>
          <table:table-cell office:value-type="string" office:string-value="Success journaling">
            <text:p>Success journaling</text:p>
          </table:table-cell>
          <table:table-cell office:value-type="string" office:string-value="Self-reflection">
            <text:p>Self-reflection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Thrive strategies">
            <text:p>Thrive strategies</text:p>
          </table:table-cell>
          <table:table-cell office:value-type="string" office:string-value="Finding ways to not just survive competitions but thrive">
            <text:p>Finding ways to not just survive competitions but thrive</text:p>
          </table:table-cell>
          <table:table-cell office:value-type="string" office:string-value="Growth-oriented practices">
            <text:p>Growth-oriented practices</text:p>
          </table:table-cell>
          <table:table-cell office:value-type="string" office:string-value="Training">
            <text:p>Training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Stress exposure">
            <text:p>Stress exposure</text:p>
          </table:table-cell>
          <table:table-cell office:value-type="string" office:string-value="Gradually introducing stressors">
            <text:p>Gradually introducing stressors</text:p>
          </table:table-cell>
          <table:table-cell office:value-type="string" office:string-value="Controlled exposure techniques">
            <text:p>Controlled exposure techniques</text:p>
          </table:table-cell>
          <table:table-cell office:value-type="string" office:string-value="Gradual performance simulations">
            <text:p>Gradual performance simulations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Creative problem solving">
            <text:p>Creative problem solving</text:p>
          </table:table-cell>
          <table:table-cell office:value-type="string" office:string-value="Using creative thinking in matches">
            <text:p>Using creative thinking in matches</text:p>
          </table:table-cell>
          <table:table-cell office:value-type="string" office:string-value="Innovation in strategy discussions">
            <text:p>Innovation in strategy discussions</text:p>
          </table:table-cell>
          <table:table-cell office:value-type="string" office:string-value="Training">
            <text:p>Training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Supportive coaching">
            <text:p>Supportive coaching</text:p>
          </table:table-cell>
          <table:table-cell office:value-type="string" office:string-value="Cultivating an environment of support">
            <text:p>Cultivating an environment of support</text:p>
          </table:table-cell>
          <table:table-cell office:value-type="string" office:string-value="Communication training">
            <text:p>Communication training</text:p>
          </table:table-cell>
          <table:table-cell office:value-type="string" office:string-value="Training">
            <text:p>Training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Self-exploration">
            <text:p>Self-exploration</text:p>
          </table:table-cell>
          <table:table-cell office:value-type="string" office:string-value="Understanding one's motivations and fears">
            <text:p>Understanding one's motivations and fears</text:p>
          </table:table-cell>
          <table:table-cell office:value-type="string" office:string-value="Reflective practices">
            <text:p>Reflective practices</text:p>
          </table:table-cell>
          <table:table-cell office:value-type="string" office:string-value="Self-study">
            <text:p>Self-study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Heightened awareness">
            <text:p>Heightened awareness</text:p>
          </table:table-cell>
          <table:table-cell office:value-type="string" office:string-value="Developing awareness of the physical self during play">
            <text:p>Developing awareness of the physical self during play</text:p>
          </table:table-cell>
          <table:table-cell office:value-type="string" office:string-value="Somatic practices">
            <text:p>Somatic practices</text:p>
          </table:table-cell>
          <table:table-cell office:value-type="string" office:string-value="During matches">
            <text:p>During matches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Assertive communication">
            <text:p>Assertive communication</text:p>
          </table:table-cell>
          <table:table-cell office:value-type="string" office:string-value="Expressing needs confidently">
            <text:p>Expressing needs confidently</text:p>
          </table:table-cell>
          <table:table-cell office:value-type="string" office:string-value="Communication workshops">
            <text:p>Communication workshops</text:p>
          </table:table-cell>
          <table:table-cell office:value-type="string" office:string-value="Training">
            <text:p>Training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Future focus">
            <text:p>Future focus</text:p>
          </table:table-cell>
          <table:table-cell office:value-type="string" office:string-value="Maintaining focus on long-term goals">
            <text:p>Maintaining focus on long-term goals</text:p>
          </table:table-cell>
          <table:table-cell office:value-type="string" office:string-value="Vision board creation">
            <text:p>Vision board creation</text:p>
          </table:table-cell>
          <table:table-cell office:value-type="string" office:string-value="Self-reflection">
            <text:p>Self-reflection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Peer feedback culture">
            <text:p>Peer feedback culture</text:p>
          </table:table-cell>
          <table:table-cell office:value-type="string" office:string-value="Encouraging constructive feedback among players">
            <text:p>Encouraging constructive feedback among players</text:p>
          </table:table-cell>
          <table:table-cell office:value-type="string" office:string-value="Feedback sessions">
            <text:p>Feedback sessions</text:p>
          </table:table-cell>
          <table:table-cell office:value-type="string" office:string-value="Training">
            <text:p>Training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Strategic mindset">
            <text:p>Strategic mindset</text:p>
          </table:table-cell>
          <table:table-cell office:value-type="string" office:string-value="Developing a strategic approach to play">
            <text:p>Developing a strategic approach to play</text:p>
          </table:table-cell>
          <table:table-cell office:value-type="string" office:string-value="Tactical analysis exercises">
            <text:p>Tactical analysis exercises</text:p>
          </table:table-cell>
          <table:table-cell office:value-type="string" office:string-value="Training">
            <text:p>Training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Adaptable play">
            <text:p>Adaptable play</text:p>
          </table:table-cell>
          <table:table-cell office:value-type="string" office:string-value="Being flexible in playing style based on opponents">
            <text:p>Being flexible in playing style based on opponents</text:p>
          </table:table-cell>
          <table:table-cell office:value-type="string" office:string-value="Scenario analysis">
            <text:p>Scenario analysis</text:p>
          </table:table-cell>
          <table:table-cell office:value-type="string" office:string-value="Training">
            <text:p>Training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Mental breaks">
            <text:p>Mental breaks</text:p>
          </table:table-cell>
          <table:table-cell office:value-type="string" office:string-value="Taking breaks to recover mentally">
            <text:p>Taking breaks to recover mentally</text:p>
          </table:table-cell>
          <table:table-cell office:value-type="string" office:string-value="Scheduled mental rest periods">
            <text:p>Scheduled mental rest periods</text:p>
          </table:table-cell>
          <table:table-cell office:value-type="string" office:string-value="Training">
            <text:p>Training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Competitor analysis">
            <text:p>Competitor analysis</text:p>
          </table:table-cell>
          <table:table-cell office:value-type="string" office:string-value="Studying opponents for strategic advantage">
            <text:p>Studying opponents for strategic advantage</text:p>
          </table:table-cell>
          <table:table-cell office:value-type="string" office:string-value="Research techniques">
            <text:p>Research techniques</text:p>
          </table:table-cell>
          <table:table-cell office:value-type="string" office:string-value="Pre-matches">
            <text:p>Pre-matches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Focus maintenance">
            <text:p>Focus maintenance</text:p>
          </table:table-cell>
          <table:table-cell office:value-type="string" office:string-value="Strategies to remain engaged and focused">
            <text:p>Strategies to remain engaged and focused</text:p>
          </table:table-cell>
          <table:table-cell office:value-type="string" office:string-value="Concentration practices">
            <text:p>Concentration practices</text:p>
          </table:table-cell>
          <table:table-cell office:value-type="string" office:string-value="Matches">
            <text:p>Matches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Performance reviews">
            <text:p>Performance reviews</text:p>
          </table:table-cell>
          <table:table-cell office:value-type="string" office:string-value="Regular self-assessment of skills and mindset">
            <text:p>Regular self-assessment of skills and mindset</text:p>
          </table:table-cell>
          <table:table-cell office:value-type="string" office:string-value="Weekly performance reflections">
            <text:p>Weekly performance reflections</text:p>
          </table:table-cell>
          <table:table-cell office:value-type="string" office:string-value="Training">
            <text:p>Training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Goal adjustments">
            <text:p>Goal adjustments</text:p>
          </table:table-cell>
          <table:table-cell office:value-type="string" office:string-value="Changing goals based on performance analysis">
            <text:p>Changing goals based on performance analysis</text:p>
          </table:table-cell>
          <table:table-cell office:value-type="string" office:string-value="Periodic goal reviews">
            <text:p>Periodic goal reviews</text:p>
          </table:table-cell>
          <table:table-cell office:value-type="string" office:string-value="Training">
            <text:p>Training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Optimistic behaviors">
            <text:p>Optimistic behaviors</text:p>
          </table:table-cell>
          <table:table-cell office:value-type="string" office:string-value="Practicing positivity to encourage performance">
            <text:p>Practicing positivity to encourage performance</text:p>
          </table:table-cell>
          <table:table-cell office:value-type="string" office:string-value="Affirmation practices">
            <text:p>Affirmation practices</text:p>
          </table:table-cell>
          <table:table-cell office:value-type="string" office:string-value="Daily routines">
            <text:p>Daily routines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Psychological readiness">
            <text:p>Psychological readiness</text:p>
          </table:table-cell>
          <table:table-cell office:value-type="string" office:string-value="Mental preparation for high-stakes situations">
            <text:p>Mental preparation for high-stakes situations</text:p>
          </table:table-cell>
          <table:table-cell office:value-type="string" office:string-value="Mental readiness exercises">
            <text:p>Mental readiness exercises</text:p>
          </table:table-cell>
          <table:table-cell office:value-type="string" office:string-value="Pre-competition">
            <text:p>Pre-competition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Match simulation">
            <text:p>Match simulation</text:p>
          </table:table-cell>
          <table:table-cell office:value-type="string" office:string-value="Practicing in environments mimicking competition">
            <text:p>Practicing in environments mimicking competition</text:p>
          </table:table-cell>
          <table:table-cell office:value-type="string" office:string-value="Simulation matches">
            <text:p>Simulation matches</text:p>
          </table:table-cell>
          <table:table-cell office:value-type="string" office:string-value="Training">
            <text:p>Training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Injury coping strategies">
            <text:p>Injury coping strategies</text:p>
          </table:table-cell>
          <table:table-cell office:value-type="string" office:string-value="Managing psychological effects of injury">
            <text:p>Managing psychological effects of injury</text:p>
          </table:table-cell>
          <table:table-cell office:value-type="string" office:string-value="Mental health workshops for injured athletes">
            <text:p>Mental health workshops for injured athletes</text:p>
          </table:table-cell>
          <table:table-cell office:value-type="string" office:string-value="During recovery">
            <text:p>During recovery</text:p>
          </table:table-cell>
          <table:table-cell office:value-type="string" office:string-value="Injured players">
            <text:p>Injured players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Present mindset">
            <text:p>Present mindset</text:p>
          </table:table-cell>
          <table:table-cell office:value-type="string" office:string-value="Focusing on current performance instead of future outcomes">
            <text:p>Focusing on current performance instead of future outcomes</text:p>
          </table:table-cell>
          <table:table-cell office:value-type="string" office:string-value="Grounding techniques">
            <text:p>Grounding techniques</text:p>
          </table:table-cell>
          <table:table-cell office:value-type="string" office:string-value="During matches">
            <text:p>During matches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Clarity of vision">
            <text:p>Clarity of vision</text:p>
          </table:table-cell>
          <table:table-cell office:value-type="string" office:string-value="Understanding personal goals and vision">
            <text:p>Understanding personal goals and vision</text:p>
          </table:table-cell>
          <table:table-cell office:value-type="string" office:string-value="Vision crafting workshops">
            <text:p>Vision crafting workshops</text:p>
          </table:table-cell>
          <table:table-cell office:value-type="string" office:string-value="Self-development">
            <text:p>Self-development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Reinforcement techniques">
            <text:p>Reinforcement techniques</text:p>
          </table:table-cell>
          <table:table-cell office:value-type="string" office:string-value="Establishing positive reinforcement methods">
            <text:p>Establishing positive reinforcement methods</text:p>
          </table:table-cell>
          <table:table-cell office:value-type="string" office:string-value="Reward systems">
            <text:p>Reward systems</text:p>
          </table:table-cell>
          <table:table-cell office:value-type="string" office:string-value="Training">
            <text:p>Training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Supportive environments">
            <text:p>Supportive environments</text:p>
          </table:table-cell>
          <table:table-cell office:value-type="string" office:string-value="Creating a space conducive to growth and performance">
            <text:p>Creating a space conducive to growth and performance</text:p>
          </table:table-cell>
          <table:table-cell office:value-type="string" office:string-value="Team-building retreats">
            <text:p>Team-building retreats</text:p>
          </table:table-cell>
          <table:table-cell office:value-type="string" office:string-value="On and off the court">
            <text:p>On and off the court</text:p>
          </table:table-cell>
          <table:table-cell office:value-type="string" office:string-value="Team players">
            <text:p>Team players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Performance-checking">
            <text:p>Performance-checking</text:p>
          </table:table-cell>
          <table:table-cell office:value-type="string" office:string-value="Regularly checking in on mindset and performance">
            <text:p>Regularly checking in on mindset and performance</text:p>
          </table:table-cell>
          <table:table-cell office:value-type="string" office:string-value="Weekly mental assessments">
            <text:p>Weekly mental assessments</text:p>
          </table:table-cell>
          <table:table-cell office:value-type="string" office:string-value="Training">
            <text:p>Training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Cultural awareness">
            <text:p>Cultural awareness</text:p>
          </table:table-cell>
          <table:table-cell office:value-type="string" office:string-value="Understanding cultural impacts on performance">
            <text:p>Understanding cultural impacts on performance</text:p>
          </table:table-cell>
          <table:table-cell office:value-type="string" office:string-value="Diversity training">
            <text:p>Diversity training</text:p>
          </table:table-cell>
          <table:table-cell office:value-type="string" office:string-value="Team settings">
            <text:p>Team settings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Role specialization">
            <text:p>Role specialization</text:p>
          </table:table-cell>
          <table:table-cell office:value-type="string" office:string-value="Developing specific roles within team dynamics">
            <text:p>Developing specific roles within team dynamics</text:p>
          </table:table-cell>
          <table:table-cell office:value-type="string" office:string-value="Position-specific training">
            <text:p>Position-specific training</text:p>
          </table:table-cell>
          <table:table-cell office:value-type="string" office:string-value="Training">
            <text:p>Training</text:p>
          </table:table-cell>
          <table:table-cell office:value-type="string" office:string-value="Team players">
            <text:p>Team players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Self-discipline">
            <text:p>Self-discipline</text:p>
          </table:table-cell>
          <table:table-cell office:value-type="string" office:string-value="Practicing routines and discipline in training">
            <text:p>Practicing routines and discipline in training</text:p>
          </table:table-cell>
          <table:table-cell office:value-type="string" office:string-value="Routine establishment">
            <text:p>Routine establishment</text:p>
          </table:table-cell>
          <table:table-cell office:value-type="string" office:string-value="Daily training">
            <text:p>Daily training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Empowering strategies">
            <text:p>Empowering strategies</text:p>
          </table:table-cell>
          <table:table-cell office:value-type="string" office:string-value="Encouraging self-efficacy and belief in ability">
            <text:p>Encouraging self-efficacy and belief in ability</text:p>
          </table:table-cell>
          <table:table-cell office:value-type="string" office:string-value="Empowerment workshops">
            <text:p>Empowerment workshops</text:p>
          </table:table-cell>
          <table:table-cell office:value-type="string" office:string-value="Training">
            <text:p>Training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Mindfulness in competition">
            <text:p>Mindfulness in competition</text:p>
          </table:table-cell>
          <table:table-cell office:value-type="string" office:string-value="Incorporating mindfulness into competitive play">
            <text:p>Incorporating mindfulness into competitive play</text:p>
          </table:table-cell>
          <table:table-cell office:value-type="string" office:string-value="Mindful breathing before matches">
            <text:p>Mindful breathing before matches</text:p>
          </table:table-cell>
          <table:table-cell office:value-type="string" office:string-value="During competitions">
            <text:p>During competitions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Non-judgmental awareness">
            <text:p>Non-judgmental awareness</text:p>
          </table:table-cell>
          <table:table-cell office:value-type="string" office:string-value="Practicing a non-judgmental approach to thoughts and feelings">
            <text:p>Practicing a non-judgmental approach to thoughts and feelings</text:p>
          </table:table-cell>
          <table:table-cell office:value-type="string" office:string-value="Mindfulness training">
            <text:p>Mindfulness training</text:p>
          </table:table-cell>
          <table:table-cell office:value-type="string" office:string-value="All settings">
            <text:p>All settings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Resilience building">
            <text:p>Resilience building</text:p>
          </table:table-cell>
          <table:table-cell office:value-type="string" office:string-value="Developing techniques to handle adversity">
            <text:p>Developing techniques to handle adversity</text:p>
          </table:table-cell>
          <table:table-cell office:value-type="string" office:string-value="Resilience training sessions">
            <text:p>Resilience training sessions</text:p>
          </table:table-cell>
          <table:table-cell office:value-type="string" office:string-value="All settings">
            <text:p>All settings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Critical feedback">
            <text:p>Critical feedback</text:p>
          </table:table-cell>
          <table:table-cell office:value-type="string" office:string-value="Providing constructive feedback effectively">
            <text:p>Providing constructive feedback effectively</text:p>
          </table:table-cell>
          <table:table-cell office:value-type="string" office:string-value="Feedback training">
            <text:p>Feedback training</text:p>
          </table:table-cell>
          <table:table-cell office:value-type="string" office:string-value="Team settings">
            <text:p>Team settings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Visual rehearsal">
            <text:p>Visual rehearsal</text:p>
          </table:table-cell>
          <table:table-cell office:value-type="string" office:string-value="Mentally rehearsing competition scenarios and performances">
            <text:p>Mentally rehearsing competition scenarios and performances</text:p>
          </table:table-cell>
          <table:table-cell office:value-type="string" office:string-value="Daily mental practice">
            <text:p>Daily mental practice</text:p>
          </table:table-cell>
          <table:table-cell office:value-type="string" office:string-value="Prior to competition">
            <text:p>Prior to competition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Holistic development">
            <text:p>Holistic development</text:p>
          </table:table-cell>
          <table:table-cell office:value-type="string" office:string-value="Focusing on overall player development, including mental health">
            <text:p>Focusing on overall player development, including mental health</text:p>
          </table:table-cell>
          <table:table-cell office:value-type="string" office:string-value="Comprehensive player programs">
            <text:p>Comprehensive player programs</text:p>
          </table:table-cell>
          <table:table-cell office:value-type="string" office:string-value="Training">
            <text:p>Training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Outdoor training benefits">
            <text:p>Outdoor training benefits</text:p>
          </table:table-cell>
          <table:table-cell office:value-type="string" office:string-value="Utilizing nature to enhance mental well-being">
            <text:p>Utilizing nature to enhance mental well-being</text:p>
          </table:table-cell>
          <table:table-cell office:value-type="string" office:string-value="Nature-based practices">
            <text:p>Nature-based practices</text:p>
          </table:table-cell>
          <table:table-cell office:value-type="string" office:string-value="Outdoor training sessions">
            <text:p>Outdoor training sessions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Metacognitive strategies">
            <text:p>Metacognitive strategies</text:p>
          </table:table-cell>
          <table:table-cell office:value-type="string" office:string-value="Thinking about one's own thought processes">
            <text:p>Thinking about one's own thought processes</text:p>
          </table:table-cell>
          <table:table-cell office:value-type="string" office:string-value="Metacognition exercises">
            <text:p>Metacognition exercises</text:p>
          </table:table-cell>
          <table:table-cell office:value-type="string" office:string-value="Training">
            <text:p>Training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Values clarification">
            <text:p>Values clarification</text:p>
          </table:table-cell>
          <table:table-cell office:value-type="string" office:string-value="Understanding personal values to align with goals">
            <text:p>Understanding personal values to align with goals</text:p>
          </table:table-cell>
          <table:table-cell office:value-type="string" office:string-value="Values exploration sessions">
            <text:p>Values exploration sessions</text:p>
          </table:table-cell>
          <table:table-cell office:value-type="string" office:string-value="Self-study">
            <text:p>Self-study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Mindset variations">
            <text:p>Mindset variations</text:p>
          </table:table-cell>
          <table:table-cell office:value-type="string" office:string-value="Identifying and adapting different mindsets for play">
            <text:p>Identifying and adapting different mindsets for play</text:p>
          </table:table-cell>
          <table:table-cell office:value-type="string" office:string-value="Mindset cultivation">
            <text:p>Mindset cultivation</text:p>
          </table:table-cell>
          <table:table-cell office:value-type="string" office:string-value="Training">
            <text:p>Training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Physical and mental synergy">
            <text:p>Physical and mental synergy</text:p>
          </table:table-cell>
          <table:table-cell office:value-type="string" office:string-value="Aligning physical training with mental strategies">
            <text:p>Aligning physical training with mental strategies</text:p>
          </table:table-cell>
          <table:table-cell office:value-type="string" office:string-value="Integrated training programs">
            <text:p>Integrated training programs</text:p>
          </table:table-cell>
          <table:table-cell office:value-type="string" office:string-value="Training">
            <text:p>Training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Life skills through sport">
            <text:p>Life skills through sport</text:p>
          </table:table-cell>
          <table:table-cell office:value-type="string" office:string-value="Translating sport skills to life skills">
            <text:p>Translating sport skills to life skills</text:p>
          </table:table-cell>
          <table:table-cell office:value-type="string" office:string-value="Life skills training sessions">
            <text:p>Life skills training sessions</text:p>
          </table:table-cell>
          <table:table-cell office:value-type="string" office:string-value="All players">
            <text:p>All players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Game-specific mental tactics">
            <text:p>Game-specific mental tactics</text:p>
          </table:table-cell>
          <table:table-cell office:value-type="string" office:string-value="Using different psychological strategies for different types of matches">
            <text:p>Using different psychological strategies for different types of matches</text:p>
          </table:table-cell>
          <table:table-cell office:value-type="string" office:string-value="Tactic discussions">
            <text:p>Tactic discussions</text:p>
          </table:table-cell>
          <table:table-cell office:value-type="string" office:string-value="Training">
            <text:p>Training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Organizational skills">
            <text:p>Organizational skills</text:p>
          </table:table-cell>
          <table:table-cell office:value-type="string" office:string-value="Enhancing organization for practice and play schedules">
            <text:p>Enhancing organization for practice and play schedules</text:p>
          </table:table-cell>
          <table:table-cell office:value-type="string" office:string-value="Scheduling workshops">
            <text:p>Scheduling workshops</text:p>
          </table:table-cell>
          <table:table-cell office:value-type="string" office:string-value="Training">
            <text:p>Training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Peer collaboration">
            <text:p>Peer collaboration</text:p>
          </table:table-cell>
          <table:table-cell office:value-type="string" office:string-value="Encouraging teamwork and collaboration among peers">
            <text:p>Encouraging teamwork and collaboration among peers</text:p>
          </table:table-cell>
          <table:table-cell office:value-type="string" office:string-value="Group activities">
            <text:p>Group activities</text:p>
          </table:table-cell>
          <table:table-cell office:value-type="string" office:string-value="Training">
            <text:p>Training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Concentration drills">
            <text:p>Concentration drills</text:p>
          </table:table-cell>
          <table:table-cell office:value-type="string" office:string-value="Exercises designed to improve focus">
            <text:p>Exercises designed to improve focus</text:p>
          </table:table-cell>
          <table:table-cell office:value-type="string" office:string-value="Attention drills">
            <text:p>Attention drills</text:p>
          </table:table-cell>
          <table:table-cell office:value-type="string" office:string-value="Training">
            <text:p>Training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string" office:string-value="Physical relaxation techniques">
            <text:p>Physical relaxation techniques</text:p>
          </table:table-cell>
          <table:table-cell office:value-type="string" office:string-value="Practices to relax the body before and during matches">
            <text:p>Practices to relax the body before and during matches</text:p>
          </table:table-cell>
          <table:table-cell office:value-type="string" office:string-value="Progressive muscle relaxation">
            <text:p>Progressive muscle relaxation</text:p>
          </table:table-cell>
          <table:table-cell office:value-type="string" office:string-value="Pre-match">
            <text:p>Pre-match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string" office:string-value="Daily affirmations">
            <text:p>Daily affirmations</text:p>
          </table:table-cell>
          <table:table-cell office:value-type="string" office:string-value="Creating a routine of positive affirmations">
            <text:p>Creating a routine of positive affirmations</text:p>
          </table:table-cell>
          <table:table-cell office:value-type="string" office:string-value="Affirmation practices">
            <text:p>Affirmation practices</text:p>
          </table:table-cell>
          <table:table-cell office:value-type="string" office:string-value="Daily reflection">
            <text:p>Daily reflection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string" office:string-value="Immediate recovery techniques">
            <text:p>Immediate recovery techniques</text:p>
          </table:table-cell>
          <table:table-cell office:value-type="string" office:string-value="Quick recovery practices post-match">
            <text:p>Quick recovery practices post-match</text:p>
          </table:table-cell>
          <table:table-cell office:value-type="string" office:string-value="Cool down activities">
            <text:p>Cool down activities</text:p>
          </table:table-cell>
          <table:table-cell office:value-type="string" office:string-value="Immediately after matches">
            <text:p>Immediately after matches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string" office:string-value="Personal accountability">
            <text:p>Personal accountability</text:p>
          </table:table-cell>
          <table:table-cell office:value-type="string" office:string-value="Taking responsibility for one's performance and growth">
            <text:p>Taking responsibility for one's performance and growth</text:p>
          </table:table-cell>
          <table:table-cell office:value-type="string" office:string-value="Accountability partners">
            <text:p>Accountability partners</text:p>
          </table:table-cell>
          <table:table-cell office:value-type="string" office:string-value="Training">
            <text:p>Training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string" office:string-value="Communication clarity">
            <text:p>Communication clarity</text:p>
          </table:table-cell>
          <table:table-cell office:value-type="string" office:string-value="Ensuring clarity in communication among players">
            <text:p>Ensuring clarity in communication among players</text:p>
          </table:table-cell>
          <table:table-cell office:value-type="string" office:string-value="Communication skills sessions">
            <text:p>Communication skills sessions</text:p>
          </table:table-cell>
          <table:table-cell office:value-type="string" office:string-value="Training">
            <text:p>Training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string" office:string-value="Individualized coaching">
            <text:p>Individualized coaching</text:p>
          </table:table-cell>
          <table:table-cell office:value-type="string" office:string-value="Tailoring techniques and strategies to fit individual players">
            <text:p>Tailoring techniques and strategies to fit individual players</text:p>
          </table:table-cell>
          <table:table-cell office:value-type="string" office:string-value="Personalized coaching plans">
            <text:p>Personalized coaching plans</text:p>
          </table:table-cell>
          <table:table-cell office:value-type="string" office:string-value="Training">
            <text:p>Training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string" office:string-value="Focus training">
            <text:p>Focus training</text:p>
          </table:table-cell>
          <table:table-cell office:value-type="string" office:string-value="Improving the ability to concentrate in high-pressure situations">
            <text:p>Improving the ability to concentrate in high-pressure situations</text:p>
          </table:table-cell>
          <table:table-cell office:value-type="string" office:string-value="Targeted concentration drills">
            <text:p>Targeted concentration drills</text:p>
          </table:table-cell>
          <table:table-cell office:value-type="string" office:string-value="Training">
            <text:p>Training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string" office:string-value="Self-empowerment">
            <text:p>Self-empowerment</text:p>
          </table:table-cell>
          <table:table-cell office:value-type="string" office:string-value="Building a sense of control in performance">
            <text:p>Building a sense of control in performance</text:p>
          </table:table-cell>
          <table:table-cell office:value-type="string" office:string-value="Self-empowerment workshops">
            <text:p>Self-empowerment workshops</text:p>
          </table:table-cell>
          <table:table-cell office:value-type="string" office:string-value="Training">
            <text:p>Training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string" office:string-value="Confidence boosting">
            <text:p>Confidence boosting</text:p>
          </table:table-cell>
          <table:table-cell office:value-type="string" office:string-value="Strategies to enhance self-confidence before play">
            <text:p>Strategies to enhance self-confidence before play</text:p>
          </table:table-cell>
          <table:table-cell office:value-type="string" office:string-value="Confidence workshops">
            <text:p>Confidence workshops</text:p>
          </table:table-cell>
          <table:table-cell office:value-type="string" office:string-value="Before matches">
            <text:p>Before matches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string" office:string-value="Situational awareness">
            <text:p>Situational awareness</text:p>
          </table:table-cell>
          <table:table-cell office:value-type="string" office:string-value="Understanding contextual factors in performance">
            <text:p>Understanding contextual factors in performance</text:p>
          </table:table-cell>
          <table:table-cell office:value-type="string" office:string-value="Situational training drills">
            <text:p>Situational training drills</text:p>
          </table:table-cell>
          <table:table-cell office:value-type="string" office:string-value="Training">
            <text:p>Training</text:p>
          </table:table-cell>
          <table:table-cell office:value-type="string" office:string-value="All players">
            <text:p>All players</text:p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string" office:string-value="Post-performance coaching">
            <text:p>Post-performance coaching</text:p>
          </table:table-cell>
          <table:table-cell office:value-type="string" office:string-value="Giving feedback after matches for improvement">
            <text:p>Giving feedback after matches for improvement</text:p>
          </table:table-cell>
          <table:table-cell office:value-type="string" office:string-value="Performance review sessions">
            <text:p>Performance review sessions</text:p>
          </table:table-cell>
          <table:table-cell office:value-type="string" office:string-value="Post-match">
            <text:p>Post-match</text:p>
          </table:table-cell>
          <table:table-cell office:value-type="string" office:string-value="All players">
            <text:p>All player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