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ology">
            <text:p>Technolog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Application Area">
            <text:p>Application Area</text:p>
          </table:table-cell>
          <table:table-cell table:style-name="pd1" office:value-type="string" office:string-value="Deployment Method">
            <text:p>Deployment Method</text:p>
          </table:table-cell>
          <table:table-cell table:style-name="pd1" office:value-type="string" office:string-value="Benefits">
            <text:p>Benefi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atellite Imagery">
            <text:p>Satellite Imagery</text:p>
          </table:table-cell>
          <table:table-cell office:value-type="string" office:string-value="High-resolution images from space to monitor deforestation">
            <text:p>High-resolution images from space to monitor deforestation</text:p>
          </table:table-cell>
          <table:table-cell office:value-type="string" office:string-value="Forest Cover Monitoring">
            <text:p>Forest Cover Monitoring</text:p>
          </table:table-cell>
          <table:table-cell office:value-type="string" office:string-value="Satellite">
            <text:p>Satellite</text:p>
          </table:table-cell>
          <table:table-cell office:value-type="string" office:string-value="Wide area coverage, frequent updates">
            <text:p>Wide area coverage, frequent updat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Drones">
            <text:p>Drones</text:p>
          </table:table-cell>
          <table:table-cell office:value-type="string" office:string-value="Unmanned aerial vehicles equipped with cameras for aerial surveys">
            <text:p>Unmanned aerial vehicles equipped with cameras for aerial surveys</text:p>
          </table:table-cell>
          <table:table-cell office:value-type="string" office:string-value="Biodiversity Assessment">
            <text:p>Biodiversity Assessment</text:p>
          </table:table-cell>
          <table:table-cell office:value-type="string" office:string-value="Airborne">
            <text:p>Airborne</text:p>
          </table:table-cell>
          <table:table-cell office:value-type="string" office:string-value="Access hard-to-reach areas, detailed data collection">
            <text:p>Access hard-to-reach areas, detailed data collectio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Sensors detect changes in vegetation and land use">
            <text:p>Sensors detect changes in vegetation and land use</text:p>
          </table:table-cell>
          <table:table-cell office:value-type="string" office:string-value="Land Use Change Detection">
            <text:p>Land Use Change Detection</text:p>
          </table:table-cell>
          <table:table-cell office:value-type="string" office:string-value="Satellite &amp; Ground-based">
            <text:p>Satellite &amp; Ground-based</text:p>
          </table:table-cell>
          <table:table-cell office:value-type="string" office:string-value="High precision, real-time data collection">
            <text:p>High precision, real-time data collectio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coustic Sensors">
            <text:p>Acoustic Sensors</text:p>
          </table:table-cell>
          <table:table-cell office:value-type="string" office:string-value="Microphones that capture animal calls and disturbances">
            <text:p>Microphones that capture animal calls and disturbances</text:p>
          </table:table-cell>
          <table:table-cell office:value-type="string" office:string-value="Wildlife Monitoring">
            <text:p>Wildlife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Non-invasive, real-time monitoring of wildlife">
            <text:p>Non-invasive, real-time monitoring of wildlif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limate Models">
            <text:p>Climate Models</text:p>
          </table:table-cell>
          <table:table-cell office:value-type="string" office:string-value="Predictive models that simulate forest responses to climate change">
            <text:p>Predictive models that simulate forest responses to climate change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Understanding potential future conditions">
            <text:p>Understanding potential future condition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amera Traps">
            <text:p>Camera Traps</text:p>
          </table:table-cell>
          <table:table-cell office:value-type="string" office:string-value="Motion-sensitive cameras for capturing images of wildlife">
            <text:p>Motion-sensitive cameras for capturing images of wildlife</text:p>
          </table:table-cell>
          <table:table-cell office:value-type="string" office:string-value="Fauna Surveying">
            <text:p>Fauna Survey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Minimal human disturbance, automatic data collection">
            <text:p>Minimal human disturbance, automatic data collec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oT Sensors">
            <text:p>IoT Sensors</text:p>
          </table:table-cell>
          <table:table-cell office:value-type="string" office:string-value="Internet of Things devices for real-time environmental data">
            <text:p>Internet of Things devices for real-time environmental data</text:p>
          </table:table-cell>
          <table:table-cell office:value-type="string" office:string-value="Environmental Monitoring">
            <text:p>Environmental Monitoring</text:p>
          </table:table-cell>
          <table:table-cell office:value-type="string" office:string-value="Distributed Sensor Network">
            <text:p>Distributed Sensor Network</text:p>
          </table:table-cell>
          <table:table-cell office:value-type="string" office:string-value="Automated data collection, remote monitoring">
            <text:p>Automated data collection, remote monitor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iometric Sensors">
            <text:p>Biometric Sensors</text:p>
          </table:table-cell>
          <table:table-cell office:value-type="string" office:string-value="Sensors for measuring plant health and physiological changes">
            <text:p>Sensors for measuring plant health and physiological changes</text:p>
          </table:table-cell>
          <table:table-cell office:value-type="string" office:string-value="Plant Health Monitoring">
            <text:p>Plant Health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Real-time health analysis, early warning for diseases">
            <text:p>Real-time health analysis, early warning for diseas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IS Mapping">
            <text:p>GIS Mapping</text:p>
          </table:table-cell>
          <table:table-cell office:value-type="string" office:string-value="Geographic Information Systems for spatial data analysis">
            <text:p>Geographic Information Systems for spatial data analysis</text:p>
          </table:table-cell>
          <table:table-cell office:value-type="string" office:string-value="Land Management">
            <text:p>Land 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Dynamic data visualization, spatial analysis capability">
            <text:p>Dynamic data visualization, spatial analysis capabilit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lockchain Technology">
            <text:p>Blockchain Technology</text:p>
          </table:table-cell>
          <table:table-cell office:value-type="string" office:string-value="Distributed ledger for tracking forest resources">
            <text:p>Distributed ledger for tracking forest resources</text:p>
          </table:table-cell>
          <table:table-cell office:value-type="string" office:string-value="Resource Management">
            <text:p>Resource Management</text:p>
          </table:table-cell>
          <table:table-cell office:value-type="string" office:string-value="Cloud-based">
            <text:p>Cloud-based</text:p>
          </table:table-cell>
          <table:table-cell office:value-type="string" office:string-value="Transparent supply chains, anti-deforestation efforts">
            <text:p>Transparent supply chains, anti-deforestation effor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AI algorithms for analyzing environmental data">
            <text:p>AI algorithms for analyzing environmental data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Cloud-based">
            <text:p>Cloud-based</text:p>
          </table:table-cell>
          <table:table-cell office:value-type="string" office:string-value="Efficient data processing, predictive analytics">
            <text:p>Efficient data processing, predictive analytic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obile Applications">
            <text:p>Mobile Applications</text:p>
          </table:table-cell>
          <table:table-cell office:value-type="string" office:string-value="Apps to report illegal logging or wildlife sightings">
            <text:p>Apps to report illegal logging or wildlife sighting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martphones">
            <text:p>Smartphones</text:p>
          </table:table-cell>
          <table:table-cell office:value-type="string" office:string-value="Empower communities, immediate reporting">
            <text:p>Empower communities, immediate reportin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LIDAR">
            <text:p>LIDAR</text:p>
          </table:table-cell>
          <table:table-cell office:value-type="string" office:string-value="Light Detection and Ranging for high-resolution topographic mapping">
            <text:p>Light Detection and Ranging for high-resolution topographic mapping</text:p>
          </table:table-cell>
          <table:table-cell office:value-type="string" office:string-value="Terrain Mapping">
            <text:p>Terrain Mapping</text:p>
          </table:table-cell>
          <table:table-cell office:value-type="string" office:string-value="Airborne &amp; Ground-based">
            <text:p>Airborne &amp; Ground-based</text:p>
          </table:table-cell>
          <table:table-cell office:value-type="string" office:string-value="Detailed 3D representation, accurate measurements">
            <text:p>Detailed 3D representation, accurate measurement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martphone Sensors">
            <text:p>Smartphone Sensors</text:p>
          </table:table-cell>
          <table:table-cell office:value-type="string" office:string-value="Utilizing built-in sensors of smartphones for environmental monitoring">
            <text:p>Utilizing built-in sensors of smartphones for environmental monitoring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Mobile Devices">
            <text:p>Mobile Devices</text:p>
          </table:table-cell>
          <table:table-cell office:value-type="string" office:string-value="Low-cost, widespread accessibility">
            <text:p>Low-cost, widespread accessibilit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abitat Models">
            <text:p>Habitat Models</text:p>
          </table:table-cell>
          <table:table-cell office:value-type="string" office:string-value="Simulations to assess the impact of human activity on ecosystems">
            <text:p>Simulations to assess the impact of human activity on ecosystems</text:p>
          </table:table-cell>
          <table:table-cell office:value-type="string" office:string-value="Impact Analysis">
            <text:p>Impact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conservation planning">
            <text:p>Informed conservation plann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ireless Sensor Networks">
            <text:p>Wireless Sensor Networks</text:p>
          </table:table-cell>
          <table:table-cell office:value-type="string" office:string-value="Networks of sensors that communicate environmental changes">
            <text:p>Networks of sensors that communicate environmental changes</text:p>
          </table:table-cell>
          <table:table-cell office:value-type="string" office:string-value="Real-time Monitoring">
            <text:p>Real-time Monitoring</text:p>
          </table:table-cell>
          <table:table-cell office:value-type="string" office:string-value="Distributed Sensor Network">
            <text:p>Distributed Sensor Network</text:p>
          </table:table-cell>
          <table:table-cell office:value-type="string" office:string-value="Scalable, adaptive monitoring solutions">
            <text:p>Scalable, adaptive monitoring solution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article Sensors">
            <text:p>Particle Sensors</text:p>
          </table:table-cell>
          <table:table-cell office:value-type="string" office:string-value="Devices that measure dust and particulate matter in the air">
            <text:p>Devices that measure dust and particulate matter in the air</text:p>
          </table:table-cell>
          <table:table-cell office:value-type="string" office:string-value="Pollution Monitoring">
            <text:p>Pollution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Quality of air insights, public health implications">
            <text:p>Quality of air insights, public health implicatio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ioacoustics">
            <text:p>Bioacoustics</text:p>
          </table:table-cell>
          <table:table-cell office:value-type="string" office:string-value="Analysis of animal sounds for biodiversity studies">
            <text:p>Analysis of animal sounds for biodiversity studies</text:p>
          </table:table-cell>
          <table:table-cell office:value-type="string" office:string-value="Wildlife Studies">
            <text:p>Wildlife Studies</text:p>
          </table:table-cell>
          <table:table-cell office:value-type="string" office:string-value="Ground-based &amp; Remote">
            <text:p>Ground-based &amp; Remote</text:p>
          </table:table-cell>
          <table:table-cell office:value-type="string" office:string-value="Ecosystem health monitoring, species identification">
            <text:p>Ecosystem health monitoring, species identific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rtificial Intelligence">
            <text:p>Artificial Intelligence</text:p>
          </table:table-cell>
          <table:table-cell office:value-type="string" office:string-value="AI tools for automating data interpretation and decision-making">
            <text:p>AI tools for automating data interpretation and decision-making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Cloud-based">
            <text:p>Cloud-based</text:p>
          </table:table-cell>
          <table:table-cell office:value-type="string" office:string-value="Enhanced pattern recognition, quicker insights">
            <text:p>Enhanced pattern recognition, quicker insight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OCIAL Media Mapping">
            <text:p>SOCIAL Media Mapping</text:p>
          </table:table-cell>
          <table:table-cell office:value-type="string" office:string-value="Using social media data to identify environmental changes">
            <text:p>Using social media data to identify environmental changes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Crowdsourced information, community awareness">
            <text:p>Crowdsourced information, community awarenes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orest Inventory Systems">
            <text:p>Forest Inventory Systems</text:p>
          </table:table-cell>
          <table:table-cell office:value-type="string" office:string-value="Systems to monitor tree growth and carbon stocks">
            <text:p>Systems to monitor tree growth and carbon stocks</text:p>
          </table:table-cell>
          <table:table-cell office:value-type="string" office:string-value="Carbon Sequestration Tracking">
            <text:p>Carbon Sequestration Track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Targeted resource management, sustainability tracking">
            <text:p>Targeted resource management, sustainability track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emote Weather Stations">
            <text:p>Remote Weather Stations</text:p>
          </table:table-cell>
          <table:table-cell office:value-type="string" office:string-value="Stations that provide local weather data for rainforests">
            <text:p>Stations that provide local weather data for rainforests</text:p>
          </table:table-cell>
          <table:table-cell office:value-type="string" office:string-value="Climate Monitoring">
            <text:p>Climate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Local climate understanding, immediate weather trends">
            <text:p>Local climate understanding, immediate weather trend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henocams">
            <text:p>Phenocams</text:p>
          </table:table-cell>
          <table:table-cell office:value-type="string" office:string-value="Cameras that monitor foliage and phenology changes over time">
            <text:p>Cameras that monitor foliage and phenology changes over time</text:p>
          </table:table-cell>
          <table:table-cell office:value-type="string" office:string-value="Seasonal Monitoring">
            <text:p>Seasonal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Long-term ecological studies, change detection">
            <text:p>Long-term ecological studies, change detectio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Data Loggers">
            <text:p>Data Loggers</text:p>
          </table:table-cell>
          <table:table-cell office:value-type="string" office:string-value="Devices that record environmental data over time">
            <text:p>Devices that record environmental data over time</text:p>
          </table:table-cell>
          <table:table-cell office:value-type="string" office:string-value="Environmental Monitoring">
            <text:p>Environmental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Long-term trends analysis, versatile data collection">
            <text:p>Long-term trends analysis, versatile data collectio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Ecological Footprinting Tools">
            <text:p>Ecological Footprinting Tools</text:p>
          </table:table-cell>
          <table:table-cell office:value-type="string" office:string-value="Tools to measure human impact on rainforest ecosystems">
            <text:p>Tools to measure human impact on rainforest ecosystems</text:p>
          </table:table-cell>
          <table:table-cell office:value-type="string" office:string-value="Sustainability Assessment">
            <text:p>Sustainability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Measuring ecological balance, informed decision-making">
            <text:p>Measuring ecological balance, informed decision-mak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Interactive Dashboards">
            <text:p>Interactive Dashboards</text:p>
          </table:table-cell>
          <table:table-cell office:value-type="string" office:string-value="Web interfaces to visualize and analyze rainforest data">
            <text:p>Web interfaces to visualize and analyze rainforest data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Web-based">
            <text:p>Web-based</text:p>
          </table:table-cell>
          <table:table-cell office:value-type="string" office:string-value="User-friendly data interaction and visualization">
            <text:p>User-friendly data interaction and visualiz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itizen Science Platforms">
            <text:p>Citizen Science Platforms</text:p>
          </table:table-cell>
          <table:table-cell office:value-type="string" office:string-value="Platforms to engage the public in data collection and reporting">
            <text:p>Platforms to engage the public in data collection and reporting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Wider participation, increased data collection">
            <text:p>Wider participation, increased data collec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orest Monitoring Satellites">
            <text:p>Forest Monitoring Satellites</text:p>
          </table:table-cell>
          <table:table-cell office:value-type="string" office:string-value="Dedicated satellites for monitoring tropical forests">
            <text:p>Dedicated satellites for monitoring tropical forests</text:p>
          </table:table-cell>
          <table:table-cell office:value-type="string" office:string-value="Satellite Monitoring">
            <text:p>Satellite Monitoring</text:p>
          </table:table-cell>
          <table:table-cell office:value-type="string" office:string-value="Satellite">
            <text:p>Satellite</text:p>
          </table:table-cell>
          <table:table-cell office:value-type="string" office:string-value="Purpose-built, optimized for forest observation">
            <text:p>Purpose-built, optimized for forest observation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cosystem Service Valuation Tools">
            <text:p>Ecosystem Service Valuation Tools</text:p>
          </table:table-cell>
          <table:table-cell office:value-type="string" office:string-value="Tools to assess the economic value of ecosystem services">
            <text:p>Tools to assess the economic value of ecosystem services</text:p>
          </table:table-cell>
          <table:table-cell office:value-type="string" office:string-value="Economic Assessment">
            <text:p>Economic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policy-making, valuation of nature">
            <text:p>Informed policy-making, valuation of natur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apid Assessment Techniques">
            <text:p>Rapid Assessment Techniques</text:p>
          </table:table-cell>
          <table:table-cell office:value-type="string" office:string-value="Techniques for quickly assessing biodiversity in regions">
            <text:p>Techniques for quickly assessing biodiversity in regions</text:p>
          </table:table-cell>
          <table:table-cell office:value-type="string" office:string-value="Biodiversity Assessment">
            <text:p>Biodiversity Assessment</text:p>
          </table:table-cell>
          <table:table-cell office:value-type="string" office:string-value="Field-based">
            <text:p>Field-based</text:p>
          </table:table-cell>
          <table:table-cell office:value-type="string" office:string-value="Time-efficient surveys, immediate results">
            <text:p>Time-efficient surveys, immediate resul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egetation Index Tools">
            <text:p>Vegetation Index Tools</text:p>
          </table:table-cell>
          <table:table-cell office:value-type="string" office:string-value="Tools to calculate NDVI for assessing plant health">
            <text:p>Tools to calculate NDVI for assessing plant health</text:p>
          </table:table-cell>
          <table:table-cell office:value-type="string" office:string-value="Plant Health Analysis">
            <text:p>Plant Health Analysis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Quick health assessment, effective monitoring">
            <text:p>Quick health assessment, effective monitor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eospatial Analysis Tools">
            <text:p>Geospatial Analysis Tools</text:p>
          </table:table-cell>
          <table:table-cell office:value-type="string" office:string-value="Tools for analyzing spatial data to uncover patterns">
            <text:p>Tools for analyzing spatial data to uncover patterns</text:p>
          </table:table-cell>
          <table:table-cell office:value-type="string" office:string-value="Spatial Analysis">
            <text:p>Spatial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Comprehensive visualization, complex analysis">
            <text:p>Comprehensive visualization, complex analysi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arbon Monitoring Systems">
            <text:p>Carbon Monitoring Systems</text:p>
          </table:table-cell>
          <table:table-cell office:value-type="string" office:string-value="Systems designed to track carbon levels in forests">
            <text:p>Systems designed to track carbon levels in forests</text:p>
          </table:table-cell>
          <table:table-cell office:value-type="string" office:string-value="Carbon Accounting">
            <text:p>Carbon Accounting</text:p>
          </table:table-cell>
          <table:table-cell office:value-type="string" office:string-value="Remote Sensing &amp; Ground-based">
            <text:p>Remote Sensing &amp; Ground-based</text:p>
          </table:table-cell>
          <table:table-cell office:value-type="string" office:string-value="Crucial for climate initiatives, informed preservation strategies">
            <text:p>Crucial for climate initiatives, informed preservation strategi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nvironmental DNA Analysis">
            <text:p>Environmental DNA Analysis</text:p>
          </table:table-cell>
          <table:table-cell office:value-type="string" office:string-value="Genetic analysis of organisms from soil and water samples">
            <text:p>Genetic analysis of organisms from soil and water samples</text:p>
          </table:table-cell>
          <table:table-cell office:value-type="string" office:string-value="Biodiversity Monitoring">
            <text:p>Biodiversity Monitoring</text:p>
          </table:table-cell>
          <table:table-cell office:value-type="string" office:string-value="Laboratory-based">
            <text:p>Laboratory-based</text:p>
          </table:table-cell>
          <table:table-cell office:value-type="string" office:string-value="Species identification, non-invasive assessment">
            <text:p>Species identification, non-invasive assessment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artnership Networks">
            <text:p>Partnership Networks</text:p>
          </table:table-cell>
          <table:table-cell office:value-type="string" office:string-value="Collaborative networks of NGOs, governments, and scientists">
            <text:p>Collaborative networks of NGOs, governments, and scientists</text:p>
          </table:table-cell>
          <table:table-cell office:value-type="string" office:string-value="Conservation Efforts">
            <text:p>Conservation Efforts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Enhanced resource sharing, better project outcomes">
            <text:p>Enhanced resource sharing, better project outcom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orest Restoration Tools">
            <text:p>Forest Restoration Tools</text:p>
          </table:table-cell>
          <table:table-cell office:value-type="string" office:string-value="Technologies that assist in the restoration of deforested areas">
            <text:p>Technologies that assist in the restoration of deforested areas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Software &amp; Ground-based">
            <text:p>Software &amp; Ground-based</text:p>
          </table:table-cell>
          <table:table-cell office:value-type="string" office:string-value="Streamlined restoration process, better planning">
            <text:p>Streamlined restoration process, better plannin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Wildlife Tracking Collars">
            <text:p>Wildlife Tracking Collars</text:p>
          </table:table-cell>
          <table:table-cell office:value-type="string" office:string-value="GPS-enabled collars to monitor animal movements">
            <text:p>GPS-enabled collars to monitor animal movements</text:p>
          </table:table-cell>
          <table:table-cell office:value-type="string" office:string-value="Wildlife Research">
            <text:p>Wildlife Research</text:p>
          </table:table-cell>
          <table:table-cell office:value-type="string" office:string-value="Field-based">
            <text:p>Field-based</text:p>
          </table:table-cell>
          <table:table-cell office:value-type="string" office:string-value="Individual tracking, movement patterns analysis">
            <text:p>Individual tracking, movement patterns analysi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Urban Heat Mapping Tools">
            <text:p>Urban Heat Mapping Tools</text:p>
          </table:table-cell>
          <table:table-cell office:value-type="string" office:string-value="Tools to study heat effects of urbanization on neighboring rainforests">
            <text:p>Tools to study heat effects of urbanization on neighboring rainforests</text:p>
          </table:table-cell>
          <table:table-cell office:value-type="string" office:string-value="Climate Impact Studies">
            <text:p>Climate Impact Studies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Understanding interface impacts, mitigation strategies">
            <text:p>Understanding interface impacts, mitigation strategi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Visualization Technologies">
            <text:p>Visualization Technologies</text:p>
          </table:table-cell>
          <table:table-cell office:value-type="string" office:string-value="Advanced visualization systems for interpreting ecological data">
            <text:p>Advanced visualization systems for interpreting ecological data</text:p>
          </table:table-cell>
          <table:table-cell office:value-type="string" office:string-value="Data Presentation">
            <text:p>Data Presentation</text:p>
          </table:table-cell>
          <table:table-cell office:value-type="string" office:string-value="Software &amp; Web-based">
            <text:p>Software &amp; Web-based</text:p>
          </table:table-cell>
          <table:table-cell office:value-type="string" office:string-value="User-friendly, engaging data displays">
            <text:p>User-friendly, engaging data display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obotics in Ecology">
            <text:p>Robotics in Ecology</text:p>
          </table:table-cell>
          <table:table-cell office:value-type="string" office:string-value="Robots that assist in ecological surveys and monitoring">
            <text:p>Robots that assist in ecological surveys and monitoring</text:p>
          </table:table-cell>
          <table:table-cell office:value-type="string" office:string-value="Field Research">
            <text:p>Field Research</text:p>
          </table:table-cell>
          <table:table-cell office:value-type="string" office:string-value="Autonomous Systems">
            <text:p>Autonomous Systems</text:p>
          </table:table-cell>
          <table:table-cell office:value-type="string" office:string-value="Reduce human impact, increase efficiency">
            <text:p>Reduce human impact, increase efficiency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irtual Reality in Education">
            <text:p>Virtual Reality in Education</text:p>
          </table:table-cell>
          <table:table-cell office:value-type="string" office:string-value="Using VR to educate students about rainforest ecosystems">
            <text:p>Using VR to educate students about rainforest ecosystems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Virtual Platforms">
            <text:p>Virtual Platforms</text:p>
          </table:table-cell>
          <table:table-cell office:value-type="string" office:string-value="Enhanced learning experiences, immersive education">
            <text:p>Enhanced learning experiences, immersive educ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mart Wearables">
            <text:p>Smart Wearables</text:p>
          </table:table-cell>
          <table:table-cell office:value-type="string" office:string-value="Devices that monitor health and environment of field researchers">
            <text:p>Devices that monitor health and environment of field researchers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Wearable Technology">
            <text:p>Wearable Technology</text:p>
          </table:table-cell>
          <table:table-cell office:value-type="string" office:string-value="Safety, health tracking in the field">
            <text:p>Safety, health tracking in the fiel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cological Modeling Software">
            <text:p>Ecological Modeling Software</text:p>
          </table:table-cell>
          <table:table-cell office:value-type="string" office:string-value="Models to predict ecological outcomes based on various scenarios">
            <text:p>Models to predict ecological outcomes based on various scenarios</text:p>
          </table:table-cell>
          <table:table-cell office:value-type="string" office:string-value="Conservation Planning">
            <text:p>Conservation Planning</text:p>
          </table:table-cell>
          <table:table-cell office:value-type="string" office:string-value="Software">
            <text:p>Software</text:p>
          </table:table-cell>
          <table:table-cell office:value-type="string" office:string-value="Strategic planning, scenario analysis">
            <text:p>Strategic planning, scenario analysi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ainfall Monitoring Tools">
            <text:p>Rainfall Monitoring Tools</text:p>
          </table:table-cell>
          <table:table-cell office:value-type="string" office:string-value="Sensors and tools to accurately track rainfall levels in forests">
            <text:p>Sensors and tools to accurately track rainfall levels in forests</text:p>
          </table:table-cell>
          <table:table-cell office:value-type="string" office:string-value="Hydrological Studies">
            <text:p>Hydrological Studies</text:p>
          </table:table-cell>
          <table:table-cell office:value-type="string" office:string-value="Ground-based">
            <text:p>Ground-based</text:p>
          </table:table-cell>
          <table:table-cell office:value-type="string" office:string-value="Understanding water cycles, drought assessments">
            <text:p>Understanding water cycles, drought assessme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ommunity Ranger Programs">
            <text:p>Community Ranger Programs</text:p>
          </table:table-cell>
          <table:table-cell office:value-type="string" office:string-value="Technology-enabled programs for local rangers to track areas">
            <text:p>Technology-enabled programs for local rangers to track areas</text:p>
          </table:table-cell>
          <table:table-cell office:value-type="string" office:string-value="Wildlife Protection">
            <text:p>Wildlife Protection</text:p>
          </table:table-cell>
          <table:table-cell office:value-type="string" office:string-value="Field-based">
            <text:p>Field-based</text:p>
          </table:table-cell>
          <table:table-cell office:value-type="string" office:string-value="Empowering local communities, conservation efforts">
            <text:p>Empowering local communities, conservation effor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elemetry Systems">
            <text:p>Telemetry Systems</text:p>
          </table:table-cell>
          <table:table-cell office:value-type="string" office:string-value="Real-time data transfer systems for tracking wildlife">
            <text:p>Real-time data transfer systems for tracking wildlife</text:p>
          </table:table-cell>
          <table:table-cell office:value-type="string" office:string-value="Wildlife Research">
            <text:p>Wildlife Research</text:p>
          </table:table-cell>
          <table:table-cell office:value-type="string" office:string-value="Field-based">
            <text:p>Field-based</text:p>
          </table:table-cell>
          <table:table-cell office:value-type="string" office:string-value="Immediate data access, better decision making">
            <text:p>Immediate data access, better decision mak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patial Data Infrastructure">
            <text:p>Spatial Data Infrastructure</text:p>
          </table:table-cell>
          <table:table-cell office:value-type="string" office:string-value="Framework for collecting, managing, and distributing spatial data">
            <text:p>Framework for collecting, managing, and distributing spatial data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Efficient data sharing, collaboration facilitation">
            <text:p>Efficient data sharing, collaboration facilitati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Forest Fire Detection Systems">
            <text:p>Forest Fire Detection Systems</text:p>
          </table:table-cell>
          <table:table-cell office:value-type="string" office:string-value="Early warning systems for detecting forest fires">
            <text:p>Early warning systems for detecting forest fires</text:p>
          </table:table-cell>
          <table:table-cell office:value-type="string" office:string-value="Fire Monitoring">
            <text:p>Fire Monitoring</text:p>
          </table:table-cell>
          <table:table-cell office:value-type="string" office:string-value="Remote Sensing &amp; Ground-based">
            <text:p>Remote Sensing &amp; Ground-based</text:p>
          </table:table-cell>
          <table:table-cell office:value-type="string" office:string-value="Quick response, risk mitigation">
            <text:p>Quick response, risk mitig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reen Roof Technologies">
            <text:p>Green Roof Technologies</text:p>
          </table:table-cell>
          <table:table-cell office:value-type="string" office:string-value="Technologies that integrate vegetation into urban roofs to mitigate impacts">
            <text:p>Technologies that integrate vegetation into urban roofs to mitigate impacts</text:p>
          </table:table-cell>
          <table:table-cell office:value-type="string" office:string-value="Urban Forestry">
            <text:p>Urban Forestry</text:p>
          </table:table-cell>
          <table:table-cell office:value-type="string" office:string-value="Installations">
            <text:p>Installations</text:p>
          </table:table-cell>
          <table:table-cell office:value-type="string" office:string-value="Improve biodiversity, urban cooling">
            <text:p>Improve biodiversity, urban cool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Ocean Monitoring Buoys">
            <text:p>Ocean Monitoring Buoys</text:p>
          </table:table-cell>
          <table:table-cell office:value-type="string" office:string-value="Buoys that monitor ocean conditions affecting nearby rainforests">
            <text:p>Buoys that monitor ocean conditions affecting nearby rainforests</text:p>
          </table:table-cell>
          <table:table-cell office:value-type="string" office:string-value="Climate Studies">
            <text:p>Climate Studies</text:p>
          </table:table-cell>
          <table:table-cell office:value-type="string" office:string-value="Marine Devices">
            <text:p>Marine Devices</text:p>
          </table:table-cell>
          <table:table-cell office:value-type="string" office:string-value="Linking land and marine ecosystems, comprehensive data">
            <text:p>Linking land and marine ecosystems, comprehensive data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Integrated Conservation Planning Tools">
            <text:p>Integrated Conservation Planning Tools</text:p>
          </table:table-cell>
          <table:table-cell office:value-type="string" office:string-value="Tools that integrate multiple ecosystem data sources for conservation">
            <text:p>Tools that integrate multiple ecosystem data sources for conservation</text:p>
          </table:table-cell>
          <table:table-cell office:value-type="string" office:string-value="Management Planning">
            <text:p>Management Planning</text:p>
          </table:table-cell>
          <table:table-cell office:value-type="string" office:string-value="Software">
            <text:p>Software</text:p>
          </table:table-cell>
          <table:table-cell office:value-type="string" office:string-value="Holistic management approaches, broad perspective">
            <text:p>Holistic management approaches, broad perspectiv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co-Hydrology Models">
            <text:p>Eco-Hydrology Models</text:p>
          </table:table-cell>
          <table:table-cell office:value-type="string" office:string-value="Models predicting hydrological effects of deforestation">
            <text:p>Models predicting hydrological effects of deforestation</text:p>
          </table:table-cell>
          <table:table-cell office:value-type="string" office:string-value="Hydrological Studies">
            <text:p>Hydrological Studies</text:p>
          </table:table-cell>
          <table:table-cell office:value-type="string" office:string-value="Software">
            <text:p>Software</text:p>
          </table:table-cell>
          <table:table-cell office:value-type="string" office:string-value="Understanding water cycles, informed policies">
            <text:p>Understanding water cycles, informed polici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articipatory Mapping Tools">
            <text:p>Participatory Mapping Tools</text:p>
          </table:table-cell>
          <table:table-cell office:value-type="string" office:string-value="Tools that engage communities in mapping local resources">
            <text:p>Tools that engage communities in mapping local resources</text:p>
          </table:table-cell>
          <table:table-cell office:value-type="string" office:string-value="Community Planning">
            <text:p>Community Planning</text:p>
          </table:table-cell>
          <table:table-cell office:value-type="string" office:string-value="Web-based">
            <text:p>Web-based</text:p>
          </table:table-cell>
          <table:table-cell office:value-type="string" office:string-value="Local knowledge integration, empowerment">
            <text:p>Local knowledge integration, empowermen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Urban Ecosystem Analysis Tools">
            <text:p>Urban Ecosystem Analysis Tools</text:p>
          </table:table-cell>
          <table:table-cell office:value-type="string" office:string-value="Tools to study urban impacts on surrounding rainforests">
            <text:p>Tools to study urban impacts on surrounding rainforests</text:p>
          </table:table-cell>
          <table:table-cell office:value-type="string" office:string-value="Urban Studies">
            <text:p>Urban Studies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city planning, minimizing impacts">
            <text:p>Informed city planning, minimizing impac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forestation Monitoring Tools">
            <text:p>Reforestation Monitoring Tools</text:p>
          </table:table-cell>
          <table:table-cell office:value-type="string" office:string-value="Tools for tracking reforestation efforts">
            <text:p>Tools for tracking reforestation efforts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Remote Sensing &amp; Ground-based">
            <text:p>Remote Sensing &amp; Ground-based</text:p>
          </table:table-cell>
          <table:table-cell office:value-type="string" office:string-value="Effectiveness tracking, improved strategies">
            <text:p>Effectiveness tracking, improved strategi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utomated Environmental Monitoring Stations">
            <text:p>Automated Environmental Monitoring Stations</text:p>
          </table:table-cell>
          <table:table-cell office:value-type="string" office:string-value="Stations that collect data automatically and report online">
            <text:p>Stations that collect data automatically and report online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Ground-based">
            <text:p>Ground-based</text:p>
          </table:table-cell>
          <table:table-cell office:value-type="string" office:string-value="Real-time data availability, reduced human error">
            <text:p>Real-time data availability, reduced human erro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Geospatial Data Sharing Platforms">
            <text:p>Geospatial Data Sharing Platforms</text:p>
          </table:table-cell>
          <table:table-cell office:value-type="string" office:string-value="Platforms for sharing geospatial data among stakeholders">
            <text:p>Platforms for sharing geospatial data among stakeholders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Web-based">
            <text:p>Web-based</text:p>
          </table:table-cell>
          <table:table-cell office:value-type="string" office:string-value="Increased collaboration, open data access">
            <text:p>Increased collaboration, open data acces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arbon Footprint Calculators">
            <text:p>Carbon Footprint Calculators</text:p>
          </table:table-cell>
          <table:table-cell office:value-type="string" office:string-value="Tools to estimate carbon emissions and sequestration in rainforests">
            <text:p>Tools to estimate carbon emissions and sequestration in rainforests</text:p>
          </table:table-cell>
          <table:table-cell office:value-type="string" office:string-value="Carbon Management">
            <text:p>Carbon Man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Informed sustainability decisions, public engagement">
            <text:p>Informed sustainability decisions, public engagemen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emporal Patterns Analysis Tools">
            <text:p>Temporal Patterns Analysis Tools</text:p>
          </table:table-cell>
          <table:table-cell office:value-type="string" office:string-value="Tools for analyzing time-series data in ecosystems">
            <text:p>Tools for analyzing time-series data in ecosystems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Understanding trends, forecasting changes">
            <text:p>Understanding trends, forecasting chang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daptive Learning Algorithms">
            <text:p>Adaptive Learning Algorithms</text:p>
          </table:table-cell>
          <table:table-cell office:value-type="string" office:string-value="Algorithms that improve as more data is collected for monitoring">
            <text:p>Algorithms that improve as more data is collected for monitoring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Cloud-based">
            <text:p>Cloud-based</text:p>
          </table:table-cell>
          <table:table-cell office:value-type="string" office:string-value="Continuous improvement, data-driven insights">
            <text:p>Continuous improvement, data-driven insigh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ainforest Succession Models">
            <text:p>Rainforest Succession Models</text:p>
          </table:table-cell>
          <table:table-cell office:value-type="string" office:string-value="Models predicting plant community changes over time">
            <text:p>Models predicting plant community changes over time</text:p>
          </table:table-cell>
          <table:table-cell office:value-type="string" office:string-value="Ecological Dynamics">
            <text:p>Ecological Dynamics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management practices, ecosystem recovery understanding">
            <text:p>Informed management practices, ecosystem recovery understand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ntegrated Assessment Models">
            <text:p>Integrated Assessment Models</text:p>
          </table:table-cell>
          <table:table-cell office:value-type="string" office:string-value="Comprehensive models combining various environmental variables">
            <text:p>Comprehensive models combining various environmental variables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Holistic understanding, informed decision-making">
            <text:p>Holistic understanding, informed decision-makin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Ecosystem Resilience Tools">
            <text:p>Ecosystem Resilience Tools</text:p>
          </table:table-cell>
          <table:table-cell office:value-type="string" office:string-value="Tools to assess the resilience of ecosystems to changes">
            <text:p>Tools to assess the resilience of ecosystems to changes</text:p>
          </table:table-cell>
          <table:table-cell office:value-type="string" office:string-value="Resilience Assessment">
            <text:p>Resilience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Guiding conservation focus, assessing vulnerabilities">
            <text:p>Guiding conservation focus, assessing vulnerabiliti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ealth Monitoring of Ecosystems">
            <text:p>Health Monitoring of Ecosystems</text:p>
          </table:table-cell>
          <table:table-cell office:value-type="string" office:string-value="Technology to monitor ecosystem health metrics continuously">
            <text:p>Technology to monitor ecosystem health metrics continuously</text:p>
          </table:table-cell>
          <table:table-cell office:value-type="string" office:string-value="Ecosystem Monitoring">
            <text:p>Ecosystem Monitoring</text:p>
          </table:table-cell>
          <table:table-cell office:value-type="string" office:string-value="Remote Sensing &amp; IoT">
            <text:p>Remote Sensing &amp; IoT</text:p>
          </table:table-cell>
          <table:table-cell office:value-type="string" office:string-value="Real-time responses, proactive measures">
            <text:p>Real-time responses, proactive measur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Wildlife Corridors Mapping Technologies">
            <text:p>Wildlife Corridors Mapping Technologies</text:p>
          </table:table-cell>
          <table:table-cell office:value-type="string" office:string-value="Tools to design and evaluate wildlife corridors for migration">
            <text:p>Tools to design and evaluate wildlife corridors for migration</text:p>
          </table:table-cell>
          <table:table-cell office:value-type="string" office:string-value="Habitat Connectivity">
            <text:p>Habitat Connectivity</text:p>
          </table:table-cell>
          <table:table-cell office:value-type="string" office:string-value="GIS-based">
            <text:p>GIS-based</text:p>
          </table:table-cell>
          <table:table-cell office:value-type="string" office:string-value="Enhancing biodiversity, reducing fragmentation">
            <text:p>Enhancing biodiversity, reducing fragmenta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reen Infrastructure Planning Tools">
            <text:p>Green Infrastructure Planning Tools</text:p>
          </table:table-cell>
          <table:table-cell office:value-type="string" office:string-value="Tools for developing green spaces that benefit rainforests">
            <text:p>Tools for developing green spaces that benefit rainforests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Software">
            <text:p>Software</text:p>
          </table:table-cell>
          <table:table-cell office:value-type="string" office:string-value="Sustainable development planning, ecological enhancement">
            <text:p>Sustainable development planning, ecological enhancemen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mart Forest Management Systems">
            <text:p>Smart Forest Management Systems</text:p>
          </table:table-cell>
          <table:table-cell office:value-type="string" office:string-value="Systems integrating various technologies for optimal forest management">
            <text:p>Systems integrating various technologies for optimal forest management</text:p>
          </table:table-cell>
          <table:table-cell office:value-type="string" office:string-value="Forest Management">
            <text:p>Forest 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Data-driven decisions, sustainable practices">
            <text:p>Data-driven decisions, sustainable practic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abitat Quality Assessment Tools">
            <text:p>Habitat Quality Assessment Tools</text:p>
          </table:table-cell>
          <table:table-cell office:value-type="string" office:string-value="Tools for evaluating habitat suitability for various species">
            <text:p>Tools for evaluating habitat suitability for various species</text:p>
          </table:table-cell>
          <table:table-cell office:value-type="string" office:string-value="Conservation Planning">
            <text:p>Conservation Planning</text:p>
          </table:table-cell>
          <table:table-cell office:value-type="string" office:string-value="Field-based">
            <text:p>Field-based</text:p>
          </table:table-cell>
          <table:table-cell office:value-type="string" office:string-value="Targeted interventions, conservation efficacy">
            <text:p>Targeted interventions, conservation efficacy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arge-scale Forest Surveys">
            <text:p>Large-scale Forest Surveys</text:p>
          </table:table-cell>
          <table:table-cell office:value-type="string" office:string-value="Surveys utilizing multiple technologies for comprehensive assessments">
            <text:p>Surveys utilizing multiple technologies for comprehensive assessments</text:p>
          </table:table-cell>
          <table:table-cell office:value-type="string" office:string-value="Forest Inventory">
            <text:p>Forest Inventory</text:p>
          </table:table-cell>
          <table:table-cell office:value-type="string" office:string-value="Field-based &amp; Remote Sensing">
            <text:p>Field-based &amp; Remote Sensing</text:p>
          </table:table-cell>
          <table:table-cell office:value-type="string" office:string-value="Efficient data collection, improved coverage">
            <text:p>Efficient data collection, improved coverag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Integrated Pest Management Technologies">
            <text:p>Integrated Pest Management Technologies</text:p>
          </table:table-cell>
          <table:table-cell office:value-type="string" office:string-value="Technologies to monitor and manage pests in forests">
            <text:p>Technologies to monitor and manage pests in forests</text:p>
          </table:table-cell>
          <table:table-cell office:value-type="string" office:string-value="Agriculture &amp; Forestry">
            <text:p>Agriculture &amp; Forestry</text:p>
          </table:table-cell>
          <table:table-cell office:value-type="string" office:string-value="Field-based">
            <text:p>Field-based</text:p>
          </table:table-cell>
          <table:table-cell office:value-type="string" office:string-value="Sustainable pest control, reduced impact">
            <text:p>Sustainable pest control, reduced impac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iodiversity Hotspot Identification Tools">
            <text:p>Biodiversity Hotspot Identification Tools</text:p>
          </table:table-cell>
          <table:table-cell office:value-type="string" office:string-value="Tools to identify key areas for conservation action">
            <text:p>Tools to identify key areas for conservation action</text:p>
          </table:table-cell>
          <table:table-cell office:value-type="string" office:string-value="Conservation Prioritization">
            <text:p>Conservation Prioritization</text:p>
          </table:table-cell>
          <table:table-cell office:value-type="string" office:string-value="Software">
            <text:p>Software</text:p>
          </table:table-cell>
          <table:table-cell office:value-type="string" office:string-value="Focused efforts for maximum impact, informed strategies">
            <text:p>Focused efforts for maximum impact, informed strategi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ulti-spectral Imaging Systems">
            <text:p>Multi-spectral Imaging Systems</text:p>
          </table:table-cell>
          <table:table-cell office:value-type="string" office:string-value="Imaging systems to capture different wavelengths for vegetation analysis">
            <text:p>Imaging systems to capture different wavelengths for vegetation analysis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Airborne &amp; Ground-based">
            <text:p>Airborne &amp; Ground-based</text:p>
          </table:table-cell>
          <table:table-cell office:value-type="string" office:string-value="Enhanced vegetation health assessment, precise monitoring">
            <text:p>Enhanced vegetation health assessment, precise monitor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Environmental Awareness Platforms">
            <text:p>Environmental Awareness Platforms</text:p>
          </table:table-cell>
          <table:table-cell office:value-type="string" office:string-value="Platforms to educate the public about rainforest issues">
            <text:p>Platforms to educate the public about rainforest issues</text:p>
          </table:table-cell>
          <table:table-cell office:value-type="string" office:string-value="Education">
            <text:p>Education</text:p>
          </table:table-cell>
          <table:table-cell office:value-type="string" office:string-value="Web-based">
            <text:p>Web-based</text:p>
          </table:table-cell>
          <table:table-cell office:value-type="string" office:string-value="Increased public engagement, awareness-raising">
            <text:p>Increased public engagement, awareness-rais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Decentralized Control Systems">
            <text:p>Decentralized Control Systems</text:p>
          </table:table-cell>
          <table:table-cell office:value-type="string" office:string-value="Systems that allow local management of forest resources">
            <text:p>Systems that allow local management of forest resources</text:p>
          </table:table-cell>
          <table:table-cell office:value-type="string" office:string-value="Governance">
            <text:p>Governance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Community-driven initiatives, improved resource management">
            <text:p>Community-driven initiatives, improved resource managemen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ildfire Risk Assessment Tools">
            <text:p>Wildfire Risk Assessment Tools</text:p>
          </table:table-cell>
          <table:table-cell office:value-type="string" office:string-value="Tools to predict and analyze wildfire risks in rainforest areas">
            <text:p>Tools to predict and analyze wildfire risks in rainforest areas</text:p>
          </table:table-cell>
          <table:table-cell office:value-type="string" office:string-value="Risk Management">
            <text:p>Risk 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Proactive planning, risk reduction">
            <text:p>Proactive planning, risk reduc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iophysical Monitoring Technology">
            <text:p>Biophysical Monitoring Technology</text:p>
          </table:table-cell>
          <table:table-cell office:value-type="string" office:string-value="Technologies to assess physical conditions of rainforests">
            <text:p>Technologies to assess physical conditions of rainforests</text:p>
          </table:table-cell>
          <table:table-cell office:value-type="string" office:string-value="Ecosystem Monitoring">
            <text:p>Ecosystem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Comprehensive data gathering, informed interventions">
            <text:p>Comprehensive data gathering, informed intervention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Drone Reforestation">
            <text:p>Drone Reforestation</text:p>
          </table:table-cell>
          <table:table-cell office:value-type="string" office:string-value="Using drones to plant trees in reforestation efforts">
            <text:p>Using drones to plant trees in reforestation efforts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Airborne">
            <text:p>Airborne</text:p>
          </table:table-cell>
          <table:table-cell office:value-type="string" office:string-value="Efficiency in planting, reaching inaccessible areas">
            <text:p>Efficiency in planting, reaching inaccessible area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Web-based Conservation Fundraising Tools">
            <text:p>Web-based Conservation Fundraising Tools</text:p>
          </table:table-cell>
          <table:table-cell office:value-type="string" office:string-value="Tools to enable online fundraising for conservation efforts">
            <text:p>Tools to enable online fundraising for conservation efforts</text:p>
          </table:table-cell>
          <table:table-cell office:value-type="string" office:string-value="Funding">
            <text:p>Funding</text:p>
          </table:table-cell>
          <table:table-cell office:value-type="string" office:string-value="Web-based">
            <text:p>Web-based</text:p>
          </table:table-cell>
          <table:table-cell office:value-type="string" office:string-value="Wider reach for funding efforts, community support">
            <text:p>Wider reach for funding efforts, community suppor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ransboundary Ecosystem Collaboration">
            <text:p>Transboundary Ecosystem Collaboration</text:p>
          </table:table-cell>
          <table:table-cell office:value-type="string" office:string-value="Technologies facilitating cross-border conservation efforts">
            <text:p>Technologies facilitating cross-border conservation efforts</text:p>
          </table:table-cell>
          <table:table-cell office:value-type="string" office:string-value="International Cooperation">
            <text:p>International Cooperation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Shared resources, unified conservation strategies">
            <text:p>Shared resources, unified conservation strategi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emote Water Quality Sensors">
            <text:p>Remote Water Quality Sensors</text:p>
          </table:table-cell>
          <table:table-cell office:value-type="string" office:string-value="Sensors for monitoring the quality of water in rainforest ecosystems">
            <text:p>Sensors for monitoring the quality of water in rainforest ecosystems</text:p>
          </table:table-cell>
          <table:table-cell office:value-type="string" office:string-value="Aquatic Ecosystem Monitoring">
            <text:p>Aquatic Ecosystem Monitoring</text:p>
          </table:table-cell>
          <table:table-cell office:value-type="string" office:string-value="Ground-based">
            <text:p>Ground-based</text:p>
          </table:table-cell>
          <table:table-cell office:value-type="string" office:string-value="Real-time monitoring, public health implications">
            <text:p>Real-time monitoring, public health implicat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daptive Management Frameworks">
            <text:p>Adaptive Management Frameworks</text:p>
          </table:table-cell>
          <table:table-cell office:value-type="string" office:string-value="Frameworks for ongoing adaptation of management practices">
            <text:p>Frameworks for ongoing adaptation of management practices</text:p>
          </table:table-cell>
          <table:table-cell office:value-type="string" office:string-value="Forest Management">
            <text:p>Forest Management</text:p>
          </table:table-cell>
          <table:table-cell office:value-type="string" office:string-value="Planning">
            <text:p>Planning</text:p>
          </table:table-cell>
          <table:table-cell office:value-type="string" office:string-value="Responsive to changes, ongoing improvement">
            <text:p>Responsive to changes, ongoing improvemen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arbon Offset Trading Platforms">
            <text:p>Carbon Offset Trading Platforms</text:p>
          </table:table-cell>
          <table:table-cell office:value-type="string" office:string-value="Platforms enabling trading of carbon offsets from forest projects">
            <text:p>Platforms enabling trading of carbon offsets from forest projects</text:p>
          </table:table-cell>
          <table:table-cell office:value-type="string" office:string-value="Market-based Solutions">
            <text:p>Market-based Solutions</text:p>
          </table:table-cell>
          <table:table-cell office:value-type="string" office:string-value="Web-based">
            <text:p>Web-based</text:p>
          </table:table-cell>
          <table:table-cell office:value-type="string" office:string-value="Financial incentives for conservation, increased funding">
            <text:p>Financial incentives for conservation, increased fund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ugmented Reality for Education">
            <text:p>Augmented Reality for Education</text:p>
          </table:table-cell>
          <table:table-cell office:value-type="string" office:string-value="Using AR to teach about rainforest ecosystems interactively">
            <text:p>Using AR to teach about rainforest ecosystems interactively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Augmented Reality">
            <text:p>Augmented Reality</text:p>
          </table:table-cell>
          <table:table-cell office:value-type="string" office:string-value="Engaging learning experiences, visual impact">
            <text:p>Engaging learning experiences, visual impac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ocial Network Analysis Tools">
            <text:p>Social Network Analysis Tools</text:p>
          </table:table-cell>
          <table:table-cell office:value-type="string" office:string-value="Tools for analyzing social media data related to environmental issues">
            <text:p>Tools for analyzing social media data related to environmental issues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Analytics">
            <text:p>Analytics</text:p>
          </table:table-cell>
          <table:table-cell office:value-type="string" office:string-value="Understanding public sentiment, targeted outreach">
            <text:p>Understanding public sentiment, targeted outreach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articipatory Ecosystem Governance Tools">
            <text:p>Participatory Ecosystem Governance Tools</text:p>
          </table:table-cell>
          <table:table-cell office:value-type="string" office:string-value="Tools to engage communities in managing forest resources">
            <text:p>Tools to engage communities in managing forest resources</text:p>
          </table:table-cell>
          <table:table-cell office:value-type="string" office:string-value="Governance">
            <text:p>Governance</text:p>
          </table:table-cell>
          <table:table-cell office:value-type="string" office:string-value="Web-based">
            <text:p>Web-based</text:p>
          </table:table-cell>
          <table:table-cell office:value-type="string" office:string-value="Empowerment, improved decision-making">
            <text:p>Empowerment, improved decision-mak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ustainable Development Monitoring Systems">
            <text:p>Sustainable Development Monitoring Systems</text:p>
          </table:table-cell>
          <table:table-cell office:value-type="string" office:string-value="Systems to monitor the impacts of development on rainforests">
            <text:p>Systems to monitor the impacts of development on rainforests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Remote Sensing &amp; Ground-based">
            <text:p>Remote Sensing &amp; Ground-based</text:p>
          </table:table-cell>
          <table:table-cell office:value-type="string" office:string-value="Balanced development planning, ecosystem protection">
            <text:p>Balanced development planning, ecosystem protec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Forest Access and Damage Assessment Tools">
            <text:p>Forest Access and Damage Assessment Tools</text:p>
          </table:table-cell>
          <table:table-cell office:value-type="string" office:string-value="Tools identifying access routes that could harm ecosystems">
            <text:p>Tools identifying access routes that could harm ecosystems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Remote Sensing &amp; Field-based">
            <text:p>Remote Sensing &amp; Field-based</text:p>
          </table:table-cell>
          <table:table-cell office:value-type="string" office:string-value="Impact reduction planning, informed decision making">
            <text:p>Impact reduction planning, informed decision mak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ata Integration Platforms">
            <text:p>Data Integration Platforms</text:p>
          </table:table-cell>
          <table:table-cell office:value-type="string" office:string-value="Platforms for integrating various datasets for comprehensive analysis">
            <text:p>Platforms for integrating various datasets for comprehensive analysis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Holistic insights, better decision-making">
            <text:p>Holistic insights, better decision-makin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rtificial Neural Networks for Data Analysis">
            <text:p>Artificial Neural Networks for Data Analysis</text:p>
          </table:table-cell>
          <table:table-cell office:value-type="string" office:string-value="Advanced data analysis techniques to identify patterns in environmental data">
            <text:p>Advanced data analysis techniques to identify patterns in environmental data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Cloud-based">
            <text:p>Cloud-based</text:p>
          </table:table-cell>
          <table:table-cell office:value-type="string" office:string-value="Deep learning insights, predictive capabilities">
            <text:p>Deep learning insights, predictive capabiliti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ustainability Reporting Tools">
            <text:p>Sustainability Reporting Tools</text:p>
          </table:table-cell>
          <table:table-cell office:value-type="string" office:string-value="Tools to report on sustainability efforts and impacts on rainforests">
            <text:p>Tools to report on sustainability efforts and impacts on rainforests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Transparency, stakeholder engagement">
            <text:p>Transparency, stakeholder engagemen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onservation Decision Support Systems">
            <text:p>Conservation Decision Support Systems</text:p>
          </table:table-cell>
          <table:table-cell office:value-type="string" office:string-value="Systems aiding in making informed decisions for conservation actions">
            <text:p>Systems aiding in making informed decisions for conservation actions</text:p>
          </table:table-cell>
          <table:table-cell office:value-type="string" office:string-value="Conservation Planning">
            <text:p>Conservation Planning</text:p>
          </table:table-cell>
          <table:table-cell office:value-type="string" office:string-value="Software">
            <text:p>Software</text:p>
          </table:table-cell>
          <table:table-cell office:value-type="string" office:string-value="Guiding resource allocation, prioritization">
            <text:p>Guiding resource allocation, prioritizatio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grated Co-management Approaches">
            <text:p>Integrated Co-management Approaches</text:p>
          </table:table-cell>
          <table:table-cell office:value-type="string" office:string-value="Collaborative management strategies among stakeholders in rainforest conservation">
            <text:p>Collaborative management strategies among stakeholders in rainforest conservation</text:p>
          </table:table-cell>
          <table:table-cell office:value-type="string" office:string-value="Governance">
            <text:p>Governance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Inclusive governance, shared responsibility">
            <text:p>Inclusive governance, shared responsibilit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ildlife Habitat Restoration Technologies">
            <text:p>Wildlife Habitat Restoration Technologies</text:p>
          </table:table-cell>
          <table:table-cell office:value-type="string" office:string-value="Technologies focused on restoring habitats for endangered species">
            <text:p>Technologies focused on restoring habitats for endangered species</text:p>
          </table:table-cell>
          <table:table-cell office:value-type="string" office:string-value="Conservation">
            <text:p>Conservation</text:p>
          </table:table-cell>
          <table:table-cell office:value-type="string" office:string-value="Field-based &amp; Software">
            <text:p>Field-based &amp; Software</text:p>
          </table:table-cell>
          <table:table-cell office:value-type="string" office:string-value="Targeted restoration, increased biodiversity">
            <text:p>Targeted restoration, increased biodiversity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ducational Campaign Technologies">
            <text:p>Educational Campaign Technologies</text:p>
          </table:table-cell>
          <table:table-cell office:value-type="string" office:string-value="Campaigns utilizing technology to inform about rainforest conservation">
            <text:p>Campaigns utilizing technology to inform about rainforest conservation</text:p>
          </table:table-cell>
          <table:table-cell office:value-type="string" office:string-value="Awareness-Raising">
            <text:p>Awareness-Raising</text:p>
          </table:table-cell>
          <table:table-cell office:value-type="string" office:string-value="Web-based">
            <text:p>Web-based</text:p>
          </table:table-cell>
          <table:table-cell office:value-type="string" office:string-value="Broad outreach, increased support">
            <text:p>Broad outreach, increased suppor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Environmental Impact Assessment Tools">
            <text:p>Environmental Impact Assessment Tools</text:p>
          </table:table-cell>
          <table:table-cell office:value-type="string" office:string-value="Tools to assess and minimize human impacts on rainforests">
            <text:p>Tools to assess and minimize human impacts on rainforests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project planning, minimized negative consequences">
            <text:p>Informed project planning, minimized negative consequenc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Donation Matching Platforms">
            <text:p>Donation Matching Platforms</text:p>
          </table:table-cell>
          <table:table-cell office:value-type="string" office:string-value="Platforms to match donations for rainforest conservation efforts">
            <text:p>Platforms to match donations for rainforest conservation efforts</text:p>
          </table:table-cell>
          <table:table-cell office:value-type="string" office:string-value="Funding">
            <text:p>Funding</text:p>
          </table:table-cell>
          <table:table-cell office:value-type="string" office:string-value="Web-based">
            <text:p>Web-based</text:p>
          </table:table-cell>
          <table:table-cell office:value-type="string" office:string-value="Increased funding, community support">
            <text:p>Increased funding, community suppor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isk Perception Analysis Tools">
            <text:p>Risk Perception Analysis Tools</text:p>
          </table:table-cell>
          <table:table-cell office:value-type="string" office:string-value="Analyzing public perception of risks related to rainforest loss">
            <text:p>Analyzing public perception of risks related to rainforest loss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Analytics">
            <text:p>Analytics</text:p>
          </table:table-cell>
          <table:table-cell office:value-type="string" office:string-value="Targeted communication and awareness strategies">
            <text:p>Targeted communication and awareness strategi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groforestry Monitoring Tools">
            <text:p>Agroforestry Monitoring Tools</text:p>
          </table:table-cell>
          <table:table-cell office:value-type="string" office:string-value="Monitoring health and productivity of agroforestry systems">
            <text:p>Monitoring health and productivity of agroforestry systems</text:p>
          </table:table-cell>
          <table:table-cell office:value-type="string" office:string-value="Agriculture">
            <text:p>Agriculture</text:p>
          </table:table-cell>
          <table:table-cell office:value-type="string" office:string-value="Ground-based">
            <text:p>Ground-based</text:p>
          </table:table-cell>
          <table:table-cell office:value-type="string" office:string-value="Sustainable practices, biodiversity enhancement">
            <text:p>Sustainable practices, biodiversity enhancemen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orest Connectivity Tools">
            <text:p>Forest Connectivity Tools</text:p>
          </table:table-cell>
          <table:table-cell office:value-type="string" office:string-value="Tools for analyzing connectivity between fragmented habitats">
            <text:p>Tools for analyzing connectivity between fragmented habitats</text:p>
          </table:table-cell>
          <table:table-cell office:value-type="string" office:string-value="Habitat Connectivity">
            <text:p>Habitat Connectivity</text:p>
          </table:table-cell>
          <table:table-cell office:value-type="string" office:string-value="GIS-based">
            <text:p>GIS-based</text:p>
          </table:table-cell>
          <table:table-cell office:value-type="string" office:string-value="Improved conservation measures, habitat corridors">
            <text:p>Improved conservation measures, habitat corridor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arbon Credit Verification Technologies">
            <text:p>Carbon Credit Verification Technologies</text:p>
          </table:table-cell>
          <table:table-cell office:value-type="string" office:string-value="Verifying carbon credits from forest conservation efforts">
            <text:p>Verifying carbon credits from forest conservation efforts</text:p>
          </table:table-cell>
          <table:table-cell office:value-type="string" office:string-value="Market Mechanisms">
            <text:p>Market Mechanisms</text:p>
          </table:table-cell>
          <table:table-cell office:value-type="string" office:string-value="Remote Sensing &amp; Ground-based">
            <text:p>Remote Sensing &amp; Ground-based</text:p>
          </table:table-cell>
          <table:table-cell office:value-type="string" office:string-value="Credibility in markets, incentivizing conservation">
            <text:p>Credibility in markets, incentivizing conserva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nvironmental Justice Analysis Tools">
            <text:p>Environmental Justice Analysis Tools</text:p>
          </table:table-cell>
          <table:table-cell office:value-type="string" office:string-value="Tools to assess the equity of environmental impacts on communities">
            <text:p>Tools to assess the equity of environmental impacts on communities</text:p>
          </table:table-cell>
          <table:table-cell office:value-type="string" office:string-value="Social Analysis">
            <text:p>Social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advocacy, equitable solutions">
            <text:p>Informed advocacy, equitable solution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limate Adaptation Planning Tools">
            <text:p>Climate Adaptation Planning Tools</text:p>
          </table:table-cell>
          <table:table-cell office:value-type="string" office:string-value="Tools to help plan adaptations for local ecosystems to climate change">
            <text:p>Tools to help plan adaptations for local ecosystems to climate change</text:p>
          </table:table-cell>
          <table:table-cell office:value-type="string" office:string-value="Environmental Planning">
            <text:p>Environmental Planning</text:p>
          </table:table-cell>
          <table:table-cell office:value-type="string" office:string-value="Software">
            <text:p>Software</text:p>
          </table:table-cell>
          <table:table-cell office:value-type="string" office:string-value="Future-ready strategies, community resilience">
            <text:p>Future-ready strategies, community resilienc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ustainable Forestry Certification Tools">
            <text:p>Sustainable Forestry Certification Tools</text:p>
          </table:table-cell>
          <table:table-cell office:value-type="string" office:string-value="Tools for verifying sustainable practices in forestry operations">
            <text:p>Tools for verifying sustainable practices in forestry operations</text:p>
          </table:table-cell>
          <table:table-cell office:value-type="string" office:string-value="Certification">
            <text:p>Certification</text:p>
          </table:table-cell>
          <table:table-cell office:value-type="string" office:string-value="Web-based">
            <text:p>Web-based</text:p>
          </table:table-cell>
          <table:table-cell office:value-type="string" office:string-value="Increased accountability, eco-labeling">
            <text:p>Increased accountability, eco-label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esearch Collaboration Platforms">
            <text:p>Research Collaboration Platforms</text:p>
          </table:table-cell>
          <table:table-cell office:value-type="string" office:string-value="Online platforms facilitating collaboration among researchers">
            <text:p>Online platforms facilitating collaboration among researchers</text:p>
          </table:table-cell>
          <table:table-cell office:value-type="string" office:string-value="Research">
            <text:p>Research</text:p>
          </table:table-cell>
          <table:table-cell office:value-type="string" office:string-value="Web-based">
            <text:p>Web-based</text:p>
          </table:table-cell>
          <table:table-cell office:value-type="string" office:string-value="Enhanced partnership, sharing best practices">
            <text:p>Enhanced partnership, sharing best practic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loud Computing for Data Storage">
            <text:p>Cloud Computing for Data Storage</text:p>
          </table:table-cell>
          <table:table-cell office:value-type="string" office:string-value="Using cloud technology for storing and processing large datasets">
            <text:p>Using cloud technology for storing and processing large datasets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Cloud-based">
            <text:p>Cloud-based</text:p>
          </table:table-cell>
          <table:table-cell office:value-type="string" office:string-value="Scalable, accessible data management solutions">
            <text:p>Scalable, accessible data management solution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Forest Genetic Resources Monitoring">
            <text:p>Forest Genetic Resources Monitoring</text:p>
          </table:table-cell>
          <table:table-cell office:value-type="string" office:string-value="Technologies to monitor the genetic diversity of rainforest species">
            <text:p>Technologies to monitor the genetic diversity of rainforest species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Field-based">
            <text:p>Field-based</text:p>
          </table:table-cell>
          <table:table-cell office:value-type="string" office:string-value="Preserving genetic diversity, informed breeding programs">
            <text:p>Preserving genetic diversity, informed breeding program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pecies Distribution Modeling Tools">
            <text:p>Species Distribution Modeling Tools</text:p>
          </table:table-cell>
          <table:table-cell office:value-type="string" office:string-value="Models predicting species distributions under different scenarios">
            <text:p>Models predicting species distributions under different scenarios</text:p>
          </table:table-cell>
          <table:table-cell office:value-type="string" office:string-value="Biodiversity Assessment">
            <text:p>Biodiversity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Conservation prioritization, climate change preparation">
            <text:p>Conservation prioritization, climate change preparatio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ulti-criteria Decision Analysis Tools">
            <text:p>Multi-criteria Decision Analysis Tools</text:p>
          </table:table-cell>
          <table:table-cell office:value-type="string" office:string-value="Tools to facilitate decision-making in conservation efforts by evaluating multiple criteria">
            <text:p>Tools to facilitate decision-making in conservation efforts by evaluating multiple criteria</text:p>
          </table:table-cell>
          <table:table-cell office:value-type="string" office:string-value="Management">
            <text:p>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Balanced decisions, stakeholder inclusiveness">
            <text:p>Balanced decisions, stakeholder inclusivenes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cological Indicators Development">
            <text:p>Ecological Indicators Development</text:p>
          </table:table-cell>
          <table:table-cell office:value-type="string" office:string-value="Developing indicators to assess the health of rainforest ecosystems">
            <text:p>Developing indicators to assess the health of rainforest ecosystems</text:p>
          </table:table-cell>
          <table:table-cell office:value-type="string" office:string-value="Monitoring">
            <text:p>Monitoring</text:p>
          </table:table-cell>
          <table:table-cell office:value-type="string" office:string-value="Field-based &amp; Lab-based">
            <text:p>Field-based &amp; Lab-based</text:p>
          </table:table-cell>
          <table:table-cell office:value-type="string" office:string-value="Effective monitoring, standardized assessments">
            <text:p>Effective monitoring, standardized assessment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atrol Apps for Rangers">
            <text:p>Patrol Apps for Rangers</text:p>
          </table:table-cell>
          <table:table-cell office:value-type="string" office:string-value="Mobile apps to assist rangers in monitoring and patrolling forest areas">
            <text:p>Mobile apps to assist rangers in monitoring and patrolling forest areas</text:p>
          </table:table-cell>
          <table:table-cell office:value-type="string" office:string-value="Wildlife Protection">
            <text:p>Wildlife Protection</text:p>
          </table:table-cell>
          <table:table-cell office:value-type="string" office:string-value="Mobile Devices">
            <text:p>Mobile Devices</text:p>
          </table:table-cell>
          <table:table-cell office:value-type="string" office:string-value="Improved coordination, real-time data sharing">
            <text:p>Improved coordination, real-time data sharin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estoration Success Monitoring Tools">
            <text:p>Restoration Success Monitoring Tools</text:p>
          </table:table-cell>
          <table:table-cell office:value-type="string" office:string-value="Tools for assessing the success of restoration efforts over time">
            <text:p>Tools for assessing the success of restoration efforts over time</text:p>
          </table:table-cell>
          <table:table-cell office:value-type="string" office:string-value="Monitoring">
            <text:p>Monitoring</text:p>
          </table:table-cell>
          <table:table-cell office:value-type="string" office:string-value="Remote Sensing &amp; Field-based">
            <text:p>Remote Sensing &amp; Field-based</text:p>
          </table:table-cell>
          <table:table-cell office:value-type="string" office:string-value="Adaptive management, effectiveness tracking">
            <text:p>Adaptive management, effectiveness trackin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Forest Policy Simulation Tools">
            <text:p>Forest Policy Simulation Tools</text:p>
          </table:table-cell>
          <table:table-cell office:value-type="string" office:string-value="Simulations to predict impacts of forest policies before implementation">
            <text:p>Simulations to predict impacts of forest policies before implementation</text:p>
          </table:table-cell>
          <table:table-cell office:value-type="string" office:string-value="Governance">
            <text:p>Governance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policymaking, risk assessment">
            <text:p>Informed policymaking, risk assessment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ceanic Climate Monitoring Technologies">
            <text:p>Oceanic Climate Monitoring Technologies</text:p>
          </table:table-cell>
          <table:table-cell office:value-type="string" office:string-value="Monitoring oceanic conditions that impact rainforest weather">
            <text:p>Monitoring oceanic conditions that impact rainforest weather</text:p>
          </table:table-cell>
          <table:table-cell office:value-type="string" office:string-value="Climate Science">
            <text:p>Climate Science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Identifying links, informed climate action">
            <text:p>Identifying links, informed climate ac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ross-sectoral Collaboration Platforms">
            <text:p>Cross-sectoral Collaboration Platforms</text:p>
          </table:table-cell>
          <table:table-cell office:value-type="string" office:string-value="Platforms fostering cooperation between various sectors for forest health">
            <text:p>Platforms fostering cooperation between various sectors for forest health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Web-based">
            <text:p>Web-based</text:p>
          </table:table-cell>
          <table:table-cell office:value-type="string" office:string-value="Holistic approaches to conservation, resource sharing">
            <text:p>Holistic approaches to conservation, resource shar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rban-Rural Linkage Analysis Tools">
            <text:p>Urban-Rural Linkage Analysis Tools</text:p>
          </table:table-cell>
          <table:table-cell office:value-type="string" office:string-value="Tools analyzing relationships between urbanization and surrounding rainforests">
            <text:p>Tools analyzing relationships between urbanization and surrounding rainforests</text:p>
          </table:table-cell>
          <table:table-cell office:value-type="string" office:string-value="Research">
            <text:p>Research</text:p>
          </table:table-cell>
          <table:table-cell office:value-type="string" office:string-value="Software">
            <text:p>Software</text:p>
          </table:table-cell>
          <table:table-cell office:value-type="string" office:string-value="Understanding impacts, informed planning">
            <text:p>Understanding impacts, informed plannin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pecies Translocation Monitoring Tools">
            <text:p>Species Translocation Monitoring Tools</text:p>
          </table:table-cell>
          <table:table-cell office:value-type="string" office:string-value="Tools to track success of species moved to new habitats for conservation">
            <text:p>Tools to track success of species moved to new habitats for conservation</text:p>
          </table:table-cell>
          <table:table-cell office:value-type="string" office:string-value="Wildlife Management">
            <text:p>Wildlife Management</text:p>
          </table:table-cell>
          <table:table-cell office:value-type="string" office:string-value="Field-based &amp; Remote Sensing">
            <text:p>Field-based &amp; Remote Sensing</text:p>
          </table:table-cell>
          <table:table-cell office:value-type="string" office:string-value="Ensuring success of interventions, adaptability">
            <text:p>Ensuring success of interventions, adaptabilit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ield Data Collection Tools">
            <text:p>Field Data Collection Tools</text:p>
          </table:table-cell>
          <table:table-cell office:value-type="string" office:string-value="Tools to standardize and streamline data collection in forests">
            <text:p>Tools to standardize and streamline data collection in forests</text:p>
          </table:table-cell>
          <table:table-cell office:value-type="string" office:string-value="Research">
            <text:p>Research</text:p>
          </table:table-cell>
          <table:table-cell office:value-type="string" office:string-value="Mobile Devices">
            <text:p>Mobile Devices</text:p>
          </table:table-cell>
          <table:table-cell office:value-type="string" office:string-value="Consistency in data, time efficiency">
            <text:p>Consistency in data, time efficienc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Event Monitoring Systems">
            <text:p>Event Monitoring Systems</text:p>
          </table:table-cell>
          <table:table-cell office:value-type="string" office:string-value="Systems for tracking and analyzing environmental events (e.g., fires, floods)">
            <text:p>Systems for tracking and analyzing environmental events (e.g., fires, floods)</text:p>
          </table:table-cell>
          <table:table-cell office:value-type="string" office:string-value="Disaster Response">
            <text:p>Disaster Response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Immediate response capacity, trend analysis">
            <text:p>Immediate response capacity, trend analysi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esource Extraction Monitoring Tools">
            <text:p>Resource Extraction Monitoring Tools</text:p>
          </table:table-cell>
          <table:table-cell office:value-type="string" office:string-value="Tools to monitor impacts of resource extraction activities on forests">
            <text:p>Tools to monitor impacts of resource extraction activities on forests</text:p>
          </table:table-cell>
          <table:table-cell office:value-type="string" office:string-value="Resource Management">
            <text:p>Resource Management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Informed regulation, impact mitigation">
            <text:p>Informed regulation, impact mitigatio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ocal Knowledge Integration Tools">
            <text:p>Local Knowledge Integration Tools</text:p>
          </table:table-cell>
          <table:table-cell office:value-type="string" office:string-value="Tools to incorporate indigenous and local knowledge into conservation planning">
            <text:p>Tools to incorporate indigenous and local knowledge into conservation planning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Respecting local practices, informed decision making">
            <text:p>Respecting local practices, informed decision making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limate Model Downscaling Techniques">
            <text:p>Climate Model Downscaling Techniques</text:p>
          </table:table-cell>
          <table:table-cell office:value-type="string" office:string-value="Techniques for providing localized climate change forecasts">
            <text:p>Techniques for providing localized climate change forecasts</text:p>
          </table:table-cell>
          <table:table-cell office:value-type="string" office:string-value="Climate Science">
            <text:p>Climate Science</text:p>
          </table:table-cell>
          <table:table-cell office:value-type="string" office:string-value="Modeling">
            <text:p>Modeling</text:p>
          </table:table-cell>
          <table:table-cell office:value-type="string" office:string-value="Localized predictions, better planning">
            <text:p>Localized predictions, better planning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ollaborative Research Platforms">
            <text:p>Collaborative Research Platforms</text:p>
          </table:table-cell>
          <table:table-cell office:value-type="string" office:string-value="Platforms to enhance collaboration among scientists focused on rainforest ecosystems">
            <text:p>Platforms to enhance collaboration among scientists focused on rainforest ecosystems</text:p>
          </table:table-cell>
          <table:table-cell office:value-type="string" office:string-value="Research">
            <text:p>Research</text:p>
          </table:table-cell>
          <table:table-cell office:value-type="string" office:string-value="Web-based">
            <text:p>Web-based</text:p>
          </table:table-cell>
          <table:table-cell office:value-type="string" office:string-value="Increased knowledge exchange, shared resources">
            <text:p>Increased knowledge exchange, shared resource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obile Sensor Technologies">
            <text:p>Mobile Sensor Technologies</text:p>
          </table:table-cell>
          <table:table-cell office:value-type="string" office:string-value="Mobile technologies to gather environmental data in the field">
            <text:p>Mobile technologies to gather environmental data in the field</text:p>
          </table:table-cell>
          <table:table-cell office:value-type="string" office:string-value="Field Research">
            <text:p>Field Research</text:p>
          </table:table-cell>
          <table:table-cell office:value-type="string" office:string-value="Mobile Devices">
            <text:p>Mobile Devices</text:p>
          </table:table-cell>
          <table:table-cell office:value-type="string" office:string-value="Flexibility in data collection, real-time access">
            <text:p>Flexibility in data collection, real-time acces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reen Business Certification Tools">
            <text:p>Green Business Certification Tools</text:p>
          </table:table-cell>
          <table:table-cell office:value-type="string" office:string-value="Tools to certify businesses that adhere to sustainable practices">
            <text:p>Tools to certify businesses that adhere to sustainable practices</text:p>
          </table:table-cell>
          <table:table-cell office:value-type="string" office:string-value="Certification">
            <text:p>Certification</text:p>
          </table:table-cell>
          <table:table-cell office:value-type="string" office:string-value="Web-based">
            <text:p>Web-based</text:p>
          </table:table-cell>
          <table:table-cell office:value-type="string" office:string-value="Promoting sustainability, consumer awareness">
            <text:p>Promoting sustainability, consumer awarenes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Educational Game-Based Learning Tools">
            <text:p>Educational Game-Based Learning Tools</text:p>
          </table:table-cell>
          <table:table-cell office:value-type="string" office:string-value="Educational games focused on rainforest conservation">
            <text:p>Educational games focused on rainforest conservation</text:p>
          </table:table-cell>
          <table:table-cell office:value-type="string" office:string-value="Education">
            <text:p>Education</text:p>
          </table:table-cell>
          <table:table-cell office:value-type="string" office:string-value="Digital Games">
            <text:p>Digital Games</text:p>
          </table:table-cell>
          <table:table-cell office:value-type="string" office:string-value="Engaging learning experiences, awareness-raising">
            <text:p>Engaging learning experiences, awareness-rais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patial Decision Support Systems">
            <text:p>Spatial Decision Support Systems</text:p>
          </table:table-cell>
          <table:table-cell office:value-type="string" office:string-value="Systems for aiding spatial decision-making related to wildlife management">
            <text:p>Systems for aiding spatial decision-making related to wildlife management</text:p>
          </table:table-cell>
          <table:table-cell office:value-type="string" office:string-value="Management">
            <text:p>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Enhanced planning, informed decisions">
            <text:p>Enhanced planning, informed decision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Data Mining Techniques for Conservation">
            <text:p>Data Mining Techniques for Conservation</text:p>
          </table:table-cell>
          <table:table-cell office:value-type="string" office:string-value="Using data mining to analyze large datasets for conservation insights">
            <text:p>Using data mining to analyze large datasets for conservation insights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Finding hidden patterns, actionable insights">
            <text:p>Finding hidden patterns, actionable insight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itizen Engagement Platforms">
            <text:p>Citizen Engagement Platforms</text:p>
          </table:table-cell>
          <table:table-cell office:value-type="string" office:string-value="Platforms for engaging citizens in rainforest monitoring efforts">
            <text:p>Platforms for engaging citizens in rainforest monitoring efforts</text:p>
          </table:table-cell>
          <table:table-cell office:value-type="string" office:string-value="Public Participation">
            <text:p>Public Participation</text:p>
          </table:table-cell>
          <table:table-cell office:value-type="string" office:string-value="Web-based">
            <text:p>Web-based</text:p>
          </table:table-cell>
          <table:table-cell office:value-type="string" office:string-value="Empowering communities, increasing participation">
            <text:p>Empowering communities, increasing participation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Invasive Species Monitoring Tools">
            <text:p>Invasive Species Monitoring Tools</text:p>
          </table:table-cell>
          <table:table-cell office:value-type="string" office:string-value="Tools specifically designed to monitor introduced species in rainforests">
            <text:p>Tools specifically designed to monitor introduced species in rainforests</text:p>
          </table:table-cell>
          <table:table-cell office:value-type="string" office:string-value="Biodiversity Management">
            <text:p>Biodiversity Management</text:p>
          </table:table-cell>
          <table:table-cell office:value-type="string" office:string-value="Ground-based &amp; Software">
            <text:p>Ground-based &amp; Software</text:p>
          </table:table-cell>
          <table:table-cell office:value-type="string" office:string-value="Informed control efforts, biodiversity conservation">
            <text:p>Informed control efforts, biodiversity conserva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nterdisciplinary Research Collaboration">
            <text:p>Interdisciplinary Research Collaboration</text:p>
          </table:table-cell>
          <table:table-cell office:value-type="string" office:string-value="Collaborative efforts across disciplines for comprehensive rainforest studies">
            <text:p>Collaborative efforts across disciplines for comprehensive rainforest studies</text:p>
          </table:table-cell>
          <table:table-cell office:value-type="string" office:string-value="Research">
            <text:p>Research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Holistic understanding, broader impact">
            <text:p>Holistic understanding, broader impac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Forest Management Information Systems">
            <text:p>Forest Management Information Systems</text:p>
          </table:table-cell>
          <table:table-cell office:value-type="string" office:string-value="Systems capturing data for effective management of forest resources">
            <text:p>Systems capturing data for effective management of forest resources</text:p>
          </table:table-cell>
          <table:table-cell office:value-type="string" office:string-value="Management">
            <text:p>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Data-driven decisions, resource optimization">
            <text:p>Data-driven decisions, resource optimization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eal-Time Environmental Risk Assessment Tools">
            <text:p>Real-Time Environmental Risk Assessment Tools</text:p>
          </table:table-cell>
          <table:table-cell office:value-type="string" office:string-value="Tools providing real-time assessments of environmental risks">
            <text:p>Tools providing real-time assessments of environmental risks</text:p>
          </table:table-cell>
          <table:table-cell office:value-type="string" office:string-value="Risk Mitigation">
            <text:p>Risk Mitigation</text:p>
          </table:table-cell>
          <table:table-cell office:value-type="string" office:string-value="Software">
            <text:p>Software</text:p>
          </table:table-cell>
          <table:table-cell office:value-type="string" office:string-value="Immediate alerts, proactive measures">
            <text:p>Immediate alerts, proactive measure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co-friendly Water Usage Technologies">
            <text:p>Eco-friendly Water Usage Technologies</text:p>
          </table:table-cell>
          <table:table-cell office:value-type="string" office:string-value="Technologies for managing and reducing water usage in forest areas">
            <text:p>Technologies for managing and reducing water usage in forest areas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Field-based">
            <text:p>Field-based</text:p>
          </table:table-cell>
          <table:table-cell office:value-type="string" office:string-value="Fostering sustainability, water conservation">
            <text:p>Fostering sustainability, water conservation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Biological Invasion Assessment Tools">
            <text:p>Biological Invasion Assessment Tools</text:p>
          </table:table-cell>
          <table:table-cell office:value-type="string" office:string-value="Tools to assess the risks of biological invasions on rainforest ecosystems">
            <text:p>Tools to assess the risks of biological invasions on rainforest ecosystems</text:p>
          </table:table-cell>
          <table:table-cell office:value-type="string" office:string-value="Biodiversity Management">
            <text:p>Biodiversity 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Preventive measures, ecological safeguarding">
            <text:p>Preventive measures, ecological safeguarding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ocial Media Awareness Campaigns">
            <text:p>Social Media Awareness Campaigns</text:p>
          </table:table-cell>
          <table:table-cell office:value-type="string" office:string-value="Campaigns utilizing social media to raise awareness on rainforest issues">
            <text:p>Campaigns utilizing social media to raise awareness on rainforest issues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Broad reach, engagement of younger audiences">
            <text:p>Broad reach, engagement of younger audience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Virtual Field Experiences">
            <text:p>Virtual Field Experiences</text:p>
          </table:table-cell>
          <table:table-cell office:value-type="string" office:string-value="Virtual platforms that provide immersive learning about rainforest ecosystems">
            <text:p>Virtual platforms that provide immersive learning about rainforest ecosystems</text:p>
          </table:table-cell>
          <table:table-cell office:value-type="string" office:string-value="Education">
            <text:p>Education</text:p>
          </table:table-cell>
          <table:table-cell office:value-type="string" office:string-value="Virtual Reality">
            <text:p>Virtual Reality</text:p>
          </table:table-cell>
          <table:table-cell office:value-type="string" office:string-value="Engaging education, visual learning">
            <text:p>Engaging education, visual learn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ustainable Livelihood Development Tools">
            <text:p>Sustainable Livelihood Development Tools</text:p>
          </table:table-cell>
          <table:table-cell office:value-type="string" office:string-value="Tools promoting sustainable economic activities for rainforest communities">
            <text:p>Tools promoting sustainable economic activities for rainforest communitie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Training &amp; Software">
            <text:p>Training &amp; Software</text:p>
          </table:table-cell>
          <table:table-cell office:value-type="string" office:string-value="Empowering communities, reducing exploitation">
            <text:p>Empowering communities, reducing exploitatio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Decentralized Conservation Fundraising">
            <text:p>Decentralized Conservation Fundraising</text:p>
          </table:table-cell>
          <table:table-cell office:value-type="string" office:string-value="Fundraising efforts that engage local communities directly">
            <text:p>Fundraising efforts that engage local communities directly</text:p>
          </table:table-cell>
          <table:table-cell office:value-type="string" office:string-value="Funding">
            <text:p>Funding</text:p>
          </table:table-cell>
          <table:table-cell office:value-type="string" office:string-value="Web-based">
            <text:p>Web-based</text:p>
          </table:table-cell>
          <table:table-cell office:value-type="string" office:string-value="Community ownership, local support">
            <text:p>Community ownership, local suppor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Land-use Planning Tools">
            <text:p>Land-use Planning Tools</text:p>
          </table:table-cell>
          <table:table-cell office:value-type="string" office:string-value="Tools for planning land use in ways that protect rainforests">
            <text:p>Tools for planning land use in ways that protect rainforests</text:p>
          </table:table-cell>
          <table:table-cell office:value-type="string" office:string-value="Planning">
            <text:p>Planning</text:p>
          </table:table-cell>
          <table:table-cell office:value-type="string" office:string-value="Software">
            <text:p>Software</text:p>
          </table:table-cell>
          <table:table-cell office:value-type="string" office:string-value="Balanced land development, long-term preservation">
            <text:p>Balanced land development, long-term preservation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Waterway Monitoring Technologies">
            <text:p>Waterway Monitoring Technologies</text:p>
          </table:table-cell>
          <table:table-cell office:value-type="string" office:string-value="Technologies to monitor water quality and flows affecting rainforests">
            <text:p>Technologies to monitor water quality and flows affecting rainforests</text:p>
          </table:table-cell>
          <table:table-cell office:value-type="string" office:string-value="Hydrology">
            <text:p>Hydrology</text:p>
          </table:table-cell>
          <table:table-cell office:value-type="string" office:string-value="Field-based &amp; Remote Sensing">
            <text:p>Field-based &amp; Remote Sensing</text:p>
          </table:table-cell>
          <table:table-cell office:value-type="string" office:string-value="Impactful for ecosystem health, informed management">
            <text:p>Impactful for ecosystem health, informed management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ublic Involvement Platforms">
            <text:p>Public Involvement Platforms</text:p>
          </table:table-cell>
          <table:table-cell office:value-type="string" office:string-value="Platforms for public contributions to conservation initiatives">
            <text:p>Platforms for public contributions to conservation initiative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Widespread input, diverse perspectives">
            <text:p>Widespread input, diverse perspectiv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ommunity-Driven Conservation Initiatives">
            <text:p>Community-Driven Conservation Initiatives</text:p>
          </table:table-cell>
          <table:table-cell office:value-type="string" office:string-value="Initiatives led by community members to protect local ecosystems">
            <text:p>Initiatives led by community members to protect local ecosystems</text:p>
          </table:table-cell>
          <table:table-cell office:value-type="string" office:string-value="Conservation">
            <text:p>Conservation</text:p>
          </table:table-cell>
          <table:table-cell office:value-type="string" office:string-value="Field-based">
            <text:p>Field-based</text:p>
          </table:table-cell>
          <table:table-cell office:value-type="string" office:string-value="Empowerment, local autonomy">
            <text:p>Empowerment, local autonom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limate Resilience Assessment Tools">
            <text:p>Climate Resilience Assessment Tools</text:p>
          </table:table-cell>
          <table:table-cell office:value-type="string" office:string-value="Tools assessing ecosystems' resilience against climate change">
            <text:p>Tools assessing ecosystems' resilience against climate change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Identifying vulnerabilities, proactive planning">
            <text:p>Identifying vulnerabilities, proactive plannin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Interactive Rainforest Maps">
            <text:p>Interactive Rainforest Maps</text:p>
          </table:table-cell>
          <table:table-cell office:value-type="string" office:string-value="Digital maps showcasing rainforest areas, biodiversity, and threats">
            <text:p>Digital maps showcasing rainforest areas, biodiversity, and threats</text:p>
          </table:table-cell>
          <table:table-cell office:value-type="string" office:string-value="Public Awareness">
            <text:p>Public Awareness</text:p>
          </table:table-cell>
          <table:table-cell office:value-type="string" office:string-value="Web-based">
            <text:p>Web-based</text:p>
          </table:table-cell>
          <table:table-cell office:value-type="string" office:string-value="Informing the public, educational tools">
            <text:p>Informing the public, educational tool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Simulation Games for Conservation Education">
            <text:p>Simulation Games for Conservation Education</text:p>
          </table:table-cell>
          <table:table-cell office:value-type="string" office:string-value="Games simulating rainforest conservation scenarios to engage users">
            <text:p>Games simulating rainforest conservation scenarios to engage users</text:p>
          </table:table-cell>
          <table:table-cell office:value-type="string" office:string-value="Education">
            <text:p>Education</text:p>
          </table:table-cell>
          <table:table-cell office:value-type="string" office:string-value="Digital Games">
            <text:p>Digital Games</text:p>
          </table:table-cell>
          <table:table-cell office:value-type="string" office:string-value="Interactive learning, critical thinking development">
            <text:p>Interactive learning, critical thinking development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Sustainable Tourism Management Tools">
            <text:p>Sustainable Tourism Management Tools</text:p>
          </table:table-cell>
          <table:table-cell office:value-type="string" office:string-value="Tools for promoting tourism that benefits conservation efforts">
            <text:p>Tools for promoting tourism that benefits conservation effort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Web-based">
            <text:p>Web-based</text:p>
          </table:table-cell>
          <table:table-cell office:value-type="string" office:string-value="Balancing tourism and conservation, local benefit">
            <text:p>Balancing tourism and conservation, local benefi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Longitudinal Ecological Studies">
            <text:p>Longitudinal Ecological Studies</text:p>
          </table:table-cell>
          <table:table-cell office:value-type="string" office:string-value="Studies tracking changes in ecosystems over long periods">
            <text:p>Studies tracking changes in ecosystems over long periods</text:p>
          </table:table-cell>
          <table:table-cell office:value-type="string" office:string-value="Research">
            <text:p>Research</text:p>
          </table:table-cell>
          <table:table-cell office:value-type="string" office:string-value="Field-based">
            <text:p>Field-based</text:p>
          </table:table-cell>
          <table:table-cell office:value-type="string" office:string-value="Understanding trends, long-term planning">
            <text:p>Understanding trends, long-term plannin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Environmental Monitoring Workshops">
            <text:p>Environmental Monitoring Workshops</text:p>
          </table:table-cell>
          <table:table-cell office:value-type="string" office:string-value="Workshops teaching communities how to monitor their environments">
            <text:p>Workshops teaching communities how to monitor their environments</text:p>
          </table:table-cell>
          <table:table-cell office:value-type="string" office:string-value="Training">
            <text:p>Training</text:p>
          </table:table-cell>
          <table:table-cell office:value-type="string" office:string-value="Field-based">
            <text:p>Field-based</text:p>
          </table:table-cell>
          <table:table-cell office:value-type="string" office:string-value="Capacity building, awareness raising">
            <text:p>Capacity building, awareness raising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Integrated Rainforest Management Systems">
            <text:p>Integrated Rainforest Management Systems</text:p>
          </table:table-cell>
          <table:table-cell office:value-type="string" office:string-value="Systems managing all aspects of forest management holistically">
            <text:p>Systems managing all aspects of forest management holistically</text:p>
          </table:table-cell>
          <table:table-cell office:value-type="string" office:string-value="Management">
            <text:p>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Comprehensive oversight, informed decision making">
            <text:p>Comprehensive oversight, informed decision makin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Public Policy Advocacy Tools">
            <text:p>Public Policy Advocacy Tools</text:p>
          </table:table-cell>
          <table:table-cell office:value-type="string" office:string-value="Tools aiding in driving public policy for rainforest conservation">
            <text:p>Tools aiding in driving public policy for rainforest conservation</text:p>
          </table:table-cell>
          <table:table-cell office:value-type="string" office:string-value="Advocacy">
            <text:p>Advocacy</text:p>
          </table:table-cell>
          <table:table-cell office:value-type="string" office:string-value="Web-based">
            <text:p>Web-based</text:p>
          </table:table-cell>
          <table:table-cell office:value-type="string" office:string-value="Effective lobbying and awareness strategies">
            <text:p>Effective lobbying and awareness strategie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orest Health Trends Analytics">
            <text:p>Forest Health Trends Analytics</text:p>
          </table:table-cell>
          <table:table-cell office:value-type="string" office:string-value="Analytics focused on trends regarding the health of rainforest ecosystems">
            <text:p>Analytics focused on trends regarding the health of rainforest ecosystems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interventions, data-driven decisions">
            <text:p>Informed interventions, data-driven decision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Restoration Monitoring Networks">
            <text:p>Restoration Monitoring Networks</text:p>
          </table:table-cell>
          <table:table-cell office:value-type="string" office:string-value="Networks sharing data and insights on restoration efforts">
            <text:p>Networks sharing data and insights on restoration efforts</text:p>
          </table:table-cell>
          <table:table-cell office:value-type="string" office:string-value="Networking">
            <text:p>Networking</text:p>
          </table:table-cell>
          <table:table-cell office:value-type="string" office:string-value="Web-based">
            <text:p>Web-based</text:p>
          </table:table-cell>
          <table:table-cell office:value-type="string" office:string-value="Collaborative learning, knowledge sharing">
            <text:p>Collaborative learning, knowledge shar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limate Change Impact Assessment Models">
            <text:p>Climate Change Impact Assessment Models</text:p>
          </table:table-cell>
          <table:table-cell office:value-type="string" office:string-value="Models evaluating the impact of climate change on rainforest conditions">
            <text:p>Models evaluating the impact of climate change on rainforest conditions</text:p>
          </table:table-cell>
          <table:table-cell office:value-type="string" office:string-value="Research">
            <text:p>Research</text:p>
          </table:table-cell>
          <table:table-cell office:value-type="string" office:string-value="Software">
            <text:p>Software</text:p>
          </table:table-cell>
          <table:table-cell office:value-type="string" office:string-value="Proactive management, informed planning">
            <text:p>Proactive management, informed plannin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estoration Frameworks for Degraded Forests">
            <text:p>Restoration Frameworks for Degraded Forests</text:p>
          </table:table-cell>
          <table:table-cell office:value-type="string" office:string-value="Frameworks guiding the restoration of degraded rainforest areas">
            <text:p>Frameworks guiding the restoration of degraded rainforest areas</text:p>
          </table:table-cell>
          <table:table-cell office:value-type="string" office:string-value="Conservation">
            <text:p>Conservation</text:p>
          </table:table-cell>
          <table:table-cell office:value-type="string" office:string-value="Software">
            <text:p>Software</text:p>
          </table:table-cell>
          <table:table-cell office:value-type="string" office:string-value="Scientific basis for restoration, targeted actions">
            <text:p>Scientific basis for restoration, targeted action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Indigenous Knowledge Recording Tools">
            <text:p>Indigenous Knowledge Recording Tools</text:p>
          </table:table-cell>
          <table:table-cell office:value-type="string" office:string-value="Tools for preserving indigenous knowledge relevant to rainforest ecosystems">
            <text:p>Tools for preserving indigenous knowledge relevant to rainforest ecosystems</text:p>
          </table:table-cell>
          <table:table-cell office:value-type="string" office:string-value="Cultural Preservation">
            <text:p>Cultural Preservation</text:p>
          </table:table-cell>
          <table:table-cell office:value-type="string" office:string-value="Field-based &amp; Digital">
            <text:p>Field-based &amp; Digital</text:p>
          </table:table-cell>
          <table:table-cell office:value-type="string" office:string-value="Valuing traditional practices, enhancing conservation">
            <text:p>Valuing traditional practices, enhancing conservation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Bioenergy Monitoring Systems">
            <text:p>Bioenergy Monitoring Systems</text:p>
          </table:table-cell>
          <table:table-cell office:value-type="string" office:string-value="Systems monitoring bioenergy production from forest resources">
            <text:p>Systems monitoring bioenergy production from forest resources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Remote Sensing">
            <text:p>Remote Sensing</text:p>
          </table:table-cell>
          <table:table-cell office:value-type="string" office:string-value="Sustainable energy solutions, ecological impact tracking">
            <text:p>Sustainable energy solutions, ecological impact tracking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Wildlife Corridor Assessment Tools">
            <text:p>Wildlife Corridor Assessment Tools</text:p>
          </table:table-cell>
          <table:table-cell office:value-type="string" office:string-value="Tools for assessing the effectiveness of wildlife corridors in fragmented landscapes">
            <text:p>Tools for assessing the effectiveness of wildlife corridors in fragmented landscapes</text:p>
          </table:table-cell>
          <table:table-cell office:value-type="string" office:string-value="Habitat Connectivity">
            <text:p>Habitat Connectivity</text:p>
          </table:table-cell>
          <table:table-cell office:value-type="string" office:string-value="GIS-based">
            <text:p>GIS-based</text:p>
          </table:table-cell>
          <table:table-cell office:value-type="string" office:string-value="Informing corridor design, enhancing biodiversity">
            <text:p>Informing corridor design, enhancing biodiversit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daptive Environmental Management Tools">
            <text:p>Adaptive Environmental Management Tools</text:p>
          </table:table-cell>
          <table:table-cell office:value-type="string" office:string-value="Tools promoting adaptability in management practices based on ongoing learning">
            <text:p>Tools promoting adaptability in management practices based on ongoing learning</text:p>
          </table:table-cell>
          <table:table-cell office:value-type="string" office:string-value="Management">
            <text:p>Management</text:p>
          </table:table-cell>
          <table:table-cell office:value-type="string" office:string-value="Software">
            <text:p>Software</text:p>
          </table:table-cell>
          <table:table-cell office:value-type="string" office:string-value="Flexibility in strategies, improved outcomes">
            <text:p>Flexibility in strategies, improved outcome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Environmental Variables Correlation Tools">
            <text:p>Environmental Variables Correlation Tools</text:p>
          </table:table-cell>
          <table:table-cell office:value-type="string" office:string-value="Tools analyzing the correlations between different environmental variables">
            <text:p>Tools analyzing the correlations between different environmental variables</text:p>
          </table:table-cell>
          <table:table-cell office:value-type="string" office:string-value="Research">
            <text:p>Research</text:p>
          </table:table-cell>
          <table:table-cell office:value-type="string" office:string-value="Software">
            <text:p>Software</text:p>
          </table:table-cell>
          <table:table-cell office:value-type="string" office:string-value="Understanding ecosystem interactions, deeper insights">
            <text:p>Understanding ecosystem interactions, deeper insight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lgorithmic Trading for Eco-credits">
            <text:p>Algorithmic Trading for Eco-credits</text:p>
          </table:table-cell>
          <table:table-cell office:value-type="string" office:string-value="Using algorithms for optimizing trading of ecological credits in markets">
            <text:p>Using algorithms for optimizing trading of ecological credits in markets</text:p>
          </table:table-cell>
          <table:table-cell office:value-type="string" office:string-value="Market Mechanisms">
            <text:p>Market Mechanisms</text:p>
          </table:table-cell>
          <table:table-cell office:value-type="string" office:string-value="Cloud-based">
            <text:p>Cloud-based</text:p>
          </table:table-cell>
          <table:table-cell office:value-type="string" office:string-value="Efficiency, maximizing benefits for conservation projects">
            <text:p>Efficiency, maximizing benefits for conservation project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Public Participation GIS (PPGIS) Tools">
            <text:p>Public Participation GIS (PPGIS) Tools</text:p>
          </table:table-cell>
          <table:table-cell office:value-type="string" office:string-value="GIS tools for engaging public input in land-use planning">
            <text:p>GIS tools for engaging public input in land-use planning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Inclusive planning, grassroots involvement">
            <text:p>Inclusive planning, grassroots involvement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Sustainable Supply Chain Management Tools">
            <text:p>Sustainable Supply Chain Management Tools</text:p>
          </table:table-cell>
          <table:table-cell office:value-type="string" office:string-value="Tools ensuring sustainable practices in the entire supply chain affecting rainforests">
            <text:p>Tools ensuring sustainable practices in the entire supply chain affecting rainforests</text:p>
          </table:table-cell>
          <table:table-cell office:value-type="string" office:string-value="Management">
            <text:p>Management</text:p>
          </table:table-cell>
          <table:table-cell office:value-type="string" office:string-value="Web-based">
            <text:p>Web-based</text:p>
          </table:table-cell>
          <table:table-cell office:value-type="string" office:string-value="Minimizing impacts, promoting ethical practices">
            <text:p>Minimizing impacts, promoting ethical practice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ommunity Forest Management Tools">
            <text:p>Community Forest Management Tools</text:p>
          </table:table-cell>
          <table:table-cell office:value-type="string" office:string-value="Tools designed for empowering communities in managing their forest resources">
            <text:p>Tools designed for empowering communities in managing their forest resources</text:p>
          </table:table-cell>
          <table:table-cell office:value-type="string" office:string-value="Governance">
            <text:p>Governance</text:p>
          </table:table-cell>
          <table:table-cell office:value-type="string" office:string-value="Field-based &amp; Software">
            <text:p>Field-based &amp; Software</text:p>
          </table:table-cell>
          <table:table-cell office:value-type="string" office:string-value="Local management, sustainability focus">
            <text:p>Local management, sustainability focu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Climate Change Resilience Workshops">
            <text:p>Climate Change Resilience Workshops</text:p>
          </table:table-cell>
          <table:table-cell office:value-type="string" office:string-value="Workshops focused on building resilience against climate change impacts">
            <text:p>Workshops focused on building resilience against climate change impacts</text:p>
          </table:table-cell>
          <table:table-cell office:value-type="string" office:string-value="Training">
            <text:p>Training</text:p>
          </table:table-cell>
          <table:table-cell office:value-type="string" office:string-value="Field-based">
            <text:p>Field-based</text:p>
          </table:table-cell>
          <table:table-cell office:value-type="string" office:string-value="Awareness raising, community mobilization">
            <text:p>Awareness raising, community mobilization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Eco-entrepreneurship Support Platforms">
            <text:p>Eco-entrepreneurship Support Platforms</text:p>
          </table:table-cell>
          <table:table-cell office:value-type="string" office:string-value="Platforms supporting eco-friendly business initiatives related to rainforests">
            <text:p>Platforms supporting eco-friendly business initiatives related to rainforests</text:p>
          </table:table-cell>
          <table:table-cell office:value-type="string" office:string-value="Economic Development">
            <text:p>Economic Development</text:p>
          </table:table-cell>
          <table:table-cell office:value-type="string" office:string-value="Web-based">
            <text:p>Web-based</text:p>
          </table:table-cell>
          <table:table-cell office:value-type="string" office:string-value="Promoting economic sustainability, local innovation">
            <text:p>Promoting economic sustainability, local innovation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Data Visualization Techniques for Ecology">
            <text:p>Data Visualization Techniques for Ecology</text:p>
          </table:table-cell>
          <table:table-cell office:value-type="string" office:string-value="Techniques for effectively visualizing ecological data for better decision-making">
            <text:p>Techniques for effectively visualizing ecological data for better decision-making</text:p>
          </table:table-cell>
          <table:table-cell office:value-type="string" office:string-value="Data Analysis">
            <text:p>Data Analysis</text:p>
          </table:table-cell>
          <table:table-cell office:value-type="string" office:string-value="Software">
            <text:p>Software</text:p>
          </table:table-cell>
          <table:table-cell office:value-type="string" office:string-value="Clear insights, informed communication">
            <text:p>Clear insights, informed communication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ollaborative Biodiversity Databases">
            <text:p>Collaborative Biodiversity Databases</text:p>
          </table:table-cell>
          <table:table-cell office:value-type="string" office:string-value="Databases fostering collaboration on biodiversity data collection and sharing">
            <text:p>Databases fostering collaboration on biodiversity data collection and sharing</text:p>
          </table:table-cell>
          <table:table-cell office:value-type="string" office:string-value="Research">
            <text:p>Research</text:p>
          </table:table-cell>
          <table:table-cell office:value-type="string" office:string-value="Web-based">
            <text:p>Web-based</text:p>
          </table:table-cell>
          <table:table-cell office:value-type="string" office:string-value="Improved data availability, research initiatives">
            <text:p>Improved data availability, research initiativ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ustainable Development Indicators">
            <text:p>Sustainable Development Indicators</text:p>
          </table:table-cell>
          <table:table-cell office:value-type="string" office:string-value="Indicators assessing the sustainability of development practices on rainforests">
            <text:p>Indicators assessing the sustainability of development practices on rainforests</text:p>
          </table:table-cell>
          <table:table-cell office:value-type="string" office:string-value="Impact Assessment">
            <text:p>Impact Assessment</text:p>
          </table:table-cell>
          <table:table-cell office:value-type="string" office:string-value="Software">
            <text:p>Software</text:p>
          </table:table-cell>
          <table:table-cell office:value-type="string" office:string-value="Informed decision-making, accountability">
            <text:p>Informed decision-making, accountability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Forest Stewardship Council Tools">
            <text:p>Forest Stewardship Council Tools</text:p>
          </table:table-cell>
          <table:table-cell office:value-type="string" office:string-value="Tools for promoting sustainable forestry practices in line with FSC standards">
            <text:p>Tools for promoting sustainable forestry practices in line with FSC standards</text:p>
          </table:table-cell>
          <table:table-cell office:value-type="string" office:string-value="Certification">
            <text:p>Certification</text:p>
          </table:table-cell>
          <table:table-cell office:value-type="string" office:string-value="Web-based">
            <text:p>Web-based</text:p>
          </table:table-cell>
          <table:table-cell office:value-type="string" office:string-value="Promoting responsible practices, market access">
            <text:p>Promoting responsible practices, market acces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Contingent Valuation Tools for Forest Resources">
            <text:p>Contingent Valuation Tools for Forest Resources</text:p>
          </table:table-cell>
          <table:table-cell office:value-type="string" office:string-value="Evaluating the value of non-market forest ecosystem services">
            <text:p>Evaluating the value of non-market forest ecosystem services</text:p>
          </table:table-cell>
          <table:table-cell office:value-type="string" office:string-value="Economics">
            <text:p>Economics</text:p>
          </table:table-cell>
          <table:table-cell office:value-type="string" office:string-value="Software">
            <text:p>Software</text:p>
          </table:table-cell>
          <table:table-cell office:value-type="string" office:string-value="Effective communication of value, policy formulation">
            <text:p>Effective communication of value, policy formulation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Forest Ecosystem Services Assessments">
            <text:p>Forest Ecosystem Services Assessments</text:p>
          </table:table-cell>
          <table:table-cell office:value-type="string" office:string-value="Assessing the services provided by rainforest ecosystems">
            <text:p>Assessing the services provided by rainforest ecosystems</text:p>
          </table:table-cell>
          <table:table-cell office:value-type="string" office:string-value="Ecosystem Assessment">
            <text:p>Ecosystem Assessment</text:p>
          </table:table-cell>
          <table:table-cell office:value-type="string" office:string-value="Research">
            <text:p>Research</text:p>
          </table:table-cell>
          <table:table-cell office:value-type="string" office:string-value="Informed policy, resource management">
            <text:p>Informed policy, resource manag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