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Activity">
            <text:p>Activity</text:p>
          </table:table-cell>
          <table:table-cell table:style-name="pd1" office:value-type="string" office:string-value="Sustainable Practice">
            <text:p>Sustainable Practice</text:p>
          </table:table-cell>
          <table:table-cell table:style-name="pd1" office:value-type="string" office:string-value="Organization/Provider">
            <text:p>Organization/Provider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pitsbergen, Norway">
            <text:p>Spitsbergen, Norway</text:p>
          </table:table-cell>
          <table:table-cell office:value-type="string" office:string-value="Hiking">
            <text:p>Hiking</text:p>
          </table:table-cell>
          <table:table-cell office:value-type="string" office:string-value="Leave No Trace Principles">
            <text:p>Leave No Trace Principles</text:p>
          </table:table-cell>
          <table:table-cell office:value-type="string" office:string-value="Arctic Adventures">
            <text:p>Arctic Adventures</text:p>
          </table:table-cell>
          <table:table-cell office:value-type="string" office:string-value="https://www.arcticadventures.com">
            <text:p>https://www.arcticadventures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Yellowknife, Canada">
            <text:p>Yellowknife, Canada</text:p>
          </table:table-cell>
          <table:table-cell office:value-type="string" office:string-value="Aurora Viewing">
            <text:p>Aurora Viewing</text:p>
          </table:table-cell>
          <table:table-cell office:value-type="string" office:string-value="Guided small group tours">
            <text:p>Guided small group tours</text:p>
          </table:table-cell>
          <table:table-cell office:value-type="string" office:string-value="Northern Lights Tour Company">
            <text:p>Northern Lights Tour Company</text:p>
          </table:table-cell>
          <table:table-cell office:value-type="string" office:string-value="https://www.northernlightstours.com">
            <text:p>https://www.northernlightstours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Tromsø, Norway">
            <text:p>Tromsø, Norway</text:p>
          </table:table-cell>
          <table:table-cell office:value-type="string" office:string-value="Dog Sledding">
            <text:p>Dog Sledding</text:p>
          </table:table-cell>
          <table:table-cell office:value-type="string" office:string-value="Use of eco-friendly sleds">
            <text:p>Use of eco-friendly sleds</text:p>
          </table:table-cell>
          <table:table-cell office:value-type="string" office:string-value="Tromsø Wilderness Centre">
            <text:p>Tromsø Wilderness Centre</text:p>
          </table:table-cell>
          <table:table-cell office:value-type="string" office:string-value="https://www.tromsowilderness.no">
            <text:p>https://www.tromsowilderness.no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Whale Watching">
            <text:p>Whale Watching</text:p>
          </table:table-cell>
          <table:table-cell office:value-type="string" office:string-value="Eco-friendly boats">
            <text:p>Eco-friendly boats</text:p>
          </table:table-cell>
          <table:table-cell office:value-type="string" office:string-value="Elding Adventure At Sea">
            <text:p>Elding Adventure At Sea</text:p>
          </table:table-cell>
          <table:table-cell office:value-type="string" office:string-value="https://www.elding.is">
            <text:p>https://www.elding.i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Kangerlussuaq, Greenland">
            <text:p>Kangerlussuaq, Greenland</text:p>
          </table:table-cell>
          <table:table-cell office:value-type="string" office:string-value="Glacier Tours">
            <text:p>Glacier Tours</text:p>
          </table:table-cell>
          <table:table-cell office:value-type="string" office:string-value="Carbon offsetting initiatives">
            <text:p>Carbon offsetting initiatives</text:p>
          </table:table-cell>
          <table:table-cell office:value-type="string" office:string-value="Greenland Adventures">
            <text:p>Greenland Adventures</text:p>
          </table:table-cell>
          <table:table-cell office:value-type="string" office:string-value="https://www.greenlandadventures.com">
            <text:p>https://www.greenlandadventures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Friluftsliv (Outdoor Life)">
            <text:p>Friluftsliv (Outdoor Life)</text:p>
          </table:table-cell>
          <table:table-cell office:value-type="string" office:string-value="Wildlife conservation education">
            <text:p>Wildlife conservation education</text:p>
          </table:table-cell>
          <table:table-cell office:value-type="string" office:string-value="Svalbard Wildlife Expeditions">
            <text:p>Svalbard Wildlife Expeditions</text:p>
          </table:table-cell>
          <table:table-cell office:value-type="string" office:string-value="https://www.svalbardwildlife.no">
            <text:p>https://www.svalbardwildlife.no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uuk, Greenland">
            <text:p>Nuuk, Greenland</text:p>
          </table:table-cell>
          <table:table-cell office:value-type="string" office:string-value="Cultural Tours">
            <text:p>Cultural Tours</text:p>
          </table:table-cell>
          <table:table-cell office:value-type="string" office:string-value="Support local Indigenous guides">
            <text:p>Support local Indigenous guides</text:p>
          </table:table-cell>
          <table:table-cell office:value-type="string" office:string-value="Discover Greenland">
            <text:p>Discover Greenland</text:p>
          </table:table-cell>
          <table:table-cell office:value-type="string" office:string-value="https://www.discovergreenland.com">
            <text:p>https://www.discovergreenland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Finnmark, Norway">
            <text:p>Finnmark, Norway</text:p>
          </table:table-cell>
          <table:table-cell office:value-type="string" office:string-value="Snowshoeing">
            <text:p>Snowshoeing</text:p>
          </table:table-cell>
          <table:table-cell office:value-type="string" office:string-value="Use of local guides">
            <text:p>Use of local guides</text:p>
          </table:table-cell>
          <table:table-cell office:value-type="string" office:string-value="Finnmark Friluftsliv">
            <text:p>Finnmark Friluftsliv</text:p>
          </table:table-cell>
          <table:table-cell office:value-type="string" office:string-value="https://www.finnmarkfriluftsliv.com">
            <text:p>https://www.finnmarkfriluftsliv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Victoria Island, Canada">
            <text:p>Victoria Island, Canada</text:p>
          </table:table-cell>
          <table:table-cell office:value-type="string" office:string-value="Kayaking">
            <text:p>Kayaking</text:p>
          </table:table-cell>
          <table:table-cell office:value-type="string" office:string-value="Low-impact paddling techniques">
            <text:p>Low-impact paddling techniques</text:p>
          </table:table-cell>
          <table:table-cell office:value-type="string" office:string-value="Paddle Canada">
            <text:p>Paddle Canada</text:p>
          </table:table-cell>
          <table:table-cell office:value-type="string" office:string-value="https://www.paddlecanada.com">
            <text:p>https://www.paddlecanada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Longyearbyen, Svalbard">
            <text:p>Longyearbyen, Svalbard</text:p>
          </table:table-cell>
          <table:table-cell office:value-type="string" office:string-value="Glacier Hiking">
            <text:p>Glacier Hiking</text:p>
          </table:table-cell>
          <table:table-cell office:value-type="string" office:string-value="Minimal environmental footprint">
            <text:p>Minimal environmental footprint</text:p>
          </table:table-cell>
          <table:table-cell office:value-type="string" office:string-value="Spitsbergen Travel">
            <text:p>Spitsbergen Travel</text:p>
          </table:table-cell>
          <table:table-cell office:value-type="string" office:string-value="https://www.spitsbergentravel.com">
            <text:p>https://www.spitsbergentravel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airbanks, Alaska">
            <text:p>Fairbanks, Alaska</text:p>
          </table:table-cell>
          <table:table-cell office:value-type="string" office:string-value="Ice Fishing">
            <text:p>Ice Fishing</text:p>
          </table:table-cell>
          <table:table-cell office:value-type="string" office:string-value="Catch and release fishing">
            <text:p>Catch and release fishing</text:p>
          </table:table-cell>
          <table:table-cell office:value-type="string" office:string-value="Alaska Fish On Charters">
            <text:p>Alaska Fish On Charters</text:p>
          </table:table-cell>
          <table:table-cell office:value-type="string" office:string-value="https://www.alaskafishon.com">
            <text:p>https://www.alaskafishon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Iqaluit, Canada">
            <text:p>Iqaluit, Canada</text:p>
          </table:table-cell>
          <table:table-cell office:value-type="string" office:string-value="Cultural Exchange Programs">
            <text:p>Cultural Exchange Programs</text:p>
          </table:table-cell>
          <table:table-cell office:value-type="string" office:string-value="Promote local arts and crafts">
            <text:p>Promote local arts and crafts</text:p>
          </table:table-cell>
          <table:table-cell office:value-type="string" office:string-value="Qaggiavuut!">
            <text:p>Qaggiavuut!</text:p>
          </table:table-cell>
          <table:table-cell office:value-type="string" office:string-value="https://www.qaggiavuut.com">
            <text:p>https://www.qaggiavuut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arrow, Alaska">
            <text:p>Barrow, Alaska</text:p>
          </table:table-cell>
          <table:table-cell office:value-type="string" office:string-value="Polar Bear Viewing">
            <text:p>Polar Bear Viewing</text:p>
          </table:table-cell>
          <table:table-cell office:value-type="string" office:string-value="Responsible viewing practices">
            <text:p>Responsible viewing practices</text:p>
          </table:table-cell>
          <table:table-cell office:value-type="string" office:string-value="Alaska Wildlife Tours">
            <text:p>Alaska Wildlife Tours</text:p>
          </table:table-cell>
          <table:table-cell office:value-type="string" office:string-value="https://www.alaskawildlife.com">
            <text:p>https://www.alaskawildlife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arsarsuaq, Greenland">
            <text:p>Narsarsuaq, Greenland</text:p>
          </table:table-cell>
          <table:table-cell office:value-type="string" office:string-value="Hiking">
            <text:p>Hiking</text:p>
          </table:table-cell>
          <table:table-cell office:value-type="string" office:string-value="Eco-friendly accommodations">
            <text:p>Eco-friendly accommodations</text:p>
          </table:table-cell>
          <table:table-cell office:value-type="string" office:string-value="Greenland Hiking">
            <text:p>Greenland Hiking</text:p>
          </table:table-cell>
          <table:table-cell office:value-type="string" office:string-value="https://www.greenlandhiking.com">
            <text:p>https://www.greenlandhiking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ankin Inlet, Canada">
            <text:p>Rankin Inlet, Canada</text:p>
          </table:table-cell>
          <table:table-cell office:value-type="string" office:string-value="Bird Watching">
            <text:p>Bird Watching</text:p>
          </table:table-cell>
          <table:table-cell office:value-type="string" office:string-value="Support local wildlife monitoring">
            <text:p>Support local wildlife monitoring</text:p>
          </table:table-cell>
          <table:table-cell office:value-type="string" office:string-value="Nunavut Wildlife">
            <text:p>Nunavut Wildlife</text:p>
          </table:table-cell>
          <table:table-cell office:value-type="string" office:string-value="https://www.nunavutwildlife.com">
            <text:p>https://www.nunavutwildlife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kureyri, Iceland">
            <text:p>Akureyri, Iceland</text:p>
          </table:table-cell>
          <table:table-cell office:value-type="string" office:string-value="Geothermal Spa Visits">
            <text:p>Geothermal Spa Visits</text:p>
          </table:table-cell>
          <table:table-cell office:value-type="string" office:string-value="Promote sustainable geothermal practices">
            <text:p>Promote sustainable geothermal practices</text:p>
          </table:table-cell>
          <table:table-cell office:value-type="string" office:string-value="GeoSea">
            <text:p>GeoSea</text:p>
          </table:table-cell>
          <table:table-cell office:value-type="string" office:string-value="https://geosea.is">
            <text:p>https://geosea.i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eaufort Sea, Canada">
            <text:p>Beaufort Sea, Canada</text:p>
          </table:table-cell>
          <table:table-cell office:value-type="string" office:string-value="Scenic Boat Tours">
            <text:p>Scenic Boat Tours</text:p>
          </table:table-cell>
          <table:table-cell office:value-type="string" office:string-value="Eco-friendly vessels">
            <text:p>Eco-friendly vessels</text:p>
          </table:table-cell>
          <table:table-cell office:value-type="string" office:string-value="Beaufort Sea Adventures">
            <text:p>Beaufort Sea Adventures</text:p>
          </table:table-cell>
          <table:table-cell office:value-type="string" office:string-value="https://www.beaufortseaadventures.com">
            <text:p>https://www.beaufortseaadventures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Helgeland, Norway">
            <text:p>Helgeland, Norway</text:p>
          </table:table-cell>
          <table:table-cell office:value-type="string" office:string-value="Island Hopping">
            <text:p>Island Hopping</text:p>
          </table:table-cell>
          <table:table-cell office:value-type="string" office:string-value="Promote local transport operators">
            <text:p>Promote local transport operators</text:p>
          </table:table-cell>
          <table:table-cell office:value-type="string" office:string-value="Helgeland Reiseliv">
            <text:p>Helgeland Reiseliv</text:p>
          </table:table-cell>
          <table:table-cell office:value-type="string" office:string-value="https://www.visithelgeland.com">
            <text:p>https://www.visithelgeland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Kongsvik, Norway">
            <text:p>Kongsvik, Norway</text:p>
          </table:table-cell>
          <table:table-cell office:value-type="string" office:string-value="Fishing Trips">
            <text:p>Fishing Trips</text:p>
          </table:table-cell>
          <table:table-cell office:value-type="string" office:string-value="Catch and release practices">
            <text:p>Catch and release practices</text:p>
          </table:table-cell>
          <table:table-cell office:value-type="string" office:string-value="Kongsvik Fishing Lodge">
            <text:p>Kongsvik Fishing Lodge</text:p>
          </table:table-cell>
          <table:table-cell office:value-type="string" office:string-value="https://www.kongsvikfishing.com">
            <text:p>https://www.kongsvikfishing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urchill, Canada">
            <text:p>Churchill, Canada</text:p>
          </table:table-cell>
          <table:table-cell office:value-type="string" office:string-value="Tundra Buggy Tours">
            <text:p>Tundra Buggy Tours</text:p>
          </table:table-cell>
          <table:table-cell office:value-type="string" office:string-value="Carbon offset programs">
            <text:p>Carbon offset programs</text:p>
          </table:table-cell>
          <table:table-cell office:value-type="string" office:string-value="Churchill Wild">
            <text:p>Churchill Wild</text:p>
          </table:table-cell>
          <table:table-cell office:value-type="string" office:string-value="https://www.churchillwild.com">
            <text:p>https://www.churchillwild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Ny Alesund, Svalbard">
            <text:p>Ny Alesund, Svalbard</text:p>
          </table:table-cell>
          <table:table-cell office:value-type="string" office:string-value="Research Tourism">
            <text:p>Research Tourism</text:p>
          </table:table-cell>
          <table:table-cell office:value-type="string" office:string-value="Supporting scientific research">
            <text:p>Supporting scientific research</text:p>
          </table:table-cell>
          <table:table-cell office:value-type="string" office:string-value="Kings Bay AS">
            <text:p>Kings Bay AS</text:p>
          </table:table-cell>
          <table:table-cell office:value-type="string" office:string-value="https://www.kingsbay.no">
            <text:p>https://www.kingsbay.no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Lapland, Finland">
            <text:p>Lapland, Finland</text:p>
          </table:table-cell>
          <table:table-cell office:value-type="string" office:string-value="Reindeer Safaris">
            <text:p>Reindeer Safaris</text:p>
          </table:table-cell>
          <table:table-cell office:value-type="string" office:string-value="Ethical treatment of animals">
            <text:p>Ethical treatment of animals</text:p>
          </table:table-cell>
          <table:table-cell office:value-type="string" office:string-value="Lapland Safaris">
            <text:p>Lapland Safaris</text:p>
          </table:table-cell>
          <table:table-cell office:value-type="string" office:string-value="https://www.laplandsafaris.com">
            <text:p>https://www.laplandsafaris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reenland Ice Cap">
            <text:p>Greenland Ice Cap</text:p>
          </table:table-cell>
          <table:table-cell office:value-type="string" office:string-value="Helicopter Tours">
            <text:p>Helicopter Tours</text:p>
          </table:table-cell>
          <table:table-cell office:value-type="string" office:string-value="Eco-friendly aircraft">
            <text:p>Eco-friendly aircraft</text:p>
          </table:table-cell>
          <table:table-cell office:value-type="string" office:string-value="Air Greenland">
            <text:p>Air Greenland</text:p>
          </table:table-cell>
          <table:table-cell office:value-type="string" office:string-value="https://www.airgreenland.com">
            <text:p>https://www.airgreenland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Nordkapp, Norway">
            <text:p>Nordkapp, Norway</text:p>
          </table:table-cell>
          <table:table-cell office:value-type="string" office:string-value="Wildlife Photo Expeditions">
            <text:p>Wildlife Photo Expeditions</text:p>
          </table:table-cell>
          <table:table-cell office:value-type="string" office:string-value="Conservation-based photography">
            <text:p>Conservation-based photography</text:p>
          </table:table-cell>
          <table:table-cell office:value-type="string" office:string-value="Arctic Wildlife Tours">
            <text:p>Arctic Wildlife Tours</text:p>
          </table:table-cell>
          <table:table-cell office:value-type="string" office:string-value="https://www.arcticwildlife.com">
            <text:p>https://www.arcticwildlife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Photography Workshops">
            <text:p>Photography Workshops</text:p>
          </table:table-cell>
          <table:table-cell office:value-type="string" office:string-value="Education on climate change">
            <text:p>Education on climate change</text:p>
          </table:table-cell>
          <table:table-cell office:value-type="string" office:string-value="Svalbard Photo Tours">
            <text:p>Svalbard Photo Tours</text:p>
          </table:table-cell>
          <table:table-cell office:value-type="string" office:string-value="https://www.svalbardphototours.com">
            <text:p>https://www.svalbardphototours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Disko Bay, Greenland">
            <text:p>Disko Bay, Greenland</text:p>
          </table:table-cell>
          <table:table-cell office:value-type="string" office:string-value="Kayaking">
            <text:p>Kayaking</text:p>
          </table:table-cell>
          <table:table-cell office:value-type="string" office:string-value="Seal watching and protection programs">
            <text:p>Seal watching and protection programs</text:p>
          </table:table-cell>
          <table:table-cell office:value-type="string" office:string-value="Disko Bay Adventures">
            <text:p>Disko Bay Adventures</text:p>
          </table:table-cell>
          <table:table-cell office:value-type="string" office:string-value="https://www.diskobay.com">
            <text:p>https://www.diskobay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Valdez, Alaska">
            <text:p>Valdez, Alaska</text:p>
          </table:table-cell>
          <table:table-cell office:value-type="string" office:string-value="Glacier Cruises">
            <text:p>Glacier Cruises</text:p>
          </table:table-cell>
          <table:table-cell office:value-type="string" office:string-value="Sustainable seafood sourcing">
            <text:p>Sustainable seafood sourcing</text:p>
          </table:table-cell>
          <table:table-cell office:value-type="string" office:string-value="Valdez Adventure Tours">
            <text:p>Valdez Adventure Tours</text:p>
          </table:table-cell>
          <table:table-cell office:value-type="string" office:string-value="https://www.valdezadventuretours.com">
            <text:p>https://www.valdezadventuretours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unavut, Canada">
            <text:p>Nunavut, Canada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Promotion of Inuit culture">
            <text:p>Promotion of Inuit culture</text:p>
          </table:table-cell>
          <table:table-cell office:value-type="string" office:string-value="Inuit Heritage Trust">
            <text:p>Inuit Heritage Trust</text:p>
          </table:table-cell>
          <table:table-cell office:value-type="string" office:string-value="https://www.iht.ca">
            <text:p>https://www.iht.ca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laska Peninsula, Alaska">
            <text:p>Alaska Peninsula, Alaska</text:p>
          </table:table-cell>
          <table:table-cell office:value-type="string" office:string-value="Hiking">
            <text:p>Hiking</text:p>
          </table:table-cell>
          <table:table-cell office:value-type="string" office:string-value="Leave No Trace education">
            <text:p>Leave No Trace education</text:p>
          </table:table-cell>
          <table:table-cell office:value-type="string" office:string-value="Wild Alaska Tours">
            <text:p>Wild Alaska Tours</text:p>
          </table:table-cell>
          <table:table-cell office:value-type="string" office:string-value="https://www.wildalaskatours.com">
            <text:p>https://www.wildalaskatours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Isle of Skye, Scotland">
            <text:p>Isle of Skye, Scotland</text:p>
          </table:table-cell>
          <table:table-cell office:value-type="string" office:string-value="Eco Walks">
            <text:p>Eco Walks</text:p>
          </table:table-cell>
          <table:table-cell office:value-type="string" office:string-value="Support local conservation projects">
            <text:p>Support local conservation projects</text:p>
          </table:table-cell>
          <table:table-cell office:value-type="string" office:string-value="Skye Eco Tours">
            <text:p>Skye Eco Tours</text:p>
          </table:table-cell>
          <table:table-cell office:value-type="string" office:string-value="https://www.skyeecotours.com">
            <text:p>https://www.skyeecotours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Northwest Territories, Canada">
            <text:p>Northwest Territories, Canada</text:p>
          </table:table-cell>
          <table:table-cell office:value-type="string" office:string-value="Wildlife Tours">
            <text:p>Wildlife Tours</text:p>
          </table:table-cell>
          <table:table-cell office:value-type="string" office:string-value="Guided by Indigenous knowledge">
            <text:p>Guided by Indigenous knowledge</text:p>
          </table:table-cell>
          <table:table-cell office:value-type="string" office:string-value="NWT Tours">
            <text:p>NWT Tours</text:p>
          </table:table-cell>
          <table:table-cell office:value-type="string" office:string-value="https://www.nwttours.com">
            <text:p>https://www.nwttours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ísay, Greenland">
            <text:p>Sísay, Greenland</text:p>
          </table:table-cell>
          <table:table-cell office:value-type="string" office:string-value="Canoeing">
            <text:p>Canoeing</text:p>
          </table:table-cell>
          <table:table-cell office:value-type="string" office:string-value="Promote local indigenous practices">
            <text:p>Promote local indigenous practices</text:p>
          </table:table-cell>
          <table:table-cell office:value-type="string" office:string-value="Greenland Canoe Tours">
            <text:p>Greenland Canoe Tours</text:p>
          </table:table-cell>
          <table:table-cell office:value-type="string" office:string-value="https://www.greenlandcanoetours.com">
            <text:p>https://www.greenlandcanoetours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ambridge Bay, Canada">
            <text:p>Cambridge Bay, Canada</text:p>
          </table:table-cell>
          <table:table-cell office:value-type="string" office:string-value="Fishing Expeditions">
            <text:p>Fishing Expeditions</text:p>
          </table:table-cell>
          <table:table-cell office:value-type="string" office:string-value="Sustainable fish sourcing">
            <text:p>Sustainable fish sourcing</text:p>
          </table:table-cell>
          <table:table-cell office:value-type="string" office:string-value="Cambridge Bay Adventures">
            <text:p>Cambridge Bay Adventures</text:p>
          </table:table-cell>
          <table:table-cell office:value-type="string" office:string-value="https://www.cambridgebayadventures.com">
            <text:p>https://www.cambridgebayadventures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outh Georgia, Antarctica">
            <text:p>South Georgia, Antarctica</text:p>
          </table:table-cell>
          <table:table-cell office:value-type="string" office:string-value="Wildlife Cruises">
            <text:p>Wildlife Cruises</text:p>
          </table:table-cell>
          <table:table-cell office:value-type="string" office:string-value="Guided with conservation in mind">
            <text:p>Guided with conservation in mind</text:p>
          </table:table-cell>
          <table:table-cell office:value-type="string" office:string-value="South Georgia Travel">
            <text:p>South Georgia Travel</text:p>
          </table:table-cell>
          <table:table-cell office:value-type="string" office:string-value="https://www.southgeorgiatravel.com">
            <text:p>https://www.southgeorgiatravel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Snowmobile Tours">
            <text:p>Snowmobile Tours</text:p>
          </table:table-cell>
          <table:table-cell office:value-type="string" office:string-value="Low-emission snowmobiles">
            <text:p>Low-emission snowmobiles</text:p>
          </table:table-cell>
          <table:table-cell office:value-type="string" office:string-value="Svalbard Snowmobile Tours">
            <text:p>Svalbard Snowmobile Tours</text:p>
          </table:table-cell>
          <table:table-cell office:value-type="string" office:string-value="https://www.svalbardsnowmobile.com">
            <text:p>https://www.svalbardsnowmobile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Umeå, Sweden">
            <text:p>Umeå, Sweden</text:p>
          </table:table-cell>
          <table:table-cell office:value-type="string" office:string-value="Cultural Workshops">
            <text:p>Cultural Workshops</text:p>
          </table:table-cell>
          <table:table-cell office:value-type="string" office:string-value="Support for Sami artists">
            <text:p>Support for Sami artists</text:p>
          </table:table-cell>
          <table:table-cell office:value-type="string" office:string-value="Umeå Arts">
            <text:p>Umeå Arts</text:p>
          </table:table-cell>
          <table:table-cell office:value-type="string" office:string-value="https://www.umeaart.com">
            <text:p>https://www.umeaart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epal, Himalayas">
            <text:p>Nepal, Himalayas</text:p>
          </table:table-cell>
          <table:table-cell office:value-type="string" office:string-value="Eco Trekking">
            <text:p>Eco Trekking</text:p>
          </table:table-cell>
          <table:table-cell office:value-type="string" office:string-value="Responsible trekking practices">
            <text:p>Responsible trekking practices</text:p>
          </table:table-cell>
          <table:table-cell office:value-type="string" office:string-value="Himalayan Eco Trekking">
            <text:p>Himalayan Eco Trekking</text:p>
          </table:table-cell>
          <table:table-cell office:value-type="string" office:string-value="https://www.himalayanecotrekking.com">
            <text:p>https://www.himalayanecotrekking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orshavn, Faroe Islands">
            <text:p>Torshavn, Faroe Islands</text:p>
          </table:table-cell>
          <table:table-cell office:value-type="string" office:string-value="Cultural Experiences">
            <text:p>Cultural Experiences</text:p>
          </table:table-cell>
          <table:table-cell office:value-type="string" office:string-value="Promote local heritage">
            <text:p>Promote local heritage</text:p>
          </table:table-cell>
          <table:table-cell office:value-type="string" office:string-value="Visit Faroe Islands">
            <text:p>Visit Faroe Islands</text:p>
          </table:table-cell>
          <table:table-cell office:value-type="string" office:string-value="https://www.visitfaroeislands.com">
            <text:p>https://www.visitfaroeislands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Barents Sea, Norway">
            <text:p>Barents Sea, Norway</text:p>
          </table:table-cell>
          <table:table-cell office:value-type="string" office:string-value="Fishing">
            <text:p>Fishing</text:p>
          </table:table-cell>
          <table:table-cell office:value-type="string" office:string-value="Sustainable fishery practices">
            <text:p>Sustainable fishery practices</text:p>
          </table:table-cell>
          <table:table-cell office:value-type="string" office:string-value="Barents Sea Expeditions">
            <text:p>Barents Sea Expeditions</text:p>
          </table:table-cell>
          <table:table-cell office:value-type="string" office:string-value="https://www.barentsseaexpeditions.com">
            <text:p>https://www.barentsseaexpeditions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orth Slope, Alaska">
            <text:p>North Slope, Alaska</text:p>
          </table:table-cell>
          <table:table-cell office:value-type="string" office:string-value="Cultural Learning">
            <text:p>Cultural Learning</text:p>
          </table:table-cell>
          <table:table-cell office:value-type="string" office:string-value="Inuit storytelling sessions">
            <text:p>Inuit storytelling sessions</text:p>
          </table:table-cell>
          <table:table-cell office:value-type="string" office:string-value="Inuit Heritage Program">
            <text:p>Inuit Heritage Program</text:p>
          </table:table-cell>
          <table:table-cell office:value-type="string" office:string-value="https://www.inuitheritageprogram.com">
            <text:p>https://www.inuitheritageprogram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outhwest Fjords, Greenland">
            <text:p>Southwest Fjords, Greenland</text:p>
          </table:table-cell>
          <table:table-cell office:value-type="string" office:string-value="Photography Tours">
            <text:p>Photography Tours</text:p>
          </table:table-cell>
          <table:table-cell office:value-type="string" office:string-value="Nature conservation education">
            <text:p>Nature conservation education</text:p>
          </table:table-cell>
          <table:table-cell office:value-type="string" office:string-value="Greenland Photo Centre">
            <text:p>Greenland Photo Centre</text:p>
          </table:table-cell>
          <table:table-cell office:value-type="string" office:string-value="https://www.greenlandphotocentre.com">
            <text:p>https://www.greenlandphotocentre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Valdez, Alaska">
            <text:p>Valdez, Alaska</text:p>
          </table:table-cell>
          <table:table-cell office:value-type="string" office:string-value="Winter Sports">
            <text:p>Winter Sports</text:p>
          </table:table-cell>
          <table:table-cell office:value-type="string" office:string-value="Use of eco-friendly gear">
            <text:p>Use of eco-friendly gear</text:p>
          </table:table-cell>
          <table:table-cell office:value-type="string" office:string-value="Valdez Winter Activities">
            <text:p>Valdez Winter Activities</text:p>
          </table:table-cell>
          <table:table-cell office:value-type="string" office:string-value="https://www.valdezwinteractivities.com">
            <text:p>https://www.valdezwinteractivities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Qaqortoq, Greenland">
            <text:p>Qaqortoq, Greenland</text:p>
          </table:table-cell>
          <table:table-cell office:value-type="string" office:string-value="Culinary Tours">
            <text:p>Culinary Tours</text:p>
          </table:table-cell>
          <table:table-cell office:value-type="string" office:string-value="Support local seafood harvesting">
            <text:p>Support local seafood harvesting</text:p>
          </table:table-cell>
          <table:table-cell office:value-type="string" office:string-value="Greenland Culinary Tours">
            <text:p>Greenland Culinary Tours</text:p>
          </table:table-cell>
          <table:table-cell office:value-type="string" office:string-value="https://www.greenlandculinarytours.com">
            <text:p>https://www.greenlandculinarytours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ackenzie Delta, Canada">
            <text:p>Mackenzie Delta, Canada</text:p>
          </table:table-cell>
          <table:table-cell office:value-type="string" office:string-value="Fishing">
            <text:p>Fishing</text:p>
          </table:table-cell>
          <table:table-cell office:value-type="string" office:string-value="Promote responsible fishing">
            <text:p>Promote responsible fishing</text:p>
          </table:table-cell>
          <table:table-cell office:value-type="string" office:string-value="Mackenzie River Adventures">
            <text:p>Mackenzie River Adventures</text:p>
          </table:table-cell>
          <table:table-cell office:value-type="string" office:string-value="https://www.mackenzieadventures.com">
            <text:p>https://www.mackenzieadventures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Kiruna, Sweden">
            <text:p>Kiruna, Sweden</text:p>
          </table:table-cell>
          <table:table-cell office:value-type="string" office:string-value="Ice Hotel Tours">
            <text:p>Ice Hotel Tours</text:p>
          </table:table-cell>
          <table:table-cell office:value-type="string" office:string-value="Energy-efficient structures">
            <text:p>Energy-efficient structures</text:p>
          </table:table-cell>
          <table:table-cell office:value-type="string" office:string-value="Icehotel">
            <text:p>Icehotel</text:p>
          </table:table-cell>
          <table:table-cell office:value-type="string" office:string-value="https://www.icehotel.com">
            <text:p>https://www.icehotel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Nuuk, Greenland">
            <text:p>Nuuk, Greenland</text:p>
          </table:table-cell>
          <table:table-cell office:value-type="string" office:string-value="Art Tours">
            <text:p>Art Tours</text:p>
          </table:table-cell>
          <table:table-cell office:value-type="string" office:string-value="Support local artists">
            <text:p>Support local artists</text:p>
          </table:table-cell>
          <table:table-cell office:value-type="string" office:string-value="Greenland Art Tours">
            <text:p>Greenland Art Tours</text:p>
          </table:table-cell>
          <table:table-cell office:value-type="string" office:string-value="https://www.greenlandarttours.com">
            <text:p>https://www.greenlandarttours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Kulusuk, Greenland">
            <text:p>Kulusuk, Greenland</text:p>
          </table:table-cell>
          <table:table-cell office:value-type="string" office:string-value="Village Tours">
            <text:p>Village Tours</text:p>
          </table:table-cell>
          <table:table-cell office:value-type="string" office:string-value="Cultural exchange opportunities">
            <text:p>Cultural exchange opportunities</text:p>
          </table:table-cell>
          <table:table-cell office:value-type="string" office:string-value="Kulusuk Tours">
            <text:p>Kulusuk Tours</text:p>
          </table:table-cell>
          <table:table-cell office:value-type="string" office:string-value="https://www.kulusuktours.com">
            <text:p>https://www.kulusuktours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Yamal Peninsula, Russia">
            <text:p>Yamal Peninsula, Russia</text:p>
          </table:table-cell>
          <table:table-cell office:value-type="string" office:string-value="Cultural Encounters">
            <text:p>Cultural Encounters</text:p>
          </table:table-cell>
          <table:table-cell office:value-type="string" office:string-value="Responsible tourism practices">
            <text:p>Responsible tourism practices</text:p>
          </table:table-cell>
          <table:table-cell office:value-type="string" office:string-value="Yamal Travel">
            <text:p>Yamal Travel</text:p>
          </table:table-cell>
          <table:table-cell office:value-type="string" office:string-value="https://www.yamaltravel.com">
            <text:p>https://www.yamaltravel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Nordic Sea, Iceland">
            <text:p>Nordic Sea, Iceland</text:p>
          </table:table-cell>
          <table:table-cell office:value-type="string" office:string-value="Whale Research Tours">
            <text:p>Whale Research Tours</text:p>
          </table:table-cell>
          <table:table-cell office:value-type="string" office:string-value="Promote marine conservation">
            <text:p>Promote marine conservation</text:p>
          </table:table-cell>
          <table:table-cell office:value-type="string" office:string-value="Iceland Whale Watching">
            <text:p>Iceland Whale Watching</text:p>
          </table:table-cell>
          <table:table-cell office:value-type="string" office:string-value="https://www.whalewatchingiceland.is">
            <text:p>https://www.whalewatchingiceland.i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affin Island, Canada">
            <text:p>Baffin Island, Canada</text:p>
          </table:table-cell>
          <table:table-cell office:value-type="string" office:string-value="Guided Walks">
            <text:p>Guided Walks</text:p>
          </table:table-cell>
          <table:table-cell office:value-type="string" office:string-value="Ethical wildlife exploration">
            <text:p>Ethical wildlife exploration</text:p>
          </table:table-cell>
          <table:table-cell office:value-type="string" office:string-value="Baffin Expeditions">
            <text:p>Baffin Expeditions</text:p>
          </table:table-cell>
          <table:table-cell office:value-type="string" office:string-value="https://www.baffinexpeditions.com">
            <text:p>https://www.baffinexpeditions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ommarøy, Norway">
            <text:p>Sommarøy, Norway</text:p>
          </table:table-cell>
          <table:table-cell office:value-type="string" office:string-value="Cycling Tours">
            <text:p>Cycling Tours</text:p>
          </table:table-cell>
          <table:table-cell office:value-type="string" office:string-value="Support local tourism initiatives">
            <text:p>Support local tourism initiatives</text:p>
          </table:table-cell>
          <table:table-cell office:value-type="string" office:string-value="Sommarøy Adventures">
            <text:p>Sommarøy Adventures</text:p>
          </table:table-cell>
          <table:table-cell office:value-type="string" office:string-value="https://www.sommaroyadventures.no">
            <text:p>https://www.sommaroyadventures.no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apland, Sweden">
            <text:p>Lapland, Sweden</text:p>
          </table:table-cell>
          <table:table-cell office:value-type="string" office:string-value="Sledding">
            <text:p>Sledding</text:p>
          </table:table-cell>
          <table:table-cell office:value-type="string" office:string-value="Responsible wildlife watching">
            <text:p>Responsible wildlife watching</text:p>
          </table:table-cell>
          <table:table-cell office:value-type="string" office:string-value="Lapland Sledding Tours">
            <text:p>Lapland Sledding Tours</text:p>
          </table:table-cell>
          <table:table-cell office:value-type="string" office:string-value="https://www.laplandsledding.com">
            <text:p>https://www.laplandsledding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jords of Norway">
            <text:p>Fjords of Norway</text:p>
          </table:table-cell>
          <table:table-cell office:value-type="string" office:string-value="Ecology Tours">
            <text:p>Ecology Tours</text:p>
          </table:table-cell>
          <table:table-cell office:value-type="string" office:string-value="Education on marine preservation">
            <text:p>Education on marine preservation</text:p>
          </table:table-cell>
          <table:table-cell office:value-type="string" office:string-value="Fjord Ecologies">
            <text:p>Fjord Ecologies</text:p>
          </table:table-cell>
          <table:table-cell office:value-type="string" office:string-value="https://www.fjordecologies.com">
            <text:p>https://www.fjordecologies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Nunavik, Canada">
            <text:p>Nunavik, Canada</text:p>
          </table:table-cell>
          <table:table-cell office:value-type="string" office:string-value="Hiking Tours">
            <text:p>Hiking Tours</text:p>
          </table:table-cell>
          <table:table-cell office:value-type="string" office:string-value="Community engagement in tourism">
            <text:p>Community engagement in tourism</text:p>
          </table:table-cell>
          <table:table-cell office:value-type="string" office:string-value="Nunavik Travel">
            <text:p>Nunavik Travel</text:p>
          </table:table-cell>
          <table:table-cell office:value-type="string" office:string-value="https://www.nunaviktravel.com">
            <text:p>https://www.nunaviktravel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Hornstrandir, Iceland">
            <text:p>Hornstrandir, Iceland</text:p>
          </table:table-cell>
          <table:table-cell office:value-type="string" office:string-value="Camping">
            <text:p>Camping</text:p>
          </table:table-cell>
          <table:table-cell office:value-type="string" office:string-value="Leave No Trace camping">
            <text:p>Leave No Trace camping</text:p>
          </table:table-cell>
          <table:table-cell office:value-type="string" office:string-value="Hornstrandir Nature Protection">
            <text:p>Hornstrandir Nature Protection</text:p>
          </table:table-cell>
          <table:table-cell office:value-type="string" office:string-value="https://www.hornstrandir.com">
            <text:p>https://www.hornstrandir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lulissat, Greenland">
            <text:p>Ilulissat, Greenland</text:p>
          </table:table-cell>
          <table:table-cell office:value-type="string" office:string-value="Ecosystem Tours">
            <text:p>Ecosystem Tours</text:p>
          </table:table-cell>
          <table:table-cell office:value-type="string" office:string-value="Local environmental awareness">
            <text:p>Local environmental awareness</text:p>
          </table:table-cell>
          <table:table-cell office:value-type="string" office:string-value="Ilulissat Tours">
            <text:p>Ilulissat Tours</text:p>
          </table:table-cell>
          <table:table-cell office:value-type="string" office:string-value="https://www.ilulissat.com">
            <text:p>https://www.ilulissat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everodvinsk, Russia">
            <text:p>Severodvinsk, Russia</text:p>
          </table:table-cell>
          <table:table-cell office:value-type="string" office:string-value="Eco-Volunteering">
            <text:p>Eco-Volunteering</text:p>
          </table:table-cell>
          <table:table-cell office:value-type="string" office:string-value="Beach clean-up initiatives">
            <text:p>Beach clean-up initiatives</text:p>
          </table:table-cell>
          <table:table-cell office:value-type="string" office:string-value="Severodvinsk Volunteer Group">
            <text:p>Severodvinsk Volunteer Group</text:p>
          </table:table-cell>
          <table:table-cell office:value-type="string" office:string-value="https://www.severodvinskvolunteer.com">
            <text:p>https://www.severodvinskvolunteer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oringland, UK">
            <text:p>Poringland, UK</text:p>
          </table:table-cell>
          <table:table-cell office:value-type="string" office:string-value="Remote Wildlife Study">
            <text:p>Remote Wildlife Study</text:p>
          </table:table-cell>
          <table:table-cell office:value-type="string" office:string-value="Promoting conservation education">
            <text:p>Promoting conservation education</text:p>
          </table:table-cell>
          <table:table-cell office:value-type="string" office:string-value="Poringland Wildlife Tours">
            <text:p>Poringland Wildlife Tours</text:p>
          </table:table-cell>
          <table:table-cell office:value-type="string" office:string-value="https://www.poringlandwildlife.com">
            <text:p>https://www.poringlandwildlife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orn Island, Canada">
            <text:p>Horn Island, Canada</text:p>
          </table:table-cell>
          <table:table-cell office:value-type="string" office:string-value="Walking Tours">
            <text:p>Walking Tours</text:p>
          </table:table-cell>
          <table:table-cell office:value-type="string" office:string-value="Indigenous experiences">
            <text:p>Indigenous experiences</text:p>
          </table:table-cell>
          <table:table-cell office:value-type="string" office:string-value="Horn Island Cultural Tours">
            <text:p>Horn Island Cultural Tours</text:p>
          </table:table-cell>
          <table:table-cell office:value-type="string" office:string-value="https://www.hornislandculturaltours.com">
            <text:p>https://www.hornislandculturaltours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hakassia, Russia">
            <text:p>Khakassia, Russia</text:p>
          </table:table-cell>
          <table:table-cell office:value-type="string" office:string-value="Ecological Aid">
            <text:p>Ecological Aid</text:p>
          </table:table-cell>
          <table:table-cell office:value-type="string" office:string-value="Community-based tourism">
            <text:p>Community-based tourism</text:p>
          </table:table-cell>
          <table:table-cell office:value-type="string" office:string-value="Khakassia Eco-Tours">
            <text:p>Khakassia Eco-Tours</text:p>
          </table:table-cell>
          <table:table-cell office:value-type="string" office:string-value="https://www.khakassiaecotours.com">
            <text:p>https://www.khakassiaecotours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joa Haven, Canada">
            <text:p>Gjoa Haven, Canada</text:p>
          </table:table-cell>
          <table:table-cell office:value-type="string" office:string-value="Canoe Expeditions">
            <text:p>Canoe Expeditions</text:p>
          </table:table-cell>
          <table:table-cell office:value-type="string" office:string-value="Sustainable paddling practices">
            <text:p>Sustainable paddling practices</text:p>
          </table:table-cell>
          <table:table-cell office:value-type="string" office:string-value="Gjoa Haven Adventures">
            <text:p>Gjoa Haven Adventures</text:p>
          </table:table-cell>
          <table:table-cell office:value-type="string" office:string-value="https://www.gjoahavenadventures.com">
            <text:p>https://www.gjoahavenadventures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Oulu, Finland">
            <text:p>Oulu, Finland</text:p>
          </table:table-cell>
          <table:table-cell office:value-type="string" office:string-value="Nature Trails">
            <text:p>Nature Trails</text:p>
          </table:table-cell>
          <table:table-cell office:value-type="string" office:string-value="Environmental conservation programs">
            <text:p>Environmental conservation programs</text:p>
          </table:table-cell>
          <table:table-cell office:value-type="string" office:string-value="Oulu Nature Tours">
            <text:p>Oulu Nature Tours</text:p>
          </table:table-cell>
          <table:table-cell office:value-type="string" office:string-value="https://www.oulunaturetours.com">
            <text:p>https://www.oulunaturetours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otland, Sweden">
            <text:p>Gotland, Sweden</text:p>
          </table:table-cell>
          <table:table-cell office:value-type="string" office:string-value="Sustainable Farm Stays">
            <text:p>Sustainable Farm Stays</text:p>
          </table:table-cell>
          <table:table-cell office:value-type="string" office:string-value="Local agriculture support">
            <text:p>Local agriculture support</text:p>
          </table:table-cell>
          <table:table-cell office:value-type="string" office:string-value="Gotland Organic Escapes">
            <text:p>Gotland Organic Escapes</text:p>
          </table:table-cell>
          <table:table-cell office:value-type="string" office:string-value="https://www.gotlandorganic.com">
            <text:p>https://www.gotlandorganic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