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Organization Name">
            <text:p>Organization Name</text:p>
          </table:table-cell>
          <table:table-cell table:style-name="pd1" office:value-type="string" office:string-value="Type of Support">
            <text:p>Type of Support</text:p>
          </table:table-cell>
          <table:table-cell table:style-name="pd1" office:value-type="string" office:string-value="Community Focus">
            <text:p>Community Focus</text:p>
          </table:table-cell>
          <table:table-cell table:style-name="pd1" office:value-type="string" office:string-value="Geographic Area">
            <text:p>Geographic Area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Organization A">
            <text:p>Organization A</text:p>
          </table:table-cell>
          <table:table-cell office:value-type="string" office:string-value="Funding">
            <text:p>Funding</text:p>
          </table:table-cell>
          <table:table-cell office:value-type="string" office:string-value="LGBTQ+">
            <text:p>LGBTQ+</text:p>
          </table:table-cell>
          <table:table-cell office:value-type="string" office:string-value="Nationwide">
            <text:p>Nationwide</text:p>
          </table:table-cell>
          <table:table-cell office:value-type="string" office:string-value="https://www.orga.com">
            <text:p>https://www.orga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Organization B">
            <text:p>Organization B</text:p>
          </table:table-cell>
          <table:table-cell office:value-type="string" office:string-value="Mentoring">
            <text:p>Mentoring</text:p>
          </table:table-cell>
          <table:table-cell office:value-type="string" office:string-value="Women in Tech">
            <text:p>Women in Tech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b.com">
            <text:p>https://www.orgb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Organization C">
            <text:p>Organization C</text:p>
          </table:table-cell>
          <table:table-cell office:value-type="string" office:string-value="Scholarships">
            <text:p>Scholarships</text:p>
          </table:table-cell>
          <table:table-cell office:value-type="string" office:string-value="First-Generation College Students">
            <text:p>First-Generation College Students</text:p>
          </table:table-cell>
          <table:table-cell office:value-type="string" office:string-value="New York">
            <text:p>New York</text:p>
          </table:table-cell>
          <table:table-cell office:value-type="string" office:string-value="https://www.orgc.com">
            <text:p>https://www.orgc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Organization D">
            <text:p>Organization D</text:p>
          </table:table-cell>
          <table:table-cell office:value-type="string" office:string-value="Training Programs">
            <text:p>Training Programs</text:p>
          </table:table-cell>
          <table:table-cell office:value-type="string" office:string-value="Minority Entrepreneurs">
            <text:p>Minority Entrepreneur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d.com">
            <text:p>https://www.orgd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Organization E">
            <text:p>Organization E</text:p>
          </table:table-cell>
          <table:table-cell office:value-type="string" office:string-value="Advocacy">
            <text:p>Advocacy</text:p>
          </table:table-cell>
          <table:table-cell office:value-type="string" office:string-value="Disabled Individuals">
            <text:p>Disabled Individual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e.com">
            <text:p>https://www.orge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Organization F">
            <text:p>Organization F</text:p>
          </table:table-cell>
          <table:table-cell office:value-type="string" office:string-value="Networking">
            <text:p>Networking</text:p>
          </table:table-cell>
          <table:table-cell office:value-type="string" office:string-value="People of Color in Business">
            <text:p>People of Color in Busines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f.com">
            <text:p>https://www.orgf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Organization G">
            <text:p>Organization G</text:p>
          </table:table-cell>
          <table:table-cell office:value-type="string" office:string-value="Events">
            <text:p>Events</text:p>
          </table:table-cell>
          <table:table-cell office:value-type="string" office:string-value="Veterans">
            <text:p>Veterans</text:p>
          </table:table-cell>
          <table:table-cell office:value-type="string" office:string-value="Ohio">
            <text:p>Ohio</text:p>
          </table:table-cell>
          <table:table-cell office:value-type="string" office:string-value="https://www.orgg.com">
            <text:p>https://www.orgg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Organization H">
            <text:p>Organization H</text:p>
          </table:table-cell>
          <table:table-cell office:value-type="string" office:string-value="Grants">
            <text:p>Grants</text:p>
          </table:table-cell>
          <table:table-cell office:value-type="string" office:string-value="Native American Communities">
            <text:p>Native American Communities</text:p>
          </table:table-cell>
          <table:table-cell office:value-type="string" office:string-value="Washington">
            <text:p>Washington</text:p>
          </table:table-cell>
          <table:table-cell office:value-type="string" office:string-value="https://www.orgh.com">
            <text:p>https://www.orgh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Organization I">
            <text:p>Organization I</text:p>
          </table:table-cell>
          <table:table-cell office:value-type="string" office:string-value="Community Building">
            <text:p>Community Building</text:p>
          </table:table-cell>
          <table:table-cell office:value-type="string" office:string-value="Refugees">
            <text:p>Refugees</text:p>
          </table:table-cell>
          <table:table-cell office:value-type="string" office:string-value="Michigan">
            <text:p>Michigan</text:p>
          </table:table-cell>
          <table:table-cell office:value-type="string" office:string-value="https://www.orgi.com">
            <text:p>https://www.orgi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Organization J">
            <text:p>Organization J</text:p>
          </table:table-cell>
          <table:table-cell office:value-type="string" office:string-value="Workshops">
            <text:p>Workshops</text:p>
          </table:table-cell>
          <table:table-cell office:value-type="string" office:string-value="Single Parents">
            <text:p>Single Parent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j.com">
            <text:p>https://www.orgj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Organization K">
            <text:p>Organization K</text:p>
          </table:table-cell>
          <table:table-cell office:value-type="string" office:string-value="Leadership Programs">
            <text:p>Leadership Programs</text:p>
          </table:table-cell>
          <table:table-cell office:value-type="string" office:string-value="Youth from Low-Income Families">
            <text:p>Youth from Low-Income Famili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k.com">
            <text:p>https://www.orgk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rganization L">
            <text:p>Organization L</text:p>
          </table:table-cell>
          <table:table-cell office:value-type="string" office:string-value="Research Funding">
            <text:p>Research Funding</text:p>
          </table:table-cell>
          <table:table-cell office:value-type="string" office:string-value="Women-Owned Businesses">
            <text:p>Women-Owned Businesse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l.com">
            <text:p>https://www.orgl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Organization M">
            <text:p>Organization M</text:p>
          </table:table-cell>
          <table:table-cell office:value-type="string" office:string-value="Resource Hubs">
            <text:p>Resource Hubs</text:p>
          </table:table-cell>
          <table:table-cell office:value-type="string" office:string-value="Girls in STEM">
            <text:p>Girls in STEM</text:p>
          </table:table-cell>
          <table:table-cell office:value-type="string" office:string-value="Maryland">
            <text:p>Maryland</text:p>
          </table:table-cell>
          <table:table-cell office:value-type="string" office:string-value="https://www.orgm.com">
            <text:p>https://www.orgm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Organization N">
            <text:p>Organization N</text:p>
          </table:table-cell>
          <table:table-cell office:value-type="string" office:string-value="Awareness Campaigns">
            <text:p>Awareness Campaigns</text:p>
          </table:table-cell>
          <table:table-cell office:value-type="string" office:string-value="Elderly Populations">
            <text:p>Elderly Population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n.com">
            <text:p>https://www.orn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rganization O">
            <text:p>Organization O</text:p>
          </table:table-cell>
          <table:table-cell office:value-type="string" office:string-value="Mentorship">
            <text:p>Mentorship</text:p>
          </table:table-cell>
          <table:table-cell office:value-type="string" office:string-value="Girls of Color">
            <text:p>Girls of Color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o.com">
            <text:p>https://www.orgo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Organization P">
            <text:p>Organization P</text:p>
          </table:table-cell>
          <table:table-cell office:value-type="string" office:string-value="Scholarships">
            <text:p>Scholarships</text:p>
          </table:table-cell>
          <table:table-cell office:value-type="string" office:string-value="Undocumented Students">
            <text:p>Undocumented Student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p.com">
            <text:p>https://www.orgp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rganization Q">
            <text:p>Organization Q</text:p>
          </table:table-cell>
          <table:table-cell office:value-type="string" office:string-value="Advocacy">
            <text:p>Advocacy</text:p>
          </table:table-cell>
          <table:table-cell office:value-type="string" office:string-value="Immigrant Workers">
            <text:p>Immigrant Worker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q.com">
            <text:p>https://www.orgq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rganization R">
            <text:p>Organization R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LGBTQ+ Youth">
            <text:p>LGBTQ+ Youth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r.com">
            <text:p>https://www.orgr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rganization S">
            <text:p>Organization S</text:p>
          </table:table-cell>
          <table:table-cell office:value-type="string" office:string-value="Financial Literacy">
            <text:p>Financial Literacy</text:p>
          </table:table-cell>
          <table:table-cell office:value-type="string" office:string-value="People with Disabilities">
            <text:p>People with Disabilitie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s.com">
            <text:p>https://www.orgs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Organization T">
            <text:p>Organization T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t.com">
            <text:p>https://www.orgt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rganization U">
            <text:p>Organization U</text:p>
          </table:table-cell>
          <table:table-cell office:value-type="string" office:string-value="Resources">
            <text:p>Resources</text:p>
          </table:table-cell>
          <table:table-cell office:value-type="string" office:string-value="BIPOC Artists">
            <text:p>BIPOC Artist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u.com">
            <text:p>https://www.orgu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Organization V">
            <text:p>Organization V</text:p>
          </table:table-cell>
          <table:table-cell office:value-type="string" office:string-value="Counseling Services">
            <text:p>Counseling Services</text:p>
          </table:table-cell>
          <table:table-cell office:value-type="string" office:string-value="Survivors of Domestic Violence">
            <text:p>Survivors of Domestic Violence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v.com">
            <text:p>https://www.orgv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rganization W">
            <text:p>Organization W</text:p>
          </table:table-cell>
          <table:table-cell office:value-type="string" office:string-value="Job Training">
            <text:p>Job Training</text:p>
          </table:table-cell>
          <table:table-cell office:value-type="string" office:string-value="Ex-Offenders">
            <text:p>Ex-Offender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w.com">
            <text:p>https://www.orgw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rganization X">
            <text:p>Organization X</text:p>
          </table:table-cell>
          <table:table-cell office:value-type="string" office:string-value="College Prep">
            <text:p>College Prep</text:p>
          </table:table-cell>
          <table:table-cell office:value-type="string" office:string-value="Rural High School Students">
            <text:p>Rural High School Student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x.com">
            <text:p>https://www.orgx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rganization Y">
            <text:p>Organization Y</text:p>
          </table:table-cell>
          <table:table-cell office:value-type="string" office:string-value="Peer Support Programs">
            <text:p>Peer Support Programs</text:p>
          </table:table-cell>
          <table:table-cell office:value-type="string" office:string-value="Transgender Individuals">
            <text:p>Transgender Individuals</text:p>
          </table:table-cell>
          <table:table-cell office:value-type="string" office:string-value="Utah">
            <text:p>Utah</text:p>
          </table:table-cell>
          <table:table-cell office:value-type="string" office:string-value="https://www.orgy.com">
            <text:p>https://www.orgy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Organization Z">
            <text:p>Organization Z</text:p>
          </table:table-cell>
          <table:table-cell office:value-type="string" office:string-value="Health Services">
            <text:p>Health Services</text:p>
          </table:table-cell>
          <table:table-cell office:value-type="string" office:string-value="HIV+ Communities">
            <text:p>HIV+ Communities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z.com">
            <text:p>https://www.orgz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Organization AA">
            <text:p>Organization AA</text:p>
          </table:table-cell>
          <table:table-cell office:value-type="string" office:string-value="Entrepreneurship">
            <text:p>Entrepreneurship</text:p>
          </table:table-cell>
          <table:table-cell office:value-type="string" office:string-value="Women of Color">
            <text:p>Women of Color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aa.com">
            <text:p>https://www.orgaa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Organization AB">
            <text:p>Organization AB</text:p>
          </table:table-cell>
          <table:table-cell office:value-type="string" office:string-value="Art Programs">
            <text:p>Art Programs</text:p>
          </table:table-cell>
          <table:table-cell office:value-type="string" office:string-value="Cultural Minorities">
            <text:p>Cultural Minorities</text:p>
          </table:table-cell>
          <table:table-cell office:value-type="string" office:string-value="Rhode Island">
            <text:p>Rhode Island</text:p>
          </table:table-cell>
          <table:table-cell office:value-type="string" office:string-value="https://www.orgab.com">
            <text:p>https://www.orgab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Organization AC">
            <text:p>Organization AC</text:p>
          </table:table-cell>
          <table:table-cell office:value-type="string" office:string-value="Advocacy Programs">
            <text:p>Advocacy Programs</text:p>
          </table:table-cell>
          <table:table-cell office:value-type="string" office:string-value="Environmental Justice Communities">
            <text:p>Environmental Justice Communities</text:p>
          </table:table-cell>
          <table:table-cell office:value-type="string" office:string-value="Delaware">
            <text:p>Delaware</text:p>
          </table:table-cell>
          <table:table-cell office:value-type="string" office:string-value="https://www.orgac.com">
            <text:p>https://www.orgac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rganization AD">
            <text:p>Organization AD</text:p>
          </table:table-cell>
          <table:table-cell office:value-type="string" office:string-value="Training">
            <text:p>Training</text:p>
          </table:table-cell>
          <table:table-cell office:value-type="string" office:string-value="Low-Income Youth">
            <text:p>Low-Income Youth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ad.com">
            <text:p>https://www.orgad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rganization AE">
            <text:p>Organization AE</text:p>
          </table:table-cell>
          <table:table-cell office:value-type="string" office:string-value="Networking Events">
            <text:p>Networking Events</text:p>
          </table:table-cell>
          <table:table-cell office:value-type="string" office:string-value="LGBTQ+ Professionals">
            <text:p>LGBTQ+ Professional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ae.com">
            <text:p>https://www.orgae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Organization AF">
            <text:p>Organization AF</text:p>
          </table:table-cell>
          <table:table-cell office:value-type="string" office:string-value="Leadership Training">
            <text:p>Leadership Training</text:p>
          </table:table-cell>
          <table:table-cell office:value-type="string" office:string-value="Latinx Communities">
            <text:p>Latinx Communities</text:p>
          </table:table-cell>
          <table:table-cell office:value-type="string" office:string-value="Oklahoma">
            <text:p>Oklahoma</text:p>
          </table:table-cell>
          <table:table-cell office:value-type="string" office:string-value="https://www.orgaf.com">
            <text:p>https://www.orgaf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Organization AG">
            <text:p>Organization AG</text:p>
          </table:table-cell>
          <table:table-cell office:value-type="string" office:string-value="Workshops">
            <text:p>Workshops</text:p>
          </table:table-cell>
          <table:table-cell office:value-type="string" office:string-value="Disabled Veterans">
            <text:p>Disabled Veteran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ag.com">
            <text:p>https://www.orgag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rganization AH">
            <text:p>Organization AH</text:p>
          </table:table-cell>
          <table:table-cell office:value-type="string" office:string-value="Support Groups">
            <text:p>Support Groups</text:p>
          </table:table-cell>
          <table:table-cell office:value-type="string" office:string-value="Single Mothers">
            <text:p>Single Mothers</text:p>
          </table:table-cell>
          <table:table-cell office:value-type="string" office:string-value="Iowa">
            <text:p>Iowa</text:p>
          </table:table-cell>
          <table:table-cell office:value-type="string" office:string-value="https://www.orgah.com">
            <text:p>https://www.orgah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Organization AI">
            <text:p>Organization AI</text:p>
          </table:table-cell>
          <table:table-cell office:value-type="string" office:string-value="Funding Opportunities">
            <text:p>Funding Opportunities</text:p>
          </table:table-cell>
          <table:table-cell office:value-type="string" office:string-value="Rural Entrepreneurs">
            <text:p>Rural Entrepreneurs</text:p>
          </table:table-cell>
          <table:table-cell office:value-type="string" office:string-value="Vermont">
            <text:p>Vermont</text:p>
          </table:table-cell>
          <table:table-cell office:value-type="string" office:string-value="https://www.orgai.com">
            <text:p>https://www.orgai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Organization AJ">
            <text:p>Organization AJ</text:p>
          </table:table-cell>
          <table:table-cell office:value-type="string" office:string-value="Scholarships">
            <text:p>Scholarships</text:p>
          </table:table-cell>
          <table:table-cell office:value-type="string" office:string-value="Students of Color">
            <text:p>Students of Color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aj.com">
            <text:p>https://www.orgaj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rganization AK">
            <text:p>Organization AK</text:p>
          </table:table-cell>
          <table:table-cell office:value-type="string" office:string-value="Jobs Fair">
            <text:p>Jobs Fair</text:p>
          </table:table-cell>
          <table:table-cell office:value-type="string" office:string-value="Job Seekers with Disabilities">
            <text:p>Job Seekers with Disabilitie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ak.com">
            <text:p>https://www.orgak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Organization AL">
            <text:p>Organization AL</text:p>
          </table:table-cell>
          <table:table-cell office:value-type="string" office:string-value="Arts Funding">
            <text:p>Arts Funding</text:p>
          </table:table-cell>
          <table:table-cell office:value-type="string" office:string-value="Underrepresented Artists">
            <text:p>Underrepresented Artist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al.com">
            <text:p>https://www.orgal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rganization AM">
            <text:p>Organization AM</text:p>
          </table:table-cell>
          <table:table-cell office:value-type="string" office:string-value="Resources">
            <text:p>Resources</text:p>
          </table:table-cell>
          <table:table-cell office:value-type="string" office:string-value="Youth in Foster Care">
            <text:p>Youth in Foster Care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am.com">
            <text:p>https://www.orgam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rganization AN">
            <text:p>Organization AN</text:p>
          </table:table-cell>
          <table:table-cell office:value-type="string" office:string-value="Counseling">
            <text:p>Counseling</text:p>
          </table:table-cell>
          <table:table-cell office:value-type="string" office:string-value="BIPOC Veterans">
            <text:p>BIPOC Veterans</text:p>
          </table:table-cell>
          <table:table-cell office:value-type="string" office:string-value="Alabama">
            <text:p>Alabama</text:p>
          </table:table-cell>
          <table:table-cell office:value-type="string" office:string-value="https://www.organ.com">
            <text:p>https://www.organ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Organization AO">
            <text:p>Organization AO</text:p>
          </table:table-cell>
          <table:table-cell office:value-type="string" office:string-value="Training Programs">
            <text:p>Training Programs</text:p>
          </table:table-cell>
          <table:table-cell office:value-type="string" office:string-value="Underrepresented Gamers">
            <text:p>Underrepresented Gamer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https://www.orgao.com">
            <text:p>https://www.orgao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Organization AP">
            <text:p>Organization AP</text:p>
          </table:table-cell>
          <table:table-cell office:value-type="string" office:string-value="Community Grants">
            <text:p>Community Grants</text:p>
          </table:table-cell>
          <table:table-cell office:value-type="string" office:string-value="Healthcare Access in Minority Communities">
            <text:p>Healthcare Access in Minority Communitie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ap.com">
            <text:p>https://www.orgap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Organization AQ">
            <text:p>Organization AQ</text:p>
          </table:table-cell>
          <table:table-cell office:value-type="string" office:string-value="Events">
            <text:p>Events</text:p>
          </table:table-cell>
          <table:table-cell office:value-type="string" office:string-value="Elderly BIPOC Individuals">
            <text:p>Elderly BIPOC Individual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aq.com">
            <text:p>https://www.orgaq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Organization AR">
            <text:p>Organization AR</text:p>
          </table:table-cell>
          <table:table-cell office:value-type="string" office:string-value="Scholarships">
            <text:p>Scholarships</text:p>
          </table:table-cell>
          <table:table-cell office:value-type="string" office:string-value="LGBTQ+ High School Students">
            <text:p>LGBTQ+ High School Student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ar.com">
            <text:p>https://www.orgar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Organization AS">
            <text:p>Organization AS</text:p>
          </table:table-cell>
          <table:table-cell office:value-type="string" office:string-value="Business Support">
            <text:p>Business Support</text:p>
          </table:table-cell>
          <table:table-cell office:value-type="string" office:string-value="Minority-Owned Businesses">
            <text:p>Minority-Owned Businesses</text:p>
          </table:table-cell>
          <table:table-cell office:value-type="string" office:string-value="Idaho">
            <text:p>Idaho</text:p>
          </table:table-cell>
          <table:table-cell office:value-type="string" office:string-value="https://www.orgas.com">
            <text:p>https://www.orgas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Organization AT">
            <text:p>Organization AT</text:p>
          </table:table-cell>
          <table:table-cell office:value-type="string" office:string-value="Mentoring Programs">
            <text:p>Mentoring Programs</text:p>
          </table:table-cell>
          <table:table-cell office:value-type="string" office:string-value="BIPOC Women in Business">
            <text:p>BIPOC Women in Business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at.com">
            <text:p>https://www.orgat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Organization AU">
            <text:p>Organization AU</text:p>
          </table:table-cell>
          <table:table-cell office:value-type="string" office:string-value="Civic Support">
            <text:p>Civic Support</text:p>
          </table:table-cell>
          <table:table-cell office:value-type="string" office:string-value="Disenfranchised Communities">
            <text:p>Disenfranchised Communitie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au.com">
            <text:p>https://www.orgau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Organization AV">
            <text:p>Organization AV</text:p>
          </table:table-cell>
          <table:table-cell office:value-type="string" office:string-value="Health Education">
            <text:p>Health Education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av.com">
            <text:p>https://www.orgav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rganization AW">
            <text:p>Organization AW</text:p>
          </table:table-cell>
          <table:table-cell office:value-type="string" office:string-value="Skill Training">
            <text:p>Skill Training</text:p>
          </table:table-cell>
          <table:table-cell office:value-type="string" office:string-value="People with Criminal Records">
            <text:p>People with Criminal Record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aw.com">
            <text:p>https://www.orgaw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Organization AX">
            <text:p>Organization AX</text:p>
          </table:table-cell>
          <table:table-cell office:value-type="string" office:string-value="Grants">
            <text:p>Grants</text:p>
          </table:table-cell>
          <table:table-cell office:value-type="string" office:string-value="Cultural Heritage Projects">
            <text:p>Cultural Heritage Project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ax.com">
            <text:p>https://www.orgax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rganization AY">
            <text:p>Organization AY</text:p>
          </table:table-cell>
          <table:table-cell office:value-type="string" office:string-value="Advocacy">
            <text:p>Advocacy</text:p>
          </table:table-cell>
          <table:table-cell office:value-type="string" office:string-value="Families of Disabled Veterans">
            <text:p>Families of Disabled Veterans</text:p>
          </table:table-cell>
          <table:table-cell office:value-type="string" office:string-value="Iowa">
            <text:p>Iowa</text:p>
          </table:table-cell>
          <table:table-cell office:value-type="string" office:string-value="https://www.orgay.com">
            <text:p>https://www.orgay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rganization AZ">
            <text:p>Organization AZ</text:p>
          </table:table-cell>
          <table:table-cell office:value-type="string" office:string-value="Employment Services">
            <text:p>Employment Services</text:p>
          </table:table-cell>
          <table:table-cell office:value-type="string" office:string-value="Women in Trades">
            <text:p>Women in Trades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az.com">
            <text:p>https://www.orgaz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rganization BA">
            <text:p>Organization BA</text:p>
          </table:table-cell>
          <table:table-cell office:value-type="string" office:string-value="Resource Sharing">
            <text:p>Resource Sharing</text:p>
          </table:table-cell>
          <table:table-cell office:value-type="string" office:string-value="Transgender Youth">
            <text:p>Transgender Youth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ba.com">
            <text:p>https://www.orgba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rganization BB">
            <text:p>Organization BB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Hispanic College Students">
            <text:p>Hispanic College Students</text:p>
          </table:table-cell>
          <table:table-cell office:value-type="string" office:string-value="Oklahoma">
            <text:p>Oklahoma</text:p>
          </table:table-cell>
          <table:table-cell office:value-type="string" office:string-value="https://www.orgbb.com">
            <text:p>https://www.orgbb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Organization BC">
            <text:p>Organization BC</text:p>
          </table:table-cell>
          <table:table-cell office:value-type="string" office:string-value="Job Skills">
            <text:p>Job Skills</text:p>
          </table:table-cell>
          <table:table-cell office:value-type="string" office:string-value="Youth from Low-Income Neighborhoods">
            <text:p>Youth from Low-Income Neighborhood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bc.com">
            <text:p>https://www.orgbc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rganization BD">
            <text:p>Organization BD</text:p>
          </table:table-cell>
          <table:table-cell office:value-type="string" office:string-value="Cultural Programs">
            <text:p>Cultural Programs</text:p>
          </table:table-cell>
          <table:table-cell office:value-type="string" office:string-value="Disabled Artists">
            <text:p>Disabled Artist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bd.com">
            <text:p>https://www.orgbd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Organization BE">
            <text:p>Organization BE</text:p>
          </table:table-cell>
          <table:table-cell office:value-type="string" office:string-value="Scholarships">
            <text:p>Scholarships</text:p>
          </table:table-cell>
          <table:table-cell office:value-type="string" office:string-value="Underrepresented Medical Students">
            <text:p>Underrepresented Medical Student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be.com">
            <text:p>https://www.orgbe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Organization BF">
            <text:p>Organization BF</text:p>
          </table:table-cell>
          <table:table-cell office:value-type="string" office:string-value="Business Incubators">
            <text:p>Business Incubators</text:p>
          </table:table-cell>
          <table:table-cell office:value-type="string" office:string-value="Women Entrepreneurs">
            <text:p>Women Entrepreneur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bf.com">
            <text:p>https://www.orgbf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rganization BG">
            <text:p>Organization BG</text:p>
          </table:table-cell>
          <table:table-cell office:value-type="string" office:string-value="Fellowships">
            <text:p>Fellowships</text:p>
          </table:table-cell>
          <table:table-cell office:value-type="string" office:string-value="BIPOC Academics">
            <text:p>BIPOC Academic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bg.com">
            <text:p>https://www.orgbg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rganization BH">
            <text:p>Organization BH</text:p>
          </table:table-cell>
          <table:table-cell office:value-type="string" office:string-value="Leadership Development">
            <text:p>Leadership Development</text:p>
          </table:table-cell>
          <table:table-cell office:value-type="string" office:string-value="Young Professionals of Color">
            <text:p>Young Professionals of Color</text:p>
          </table:table-cell>
          <table:table-cell office:value-type="string" office:string-value="Utah">
            <text:p>Utah</text:p>
          </table:table-cell>
          <table:table-cell office:value-type="string" office:string-value="https://www.orgbh.com">
            <text:p>https://www.orgbh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Organization BI">
            <text:p>Organization BI</text:p>
          </table:table-cell>
          <table:table-cell office:value-type="string" office:string-value="Awareness Programs">
            <text:p>Awareness Programs</text:p>
          </table:table-cell>
          <table:table-cell office:value-type="string" office:string-value="Rural Indigenous Communities">
            <text:p>Rural Indigenous Communities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bi.com">
            <text:p>https://www.orgbi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Organization BJ">
            <text:p>Organization BJ</text:p>
          </table:table-cell>
          <table:table-cell office:value-type="string" office:string-value="Research Grants">
            <text:p>Research Grants</text:p>
          </table:table-cell>
          <table:table-cell office:value-type="string" office:string-value="Women in Science">
            <text:p>Women in Science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bj.com">
            <text:p>https://www.orgbj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Organization BK">
            <text:p>Organization BK</text:p>
          </table:table-cell>
          <table:table-cell office:value-type="string" office:string-value="Fitness Programs">
            <text:p>Fitness Programs</text:p>
          </table:table-cell>
          <table:table-cell office:value-type="string" office:string-value="Low-Income Women">
            <text:p>Low-Income Women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bk.com">
            <text:p>https://www.orgbk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Organization BL">
            <text:p>Organization BL</text:p>
          </table:table-cell>
          <table:table-cell office:value-type="string" office:string-value="Immigrant Support">
            <text:p>Immigrant Support</text:p>
          </table:table-cell>
          <table:table-cell office:value-type="string" office:string-value="New Americans">
            <text:p>New American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bl.com">
            <text:p>https://www.orgbl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Organization BM">
            <text:p>Organization BM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Communities of Color">
            <text:p>Communities of Color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bm.com">
            <text:p>https://www.orgbm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rganization BN">
            <text:p>Organization BN</text:p>
          </table:table-cell>
          <table:table-cell office:value-type="string" office:string-value="Philanthropic Support">
            <text:p>Philanthropic Support</text:p>
          </table:table-cell>
          <table:table-cell office:value-type="string" office:string-value="Disadvantaged Youth">
            <text:p>Disadvantaged Youth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bn.com">
            <text:p>https://www.orgbn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rganization BO">
            <text:p>Organization BO</text:p>
          </table:table-cell>
          <table:table-cell office:value-type="string" office:string-value="Culinary Training">
            <text:p>Culinary Training</text:p>
          </table:table-cell>
          <table:table-cell office:value-type="string" office:string-value="Refugee Chefs">
            <text:p>Refugee Chefs</text:p>
          </table:table-cell>
          <table:table-cell office:value-type="string" office:string-value="Chicago">
            <text:p>Chicago</text:p>
          </table:table-cell>
          <table:table-cell office:value-type="string" office:string-value="https://www.orgbo.com">
            <text:p>https://www.orgbo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Organization BP">
            <text:p>Organization BP</text:p>
          </table:table-cell>
          <table:table-cell office:value-type="string" office:string-value="Childcare Support">
            <text:p>Childcare Support</text:p>
          </table:table-cell>
          <table:table-cell office:value-type="string" office:string-value="Single Parents">
            <text:p>Single Parents</text:p>
          </table:table-cell>
          <table:table-cell office:value-type="string" office:string-value="Maryland">
            <text:p>Maryland</text:p>
          </table:table-cell>
          <table:table-cell office:value-type="string" office:string-value="https://www.orgbp.com">
            <text:p>https://www.orgbp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Organization BQ">
            <text:p>Organization BQ</text:p>
          </table:table-cell>
          <table:table-cell office:value-type="string" office:string-value="Legal Aid">
            <text:p>Legal Aid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Alabama">
            <text:p>Alabama</text:p>
          </table:table-cell>
          <table:table-cell office:value-type="string" office:string-value="https://www.orgbq.com">
            <text:p>https://www.orgbq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Organization BR">
            <text:p>Organization BR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Young Voters from Minority Groups">
            <text:p>Young Voters from Minority Group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br.com">
            <text:p>https://www.orgbr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rganization BS">
            <text:p>Organization BS</text:p>
          </table:table-cell>
          <table:table-cell office:value-type="string" office:string-value="Networking">
            <text:p>Networking</text:p>
          </table:table-cell>
          <table:table-cell office:value-type="string" office:string-value="Businesswomen of Color">
            <text:p>Businesswomen of Color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bs.com">
            <text:p>https://www.orgbs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Organization BT">
            <text:p>Organization BT</text:p>
          </table:table-cell>
          <table:table-cell office:value-type="string" office:string-value="Support Services">
            <text:p>Support Services</text:p>
          </table:table-cell>
          <table:table-cell office:value-type="string" office:string-value="Mental Health for LGBTQ+">
            <text:p>Mental Health for LGBTQ+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bt.com">
            <text:p>https://www.orgbt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Organization BU">
            <text:p>Organization BU</text:p>
          </table:table-cell>
          <table:table-cell office:value-type="string" office:string-value="Financial Aid">
            <text:p>Financial Aid</text:p>
          </table:table-cell>
          <table:table-cell office:value-type="string" office:string-value="Low-Income College Students">
            <text:p>Low-Income College Student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bu.com">
            <text:p>https://www.orgbu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Organization BV">
            <text:p>Organization BV</text:p>
          </table:table-cell>
          <table:table-cell office:value-type="string" office:string-value="Workshops">
            <text:p>Workshops</text:p>
          </table:table-cell>
          <table:table-cell office:value-type="string" office:string-value="Communication Skills for Minorities">
            <text:p>Communication Skills for Minoritie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bv.com">
            <text:p>https://www.orgbv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Organization BW">
            <text:p>Organization BW</text:p>
          </table:table-cell>
          <table:table-cell office:value-type="string" office:string-value="Resource Access">
            <text:p>Resource Access</text:p>
          </table:table-cell>
          <table:table-cell office:value-type="string" office:string-value="Culturally Relevant Education">
            <text:p>Culturally Relevant Education</text:p>
          </table:table-cell>
          <table:table-cell office:value-type="string" office:string-value="Idaho">
            <text:p>Idaho</text:p>
          </table:table-cell>
          <table:table-cell office:value-type="string" office:string-value="https://www.orgbw.com">
            <text:p>https://www.orgbw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Organization BX">
            <text:p>Organization BX</text:p>
          </table:table-cell>
          <table:table-cell office:value-type="string" office:string-value="Crisis Intervention">
            <text:p>Crisis Intervention</text:p>
          </table:table-cell>
          <table:table-cell office:value-type="string" office:string-value="Survivors of Human Trafficking">
            <text:p>Survivors of Human Trafficking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bx.com">
            <text:p>https://www.orgbx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Organization BY">
            <text:p>Organization BY</text:p>
          </table:table-cell>
          <table:table-cell office:value-type="string" office:string-value="Art Exhibits">
            <text:p>Art Exhibits</text:p>
          </table:table-cell>
          <table:table-cell office:value-type="string" office:string-value="Underrepresented Creatives">
            <text:p>Underrepresented Creative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by.com">
            <text:p>https://www.orgby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rganization BZ">
            <text:p>Organization BZ</text:p>
          </table:table-cell>
          <table:table-cell office:value-type="string" office:string-value="Housing Support">
            <text:p>Housing Support</text:p>
          </table:table-cell>
          <table:table-cell office:value-type="string" office:string-value="LGBTQ+ Homeless Youth">
            <text:p>LGBTQ+ Homeless Youth</text:p>
          </table:table-cell>
          <table:table-cell office:value-type="string" office:string-value="Rhode Island">
            <text:p>Rhode Island</text:p>
          </table:table-cell>
          <table:table-cell office:value-type="string" office:string-value="https://www.orgbz.com">
            <text:p>https://www.orgbz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Organization CA">
            <text:p>Organization CA</text:p>
          </table:table-cell>
          <table:table-cell office:value-type="string" office:string-value="Scholarships">
            <text:p>Scholarships</text:p>
          </table:table-cell>
          <table:table-cell office:value-type="string" office:string-value="First-Generation Graduate Students">
            <text:p>First-Generation Graduate Student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ca.com">
            <text:p>https://www.orgca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Organization CB">
            <text:p>Organization CB</text:p>
          </table:table-cell>
          <table:table-cell office:value-type="string" office:string-value="Peer Programs">
            <text:p>Peer Programs</text:p>
          </table:table-cell>
          <table:table-cell office:value-type="string" office:string-value="BIPOC Social Workers">
            <text:p>BIPOC Social Worker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cb.com">
            <text:p>https://www.orgcb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Organization CC">
            <text:p>Organization CC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Marginalized Youth">
            <text:p>Marginalized Youth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cc.com">
            <text:p>https://www.orgcc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Organization CD">
            <text:p>Organization CD</text:p>
          </table:table-cell>
          <table:table-cell office:value-type="string" office:string-value="Tech Access">
            <text:p>Tech Access</text:p>
          </table:table-cell>
          <table:table-cell office:value-type="string" office:string-value="Women in Tech">
            <text:p>Women in Tech</text:p>
          </table:table-cell>
          <table:table-cell office:value-type="string" office:string-value="Washington">
            <text:p>Washington</text:p>
          </table:table-cell>
          <table:table-cell office:value-type="string" office:string-value="https://www.orgcd.com">
            <text:p>https://www.orgcd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Organization CE">
            <text:p>Organization CE</text:p>
          </table:table-cell>
          <table:table-cell office:value-type="string" office:string-value="Job Listings">
            <text:p>Job Listings</text:p>
          </table:table-cell>
          <table:table-cell office:value-type="string" office:string-value="Minority Job Seekers">
            <text:p>Minority Job Seekers</text:p>
          </table:table-cell>
          <table:table-cell office:value-type="string" office:string-value="Oklahoma">
            <text:p>Oklahoma</text:p>
          </table:table-cell>
          <table:table-cell office:value-type="string" office:string-value="https://www.orgce.com">
            <text:p>https://www.orgce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Organization CF">
            <text:p>Organization CF</text:p>
          </table:table-cell>
          <table:table-cell office:value-type="string" office:string-value="Policy Advocacy">
            <text:p>Policy Advocacy</text:p>
          </table:table-cell>
          <table:table-cell office:value-type="string" office:string-value="Trans Rights">
            <text:p>Trans Right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cf.com">
            <text:p>https://www.orgcf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Organization CG">
            <text:p>Organization CG</text:p>
          </table:table-cell>
          <table:table-cell office:value-type="string" office:string-value="Sustainability Training">
            <text:p>Sustainability Training</text:p>
          </table:table-cell>
          <table:table-cell office:value-type="string" office:string-value="Low-Income Farmers">
            <text:p>Low-Income Farmer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cg.com">
            <text:p>https://www.orgcg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Organization CH">
            <text:p>Organization CH</text:p>
          </table:table-cell>
          <table:table-cell office:value-type="string" office:string-value="Grants">
            <text:p>Grants</text:p>
          </table:table-cell>
          <table:table-cell office:value-type="string" office:string-value="Culturally Competent Healthcare">
            <text:p>Culturally Competent Healthcare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ch.com">
            <text:p>https://www.orgch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Organization CI">
            <text:p>Organization CI</text:p>
          </table:table-cell>
          <table:table-cell office:value-type="string" office:string-value="Scholarships">
            <text:p>Scholarships</text:p>
          </table:table-cell>
          <table:table-cell office:value-type="string" office:string-value="Multicultural Education">
            <text:p>Multicultural Education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ci.com">
            <text:p>https://www.orgci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Organization CJ">
            <text:p>Organization CJ</text:p>
          </table:table-cell>
          <table:table-cell office:value-type="string" office:string-value="Business Support">
            <text:p>Business Support</text:p>
          </table:table-cell>
          <table:table-cell office:value-type="string" office:string-value="Disadvantaged Entrepreneurs">
            <text:p>Disadvantaged Entrepreneurs</text:p>
          </table:table-cell>
          <table:table-cell office:value-type="string" office:string-value="Ohio">
            <text:p>Ohio</text:p>
          </table:table-cell>
          <table:table-cell office:value-type="string" office:string-value="https://www.orgcj.com">
            <text:p>https://www.orgcj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rganization CK">
            <text:p>Organization CK</text:p>
          </table:table-cell>
          <table:table-cell office:value-type="string" office:string-value="Cultural Events">
            <text:p>Cultural Events</text:p>
          </table:table-cell>
          <table:table-cell office:value-type="string" office:string-value="Indigenous Peoples">
            <text:p>Indigenous People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ck.com">
            <text:p>https://www.orgck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Organization CL">
            <text:p>Organization CL</text:p>
          </table:table-cell>
          <table:table-cell office:value-type="string" office:string-value="Self-Defense Classes">
            <text:p>Self-Defense Classes</text:p>
          </table:table-cell>
          <table:table-cell office:value-type="string" office:string-value="Women of Color">
            <text:p>Women of Color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cl.com">
            <text:p>https://www.orgcl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Organization CM">
            <text:p>Organization CM</text:p>
          </table:table-cell>
          <table:table-cell office:value-type="string" office:string-value="Arts Advocacy">
            <text:p>Arts Advocacy</text:p>
          </table:table-cell>
          <table:table-cell office:value-type="string" office:string-value="Black Artists">
            <text:p>Black Artist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cm.com">
            <text:p>https://www.orgcm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Organization CN">
            <text:p>Organization CN</text:p>
          </table:table-cell>
          <table:table-cell office:value-type="string" office:string-value="Youth Services">
            <text:p>Youth Services</text:p>
          </table:table-cell>
          <table:table-cell office:value-type="string" office:string-value="LGBTQ+ Teens">
            <text:p>LGBTQ+ Teen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cn.com">
            <text:p>https://www.orgcn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rganization CO">
            <text:p>Organization CO</text:p>
          </table:table-cell>
          <table:table-cell office:value-type="string" office:string-value="Training Seminars">
            <text:p>Training Seminars</text:p>
          </table:table-cell>
          <table:table-cell office:value-type="string" office:string-value="BIPOC Professionals">
            <text:p>BIPOC Professional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co.com">
            <text:p>https://www.orgco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Organization CP">
            <text:p>Organization CP</text:p>
          </table:table-cell>
          <table:table-cell office:value-type="string" office:string-value="Women in Business Grants">
            <text:p>Women in Business Grants</text:p>
          </table:table-cell>
          <table:table-cell office:value-type="string" office:string-value="National">
            <text:p>National</text:p>
          </table:table-cell>
          <table:table-cell office:value-type="string" office:string-value="https://www.orgcp.com">
            <text:p>https://www.orgcp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Organization CQ">
            <text:p>Organization CQ</text:p>
          </table:table-cell>
          <table:table-cell office:value-type="string" office:string-value="Cultural Programs">
            <text:p>Cultural Programs</text:p>
          </table:table-cell>
          <table:table-cell office:value-type="string" office:string-value="Asian American Communities">
            <text:p>Asian American Communities</text:p>
          </table:table-cell>
          <table:table-cell office:value-type="string" office:string-value="Maryland">
            <text:p>Maryland</text:p>
          </table:table-cell>
          <table:table-cell office:value-type="string" office:string-value="https://www.orgcq.com">
            <text:p>https://www.orgcq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Organization CR">
            <text:p>Organization CR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Minority Families">
            <text:p>Minority Familie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cr.com">
            <text:p>https://www.orgcr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rganization CS">
            <text:p>Organization CS</text:p>
          </table:table-cell>
          <table:table-cell office:value-type="string" office:string-value="Counseling Sessions">
            <text:p>Counseling Sessions</text:p>
          </table:table-cell>
          <table:table-cell office:value-type="string" office:string-value="Domestic Abuse Survivors">
            <text:p>Domestic Abuse Survivors</text:p>
          </table:table-cell>
          <table:table-cell office:value-type="string" office:string-value="Washington">
            <text:p>Washington</text:p>
          </table:table-cell>
          <table:table-cell office:value-type="string" office:string-value="https://www.orgcs.com">
            <text:p>https://www.orgcs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Organization CT">
            <text:p>Organization CT</text:p>
          </table:table-cell>
          <table:table-cell office:value-type="string" office:string-value="Job Training">
            <text:p>Job Training</text:p>
          </table:table-cell>
          <table:table-cell office:value-type="string" office:string-value="Disabled Workers">
            <text:p>Disabled Worker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ct.com">
            <text:p>https://www.orgct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Organization CU">
            <text:p>Organization CU</text:p>
          </table:table-cell>
          <table:table-cell office:value-type="string" office:string-value="Resource Fair">
            <text:p>Resource Fair</text:p>
          </table:table-cell>
          <table:table-cell office:value-type="string" office:string-value="Minority Entrepreneurs">
            <text:p>Minority Entrepreneur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cu.com">
            <text:p>https://www.orgcu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rganization CV">
            <text:p>Organization CV</text:p>
          </table:table-cell>
          <table:table-cell office:value-type="string" office:string-value="Hackathons">
            <text:p>Hackathons</text:p>
          </table:table-cell>
          <table:table-cell office:value-type="string" office:string-value="Technologically Disadvantaged Youth">
            <text:p>Technologically Disadvantaged Youth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cv.com">
            <text:p>https://www.orgcv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Organization CW">
            <text:p>Organization CW</text:p>
          </table:table-cell>
          <table:table-cell office:value-type="string" office:string-value="Transit Services">
            <text:p>Transit Services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Ohio">
            <text:p>Ohio</text:p>
          </table:table-cell>
          <table:table-cell office:value-type="string" office:string-value="https://www.orgcw.com">
            <text:p>https://www.orgcw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Organization CX">
            <text:p>Organization CX</text:p>
          </table:table-cell>
          <table:table-cell office:value-type="string" office:string-value="Literacy Programs">
            <text:p>Literacy Programs</text:p>
          </table:table-cell>
          <table:table-cell office:value-type="string" office:string-value="Non-English Speakers">
            <text:p>Non-English Speaker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cx.com">
            <text:p>https://www.orgcx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Organization CY">
            <text:p>Organization CY</text:p>
          </table:table-cell>
          <table:table-cell office:value-type="string" office:string-value="Youth Programs">
            <text:p>Youth Programs</text:p>
          </table:table-cell>
          <table:table-cell office:value-type="string" office:string-value="LGBTQ+ Youth">
            <text:p>LGBTQ+ Youth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cy.com">
            <text:p>https://www.orgcy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rganization CZ">
            <text:p>Organization CZ</text:p>
          </table:table-cell>
          <table:table-cell office:value-type="string" office:string-value="Cultural Scholarships">
            <text:p>Cultural Scholarships</text:p>
          </table:table-cell>
          <table:table-cell office:value-type="string" office:string-value="Hispanic Students">
            <text:p>Hispanic Student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cz.com">
            <text:p>https://www.orgcz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Organization DA">
            <text:p>Organization DA</text:p>
          </table:table-cell>
          <table:table-cell office:value-type="string" office:string-value="Career Fairs">
            <text:p>Career Fairs</text:p>
          </table:table-cell>
          <table:table-cell office:value-type="string" office:string-value="Veterans">
            <text:p>Veteran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da.com">
            <text:p>https://www.orgda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rganization DB">
            <text:p>Organization DB</text:p>
          </table:table-cell>
          <table:table-cell office:value-type="string" office:string-value="Literacy Support">
            <text:p>Literacy Support</text:p>
          </table:table-cell>
          <table:table-cell office:value-type="string" office:string-value="Disadvantaged Adults">
            <text:p>Disadvantaged Adults</text:p>
          </table:table-cell>
          <table:table-cell office:value-type="string" office:string-value="Michigan">
            <text:p>Michigan</text:p>
          </table:table-cell>
          <table:table-cell office:value-type="string" office:string-value="https://www.orgdb.com">
            <text:p>https://www.orgdb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Organization DC">
            <text:p>Organization DC</text:p>
          </table:table-cell>
          <table:table-cell office:value-type="string" office:string-value="Diversity Initiatives">
            <text:p>Diversity Initiatives</text:p>
          </table:table-cell>
          <table:table-cell office:value-type="string" office:string-value="Corporate BIPOC Engagement">
            <text:p>Corporate BIPOC Engagement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dc.com">
            <text:p>https://www.orgdc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Organization DD">
            <text:p>Organization DD</text:p>
          </table:table-cell>
          <table:table-cell office:value-type="string" office:string-value="Foundation Grants">
            <text:p>Foundation Grant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dd.com">
            <text:p>https://www.orgdd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Organization DE">
            <text:p>Organization DE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Underprivileged Families">
            <text:p>Underprivileged Familie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de.com">
            <text:p>https://www.orgde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Organization DF">
            <text:p>Organization DF</text:p>
          </table:table-cell>
          <table:table-cell office:value-type="string" office:string-value="Entrepreneur Support">
            <text:p>Entrepreneur Support</text:p>
          </table:table-cell>
          <table:table-cell office:value-type="string" office:string-value="Young Women of Color">
            <text:p>Young Women of Color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df.com">
            <text:p>https://www.orgdf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Organization DG">
            <text:p>Organization DG</text:p>
          </table:table-cell>
          <table:table-cell office:value-type="string" office:string-value="Training Workshops">
            <text:p>Training Workshops</text:p>
          </table:table-cell>
          <table:table-cell office:value-type="string" office:string-value="LGBTQ+ Entrepreneurs">
            <text:p>LGBTQ+ Entrepreneur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dg.com">
            <text:p>https://www.orgdg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Organization DH">
            <text:p>Organization DH</text:p>
          </table:table-cell>
          <table:table-cell office:value-type="string" office:string-value="Community Outreach">
            <text:p>Community Outreach</text:p>
          </table:table-cell>
          <table:table-cell office:value-type="string" office:string-value="Immigrant Families">
            <text:p>Immigrant Families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dh.com">
            <text:p>https://www.orgdh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rganization DI">
            <text:p>Organization DI</text:p>
          </table:table-cell>
          <table:table-cell office:value-type="string" office:string-value="Civic Workshops">
            <text:p>Civic Workshops</text:p>
          </table:table-cell>
          <table:table-cell office:value-type="string" office:string-value="Engagement for Women">
            <text:p>Engagement for Women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di.com">
            <text:p>https://www.orgdi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Organization DJ">
            <text:p>Organization DJ</text:p>
          </table:table-cell>
          <table:table-cell office:value-type="string" office:string-value="Grants">
            <text:p>Grants</text:p>
          </table:table-cell>
          <table:table-cell office:value-type="string" office:string-value="Social Justice Projects">
            <text:p>Social Justice Projects</text:p>
          </table:table-cell>
          <table:table-cell office:value-type="string" office:string-value="Ohio">
            <text:p>Ohio</text:p>
          </table:table-cell>
          <table:table-cell office:value-type="string" office:string-value="https://www.orgdj.com">
            <text:p>https://www.orgdj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Organization DK">
            <text:p>Organization DK</text:p>
          </table:table-cell>
          <table:table-cell office:value-type="string" office:string-value="Mentorship">
            <text:p>Mentorship</text:p>
          </table:table-cell>
          <table:table-cell office:value-type="string" office:string-value="Hispanic Youth">
            <text:p>Hispanic Youth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dk.com">
            <text:p>https://www.orgdk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Organization DL">
            <text:p>Organization DL</text:p>
          </table:table-cell>
          <table:table-cell office:value-type="string" office:string-value="Research Funding">
            <text:p>Research Funding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dl.com">
            <text:p>https://www.orgdl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Organization DM">
            <text:p>Organization DM</text:p>
          </table:table-cell>
          <table:table-cell office:value-type="string" office:string-value="Local Business Support">
            <text:p>Local Business Support</text:p>
          </table:table-cell>
          <table:table-cell office:value-type="string" office:string-value="African American Entrepreneurs">
            <text:p>African American Entrepreneur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dm.com">
            <text:p>https://www.orgdm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Organization DN">
            <text:p>Organization DN</text:p>
          </table:table-cell>
          <table:table-cell office:value-type="string" office:string-value="Community Health Workshops">
            <text:p>Community Health Workshops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dn.com">
            <text:p>https://www.orgdn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Organization DO">
            <text:p>Organization DO</text:p>
          </table:table-cell>
          <table:table-cell office:value-type="string" office:string-value="Workshop Series">
            <text:p>Workshop Series</text:p>
          </table:table-cell>
          <table:table-cell office:value-type="string" office:string-value="Women in Leadership">
            <text:p>Women in Leadership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do.com">
            <text:p>https://www.orgdo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Organization DP">
            <text:p>Organization DP</text:p>
          </table:table-cell>
          <table:table-cell office:value-type="string" office:string-value="Scholarships">
            <text:p>Scholarships</text:p>
          </table:table-cell>
          <table:table-cell office:value-type="string" office:string-value="Low-Income STEM Students">
            <text:p>Low-Income STEM Student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dp.com">
            <text:p>https://www.orgdp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Organization DQ">
            <text:p>Organization DQ</text:p>
          </table:table-cell>
          <table:table-cell office:value-type="string" office:string-value="Youth Empowerment">
            <text:p>Youth Empowerment</text:p>
          </table:table-cell>
          <table:table-cell office:value-type="string" office:string-value="LGBTQ+ Young Adults">
            <text:p>LGBTQ+ Young Adult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dq.com">
            <text:p>https://www.orgdq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Organization DR">
            <text:p>Organization DR</text:p>
          </table:table-cell>
          <table:table-cell office:value-type="string" office:string-value="Housing Advocacy">
            <text:p>Housing Advocacy</text:p>
          </table:table-cell>
          <table:table-cell office:value-type="string" office:string-value="Underrepresented Communities">
            <text:p>Underrepresented Communitie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dr.com">
            <text:p>https://www.orgdr.co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Organization DS">
            <text:p>Organization DS</text:p>
          </table:table-cell>
          <table:table-cell office:value-type="string" office:string-value="Skills Training">
            <text:p>Skills Training</text:p>
          </table:table-cell>
          <table:table-cell office:value-type="string" office:string-value="Youth from Rural Areas">
            <text:p>Youth from Rural Area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ds.com">
            <text:p>https://www.orgds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Organization DT">
            <text:p>Organization DT</text:p>
          </table:table-cell>
          <table:table-cell office:value-type="string" office:string-value="Diversity Grants">
            <text:p>Diversity Grants</text:p>
          </table:table-cell>
          <table:table-cell office:value-type="string" office:string-value="Grassroots Organizations">
            <text:p>Grassroots Organization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dt.com">
            <text:p>https://www.orgdt.co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Organization DU">
            <text:p>Organization DU</text:p>
          </table:table-cell>
          <table:table-cell office:value-type="string" office:string-value="Business Coaching">
            <text:p>Business Coaching</text:p>
          </table:table-cell>
          <table:table-cell office:value-type="string" office:string-value="Women Entrepreneu">
            <text:p>Women Entrepreneu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du.com">
            <text:p>https://www.orgdu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Organization DV">
            <text:p>Organization DV</text:p>
          </table:table-cell>
          <table:table-cell office:value-type="string" office:string-value="Talent Development">
            <text:p>Talent Development</text:p>
          </table:table-cell>
          <table:table-cell office:value-type="string" office:string-value="Emerging BIPOC Artists">
            <text:p>Emerging BIPOC Artist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dv.com">
            <text:p>https://www.orgdv.co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Organization DW">
            <text:p>Organization DW</text:p>
          </table:table-cell>
          <table:table-cell office:value-type="string" office:string-value="Public Speaking Workshops">
            <text:p>Public Speaking Workshops</text:p>
          </table:table-cell>
          <table:table-cell office:value-type="string" office:string-value="Marginalized Voices">
            <text:p>Marginalized Voices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dw.com">
            <text:p>https://www.orgdw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rganization DX">
            <text:p>Organization DX</text:p>
          </table:table-cell>
          <table:table-cell office:value-type="string" office:string-value="Legal Aid">
            <text:p>Legal Aid</text:p>
          </table:table-cell>
          <table:table-cell office:value-type="string" office:string-value="Sexual Assault Survivors">
            <text:p>Sexual Assault Survivor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dx.com">
            <text:p>https://www.orgdx.c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Organization DY">
            <text:p>Organization DY</text:p>
          </table:table-cell>
          <table:table-cell office:value-type="string" office:string-value="Mentorship Program">
            <text:p>Mentorship Program</text:p>
          </table:table-cell>
          <table:table-cell office:value-type="string" office:string-value="Women of Color">
            <text:p>Women of Color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dy.com">
            <text:p>https://www.orgdy.co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Organization DZ">
            <text:p>Organization DZ</text:p>
          </table:table-cell>
          <table:table-cell office:value-type="string" office:string-value="Language Training">
            <text:p>Language Training</text:p>
          </table:table-cell>
          <table:table-cell office:value-type="string" office:string-value="Non-English Speakers">
            <text:p>Non-English Speaker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dz.com">
            <text:p>https://www.orgdz.co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rganization EA">
            <text:p>Organization EA</text:p>
          </table:table-cell>
          <table:table-cell office:value-type="string" office:string-value="Student Support">
            <text:p>Student Support</text:p>
          </table:table-cell>
          <table:table-cell office:value-type="string" office:string-value="DACA Recipients">
            <text:p>DACA Recipient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ea.com">
            <text:p>https://www.orgea.co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Organization EB">
            <text:p>Organization EB</text:p>
          </table:table-cell>
          <table:table-cell office:value-type="string" office:string-value="Employment Networking">
            <text:p>Employment Networking</text:p>
          </table:table-cell>
          <table:table-cell office:value-type="string" office:string-value="Veterans">
            <text:p>Veteran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eb.com">
            <text:p>https://www.orgeb.co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Organization EC">
            <text:p>Organization EC</text:p>
          </table:table-cell>
          <table:table-cell office:value-type="string" office:string-value="Capacity Building">
            <text:p>Capacity Building</text:p>
          </table:table-cell>
          <table:table-cell office:value-type="string" office:string-value="Community-Based Organizations">
            <text:p>Community-Based Organization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ec.com">
            <text:p>https://www.orgec.co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Organization ED">
            <text:p>Organization ED</text:p>
          </table:table-cell>
          <table:table-cell office:value-type="string" office:string-value="Fellowships">
            <text:p>Fellowships</text:p>
          </table:table-cell>
          <table:table-cell office:value-type="string" office:string-value="BIPOC Leaders">
            <text:p>BIPOC Leader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ed.com">
            <text:p>https://www.orged.co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Organization EE">
            <text:p>Organization EE</text:p>
          </table:table-cell>
          <table:table-cell office:value-type="string" office:string-value="Workshops">
            <text:p>Workshops</text:p>
          </table:table-cell>
          <table:table-cell office:value-type="string" office:string-value="LGBTQ+ Issues">
            <text:p>LGBTQ+ Issues</text:p>
          </table:table-cell>
          <table:table-cell office:value-type="string" office:string-value="Ohio">
            <text:p>Ohio</text:p>
          </table:table-cell>
          <table:table-cell office:value-type="string" office:string-value="https://www.orgee.com">
            <text:p>https://www.orgee.co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Organization EF">
            <text:p>Organization EF</text:p>
          </table:table-cell>
          <table:table-cell office:value-type="string" office:string-value="Advocacy">
            <text:p>Advocacy</text:p>
          </table:table-cell>
          <table:table-cell office:value-type="string" office:string-value="Disability Rights">
            <text:p>Disability Right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ef.com">
            <text:p>https://www.orgef.com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Organization EG">
            <text:p>Organization EG</text:p>
          </table:table-cell>
          <table:table-cell office:value-type="string" office:string-value="Cultural Programs">
            <text:p>Cultural Programs</text:p>
          </table:table-cell>
          <table:table-cell office:value-type="string" office:string-value="Black and Brown Communities">
            <text:p>Black and Brown Communitie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eg.com">
            <text:p>https://www.orgeg.com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Organization EH">
            <text:p>Organization EH</text:p>
          </table:table-cell>
          <table:table-cell office:value-type="string" office:string-value="Scholarships">
            <text:p>Scholarships</text:p>
          </table:table-cell>
          <table:table-cell office:value-type="string" office:string-value="STEM for Girls">
            <text:p>STEM for Girls</text:p>
          </table:table-cell>
          <table:table-cell office:value-type="string" office:string-value="Wisconsin">
            <text:p>Wisconsin</text:p>
          </table:table-cell>
          <table:table-cell office:value-type="string" office:string-value="https://www.orgeh.com">
            <text:p>https://www.orgeh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Organization EI">
            <text:p>Organization EI</text:p>
          </table:table-cell>
          <table:table-cell office:value-type="string" office:string-value="Fundraising">
            <text:p>Fundraising</text:p>
          </table:table-cell>
          <table:table-cell office:value-type="string" office:string-value="Nonprofit for LGBTQ+ Youth">
            <text:p>Nonprofit for LGBTQ+ Youth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ei.com">
            <text:p>https://www.orgei.co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Organization EJ">
            <text:p>Organization EJ</text:p>
          </table:table-cell>
          <table:table-cell office:value-type="string" office:string-value="Employment Services">
            <text:p>Employment Services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jej.com">
            <text:p>https://www.orjej.co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Organization EK">
            <text:p>Organization EK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Rural Youth">
            <text:p>Rural Youth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ek.com">
            <text:p>https://www.orgek.co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Organization EL">
            <text:p>Organization EL</text:p>
          </table:table-cell>
          <table:table-cell office:value-type="string" office:string-value="Tech Bootcamps">
            <text:p>Tech Bootcamps</text:p>
          </table:table-cell>
          <table:table-cell office:value-type="string" office:string-value="Women of Color in Tech">
            <text:p>Women of Color in Tech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el.com">
            <text:p>https://www.orgel.com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Organization EM">
            <text:p>Organization EM</text:p>
          </table:table-cell>
          <table:table-cell office:value-type="string" office:string-value="Trainings">
            <text:p>Trainings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em.com">
            <text:p>https://www.orgem.com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Organization EN">
            <text:p>Organization EN</text:p>
          </table:table-cell>
          <table:table-cell office:value-type="string" office:string-value="Technology Grants">
            <text:p>Technology Grants</text:p>
          </table:table-cell>
          <table:table-cell office:value-type="string" office:string-value="Youth-Driven Organizations">
            <text:p>Youth-Driven Organization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en.com">
            <text:p>https://www.orgen.co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Organization EO">
            <text:p>Organization EO</text:p>
          </table:table-cell>
          <table:table-cell office:value-type="string" office:string-value="Family Support Services">
            <text:p>Family Support Services</text:p>
          </table:table-cell>
          <table:table-cell office:value-type="string" office:string-value="Disenfranchised Families">
            <text:p>Disenfranchised Familie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eo.com">
            <text:p>https://www.orgeo.co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Organization EP">
            <text:p>Organization EP</text:p>
          </table:table-cell>
          <table:table-cell office:value-type="string" office:string-value="Scholarships">
            <text:p>Scholarships</text:p>
          </table:table-cell>
          <table:table-cell office:value-type="string" office:string-value="Marginalized Students">
            <text:p>Marginalized Students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ep.com">
            <text:p>https://www.orgep.co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Organization EQ">
            <text:p>Organization EQ</text:p>
          </table:table-cell>
          <table:table-cell office:value-type="string" office:string-value="Workshops">
            <text:p>Workshops</text:p>
          </table:table-cell>
          <table:table-cell office:value-type="string" office:string-value="Women in Politics">
            <text:p>Women in Politics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eq.com">
            <text:p>https://www.orgeq.com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Organization ER">
            <text:p>Organization ER</text:p>
          </table:table-cell>
          <table:table-cell office:value-type="string" office:string-value="Health Services">
            <text:p>Health Services</text:p>
          </table:table-cell>
          <table:table-cell office:value-type="string" office:string-value="BIPOC Communities">
            <text:p>BIPOC Communitie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https://www.orger.com">
            <text:p>https://www.orger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Organization ES">
            <text:p>Organization ES</text:p>
          </table:table-cell>
          <table:table-cell office:value-type="string" office:string-value="Crisis Support">
            <text:p>Crisis Support</text:p>
          </table:table-cell>
          <table:table-cell office:value-type="string" office:string-value="Trauma Survivors">
            <text:p>Trauma Survivor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es.com">
            <text:p>https://www.orges.co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Organization ET">
            <text:p>Organization ET</text:p>
          </table:table-cell>
          <table:table-cell office:value-type="string" office:string-value="Legal Clinics">
            <text:p>Legal Clinics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et.com">
            <text:p>https://www.orget.com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Organization EU">
            <text:p>Organization EU</text:p>
          </table:table-cell>
          <table:table-cell office:value-type="string" office:string-value="Community Grants">
            <text:p>Community Grants</text:p>
          </table:table-cell>
          <table:table-cell office:value-type="string" office:string-value="Rural Development">
            <text:p>Rural Development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eu.com">
            <text:p>https://www.orgeu.co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Organization EV">
            <text:p>Organization EV</text:p>
          </table:table-cell>
          <table:table-cell office:value-type="string" office:string-value="Networking Events">
            <text:p>Networking Events</text:p>
          </table:table-cell>
          <table:table-cell office:value-type="string" office:string-value="Black Entrepreneurs">
            <text:p>Black Entrepreneur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ev.com">
            <text:p>https://www.orgev.com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Organization EW">
            <text:p>Organization EW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Immigrant Youth">
            <text:p>Immigrant Youth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ew.com">
            <text:p>https://www.orgew.com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Organization EX">
            <text:p>Organization EX</text:p>
          </table:table-cell>
          <table:table-cell office:value-type="string" office:string-value="Cultural Exchange Programs">
            <text:p>Cultural Exchange Programs</text:p>
          </table:table-cell>
          <table:table-cell office:value-type="string" office:string-value="Underrepresented Artists">
            <text:p>Underrepresented Artists</text:p>
          </table:table-cell>
          <table:table-cell office:value-type="string" office:string-value="Puerto Rico">
            <text:p>Puerto Rico</text:p>
          </table:table-cell>
          <table:table-cell office:value-type="string" office:string-value="https://www.orgex.com">
            <text:p>https://www.orgex.com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Organization EY">
            <text:p>Organization EY</text:p>
          </table:table-cell>
          <table:table-cell office:value-type="string" office:string-value="Wellness Programs">
            <text:p>Wellness Programs</text:p>
          </table:table-cell>
          <table:table-cell office:value-type="string" office:string-value="Healthy Living for Marginalized Groups">
            <text:p>Healthy Living for Marginalized Group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ey.com">
            <text:p>https://www.orgey.com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Organization EZ">
            <text:p>Organization EZ</text:p>
          </table:table-cell>
          <table:table-cell office:value-type="string" office:string-value="Civic Training">
            <text:p>Civic Training</text:p>
          </table:table-cell>
          <table:table-cell office:value-type="string" office:string-value="Inclusive Governance">
            <text:p>Inclusive Governance</text:p>
          </table:table-cell>
          <table:table-cell office:value-type="string" office:string-value="Ohio">
            <text:p>Ohio</text:p>
          </table:table-cell>
          <table:table-cell office:value-type="string" office:string-value="https://www.orgez.com">
            <text:p>https://www.orgez.com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Organization FA">
            <text:p>Organization FA</text:p>
          </table:table-cell>
          <table:table-cell office:value-type="string" office:string-value="Support Groups">
            <text:p>Support Groups</text:p>
          </table:table-cell>
          <table:table-cell office:value-type="string" office:string-value="Families of Disabled Individuals">
            <text:p>Families of Disabled Individual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fa.com">
            <text:p>https://www.orgfa.com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Organization FB">
            <text:p>Organization FB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BIPOC High School Students">
            <text:p>BIPOC High School Student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fb.com">
            <text:p>https://www.orgfb.co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Organization FC">
            <text:p>Organization FC</text:p>
          </table:table-cell>
          <table:table-cell office:value-type="string" office:string-value="Advocacy">
            <text:p>Advocacy</text:p>
          </table:table-cell>
          <table:table-cell office:value-type="string" office:string-value="Minority Women's Issues">
            <text:p>Minority Women's Issues</text:p>
          </table:table-cell>
          <table:table-cell office:value-type="string" office:string-value="Idaho">
            <text:p>Idaho</text:p>
          </table:table-cell>
          <table:table-cell office:value-type="string" office:string-value="https://www.orgfc.com">
            <text:p>https://www.orgfc.com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Organization FD">
            <text:p>Organization FD</text:p>
          </table:table-cell>
          <table:table-cell office:value-type="string" office:string-value="Skills Development">
            <text:p>Skills Development</text:p>
          </table:table-cell>
          <table:table-cell office:value-type="string" office:string-value="Vocational Training for Youth">
            <text:p>Vocational Training for Youth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fd.com">
            <text:p>https://www.orgfd.com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Organization FE">
            <text:p>Organization FE</text:p>
          </table:table-cell>
          <table:table-cell office:value-type="string" office:string-value="Housing Assistance">
            <text:p>Housing Assistance</text:p>
          </table:table-cell>
          <table:table-cell office:value-type="string" office:string-value="At-Risk LGBT Youth">
            <text:p>At-Risk LGBT Youth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fe.com">
            <text:p>https://www.orgfe.co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Organization FF">
            <text:p>Organization FF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Indigenous Celebrations">
            <text:p>Indigenous Celebration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ff.com">
            <text:p>https://www.orgff.co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Organization FG">
            <text:p>Organization FG</text:p>
          </table:table-cell>
          <table:table-cell office:value-type="string" office:string-value="Scholarships">
            <text:p>Scholarships</text:p>
          </table:table-cell>
          <table:table-cell office:value-type="string" office:string-value="Community College Students">
            <text:p>Community College Student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fg.com">
            <text:p>https://www.orgfg.com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Organization FH">
            <text:p>Organization FH</text:p>
          </table:table-cell>
          <table:table-cell office:value-type="string" office:string-value="Support Programs">
            <text:p>Support Programs</text:p>
          </table:table-cell>
          <table:table-cell office:value-type="string" office:string-value="Foster Care Youth">
            <text:p>Foster Care Youth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fh.com">
            <text:p>https://www.orgfh.com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Organization FI">
            <text:p>Organization FI</text:p>
          </table:table-cell>
          <table:table-cell office:value-type="string" office:string-value="Network Development">
            <text:p>Network Development</text:p>
          </table:table-cell>
          <table:table-cell office:value-type="string" office:string-value="BIPOC Entrepreneurs">
            <text:p>BIPOC Entrepreneur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fi.com">
            <text:p>https://www.orgfi.com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Organization FJ">
            <text:p>Organization FJ</text:p>
          </table:table-cell>
          <table:table-cell office:value-type="string" office:string-value="Diversity Councils">
            <text:p>Diversity Councils</text:p>
          </table:table-cell>
          <table:table-cell office:value-type="string" office:string-value="Corporate Diversity Initiatives">
            <text:p>Corporate Diversity Initiative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fj.com">
            <text:p>https://www.orgfj.com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Organization FK">
            <text:p>Organization FK</text:p>
          </table:table-cell>
          <table:table-cell office:value-type="string" office:string-value="Research Grants">
            <text:p>Research Grants</text:p>
          </table:table-cell>
          <table:table-cell office:value-type="string" office:string-value="Asian American Studies">
            <text:p>Asian American Studi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fk.com">
            <text:p>https://www.orgfk.co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Organization FL">
            <text:p>Organization FL</text:p>
          </table:table-cell>
          <table:table-cell office:value-type="string" office:string-value="Job Fair">
            <text:p>Job Fair</text:p>
          </table:table-cell>
          <table:table-cell office:value-type="string" office:string-value="Ex-Felons">
            <text:p>Ex-Felon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fl.com">
            <text:p>https://www.orgfl.com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Organization FM">
            <text:p>Organization FM</text:p>
          </table:table-cell>
          <table:table-cell office:value-type="string" office:string-value="Mentorship for Women">
            <text:p>Mentorship for Women</text:p>
          </table:table-cell>
          <table:table-cell office:value-type="string" office:string-value="Corporate Women of Color">
            <text:p>Corporate Women of Color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fm.com">
            <text:p>https://www.orgfm.co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Organization FN">
            <text:p>Organization FN</text:p>
          </table:table-cell>
          <table:table-cell office:value-type="string" office:string-value="Tech Access Programs">
            <text:p>Tech Access Programs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fn.com">
            <text:p>https://www.orgfn.com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Organization FO">
            <text:p>Organization FO</text:p>
          </table:table-cell>
          <table:table-cell office:value-type="string" office:string-value="Cultural Empowerment">
            <text:p>Cultural Empowerment</text:p>
          </table:table-cell>
          <table:table-cell office:value-type="string" office:string-value="AAPI Communities">
            <text:p>AAPI Communitie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fo.com">
            <text:p>https://www.orgfo.com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Organization FP">
            <text:p>Organization FP</text:p>
          </table:table-cell>
          <table:table-cell office:value-type="string" office:string-value="Fundraising Events">
            <text:p>Fundraising Events</text:p>
          </table:table-cell>
          <table:table-cell office:value-type="string" office:string-value="Transgender Advocacy">
            <text:p>Transgender Advocacy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fp.com">
            <text:p>https://www.orgfp.com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Organization FQ">
            <text:p>Organization FQ</text:p>
          </table:table-cell>
          <table:table-cell office:value-type="string" office:string-value="Resource Allocation">
            <text:p>Resource Allocation</text:p>
          </table:table-cell>
          <table:table-cell office:value-type="string" office:string-value="Gender Minorities">
            <text:p>Gender Minoritie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fq.com">
            <text:p>https://www.orgfq.com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Organization FR">
            <text:p>Organization FR</text:p>
          </table:table-cell>
          <table:table-cell office:value-type="string" office:string-value="Capacity Building">
            <text:p>Capacity Building</text:p>
          </table:table-cell>
          <table:table-cell office:value-type="string" office:string-value="Small Minority Businesses">
            <text:p>Small Minority Businesses</text:p>
          </table:table-cell>
          <table:table-cell office:value-type="string" office:string-value="New York">
            <text:p>New York</text:p>
          </table:table-cell>
          <table:table-cell office:value-type="string" office:string-value="https://www.orgfr.com">
            <text:p>https://www.orgfr.com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Organization FS">
            <text:p>Organization FS</text:p>
          </table:table-cell>
          <table:table-cell office:value-type="string" office:string-value="Health and Wellness">
            <text:p>Health and Wellness</text:p>
          </table:table-cell>
          <table:table-cell office:value-type="string" office:string-value="Rural Minorities">
            <text:p>Rural Minorities</text:p>
          </table:table-cell>
          <table:table-cell office:value-type="string" office:string-value="Utah">
            <text:p>Utah</text:p>
          </table:table-cell>
          <table:table-cell office:value-type="string" office:string-value="https://www.orgfs.com">
            <text:p>https://www.orgfs.com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Organization FT">
            <text:p>Organization FT</text:p>
          </table:table-cell>
          <table:table-cell office:value-type="string" office:string-value="Women's Empowerment">
            <text:p>Women's Empowerment</text:p>
          </table:table-cell>
          <table:table-cell office:value-type="string" office:string-value="Disadvantaged Women">
            <text:p>Disadvantaged Women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ft.com">
            <text:p>https://www.orgft.com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Organization FU">
            <text:p>Organization FU</text:p>
          </table:table-cell>
          <table:table-cell office:value-type="string" office:string-value="Legal Services">
            <text:p>Legal Services</text:p>
          </table:table-cell>
          <table:table-cell office:value-type="string" office:string-value="Immigrant Rights">
            <text:p>Immigrant Rights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fu.com">
            <text:p>https://www.orgfu.co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Organization FV">
            <text:p>Organization FV</text:p>
          </table:table-cell>
          <table:table-cell office:value-type="string" office:string-value="Tech Skills">
            <text:p>Tech Skills</text:p>
          </table:table-cell>
          <table:table-cell office:value-type="string" office:string-value="Women in Cybersecurity">
            <text:p>Women in Cybersecurity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fv.com">
            <text:p>https://www.orgfv.com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Organization FW">
            <text:p>Organization FW</text:p>
          </table:table-cell>
          <table:table-cell office:value-type="string" office:string-value="Awareness Initiatives">
            <text:p>Awareness Initiatives</text:p>
          </table:table-cell>
          <table:table-cell office:value-type="string" office:string-value="Population with Disabilities">
            <text:p>Population with Disabilitie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fw.com">
            <text:p>https://www.orgfw.com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Organization FX">
            <text:p>Organization FX</text:p>
          </table:table-cell>
          <table:table-cell office:value-type="string" office:string-value="Community Initiatives">
            <text:p>Community Initiatives</text:p>
          </table:table-cell>
          <table:table-cell office:value-type="string" office:string-value="Families of Incarcerated Individuals">
            <text:p>Families of Incarcerated Individual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fx.com">
            <text:p>https://www.orgfx.com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Organization FY">
            <text:p>Organization FY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Minority Students in STEM">
            <text:p>Minority Students in STEM</text:p>
          </table:table-cell>
          <table:table-cell office:value-type="string" office:string-value="Iowa">
            <text:p>Iowa</text:p>
          </table:table-cell>
          <table:table-cell office:value-type="string" office:string-value="https://www.orgfy.com">
            <text:p>https://www.orgfy.com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Organization FZ">
            <text:p>Organization FZ</text:p>
          </table:table-cell>
          <table:table-cell office:value-type="string" office:string-value="Youth Advocacy">
            <text:p>Youth Advocacy</text:p>
          </table:table-cell>
          <table:table-cell office:value-type="string" office:string-value="LGBTQ+ Youth">
            <text:p>LGBTQ+ Youth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fz.com">
            <text:p>https://www.orgfz.com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Organization GA">
            <text:p>Organization GA</text:p>
          </table:table-cell>
          <table:table-cell office:value-type="string" office:string-value="Business Resources">
            <text:p>Business Resources</text:p>
          </table:table-cell>
          <table:table-cell office:value-type="string" office:string-value="Minority-Owned Startups">
            <text:p>Minority-Owned Startup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ga.com">
            <text:p>https://www.orgga.com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Organization GB">
            <text:p>Organization GB</text:p>
          </table:table-cell>
          <table:table-cell office:value-type="string" office:string-value="Support Services">
            <text:p>Support Services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gb.com">
            <text:p>https://www.orggb.com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Organization GC">
            <text:p>Organization GC</text:p>
          </table:table-cell>
          <table:table-cell office:value-type="string" office:string-value="Diversity Programs">
            <text:p>Diversity Programs</text:p>
          </table:table-cell>
          <table:table-cell office:value-type="string" office:string-value="University Diversity Councils">
            <text:p>University Diversity Council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gc.com">
            <text:p>https://www.orggc.com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Organization GD">
            <text:p>Organization GD</text:p>
          </table:table-cell>
          <table:table-cell office:value-type="string" office:string-value="Civic Participation">
            <text:p>Civic Participation</text:p>
          </table:table-cell>
          <table:table-cell office:value-type="string" office:string-value="Underrepresented Voter Blocks">
            <text:p>Underrepresented Voter Block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gd.com">
            <text:p>https://www.orggd.com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Organization GE">
            <text:p>Organization GE</text:p>
          </table:table-cell>
          <table:table-cell office:value-type="string" office:string-value="Art Development">
            <text:p>Art Development</text:p>
          </table:table-cell>
          <table:table-cell office:value-type="string" office:string-value="BIPOC Artists">
            <text:p>BIPOC Artist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ge.com">
            <text:p>https://www.orgge.com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Organization GF">
            <text:p>Organization GF</text:p>
          </table:table-cell>
          <table:table-cell office:value-type="string" office:string-value="Scholarships">
            <text:p>Scholarships</text:p>
          </table:table-cell>
          <table:table-cell office:value-type="string" office:string-value="Women in Engineering">
            <text:p>Women in Engineering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gf.com">
            <text:p>https://www.orggf.com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Organization GG">
            <text:p>Organization GG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Cultural Minority Ambassadors">
            <text:p>Cultural Minority Ambassador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gg.com">
            <text:p>https://www.orggg.com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Organization GH">
            <text:p>Organization GH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Young BIPOC Professionals">
            <text:p>Young BIPOC Professional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gh.com">
            <text:p>https://www.orggh.com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Organization GI">
            <text:p>Organization GI</text:p>
          </table:table-cell>
          <table:table-cell office:value-type="string" office:string-value="Research Grants">
            <text:p>Research Grants</text:p>
          </table:table-cell>
          <table:table-cell office:value-type="string" office:string-value="Feminist Studies">
            <text:p>Feminist Studies</text:p>
          </table:table-cell>
          <table:table-cell office:value-type="string" office:string-value="Ohio">
            <text:p>Ohio</text:p>
          </table:table-cell>
          <table:table-cell office:value-type="string" office:string-value="https://www.orggi.com">
            <text:p>https://www.orggi.com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Organization GJ">
            <text:p>Organization GJ</text:p>
          </table:table-cell>
          <table:table-cell office:value-type="string" office:string-value="Health Education">
            <text:p>Health Education</text:p>
          </table:table-cell>
          <table:table-cell office:value-type="string" office:string-value="Low-Income Communities of Color">
            <text:p>Low-Income Communities of Color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gj.com">
            <text:p>https://www.orggj.com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Organization GK">
            <text:p>Organization GK</text:p>
          </table:table-cell>
          <table:table-cell office:value-type="string" office:string-value="Employment Programs">
            <text:p>Employment Programs</text:p>
          </table:table-cell>
          <table:table-cell office:value-type="string" office:string-value="Re-entry Programs for Ex-Offenders">
            <text:p>Re-entry Programs for Ex-Offender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gk.com">
            <text:p>https://www.orggk.com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Organization GL">
            <text:p>Organization GL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Indigenous Farmers">
            <text:p>Indigenous Farmers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gl.com">
            <text:p>https://www.orggl.com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Organization GM">
            <text:p>Organization GM</text:p>
          </table:table-cell>
          <table:table-cell office:value-type="string" office:string-value="Training Grants">
            <text:p>Training Grants</text:p>
          </table:table-cell>
          <table:table-cell office:value-type="string" office:string-value="Disabled Creatives">
            <text:p>Disabled Creative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gm.com">
            <text:p>https://www.orggm.com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Organization GN">
            <text:p>Organization GN</text:p>
          </table:table-cell>
          <table:table-cell office:value-type="string" office:string-value="Mental Health Support">
            <text:p>Mental Health Support</text:p>
          </table:table-cell>
          <table:table-cell office:value-type="string" office:string-value="BIPOC Mental Health Awareness">
            <text:p>BIPOC Mental Health Awarenes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gn.com">
            <text:p>https://www.orggn.com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Organization GO">
            <text:p>Organization GO</text:p>
          </table:table-cell>
          <table:table-cell office:value-type="string" office:string-value="Workforce Development">
            <text:p>Workforce Development</text:p>
          </table:table-cell>
          <table:table-cell office:value-type="string" office:string-value="Youth Employment Programs">
            <text:p>Youth Employment Program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go.com">
            <text:p>https://www.orggo.com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Organization GP">
            <text:p>Organization GP</text:p>
          </table:table-cell>
          <table:table-cell office:value-type="string" office:string-value="Legal Assistance">
            <text:p>Legal Assistance</text:p>
          </table:table-cell>
          <table:table-cell office:value-type="string" office:string-value="Indigenous Rights">
            <text:p>Indigenous Right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gp.com">
            <text:p>https://www.orggp.com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Organization GQ">
            <text:p>Organization GQ</text:p>
          </table:table-cell>
          <table:table-cell office:value-type="string" office:string-value="Training Programs">
            <text:p>Training Programs</text:p>
          </table:table-cell>
          <table:table-cell office:value-type="string" office:string-value="Women Entrepreneurs in Tech">
            <text:p>Women Entrepreneurs in Tech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gq.com">
            <text:p>https://www.orggq.com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Organization GR">
            <text:p>Organization GR</text:p>
          </table:table-cell>
          <table:table-cell office:value-type="string" office:string-value="Youth Leadership Programs">
            <text:p>Youth Leadership Programs</text:p>
          </table:table-cell>
          <table:table-cell office:value-type="string" office:string-value="LGBTQ+ Youth">
            <text:p>LGBTQ+ Youth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gr.com">
            <text:p>https://www.orggr.com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Organization GS">
            <text:p>Organization GS</text:p>
          </table:table-cell>
          <table:table-cell office:value-type="string" office:string-value="Creative Arts Programs">
            <text:p>Creative Arts Programs</text:p>
          </table:table-cell>
          <table:table-cell office:value-type="string" office:string-value="Culturally Disadvantaged Youth">
            <text:p>Culturally Disadvantaged Youth</text:p>
          </table:table-cell>
          <table:table-cell office:value-type="string" office:string-value="Ohio">
            <text:p>Ohio</text:p>
          </table:table-cell>
          <table:table-cell office:value-type="string" office:string-value="https://www.orggs.com">
            <text:p>https://www.orggs.com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Organization GT">
            <text:p>Organization GT</text:p>
          </table:table-cell>
          <table:table-cell office:value-type="string" office:string-value="Scholarships">
            <text:p>Scholarships</text:p>
          </table:table-cell>
          <table:table-cell office:value-type="string" office:string-value="Low-Income Art Students">
            <text:p>Low-Income Art Students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gt.com">
            <text:p>https://www.orggt.com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Organization GU">
            <text:p>Organization GU</text:p>
          </table:table-cell>
          <table:table-cell office:value-type="string" office:string-value="Business Development">
            <text:p>Business Development</text:p>
          </table:table-cell>
          <table:table-cell office:value-type="string" office:string-value="BIPOC Business Owners">
            <text:p>BIPOC Business Owner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gu.com">
            <text:p>https://www.orggu.com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Organization GV">
            <text:p>Organization GV</text:p>
          </table:table-cell>
          <table:table-cell office:value-type="string" office:string-value="Financial Support">
            <text:p>Financial Support</text:p>
          </table:table-cell>
          <table:table-cell office:value-type="string" office:string-value="LGBTQ+ Organizations">
            <text:p>LGBTQ+ Organization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gv.com">
            <text:p>https://www.orggv.com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Organization GW">
            <text:p>Organization GW</text:p>
          </table:table-cell>
          <table:table-cell office:value-type="string" office:string-value="Health and Wellness">
            <text:p>Health and Wellness</text:p>
          </table:table-cell>
          <table:table-cell office:value-type="string" office:string-value="Communities of Color">
            <text:p>Communities of Color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gw.com">
            <text:p>https://www.orggw.com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Organization GX">
            <text:p>Organization GX</text:p>
          </table:table-cell>
          <table:table-cell office:value-type="string" office:string-value="Arts Funding">
            <text:p>Arts Funding</text:p>
          </table:table-cell>
          <table:table-cell office:value-type="string" office:string-value="Indigenous Culture Projects">
            <text:p>Indigenous Culture Project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gx.com">
            <text:p>https://www.orggx.com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Organization GY">
            <text:p>Organization GY</text:p>
          </table:table-cell>
          <table:table-cell office:value-type="string" office:string-value="Coaching Programs">
            <text:p>Coaching Programs</text:p>
          </table:table-cell>
          <table:table-cell office:value-type="string" office:string-value="Women in Leadership">
            <text:p>Women in Leadership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gy.com">
            <text:p>https://www.orggy.com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Organization GZ">
            <text:p>Organization GZ</text:p>
          </table:table-cell>
          <table:table-cell office:value-type="string" office:string-value="Community Grants">
            <text:p>Community Grants</text:p>
          </table:table-cell>
          <table:table-cell office:value-type="string" office:string-value="Underrepresented Groups">
            <text:p>Underrepresented Group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gz.com">
            <text:p>https://www.orggz.com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Organization HA">
            <text:p>Organization HA</text:p>
          </table:table-cell>
          <table:table-cell office:value-type="string" office:string-value="Advocacy Efforts">
            <text:p>Advocacy Efforts</text:p>
          </table:table-cell>
          <table:table-cell office:value-type="string" office:string-value="BIPOC Advocacy Groups">
            <text:p>BIPOC Advocacy Group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ha.com">
            <text:p>https://www.orgha.com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Organization HB">
            <text:p>Organization HB</text:p>
          </table:table-cell>
          <table:table-cell office:value-type="string" office:string-value="Scholarship Programs">
            <text:p>Scholarship Programs</text:p>
          </table:table-cell>
          <table:table-cell office:value-type="string" office:string-value="Youth from Disadvantaged Backgrounds">
            <text:p>Youth from Disadvantaged Background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hb.com">
            <text:p>https://www.orghb.com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Organization HC">
            <text:p>Organization HC</text:p>
          </table:table-cell>
          <table:table-cell office:value-type="string" office:string-value="Health Clinics">
            <text:p>Health Clinics</text:p>
          </table:table-cell>
          <table:table-cell office:value-type="string" office:string-value="Low-Income Populations">
            <text:p>Low-Income Populations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hc.com">
            <text:p>https://www.orghc.com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Organization HD">
            <text:p>Organization HD</text:p>
          </table:table-cell>
          <table:table-cell office:value-type="string" office:string-value="Legal Services">
            <text:p>Legal Services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hd.com">
            <text:p>https://www.orghd.com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Organization HE">
            <text:p>Organization HE</text:p>
          </table:table-cell>
          <table:table-cell office:value-type="string" office:string-value="Mentorship Opportunities">
            <text:p>Mentorship Opportunities</text:p>
          </table:table-cell>
          <table:table-cell office:value-type="string" office:string-value="BIPOC Students">
            <text:p>BIPOC Student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eh.com">
            <text:p>https://www.orgeh.com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Organization HF">
            <text:p>Organization HF</text:p>
          </table:table-cell>
          <table:table-cell office:value-type="string" office:string-value="Community Initiatives">
            <text:p>Community Initiatives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hf.com">
            <text:p>https://www.orghf.com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Organization HG">
            <text:p>Organization HG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Spanish-Speaking Families">
            <text:p>Spanish-Speaking Familie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hg.com">
            <text:p>https://www.orghg.com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Organization HH">
            <text:p>Organization HH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Mental Health for Refugees">
            <text:p>Mental Health for Refugee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hh.com">
            <text:p>https://www.orghh.com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Organization HI">
            <text:p>Organization HI</text:p>
          </table:table-cell>
          <table:table-cell office:value-type="string" office:string-value="Youth Workshops">
            <text:p>Youth Workshops</text:p>
          </table:table-cell>
          <table:table-cell office:value-type="string" office:string-value="Female Empowerment">
            <text:p>Female Empowerment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hi.com">
            <text:p>https://www.orghi.com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Organization HJ">
            <text:p>Organization HJ</text:p>
          </table:table-cell>
          <table:table-cell office:value-type="string" office:string-value="Culinary Arts">
            <text:p>Culinary Arts</text:p>
          </table:table-cell>
          <table:table-cell office:value-type="string" office:string-value="Cocina for Culture">
            <text:p>Cocina for Culture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hj.com">
            <text:p>https://www.orghj.com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Organization HK">
            <text:p>Organization HK</text:p>
          </table:table-cell>
          <table:table-cell office:value-type="string" office:string-value="Youth Development Programs">
            <text:p>Youth Development Programs</text:p>
          </table:table-cell>
          <table:table-cell office:value-type="string" office:string-value="Low-Income Areas">
            <text:p>Low-Income Area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hk.com">
            <text:p>https://www.orghk.com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Organization HL">
            <text:p>Organization HL</text:p>
          </table:table-cell>
          <table:table-cell office:value-type="string" office:string-value="Tech Support">
            <text:p>Tech Support</text:p>
          </table:table-cell>
          <table:table-cell office:value-type="string" office:string-value="Afterschool Programs for Youth">
            <text:p>Afterschool Programs for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hl.com">
            <text:p>https://www.orghl.com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Organization HM">
            <text:p>Organization HM</text:p>
          </table:table-cell>
          <table:table-cell office:value-type="string" office:string-value="Entrepreneurship Program">
            <text:p>Entrepreneurship Program</text:p>
          </table:table-cell>
          <table:table-cell office:value-type="string" office:string-value="Women Entrepreneurs">
            <text:p>Women Entrepreneur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hm.com">
            <text:p>https://www.orghm.com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Organization HN">
            <text:p>Organization HN</text:p>
          </table:table-cell>
          <table:table-cell office:value-type="string" office:string-value="Civic Engagement Programs">
            <text:p>Civic Engagement Programs</text:p>
          </table:table-cell>
          <table:table-cell office:value-type="string" office:string-value="Youth Voter Engagement">
            <text:p>Youth Voter Engagement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hn.com">
            <text:p>https://www.orghn.com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Organization HO">
            <text:p>Organization HO</text:p>
          </table:table-cell>
          <table:table-cell office:value-type="string" office:string-value="Job Placement Services">
            <text:p>Job Placement Services</text:p>
          </table:table-cell>
          <table:table-cell office:value-type="string" office:string-value="Disadvantaged Job Seekers">
            <text:p>Disadvantaged Job Seeker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ho.com">
            <text:p>https://www.orgho.com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Organization HP">
            <text:p>Organization HP</text:p>
          </table:table-cell>
          <table:table-cell office:value-type="string" office:string-value="Youth Support Services">
            <text:p>Youth Support Services</text:p>
          </table:table-cell>
          <table:table-cell office:value-type="string" office:string-value="Families from Low-Income Areas">
            <text:p>Families from Low-Income Area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hp.com">
            <text:p>https://www.orghp.com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Organization HQ">
            <text:p>Organization HQ</text:p>
          </table:table-cell>
          <table:table-cell office:value-type="string" office:string-value="Public Health Initiatives">
            <text:p>Public Health Initiatives</text:p>
          </table:table-cell>
          <table:table-cell office:value-type="string" office:string-value="Marginalized Communities">
            <text:p>Marginalized Communiti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hq.com">
            <text:p>https://www.orghq.com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Organization HR">
            <text:p>Organization HR</text:p>
          </table:table-cell>
          <table:table-cell office:value-type="string" office:string-value="Technology Training">
            <text:p>Technology Training</text:p>
          </table:table-cell>
          <table:table-cell office:value-type="string" office:string-value="Low-Income Black Youth">
            <text:p>Low-Income Black Youth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hr.com">
            <text:p>https://www.orghr.com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Organization HS">
            <text:p>Organization HS</text:p>
          </table:table-cell>
          <table:table-cell office:value-type="string" office:string-value="Arts Programs">
            <text:p>Arts Programs</text:p>
          </table:table-cell>
          <table:table-cell office:value-type="string" office:string-value="Underrepresented High School Students">
            <text:p>Underrepresented High School Student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hs.com">
            <text:p>https://www.orghs.com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Organization HT">
            <text:p>Organization HT</text:p>
          </table:table-cell>
          <table:table-cell office:value-type="string" office:string-value="Support Services">
            <text:p>Support Services</text:p>
          </table:table-cell>
          <table:table-cell office:value-type="string" office:string-value="Unique Family Structures">
            <text:p>Unique Family Structure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ht.com">
            <text:p>https://www.orght.com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Organization HU">
            <text:p>Organization HU</text:p>
          </table:table-cell>
          <table:table-cell office:value-type="string" office:string-value="Scholarship Fund">
            <text:p>Scholarship Fund</text:p>
          </table:table-cell>
          <table:table-cell office:value-type="string" office:string-value="Leaders of Tomorrow">
            <text:p>Leaders of Tomorrow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hu.com">
            <text:p>https://www.orghu.com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Organization HV">
            <text:p>Organization HV</text:p>
          </table:table-cell>
          <table:table-cell office:value-type="string" office:string-value="Community Health">
            <text:p>Community Health</text:p>
          </table:table-cell>
          <table:table-cell office:value-type="string" office:string-value="Black Mental Health Awareness">
            <text:p>Black Mental Health Awarenes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hv.com">
            <text:p>https://www.orghv.com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Organization HW">
            <text:p>Organization HW</text:p>
          </table:table-cell>
          <table:table-cell office:value-type="string" office:string-value="Engagement Programs">
            <text:p>Engagement Programs</text:p>
          </table:table-cell>
          <table:table-cell office:value-type="string" office:string-value="Women of Color">
            <text:p>Women of Color</text:p>
          </table:table-cell>
          <table:table-cell office:value-type="string" office:string-value="Maryland">
            <text:p>Maryland</text:p>
          </table:table-cell>
          <table:table-cell office:value-type="string" office:string-value="https://www.orghw.com">
            <text:p>https://www.orghw.com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Organization HX">
            <text:p>Organization HX</text:p>
          </table:table-cell>
          <table:table-cell office:value-type="string" office:string-value="Reentry Services">
            <text:p>Reentry Services</text:p>
          </table:table-cell>
          <table:table-cell office:value-type="string" office:string-value="Support for Incarcerated Individuals">
            <text:p>Support for Incarcerated Individual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hx.com">
            <text:p>https://www.orghx.com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Organization HY">
            <text:p>Organization HY</text:p>
          </table:table-cell>
          <table:table-cell office:value-type="string" office:string-value="Public Education Programs">
            <text:p>Public Education Programs</text:p>
          </table:table-cell>
          <table:table-cell office:value-type="string" office:string-value="Disadvantaged Youth">
            <text:p>Disadvantaged Youth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hy.com">
            <text:p>https://www.orghy.com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Organization HZ">
            <text:p>Organization HZ</text:p>
          </table:table-cell>
          <table:table-cell office:value-type="string" office:string-value="Job Education Programs">
            <text:p>Job Education Programs</text:p>
          </table:table-cell>
          <table:table-cell office:value-type="string" office:string-value="Youth Unemployment">
            <text:p>Youth Unemployment</text:p>
          </table:table-cell>
          <table:table-cell office:value-type="string" office:string-value="Michigan">
            <text:p>Michigan</text:p>
          </table:table-cell>
          <table:table-cell office:value-type="string" office:string-value="https://www.orghz.com">
            <text:p>https://www.orghz.com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Organization IA">
            <text:p>Organization IA</text:p>
          </table:table-cell>
          <table:table-cell office:value-type="string" office:string-value="Art Advocacy Services">
            <text:p>Art Advocacy Services</text:p>
          </table:table-cell>
          <table:table-cell office:value-type="string" office:string-value="Women in the Arts">
            <text:p>Women in the Art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ia.com">
            <text:p>https://www.orgia.com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Organization IB">
            <text:p>Organization IB</text:p>
          </table:table-cell>
          <table:table-cell office:value-type="string" office:string-value="Civic Training Programs">
            <text:p>Civic Training Programs</text:p>
          </table:table-cell>
          <table:table-cell office:value-type="string" office:string-value="Young Latina Leaders">
            <text:p>Young Latina Leader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ib.com">
            <text:p>https://www.orgib.com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Organization IC">
            <text:p>Organization IC</text:p>
          </table:table-cell>
          <table:table-cell office:value-type="string" office:string-value="Business Incubator">
            <text:p>Business Incubator</text:p>
          </table:table-cell>
          <table:table-cell office:value-type="string" office:string-value="Rural Entrepreneurs">
            <text:p>Rural Entrepreneur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ic.com">
            <text:p>https://www.orgic.com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Organization ID">
            <text:p>Organization ID</text:p>
          </table:table-cell>
          <table:table-cell office:value-type="string" office:string-value="Educational Outreach">
            <text:p>Educational Outreach</text:p>
          </table:table-cell>
          <table:table-cell office:value-type="string" office:string-value="Disadvantaged Parents">
            <text:p>Disadvantaged Parent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https://www.orgid.com">
            <text:p>https://www.orgid.com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Organization IE">
            <text:p>Organization IE</text:p>
          </table:table-cell>
          <table:table-cell office:value-type="string" office:string-value="Youth Opportunity Programs">
            <text:p>Youth Opportunity Programs</text:p>
          </table:table-cell>
          <table:table-cell office:value-type="string" office:string-value="Underrepresented Young Adults">
            <text:p>Underrepresented Young Adult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ie.com">
            <text:p>https://www.orgie.com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Organization IF">
            <text:p>Organization IF</text:p>
          </table:table-cell>
          <table:table-cell office:value-type="string" office:string-value="Grants for Artists">
            <text:p>Grants for Artists</text:p>
          </table:table-cell>
          <table:table-cell office:value-type="string" office:string-value="Diversity in the Arts">
            <text:p>Diversity in the Art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if.com">
            <text:p>https://www.orgif.com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Organization IG">
            <text:p>Organization IG</text:p>
          </table:table-cell>
          <table:table-cell office:value-type="string" office:string-value="Vocational Training">
            <text:p>Vocational Training</text:p>
          </table:table-cell>
          <table:table-cell office:value-type="string" office:string-value="Marginalized Communities">
            <text:p>Marginalized Communitie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ig.com">
            <text:p>https://www.orgig.com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Organization IH">
            <text:p>Organization IH</text:p>
          </table:table-cell>
          <table:table-cell office:value-type="string" office:string-value="Scholarships for Women">
            <text:p>Scholarships for Women</text:p>
          </table:table-cell>
          <table:table-cell office:value-type="string" office:string-value="Single Mothers">
            <text:p>Single Mother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ih.com">
            <text:p>https://www.orgih.com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Organization II">
            <text:p>Organization II</text:p>
          </table:table-cell>
          <table:table-cell office:value-type="string" office:string-value="Support Groups">
            <text:p>Support Groups</text:p>
          </table:table-cell>
          <table:table-cell office:value-type="string" office:string-value="Rural LGBTQ+ Individuals">
            <text:p>Rural LGBTQ+ Individual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ii.com">
            <text:p>https://www.orgii.com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Organization IJ">
            <text:p>Organization IJ</text:p>
          </table:table-cell>
          <table:table-cell office:value-type="string" office:string-value="Community Health Services">
            <text:p>Community Health Services</text:p>
          </table:table-cell>
          <table:table-cell office:value-type="string" office:string-value="Latinx Families">
            <text:p>Latinx Familie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ij.com">
            <text:p>https://www.orgij.com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Organization IK">
            <text:p>Organization IK</text:p>
          </table:table-cell>
          <table:table-cell office:value-type="string" office:string-value="Business Development Programs">
            <text:p>Business Development Programs</text:p>
          </table:table-cell>
          <table:table-cell office:value-type="string" office:string-value="Nonprofit Leaders of Color">
            <text:p>Nonprofit Leaders of Color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ik.com">
            <text:p>https://www.orgik.com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Organization IL">
            <text:p>Organization IL</text:p>
          </table:table-cell>
          <table:table-cell office:value-type="string" office:string-value="Job Skills Training">
            <text:p>Job Skills Training</text:p>
          </table:table-cell>
          <table:table-cell office:value-type="string" office:string-value="Veterans">
            <text:p>Veteran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il.com">
            <text:p>https://www.orgil.com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Organization IM">
            <text:p>Organization IM</text:p>
          </table:table-cell>
          <table:table-cell office:value-type="string" office:string-value="Civic Engagement Training">
            <text:p>Civic Engagement Training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Ohio">
            <text:p>Ohio</text:p>
          </table:table-cell>
          <table:table-cell office:value-type="string" office:string-value="https://www.orgim.com">
            <text:p>https://www.orgim.com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Organization IN">
            <text:p>Organization IN</text:p>
          </table:table-cell>
          <table:table-cell office:value-type="string" office:string-value="Environmental Justice Programs">
            <text:p>Environmental Justice Programs</text:p>
          </table:table-cell>
          <table:table-cell office:value-type="string" office:string-value="Communities Affected by Pollution">
            <text:p>Communities Affected by Pollution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in.com">
            <text:p>https://www.orgin.com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Organization IO">
            <text:p>Organization IO</text:p>
          </table:table-cell>
          <table:table-cell office:value-type="string" office:string-value="Advocacy for Rights">
            <text:p>Advocacy for Rights</text:p>
          </table:table-cell>
          <table:table-cell office:value-type="string" office:string-value="Cultural Competence Training">
            <text:p>Cultural Competence Training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io.com">
            <text:p>https://www.orgio.com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Organization IP">
            <text:p>Organization IP</text:p>
          </table:table-cell>
          <table:table-cell office:value-type="string" office:string-value="Youth Tech Programs">
            <text:p>Youth Tech Programs</text:p>
          </table:table-cell>
          <table:table-cell office:value-type="string" office:string-value="Women in Technology">
            <text:p>Women in Technology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ip.com">
            <text:p>https://www.orgip.com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Organization IQ">
            <text:p>Organization IQ</text:p>
          </table:table-cell>
          <table:table-cell office:value-type="string" office:string-value="Health Support Services">
            <text:p>Health Support Services</text:p>
          </table:table-cell>
          <table:table-cell office:value-type="string" office:string-value="Women's Health Initiatives">
            <text:p>Women's Health Initiativ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iq.com">
            <text:p>https://www.orgiq.com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Organization IR">
            <text:p>Organization IR</text:p>
          </table:table-cell>
          <table:table-cell office:value-type="string" office:string-value="Community Building Projects">
            <text:p>Community Building Projects</text:p>
          </table:table-cell>
          <table:table-cell office:value-type="string" office:string-value="BIPOC Neighborhoods">
            <text:p>BIPOC Neighborhoods</text:p>
          </table:table-cell>
          <table:table-cell office:value-type="string" office:string-value="Delaware">
            <text:p>Delaware</text:p>
          </table:table-cell>
          <table:table-cell office:value-type="string" office:string-value="https://www.orgir.com">
            <text:p>https://www.orgir.com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Organization IS">
            <text:p>Organization IS</text:p>
          </table:table-cell>
          <table:table-cell office:value-type="string" office:string-value="Scholarship Initiatives">
            <text:p>Scholarship Initiatives</text:p>
          </table:table-cell>
          <table:table-cell office:value-type="string" office:string-value="Refugee Scholars">
            <text:p>Refugee Scholar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is.com">
            <text:p>https://www.orgis.com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Organization IT">
            <text:p>Organization IT</text:p>
          </table:table-cell>
          <table:table-cell office:value-type="string" office:string-value="Art Therapy">
            <text:p>Art Therapy</text:p>
          </table:table-cell>
          <table:table-cell office:value-type="string" office:string-value="Marginalized Victims">
            <text:p>Marginalized Victim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it.com">
            <text:p>https://www.orgit.com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Organization IU">
            <text:p>Organization IU</text:p>
          </table:table-cell>
          <table:table-cell office:value-type="string" office:string-value="Public Policy Training">
            <text:p>Public Policy Training</text:p>
          </table:table-cell>
          <table:table-cell office:value-type="string" office:string-value="Young Activists">
            <text:p>Young Activists</text:p>
          </table:table-cell>
          <table:table-cell office:value-type="string" office:string-value="Philadelphia">
            <text:p>Philadelphia</text:p>
          </table:table-cell>
          <table:table-cell office:value-type="string" office:string-value="https://www.orgiu.com">
            <text:p>https://www.orgiu.com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Organization IV">
            <text:p>Organization IV</text:p>
          </table:table-cell>
          <table:table-cell office:value-type="string" office:string-value="Business Training">
            <text:p>Business Training</text:p>
          </table:table-cell>
          <table:table-cell office:value-type="string" office:string-value="Women in Trades">
            <text:p>Women in Trad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iv.com">
            <text:p>https://www.orgiv.com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Organization IW">
            <text:p>Organization IW</text:p>
          </table:table-cell>
          <table:table-cell office:value-type="string" office:string-value="Scholarships for Tech">
            <text:p>Scholarships for Tech</text:p>
          </table:table-cell>
          <table:table-cell office:value-type="string" office:string-value="Underrepresented Youth">
            <text:p>Underrepresented Youth</text:p>
          </table:table-cell>
          <table:table-cell office:value-type="string" office:string-value="Michigan">
            <text:p>Michigan</text:p>
          </table:table-cell>
          <table:table-cell office:value-type="string" office:string-value="https://www.orgiw.com">
            <text:p>https://www.orgiw.com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Organization IX">
            <text:p>Organization IX</text:p>
          </table:table-cell>
          <table:table-cell office:value-type="string" office:string-value="Community Arts Events">
            <text:p>Community Arts Events</text:p>
          </table:table-cell>
          <table:table-cell office:value-type="string" office:string-value="Indigenous Peoples">
            <text:p>Indigenous People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ix.com">
            <text:p>https://www.orgix.com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Organization IY">
            <text:p>Organization IY</text:p>
          </table:table-cell>
          <table:table-cell office:value-type="string" office:string-value="Women's Empowerment Programs">
            <text:p>Women's Empowerment Programs</text:p>
          </table:table-cell>
          <table:table-cell office:value-type="string" office:string-value="Black Women">
            <text:p>Black Women</text:p>
          </table:table-cell>
          <table:table-cell office:value-type="string" office:string-value="Maryland">
            <text:p>Maryland</text:p>
          </table:table-cell>
          <table:table-cell office:value-type="string" office:string-value="https://www.orgiy.com">
            <text:p>https://www.orgiy.com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Organization IZ">
            <text:p>Organization IZ</text:p>
          </table:table-cell>
          <table:table-cell office:value-type="string" office:string-value="Civic Engagement Programs">
            <text:p>Civic Engagement Programs</text:p>
          </table:table-cell>
          <table:table-cell office:value-type="string" office:string-value="Poor Voting Districts">
            <text:p>Poor Voting District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iz.com">
            <text:p>https://www.orgiz.com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Organization JA">
            <text:p>Organization JA</text:p>
          </table:table-cell>
          <table:table-cell office:value-type="string" office:string-value="Job Certifications">
            <text:p>Job Certifications</text:p>
          </table:table-cell>
          <table:table-cell office:value-type="string" office:string-value="Low-Income Youth">
            <text:p>Low-Income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ja.com">
            <text:p>https://www.orgja.com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Organization JB">
            <text:p>Organization JB</text:p>
          </table:table-cell>
          <table:table-cell office:value-type="string" office:string-value="Technology Access">
            <text:p>Technology Access</text:p>
          </table:table-cell>
          <table:table-cell office:value-type="string" office:string-value="Youth From Low-Income Neighborhoods">
            <text:p>Youth From Low-Income Neighborhood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jb.com">
            <text:p>https://www.orgjb.com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Organization JC">
            <text:p>Organization JC</text:p>
          </table:table-cell>
          <table:table-cell office:value-type="string" office:string-value="Housing Support Services">
            <text:p>Housing Support Services</text:p>
          </table:table-cell>
          <table:table-cell office:value-type="string" office:string-value="Minorities at Risk of Homelessness">
            <text:p>Minorities at Risk of Homelessness</text:p>
          </table:table-cell>
          <table:table-cell office:value-type="string" office:string-value=" Georgia">
            <text:p> Georgia</text:p>
          </table:table-cell>
          <table:table-cell office:value-type="string" office:string-value="https://www.orgjc.com">
            <text:p>https://www.orgjc.com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Organization JD">
            <text:p>Organization JD</text:p>
          </table:table-cell>
          <table:table-cell office:value-type="string" office:string-value="Microgrants">
            <text:p>Microgrants</text:p>
          </table:table-cell>
          <table:table-cell office:value-type="string" office:string-value="Artist Communities">
            <text:p>Artist Communities</text:p>
          </table:table-cell>
          <table:table-cell office:value-type="string" office:string-value="Rhode Island">
            <text:p>Rhode Island</text:p>
          </table:table-cell>
          <table:table-cell office:value-type="string" office:string-value="https://www.orgjd.com">
            <text:p>https://www.orgjd.com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Organization JE">
            <text:p>Organization JE</text:p>
          </table:table-cell>
          <table:table-cell office:value-type="string" office:string-value="Leadership Programs">
            <text:p>Leadership Programs</text:p>
          </table:table-cell>
          <table:table-cell office:value-type="string" office:string-value="Divorced and Single Women">
            <text:p>Divorced and Single Women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je.com">
            <text:p>https://www.orgje.com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Organization JF">
            <text:p>Organization JF</text:p>
          </table:table-cell>
          <table:table-cell office:value-type="string" office:string-value="Research Initiatives">
            <text:p>Research Initiatives</text:p>
          </table:table-cell>
          <table:table-cell office:value-type="string" office:string-value="BIPOC Youth">
            <text:p>BIPOC Youth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jf.com">
            <text:p>https://www.orgjf.com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Organization JG">
            <text:p>Organization JG</text:p>
          </table:table-cell>
          <table:table-cell office:value-type="string" office:string-value="Wellness Programs">
            <text:p>Wellness Programs</text:p>
          </table:table-cell>
          <table:table-cell office:value-type="string" office:string-value="Community Health Initiatives">
            <text:p>Community Health Initiatives</text:p>
          </table:table-cell>
          <table:table-cell office:value-type="string" office:string-value="Ohio">
            <text:p>Ohio</text:p>
          </table:table-cell>
          <table:table-cell office:value-type="string" office:string-value="https://www.orgjg.com">
            <text:p>https://www.orgjg.com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Organization JH">
            <text:p>Organization JH</text:p>
          </table:table-cell>
          <table:table-cell office:value-type="string" office:string-value="Grants for Entrepreneurs">
            <text:p>Grants for Entrepreneurs</text:p>
          </table:table-cell>
          <table:table-cell office:value-type="string" office:string-value="Minority Women-Owned Projects">
            <text:p>Minority Women-Owned Project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jh.com">
            <text:p>https://www.orgjh.com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Organization JI">
            <text:p>Organization JI</text:p>
          </table:table-cell>
          <table:table-cell office:value-type="string" office:string-value="Public Programming">
            <text:p>Public Programming</text:p>
          </table:table-cell>
          <table:table-cell office:value-type="string" office:string-value="Disenfranchised Neighborhoods">
            <text:p>Disenfranchised Neighborhood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ji.com">
            <text:p>https://www.orgji.com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Organization JJ">
            <text:p>Organization JJ</text:p>
          </table:table-cell>
          <table:table-cell office:value-type="string" office:string-value="Educational Resources">
            <text:p>Educational Resources</text:p>
          </table:table-cell>
          <table:table-cell office:value-type="string" office:string-value="At-Risk Students">
            <text:p>At-Risk Students</text:p>
          </table:table-cell>
          <table:table-cell office:value-type="string" office:string-value="Michigan">
            <text:p>Michigan</text:p>
          </table:table-cell>
          <table:table-cell office:value-type="string" office:string-value="https://www.orgjj.com">
            <text:p>https://www.orgjj.com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Organization JK">
            <text:p>Organization JK</text:p>
          </table:table-cell>
          <table:table-cell office:value-type="string" office:string-value="Business Networks">
            <text:p>Business Networks</text:p>
          </table:table-cell>
          <table:table-cell office:value-type="string" office:string-value="Women of Color">
            <text:p>Women of Color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jk.com">
            <text:p>https://www.orgjk.com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Organization JL">
            <text:p>Organization JL</text:p>
          </table:table-cell>
          <table:table-cell office:value-type="string" office:string-value="Civic Education">
            <text:p>Civic Education</text:p>
          </table:table-cell>
          <table:table-cell office:value-type="string" office:string-value="Youth, Women, and Minority Advocacy">
            <text:p>Youth, Women, and Minority Advocacy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jl.com">
            <text:p>https://www.orgjl.com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Organization JM">
            <text:p>Organization JM</text:p>
          </table:table-cell>
          <table:table-cell office:value-type="string" office:string-value="Economic Development Programs">
            <text:p>Economic Development Programs</text:p>
          </table:table-cell>
          <table:table-cell office:value-type="string" office:string-value="Rural Economic Initiatives">
            <text:p>Rural Economic Initiative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jm.com">
            <text:p>https://www.orgjm.com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Organization JN">
            <text:p>Organization JN</text:p>
          </table:table-cell>
          <table:table-cell office:value-type="string" office:string-value="Financial Stability Programs">
            <text:p>Financial Stability Programs</text:p>
          </table:table-cell>
          <table:table-cell office:value-type="string" office:string-value="Alabama and Mississippi">
            <text:p>Alabama and Mississippi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jn.com">
            <text:p>https://www.orgjn.com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Organization JO">
            <text:p>Organization JO</text:p>
          </table:table-cell>
          <table:table-cell office:value-type="string" office:string-value="Youth Empowerment Workshops">
            <text:p>Youth Empowerment Workshops</text:p>
          </table:table-cell>
          <table:table-cell office:value-type="string" office:string-value="LGBTQ+ Youth Centers">
            <text:p>LGBTQ+ Youth Center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jo.com">
            <text:p>https://www.orgjo.com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Organization JP">
            <text:p>Organization JP</text:p>
          </table:table-cell>
          <table:table-cell office:value-type="string" office:string-value="Standalone Support Services">
            <text:p>Standalone Support Services</text:p>
          </table:table-cell>
          <table:table-cell office:value-type="string" office:string-value="Health Support for LGBTQ+ Individuals">
            <text:p>Health Support for LGBTQ+ Individual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jp.com">
            <text:p>https://www.orgjp.com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Organization JQ">
            <text:p>Organization JQ</text:p>
          </table:table-cell>
          <table:table-cell office:value-type="string" office:string-value="Women's Empowerment Programs">
            <text:p>Women's Empowerment Programs</text:p>
          </table:table-cell>
          <table:table-cell office:value-type="string" office:string-value="Advocating for Diverse Representation">
            <text:p>Advocating for Diverse Representation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jq.com">
            <text:p>https://www.orgjq.com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Organization JR">
            <text:p>Organization JR</text:p>
          </table:table-cell>
          <table:table-cell office:value-type="string" office:string-value="Youth Leadership Camps">
            <text:p>Youth Leadership Camps</text:p>
          </table:table-cell>
          <table:table-cell office:value-type="string" office:string-value="Promoting BIPOC Youth Leadership">
            <text:p>Promoting BIPOC Youth Leadership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jr.com">
            <text:p>https://www.orgjr.com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Organization JS">
            <text:p>Organization JS</text:p>
          </table:table-cell>
          <table:table-cell office:value-type="string" office:string-value="Fundraising Initiatives">
            <text:p>Fundraising Initiatives</text:p>
          </table:table-cell>
          <table:table-cell office:value-type="string" office:string-value="Support for BIPOC Individual Artists">
            <text:p>Support for BIPOC Individual Artists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js.com">
            <text:p>https://www.orgjs.com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Organization JT">
            <text:p>Organization JT</text:p>
          </table:table-cell>
          <table:table-cell office:value-type="string" office:string-value="Civic Action Workshops">
            <text:p>Civic Action Workshops</text:p>
          </table:table-cell>
          <table:table-cell office:value-type="string" office:string-value="Engaging Local Youth">
            <text:p>Engaging Local Youth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jt.com">
            <text:p>https://www.orgjt.com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Organization JU">
            <text:p>Organization JU</text:p>
          </table:table-cell>
          <table:table-cell office:value-type="string" office:string-value="Diversity and Inclusion Programs">
            <text:p>Diversity and Inclusion Programs</text:p>
          </table:table-cell>
          <table:table-cell office:value-type="string" office:string-value="Corporate BIPOC Consultancy">
            <text:p>Corporate BIPOC Consultancy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ju.com">
            <text:p>https://www.orgju.com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Organization JV">
            <text:p>Organization JV</text:p>
          </table:table-cell>
          <table:table-cell office:value-type="string" office:string-value="Networking Platforms">
            <text:p>Networking Platforms</text:p>
          </table:table-cell>
          <table:table-cell office:value-type="string" office:string-value="Women Entrepreneurs">
            <text:p>Women Entrepreneur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jv.com">
            <text:p>https://www.orgjv.com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Organization JW">
            <text:p>Organization JW</text:p>
          </table:table-cell>
          <table:table-cell office:value-type="string" office:string-value="Creative Writing Programs">
            <text:p>Creative Writing Programs</text:p>
          </table:table-cell>
          <table:table-cell office:value-type="string" office:string-value="Underrepresented Youth">
            <text:p>Underrepresented Youth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jw.com">
            <text:p>https://www.orgjw.com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Organization JX">
            <text:p>Organization JX</text:p>
          </table:table-cell>
          <table:table-cell office:value-type="string" office:string-value="West Coast Votey Registration Drive">
            <text:p>West Coast Votey Registration Drive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jx.com">
            <text:p>https://www.orgjx.com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Organization JY">
            <text:p>Organization JY</text:p>
          </table:table-cell>
          <table:table-cell office:value-type="string" office:string-value="Wellness Event">
            <text:p>Wellness Event</text:p>
          </table:table-cell>
          <table:table-cell office:value-type="string" office:string-value="Cultural Heritage Month">
            <text:p>Cultural Heritage Mon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jy.com">
            <text:p>https://www.orgjy.com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Organization JZ">
            <text:p>Organization JZ</text:p>
          </table:table-cell>
          <table:table-cell office:value-type="string" office:string-value="Youth Programs">
            <text:p>Youth Programs</text:p>
          </table:table-cell>
          <table:table-cell office:value-type="string" office:string-value="Refugee Support and Inclusion">
            <text:p>Refugee Support and Inclusion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jz.com">
            <text:p>https://www.orgjz.com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Organization KA">
            <text:p>Organization KA</text:p>
          </table:table-cell>
          <table:table-cell office:value-type="string" office:string-value="Research Initiatives">
            <text:p>Research Initiatives</text:p>
          </table:table-cell>
          <table:table-cell office:value-type="string" office:string-value="Scholars of Color">
            <text:p>Scholars of Color</text:p>
          </table:table-cell>
          <table:table-cell office:value-type="string" office:string-value="Iowa">
            <text:p>Iowa</text:p>
          </table:table-cell>
          <table:table-cell office:value-type="string" office:string-value="https://www.orgka.com">
            <text:p>https://www.orgka.com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Organization KB">
            <text:p>Organization KB</text:p>
          </table:table-cell>
          <table:table-cell office:value-type="string" office:string-value="Women in the Workforce">
            <text:p>Women in the Workforce</text:p>
          </table:table-cell>
          <table:table-cell office:value-type="string" office:string-value="Diversity Training">
            <text:p>Diversity Training</text:p>
          </table:table-cell>
          <table:table-cell office:value-type="string" office:string-value="Ohio">
            <text:p>Ohio</text:p>
          </table:table-cell>
          <table:table-cell office:value-type="string" office:string-value="https://www.orgkb.com">
            <text:p>https://www.orgkb.com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Organization KC">
            <text:p>Organization KC</text:p>
          </table:table-cell>
          <table:table-cell office:value-type="string" office:string-value="Housing Security Programs">
            <text:p>Housing Security Programs</text:p>
          </table:table-cell>
          <table:table-cell office:value-type="string" office:string-value="BIPOC Communities">
            <text:p>BIPOC Communitie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kc.com">
            <text:p>https://www.orgkc.com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Organization KD">
            <text:p>Organization KD</text:p>
          </table:table-cell>
          <table:table-cell office:value-type="string" office:string-value="Grants">
            <text:p>Grants</text:p>
          </table:table-cell>
          <table:table-cell office:value-type="string" office:string-value="LGBTQ+ Housing Initiatives">
            <text:p>LGBTQ+ Housing Initiative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kd.com">
            <text:p>https://www.orgkd.com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Organization KE">
            <text:p>Organization KE</text:p>
          </table:table-cell>
          <table:table-cell office:value-type="string" office:string-value="Training Sessions">
            <text:p>Training Sessions</text:p>
          </table:table-cell>
          <table:table-cell office:value-type="string" office:string-value="Women and Tech Initiatives">
            <text:p>Women and Tech Initiativ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ke.com">
            <text:p>https://www.orgke.com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Organization KF">
            <text:p>Organization KF</text:p>
          </table:table-cell>
          <table:table-cell office:value-type="string" office:string-value="Advocacy">
            <text:p>Advocacy</text:p>
          </table:table-cell>
          <table:table-cell office:value-type="string" office:string-value="Black Rights and Equity Programs">
            <text:p>Black Rights and Equity Program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kf.com">
            <text:p>https://www.orgkf.com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Organization KG">
            <text:p>Organization KG</text:p>
          </table:table-cell>
          <table:table-cell office:value-type="string" office:string-value="Cultural Heritage Programs">
            <text:p>Cultural Heritage Programs</text:p>
          </table:table-cell>
          <table:table-cell office:value-type="string" office:string-value="Indigenous Heritage Symposiums">
            <text:p>Indigenous Heritage Symposiums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kg.com">
            <text:p>https://www.orgkg.com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Organization KH">
            <text:p>Organization KH</text:p>
          </table:table-cell>
          <table:table-cell office:value-type="string" office:string-value="Educational Support Programs">
            <text:p>Educational Support Programs</text:p>
          </table:table-cell>
          <table:table-cell office:value-type="string" office:string-value="Financial Literacy for Low-Income Families">
            <text:p>Financial Literacy for Low-Income Familie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kh.com">
            <text:p>https://www.orgkh.com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Organization KI">
            <text:p>Organization KI</text:p>
          </table:table-cell>
          <table:table-cell office:value-type="string" office:string-value="Counseling Services">
            <text:p>Counseling Services</text:p>
          </table:table-cell>
          <table:table-cell office:value-type="string" office:string-value="Victims of Multicultural Interventions">
            <text:p>Victims of Multicultural Intervention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ki.com">
            <text:p>https://www.orgki.com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Organization KJ">
            <text:p>Organization KJ</text:p>
          </table:table-cell>
          <table:table-cell office:value-type="string" office:string-value="Community Action Programs">
            <text:p>Community Action Programs</text:p>
          </table:table-cell>
          <table:table-cell office:value-type="string" office:string-value="Youth Access Initiatives">
            <text:p>Youth Access Initiative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kj.com">
            <text:p>https://www.orgkj.com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Organization KK">
            <text:p>Organization KK</text:p>
          </table:table-cell>
          <table:table-cell office:value-type="string" office:string-value="Federal Grants">
            <text:p>Federal Grants</text:p>
          </table:table-cell>
          <table:table-cell office:value-type="string" office:string-value="Cooperative Education Programs">
            <text:p>Cooperative Education Programs</text:p>
          </table:table-cell>
          <table:table-cell office:value-type="string" office:string-value="Maine">
            <text:p>Maine</text:p>
          </table:table-cell>
          <table:table-cell office:value-type="string" office:string-value="https://www.orgkk.com">
            <text:p>https://www.orgkk.com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Organization KL">
            <text:p>Organization KL</text:p>
          </table:table-cell>
          <table:table-cell office:value-type="string" office:string-value="Student Outreach">
            <text:p>Student Outreach</text:p>
          </table:table-cell>
          <table:table-cell office:value-type="string" office:string-value="Empowerment Workshops">
            <text:p>Empowerment Workshops</text:p>
          </table:table-cell>
          <table:table-cell office:value-type="string" office:string-value="Forever Forward">
            <text:p>Forever Forward</text:p>
          </table:table-cell>
          <table:table-cell office:value-type="string" office:string-value="https://www.orgkl.com">
            <text:p>https://www.orgkl.com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Organization KM">
            <text:p>Organization KM</text:p>
          </table:table-cell>
          <table:table-cell office:value-type="string" office:string-value="Pathway Programs">
            <text:p>Pathway Programs</text:p>
          </table:table-cell>
          <table:table-cell office:value-type="string" office:string-value="Transition Services for BIPs">
            <text:p>Transition Services for BIP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km.com">
            <text:p>https://www.orgkm.com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Organization KN">
            <text:p>Organization KN</text:p>
          </table:table-cell>
          <table:table-cell office:value-type="string" office:string-value="Community Support Systems">
            <text:p>Community Support Systems</text:p>
          </table:table-cell>
          <table:table-cell office:value-type="string" office:string-value="Networking for Women Entrepreneurs">
            <text:p>Networking for Women Entrepreneur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kn.com">
            <text:p>https://www.orgkn.com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Organization KO">
            <text:p>Organization KO</text:p>
          </table:table-cell>
          <table:table-cell office:value-type="string" office:string-value="Assistive Technology Programs">
            <text:p>Assistive Technology Programs</text:p>
          </table:table-cell>
          <table:table-cell office:value-type="string" office:string-value="Tools for Inclusive Education">
            <text:p>Tools for Inclusive Education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ko.com">
            <text:p>https://www.orgko.com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Organization KP">
            <text:p>Organization KP</text:p>
          </table:table-cell>
          <table:table-cell office:value-type="string" office:string-value="Culinary Arts">
            <text:p>Culinary Arts</text:p>
          </table:table-cell>
          <table:table-cell office:value-type="string" office:string-value="Programs for Diverse Cooking Techniques">
            <text:p>Programs for Diverse Cooking Technique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kp.com">
            <text:p>https://www.orgkp.com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Organization KQ">
            <text:p>Organization KQ</text:p>
          </table:table-cell>
          <table:table-cell office:value-type="string" office:string-value="Youth Advocacy">
            <text:p>Youth Advocacy</text:p>
          </table:table-cell>
          <table:table-cell office:value-type="string" office:string-value="Advocating for At-Risk Youth">
            <text:p>Advocating for At-Risk Youth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kq.com">
            <text:p>https://www.orgkq.com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Organization KR">
            <text:p>Organization KR</text:p>
          </table:table-cell>
          <table:table-cell office:value-type="string" office:string-value="Cultural Competency">
            <text:p>Cultural Competency</text:p>
          </table:table-cell>
          <table:table-cell office:value-type="string" office:string-value="Training on Cultural Awareness">
            <text:p>Training on Cultural Awarenes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kr.com">
            <text:p>https://www.orgkr.com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Organization KS">
            <text:p>Organization KS</text:p>
          </table:table-cell>
          <table:table-cell office:value-type="string" office:string-value="Art Competitions">
            <text:p>Art Competitions</text:p>
          </table:table-cell>
          <table:table-cell office:value-type="string" office:string-value="Art by Underrepresented Groups">
            <text:p>Art by Underrepresented Groups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ks.com">
            <text:p>https://www.orgks.com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Organization KT">
            <text:p>Organization KT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rassroots Collective for Victims">
            <text:p>Grassroots Collective for Victims</text:p>
          </table:table-cell>
          <table:table-cell office:value-type="string" office:string-value="Iowa">
            <text:p>Iowa</text:p>
          </table:table-cell>
          <table:table-cell office:value-type="string" office:string-value="https://www.orgkt.com">
            <text:p>https://www.orgkt.com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Organization KU">
            <text:p>Organization KU</text:p>
          </table:table-cell>
          <table:table-cell office:value-type="string" office:string-value="Parent Empowerment">
            <text:p>Parent Empowerment</text:p>
          </table:table-cell>
          <table:table-cell office:value-type="string" office:string-value="Education Support for At-Risk Families">
            <text:p>Education Support for At-Risk Familie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ku.com">
            <text:p>https://www.orgku.com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Organization KV">
            <text:p>Organization KV</text:p>
          </table:table-cell>
          <table:table-cell office:value-type="string" office:string-value="Publications">
            <text:p>Publications</text:p>
          </table:table-cell>
          <table:table-cell office:value-type="string" office:string-value="Legal Aid for Inclusivity">
            <text:p>Legal Aid for Inclusivity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kv.com">
            <text:p>https://www.orgkv.com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Organization KW">
            <text:p>Organization KW</text:p>
          </table:table-cell>
          <table:table-cell office:value-type="string" office:string-value="Health Education">
            <text:p>Health Education</text:p>
          </table:table-cell>
          <table:table-cell office:value-type="string" office:string-value="Health Workshops for Minorities">
            <text:p>Health Workshops for Minoriti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kw.com">
            <text:p>https://www.orgkw.com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Organization KX">
            <text:p>Organization KX</text:p>
          </table:table-cell>
          <table:table-cell office:value-type="string" office:string-value="Diversity Advocacy">
            <text:p>Diversity Advocacy</text:p>
          </table:table-cell>
          <table:table-cell office:value-type="string" office:string-value="Rural Health Initiatives">
            <text:p>Rural Health Initiative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kx.com">
            <text:p>https://www.orgkx.com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Organization KY">
            <text:p>Organization KY</text:p>
          </table:table-cell>
          <table:table-cell office:value-type="string" office:string-value="Business Training">
            <text:p>Business Training</text:p>
          </table:table-cell>
          <table:table-cell office:value-type="string" office:string-value="Programs for Business Acumen in Women">
            <text:p>Programs for Business Acumen in Women</text:p>
          </table:table-cell>
          <table:table-cell office:value-type="string" office:string-value="Ohio">
            <text:p>Ohio</text:p>
          </table:table-cell>
          <table:table-cell office:value-type="string" office:string-value="https://www.orgky.com">
            <text:p>https://www.orgky.com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Organization KZ">
            <text:p>Organization KZ</text:p>
          </table:table-cell>
          <table:table-cell office:value-type="string" office:string-value="Youth Workshops">
            <text:p>Youth Workshops</text:p>
          </table:table-cell>
          <table:table-cell office:value-type="string" office:string-value="Engaging Students from Rural Areas">
            <text:p>Engaging Students from Rural Area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kz.com">
            <text:p>https://www.orgkz.com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Organization LA">
            <text:p>Organization LA</text:p>
          </table:table-cell>
          <table:table-cell office:value-type="string" office:string-value="Youth Consulting">
            <text:p>Youth Consulting</text:p>
          </table:table-cell>
          <table:table-cell office:value-type="string" office:string-value="Future Leaders Program">
            <text:p>Future Leaders Program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la.com">
            <text:p>https://www.orgla.com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Organization LB">
            <text:p>Organization LB</text:p>
          </table:table-cell>
          <table:table-cell office:value-type="string" office:string-value="Legal Advice Clinics">
            <text:p>Legal Advice Clinics</text:p>
          </table:table-cell>
          <table:table-cell office:value-type="string" office:string-value="Legal Assistance for Youth">
            <text:p>Legal Assistance for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lb.com">
            <text:p>https://www.orglb.com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Organization LC">
            <text:p>Organization LC</text:p>
          </table:table-cell>
          <table:table-cell office:value-type="string" office:string-value="Mental Health Initiatives">
            <text:p>Mental Health Initiatives</text:p>
          </table:table-cell>
          <table:table-cell office:value-type="string" office:string-value="Support for LGBTQ+ Mental Health">
            <text:p>Support for LGBTQ+ Mental Health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lc.com">
            <text:p>https://www.orglc.com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Organization LD">
            <text:p>Organization LD</text:p>
          </table:table-cell>
          <table:table-cell office:value-type="string" office:string-value="Philanthropy">
            <text:p>Philanthropy</text:p>
          </table:table-cell>
          <table:table-cell office:value-type="string" office:string-value="Cultivating Minority Funds">
            <text:p>Cultivating Minority Fund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ld.com">
            <text:p>https://www.orgld.com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Organization LE">
            <text:p>Organization LE</text:p>
          </table:table-cell>
          <table:table-cell office:value-type="string" office:string-value="Public Training">
            <text:p>Public Training</text:p>
          </table:table-cell>
          <table:table-cell office:value-type="string" office:string-value="Advocacy for Underrepresented Communities">
            <text:p>Advocacy for Underrepresented Communitie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le.com">
            <text:p>https://www.orgle.com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Organization LF">
            <text:p>Organization LF</text:p>
          </table:table-cell>
          <table:table-cell office:value-type="string" office:string-value="Social Work Programs">
            <text:p>Social Work Programs</text:p>
          </table:table-cell>
          <table:table-cell office:value-type="string" office:string-value="Nonprofit Work in Minorities">
            <text:p>Nonprofit Work in Minorities</text:p>
          </table:table-cell>
          <table:table-cell office:value-type="string" office:string-value="New York">
            <text:p>New York</text:p>
          </table:table-cell>
          <table:table-cell office:value-type="string" office:string-value="https://www.orglf.com">
            <text:p>https://www.orglf.com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Organization LG">
            <text:p>Organization LG</text:p>
          </table:table-cell>
          <table:table-cell office:value-type="string" office:string-value="NextGen Support">
            <text:p>NextGen Support</text:p>
          </table:table-cell>
          <table:table-cell office:value-type="string" office:string-value="Programs for New Arrivals">
            <text:p>Programs for New Arrival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lg.com">
            <text:p>https://www.orglg.com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Organization LH">
            <text:p>Organization LH</text:p>
          </table:table-cell>
          <table:table-cell office:value-type="string" office:string-value="Educational Funding">
            <text:p>Educational Funding</text:p>
          </table:table-cell>
          <table:table-cell office:value-type="string" office:string-value="Scholarships for BIPOC">
            <text:p>Scholarships for BIPOC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lh.com">
            <text:p>https://www.orglh.com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Organization LI">
            <text:p>Organization LI</text:p>
          </table:table-cell>
          <table:table-cell office:value-type="string" office:string-value="Consulting Services">
            <text:p>Consulting Services</text:p>
          </table:table-cell>
          <table:table-cell office:value-type="string" office:string-value="Entrepreneurial Guidance for Women">
            <text:p>Entrepreneurial Guidance for Women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li.com">
            <text:p>https://www.orgli.com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Organization LJ">
            <text:p>Organization LJ</text:p>
          </table:table-cell>
          <table:table-cell office:value-type="string" office:string-value="Leadership Roles">
            <text:p>Leadership Roles</text:p>
          </table:table-cell>
          <table:table-cell office:value-type="string" office:string-value="Women and Diversity in Leadership">
            <text:p>Women and Diversity in Leadership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lj.com">
            <text:p>https://www.orglj.com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Organization LK">
            <text:p>Organization LK</text:p>
          </table:table-cell>
          <table:table-cell office:value-type="string" office:string-value="Fellowships for Academics">
            <text:p>Fellowships for Academics</text:p>
          </table:table-cell>
          <table:table-cell office:value-type="string" office:string-value="Empowering Minority Researchers">
            <text:p>Empowering Minority Researchers</text:p>
          </table:table-cell>
          <table:table-cell office:value-type="string" office:string-value="Ohio">
            <text:p>Ohio</text:p>
          </table:table-cell>
          <table:table-cell office:value-type="string" office:string-value="https://www.orglk.com">
            <text:p>https://www.orglk.com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Organization LL">
            <text:p>Organization LL</text:p>
          </table:table-cell>
          <table:table-cell office:value-type="string" office:string-value="Social Service Programs">
            <text:p>Social Service Programs</text:p>
          </table:table-cell>
          <table:table-cell office:value-type="string" office:string-value="Wraparound Services for Youth">
            <text:p>Wraparound Services for Youth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ll.com">
            <text:p>https://www.orgll.com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Organization LM">
            <text:p>Organization LM</text:p>
          </table:table-cell>
          <table:table-cell office:value-type="string" office:string-value="Inclusion Programs">
            <text:p>Inclusion Programs</text:p>
          </table:table-cell>
          <table:table-cell office:value-type="string" office:string-value="Training for Inclusion">
            <text:p>Training for Inclusion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lm.com">
            <text:p>https://www.orglm.com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Organization LN">
            <text:p>Organization LN</text:p>
          </table:table-cell>
          <table:table-cell office:value-type="string" office:string-value="Community Building">
            <text:p>Community Building</text:p>
          </table:table-cell>
          <table:table-cell office:value-type="string" office:string-value="Neighborhood Engagement for Diverse Voices">
            <text:p>Neighborhood Engagement for Diverse Voice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ln.com">
            <text:p>https://www.orgln.com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Organization LO">
            <text:p>Organization LO</text:p>
          </table:table-cell>
          <table:table-cell office:value-type="string" office:string-value="Student Initiatives">
            <text:p>Student Initiatives</text:p>
          </table:table-cell>
          <table:table-cell office:value-type="string" office:string-value="STEM Training for Teens">
            <text:p>STEM Training for Teens</text:p>
          </table:table-cell>
          <table:table-cell office:value-type="string" office:string-value="Alabama">
            <text:p>Alabama</text:p>
          </table:table-cell>
          <table:table-cell office:value-type="string" office:string-value="https://www.orglo.com">
            <text:p>https://www.orglo.com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Organization LP">
            <text:p>Organization LP</text:p>
          </table:table-cell>
          <table:table-cell office:value-type="string" office:string-value="Public Health Systems">
            <text:p>Public Health Systems</text:p>
          </table:table-cell>
          <table:table-cell office:value-type="string" office:string-value="Access to Health Programs">
            <text:p>Access to Health Program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lp.com">
            <text:p>https://www.orglp.com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Organization LQ">
            <text:p>Organization LQ</text:p>
          </table:table-cell>
          <table:table-cell office:value-type="string" office:string-value="Civic Leadership Programs">
            <text:p>Civic Leadership Programs</text:p>
          </table:table-cell>
          <table:table-cell office:value-type="string" office:string-value="BIPOC Advocacy Initiatives">
            <text:p>BIPOC Advocacy Initiativ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lq.com">
            <text:p>https://www.orglq.com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Organization LR">
            <text:p>Organization LR</text:p>
          </table:table-cell>
          <table:table-cell office:value-type="string" office:string-value="Cultural Training Programs">
            <text:p>Cultural Training Programs</text:p>
          </table:table-cell>
          <table:table-cell office:value-type="string" office:string-value="Community Culture Exchange">
            <text:p>Community Culture Exchange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lr.com">
            <text:p>https://www.orglr.com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Organization LS">
            <text:p>Organization LS</text:p>
          </table:table-cell>
          <table:table-cell office:value-type="string" office:string-value="Community Advocacy Services">
            <text:p>Community Advocacy Services</text:p>
          </table:table-cell>
          <table:table-cell office:value-type="string" office:string-value="Underrepresented Parent Advocacy">
            <text:p>Underrepresented Parent Advocacy</text:p>
          </table:table-cell>
          <table:table-cell office:value-type="string" office:string-value="Montana">
            <text:p>Montana</text:p>
          </table:table-cell>
          <table:table-cell office:value-type="string" office:string-value="https://www.orgls.com">
            <text:p>https://www.orgls.com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Organization LT">
            <text:p>Organization LT</text:p>
          </table:table-cell>
          <table:table-cell office:value-type="string" office:string-value="Health Promotion">
            <text:p>Health Promotion</text:p>
          </table:table-cell>
          <table:table-cell office:value-type="string" office:string-value="Programs for Healthy Families">
            <text:p>Programs for Healthy Familie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lt.com">
            <text:p>https://www.orglt.com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Organization LU">
            <text:p>Organization LU</text:p>
          </table:table-cell>
          <table:table-cell office:value-type="string" office:string-value="Workshops for Improvement">
            <text:p>Workshops for Improvement</text:p>
          </table:table-cell>
          <table:table-cell office:value-type="string" office:string-value="Refugee Integration Programs">
            <text:p>Refugee Integration Programs</text:p>
          </table:table-cell>
          <table:table-cell office:value-type="string" office:string-value="Iowa">
            <text:p>Iowa</text:p>
          </table:table-cell>
          <table:table-cell office:value-type="string" office:string-value="https://www.orglu.com">
            <text:p>https://www.orglu.com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Organization LV">
            <text:p>Organization LV</text:p>
          </table:table-cell>
          <table:table-cell office:value-type="string" office:string-value="Collaborative Programs">
            <text:p>Collaborative Programs</text:p>
          </table:table-cell>
          <table:table-cell office:value-type="string" office:string-value="Events to Raise Awareness">
            <text:p>Events to Raise Awareness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lv.com">
            <text:p>https://www.orglv.com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Organization LW">
            <text:p>Organization LW</text:p>
          </table:table-cell>
          <table:table-cell office:value-type="string" office:string-value="Arts and Culture">
            <text:p>Arts and Culture</text:p>
          </table:table-cell>
          <table:table-cell office:value-type="string" office:string-value="Diverse Representation in Arts">
            <text:p>Diverse Representation in Art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lw.com">
            <text:p>https://www.orglw.com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Organization LX">
            <text:p>Organization LX</text:p>
          </table:table-cell>
          <table:table-cell office:value-type="string" office:string-value="Alternative Health Programs">
            <text:p>Alternative Health Programs</text:p>
          </table:table-cell>
          <table:table-cell office:value-type="string" office:string-value="Community Health Initiatives">
            <text:p>Community Health Initiative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lx.com">
            <text:p>https://www.orglx.com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Organization LY">
            <text:p>Organization LY</text:p>
          </table:table-cell>
          <table:table-cell office:value-type="string" office:string-value="Engagement Initiatives">
            <text:p>Engagement Initiatives</text:p>
          </table:table-cell>
          <table:table-cell office:value-type="string" office:string-value="Mobilizing for Change">
            <text:p>Mobilizing for Change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ly.com">
            <text:p>https://www.orgly.com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Organization LZ">
            <text:p>Organization LZ</text:p>
          </table:table-cell>
          <table:table-cell office:value-type="string" office:string-value="Outreach Programs">
            <text:p>Outreach Programs</text:p>
          </table:table-cell>
          <table:table-cell office:value-type="string" office:string-value="Youth Inclusion Strategies">
            <text:p>Youth Inclusion Strategi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lz.com">
            <text:p>https://www.orglz.com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Organization MA">
            <text:p>Organization MA</text:p>
          </table:table-cell>
          <table:table-cell office:value-type="string" office:string-value="Youth Development">
            <text:p>Youth Development</text:p>
          </table:table-cell>
          <table:table-cell office:value-type="string" office:string-value="Advocating Youth in America">
            <text:p>Advocating Youth in America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ma.com">
            <text:p>https://www.orgma.com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Organization MB">
            <text:p>Organization MB</text:p>
          </table:table-cell>
          <table:table-cell office:value-type="string" office:string-value="Support Services">
            <text:p>Support Services</text:p>
          </table:table-cell>
          <table:table-cell office:value-type="string" office:string-value="Diverse Community Counseling">
            <text:p>Diverse Community Counseling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mb.com">
            <text:p>https://www.orgmb.com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Organization MC">
            <text:p>Organization MC</text:p>
          </table:table-cell>
          <table:table-cell office:value-type="string" office:string-value="Community Empowerment">
            <text:p>Community Empowerment</text:p>
          </table:table-cell>
          <table:table-cell office:value-type="string" office:string-value="Fostering Growth in Minorities">
            <text:p>Fostering Growth in Minoritie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mc.com">
            <text:p>https://www.orgmc.com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Organization MD">
            <text:p>Organization MD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Rural Engagement in Advocacy">
            <text:p>Rural Engagement in Advocacy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md.com">
            <text:p>https://www.orgmd.com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Organization ME">
            <text:p>Organization ME</text:p>
          </table:table-cell>
          <table:table-cell office:value-type="string" office:string-value="Training for Communities">
            <text:p>Training for Communities</text:p>
          </table:table-cell>
          <table:table-cell office:value-type="string" office:string-value="Advocacy in Public Awareness">
            <text:p>Advocacy in Public Awarenes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me.com">
            <text:p>https://www.orgme.com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Organization MF">
            <text:p>Organization MF</text:p>
          </table:table-cell>
          <table:table-cell office:value-type="string" office:string-value="Self-Advocacy Programs">
            <text:p>Self-Advocacy Programs</text:p>
          </table:table-cell>
          <table:table-cell office:value-type="string" office:string-value="Empowering Disadvantaged Groups">
            <text:p>Empowering Disadvantaged Group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mf.com">
            <text:p>https://www.orgmf.com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Organization MG">
            <text:p>Organization MG</text:p>
          </table:table-cell>
          <table:table-cell office:value-type="string" office:string-value="Youth Assembly">
            <text:p>Youth Assembly</text:p>
          </table:table-cell>
          <table:table-cell office:value-type="string" office:string-value="Advocacy for Equity and Inclusion">
            <text:p>Advocacy for Equity and Inclusion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mg.com">
            <text:p>https://www.orgmg.com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Organization MH">
            <text:p>Organization MH</text:p>
          </table:table-cell>
          <table:table-cell office:value-type="string" office:string-value="Multicultural Awareness">
            <text:p>Multicultural Awareness</text:p>
          </table:table-cell>
          <table:table-cell office:value-type="string" office:string-value="Cultural Exchange Programs">
            <text:p>Cultural Exchange Program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mh.com">
            <text:p>https://www.orgmh.com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Organization MI">
            <text:p>Organization MI</text:p>
          </table:table-cell>
          <table:table-cell office:value-type="string" office:string-value="Youth Resources">
            <text:p>Youth Resources</text:p>
          </table:table-cell>
          <table:table-cell office:value-type="string" office:string-value="Supporting Youth Participation">
            <text:p>Supporting Youth Participation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mi.com">
            <text:p>https://www.orgmi.com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Organization MJ">
            <text:p>Organization MJ</text:p>
          </table:table-cell>
          <table:table-cell office:value-type="string" office:string-value="Awareness Programs">
            <text:p>Awareness Programs</text:p>
          </table:table-cell>
          <table:table-cell office:value-type="string" office:string-value="LGBTQ+ Inclusivity">
            <text:p>LGBTQ+ Inclusivity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mj.com">
            <text:p>https://www.orgmj.com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Organization MK">
            <text:p>Organization MK</text:p>
          </table:table-cell>
          <table:table-cell office:value-type="string" office:string-value="Support for Families">
            <text:p>Support for Families</text:p>
          </table:table-cell>
          <table:table-cell office:value-type="string" office:string-value="Low-Income Assistance Programs">
            <text:p>Low-Income Assistance Program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mk.com">
            <text:p>https://www.orgmk.com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Organization ML">
            <text:p>Organization ML</text:p>
          </table:table-cell>
          <table:table-cell office:value-type="string" office:string-value="Resource Hubs">
            <text:p>Resource Hubs</text:p>
          </table:table-cell>
          <table:table-cell office:value-type="string" office:string-value="Cultural Access Initiatives">
            <text:p>Cultural Access Initiative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ml.com">
            <text:p>https://www.orgml.com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Organization MM">
            <text:p>Organization MM</text:p>
          </table:table-cell>
          <table:table-cell office:value-type="string" office:string-value="Management Support">
            <text:p>Management Support</text:p>
          </table:table-cell>
          <table:table-cell office:value-type="string" office:string-value="Diversity Trainings">
            <text:p>Diversity Training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mm.com">
            <text:p>https://www.orgmm.com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Organization MN">
            <text:p>Organization MN</text:p>
          </table:table-cell>
          <table:table-cell office:value-type="string" office:string-value="Rural Health Programs">
            <text:p>Rural Health Programs</text:p>
          </table:table-cell>
          <table:table-cell office:value-type="string" office:string-value="Health Support for Rural Areas">
            <text:p>Health Support for Rural Area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mn.com">
            <text:p>https://www.orgmn.com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Organization MO">
            <text:p>Organization MO</text:p>
          </table:table-cell>
          <table:table-cell office:value-type="string" office:string-value="Advocacy Support">
            <text:p>Advocacy Support</text:p>
          </table:table-cell>
          <table:table-cell office:value-type="string" office:string-value="Rural Advocacy for Minorities">
            <text:p>Rural Advocacy for Minoritie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https://www.orgmo.com">
            <text:p>https://www.orgmo.com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Organization MP">
            <text:p>Organization MP</text:p>
          </table:table-cell>
          <table:table-cell office:value-type="string" office:string-value="Youth Advocacy Initiatives">
            <text:p>Youth Advocacy Initiatives</text:p>
          </table:table-cell>
          <table:table-cell office:value-type="string" office:string-value="Voter Engagement for Youth">
            <text:p>Voter Engagement for Youth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mp.com">
            <text:p>https://www.orgmp.com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Organization MQ">
            <text:p>Organization MQ</text:p>
          </table:table-cell>
          <table:table-cell office:value-type="string" office:string-value="Project Support">
            <text:p>Project Support</text:p>
          </table:table-cell>
          <table:table-cell office:value-type="string" office:string-value="Innovative Projects for Minorities">
            <text:p>Innovative Projects for Minoritie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mq.com">
            <text:p>https://www.orgmq.com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Organization MR">
            <text:p>Organization MR</text:p>
          </table:table-cell>
          <table:table-cell office:value-type="string" office:string-value="Funding Allocations">
            <text:p>Funding Allocations</text:p>
          </table:table-cell>
          <table:table-cell office:value-type="string" office:string-value="Support for BIPOC-led Organizations">
            <text:p>Support for BIPOC-led Organizations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mr.com">
            <text:p>https://www.orgmr.com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Organization MS">
            <text:p>Organization MS</text:p>
          </table:table-cell>
          <table:table-cell office:value-type="string" office:string-value="Caregiver Support Programs">
            <text:p>Caregiver Support Programs</text:p>
          </table:table-cell>
          <table:table-cell office:value-type="string" office:string-value="Tony's Organization for Caregiving">
            <text:p>Tony's Organization for Caregiving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ms.com">
            <text:p>https://www.orgms.com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Organization MT">
            <text:p>Organization MT</text:p>
          </table:table-cell>
          <table:table-cell office:value-type="string" office:string-value="Self-Sufficiency Initiatives">
            <text:p>Self-Sufficiency Initiatives</text:p>
          </table:table-cell>
          <table:table-cell office:value-type="string" office:string-value="Programs for Greater Opportunities">
            <text:p>Programs for Greater Opportunitie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mt.com">
            <text:p>https://www.orgmt.com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Organization MU">
            <text:p>Organization MU</text:p>
          </table:table-cell>
          <table:table-cell office:value-type="string" office:string-value="School Outreach Programs">
            <text:p>School Outreach Programs</text:p>
          </table:table-cell>
          <table:table-cell office:value-type="string" office:string-value="Engaging at-risk Students">
            <text:p>Engaging at-risk Student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mu.com">
            <text:p>https://www.orgmu.com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Organization MV">
            <text:p>Organization MV</text:p>
          </table:table-cell>
          <table:table-cell office:value-type="string" office:string-value="Disability Support Programs">
            <text:p>Disability Support Programs</text:p>
          </table:table-cell>
          <table:table-cell office:value-type="string" office:string-value="Inclusive Activities and Workshops">
            <text:p>Inclusive Activities and Workshop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mv.com">
            <text:p>https://www.orgmv.com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Organization MW">
            <text:p>Organization MW</text:p>
          </table:table-cell>
          <table:table-cell office:value-type="string" office:string-value="Neighborhood Support">
            <text:p>Neighborhood Support</text:p>
          </table:table-cell>
          <table:table-cell office:value-type="string" office:string-value="Assistance for Neighborhood Development">
            <text:p>Assistance for Neighborhood Development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mw.com">
            <text:p>https://www.orgmw.com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Organization MX">
            <text:p>Organization MX</text:p>
          </table:table-cell>
          <table:table-cell office:value-type="string" office:string-value="Financial Literacy Programs">
            <text:p>Financial Literacy Programs</text:p>
          </table:table-cell>
          <table:table-cell office:value-type="string" office:string-value="Supporting Financial Independence">
            <text:p>Supporting Financial Independence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mx.com">
            <text:p>https://www.orgmx.com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Organization MY">
            <text:p>Organization MY</text:p>
          </table:table-cell>
          <table:table-cell office:value-type="string" office:string-value="Youth Checks Programs">
            <text:p>Youth Checks Programs</text:p>
          </table:table-cell>
          <table:table-cell office:value-type="string" office:string-value="Safeguarding Early Initiatives">
            <text:p>Safeguarding Early Initiativ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my.com">
            <text:p>https://www.ormy.com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Organization MZ">
            <text:p>Organization MZ</text:p>
          </table:table-cell>
          <table:table-cell office:value-type="string" office:string-value="Health Awareness">
            <text:p>Health Awareness</text:p>
          </table:table-cell>
          <table:table-cell office:value-type="string" office:string-value="Healthy Initiatives in Minorities">
            <text:p>Healthy Initiatives in Minoriti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mz.com">
            <text:p>https://www.orgmz.com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Organization NA">
            <text:p>Organization NA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Food Security for All">
            <text:p>Food Security for All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na.com">
            <text:p>https://www.orgna.com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Organization NB">
            <text:p>Organization NB</text:p>
          </table:table-cell>
          <table:table-cell office:value-type="string" office:string-value="Legal Aide Workshops">
            <text:p>Legal Aide Workshops</text:p>
          </table:table-cell>
          <table:table-cell office:value-type="string" office:string-value="Disadvantaged Communities">
            <text:p>Disadvantaged Communiti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nb.com">
            <text:p>https://www.orgnb.com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Organization NC">
            <text:p>Organization NC</text:p>
          </table:table-cell>
          <table:table-cell office:value-type="string" office:string-value="Mentorship for Youth">
            <text:p>Mentorship for Youth</text:p>
          </table:table-cell>
          <table:table-cell office:value-type="string" office:string-value="Empowering Future Leaders">
            <text:p>Empowering Future Leader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nc.com">
            <text:p>https://www.orgnc.com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Organization ND">
            <text:p>Organization ND</text:p>
          </table:table-cell>
          <table:table-cell office:value-type="string" office:string-value="Sustainability Workshops">
            <text:p>Sustainability Workshops</text:p>
          </table:table-cell>
          <table:table-cell office:value-type="string" office:string-value="Preparation for Environmental Careers">
            <text:p>Preparation for Environmental Careers</text:p>
          </table:table-cell>
          <table:table-cell office:value-type="string" office:string-value="Ohio">
            <text:p>Ohio</text:p>
          </table:table-cell>
          <table:table-cell office:value-type="string" office:string-value="https://www.orgnd.com">
            <text:p>https://www.orgnd.com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Organization NE">
            <text:p>Organization NE</text:p>
          </table:table-cell>
          <table:table-cell office:value-type="string" office:string-value="Grassroots Initiative Funds">
            <text:p>Grassroots Initiative Funds</text:p>
          </table:table-cell>
          <table:table-cell office:value-type="string" office:string-value="Minority Communities in Focus">
            <text:p>Minority Communities in Focu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ne.com">
            <text:p>https://www.orgne.com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Organization NF">
            <text:p>Organization NF</text:p>
          </table:table-cell>
          <table:table-cell office:value-type="string" office:string-value="Scholarships for Diversity">
            <text:p>Scholarships for Diversity</text:p>
          </table:table-cell>
          <table:table-cell office:value-type="string" office:string-value="LGBTQ+, BIPOC and Others">
            <text:p>LGBTQ+, BIPOC and Other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nf.com">
            <text:p>https://www.orgnf.com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Organization NG">
            <text:p>Organization NG</text:p>
          </table:table-cell>
          <table:table-cell office:value-type="string" office:string-value="Career Building Workshops">
            <text:p>Career Building Workshops</text:p>
          </table:table-cell>
          <table:table-cell office:value-type="string" office:string-value="Employment Workshops for Youth">
            <text:p>Employment Workshops for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ng.com">
            <text:p>https://www.orgng.com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Organization NH">
            <text:p>Organization NH</text:p>
          </table:table-cell>
          <table:table-cell office:value-type="string" office:string-value="Counseling Services">
            <text:p>Counseling Services</text:p>
          </table:table-cell>
          <table:table-cell office:value-type="string" office:string-value="Inclusive Emotional Care">
            <text:p>Inclusive Emotional Care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hn.com">
            <text:p>https://www.orghn.com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Organization NI">
            <text:p>Organization NI</text:p>
          </table:table-cell>
          <table:table-cell office:value-type="string" office:string-value="Diversity Programs">
            <text:p>Diversity Programs</text:p>
          </table:table-cell>
          <table:table-cell office:value-type="string" office:string-value="National Programs for Inclusion">
            <text:p>National Programs for Inclusion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ni.com">
            <text:p>https://www.orgni.com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Organization NJ">
            <text:p>Organization NJ</text:p>
          </table:table-cell>
          <table:table-cell office:value-type="string" office:string-value="Civic Engagement Strategies">
            <text:p>Civic Engagement Strategies</text:p>
          </table:table-cell>
          <table:table-cell office:value-type="string" office:string-value="Youth Wire for Inclusion">
            <text:p>Youth Wire for Inclusion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nj.com">
            <text:p>https://www.orgnj.com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Organization NK">
            <text:p>Organization NK</text:p>
          </table:table-cell>
          <table:table-cell office:value-type="string" office:string-value="Support for Artists">
            <text:p>Support for Artists</text:p>
          </table:table-cell>
          <table:table-cell office:value-type="string" office:string-value="Grants for Marginalized Artists">
            <text:p>Grants for Marginalized Artists</text:p>
          </table:table-cell>
          <table:table-cell office:value-type="string" office:string-value="Mississippi">
            <text:p>Mississippi</text:p>
          </table:table-cell>
          <table:table-cell office:value-type="string" office:string-value="https://www.orgnk.com">
            <text:p>https://www.orgnk.com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Organization NL">
            <text:p>Organization NL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Access Networks for Marginalized Groups">
            <text:p>Access Networks for Marginalized Group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nl.com">
            <text:p>https://www.orgnl.com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Organization NM">
            <text:p>Organization NM</text:p>
          </table:table-cell>
          <table:table-cell office:value-type="string" office:string-value="Youth Inclusivity Programs">
            <text:p>Youth Inclusivity Programs</text:p>
          </table:table-cell>
          <table:table-cell office:value-type="string" office:string-value="Cultural Programs for Youth">
            <text:p>Cultural Programs for Youth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nm.com">
            <text:p>https://www.orgnm.com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Organization NN">
            <text:p>Organization NN</text:p>
          </table:table-cell>
          <table:table-cell office:value-type="string" office:string-value="Resource Centers">
            <text:p>Resource Centers</text:p>
          </table:table-cell>
          <table:table-cell office:value-type="string" office:string-value="Educational Support for All">
            <text:p>Educational Support for All</text:p>
          </table:table-cell>
          <table:table-cell office:value-type="string" office:string-value="Ohio">
            <text:p>Ohio</text:p>
          </table:table-cell>
          <table:table-cell office:value-type="string" office:string-value="https://www.orgnn.com">
            <text:p>https://www.orgnn.com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Organization NO">
            <text:p>Organization NO</text:p>
          </table:table-cell>
          <table:table-cell office:value-type="string" office:string-value="Outreach Programs">
            <text:p>Outreach Programs</text:p>
          </table:table-cell>
          <table:table-cell office:value-type="string" office:string-value="Promotions for Youth">
            <text:p>Promotions for Youth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no.com">
            <text:p>https://www.orgno.com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Organization NP">
            <text:p>Organization NP</text:p>
          </table:table-cell>
          <table:table-cell office:value-type="string" office:string-value="Inclusive Initiatives">
            <text:p>Inclusive Initiatives</text:p>
          </table:table-cell>
          <table:table-cell office:value-type="string" office:string-value="Advancing Economic Equity">
            <text:p>Advancing Economic Equity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np.com">
            <text:p>https://www.orgnp.com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Organization NQ">
            <text:p>Organization NQ</text:p>
          </table:table-cell>
          <table:table-cell office:value-type="string" office:string-value="Community Share Programs">
            <text:p>Community Share Programs</text:p>
          </table:table-cell>
          <table:table-cell office:value-type="string" office:string-value="Disability Share Programs">
            <text:p>Disability Share Programs</text:p>
          </table:table-cell>
          <table:table-cell office:value-type="string" office:string-value="Wyoming">
            <text:p>Wyoming</text:p>
          </table:table-cell>
          <table:table-cell office:value-type="string" office:string-value="https://www.orgnq.com">
            <text:p>https://www.orgnq.com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Organization NR">
            <text:p>Organization NR</text:p>
          </table:table-cell>
          <table:table-cell office:value-type="string" office:string-value="Job Readiness Programs">
            <text:p>Job Readiness Programs</text:p>
          </table:table-cell>
          <table:table-cell office:value-type="string" office:string-value="Youth Job Fair Events">
            <text:p>Youth Job Fair Event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nr.com">
            <text:p>https://www.orgnr.com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Organization NS">
            <text:p>Organization NS</text:p>
          </table:table-cell>
          <table:table-cell office:value-type="string" office:string-value="College Prep Workshops">
            <text:p>College Prep Workshops</text:p>
          </table:table-cell>
          <table:table-cell office:value-type="string" office:string-value="BIPOC College Access Programs">
            <text:p>BIPOC College Access Programs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ns.com">
            <text:p>https://www.orgns.com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Organization NT">
            <text:p>Organization NT</text:p>
          </table:table-cell>
          <table:table-cell office:value-type="string" office:string-value="Youth Leadership Programs">
            <text:p>Youth Leadership Programs</text:p>
          </table:table-cell>
          <table:table-cell office:value-type="string" office:string-value="Empower Tomorrow's Leaders">
            <text:p>Empower Tomorrow's Leader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nt.com">
            <text:p>https://www.orgnt.com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Organization NU">
            <text:p>Organization NU</text:p>
          </table:table-cell>
          <table:table-cell office:value-type="string" office:string-value="University Outreach Services">
            <text:p>University Outreach Services</text:p>
          </table:table-cell>
          <table:table-cell office:value-type="string" office:string-value="Promoting Diversity in Education">
            <text:p>Promoting Diversity in Education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nu.com">
            <text:p>https://www.orgnu.com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Organization NV">
            <text:p>Organization NV</text:p>
          </table:table-cell>
          <table:table-cell office:value-type="string" office:string-value="Diversity Advocacy Groups">
            <text:p>Diversity Advocacy Groups</text:p>
          </table:table-cell>
          <table:table-cell office:value-type="string" office:string-value="Civic Education for Youth">
            <text:p>Civic Education for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nv.com">
            <text:p>https://www.orgnv.com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Organization NW">
            <text:p>Organization NW</text:p>
          </table:table-cell>
          <table:table-cell office:value-type="string" office:string-value="Empowerment Programs">
            <text:p>Empowerment Programs</text:p>
          </table:table-cell>
          <table:table-cell office:value-type="string" office:string-value="Underrepresented Voices in Politics">
            <text:p>Underrepresented Voices in Politic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nw.com">
            <text:p>https://www.orgnw.com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Organization NX">
            <text:p>Organization NX</text:p>
          </table:table-cell>
          <table:table-cell office:value-type="string" office:string-value="Networking Cohorts">
            <text:p>Networking Cohorts</text:p>
          </table:table-cell>
          <table:table-cell office:value-type="string" office:string-value="Women Entrepreneurs Network">
            <text:p>Women Entrepreneurs Network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nx.com">
            <text:p>https://www.orgnx.com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Organization NY">
            <text:p>Organization NY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Minority Rights Initiatives">
            <text:p>Minority Rights Initiatives</text:p>
          </table:table-cell>
          <table:table-cell office:value-type="string" office:string-value="Ohio">
            <text:p>Ohio</text:p>
          </table:table-cell>
          <table:table-cell office:value-type="string" office:string-value="https://www.orgny.com">
            <text:p>https://www.orgny.com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Organization NZ">
            <text:p>Organization NZ</text:p>
          </table:table-cell>
          <table:table-cell office:value-type="string" office:string-value="Wellness Initiatives">
            <text:p>Wellness Initiatives</text:p>
          </table:table-cell>
          <table:table-cell office:value-type="string" office:string-value="Cultural Programs for Health">
            <text:p>Cultural Programs for Health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nz.com">
            <text:p>https://www.orgnz.com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Organization OA">
            <text:p>Organization OA</text:p>
          </table:table-cell>
          <table:table-cell office:value-type="string" office:string-value="Family Services">
            <text:p>Family Services</text:p>
          </table:table-cell>
          <table:table-cell office:value-type="string" office:string-value="Health and Healing for Families">
            <text:p>Health and Healing for Familie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oa.com">
            <text:p>https://www.orgoa.com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Organization OB">
            <text:p>Organization OB</text:p>
          </table:table-cell>
          <table:table-cell office:value-type="string" office:string-value="Arts Engagement">
            <text:p>Arts Engagement</text:p>
          </table:table-cell>
          <table:table-cell office:value-type="string" office:string-value="Connecting Youth through Arts">
            <text:p>Connecting Youth through Arts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ob.com">
            <text:p>https://www.orgob.com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Organization OC">
            <text:p>Organization OC</text:p>
          </table:table-cell>
          <table:table-cell office:value-type="string" office:string-value="Civic Training">
            <text:p>Civic Training</text:p>
          </table:table-cell>
          <table:table-cell office:value-type="string" office:string-value="Engaging Young Minds">
            <text:p>Engaging Young Mind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oc.com">
            <text:p>https://www.orgoc.com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Organization OD">
            <text:p>Organization OD</text:p>
          </table:table-cell>
          <table:table-cell office:value-type="string" office:string-value="Youth Mentoring">
            <text:p>Youth Mentoring</text:p>
          </table:table-cell>
          <table:table-cell office:value-type="string" office:string-value="Young Leaders Program">
            <text:p>Young Leaders Program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od.com">
            <text:p>https://www.orgod.com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Organization OE">
            <text:p>Organization OE</text:p>
          </table:table-cell>
          <table:table-cell office:value-type="string" office:string-value="Scholarship Programs">
            <text:p>Scholarship Programs</text:p>
          </table:table-cell>
          <table:table-cell office:value-type="string" office:string-value="Fostering Change through Education">
            <text:p>Fostering Change through Education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oe.com">
            <text:p>https://www.orgoe.com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Organization OF">
            <text:p>Organization OF</text:p>
          </table:table-cell>
          <table:table-cell office:value-type="string" office:string-value="Access Networks">
            <text:p>Access Networks</text:p>
          </table:table-cell>
          <table:table-cell office:value-type="string" office:string-value="Bridge to New Opportunities">
            <text:p>Bridge to New Opportuniti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of.com">
            <text:p>https://www.orgof.com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Organization OG">
            <text:p>Organization OG</text:p>
          </table:table-cell>
          <table:table-cell office:value-type="string" office:string-value="Grassroots Initiatives">
            <text:p>Grassroots Initiatives</text:p>
          </table:table-cell>
          <table:table-cell office:value-type="string" office:string-value="Community Activism Programs">
            <text:p>Community Activism Program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og.com">
            <text:p>https://www.orgog.com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Organization OH">
            <text:p>Organization OH</text:p>
          </table:table-cell>
          <table:table-cell office:value-type="string" office:string-value="Awareness Building">
            <text:p>Awareness Building</text:p>
          </table:table-cell>
          <table:table-cell office:value-type="string" office:string-value="Disability Awareness Unions">
            <text:p>Disability Awareness Union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oh.com">
            <text:p>https://www.orgoh.com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Organization OI">
            <text:p>Organization OI</text:p>
          </table:table-cell>
          <table:table-cell office:value-type="string" office:string-value="Fundraising Efforts">
            <text:p>Fundraising Efforts</text:p>
          </table:table-cell>
          <table:table-cell office:value-type="string" office:string-value="Financial Support for Cultural Events">
            <text:p>Financial Support for Cultural Event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oi.com">
            <text:p>https://www.orgoi.com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Organization OJ">
            <text:p>Organization OJ</text:p>
          </table:table-cell>
          <table:table-cell office:value-type="string" office:string-value="Science Awareness Programs">
            <text:p>Science Awareness Programs</text:p>
          </table:table-cell>
          <table:table-cell office:value-type="string" office:string-value="Developing Science Talent">
            <text:p>Developing Science Talen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oj.com">
            <text:p>https://www.orgoj.com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Organization OK">
            <text:p>Organization OK</text:p>
          </table:table-cell>
          <table:table-cell office:value-type="string" office:string-value="Arts Programs">
            <text:p>Arts Programs</text:p>
          </table:table-cell>
          <table:table-cell office:value-type="string" office:string-value="Art Support Initiatives for Women">
            <text:p>Art Support Initiatives for Women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ok.com">
            <text:p>https://www.orgok.com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Organization OL">
            <text:p>Organization OL</text:p>
          </table:table-cell>
          <table:table-cell office:value-type="string" office:string-value="Civic Participation Initiatives">
            <text:p>Civic Participation Initiatives</text:p>
          </table:table-cell>
          <table:table-cell office:value-type="string" office:string-value="Community Participation in Civic Discussions">
            <text:p>Community Participation in Civic Discussion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ol.com">
            <text:p>https://www.orgol.com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Organization OM">
            <text:p>Organization OM</text:p>
          </table:table-cell>
          <table:table-cell office:value-type="string" office:string-value="Training Programs">
            <text:p>Training Programs</text:p>
          </table:table-cell>
          <table:table-cell office:value-type="string" office:string-value="Economic Strategies for Rural Areas">
            <text:p>Economic Strategies for Rural Area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om.com">
            <text:p>https://www.orgom.com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Organization ON">
            <text:p>Organization ON</text:p>
          </table:table-cell>
          <table:table-cell office:value-type="string" office:string-value="Advocacy Programs">
            <text:p>Advocacy Programs</text:p>
          </table:table-cell>
          <table:table-cell office:value-type="string" office:string-value="Advancing Diversity in all Fields">
            <text:p>Advancing Diversity in all Field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on.com">
            <text:p>https://www.orgon.com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Organization OO">
            <text:p>Organization OO</text:p>
          </table:table-cell>
          <table:table-cell office:value-type="string" office:string-value="Educational Assistance Programs">
            <text:p>Educational Assistance Programs</text:p>
          </table:table-cell>
          <table:table-cell office:value-type="string" office:string-value="Community College Supports">
            <text:p>Community College Support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oo.com">
            <text:p>https://www.orgoo.com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Organization OP">
            <text:p>Organization OP</text:p>
          </table:table-cell>
          <table:table-cell office:value-type="string" office:string-value="Community Treaties">
            <text:p>Community Treaties</text:p>
          </table:table-cell>
          <table:table-cell office:value-type="string" office:string-value="Engagement with Local Cultures">
            <text:p>Engagement with Local Culture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op.com">
            <text:p>https://www.orgop.com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Organization OQ">
            <text:p>Organization OQ</text:p>
          </table:table-cell>
          <table:table-cell office:value-type="string" office:string-value="Community Health Services">
            <text:p>Community Health Services</text:p>
          </table:table-cell>
          <table:table-cell office:value-type="string" office:string-value="Health Awareness for Minorities">
            <text:p>Health Awareness for Minoritie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oq.com">
            <text:p>https://www.orgoq.com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Organization OR">
            <text:p>Organization OR</text:p>
          </table:table-cell>
          <table:table-cell office:value-type="string" office:string-value="Cultural Integration Programs">
            <text:p>Cultural Integration Programs</text:p>
          </table:table-cell>
          <table:table-cell office:value-type="string" office:string-value="Advocating for Inclusivity">
            <text:p>Advocating for Inclusivity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or.com">
            <text:p>https://www.orgor.com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Organization OS">
            <text:p>Organization OS</text:p>
          </table:table-cell>
          <table:table-cell office:value-type="string" office:string-value="Support Circles">
            <text:p>Support Circles</text:p>
          </table:table-cell>
          <table:table-cell office:value-type="string" office:string-value="Support Networks for Parent Educators">
            <text:p>Support Networks for Parent Educator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os.com">
            <text:p>https://www.orgos.com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Organization OT">
            <text:p>Organization OT</text:p>
          </table:table-cell>
          <table:table-cell office:value-type="string" office:string-value="Financial Planning">
            <text:p>Financial Planning</text:p>
          </table:table-cell>
          <table:table-cell office:value-type="string" office:string-value="Supporting Low-Income Budgets">
            <text:p>Supporting Low-Income Budget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ot.com">
            <text:p>https://www.orgot.com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Organization OU">
            <text:p>Organization OU</text:p>
          </table:table-cell>
          <table:table-cell office:value-type="string" office:string-value="Diversity Grants">
            <text:p>Diversity Grants</text:p>
          </table:table-cell>
          <table:table-cell office:value-type="string" office:string-value="Enhancing Diverse Representation in Art">
            <text:p>Enhancing Diverse Representation in Art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ou.com">
            <text:p>https://www.orgou.com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Organization OV">
            <text:p>Organization OV</text:p>
          </table:table-cell>
          <table:table-cell office:value-type="string" office:string-value="Youth Initiatives">
            <text:p>Youth Initiatives</text:p>
          </table:table-cell>
          <table:table-cell office:value-type="string" office:string-value="Promoting Youth Engagement">
            <text:p>Promoting Youth Engagement</text:p>
          </table:table-cell>
          <table:table-cell office:value-type="string" office:string-value="Ohio">
            <text:p>Ohio</text:p>
          </table:table-cell>
          <table:table-cell office:value-type="string" office:string-value="https://www.orgov.com">
            <text:p>https://www.orgov.com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Organization OW">
            <text:p>Organization OW</text:p>
          </table:table-cell>
          <table:table-cell office:value-type="string" office:string-value="Resource Centers">
            <text:p>Resource Centers</text:p>
          </table:table-cell>
          <table:table-cell office:value-type="string" office:string-value="Support in Health Resources">
            <text:p>Support in Health Resourc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ow.com">
            <text:p>https://www.orgow.com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Organization OX">
            <text:p>Organization OX</text:p>
          </table:table-cell>
          <table:table-cell office:value-type="string" office:string-value="Scholarships">
            <text:p>Scholarships</text:p>
          </table:table-cell>
          <table:table-cell office:value-type="string" office:string-value="Bridging Gaps for Educational Advancement">
            <text:p>Bridging Gaps for Educational Advancement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ox.com">
            <text:p>https://www.orgox.com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Organization OY">
            <text:p>Organization OY</text:p>
          </table:table-cell>
          <table:table-cell office:value-type="string" office:string-value="Diversity Engagement">
            <text:p>Diversity Engagement</text:p>
          </table:table-cell>
          <table:table-cell office:value-type="string" office:string-value="Corporate Diversity Programs">
            <text:p>Corporate Diversity Program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oy.com">
            <text:p>https://www.orgoy.com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Organization OZ">
            <text:p>Organization OZ</text:p>
          </table:table-cell>
          <table:table-cell office:value-type="string" office:string-value="Workshops">
            <text:p>Workshops</text:p>
          </table:table-cell>
          <table:table-cell office:value-type="string" office:string-value="Promoting Future Leaders">
            <text:p>Promoting Future Leaders</text:p>
          </table:table-cell>
          <table:table-cell office:value-type="string" office:string-value="Wisconsin">
            <text:p>Wisconsin</text:p>
          </table:table-cell>
          <table:table-cell office:value-type="string" office:string-value="https://www.orgoz.com">
            <text:p>https://www.orgoz.com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Organization PA">
            <text:p>Organization PA</text:p>
          </table:table-cell>
          <table:table-cell office:value-type="string" office:string-value="Career Workshops">
            <text:p>Career Workshops</text:p>
          </table:table-cell>
          <table:table-cell office:value-type="string" office:string-value="Employment Readiness for Youth">
            <text:p>Employment Readiness for Youth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pa.com">
            <text:p>https://www.orgpa.com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Organization PB">
            <text:p>Organization PB</text:p>
          </table:table-cell>
          <table:table-cell office:value-type="string" office:string-value="Outreach Programs">
            <text:p>Outreach Programs</text:p>
          </table:table-cell>
          <table:table-cell office:value-type="string" office:string-value="Youth Development Strategies">
            <text:p>Youth Development Strategi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pb.com">
            <text:p>https://www.orgpb.com</text:p>
          </table:table-cell>
        </table:table-row>
        <table:table-row>
          <table:table-cell table:style-name="pd1" office:value-type="float" office:value="418">
            <text:p>418</text:p>
          </table:table-cell>
          <table:table-cell office:value-type="string" office:string-value="Organization PC">
            <text:p>Organization PC</text:p>
          </table:table-cell>
          <table:table-cell office:value-type="string" office:string-value="Youth Investment">
            <text:p>Youth Investment</text:p>
          </table:table-cell>
          <table:table-cell office:value-type="string" office:string-value="Supporting TOMORROW by Funding TODAY">
            <text:p>Supporting TOMORROW by Funding TODAY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pc.com">
            <text:p>https://www.orgpc.com</text:p>
          </table:table-cell>
        </table:table-row>
        <table:table-row>
          <table:table-cell table:style-name="pd1" office:value-type="float" office:value="419">
            <text:p>419</text:p>
          </table:table-cell>
          <table:table-cell office:value-type="string" office:string-value="Organization PD">
            <text:p>Organization PD</text:p>
          </table:table-cell>
          <table:table-cell office:value-type="string" office:string-value="Upskilling Programs">
            <text:p>Upskilling Programs</text:p>
          </table:table-cell>
          <table:table-cell office:value-type="string" office:string-value="Advancing Skills for Women">
            <text:p>Advancing Skills for Women</text:p>
          </table:table-cell>
          <table:table-cell office:value-type="string" office:string-value="Arkansas">
            <text:p>Arkansas</text:p>
          </table:table-cell>
          <table:table-cell office:value-type="string" office:string-value="https://www.orgpd.com">
            <text:p>https://www.orgpd.com</text:p>
          </table:table-cell>
        </table:table-row>
        <table:table-row>
          <table:table-cell table:style-name="pd1" office:value-type="float" office:value="420">
            <text:p>420</text:p>
          </table:table-cell>
          <table:table-cell office:value-type="string" office:string-value="Organization PE">
            <text:p>Organization PE</text:p>
          </table:table-cell>
          <table:table-cell office:value-type="string" office:string-value="Building Inclusive Space">
            <text:p>Building Inclusive Space</text:p>
          </table:table-cell>
          <table:table-cell office:value-type="string" office:string-value="Social Support for Marginalized Groups">
            <text:p>Social Support for Marginalized Groups</text:p>
          </table:table-cell>
          <table:table-cell office:value-type="string" office:string-value="North Dakota">
            <text:p>North Dakota</text:p>
          </table:table-cell>
          <table:table-cell office:value-type="string" office:string-value="https://www.orgpe.com">
            <text:p>https://www.orgpe.com</text:p>
          </table:table-cell>
        </table:table-row>
        <table:table-row>
          <table:table-cell table:style-name="pd1" office:value-type="float" office:value="421">
            <text:p>421</text:p>
          </table:table-cell>
          <table:table-cell office:value-type="string" office:string-value="Organization PF">
            <text:p>Organization PF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Access to Legal Resources">
            <text:p>Access to Legal Resourc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pf.com">
            <text:p>https://www.orgpf.com</text:p>
          </table:table-cell>
        </table:table-row>
        <table:table-row>
          <table:table-cell table:style-name="pd1" office:value-type="float" office:value="422">
            <text:p>422</text:p>
          </table:table-cell>
          <table:table-cell office:value-type="string" office:string-value="Organization PG">
            <text:p>Organization PG</text:p>
          </table:table-cell>
          <table:table-cell office:value-type="string" office:string-value="Grant Writing Programs">
            <text:p>Grant Writing Programs</text:p>
          </table:table-cell>
          <table:table-cell office:value-type="string" office:string-value="Supporting Creative Initiatives in Underrepresented Groups">
            <text:p>Supporting Creative Initiatives in Underrepresented Groups</text:p>
          </table:table-cell>
          <table:table-cell office:value-type="string" office:string-value="Ohio">
            <text:p>Ohio</text:p>
          </table:table-cell>
          <table:table-cell office:value-type="string" office:string-value="https://www.orgpg.com">
            <text:p>https://www.orgpg.com</text:p>
          </table:table-cell>
        </table:table-row>
        <table:table-row>
          <table:table-cell table:style-name="pd1" office:value-type="float" office:value="423">
            <text:p>423</text:p>
          </table:table-cell>
          <table:table-cell office:value-type="string" office:string-value="Organization PH">
            <text:p>Organization PH</text:p>
          </table:table-cell>
          <table:table-cell office:value-type="string" office:string-value="Training Services">
            <text:p>Training Services</text:p>
          </table:table-cell>
          <table:table-cell office:value-type="string" office:string-value="Youth Engagement in Community Services">
            <text:p>Youth Engagement in Community Service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ph.com">
            <text:p>https://www.orgph.com</text:p>
          </table:table-cell>
        </table:table-row>
        <table:table-row>
          <table:table-cell table:style-name="pd1" office:value-type="float" office:value="424">
            <text:p>424</text:p>
          </table:table-cell>
          <table:table-cell office:value-type="string" office:string-value="Organization PI">
            <text:p>Organization PI</text:p>
          </table:table-cell>
          <table:table-cell office:value-type="string" office:string-value="Resource Access Programs">
            <text:p>Resource Access Programs</text:p>
          </table:table-cell>
          <table:table-cell office:value-type="string" office:string-value="Community Support for All">
            <text:p>Community Support for All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pi.com">
            <text:p>https://www.orgpi.com</text:p>
          </table:table-cell>
        </table:table-row>
        <table:table-row>
          <table:table-cell table:style-name="pd1" office:value-type="float" office:value="425">
            <text:p>425</text:p>
          </table:table-cell>
          <table:table-cell office:value-type="string" office:string-value="Organization PJ">
            <text:p>Organization PJ</text:p>
          </table:table-cell>
          <table:table-cell office:value-type="string" office:string-value="Advocacy Initiatives">
            <text:p>Advocacy Initiatives</text:p>
          </table:table-cell>
          <table:table-cell office:value-type="string" office:string-value="Encouraging Public Voices">
            <text:p>Encouraging Public Voic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pj.com">
            <text:p>https://www.orgpj.com</text:p>
          </table:table-cell>
        </table:table-row>
        <table:table-row>
          <table:table-cell table:style-name="pd1" office:value-type="float" office:value="426">
            <text:p>426</text:p>
          </table:table-cell>
          <table:table-cell office:value-type="string" office:string-value="Organization PK">
            <text:p>Organization PK</text:p>
          </table:table-cell>
          <table:table-cell office:value-type="string" office:string-value="Job Preparation Programs">
            <text:p>Job Preparation Programs</text:p>
          </table:table-cell>
          <table:table-cell office:value-type="string" office:string-value="Empowering Job Seekers">
            <text:p>Empowering Job Seeker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pk.com">
            <text:p>https://www.orgpk.com</text:p>
          </table:table-cell>
        </table:table-row>
        <table:table-row>
          <table:table-cell table:style-name="pd1" office:value-type="float" office:value="427">
            <text:p>427</text:p>
          </table:table-cell>
          <table:table-cell office:value-type="string" office:string-value="Organization PL">
            <text:p>Organization PL</text:p>
          </table:table-cell>
          <table:table-cell office:value-type="string" office:string-value="Inclusivity Training">
            <text:p>Inclusivity Training</text:p>
          </table:table-cell>
          <table:table-cell office:value-type="string" office:string-value="LGBTQ+ Inclusive Policies">
            <text:p>LGBTQ+ Inclusive Policie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ttps://www.orgpl.com">
            <text:p>https://www.orgpl.com</text:p>
          </table:table-cell>
        </table:table-row>
        <table:table-row>
          <table:table-cell table:style-name="pd1" office:value-type="float" office:value="428">
            <text:p>428</text:p>
          </table:table-cell>
          <table:table-cell office:value-type="string" office:string-value="Organization PM">
            <text:p>Organization PM</text:p>
          </table:table-cell>
          <table:table-cell office:value-type="string" office:string-value="Art Programs">
            <text:p>Art Programs</text:p>
          </table:table-cell>
          <table:table-cell office:value-type="string" office:string-value="Promoting Diverse Artists and Artwork">
            <text:p>Promoting Diverse Artists and Artwork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pm.com">
            <text:p>https://www.orgpm.com</text:p>
          </table:table-cell>
        </table:table-row>
        <table:table-row>
          <table:table-cell table:style-name="pd1" office:value-type="float" office:value="429">
            <text:p>429</text:p>
          </table:table-cell>
          <table:table-cell office:value-type="string" office:string-value="Organization PN">
            <text:p>Organization PN</text:p>
          </table:table-cell>
          <table:table-cell office:value-type="string" office:string-value="Personal Development Courses">
            <text:p>Personal Development Courses</text:p>
          </table:table-cell>
          <table:table-cell office:value-type="string" office:string-value="Self-Improvement for Minorities">
            <text:p>Self-Improvement for Minoritie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pn.com">
            <text:p>https://www.orgpn.com</text:p>
          </table:table-cell>
        </table:table-row>
        <table:table-row>
          <table:table-cell table:style-name="pd1" office:value-type="float" office:value="430">
            <text:p>430</text:p>
          </table:table-cell>
          <table:table-cell office:value-type="string" office:string-value="Organization PO">
            <text:p>Organization PO</text:p>
          </table:table-cell>
          <table:table-cell office:value-type="string" office:string-value="Educational Workshops">
            <text:p>Educational Workshops</text:p>
          </table:table-cell>
          <table:table-cell office:value-type="string" office:string-value="Community Education for Growth">
            <text:p>Community Education for Growth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po.com">
            <text:p>https://www.orgpo.com</text:p>
          </table:table-cell>
        </table:table-row>
        <table:table-row>
          <table:table-cell table:style-name="pd1" office:value-type="float" office:value="431">
            <text:p>431</text:p>
          </table:table-cell>
          <table:table-cell office:value-type="string" office:string-value="Organization PP">
            <text:p>Organization PP</text:p>
          </table:table-cell>
          <table:table-cell office:value-type="string" office:string-value="Advancing Leadership Initiatives">
            <text:p>Advancing Leadership Initiatives</text:p>
          </table:table-cell>
          <table:table-cell office:value-type="string" office:string-value="Empowering Women Leaders">
            <text:p>Empowering Women Leader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pp.com">
            <text:p>https://www.orgpp.com</text:p>
          </table:table-cell>
        </table:table-row>
        <table:table-row>
          <table:table-cell table:style-name="pd1" office:value-type="float" office:value="432">
            <text:p>432</text:p>
          </table:table-cell>
          <table:table-cell office:value-type="string" office:string-value="Organization PQ">
            <text:p>Organization PQ</text:p>
          </table:table-cell>
          <table:table-cell office:value-type="string" office:string-value="Poverty Reduction Programs">
            <text:p>Poverty Reduction Programs</text:p>
          </table:table-cell>
          <table:table-cell office:value-type="string" office:string-value="Strategies for Low-Income Families">
            <text:p>Strategies for Low-Income Famili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pq.com">
            <text:p>https://www.orgpq.com</text:p>
          </table:table-cell>
        </table:table-row>
        <table:table-row>
          <table:table-cell table:style-name="pd1" office:value-type="float" office:value="433">
            <text:p>433</text:p>
          </table:table-cell>
          <table:table-cell office:value-type="string" office:string-value="Organization PR">
            <text:p>Organization PR</text:p>
          </table:table-cell>
          <table:table-cell office:value-type="string" office:string-value="Health Clinics">
            <text:p>Health Clinics</text:p>
          </table:table-cell>
          <table:table-cell office:value-type="string" office:string-value="Community Health Initiatives">
            <text:p>Community Health Initiative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pr.com">
            <text:p>https://www.orgpr.com</text:p>
          </table:table-cell>
        </table:table-row>
        <table:table-row>
          <table:table-cell table:style-name="pd1" office:value-type="float" office:value="434">
            <text:p>434</text:p>
          </table:table-cell>
          <table:table-cell office:value-type="string" office:string-value="Organization PS">
            <text:p>Organization PS</text:p>
          </table:table-cell>
          <table:table-cell office:value-type="string" office:string-value="Community Conversations">
            <text:p>Community Conversations</text:p>
          </table:table-cell>
          <table:table-cell office:value-type="string" office:string-value="Dialogue for Change in Communities">
            <text:p>Dialogue for Change in Communities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ps.com">
            <text:p>https://www.orgps.com</text:p>
          </table:table-cell>
        </table:table-row>
        <table:table-row>
          <table:table-cell table:style-name="pd1" office:value-type="float" office:value="435">
            <text:p>435</text:p>
          </table:table-cell>
          <table:table-cell office:value-type="string" office:string-value="Organization PT">
            <text:p>Organization PT</text:p>
          </table:table-cell>
          <table:table-cell office:value-type="string" office:string-value="Educational Resources">
            <text:p>Educational Resources</text:p>
          </table:table-cell>
          <table:table-cell office:value-type="string" office:string-value="Supporting STEM Education">
            <text:p>Supporting STEM Education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pt.com">
            <text:p>https://www.orgpt.com</text:p>
          </table:table-cell>
        </table:table-row>
        <table:table-row>
          <table:table-cell table:style-name="pd1" office:value-type="float" office:value="436">
            <text:p>436</text:p>
          </table:table-cell>
          <table:table-cell office:value-type="string" office:string-value="Organization PU">
            <text:p>Organization PU</text:p>
          </table:table-cell>
          <table:table-cell office:value-type="string" office:string-value="Mentorship Programs">
            <text:p>Mentorship Programs</text:p>
          </table:table-cell>
          <table:table-cell office:value-type="string" office:string-value="Youth Engagement through Mentors">
            <text:p>Youth Engagement through Mentors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pu.com">
            <text:p>https://www.orgpu.com</text:p>
          </table:table-cell>
        </table:table-row>
        <table:table-row>
          <table:table-cell table:style-name="pd1" office:value-type="float" office:value="437">
            <text:p>437</text:p>
          </table:table-cell>
          <table:table-cell office:value-type="string" office:string-value="Organization PV">
            <text:p>Organization PV</text:p>
          </table:table-cell>
          <table:table-cell office:value-type="string" office:string-value="Diversity Initiatives">
            <text:p>Diversity Initiatives</text:p>
          </table:table-cell>
          <table:table-cell office:value-type="string" office:string-value="Improving BIPOC representation">
            <text:p>Improving BIPOC representation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pv.com">
            <text:p>https://www.orgpv.com</text:p>
          </table:table-cell>
        </table:table-row>
        <table:table-row>
          <table:table-cell table:style-name="pd1" office:value-type="float" office:value="438">
            <text:p>438</text:p>
          </table:table-cell>
          <table:table-cell office:value-type="string" office:string-value="Organization PW">
            <text:p>Organization PW</text:p>
          </table:table-cell>
          <table:table-cell office:value-type="string" office:string-value="Training for Change">
            <text:p>Training for Change</text:p>
          </table:table-cell>
          <table:table-cell office:value-type="string" office:string-value="Diversity, Equity, Inclusion Practices">
            <text:p>Diversity, Equity, Inclusion Practice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pw.com">
            <text:p>https://www.orgpw.com</text:p>
          </table:table-cell>
        </table:table-row>
        <table:table-row>
          <table:table-cell table:style-name="pd1" office:value-type="float" office:value="439">
            <text:p>439</text:p>
          </table:table-cell>
          <table:table-cell office:value-type="string" office:string-value="Organization PX">
            <text:p>Organization PX</text:p>
          </table:table-cell>
          <table:table-cell office:value-type="string" office:string-value="Sales and Marketing Training">
            <text:p>Sales and Marketing Training</text:p>
          </table:table-cell>
          <table:table-cell office:value-type="string" office:string-value="Youth Entrepreneurship Skills">
            <text:p>Youth Entrepreneurship Skills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px.com">
            <text:p>https://www.orgpx.com</text:p>
          </table:table-cell>
        </table:table-row>
        <table:table-row>
          <table:table-cell table:style-name="pd1" office:value-type="float" office:value="440">
            <text:p>440</text:p>
          </table:table-cell>
          <table:table-cell office:value-type="string" office:string-value="Organization PY">
            <text:p>Organization PY</text:p>
          </table:table-cell>
          <table:table-cell office:value-type="string" office:string-value="Health Programs">
            <text:p>Health Programs</text:p>
          </table:table-cell>
          <table:table-cell office:value-type="string" office:string-value="Culturally Relevant Health Initiatives">
            <text:p>Culturally Relevant Health Initiative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py.com">
            <text:p>https://www.orgpy.com</text:p>
          </table:table-cell>
        </table:table-row>
        <table:table-row>
          <table:table-cell table:style-name="pd1" office:value-type="float" office:value="441">
            <text:p>441</text:p>
          </table:table-cell>
          <table:table-cell office:value-type="string" office:string-value="Organization PZ">
            <text:p>Organization PZ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Building Awareness in Communities">
            <text:p>Building Awareness in Communitie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pz.com">
            <text:p>https://www.orgpz.com</text:p>
          </table:table-cell>
        </table:table-row>
        <table:table-row>
          <table:table-cell table:style-name="pd1" office:value-type="float" office:value="442">
            <text:p>442</text:p>
          </table:table-cell>
          <table:table-cell office:value-type="string" office:string-value="Organization QA">
            <text:p>Organization QA</text:p>
          </table:table-cell>
          <table:table-cell office:value-type="string" office:string-value="Youth Labs">
            <text:p>Youth Labs</text:p>
          </table:table-cell>
          <table:table-cell office:value-type="string" office:string-value="Building Skills for the Future">
            <text:p>Building Skills for the Future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qa.com">
            <text:p>https://www.orgqa.com</text:p>
          </table:table-cell>
        </table:table-row>
        <table:table-row>
          <table:table-cell table:style-name="pd1" office:value-type="float" office:value="443">
            <text:p>443</text:p>
          </table:table-cell>
          <table:table-cell office:value-type="string" office:string-value="Organization QB">
            <text:p>Organization QB</text:p>
          </table:table-cell>
          <table:table-cell office:value-type="string" office:string-value="Support Facilitation">
            <text:p>Support Facilitation</text:p>
          </table:table-cell>
          <table:table-cell office:value-type="string" office:string-value="Connecting Volunteers to Communities">
            <text:p>Connecting Volunteers to Communitie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qb.com">
            <text:p>https://www.orgqb.com</text:p>
          </table:table-cell>
        </table:table-row>
        <table:table-row>
          <table:table-cell table:style-name="pd1" office:value-type="float" office:value="444">
            <text:p>444</text:p>
          </table:table-cell>
          <table:table-cell office:value-type="string" office:string-value="Organization QC">
            <text:p>Organization QC</text:p>
          </table:table-cell>
          <table:table-cell office:value-type="string" office:string-value="Training for Success">
            <text:p>Training for Success</text:p>
          </table:table-cell>
          <table:table-cell office:value-type="string" office:string-value="Ensuring Follow-Up for Youth">
            <text:p>Ensuring Follow-Up for Youth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qc.com">
            <text:p>https://www.orgqc.com</text:p>
          </table:table-cell>
        </table:table-row>
        <table:table-row>
          <table:table-cell table:style-name="pd1" office:value-type="float" office:value="445">
            <text:p>445</text:p>
          </table:table-cell>
          <table:table-cell office:value-type="string" office:string-value="Organization QD">
            <text:p>Organization QD</text:p>
          </table:table-cell>
          <table:table-cell office:value-type="string" office:string-value="Community Events">
            <text:p>Community Events</text:p>
          </table:table-cell>
          <table:table-cell office:value-type="string" office:string-value="Diverse Voices and Cultures">
            <text:p>Diverse Voices and Culture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qd.com">
            <text:p>https://www.orgqd.com</text:p>
          </table:table-cell>
        </table:table-row>
        <table:table-row>
          <table:table-cell table:style-name="pd1" office:value-type="float" office:value="446">
            <text:p>446</text:p>
          </table:table-cell>
          <table:table-cell office:value-type="string" office:string-value="Organization QE">
            <text:p>Organization QE</text:p>
          </table:table-cell>
          <table:table-cell office:value-type="string" office:string-value="Art Programs">
            <text:p>Art Programs</text:p>
          </table:table-cell>
          <table:table-cell office:value-type="string" office:string-value="Youth Engagement in Visual Arts">
            <text:p>Youth Engagement in Visual Art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qe.com">
            <text:p>https://www.orgqe.com</text:p>
          </table:table-cell>
        </table:table-row>
        <table:table-row>
          <table:table-cell table:style-name="pd1" office:value-type="float" office:value="447">
            <text:p>447</text:p>
          </table:table-cell>
          <table:table-cell office:value-type="string" office:string-value="Organization QF">
            <text:p>Organization QF</text:p>
          </table:table-cell>
          <table:table-cell office:value-type="string" office:string-value="Empowerment Platforms">
            <text:p>Empowerment Platforms</text:p>
          </table:table-cell>
          <table:table-cell office:value-type="string" office:string-value="Core Skills for BIPOC Youth">
            <text:p>Core Skills for BIPOC Youth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qf.com">
            <text:p>https://www.orgqf.com</text:p>
          </table:table-cell>
        </table:table-row>
        <table:table-row>
          <table:table-cell table:style-name="pd1" office:value-type="float" office:value="448">
            <text:p>448</text:p>
          </table:table-cell>
          <table:table-cell office:value-type="string" office:string-value="Organization QG">
            <text:p>Organization QG</text:p>
          </table:table-cell>
          <table:table-cell office:value-type="string" office:string-value="Job Programs">
            <text:p>Job Programs</text:p>
          </table:table-cell>
          <table:table-cell office:value-type="string" office:string-value="Career Development Initiatives">
            <text:p>Career Development Initiative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qg.com">
            <text:p>https://www.orgqg.com</text:p>
          </table:table-cell>
        </table:table-row>
        <table:table-row>
          <table:table-cell table:style-name="pd1" office:value-type="float" office:value="449">
            <text:p>449</text:p>
          </table:table-cell>
          <table:table-cell office:value-type="string" office:string-value="Organization QH">
            <text:p>Organization QH</text:p>
          </table:table-cell>
          <table:table-cell office:value-type="string" office:string-value="Advocacy">
            <text:p>Advocacy</text:p>
          </table:table-cell>
          <table:table-cell office:value-type="string" office:string-value="Empowering underrepresented groups">
            <text:p>Empowering underrepresented group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qh.com">
            <text:p>https://www.orgqh.com</text:p>
          </table:table-cell>
        </table:table-row>
        <table:table-row>
          <table:table-cell table:style-name="pd1" office:value-type="float" office:value="450">
            <text:p>450</text:p>
          </table:table-cell>
          <table:table-cell office:value-type="string" office:string-value="Organization QI">
            <text:p>Organization QI</text:p>
          </table:table-cell>
          <table:table-cell office:value-type="string" office:string-value="Research Development">
            <text:p>Research Development</text:p>
          </table:table-cell>
          <table:table-cell office:value-type="string" office:string-value="Bridging the Gap in Academia">
            <text:p>Bridging the Gap in Academia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qi.com">
            <text:p>https://www.orgqi.com</text:p>
          </table:table-cell>
        </table:table-row>
        <table:table-row>
          <table:table-cell table:style-name="pd1" office:value-type="float" office:value="451">
            <text:p>451</text:p>
          </table:table-cell>
          <table:table-cell office:value-type="string" office:string-value="Organization QJ">
            <text:p>Organization QJ</text:p>
          </table:table-cell>
          <table:table-cell office:value-type="string" office:string-value="Outreach Programs">
            <text:p>Outreach Programs</text:p>
          </table:table-cell>
          <table:table-cell office:value-type="string" office:string-value="Providing Resources for Communities">
            <text:p>Providing Resources for Communities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qj.com">
            <text:p>https://www.orgqj.com</text:p>
          </table:table-cell>
        </table:table-row>
        <table:table-row>
          <table:table-cell table:style-name="pd1" office:value-type="float" office:value="452">
            <text:p>452</text:p>
          </table:table-cell>
          <table:table-cell office:value-type="string" office:string-value="Organization QK">
            <text:p>Organization QK</text:p>
          </table:table-cell>
          <table:table-cell office:value-type="string" office:string-value="Business Support Services">
            <text:p>Business Support Services</text:p>
          </table:table-cell>
          <table:table-cell office:value-type="string" office:string-value="Highlighted Entrepreneurs">
            <text:p>Highlighted Entrepreneur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qk.com">
            <text:p>https://www.orgqk.com</text:p>
          </table:table-cell>
        </table:table-row>
        <table:table-row>
          <table:table-cell table:style-name="pd1" office:value-type="float" office:value="453">
            <text:p>453</text:p>
          </table:table-cell>
          <table:table-cell office:value-type="string" office:string-value="Organization QL">
            <text:p>Organization QL</text:p>
          </table:table-cell>
          <table:table-cell office:value-type="string" office:string-value="Health Initiatives">
            <text:p>Health Initiatives</text:p>
          </table:table-cell>
          <table:table-cell office:value-type="string" office:string-value="Plans for Minority Health">
            <text:p>Plans for Minority Health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ql.com">
            <text:p>https://www.orgql.com</text:p>
          </table:table-cell>
        </table:table-row>
        <table:table-row>
          <table:table-cell table:style-name="pd1" office:value-type="float" office:value="454">
            <text:p>454</text:p>
          </table:table-cell>
          <table:table-cell office:value-type="string" office:string-value="Organization QM">
            <text:p>Organization QM</text:p>
          </table:table-cell>
          <table:table-cell office:value-type="string" office:string-value="Education Services">
            <text:p>Education Services</text:p>
          </table:table-cell>
          <table:table-cell office:value-type="string" office:string-value="Strengthening Resource Access">
            <text:p>Strengthening Resource Acces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qm.com">
            <text:p>https://www.orgqm.com</text:p>
          </table:table-cell>
        </table:table-row>
        <table:table-row>
          <table:table-cell table:style-name="pd1" office:value-type="float" office:value="455">
            <text:p>455</text:p>
          </table:table-cell>
          <table:table-cell office:value-type="string" office:string-value="Organization QN">
            <text:p>Organization QN</text:p>
          </table:table-cell>
          <table:table-cell office:value-type="string" office:string-value="Public Health Knowledge">
            <text:p>Public Health Knowledge</text:p>
          </table:table-cell>
          <table:table-cell office:value-type="string" office:string-value="Knowledge Sharing Initiatives">
            <text:p>Knowledge Sharing Initiatives</text:p>
          </table:table-cell>
          <table:table-cell office:value-type="string" office:string-value="Hawaii">
            <text:p>Hawaii</text:p>
          </table:table-cell>
          <table:table-cell office:value-type="string" office:string-value="https://www.orgqn.com">
            <text:p>https://www.orgqn.com</text:p>
          </table:table-cell>
        </table:table-row>
        <table:table-row>
          <table:table-cell table:style-name="pd1" office:value-type="float" office:value="456">
            <text:p>456</text:p>
          </table:table-cell>
          <table:table-cell office:value-type="string" office:string-value="Organization QO">
            <text:p>Organization QO</text:p>
          </table:table-cell>
          <table:table-cell office:value-type="string" office:string-value="Youth Advocacy Programs">
            <text:p>Youth Advocacy Programs</text:p>
          </table:table-cell>
          <table:table-cell office:value-type="string" office:string-value="Helping Shape Future Leaders">
            <text:p>Helping Shape Future Leaders</text:p>
          </table:table-cell>
          <table:table-cell office:value-type="string" office:string-value="Alabama">
            <text:p>Alabama</text:p>
          </table:table-cell>
          <table:table-cell office:value-type="string" office:string-value="https://www.orgqo.com">
            <text:p>https://www.orgqo.com</text:p>
          </table:table-cell>
        </table:table-row>
        <table:table-row>
          <table:table-cell table:style-name="pd1" office:value-type="float" office:value="457">
            <text:p>457</text:p>
          </table:table-cell>
          <table:table-cell office:value-type="string" office:string-value="Organization QP">
            <text:p>Organization QP</text:p>
          </table:table-cell>
          <table:table-cell office:value-type="string" office:string-value="Business Integrations">
            <text:p>Business Integrations</text:p>
          </table:table-cell>
          <table:table-cell office:value-type="string" office:string-value="Connecting New Ideas to Market">
            <text:p>Connecting New Ideas to Market</text:p>
          </table:table-cell>
          <table:table-cell office:value-type="string" office:string-value="Ohio">
            <text:p>Ohio</text:p>
          </table:table-cell>
          <table:table-cell office:value-type="string" office:string-value="https://www.orgqp.com">
            <text:p>https://www.orgqp.com</text:p>
          </table:table-cell>
        </table:table-row>
        <table:table-row>
          <table:table-cell table:style-name="pd1" office:value-type="float" office:value="458">
            <text:p>458</text:p>
          </table:table-cell>
          <table:table-cell office:value-type="string" office:string-value="Organization QQ">
            <text:p>Organization QQ</text:p>
          </table:table-cell>
          <table:table-cell office:value-type="string" office:string-value="Self-Empowerment Initiatives">
            <text:p>Self-Empowerment Initiatives</text:p>
          </table:table-cell>
          <table:table-cell office:value-type="string" office:string-value="Building Strength in Youth">
            <text:p>Building Strength in Youth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qq.com">
            <text:p>https://www.orgqq.com</text:p>
          </table:table-cell>
        </table:table-row>
        <table:table-row>
          <table:table-cell table:style-name="pd1" office:value-type="float" office:value="459">
            <text:p>459</text:p>
          </table:table-cell>
          <table:table-cell office:value-type="string" office:string-value="Organization QR">
            <text:p>Organization QR</text:p>
          </table:table-cell>
          <table:table-cell office:value-type="string" office:string-value="Scholarship Programs">
            <text:p>Scholarship Programs</text:p>
          </table:table-cell>
          <table:table-cell office:value-type="string" office:string-value="Access to Higher Education for Groups">
            <text:p>Access to Higher Education for Group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qr.com">
            <text:p>https://www.orgqr.com</text:p>
          </table:table-cell>
        </table:table-row>
        <table:table-row>
          <table:table-cell table:style-name="pd1" office:value-type="float" office:value="460">
            <text:p>460</text:p>
          </table:table-cell>
          <table:table-cell office:value-type="string" office:string-value="Organization QS">
            <text:p>Organization QS</text:p>
          </table:table-cell>
          <table:table-cell office:value-type="string" office:string-value="Training Courses">
            <text:p>Training Courses</text:p>
          </table:table-cell>
          <table:table-cell office:value-type="string" office:string-value="Building Job Skills">
            <text:p>Building Job Skills</text:p>
          </table:table-cell>
          <table:table-cell office:value-type="string" office:string-value="Iowa">
            <text:p>Iowa</text:p>
          </table:table-cell>
          <table:table-cell office:value-type="string" office:string-value="https://www.orgqs.com">
            <text:p>https://www.orgqs.com</text:p>
          </table:table-cell>
        </table:table-row>
        <table:table-row>
          <table:table-cell table:style-name="pd1" office:value-type="float" office:value="461">
            <text:p>461</text:p>
          </table:table-cell>
          <table:table-cell office:value-type="string" office:string-value="Organization QT">
            <text:p>Organization QT</text:p>
          </table:table-cell>
          <table:table-cell office:value-type="string" office:string-value="Support Initiatives">
            <text:p>Support Initiatives</text:p>
          </table:table-cell>
          <table:table-cell office:value-type="string" office:string-value="Civic Responsibility Programs">
            <text:p>Civic Responsibility Program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qt.com">
            <text:p>https://www.orgqt.com</text:p>
          </table:table-cell>
        </table:table-row>
        <table:table-row>
          <table:table-cell table:style-name="pd1" office:value-type="float" office:value="462">
            <text:p>462</text:p>
          </table:table-cell>
          <table:table-cell office:value-type="string" office:string-value="Organization QU">
            <text:p>Organization QU</text:p>
          </table:table-cell>
          <table:table-cell office:value-type="string" office:string-value="Leadership Programs">
            <text:p>Leadership Programs</text:p>
          </table:table-cell>
          <table:table-cell office:value-type="string" office:string-value="Equipping Future Leaders">
            <text:p>Equipping Future Leader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qu.com">
            <text:p>https://www.orgqu.com</text:p>
          </table:table-cell>
        </table:table-row>
        <table:table-row>
          <table:table-cell table:style-name="pd1" office:value-type="float" office:value="463">
            <text:p>463</text:p>
          </table:table-cell>
          <table:table-cell office:value-type="string" office:string-value="Organization QV">
            <text:p>Organization QV</text:p>
          </table:table-cell>
          <table:table-cell office:value-type="string" office:string-value="Health Services Programs">
            <text:p>Health Services Programs</text:p>
          </table:table-cell>
          <table:table-cell office:value-type="string" office:string-value="Connecting Communities to Health Services">
            <text:p>Connecting Communities to Health Servic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qv.com">
            <text:p>https://www.orgqv.com</text:p>
          </table:table-cell>
        </table:table-row>
        <table:table-row>
          <table:table-cell table:style-name="pd1" office:value-type="float" office:value="464">
            <text:p>464</text:p>
          </table:table-cell>
          <table:table-cell office:value-type="string" office:string-value="Organization QW">
            <text:p>Organization QW</text:p>
          </table:table-cell>
          <table:table-cell office:value-type="string" office:string-value="Awareness and Advocacy">
            <text:p>Awareness and Advocacy</text:p>
          </table:table-cell>
          <table:table-cell office:value-type="string" office:string-value="Bringing Voices to the Table">
            <text:p>Bringing Voices to the Table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qw.com">
            <text:p>https://www.orgqw.com</text:p>
          </table:table-cell>
        </table:table-row>
        <table:table-row>
          <table:table-cell table:style-name="pd1" office:value-type="float" office:value="465">
            <text:p>465</text:p>
          </table:table-cell>
          <table:table-cell office:value-type="string" office:string-value="Organization QX">
            <text:p>Organization QX</text:p>
          </table:table-cell>
          <table:table-cell office:value-type="string" office:string-value="Job Fair Programs">
            <text:p>Job Fair Programs</text:p>
          </table:table-cell>
          <table:table-cell office:value-type="string" office:string-value="Connecting Opportunities to Applicants">
            <text:p>Connecting Opportunities to Applicant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qx.com">
            <text:p>https://www.orgqx.com</text:p>
          </table:table-cell>
        </table:table-row>
        <table:table-row>
          <table:table-cell table:style-name="pd1" office:value-type="float" office:value="466">
            <text:p>466</text:p>
          </table:table-cell>
          <table:table-cell office:value-type="string" office:string-value="Organization QY">
            <text:p>Organization QY</text:p>
          </table:table-cell>
          <table:table-cell office:value-type="string" office:string-value="Youth Empowerment Programs">
            <text:p>Youth Empowerment Programs</text:p>
          </table:table-cell>
          <table:table-cell office:value-type="string" office:string-value="Training for Tomorrow">
            <text:p>Training for Tomorrow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qy.com">
            <text:p>https://www.orgqy.com</text:p>
          </table:table-cell>
        </table:table-row>
        <table:table-row>
          <table:table-cell table:style-name="pd1" office:value-type="float" office:value="467">
            <text:p>467</text:p>
          </table:table-cell>
          <table:table-cell office:value-type="string" office:string-value="Organization QZ">
            <text:p>Organization QZ</text:p>
          </table:table-cell>
          <table:table-cell office:value-type="string" office:string-value="University Outreach Programs">
            <text:p>University Outreach Programs</text:p>
          </table:table-cell>
          <table:table-cell office:value-type="string" office:string-value="Strengthening BIPOC in Academics">
            <text:p>Strengthening BIPOC in Academic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qz.com">
            <text:p>https://www.orgqz.com</text:p>
          </table:table-cell>
        </table:table-row>
        <table:table-row>
          <table:table-cell table:style-name="pd1" office:value-type="float" office:value="468">
            <text:p>468</text:p>
          </table:table-cell>
          <table:table-cell office:value-type="string" office:string-value="Organization RA">
            <text:p>Organization RA</text:p>
          </table:table-cell>
          <table:table-cell office:value-type="string" office:string-value="Minority Support Initiatives">
            <text:p>Minority Support Initiatives</text:p>
          </table:table-cell>
          <table:table-cell office:value-type="string" office:string-value="Enhancing Visibility">
            <text:p>Enhancing Visibility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ra.com">
            <text:p>https://www.orgra.com</text:p>
          </table:table-cell>
        </table:table-row>
        <table:table-row>
          <table:table-cell table:style-name="pd1" office:value-type="float" office:value="469">
            <text:p>469</text:p>
          </table:table-cell>
          <table:table-cell office:value-type="string" office:string-value="Organization RB">
            <text:p>Organization RB</text:p>
          </table:table-cell>
          <table:table-cell office:value-type="string" office:string-value="Community Resources">
            <text:p>Community Resources</text:p>
          </table:table-cell>
          <table:table-cell office:value-type="string" office:string-value="Building Access Initiatives">
            <text:p>Building Access Initiativ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rb.com">
            <text:p>https://www.orgrb.com</text:p>
          </table:table-cell>
        </table:table-row>
        <table:table-row>
          <table:table-cell table:style-name="pd1" office:value-type="float" office:value="470">
            <text:p>470</text:p>
          </table:table-cell>
          <table:table-cell office:value-type="string" office:string-value="Organization RC">
            <text:p>Organization RC</text:p>
          </table:table-cell>
          <table:table-cell office:value-type="string" office:string-value="Engagement Programs">
            <text:p>Engagement Programs</text:p>
          </table:table-cell>
          <table:table-cell office:value-type="string" office:string-value="Community Activation and Activities">
            <text:p>Community Activation and Activities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crc.com">
            <text:p>https://www.orcrc.com</text:p>
          </table:table-cell>
        </table:table-row>
        <table:table-row>
          <table:table-cell table:style-name="pd1" office:value-type="float" office:value="471">
            <text:p>471</text:p>
          </table:table-cell>
          <table:table-cell office:value-type="string" office:string-value="Organization RD">
            <text:p>Organization RD</text:p>
          </table:table-cell>
          <table:table-cell office:value-type="string" office:string-value="Education Programs">
            <text:p>Education Programs</text:p>
          </table:table-cell>
          <table:table-cell office:value-type="string" office:string-value="Paths to College Success">
            <text:p>Paths to College Succes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rd.com">
            <text:p>https://www.orrd.com</text:p>
          </table:table-cell>
        </table:table-row>
        <table:table-row>
          <table:table-cell table:style-name="pd1" office:value-type="float" office:value="472">
            <text:p>472</text:p>
          </table:table-cell>
          <table:table-cell office:value-type="string" office:string-value="Organization RE">
            <text:p>Organization RE</text:p>
          </table:table-cell>
          <table:table-cell office:value-type="string" office:string-value="Wellness Initiatives">
            <text:p>Wellness Initiatives</text:p>
          </table:table-cell>
          <table:table-cell office:value-type="string" office:string-value="Accessible Mental Health">
            <text:p>Accessible Mental Health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re.com">
            <text:p>https://www.orre.com</text:p>
          </table:table-cell>
        </table:table-row>
        <table:table-row>
          <table:table-cell table:style-name="pd1" office:value-type="float" office:value="473">
            <text:p>473</text:p>
          </table:table-cell>
          <table:table-cell office:value-type="string" office:string-value="Organization RF">
            <text:p>Organization RF</text:p>
          </table:table-cell>
          <table:table-cell office:value-type="string" office:string-value="Cultural Center">
            <text:p>Cultural Center</text:p>
          </table:table-cell>
          <table:table-cell office:value-type="string" office:string-value="Diverse Heritage Education">
            <text:p>Diverse Heritage Education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rf.com">
            <text:p>https://www.orgrf.com</text:p>
          </table:table-cell>
        </table:table-row>
        <table:table-row>
          <table:table-cell table:style-name="pd1" office:value-type="float" office:value="474">
            <text:p>474</text:p>
          </table:table-cell>
          <table:table-cell office:value-type="string" office:string-value="Organization RG">
            <text:p>Organization RG</text:p>
          </table:table-cell>
          <table:table-cell office:value-type="string" office:string-value="Resource Allocation">
            <text:p>Resource Allocation</text:p>
          </table:table-cell>
          <table:table-cell office:value-type="string" office:string-value="Outreach Opportunities for Youth">
            <text:p>Outreach Opportunities for Youth</text:p>
          </table:table-cell>
          <table:table-cell office:value-type="string" office:string-value="Oklahoma">
            <text:p>Oklahoma</text:p>
          </table:table-cell>
          <table:table-cell office:value-type="string" office:string-value="https://www.orgrg.com">
            <text:p>https://www.orgrg.com</text:p>
          </table:table-cell>
        </table:table-row>
        <table:table-row>
          <table:table-cell table:style-name="pd1" office:value-type="float" office:value="475">
            <text:p>475</text:p>
          </table:table-cell>
          <table:table-cell office:value-type="string" office:string-value="Organization RH">
            <text:p>Organization RH</text:p>
          </table:table-cell>
          <table:table-cell office:value-type="string" office:string-value="Self-Care Awareness">
            <text:p>Self-Care Awareness</text:p>
          </table:table-cell>
          <table:table-cell office:value-type="string" office:string-value="Inclusive Health Programs">
            <text:p>Inclusive Health Program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rh.com">
            <text:p>https://www.orgrh.com</text:p>
          </table:table-cell>
        </table:table-row>
        <table:table-row>
          <table:table-cell table:style-name="pd1" office:value-type="float" office:value="476">
            <text:p>476</text:p>
          </table:table-cell>
          <table:table-cell office:value-type="string" office:string-value="Organization RI">
            <text:p>Organization RI</text:p>
          </table:table-cell>
          <table:table-cell office:value-type="string" office:string-value="Advocacy Initiatives">
            <text:p>Advocacy Initiatives</text:p>
          </table:table-cell>
          <table:table-cell office:value-type="string" office:string-value="BIPOC Wellbeing">
            <text:p>BIPOC Wellbeing</text:p>
          </table:table-cell>
          <table:table-cell office:value-type="string" office:string-value="Idaho">
            <text:p>Idaho</text:p>
          </table:table-cell>
          <table:table-cell office:value-type="string" office:string-value="https://www.orgri.com">
            <text:p>https://www.orgri.com</text:p>
          </table:table-cell>
        </table:table-row>
        <table:table-row>
          <table:table-cell table:style-name="pd1" office:value-type="float" office:value="477">
            <text:p>477</text:p>
          </table:table-cell>
          <table:table-cell office:value-type="string" office:string-value="Organization RJ">
            <text:p>Organization RJ</text:p>
          </table:table-cell>
          <table:table-cell office:value-type="string" office:string-value="Job Networking">
            <text:p>Job Networking</text:p>
          </table:table-cell>
          <table:table-cell office:value-type="string" office:string-value="Growing Connections for Youth">
            <text:p>Growing Connections for Youth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rj.com">
            <text:p>https://www.orgrj.com</text:p>
          </table:table-cell>
        </table:table-row>
        <table:table-row>
          <table:table-cell table:style-name="pd1" office:value-type="float" office:value="478">
            <text:p>478</text:p>
          </table:table-cell>
          <table:table-cell office:value-type="string" office:string-value="Organization RK">
            <text:p>Organization RK</text:p>
          </table:table-cell>
          <table:table-cell office:value-type="string" office:string-value="Civic Engagement Programs">
            <text:p>Civic Engagement Programs</text:p>
          </table:table-cell>
          <table:table-cell office:value-type="string" office:string-value="Voter Registration for Youth">
            <text:p>Voter Registration for Youth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rk.com">
            <text:p>https://www.orgrk.com</text:p>
          </table:table-cell>
        </table:table-row>
        <table:table-row>
          <table:table-cell table:style-name="pd1" office:value-type="float" office:value="479">
            <text:p>479</text:p>
          </table:table-cell>
          <table:table-cell office:value-type="string" office:string-value="Organization RL">
            <text:p>Organization RL</text:p>
          </table:table-cell>
          <table:table-cell office:value-type="string" office:string-value="Support and Awareness">
            <text:p>Support and Awareness</text:p>
          </table:table-cell>
          <table:table-cell office:value-type="string" office:string-value="Encouraging Expression">
            <text:p>Encouraging Expression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rl.com">
            <text:p>https://www.orgrl.com</text:p>
          </table:table-cell>
        </table:table-row>
        <table:table-row>
          <table:table-cell table:style-name="pd1" office:value-type="float" office:value="480">
            <text:p>480</text:p>
          </table:table-cell>
          <table:table-cell office:value-type="string" office:string-value="Organization RM">
            <text:p>Organization RM</text:p>
          </table:table-cell>
          <table:table-cell office:value-type="string" office:string-value="Career Development">
            <text:p>Career Development</text:p>
          </table:table-cell>
          <table:table-cell office:value-type="string" office:string-value="Youth Preparing for the Future">
            <text:p>Youth Preparing for the Future</text:p>
          </table:table-cell>
          <table:table-cell office:value-type="string" office:string-value="Ohio">
            <text:p>Ohio</text:p>
          </table:table-cell>
          <table:table-cell office:value-type="string" office:string-value="https://www.orgrm.com">
            <text:p>https://www.orgrm.com</text:p>
          </table:table-cell>
        </table:table-row>
        <table:table-row>
          <table:table-cell table:style-name="pd1" office:value-type="float" office:value="481">
            <text:p>481</text:p>
          </table:table-cell>
          <table:table-cell office:value-type="string" office:string-value="Organization RN">
            <text:p>Organization RN</text:p>
          </table:table-cell>
          <table:table-cell office:value-type="string" office:string-value="Outreach Events">
            <text:p>Outreach Events</text:p>
          </table:table-cell>
          <table:table-cell office:value-type="string" office:string-value="Celebrating Diversity">
            <text:p>Celebrating Diversity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rn.com">
            <text:p>https://www.orgrn.com</text:p>
          </table:table-cell>
        </table:table-row>
        <table:table-row>
          <table:table-cell table:style-name="pd1" office:value-type="float" office:value="482">
            <text:p>482</text:p>
          </table:table-cell>
          <table:table-cell office:value-type="string" office:string-value="Organization RO">
            <text:p>Organization RO</text:p>
          </table:table-cell>
          <table:table-cell office:value-type="string" office:string-value="Health Support Programs">
            <text:p>Health Support Programs</text:p>
          </table:table-cell>
          <table:table-cell office:value-type="string" office:string-value="Health and Wellness Access">
            <text:p>Health and Wellness Acces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ro.com">
            <text:p>https://www.orgro.com</text:p>
          </table:table-cell>
        </table:table-row>
        <table:table-row>
          <table:table-cell table:style-name="pd1" office:value-type="float" office:value="483">
            <text:p>483</text:p>
          </table:table-cell>
          <table:table-cell office:value-type="string" office:string-value="Organization RP">
            <text:p>Organization RP</text:p>
          </table:table-cell>
          <table:table-cell office:value-type="string" office:string-value="Mentorship Services">
            <text:p>Mentorship Services</text:p>
          </table:table-cell>
          <table:table-cell office:value-type="string" office:string-value="Growing Future Leaders">
            <text:p>Growing Future Leader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rs.com">
            <text:p>https://www.orgrs.com</text:p>
          </table:table-cell>
        </table:table-row>
        <table:table-row>
          <table:table-cell table:style-name="pd1" office:value-type="float" office:value="484">
            <text:p>484</text:p>
          </table:table-cell>
          <table:table-cell office:value-type="string" office:string-value="Organization RQ">
            <text:p>Organization RQ</text:p>
          </table:table-cell>
          <table:table-cell office:value-type="string" office:string-value="Engagement Initiatives">
            <text:p>Engagement Initiatives</text:p>
          </table:table-cell>
          <table:table-cell office:value-type="string" office:string-value="Cultivating Active Voices">
            <text:p>Cultivating Active Voice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rq.com">
            <text:p>https://www.orgrq.com</text:p>
          </table:table-cell>
        </table:table-row>
        <table:table-row>
          <table:table-cell table:style-name="pd1" office:value-type="float" office:value="485">
            <text:p>485</text:p>
          </table:table-cell>
          <table:table-cell office:value-type="string" office:string-value="Organization RR">
            <text:p>Organization RR</text:p>
          </table:table-cell>
          <table:table-cell office:value-type="string" office:string-value="Public Health Programs">
            <text:p>Public Health Programs</text:p>
          </table:table-cell>
          <table:table-cell office:value-type="string" office:string-value="Promoting Wellbeing in Minorities">
            <text:p>Promoting Wellbeing in Minorities</text:p>
          </table:table-cell>
          <table:table-cell office:value-type="string" office:string-value="Arizona">
            <text:p>Arizona</text:p>
          </table:table-cell>
          <table:table-cell office:value-type="string" office:string-value="https://www.orgrr.com">
            <text:p>https://www.orgrr.com</text:p>
          </table:table-cell>
        </table:table-row>
        <table:table-row>
          <table:table-cell table:style-name="pd1" office:value-type="float" office:value="486">
            <text:p>486</text:p>
          </table:table-cell>
          <table:table-cell office:value-type="string" office:string-value="Organization RS">
            <text:p>Organization RS</text:p>
          </table:table-cell>
          <table:table-cell office:value-type="string" office:string-value="Youth Programs">
            <text:p>Youth Programs</text:p>
          </table:table-cell>
          <table:table-cell office:value-type="string" office:string-value="Fostering the Next Generation">
            <text:p>Fostering the Next Generation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rs.com">
            <text:p>https://www.orgrs.com</text:p>
          </table:table-cell>
        </table:table-row>
        <table:table-row>
          <table:table-cell table:style-name="pd1" office:value-type="float" office:value="487">
            <text:p>487</text:p>
          </table:table-cell>
          <table:table-cell office:value-type="string" office:string-value="Organization RT">
            <text:p>Organization RT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Improving Community Connections">
            <text:p>Improving Community Connections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rt.com">
            <text:p>https://www.orgrt.com</text:p>
          </table:table-cell>
        </table:table-row>
        <table:table-row>
          <table:table-cell table:style-name="pd1" office:value-type="float" office:value="488">
            <text:p>488</text:p>
          </table:table-cell>
          <table:table-cell office:value-type="string" office:string-value="Organization RU">
            <text:p>Organization RU</text:p>
          </table:table-cell>
          <table:table-cell office:value-type="string" office:string-value="Awareness Initiatives">
            <text:p>Awareness Initiatives</text:p>
          </table:table-cell>
          <table:table-cell office:value-type="string" office:string-value="Promoting Kindness and Equity">
            <text:p>Promoting Kindness and Equity</text:p>
          </table:table-cell>
          <table:table-cell office:value-type="string" office:string-value="Minnesota">
            <text:p>Minnesota</text:p>
          </table:table-cell>
          <table:table-cell office:value-type="string" office:string-value="https://www.orgru.com">
            <text:p>https://www.orgru.com</text:p>
          </table:table-cell>
        </table:table-row>
        <table:table-row>
          <table:table-cell table:style-name="pd1" office:value-type="float" office:value="489">
            <text:p>489</text:p>
          </table:table-cell>
          <table:table-cell office:value-type="string" office:string-value="Organization RV">
            <text:p>Organization RV</text:p>
          </table:table-cell>
          <table:table-cell office:value-type="string" office:string-value="Integration Programs">
            <text:p>Integration Programs</text:p>
          </table:table-cell>
          <table:table-cell office:value-type="string" office:string-value="Promoting Inclusivity in Communities">
            <text:p>Promoting Inclusivity in Communities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rv.com">
            <text:p>https://www.orgrv.com</text:p>
          </table:table-cell>
        </table:table-row>
        <table:table-row>
          <table:table-cell table:style-name="pd1" office:value-type="float" office:value="490">
            <text:p>490</text:p>
          </table:table-cell>
          <table:table-cell office:value-type="string" office:string-value="Organization RW">
            <text:p>Organization RW</text:p>
          </table:table-cell>
          <table:table-cell office:value-type="string" office:string-value="Civic Culture">
            <text:p>Civic Culture</text:p>
          </table:table-cell>
          <table:table-cell office:value-type="string" office:string-value="Gathering for Community Success">
            <text:p>Gathering for Community Success</text:p>
          </table:table-cell>
          <table:table-cell office:value-type="string" office:string-value="New Mexico">
            <text:p>New Mexico</text:p>
          </table:table-cell>
          <table:table-cell office:value-type="string" office:string-value="https://www.orgrw.com">
            <text:p>https://www.orgrw.com</text:p>
          </table:table-cell>
        </table:table-row>
        <table:table-row>
          <table:table-cell table:style-name="pd1" office:value-type="float" office:value="491">
            <text:p>491</text:p>
          </table:table-cell>
          <table:table-cell office:value-type="string" office:string-value="Organization RX">
            <text:p>Organization RX</text:p>
          </table:table-cell>
          <table:table-cell office:value-type="string" office:string-value="Public Speaking Workshop">
            <text:p>Public Speaking Workshop</text:p>
          </table:table-cell>
          <table:table-cell office:value-type="string" office:string-value="Empowering Advocates">
            <text:p>Empowering Advocate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rx.com">
            <text:p>https://www.orgrx.com</text:p>
          </table:table-cell>
        </table:table-row>
        <table:table-row>
          <table:table-cell table:style-name="pd1" office:value-type="float" office:value="492">
            <text:p>492</text:p>
          </table:table-cell>
          <table:table-cell office:value-type="string" office:string-value="Organization RY">
            <text:p>Organization RY</text:p>
          </table:table-cell>
          <table:table-cell office:value-type="string" office:string-value="Support and Resource Programs">
            <text:p>Support and Resource Programs</text:p>
          </table:table-cell>
          <table:table-cell office:value-type="string" office:string-value="Connecting Generations">
            <text:p>Connecting Generation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ry.com">
            <text:p>https://www.orgry.com</text:p>
          </table:table-cell>
        </table:table-row>
        <table:table-row>
          <table:table-cell table:style-name="pd1" office:value-type="float" office:value="493">
            <text:p>493</text:p>
          </table:table-cell>
          <table:table-cell office:value-type="string" office:string-value="Organization RZ">
            <text:p>Organization RZ</text:p>
          </table:table-cell>
          <table:table-cell office:value-type="string" office:string-value="Self-Advocacy Teams">
            <text:p>Self-Advocacy Teams</text:p>
          </table:table-cell>
          <table:table-cell office:value-type="string" office:string-value="Creating the Future">
            <text:p>Creating the Future</text:p>
          </table:table-cell>
          <table:table-cell office:value-type="string" office:string-value="Ohio">
            <text:p>Ohio</text:p>
          </table:table-cell>
          <table:table-cell office:value-type="string" office:string-value="https://www.orgrz.com">
            <text:p>https://www.orgrz.com</text:p>
          </table:table-cell>
        </table:table-row>
        <table:table-row>
          <table:table-cell table:style-name="pd1" office:value-type="float" office:value="494">
            <text:p>494</text:p>
          </table:table-cell>
          <table:table-cell office:value-type="string" office:string-value="Organization SA">
            <text:p>Organization SA</text:p>
          </table:table-cell>
          <table:table-cell office:value-type="string" office:string-value="Advocacy Initiatives">
            <text:p>Advocacy Initiatives</text:p>
          </table:table-cell>
          <table:table-cell office:value-type="string" office:string-value="Expanding Voices in Media">
            <text:p>Expanding Voices in Media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sa.com">
            <text:p>https://www.orgsa.com</text:p>
          </table:table-cell>
        </table:table-row>
        <table:table-row>
          <table:table-cell table:style-name="pd1" office:value-type="float" office:value="495">
            <text:p>495</text:p>
          </table:table-cell>
          <table:table-cell office:value-type="string" office:string-value="Organization SB">
            <text:p>Organization SB</text:p>
          </table:table-cell>
          <table:table-cell office:value-type="string" office:string-value="Scholarship Services">
            <text:p>Scholarship Services</text:p>
          </table:table-cell>
          <table:table-cell office:value-type="string" office:string-value="Connecting to GSK Resources">
            <text:p>Connecting to GSK Resource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sb.com">
            <text:p>https://www.orgsb.com</text:p>
          </table:table-cell>
        </table:table-row>
        <table:table-row>
          <table:table-cell table:style-name="pd1" office:value-type="float" office:value="496">
            <text:p>496</text:p>
          </table:table-cell>
          <table:table-cell office:value-type="string" office:string-value="Organization SC">
            <text:p>Organization SC</text:p>
          </table:table-cell>
          <table:table-cell office:value-type="string" office:string-value="Networking Programs">
            <text:p>Networking Programs</text:p>
          </table:table-cell>
          <table:table-cell office:value-type="string" office:string-value="Connecting Community Leaders">
            <text:p>Connecting Community Leaders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sc.com">
            <text:p>https://www.orgsc.com</text:p>
          </table:table-cell>
        </table:table-row>
        <table:table-row>
          <table:table-cell table:style-name="pd1" office:value-type="float" office:value="497">
            <text:p>497</text:p>
          </table:table-cell>
          <table:table-cell office:value-type="string" office:string-value="Organization SD">
            <text:p>Organization SD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Connecting Families to Opportunities">
            <text:p>Connecting Families to Opportunities</text:p>
          </table:table-cell>
          <table:table-cell office:value-type="string" office:string-value="California">
            <text:p>California</text:p>
          </table:table-cell>
          <table:table-cell office:value-type="string" office:string-value="https://www.orgsd.com">
            <text:p>https://www.orgsd.com</text:p>
          </table:table-cell>
        </table:table-row>
        <table:table-row>
          <table:table-cell table:style-name="pd1" office:value-type="float" office:value="498">
            <text:p>498</text:p>
          </table:table-cell>
          <table:table-cell office:value-type="string" office:string-value="Organization SE">
            <text:p>Organization SE</text:p>
          </table:table-cell>
          <table:table-cell office:value-type="string" office:string-value="Youth Empowerment Programs">
            <text:p>Youth Empowerment Programs</text:p>
          </table:table-cell>
          <table:table-cell office:value-type="string" office:string-value="Helping Youth to Help Themselves">
            <text:p>Helping Youth to Help Themselve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se.com">
            <text:p>https://www.orgse.com</text:p>
          </table:table-cell>
        </table:table-row>
        <table:table-row>
          <table:table-cell table:style-name="pd1" office:value-type="float" office:value="499">
            <text:p>499</text:p>
          </table:table-cell>
          <table:table-cell office:value-type="string" office:string-value="Organization SF">
            <text:p>Organization SF</text:p>
          </table:table-cell>
          <table:table-cell office:value-type="string" office:string-value="Healthcare Access">
            <text:p>Healthcare Access</text:p>
          </table:table-cell>
          <table:table-cell office:value-type="string" office:string-value="Facilitating Equity in Care">
            <text:p>Facilitating Equity in Care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sf.com">
            <text:p>https://www.orgsf.com</text:p>
          </table:table-cell>
        </table:table-row>
        <table:table-row>
          <table:table-cell table:style-name="pd1" office:value-type="float" office:value="500">
            <text:p>500</text:p>
          </table:table-cell>
          <table:table-cell office:value-type="string" office:string-value="Organization SG">
            <text:p>Organization SG</text:p>
          </table:table-cell>
          <table:table-cell office:value-type="string" office:string-value="Cultural Programs">
            <text:p>Cultural Programs</text:p>
          </table:table-cell>
          <table:table-cell office:value-type="string" office:string-value="Highlighting Underrepresented Voices">
            <text:p>Highlighting Underrepresented Voices</text:p>
          </table:table-cell>
          <table:table-cell office:value-type="string" office:string-value="Iowa">
            <text:p>Iowa</text:p>
          </table:table-cell>
          <table:table-cell office:value-type="string" office:string-value="https://www.orgsg.com">
            <text:p>https://www.orgsg.com</text:p>
          </table:table-cell>
        </table:table-row>
        <table:table-row>
          <table:table-cell table:style-name="pd1" office:value-type="float" office:value="501">
            <text:p>501</text:p>
          </table:table-cell>
          <table:table-cell office:value-type="string" office:string-value="Organization SH">
            <text:p>Organization SH</text:p>
          </table:table-cell>
          <table:table-cell office:value-type="string" office:string-value="Community Advocacy">
            <text:p>Community Advocacy</text:p>
          </table:table-cell>
          <table:table-cell office:value-type="string" office:string-value="Empowering Local Activism">
            <text:p>Empowering Local Activism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sh.com">
            <text:p>https://www.orgsh.com</text:p>
          </table:table-cell>
        </table:table-row>
        <table:table-row>
          <table:table-cell table:style-name="pd1" office:value-type="float" office:value="502">
            <text:p>502</text:p>
          </table:table-cell>
          <table:table-cell office:value-type="string" office:string-value="Organization SI">
            <text:p>Organization SI</text:p>
          </table:table-cell>
          <table:table-cell office:value-type="string" office:string-value="Social Campaigns">
            <text:p>Social Campaigns</text:p>
          </table:table-cell>
          <table:table-cell office:value-type="string" office:string-value="Connecting Community Culture">
            <text:p>Connecting Community Culture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si.com">
            <text:p>https://www.orgsi.com</text:p>
          </table:table-cell>
        </table:table-row>
        <table:table-row>
          <table:table-cell table:style-name="pd1" office:value-type="float" office:value="503">
            <text:p>503</text:p>
          </table:table-cell>
          <table:table-cell office:value-type="string" office:string-value="Organization SJ">
            <text:p>Organization SJ</text:p>
          </table:table-cell>
          <table:table-cell office:value-type="string" office:string-value="Policy Developments">
            <text:p>Policy Developments</text:p>
          </table:table-cell>
          <table:table-cell office:value-type="string" office:string-value="Promoting Policy for Inclusion">
            <text:p>Promoting Policy for Inclusion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sj.com">
            <text:p>https://www.orgsj.com</text:p>
          </table:table-cell>
        </table:table-row>
        <table:table-row>
          <table:table-cell table:style-name="pd1" office:value-type="float" office:value="504">
            <text:p>504</text:p>
          </table:table-cell>
          <table:table-cell office:value-type="string" office:string-value="Organization SK">
            <text:p>Organization SK</text:p>
          </table:table-cell>
          <table:table-cell office:value-type="string" office:string-value="Public Programs">
            <text:p>Public Programs</text:p>
          </table:table-cell>
          <table:table-cell office:value-type="string" office:string-value="Connecting Individuals to Their Needs">
            <text:p>Connecting Individuals to Their Needs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sk.com">
            <text:p>https://www.orgsk.com</text:p>
          </table:table-cell>
        </table:table-row>
        <table:table-row>
          <table:table-cell table:style-name="pd1" office:value-type="float" office:value="505">
            <text:p>505</text:p>
          </table:table-cell>
          <table:table-cell office:value-type="string" office:string-value="Organization SL">
            <text:p>Organization SL</text:p>
          </table:table-cell>
          <table:table-cell office:value-type="string" office:string-value="Support Outreach Programs">
            <text:p>Support Outreach Programs</text:p>
          </table:table-cell>
          <table:table-cell office:value-type="string" office:string-value="Advocate for Social Change">
            <text:p>Advocate for Social Change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sl.com">
            <text:p>https://www.orgsl.com</text:p>
          </table:table-cell>
        </table:table-row>
        <table:table-row>
          <table:table-cell table:style-name="pd1" office:value-type="float" office:value="506">
            <text:p>506</text:p>
          </table:table-cell>
          <table:table-cell office:value-type="string" office:string-value="Organization SM">
            <text:p>Organization SM</text:p>
          </table:table-cell>
          <table:table-cell office:value-type="string" office:string-value="Inclusivity Training">
            <text:p>Inclusivity Training</text:p>
          </table:table-cell>
          <table:table-cell office:value-type="string" office:string-value="Cultivating a Culture of Care">
            <text:p>Cultivating a Culture of Care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sm.com">
            <text:p>https://www.orgsm.com</text:p>
          </table:table-cell>
        </table:table-row>
        <table:table-row>
          <table:table-cell table:style-name="pd1" office:value-type="float" office:value="507">
            <text:p>507</text:p>
          </table:table-cell>
          <table:table-cell office:value-type="string" office:string-value="Organization SN">
            <text:p>Organization SN</text:p>
          </table:table-cell>
          <table:table-cell office:value-type="string" office:string-value="Community Leaders Program">
            <text:p>Community Leaders Program</text:p>
          </table:table-cell>
          <table:table-cell office:value-type="string" office:string-value="Promoting Future Leadership">
            <text:p>Promoting Future Leadership</text:p>
          </table:table-cell>
          <table:table-cell office:value-type="string" office:string-value="Ohio">
            <text:p>Ohio</text:p>
          </table:table-cell>
          <table:table-cell office:value-type="string" office:string-value="https://www.orgsn.com">
            <text:p>https://www.orgsn.com</text:p>
          </table:table-cell>
        </table:table-row>
        <table:table-row>
          <table:table-cell table:style-name="pd1" office:value-type="float" office:value="508">
            <text:p>508</text:p>
          </table:table-cell>
          <table:table-cell office:value-type="string" office:string-value="Organization SO">
            <text:p>Organization SO</text:p>
          </table:table-cell>
          <table:table-cell office:value-type="string" office:string-value="Scholarship Programs">
            <text:p>Scholarship Programs</text:p>
          </table:table-cell>
          <table:table-cell office:value-type="string" office:string-value="Youth Opportunity Funds">
            <text:p>Youth Opportunity Funds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so.com">
            <text:p>https://www.orgso.com</text:p>
          </table:table-cell>
        </table:table-row>
        <table:table-row>
          <table:table-cell table:style-name="pd1" office:value-type="float" office:value="509">
            <text:p>509</text:p>
          </table:table-cell>
          <table:table-cell office:value-type="string" office:string-value="Organization SP">
            <text:p>Organization SP</text:p>
          </table:table-cell>
          <table:table-cell office:value-type="string" office:string-value="Healthcare Awareness">
            <text:p>Healthcare Awareness</text:p>
          </table:table-cell>
          <table:table-cell office:value-type="string" office:string-value="Attaining Quality Healthcare for All">
            <text:p>Attaining Quality Healthcare for All</text:p>
          </table:table-cell>
          <table:table-cell office:value-type="string" office:string-value="Indiana">
            <text:p>Indiana</text:p>
          </table:table-cell>
          <table:table-cell office:value-type="string" office:string-value="https://www.orgsp.com">
            <text:p>https://www.orgsp.com</text:p>
          </table:table-cell>
        </table:table-row>
        <table:table-row>
          <table:table-cell table:style-name="pd1" office:value-type="float" office:value="510">
            <text:p>510</text:p>
          </table:table-cell>
          <table:table-cell office:value-type="string" office:string-value="Organization SQ">
            <text:p>Organization SQ</text:p>
          </table:table-cell>
          <table:table-cell office:value-type="string" office:string-value="Advocacy Support Programs">
            <text:p>Advocacy Support Programs</text:p>
          </table:table-cell>
          <table:table-cell office:value-type="string" office:string-value="Community Empowerment through Support">
            <text:p>Community Empowerment through Support</text:p>
          </table:table-cell>
          <table:table-cell office:value-type="string" office:string-value="Colorado">
            <text:p>Colorado</text:p>
          </table:table-cell>
          <table:table-cell office:value-type="string" office:string-value="https://www.orgsq.com">
            <text:p>https://www.orgsq.com</text:p>
          </table:table-cell>
        </table:table-row>
        <table:table-row>
          <table:table-cell table:style-name="pd1" office:value-type="float" office:value="511">
            <text:p>511</text:p>
          </table:table-cell>
          <table:table-cell office:value-type="string" office:string-value="Organization SR">
            <text:p>Organization SR</text:p>
          </table:table-cell>
          <table:table-cell office:value-type="string" office:string-value="Diversity Workshops">
            <text:p>Diversity Workshops</text:p>
          </table:table-cell>
          <table:table-cell office:value-type="string" office:string-value="Promoting Inclusion in Corporate Structures">
            <text:p>Promoting Inclusion in Corporate Structure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sr.com">
            <text:p>https://www.orgsr.com</text:p>
          </table:table-cell>
        </table:table-row>
        <table:table-row>
          <table:table-cell table:style-name="pd1" office:value-type="float" office:value="512">
            <text:p>512</text:p>
          </table:table-cell>
          <table:table-cell office:value-type="string" office:string-value="Organization SS">
            <text:p>Organization SS</text:p>
          </table:table-cell>
          <table:table-cell office:value-type="string" office:string-value="Civic Empowerment">
            <text:p>Civic Empowerment</text:p>
          </table:table-cell>
          <table:table-cell office:value-type="string" office:string-value="Engaging the Future">
            <text:p>Engaging the Future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ss.com">
            <text:p>https://www.orgss.com</text:p>
          </table:table-cell>
        </table:table-row>
        <table:table-row>
          <table:table-cell table:style-name="pd1" office:value-type="float" office:value="513">
            <text:p>513</text:p>
          </table:table-cell>
          <table:table-cell office:value-type="string" office:string-value="Organization ST">
            <text:p>Organization ST</text:p>
          </table:table-cell>
          <table:table-cell office:value-type="string" office:string-value="Advocacy for Youth">
            <text:p>Advocacy for Youth</text:p>
          </table:table-cell>
          <table:table-cell office:value-type="string" office:string-value="Connecting Generations to Engage">
            <text:p>Connecting Generations to Engage</text:p>
          </table:table-cell>
          <table:table-cell office:value-type="string" office:string-value="Missouri">
            <text:p>Missouri</text:p>
          </table:table-cell>
          <table:table-cell office:value-type="string" office:string-value="https://www.orgst.com">
            <text:p>https://www.orgst.com</text:p>
          </table:table-cell>
        </table:table-row>
        <table:table-row>
          <table:table-cell table:style-name="pd1" office:value-type="float" office:value="514">
            <text:p>514</text:p>
          </table:table-cell>
          <table:table-cell office:value-type="string" office:string-value="Organization SU">
            <text:p>Organization SU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Cultivating Public Efficiency">
            <text:p>Cultivating Public Efficiency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su.com">
            <text:p>https://www.orgsu.com</text:p>
          </table:table-cell>
        </table:table-row>
        <table:table-row>
          <table:table-cell table:style-name="pd1" office:value-type="float" office:value="515">
            <text:p>515</text:p>
          </table:table-cell>
          <table:table-cell office:value-type="string" office:string-value="Organization SV">
            <text:p>Organization SV</text:p>
          </table:table-cell>
          <table:table-cell office:value-type="string" office:string-value="Youth Inclusion Programs">
            <text:p>Youth Inclusion Programs</text:p>
          </table:table-cell>
          <table:table-cell office:value-type="string" office:string-value="Bringing Change to the Youth of America">
            <text:p>Bringing Change to the Youth of America</text:p>
          </table:table-cell>
          <table:table-cell office:value-type="string" office:string-value="Nebraska">
            <text:p>Nebraska</text:p>
          </table:table-cell>
          <table:table-cell office:value-type="string" office:string-value="https://www.orgsv.com">
            <text:p>https://www.orgsv.com</text:p>
          </table:table-cell>
        </table:table-row>
        <table:table-row>
          <table:table-cell table:style-name="pd1" office:value-type="float" office:value="516">
            <text:p>516</text:p>
          </table:table-cell>
          <table:table-cell office:value-type="string" office:string-value="Organization SW">
            <text:p>Organization SW</text:p>
          </table:table-cell>
          <table:table-cell office:value-type="string" office:string-value="Job Support Programs">
            <text:p>Job Support Programs</text:p>
          </table:table-cell>
          <table:table-cell office:value-type="string" office:string-value="Supporting Disadvantaged Job Seekers">
            <text:p>Supporting Disadvantaged Job Seeker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sw.com">
            <text:p>https://www.orgsw.com</text:p>
          </table:table-cell>
        </table:table-row>
        <table:table-row>
          <table:table-cell table:style-name="pd1" office:value-type="float" office:value="517">
            <text:p>517</text:p>
          </table:table-cell>
          <table:table-cell office:value-type="string" office:string-value="Organization SX">
            <text:p>Organization SX</text:p>
          </table:table-cell>
          <table:table-cell office:value-type="string" office:string-value="Civic Awareness Initiatives">
            <text:p>Civic Awareness Initiatives</text:p>
          </table:table-cell>
          <table:table-cell office:value-type="string" office:string-value="Mobilizing through Education">
            <text:p>Mobilizing through Education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sx.com">
            <text:p>https://www.orgsx.com</text:p>
          </table:table-cell>
        </table:table-row>
        <table:table-row>
          <table:table-cell table:style-name="pd1" office:value-type="float" office:value="518">
            <text:p>518</text:p>
          </table:table-cell>
          <table:table-cell office:value-type="string" office:string-value="Organization SY">
            <text:p>Organization SY</text:p>
          </table:table-cell>
          <table:table-cell office:value-type="string" office:string-value="Health and Wellness Support Programs">
            <text:p>Health and Wellness Support Programs</text:p>
          </table:table-cell>
          <table:table-cell office:value-type="string" office:string-value="Supporting Healthy Living in Minorities">
            <text:p>Supporting Healthy Living in Minorities</text:p>
          </table:table-cell>
          <table:table-cell office:value-type="string" office:string-value="Tennessee">
            <text:p>Tennessee</text:p>
          </table:table-cell>
          <table:table-cell office:value-type="string" office:string-value="https://www.orgsy.com">
            <text:p>https://www.orgsy.com</text:p>
          </table:table-cell>
        </table:table-row>
        <table:table-row>
          <table:table-cell table:style-name="pd1" office:value-type="float" office:value="519">
            <text:p>519</text:p>
          </table:table-cell>
          <table:table-cell office:value-type="string" office:string-value="Organization SZ">
            <text:p>Organization SZ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Promoting Youth Activism">
            <text:p>Promoting Youth Activism</text:p>
          </table:table-cell>
          <table:table-cell office:value-type="string" office:string-value="Iowa">
            <text:p>Iowa</text:p>
          </table:table-cell>
          <table:table-cell office:value-type="string" office:string-value="https://www.orgsz.com">
            <text:p>https://www.orgsz.com</text:p>
          </table:table-cell>
        </table:table-row>
        <table:table-row>
          <table:table-cell table:style-name="pd1" office:value-type="float" office:value="520">
            <text:p>520</text:p>
          </table:table-cell>
          <table:table-cell office:value-type="string" office:string-value="Organization TA">
            <text:p>Organization TA</text:p>
          </table:table-cell>
          <table:table-cell office:value-type="string" office:string-value="Access to Resources">
            <text:p>Access to Resources</text:p>
          </table:table-cell>
          <table:table-cell office:value-type="string" office:string-value="Bringing Resources to Minorities">
            <text:p>Bringing Resources to Minoritie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ta.com">
            <text:p>https://www.orgta.com</text:p>
          </table:table-cell>
        </table:table-row>
        <table:table-row>
          <table:table-cell table:style-name="pd1" office:value-type="float" office:value="521">
            <text:p>521</text:p>
          </table:table-cell>
          <table:table-cell office:value-type="string" office:string-value="Organization TB">
            <text:p>Organization TB</text:p>
          </table:table-cell>
          <table:table-cell office:value-type="string" office:string-value="Support for Artists">
            <text:p>Support for Artists</text:p>
          </table:table-cell>
          <table:table-cell office:value-type="string" office:string-value="Connecting Painters and Painters">
            <text:p>Connecting Painters and Painters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tb.com">
            <text:p>https://www.orgtb.com</text:p>
          </table:table-cell>
        </table:table-row>
        <table:table-row>
          <table:table-cell table:style-name="pd1" office:value-type="float" office:value="522">
            <text:p>522</text:p>
          </table:table-cell>
          <table:table-cell office:value-type="string" office:string-value="Organization TC">
            <text:p>Organization TC</text:p>
          </table:table-cell>
          <table:table-cell office:value-type="string" office:string-value="Inclusion Centers">
            <text:p>Inclusion Centers</text:p>
          </table:table-cell>
          <table:table-cell office:value-type="string" office:string-value="Reestablishing Community Trust">
            <text:p>Reestablishing Community Trust</text:p>
          </table:table-cell>
          <table:table-cell office:value-type="string" office:string-value="Nevada">
            <text:p>Nevada</text:p>
          </table:table-cell>
          <table:table-cell office:value-type="string" office:string-value="https://www.orgtc.com">
            <text:p>https://www.orgtc.com</text:p>
          </table:table-cell>
        </table:table-row>
        <table:table-row>
          <table:table-cell table:style-name="pd1" office:value-type="float" office:value="523">
            <text:p>523</text:p>
          </table:table-cell>
          <table:table-cell office:value-type="string" office:string-value="Organization TD">
            <text:p>Organization TD</text:p>
          </table:table-cell>
          <table:table-cell office:value-type="string" office:string-value="Youth Opportunity Programs">
            <text:p>Youth Opportunity Programs</text:p>
          </table:table-cell>
          <table:table-cell office:value-type="string" office:string-value="Advancing Educational Access">
            <text:p>Advancing Educational Access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td.com">
            <text:p>https://www.orgtd.com</text:p>
          </table:table-cell>
        </table:table-row>
        <table:table-row>
          <table:table-cell table:style-name="pd1" office:value-type="float" office:value="524">
            <text:p>524</text:p>
          </table:table-cell>
          <table:table-cell office:value-type="string" office:string-value="Organization TE">
            <text:p>Organization TE</text:p>
          </table:table-cell>
          <table:table-cell office:value-type="string" office:string-value="Youth Programs">
            <text:p>Youth Programs</text:p>
          </table:table-cell>
          <table:table-cell office:value-type="string" office:string-value="Powering the Future Leaders">
            <text:p>Powering the Future Leaders</text:p>
          </table:table-cell>
          <table:table-cell office:value-type="string" office:string-value="Kentucky">
            <text:p>Kentucky</text:p>
          </table:table-cell>
          <table:table-cell office:value-type="string" office:string-value="https://www.orgte.com">
            <text:p>https://www.orgte.com</text:p>
          </table:table-cell>
        </table:table-row>
        <table:table-row>
          <table:table-cell table:style-name="pd1" office:value-type="float" office:value="525">
            <text:p>525</text:p>
          </table:table-cell>
          <table:table-cell office:value-type="string" office:string-value="Organization TF">
            <text:p>Organization TF</text:p>
          </table:table-cell>
          <table:table-cell office:value-type="string" office:string-value="Training for Community Growth">
            <text:p>Training for Community Growth</text:p>
          </table:table-cell>
          <table:table-cell office:value-type="string" office:string-value="Improving Community Knowledge">
            <text:p>Improving Community Knowledge</text:p>
          </table:table-cell>
          <table:table-cell office:value-type="string" office:string-value="South Dakota">
            <text:p>South Dakota</text:p>
          </table:table-cell>
          <table:table-cell office:value-type="string" office:string-value="https://www.orgtf.com">
            <text:p>https://www.orgtf.com</text:p>
          </table:table-cell>
        </table:table-row>
        <table:table-row>
          <table:table-cell table:style-name="pd1" office:value-type="float" office:value="526">
            <text:p>526</text:p>
          </table:table-cell>
          <table:table-cell office:value-type="string" office:string-value="Organization TG">
            <text:p>Organization TG</text:p>
          </table:table-cell>
          <table:table-cell office:value-type="string" office:string-value="Youth Leadership Programs">
            <text:p>Youth Leadership Programs</text:p>
          </table:table-cell>
          <table:table-cell office:value-type="string" office:string-value="Encouraging Self-Discovery">
            <text:p>Encouraging Self-Discovery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tg.com">
            <text:p>https://www.orgtg.com</text:p>
          </table:table-cell>
        </table:table-row>
        <table:table-row>
          <table:table-cell table:style-name="pd1" office:value-type="float" office:value="527">
            <text:p>527</text:p>
          </table:table-cell>
          <table:table-cell office:value-type="string" office:string-value="Organization TH">
            <text:p>Organization TH</text:p>
          </table:table-cell>
          <table:table-cell office:value-type="string" office:string-value="Advocacy Programs">
            <text:p>Advocacy Programs</text:p>
          </table:table-cell>
          <table:table-cell office:value-type="string" office:string-value="Continuing Generational Towards Change">
            <text:p>Continuing Generational Towards Change</text:p>
          </table:table-cell>
          <table:table-cell office:value-type="string" office:string-value="Connecticut">
            <text:p>Connecticut</text:p>
          </table:table-cell>
          <table:table-cell office:value-type="string" office:string-value="https://www.orgth.com">
            <text:p>https://www.orgth.com</text:p>
          </table:table-cell>
        </table:table-row>
        <table:table-row>
          <table:table-cell table:style-name="pd1" office:value-type="float" office:value="528">
            <text:p>528</text:p>
          </table:table-cell>
          <table:table-cell office:value-type="string" office:string-value="Organization TI">
            <text:p>Organization TI</text:p>
          </table:table-cell>
          <table:table-cell office:value-type="string" office:string-value="Support Programs">
            <text:p>Support Programs</text:p>
          </table:table-cell>
          <table:table-cell office:value-type="string" office:string-value="Underserved Teen Initiatives">
            <text:p>Underserved Teen Initiative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ttps://www.orgti.com">
            <text:p>https://www.orgti.com</text:p>
          </table:table-cell>
        </table:table-row>
        <table:table-row>
          <table:table-cell table:style-name="pd1" office:value-type="float" office:value="529">
            <text:p>529</text:p>
          </table:table-cell>
          <table:table-cell office:value-type="string" office:string-value="Organization TJ">
            <text:p>Organization TJ</text:p>
          </table:table-cell>
          <table:table-cell office:value-type="string" office:string-value="Public Awareness Programs">
            <text:p>Public Awareness Programs</text:p>
          </table:table-cell>
          <table:table-cell office:value-type="string" office:string-value="Improving Notions of Diversity">
            <text:p>Improving Notions of Diversity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ttps://www.orgtj.com">
            <text:p>https://www.orgtj.com</text:p>
          </table:table-cell>
        </table:table-row>
        <table:table-row>
          <table:table-cell table:style-name="pd1" office:value-type="float" office:value="530">
            <text:p>530</text:p>
          </table:table-cell>
          <table:table-cell office:value-type="string" office:string-value="Organization TK">
            <text:p>Organization TK</text:p>
          </table:table-cell>
          <table:table-cell office:value-type="string" office:string-value="Youth Engagement Program">
            <text:p>Youth Engagement Program</text:p>
          </table:table-cell>
          <table:table-cell office:value-type="string" office:string-value="Encouraging the Next Generations">
            <text:p>Encouraging the Next Generation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tk.com">
            <text:p>https://www.orgtk.com</text:p>
          </table:table-cell>
        </table:table-row>
        <table:table-row>
          <table:table-cell table:style-name="pd1" office:value-type="float" office:value="531">
            <text:p>531</text:p>
          </table:table-cell>
          <table:table-cell office:value-type="string" office:string-value="Organization TL">
            <text:p>Organization TL</text:p>
          </table:table-cell>
          <table:table-cell office:value-type="string" office:string-value="Community Services">
            <text:p>Community Services</text:p>
          </table:table-cell>
          <table:table-cell office:value-type="string" office:string-value="Highlighting Core Instructions for Life">
            <text:p>Highlighting Core Instructions for Life</text:p>
          </table:table-cell>
          <table:table-cell office:value-type="string" office:string-value="Oregon">
            <text:p>Oregon</text:p>
          </table:table-cell>
          <table:table-cell office:value-type="string" office:string-value="https://www.orgtl.com">
            <text:p>https://www.orgtl.com</text:p>
          </table:table-cell>
        </table:table-row>
        <table:table-row>
          <table:table-cell table:style-name="pd1" office:value-type="float" office:value="532">
            <text:p>532</text:p>
          </table:table-cell>
          <table:table-cell office:value-type="string" office:string-value="Organization TM">
            <text:p>Organization TM</text:p>
          </table:table-cell>
          <table:table-cell office:value-type="string" office:string-value="Development Programs">
            <text:p>Development Programs</text:p>
          </table:table-cell>
          <table:table-cell office:value-type="string" office:string-value="Civic Engagement Programs">
            <text:p>Civic Engagement Programs</text:p>
          </table:table-cell>
          <table:table-cell office:value-type="string" office:string-value="Louisiana">
            <text:p>Louisiana</text:p>
          </table:table-cell>
          <table:table-cell office:value-type="string" office:string-value="https://www.orgtm.com">
            <text:p>https://www.orgtm.com</text:p>
          </table:table-cell>
        </table:table-row>
        <table:table-row>
          <table:table-cell table:style-name="pd1" office:value-type="float" office:value="533">
            <text:p>533</text:p>
          </table:table-cell>
          <table:table-cell office:value-type="string" office:string-value="Organization TN">
            <text:p>Organization TN</text:p>
          </table:table-cell>
          <table:table-cell office:value-type="string" office:string-value="Minority Rights Programs">
            <text:p>Minority Rights Programs</text:p>
          </table:table-cell>
          <table:table-cell office:value-type="string" office:string-value="Promoting Equal Rights for All">
            <text:p>Promoting Equal Rights for All</text:p>
          </table:table-cell>
          <table:table-cell office:value-type="string" office:string-value="New Jersey">
            <text:p>New Jersey</text:p>
          </table:table-cell>
          <table:table-cell office:value-type="string" office:string-value="https://www.orgtn.com">
            <text:p>https://www.orgtn.com</text:p>
          </table:table-cell>
        </table:table-row>
        <table:table-row>
          <table:table-cell table:style-name="pd1" office:value-type="float" office:value="534">
            <text:p>534</text:p>
          </table:table-cell>
          <table:table-cell office:value-type="string" office:string-value="Organization TO">
            <text:p>Organization TO</text:p>
          </table:table-cell>
          <table:table-cell office:value-type="string" office:string-value="Educational Programs">
            <text:p>Educational Programs</text:p>
          </table:table-cell>
          <table:table-cell office:value-type="string" office:string-value="Promoting Creativity in Education">
            <text:p>Promoting Creativity in Education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to.com">
            <text:p>https://www.orgto.com</text:p>
          </table:table-cell>
        </table:table-row>
        <table:table-row>
          <table:table-cell table:style-name="pd1" office:value-type="float" office:value="535">
            <text:p>535</text:p>
          </table:table-cell>
          <table:table-cell office:value-type="string" office:string-value="Organization TP">
            <text:p>Organization TP</text:p>
          </table:table-cell>
          <table:table-cell office:value-type="string" office:string-value="Arts Programs">
            <text:p>Arts Programs</text:p>
          </table:table-cell>
          <table:table-cell office:value-type="string" office:string-value="Diversity in Music">
            <text:p>Diversity in Music</text:p>
          </table:table-cell>
          <table:table-cell office:value-type="string" office:string-value="Florida">
            <text:p>Florida</text:p>
          </table:table-cell>
          <table:table-cell office:value-type="string" office:string-value="https://www.orgtp.com">
            <text:p>https://www.orgtp.com</text:p>
          </table:table-cell>
        </table:table-row>
        <table:table-row>
          <table:table-cell table:style-name="pd1" office:value-type="float" office:value="536">
            <text:p>536</text:p>
          </table:table-cell>
          <table:table-cell office:value-type="string" office:string-value="Organization TQ">
            <text:p>Organization TQ</text:p>
          </table:table-cell>
          <table:table-cell office:value-type="string" office:string-value="Youth Services">
            <text:p>Youth Services</text:p>
          </table:table-cell>
          <table:table-cell office:value-type="string" office:string-value="Supporting BIPOC Youth through Activism">
            <text:p>Supporting BIPOC Youth through Activism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tq.com">
            <text:p>https://www.orgtq.com</text:p>
          </table:table-cell>
        </table:table-row>
        <table:table-row>
          <table:table-cell table:style-name="pd1" office:value-type="float" office:value="537">
            <text:p>537</text:p>
          </table:table-cell>
          <table:table-cell office:value-type="string" office:string-value="Organization TR">
            <text:p>Organization TR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Communicating Hope and Change">
            <text:p>Communicating Hope and Change</text:p>
          </table:table-cell>
          <table:table-cell office:value-type="string" office:string-value="Georgia">
            <text:p>Georgia</text:p>
          </table:table-cell>
          <table:table-cell office:value-type="string" office:string-value="https://www.orgtr.com">
            <text:p>https://www.orgtr.com</text:p>
          </table:table-cell>
        </table:table-row>
        <table:table-row>
          <table:table-cell table:style-name="pd1" office:value-type="float" office:value="538">
            <text:p>538</text:p>
          </table:table-cell>
          <table:table-cell office:value-type="string" office:string-value="Organization TS">
            <text:p>Organization TS</text:p>
          </table:table-cell>
          <table:table-cell office:value-type="string" office:string-value="Job Fair Assistance">
            <text:p>Job Fair Assistance</text:p>
          </table:table-cell>
          <table:table-cell office:value-type="string" office:string-value="Bridging Jobs and Applicants">
            <text:p>Bridging Jobs and Applicants</text:p>
          </table:table-cell>
          <table:table-cell office:value-type="string" office:string-value="Illinois">
            <text:p>Illinois</text:p>
          </table:table-cell>
          <table:table-cell office:value-type="string" office:string-value="https://www.orgts.com">
            <text:p>https://www.orgts.com</text:p>
          </table:table-cell>
        </table:table-row>
        <table:table-row>
          <table:table-cell table:style-name="pd1" office:value-type="float" office:value="539">
            <text:p>539</text:p>
          </table:table-cell>
          <table:table-cell office:value-type="string" office:string-value="Organization TT">
            <text:p>Organization TT</text:p>
          </table:table-cell>
          <table:table-cell office:value-type="string" office:string-value="Diversity Programs">
            <text:p>Diversity Programs</text:p>
          </table:table-cell>
          <table:table-cell office:value-type="string" office:string-value="Educational Resources for All">
            <text:p>Educational Resources for All</text:p>
          </table:table-cell>
          <table:table-cell office:value-type="string" office:string-value="Texas">
            <text:p>Texas</text:p>
          </table:table-cell>
          <table:table-cell office:value-type="string" office:string-value="https://www.orgtt.com">
            <text:p>https://www.orgtt.com</text:p>
          </table:table-cell>
        </table:table-row>
        <table:table-row>
          <table:table-cell table:style-name="pd1" office:value-type="float" office:value="540">
            <text:p>540</text:p>
          </table:table-cell>
          <table:table-cell office:value-type="string" office:string-value="Organization TU">
            <text:p>Organization TU</text:p>
          </table:table-cell>
          <table:table-cell office:value-type="string" office:string-value="Community Training">
            <text:p>Community Training</text:p>
          </table:table-cell>
          <table:table-cell office:value-type="string" office:string-value="Access to Growth and Education">
            <text:p>Access to Growth and Education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https://www.orgtu.com">
            <text:p>https://www.orgtu.com</text:p>
          </table:table-cell>
        </table:table-row>
        <table:table-row>
          <table:table-cell table:style-name="pd1" office:value-type="float" office:value="541">
            <text:p>541</text:p>
          </table:table-cell>
          <table:table-cell office:value-type="string" office:string-value="Organization TV">
            <text:p>Organization TV</text:p>
          </table:table-cell>
          <table:table-cell office:value-type="string" office:string-value="Scholarships for Diversity">
            <text:p>Scholarships for Diversity</text:p>
          </table:table-cell>
          <table:table-cell office:value-type="string" office:string-value="Enhancing Representation in Sectors">
            <text:p>Enhancing Representation in Sectors</text:p>
          </table:table-cell>
          <table:table-cell office:value-type="string" office:string-value="Kansas">
            <text:p>Kansas</text:p>
          </table:table-cell>
          <table:table-cell office:value-type="string" office:string-value="https://www.orgtv.com">
            <text:p>https://www.orgtv.com</text:p>
          </table:table-cell>
        </table:table-row>
        <table:table-row>
          <table:table-cell table:style-name="pd1" office:value-type="float" office:value="542">
            <text:p>542</text:p>
          </table:table-cell>
          <table:table-cell office:value-type="string" office:string-value="Organization TW">
            <text:p>Organization TW</text:p>
          </table:table-cell>
          <table:table-cell office:value-type="string" office:string-value="Public Awareness Initiatives">
            <text:p>Public Awareness Initiatives</text:p>
          </table:table-cell>
          <table:table-cell office:value-type="string" office:string-value="Facilitating Community Change">
            <text:p>Facilitating Community Change</text:p>
          </table:table-cell>
          <table:table-cell office:value-type="string" office:string-value="Virginia">
            <text:p>Virginia</text:p>
          </table:table-cell>
          <table:table-cell office:value-type="string" office:string-value="https://www.orgtw.com">
            <text:p>https://www.orgtw.com</text:p>
          </table:table-cell>
        </table:table-row>
        <table:table-row>
          <table:table-cell table:style-name="pd1" office:value-type="float" office:value="543">
            <text:p>543</text:p>
          </table:table-cell>
          <table:table-cell office:value-type="string" office:string-value="Organization TX">
            <text:p>Organization TX</text:p>
          </table:table-cell>
          <table:table-cell office:value-type="string" office:string-value="Minority Support Services">
            <text:p>Minority Support Services</text:p>
          </table:table-cell>
          <table:table-cell office:value-type="string" office:string-value="Transforming the Inclusion Dialogue">
            <text:p>Transforming the Inclusion Dialogue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https://www.orgtx.com">
            <text:p>https://www.orgtx.com</text:p>
          </table:table-cell>
        </table:table-row>
        <table:table-row>
          <table:table-cell table:style-name="pd1" office:value-type="float" office:value="544">
            <text:p>544</text:p>
          </table:table-cell>
          <table:table-cell office:value-type="string" office:string-value="Organization TY">
            <text:p>Organization TY</text:p>
          </table:table-cell>
          <table:table-cell office:value-type="string" office:string-value="Economic Improvement Projects">
            <text:p>Economic Improvement Projects</text:p>
          </table:table-cell>
          <table:table-cell office:value-type="string" office:string-value="Access and Equity in Business">
            <text:p>Access and Equity in Business</text:p>
          </table:table-cell>
          <table:table-cell office:value-type="string" office:string-value="Alaska">
            <text:p>Alaska</text:p>
          </table:table-cell>
          <table:table-cell office:value-type="string" office:string-value="https://www.orgty.com">
            <text:p>https://www.orgty.com</text:p>
          </table:table-cell>
        </table:table-row>
        <table:table-row>
          <table:table-cell table:style-name="pd1" office:value-type="float" office:value="545">
            <text:p>545</text:p>
          </table:table-cell>
          <table:table-cell office:value-type="string" office:string-value="Organization TZ">
            <text:p>Organization TZ</text:p>
          </table:table-cell>
          <table:table-cell office:value-type="string" office:string-value="Advocacy Support">
            <text:p>Advocacy Support</text:p>
          </table:table-cell>
          <table:table-cell office:value-type="string" office:string-value="Connecting Community Leverage">
            <text:p>Connecting Community Leverage</text:p>
          </table:table-cell>
          <table:table-cell office:value-type="string" office:string-value="Iowa">
            <text:p>Iowa</text:p>
          </table:table-cell>
          <table:table-cell office:value-type="string" office:string-value="https://www.orgtz.com">
            <text:p>https://www.orgtz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