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Cruise Name">
            <text:p>Cruise Name</text:p>
          </table:table-cell>
          <table:table-cell table:style-name="pd1" office:value-type="string" office:string-value="Cruise Line">
            <text:p>Cruise Line</text:p>
          </table:table-cell>
          <table:table-cell table:style-name="pd1" office:value-type="string" office:string-value="Theme">
            <text:p>Theme</text:p>
          </table:table-cell>
          <table:table-cell table:style-name="pd1" office:value-type="string" office:string-value="Duration (Days)">
            <text:p>Duration (Days)</text:p>
          </table:table-cell>
          <table:table-cell table:style-name="pd1" office:value-type="string" office:string-value="Itinerary">
            <text:p>Itinerary</text:p>
          </table:table-cell>
          <table:table-cell table:style-name="pd1" office:value-type="string" office:string-value="Departure Port">
            <text:p>Departure Port</text:p>
          </table:table-cell>
          <table:table-cell table:style-name="pd1" office:value-type="string" office:string-value="Storyteller">
            <text:p>Storyteller</text:p>
          </table:table-cell>
          <table:table-cell table:style-name="pd1" office:value-type="string" office:string-value="Target Audience">
            <text:p>Target Audience</text:p>
          </table:table-cell>
          <table:table-cell table:style-name="pd1" office:value-type="string" office:string-value="Price Range (USD)">
            <text:p>Price Range (USD)</text:p>
          </table:table-cell>
          <table:table-cell table:style-name="pd1" office:value-type="string" office:string-value="Season">
            <text:p>Season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Storytellers at Sea">
            <text:p>Storytellers at Sea</text:p>
          </table:table-cell>
          <table:table-cell office:value-type="string" office:string-value="Norwegian Cruise Line">
            <text:p>Norwegian Cruise Line</text:p>
          </table:table-cell>
          <table:table-cell office:value-type="string" office:string-value="Fiction and Fantasy">
            <text:p>Fiction and Fantasy</text:p>
          </table:table-cell>
          <table:table-cell office:value-type="float" office:value="7">
            <text:p>7</text:p>
          </table:table-cell>
          <table:table-cell office:value-type="string" office:string-value="Bahamas">
            <text:p>Bahamas</text:p>
          </table:table-cell>
          <table:table-cell office:value-type="string" office:string-value="Miami">
            <text:p>Miami</text:p>
          </table:table-cell>
          <table:table-cell office:value-type="string" office:string-value="John Doe">
            <text:p>John Doe</text:p>
          </table:table-cell>
          <table:table-cell office:value-type="string" office:string-value="Adults">
            <text:p>Adults</text:p>
          </table:table-cell>
          <table:table-cell office:value-type="string" office:string-value="600-1500">
            <text:p>600-1500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Legends of the Waves">
            <text:p>Legends of the Waves</text:p>
          </table:table-cell>
          <table:table-cell office:value-type="string" office:string-value="Royal Caribbean">
            <text:p>Royal Caribbean</text:p>
          </table:table-cell>
          <table:table-cell office:value-type="string" office:string-value="Historical Legends">
            <text:p>Historical Legends</text:p>
          </table:table-cell>
          <table:table-cell office:value-type="float" office:value="5">
            <text:p>5</text:p>
          </table:table-cell>
          <table:table-cell office:value-type="string" office:string-value="Eastern Caribbean">
            <text:p>Eastern Caribbean</text:p>
          </table:table-cell>
          <table:table-cell office:value-type="string" office:string-value="Fort Lauderdale">
            <text:p>Fort Lauderdale</text:p>
          </table:table-cell>
          <table:table-cell office:value-type="string" office:string-value="Jane Smith">
            <text:p>Jane Smith</text:p>
          </table:table-cell>
          <table:table-cell office:value-type="string" office:string-value="Families">
            <text:p>Families</text:p>
          </table:table-cell>
          <table:table-cell office:value-type="string" office:string-value="800-2000">
            <text:p>800-2000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Sail the Story">
            <text:p>Sail the Story</text:p>
          </table:table-cell>
          <table:table-cell office:value-type="string" office:string-value="Holland America Line">
            <text:p>Holland America Line</text:p>
          </table:table-cell>
          <table:table-cell office:value-type="string" office:string-value="Personal Storytelling">
            <text:p>Personal Storytelling</text:p>
          </table:table-cell>
          <table:table-cell office:value-type="float" office:value="10">
            <text:p>10</text:p>
          </table:table-cell>
          <table:table-cell office:value-type="string" office:string-value="Alaska">
            <text:p>Alaska</text:p>
          </table:table-cell>
          <table:table-cell office:value-type="string" office:string-value="Seattle">
            <text:p>Seattle</text:p>
          </table:table-cell>
          <table:table-cell office:value-type="string" office:string-value="Alice Johnson">
            <text:p>Alice Johnson</text:p>
          </table:table-cell>
          <table:table-cell office:value-type="string" office:string-value="Couples">
            <text:p>Couples</text:p>
          </table:table-cell>
          <table:table-cell office:value-type="string" office:string-value="1200-3000">
            <text:p>1200-3000</text:p>
          </table:table-cell>
          <table:table-cell office:value-type="string" office:string-value="Spring">
            <text:p>Spring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Fables and Folklore">
            <text:p>Fables and Folklore</text:p>
          </table:table-cell>
          <table:table-cell office:value-type="string" office:string-value="Carnival Cruise Line">
            <text:p>Carnival Cruise Line</text:p>
          </table:table-cell>
          <table:table-cell office:value-type="string" office:string-value="Myths and Folklore">
            <text:p>Myths and Folklore</text:p>
          </table:table-cell>
          <table:table-cell office:value-type="float" office:value="3">
            <text:p>3</text:p>
          </table:table-cell>
          <table:table-cell office:value-type="string" office:string-value="Western Caribbean">
            <text:p>Western Caribbean</text:p>
          </table:table-cell>
          <table:table-cell office:value-type="string" office:string-value="Galveston">
            <text:p>Galveston</text:p>
          </table:table-cell>
          <table:table-cell office:value-type="string" office:string-value="Tom Brown">
            <text:p>Tom Brown</text:p>
          </table:table-cell>
          <table:table-cell office:value-type="string" office:string-value="Families">
            <text:p>Families</text:p>
          </table:table-cell>
          <table:table-cell office:value-type="string" office:string-value="400-1000">
            <text:p>400-1000</text:p>
          </table:table-cell>
          <table:table-cell office:value-type="string" office:string-value="Fall">
            <text:p>Fall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Narratives at Sea">
            <text:p>Narratives at Sea</text:p>
          </table:table-cell>
          <table:table-cell office:value-type="string" office:string-value="Princess Cruises">
            <text:p>Princess Cruises</text:p>
          </table:table-cell>
          <table:table-cell office:value-type="string" office:string-value="Cultural Stories">
            <text:p>Cultural Stories</text:p>
          </table:table-cell>
          <table:table-cell office:value-type="float" office:value="14">
            <text:p>14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Los Angeles">
            <text:p>Los Angeles</text:p>
          </table:table-cell>
          <table:table-cell office:value-type="string" office:string-value="Mary White">
            <text:p>Mary White</text:p>
          </table:table-cell>
          <table:table-cell office:value-type="string" office:string-value="Seniors">
            <text:p>Seniors</text:p>
          </table:table-cell>
          <table:table-cell office:value-type="string" office:string-value="1500-4000">
            <text:p>1500-4000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Tales from the Ocean">
            <text:p>Tales from the Ocean</text:p>
          </table:table-cell>
          <table:table-cell office:value-type="string" office:string-value="Celebrity Cruises">
            <text:p>Celebrity Cruises</text:p>
          </table:table-cell>
          <table:table-cell office:value-type="string" office:string-value="Adventure Tales">
            <text:p>Adventure Tales</text:p>
          </table:table-cell>
          <table:table-cell office:value-type="float" office:value="9">
            <text:p>9</text:p>
          </table:table-cell>
          <table:table-cell office:value-type="string" office:string-value="South America">
            <text:p>South America</text:p>
          </table:table-cell>
          <table:table-cell office:value-type="string" office:string-value="San Diego">
            <text:p>San Diego</text:p>
          </table:table-cell>
          <table:table-cell office:value-type="string" office:string-value="Robert Green">
            <text:p>Robert Green</text:p>
          </table:table-cell>
          <table:table-cell office:value-type="string" office:string-value="Young Adults">
            <text:p>Young Adults</text:p>
          </table:table-cell>
          <table:table-cell office:value-type="string" office:string-value="900-2500">
            <text:p>900-2500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Epic Journeys">
            <text:p>Epic Journeys</text:p>
          </table:table-cell>
          <table:table-cell office:value-type="string" office:string-value="MSC Cruises">
            <text:p>MSC Cruises</text:p>
          </table:table-cell>
          <table:table-cell office:value-type="string" office:string-value="Adventure and Discovery">
            <text:p>Adventure and Discovery</text:p>
          </table:table-cell>
          <table:table-cell office:value-type="float" office:value="6">
            <text:p>6</text:p>
          </table:table-cell>
          <table:table-cell office:value-type="string" office:string-value="Northern Europe">
            <text:p>Northern Europe</text:p>
          </table:table-cell>
          <table:table-cell office:value-type="string" office:string-value="Copenhagen">
            <text:p>Copenhagen</text:p>
          </table:table-cell>
          <table:table-cell office:value-type="string" office:string-value="Emma Blue">
            <text:p>Emma Blue</text:p>
          </table:table-cell>
          <table:table-cell office:value-type="string" office:string-value="Adults">
            <text:p>Adults</text:p>
          </table:table-cell>
          <table:table-cell office:value-type="string" office:string-value="700-1700">
            <text:p>700-1700</text:p>
          </table:table-cell>
          <table:table-cell office:value-type="string" office:string-value="Spring">
            <text:p>Spring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Voyage of Legends">
            <text:p>Voyage of Legends</text:p>
          </table:table-cell>
          <table:table-cell office:value-type="string" office:string-value="Disney Cruise Line">
            <text:p>Disney Cruise Line</text:p>
          </table:table-cell>
          <table:table-cell office:value-type="string" office:string-value="Disney Stories">
            <text:p>Disney Stories</text:p>
          </table:table-cell>
          <table:table-cell office:value-type="float" office:value="7">
            <text:p>7</text:p>
          </table:table-cell>
          <table:table-cell office:value-type="string" office:string-value="Bahamas">
            <text:p>Bahamas</text:p>
          </table:table-cell>
          <table:table-cell office:value-type="string" office:string-value="Port Canaveral">
            <text:p>Port Canaveral</text:p>
          </table:table-cell>
          <table:table-cell office:value-type="string" office:string-value="Sarah Gold">
            <text:p>Sarah Gold</text:p>
          </table:table-cell>
          <table:table-cell office:value-type="string" office:string-value="Families">
            <text:p>Families</text:p>
          </table:table-cell>
          <table:table-cell office:value-type="string" office:string-value="1800-5000">
            <text:p>1800-5000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Classic Cruise Stories">
            <text:p>Classic Cruise Stories</text:p>
          </table:table-cell>
          <table:table-cell office:value-type="string" office:string-value="Cunard Line">
            <text:p>Cunard Line</text:p>
          </table:table-cell>
          <table:table-cell office:value-type="string" office:string-value="Classic Literature">
            <text:p>Classic Literature</text:p>
          </table:table-cell>
          <table:table-cell office:value-type="float" office:value="12">
            <text:p>12</text:p>
          </table:table-cell>
          <table:table-cell office:value-type="string" office:string-value="Transatlantic">
            <text:p>Transatlantic</text:p>
          </table:table-cell>
          <table:table-cell office:value-type="string" office:string-value="Southampton">
            <text:p>Southampton</text:p>
          </table:table-cell>
          <table:table-cell office:value-type="string" office:string-value="James Black">
            <text:p>James Black</text:p>
          </table:table-cell>
          <table:table-cell office:value-type="string" office:string-value="Adults/Seniors">
            <text:p>Adults/Seniors</text:p>
          </table:table-cell>
          <table:table-cell office:value-type="string" office:string-value="2200-6000">
            <text:p>2200-6000</text:p>
          </table:table-cell>
          <table:table-cell office:value-type="string" office:string-value="Fall">
            <text:p>Fall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Whimsical Tales">
            <text:p>Whimsical Tales</text:p>
          </table:table-cell>
          <table:table-cell office:value-type="string" office:string-value="Azamara Club Cruises">
            <text:p>Azamara Club Cruises</text:p>
          </table:table-cell>
          <table:table-cell office:value-type="string" office:string-value="Charming Stories">
            <text:p>Charming Stories</text:p>
          </table:table-cell>
          <table:table-cell office:value-type="float" office:value="8">
            <text:p>8</text:p>
          </table:table-cell>
          <table:table-cell office:value-type="string" office:string-value="Asia">
            <text:p>Asia</text:p>
          </table:table-cell>
          <table:table-cell office:value-type="string" office:string-value="Hong Kong">
            <text:p>Hong Kong</text:p>
          </table:table-cell>
          <table:table-cell office:value-type="string" office:string-value="Lisa White">
            <text:p>Lisa White</text:p>
          </table:table-cell>
          <table:table-cell office:value-type="string" office:string-value="Children">
            <text:p>Children</text:p>
          </table:table-cell>
          <table:table-cell office:value-type="string" office:string-value="1300-3000">
            <text:p>1300-3000</text:p>
          </table:table-cell>
          <table:table-cell office:value-type="string" office:string-value="Spring">
            <text:p>Spring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Oceanic Narratives">
            <text:p>Oceanic Narratives</text:p>
          </table:table-cell>
          <table:table-cell office:value-type="string" office:string-value="Viking Ocean Cruises">
            <text:p>Viking Ocean Cruises</text:p>
          </table:table-cell>
          <table:table-cell office:value-type="string" office:string-value="Historical Journeys">
            <text:p>Historical Journeys</text:p>
          </table:table-cell>
          <table:table-cell office:value-type="float" office:value="7">
            <text:p>7</text:p>
          </table:table-cell>
          <table:table-cell office:value-type="string" office:string-value="Scandinavia">
            <text:p>Scandinavia</text:p>
          </table:table-cell>
          <table:table-cell office:value-type="string" office:string-value="Amsterdam">
            <text:p>Amsterdam</text:p>
          </table:table-cell>
          <table:table-cell office:value-type="string" office:string-value="Anthony Grey">
            <text:p>Anthony Grey</text:p>
          </table:table-cell>
          <table:table-cell office:value-type="string" office:string-value="Mixed Ages">
            <text:p>Mixed Ages</text:p>
          </table:table-cell>
          <table:table-cell office:value-type="string" office:string-value="1500-3500">
            <text:p>1500-3500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Seafaring Stories">
            <text:p>Seafaring Stories</text:p>
          </table:table-cell>
          <table:table-cell office:value-type="string" office:string-value="Oceania Cruises">
            <text:p>Oceania Cruises</text:p>
          </table:table-cell>
          <table:table-cell office:value-type="string" office:string-value="Culinary Narratives">
            <text:p>Culinary Narratives</text:p>
          </table:table-cell>
          <table:table-cell office:value-type="float" office:value="10">
            <text:p>10</text:p>
          </table:table-cell>
          <table:table-cell office:value-type="string" office:string-value="South Pacific">
            <text:p>South Pacific</text:p>
          </table:table-cell>
          <table:table-cell office:value-type="string" office:string-value="Sydney">
            <text:p>Sydney</text:p>
          </table:table-cell>
          <table:table-cell office:value-type="string" office:string-value="Karen Lee">
            <text:p>Karen Lee</text:p>
          </table:table-cell>
          <table:table-cell office:value-type="string" office:string-value="Foodies">
            <text:p>Foodies</text:p>
          </table:table-cell>
          <table:table-cell office:value-type="string" office:string-value="2000-5000">
            <text:p>2000-5000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Art of Storytelling Cruise">
            <text:p>Art of Storytelling Cruise</text:p>
          </table:table-cell>
          <table:table-cell office:value-type="string" office:string-value="American Cruise Lines">
            <text:p>American Cruise Lines</text:p>
          </table:table-cell>
          <table:table-cell office:value-type="string" office:string-value="Art and Folklore">
            <text:p>Art and Folklore</text:p>
          </table:table-cell>
          <table:table-cell office:value-type="float" office:value="5">
            <text:p>5</text:p>
          </table:table-cell>
          <table:table-cell office:value-type="string" office:string-value="New England">
            <text:p>New England</text:p>
          </table:table-cell>
          <table:table-cell office:value-type="string" office:string-value="Boston">
            <text:p>Boston</text:p>
          </table:table-cell>
          <table:table-cell office:value-type="string" office:string-value="David Brown">
            <text:p>David Brown</text:p>
          </table:table-cell>
          <table:table-cell office:value-type="string" office:string-value="Seniors">
            <text:p>Seniors</text:p>
          </table:table-cell>
          <table:table-cell office:value-type="string" office:string-value="1200-2500">
            <text:p>1200-2500</text:p>
          </table:table-cell>
          <table:table-cell office:value-type="string" office:string-value="Fall">
            <text:p>Fall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Epic Story Cruise">
            <text:p>Epic Story Cruise</text:p>
          </table:table-cell>
          <table:table-cell office:value-type="string" office:string-value="Regent Seven Seas">
            <text:p>Regent Seven Seas</text:p>
          </table:table-cell>
          <table:table-cell office:value-type="string" office:string-value="Mythical Journeys">
            <text:p>Mythical Journeys</text:p>
          </table:table-cell>
          <table:table-cell office:value-type="float" office:value="10">
            <text:p>10</text:p>
          </table:table-cell>
          <table:table-cell office:value-type="string" office:string-value="Caribbean">
            <text:p>Caribbean</text:p>
          </table:table-cell>
          <table:table-cell office:value-type="string" office:string-value="Miami">
            <text:p>Miami</text:p>
          </table:table-cell>
          <table:table-cell office:value-type="string" office:string-value="Victoria Grey">
            <text:p>Victoria Grey</text:p>
          </table:table-cell>
          <table:table-cell office:value-type="string" office:string-value="Families">
            <text:p>Families</text:p>
          </table:table-cell>
          <table:table-cell office:value-type="string" office:string-value="3000-8000">
            <text:p>3000-8000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Castaway Chronicles">
            <text:p>Castaway Chronicles</text:p>
          </table:table-cell>
          <table:table-cell office:value-type="string" office:string-value="Norwegian Cruise Line">
            <text:p>Norwegian Cruise Line</text:p>
          </table:table-cell>
          <table:table-cell office:value-type="string" office:string-value="Island Legends">
            <text:p>Island Legends</text:p>
          </table:table-cell>
          <table:table-cell office:value-type="float" office:value="7">
            <text:p>7</text:p>
          </table:table-cell>
          <table:table-cell office:value-type="string" office:string-value="Hawaii">
            <text:p>Hawaii</text:p>
          </table:table-cell>
          <table:table-cell office:value-type="string" office:string-value="Honolulu">
            <text:p>Honolulu</text:p>
          </table:table-cell>
          <table:table-cell office:value-type="string" office:string-value="Peter Oak">
            <text:p>Peter Oak</text:p>
          </table:table-cell>
          <table:table-cell office:value-type="string" office:string-value="Adventure Seekers">
            <text:p>Adventure Seekers</text:p>
          </table:table-cell>
          <table:table-cell office:value-type="string" office:string-value="1600-4000">
            <text:p>1600-4000</text:p>
          </table:table-cell>
          <table:table-cell office:value-type="string" office:string-value="Spring">
            <text:p>Spring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Tales of the Sea">
            <text:p>Tales of the Sea</text:p>
          </table:table-cell>
          <table:table-cell office:value-type="string" office:string-value="Carnival Cruise Line">
            <text:p>Carnival Cruise Line</text:p>
          </table:table-cell>
          <table:table-cell office:value-type="string" office:string-value="Pirate Stories">
            <text:p>Pirate Stories</text:p>
          </table:table-cell>
          <table:table-cell office:value-type="float" office:value="5">
            <text:p>5</text:p>
          </table:table-cell>
          <table:table-cell office:value-type="string" office:string-value="Cozumel">
            <text:p>Cozumel</text:p>
          </table:table-cell>
          <table:table-cell office:value-type="string" office:string-value="Miami">
            <text:p>Miami</text:p>
          </table:table-cell>
          <table:table-cell office:value-type="string" office:string-value="Ruby Jewel">
            <text:p>Ruby Jewel</text:p>
          </table:table-cell>
          <table:table-cell office:value-type="string" office:string-value="Families">
            <text:p>Families</text:p>
          </table:table-cell>
          <table:table-cell office:value-type="string" office:string-value="500-1400">
            <text:p>500-1400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Voyages of Imagination">
            <text:p>Voyages of Imagination</text:p>
          </table:table-cell>
          <table:table-cell office:value-type="string" office:string-value="Royal Caribbean">
            <text:p>Royal Caribbean</text:p>
          </table:table-cell>
          <table:table-cell office:value-type="string" office:string-value="Fiction Exploration">
            <text:p>Fiction Exploration</text:p>
          </table:table-cell>
          <table:table-cell office:value-type="float" office:value="12">
            <text:p>12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Barcelona">
            <text:p>Barcelona</text:p>
          </table:table-cell>
          <table:table-cell office:value-type="string" office:string-value="Edward Stone">
            <text:p>Edward Stone</text:p>
          </table:table-cell>
          <table:table-cell office:value-type="string" office:string-value="Adults">
            <text:p>Adults</text:p>
          </table:table-cell>
          <table:table-cell office:value-type="string" office:string-value="2500-5500">
            <text:p>2500-5500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Fictional Horizons">
            <text:p>Fictional Horizons</text:p>
          </table:table-cell>
          <table:table-cell office:value-type="string" office:string-value="Holland America Line">
            <text:p>Holland America Line</text:p>
          </table:table-cell>
          <table:table-cell office:value-type="string" office:string-value="Fantasy and Adventure">
            <text:p>Fantasy and Adventure</text:p>
          </table:table-cell>
          <table:table-cell office:value-type="float" office:value="9">
            <text:p>9</text:p>
          </table:table-cell>
          <table:table-cell office:value-type="string" office:string-value="Alaska">
            <text:p>Alaska</text:p>
          </table:table-cell>
          <table:table-cell office:value-type="string" office:string-value="Seattle">
            <text:p>Seattle</text:p>
          </table:table-cell>
          <table:table-cell office:value-type="string" office:string-value="Fiona Cloud">
            <text:p>Fiona Cloud</text:p>
          </table:table-cell>
          <table:table-cell office:value-type="string" office:string-value="Mixed Ages">
            <text:p>Mixed Ages</text:p>
          </table:table-cell>
          <table:table-cell office:value-type="string" office:string-value="1700-4000">
            <text:p>1700-4000</text:p>
          </table:table-cell>
          <table:table-cell office:value-type="string" office:string-value="Spring">
            <text:p>Spring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Legends of the Ocean">
            <text:p>Legends of the Ocean</text:p>
          </table:table-cell>
          <table:table-cell office:value-type="string" office:string-value="Celebrity Cruises">
            <text:p>Celebrity Cruises</text:p>
          </table:table-cell>
          <table:table-cell office:value-type="string" office:string-value="Ocean Legends">
            <text:p>Ocean Legends</text:p>
          </table:table-cell>
          <table:table-cell office:value-type="float" office:value="7">
            <text:p>7</text:p>
          </table:table-cell>
          <table:table-cell office:value-type="string" office:string-value="Australia">
            <text:p>Australia</text:p>
          </table:table-cell>
          <table:table-cell office:value-type="string" office:string-value="Sydney">
            <text:p>Sydney</text:p>
          </table:table-cell>
          <table:table-cell office:value-type="string" office:string-value="Liam Green">
            <text:p>Liam Green</text:p>
          </table:table-cell>
          <table:table-cell office:value-type="string" office:string-value="Adventure Seekers">
            <text:p>Adventure Seekers</text:p>
          </table:table-cell>
          <table:table-cell office:value-type="string" office:string-value="1500-3000">
            <text:p>1500-3000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Embark on Story">
            <text:p>Embark on Story</text:p>
          </table:table-cell>
          <table:table-cell office:value-type="string" office:string-value="Princess Cruises">
            <text:p>Princess Cruises</text:p>
          </table:table-cell>
          <table:table-cell office:value-type="string" office:string-value="Travel Narratives">
            <text:p>Travel Narratives</text:p>
          </table:table-cell>
          <table:table-cell office:value-type="float" office:value="14">
            <text:p>14</text:p>
          </table:table-cell>
          <table:table-cell office:value-type="string" office:string-value="Asia">
            <text:p>Asia</text:p>
          </table:table-cell>
          <table:table-cell office:value-type="string" office:string-value="Tokyo">
            <text:p>Tokyo</text:p>
          </table:table-cell>
          <table:table-cell office:value-type="string" office:string-value="Sophie Blue">
            <text:p>Sophie Blue</text:p>
          </table:table-cell>
          <table:table-cell office:value-type="string" office:string-value="Culture Enthusiasts">
            <text:p>Culture Enthusiasts</text:p>
          </table:table-cell>
          <table:table-cell office:value-type="string" office:string-value="1800-4500">
            <text:p>1800-4500</text:p>
          </table:table-cell>
          <table:table-cell office:value-type="string" office:string-value="Fall">
            <text:p>Fall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Ocean Tales Live">
            <text:p>Ocean Tales Live</text:p>
          </table:table-cell>
          <table:table-cell office:value-type="string" office:string-value="Azamara Club Cruises">
            <text:p>Azamara Club Cruises</text:p>
          </table:table-cell>
          <table:table-cell office:value-type="string" office:string-value="Storytelling Festival">
            <text:p>Storytelling Festival</text:p>
          </table:table-cell>
          <table:table-cell office:value-type="float" office:value="5">
            <text:p>5</text:p>
          </table:table-cell>
          <table:table-cell office:value-type="string" office:string-value="Eastern Mediterranean">
            <text:p>Eastern Mediterranean</text:p>
          </table:table-cell>
          <table:table-cell office:value-type="string" office:string-value="Athens">
            <text:p>Athens</text:p>
          </table:table-cell>
          <table:table-cell office:value-type="string" office:string-value="Michael Bright">
            <text:p>Michael Bright</text:p>
          </table:table-cell>
          <table:table-cell office:value-type="string" office:string-value="Adults">
            <text:p>Adults</text:p>
          </table:table-cell>
          <table:table-cell office:value-type="string" office:string-value="1200-2700">
            <text:p>1200-2700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Journeys of Story">
            <text:p>Journeys of Story</text:p>
          </table:table-cell>
          <table:table-cell office:value-type="string" office:string-value="Viking Ocean Cruises">
            <text:p>Viking Ocean Cruises</text:p>
          </table:table-cell>
          <table:table-cell office:value-type="string" office:string-value="Travel Diaries">
            <text:p>Travel Diaries</text:p>
          </table:table-cell>
          <table:table-cell office:value-type="float" office:value="10">
            <text:p>10</text:p>
          </table:table-cell>
          <table:table-cell office:value-type="string" office:string-value="Norwegian Fjords">
            <text:p>Norwegian Fjords</text:p>
          </table:table-cell>
          <table:table-cell office:value-type="string" office:string-value="Oslo">
            <text:p>Oslo</text:p>
          </table:table-cell>
          <table:table-cell office:value-type="string" office:string-value="Clara Stone">
            <text:p>Clara Stone</text:p>
          </table:table-cell>
          <table:table-cell office:value-type="string" office:string-value="Seniors">
            <text:p>Seniors</text:p>
          </table:table-cell>
          <table:table-cell office:value-type="string" office:string-value="2200-4800">
            <text:p>2200-4800</text:p>
          </table:table-cell>
          <table:table-cell office:value-type="string" office:string-value="Spring">
            <text:p>Spring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Charting Stories">
            <text:p>Charting Stories</text:p>
          </table:table-cell>
          <table:table-cell office:value-type="string" office:string-value="Oceania Cruises">
            <text:p>Oceania Cruises</text:p>
          </table:table-cell>
          <table:table-cell office:value-type="string" office:string-value="Exploration Stories">
            <text:p>Exploration Stories</text:p>
          </table:table-cell>
          <table:table-cell office:value-type="float" office:value="9">
            <text:p>9</text:p>
          </table:table-cell>
          <table:table-cell office:value-type="string" office:string-value="South Pacific">
            <text:p>South Pacific</text:p>
          </table:table-cell>
          <table:table-cell office:value-type="string" office:string-value="Auckland">
            <text:p>Auckland</text:p>
          </table:table-cell>
          <table:table-cell office:value-type="string" office:string-value="Benjamin Grey">
            <text:p>Benjamin Grey</text:p>
          </table:table-cell>
          <table:table-cell office:value-type="string" office:string-value="Young Adults">
            <text:p>Young Adults</text:p>
          </table:table-cell>
          <table:table-cell office:value-type="string" office:string-value="1900-4000">
            <text:p>1900-4000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Adventure Narratives">
            <text:p>Adventure Narratives</text:p>
          </table:table-cell>
          <table:table-cell office:value-type="string" office:string-value="Regent Seven Seas">
            <text:p>Regent Seven Seas</text:p>
          </table:table-cell>
          <table:table-cell office:value-type="string" office:string-value="Outdoor Tales">
            <text:p>Outdoor Tales</text:p>
          </table:table-cell>
          <table:table-cell office:value-type="float" office:value="14">
            <text:p>14</text:p>
          </table:table-cell>
          <table:table-cell office:value-type="string" office:string-value="Alaska">
            <text:p>Alaska</text:p>
          </table:table-cell>
          <table:table-cell office:value-type="string" office:string-value="Los Angeles">
            <text:p>Los Angeles</text:p>
          </table:table-cell>
          <table:table-cell office:value-type="string" office:string-value="Amelia Fox">
            <text:p>Amelia Fox</text:p>
          </table:table-cell>
          <table:table-cell office:value-type="string" office:string-value="Couples">
            <text:p>Couples</text:p>
          </table:table-cell>
          <table:table-cell office:value-type="string" office:string-value="3500-8000">
            <text:p>3500-8000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Voices of the Sea">
            <text:p>Voices of the Sea</text:p>
          </table:table-cell>
          <table:table-cell office:value-type="string" office:string-value="American Cruise Lines">
            <text:p>American Cruise Lines</text:p>
          </table:table-cell>
          <table:table-cell office:value-type="string" office:string-value="Personal Narratives">
            <text:p>Personal Narratives</text:p>
          </table:table-cell>
          <table:table-cell office:value-type="float" office:value="7">
            <text:p>7</text:p>
          </table:table-cell>
          <table:table-cell office:value-type="string" office:string-value="New England">
            <text:p>New England</text:p>
          </table:table-cell>
          <table:table-cell office:value-type="string" office:string-value="New York">
            <text:p>New York</text:p>
          </table:table-cell>
          <table:table-cell office:value-type="string" office:string-value="Ian Swift">
            <text:p>Ian Swift</text:p>
          </table:table-cell>
          <table:table-cell office:value-type="string" office:string-value="Mixed Ages">
            <text:p>Mixed Ages</text:p>
          </table:table-cell>
          <table:table-cell office:value-type="string" office:string-value="1500-3000">
            <text:p>1500-3000</text:p>
          </table:table-cell>
          <table:table-cell office:value-type="string" office:string-value="Fall">
            <text:p>Fall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Seaside Stories">
            <text:p>Seaside Stories</text:p>
          </table:table-cell>
          <table:table-cell office:value-type="string" office:string-value="Norwegian Cruise Line">
            <text:p>Norwegian Cruise Line</text:p>
          </table:table-cell>
          <table:table-cell office:value-type="string" office:string-value="Coastal Legends">
            <text:p>Coastal Legends</text:p>
          </table:table-cell>
          <table:table-cell office:value-type="float" office:value="6">
            <text:p>6</text:p>
          </table:table-cell>
          <table:table-cell office:value-type="string" office:string-value="Western Mediterranean">
            <text:p>Western Mediterranean</text:p>
          </table:table-cell>
          <table:table-cell office:value-type="string" office:string-value="Rome">
            <text:p>Rome</text:p>
          </table:table-cell>
          <table:table-cell office:value-type="string" office:string-value="Olivia Marsh">
            <text:p>Olivia Marsh</text:p>
          </table:table-cell>
          <table:table-cell office:value-type="string" office:string-value="Families">
            <text:p>Families</text:p>
          </table:table-cell>
          <table:table-cell office:value-type="string" office:string-value="900-2000">
            <text:p>900-2000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Folk Tales at Sea">
            <text:p>Folk Tales at Sea</text:p>
          </table:table-cell>
          <table:table-cell office:value-type="string" office:string-value="Carnival Cruise Line">
            <text:p>Carnival Cruise Line</text:p>
          </table:table-cell>
          <table:table-cell office:value-type="string" office:string-value="Cultural Folklore">
            <text:p>Cultural Folklore</text:p>
          </table:table-cell>
          <table:table-cell office:value-type="float" office:value="4">
            <text:p>4</text:p>
          </table:table-cell>
          <table:table-cell office:value-type="string" office:string-value="Southern Caribbean">
            <text:p>Southern Caribbean</text:p>
          </table:table-cell>
          <table:table-cell office:value-type="string" office:string-value="San Juan">
            <text:p>San Juan</text:p>
          </table:table-cell>
          <table:table-cell office:value-type="string" office:string-value="Alexander Wood">
            <text:p>Alexander Wood</text:p>
          </table:table-cell>
          <table:table-cell office:value-type="string" office:string-value="Children/ Families">
            <text:p>Children/ Families</text:p>
          </table:table-cell>
          <table:table-cell office:value-type="string" office:string-value="600-1500">
            <text:p>600-1500</text:p>
          </table:table-cell>
          <table:table-cell office:value-type="string" office:string-value="Spring">
            <text:p>Spring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Magical Story Journeys">
            <text:p>Magical Story Journeys</text:p>
          </table:table-cell>
          <table:table-cell office:value-type="string" office:string-value="Royal Caribbean">
            <text:p>Royal Caribbean</text:p>
          </table:table-cell>
          <table:table-cell office:value-type="string" office:string-value="Fantasy Themes">
            <text:p>Fantasy Themes</text:p>
          </table:table-cell>
          <table:table-cell office:value-type="float" office:value="10">
            <text:p>10</text:p>
          </table:table-cell>
          <table:table-cell office:value-type="string" office:string-value="Eastern Caribbean">
            <text:p>Eastern Caribbean</text:p>
          </table:table-cell>
          <table:table-cell office:value-type="string" office:string-value="Miami">
            <text:p>Miami</text:p>
          </table:table-cell>
          <table:table-cell office:value-type="string" office:string-value="Paula West">
            <text:p>Paula West</text:p>
          </table:table-cell>
          <table:table-cell office:value-type="string" office:string-value="Families">
            <text:p>Families</text:p>
          </table:table-cell>
          <table:table-cell office:value-type="string" office:string-value="2500-5000">
            <text:p>2500-5000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Chronicles of the Waves">
            <text:p>Chronicles of the Waves</text:p>
          </table:table-cell>
          <table:table-cell office:value-type="string" office:string-value="Holland America Line">
            <text:p>Holland America Line</text:p>
          </table:table-cell>
          <table:table-cell office:value-type="string" office:string-value="Epic Tales">
            <text:p>Epic Tales</text:p>
          </table:table-cell>
          <table:table-cell office:value-type="float" office:value="7">
            <text:p>7</text:p>
          </table:table-cell>
          <table:table-cell office:value-type="string" office:string-value="Bermuda">
            <text:p>Bermuda</text:p>
          </table:table-cell>
          <table:table-cell office:value-type="string" office:string-value="New York">
            <text:p>New York</text:p>
          </table:table-cell>
          <table:table-cell office:value-type="string" office:string-value="Zara Blue">
            <text:p>Zara Blue</text:p>
          </table:table-cell>
          <table:table-cell office:value-type="string" office:string-value="Adventure Seekers">
            <text:p>Adventure Seekers</text:p>
          </table:table-cell>
          <table:table-cell office:value-type="string" office:string-value="1800-3600">
            <text:p>1800-3600</text:p>
          </table:table-cell>
          <table:table-cell office:value-type="string" office:string-value="Fall">
            <text:p>Fall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Beyond the Horizon">
            <text:p>Beyond the Horizon</text:p>
          </table:table-cell>
          <table:table-cell office:value-type="string" office:string-value="Celebrity Cruises">
            <text:p>Celebrity Cruises</text:p>
          </table:table-cell>
          <table:table-cell office:value-type="string" office:string-value="Innovative Stories">
            <text:p>Innovative Stories</text:p>
          </table:table-cell>
          <table:table-cell office:value-type="float" office:value="12">
            <text:p>12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Savona">
            <text:p>Savona</text:p>
          </table:table-cell>
          <table:table-cell office:value-type="string" office:string-value="Rebecca Ray">
            <text:p>Rebecca Ray</text:p>
          </table:table-cell>
          <table:table-cell office:value-type="string" office:string-value="Seniors">
            <text:p>Seniors</text:p>
          </table:table-cell>
          <table:table-cell office:value-type="string" office:string-value="2200-5500">
            <text:p>2200-5500</text:p>
          </table:table-cell>
          <table:table-cell office:value-type="string" office:string-value="Spring">
            <text:p>Spring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Cultural Navigation">
            <text:p>Cultural Navigation</text:p>
          </table:table-cell>
          <table:table-cell office:value-type="string" office:string-value="Princess Cruises">
            <text:p>Princess Cruises</text:p>
          </table:table-cell>
          <table:table-cell office:value-type="string" office:string-value="Cultural Journeys">
            <text:p>Cultural Journeys</text:p>
          </table:table-cell>
          <table:table-cell office:value-type="float" office:value="9">
            <text:p>9</text:p>
          </table:table-cell>
          <table:table-cell office:value-type="string" office:string-value="Asian Coasts">
            <text:p>Asian Coasts</text:p>
          </table:table-cell>
          <table:table-cell office:value-type="string" office:string-value="Shanghai">
            <text:p>Shanghai</text:p>
          </table:table-cell>
          <table:table-cell office:value-type="string" office:string-value="Mark Lee">
            <text:p>Mark Lee</text:p>
          </table:table-cell>
          <table:table-cell office:value-type="string" office:string-value="Mixed Ages">
            <text:p>Mixed Ages</text:p>
          </table:table-cell>
          <table:table-cell office:value-type="string" office:string-value="1500-4000">
            <text:p>1500-4000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Seas of Story">
            <text:p>Seas of Story</text:p>
          </table:table-cell>
          <table:table-cell office:value-type="string" office:string-value="Azamara Club Cruises">
            <text:p>Azamara Club Cruises</text:p>
          </table:table-cell>
          <table:table-cell office:value-type="string" office:string-value="Personal Adventures">
            <text:p>Personal Adventures</text:p>
          </table:table-cell>
          <table:table-cell office:value-type="float" office:value="7">
            <text:p>7</text:p>
          </table:table-cell>
          <table:table-cell office:value-type="string" office:string-value="Caribbean">
            <text:p>Caribbean</text:p>
          </table:table-cell>
          <table:table-cell office:value-type="string" office:string-value="Miami">
            <text:p>Miami</text:p>
          </table:table-cell>
          <table:table-cell office:value-type="string" office:string-value="Elle Baird">
            <text:p>Elle Baird</text:p>
          </table:table-cell>
          <table:table-cell office:value-type="string" office:string-value="Young Adults">
            <text:p>Young Adults</text:p>
          </table:table-cell>
          <table:table-cell office:value-type="string" office:string-value="1600-3200">
            <text:p>1600-3200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Stories of the Shore">
            <text:p>Stories of the Shore</text:p>
          </table:table-cell>
          <table:table-cell office:value-type="string" office:string-value="Viking Ocean Cruises">
            <text:p>Viking Ocean Cruises</text:p>
          </table:table-cell>
          <table:table-cell office:value-type="string" office:string-value="Local Legends">
            <text:p>Local Legends</text:p>
          </table:table-cell>
          <table:table-cell office:value-type="float" office:value="14">
            <text:p>14</text:p>
          </table:table-cell>
          <table:table-cell office:value-type="string" office:string-value="Norwegian Coasts">
            <text:p>Norwegian Coasts</text:p>
          </table:table-cell>
          <table:table-cell office:value-type="string" office:string-value="Copenhagen">
            <text:p>Copenhagen</text:p>
          </table:table-cell>
          <table:table-cell office:value-type="string" office:string-value="David Storm">
            <text:p>David Storm</text:p>
          </table:table-cell>
          <table:table-cell office:value-type="string" office:string-value="Adventure Enthusiasts">
            <text:p>Adventure Enthusiasts</text:p>
          </table:table-cell>
          <table:table-cell office:value-type="string" office:string-value="2700-6000">
            <text:p>2700-6000</text:p>
          </table:table-cell>
          <table:table-cell office:value-type="string" office:string-value="Fall">
            <text:p>Fall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Tales of Discovery">
            <text:p>Tales of Discovery</text:p>
          </table:table-cell>
          <table:table-cell office:value-type="string" office:string-value="Oceania Cruises">
            <text:p>Oceania Cruises</text:p>
          </table:table-cell>
          <table:table-cell office:value-type="string" office:string-value="Explorative Narratives">
            <text:p>Explorative Narratives</text:p>
          </table:table-cell>
          <table:table-cell office:value-type="float" office:value="10">
            <text:p>10</text:p>
          </table:table-cell>
          <table:table-cell office:value-type="string" office:string-value="South Pacific">
            <text:p>South Pacific</text:p>
          </table:table-cell>
          <table:table-cell office:value-type="string" office:string-value="Papeete">
            <text:p>Papeete</text:p>
          </table:table-cell>
          <table:table-cell office:value-type="string" office:string-value="Fiona Hart">
            <text:p>Fiona Hart</text:p>
          </table:table-cell>
          <table:table-cell office:value-type="string" office:string-value="Culture Enthusiasts">
            <text:p>Culture Enthusiasts</text:p>
          </table:table-cell>
          <table:table-cell office:value-type="string" office:string-value="2000-4800">
            <text:p>2000-4800</text:p>
          </table:table-cell>
          <table:table-cell office:value-type="string" office:string-value="Spring">
            <text:p>Spring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Deep Sea Chronicles">
            <text:p>Deep Sea Chronicles</text:p>
          </table:table-cell>
          <table:table-cell office:value-type="string" office:string-value="Regent Seven Seas">
            <text:p>Regent Seven Seas</text:p>
          </table:table-cell>
          <table:table-cell office:value-type="string" office:string-value="Oceanographic Stories">
            <text:p>Oceanographic Stories</text:p>
          </table:table-cell>
          <table:table-cell office:value-type="float" office:value="10">
            <text:p>10</text:p>
          </table:table-cell>
          <table:table-cell office:value-type="string" office:string-value="World Cruise">
            <text:p>World Cruise</text:p>
          </table:table-cell>
          <table:table-cell office:value-type="string" office:string-value="Los Angeles">
            <text:p>Los Angeles</text:p>
          </table:table-cell>
          <table:table-cell office:value-type="string" office:string-value="Carl Bright">
            <text:p>Carl Bright</text:p>
          </table:table-cell>
          <table:table-cell office:value-type="string" office:string-value="Seniors">
            <text:p>Seniors</text:p>
          </table:table-cell>
          <table:table-cell office:value-type="string" office:string-value="3000-7500">
            <text:p>3000-7500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Harbor Tales">
            <text:p>Harbor Tales</text:p>
          </table:table-cell>
          <table:table-cell office:value-type="string" office:string-value="American Cruise Lines">
            <text:p>American Cruise Lines</text:p>
          </table:table-cell>
          <table:table-cell office:value-type="string" office:string-value="Port Narratives">
            <text:p>Port Narratives</text:p>
          </table:table-cell>
          <table:table-cell office:value-type="float" office:value="5">
            <text:p>5</text:p>
          </table:table-cell>
          <table:table-cell office:value-type="string" office:string-value="Great Lakes">
            <text:p>Great Lakes</text:p>
          </table:table-cell>
          <table:table-cell office:value-type="string" office:string-value="Chicago">
            <text:p>Chicago</text:p>
          </table:table-cell>
          <table:table-cell office:value-type="string" office:string-value="Linda Green">
            <text:p>Linda Green</text:p>
          </table:table-cell>
          <table:table-cell office:value-type="string" office:string-value="Families">
            <text:p>Families</text:p>
          </table:table-cell>
          <table:table-cell office:value-type="string" office:string-value="1200-2900">
            <text:p>1200-2900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Narrative Seascapes">
            <text:p>Narrative Seascapes</text:p>
          </table:table-cell>
          <table:table-cell office:value-type="string" office:string-value="Norwegian Cruise Line">
            <text:p>Norwegian Cruise Line</text:p>
          </table:table-cell>
          <table:table-cell office:value-type="string" office:string-value="Visual Storytelling">
            <text:p>Visual Storytelling</text:p>
          </table:table-cell>
          <table:table-cell office:value-type="float" office:value="12">
            <text:p>12</text:p>
          </table:table-cell>
          <table:table-cell office:value-type="string" office:string-value="Northern Europe">
            <text:p>Northern Europe</text:p>
          </table:table-cell>
          <table:table-cell office:value-type="string" office:string-value="Hamburg">
            <text:p>Hamburg</text:p>
          </table:table-cell>
          <table:table-cell office:value-type="string" office:string-value="John River">
            <text:p>John River</text:p>
          </table:table-cell>
          <table:table-cell office:value-type="string" office:string-value="Adults">
            <text:p>Adults</text:p>
          </table:table-cell>
          <table:table-cell office:value-type="string" office:string-value="2200-4880">
            <text:p>2200-4880</text:p>
          </table:table-cell>
          <table:table-cell office:value-type="string" office:string-value="Fall">
            <text:p>Fall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Fantasy on Waves">
            <text:p>Fantasy on Waves</text:p>
          </table:table-cell>
          <table:table-cell office:value-type="string" office:string-value="Carnival Cruise Line">
            <text:p>Carnival Cruise Line</text:p>
          </table:table-cell>
          <table:table-cell office:value-type="string" office:string-value="Fantasy and Myths">
            <text:p>Fantasy and Myths</text:p>
          </table:table-cell>
          <table:table-cell office:value-type="float" office:value="3">
            <text:p>3</text:p>
          </table:table-cell>
          <table:table-cell office:value-type="string" office:string-value="Bahamas">
            <text:p>Bahamas</text:p>
          </table:table-cell>
          <table:table-cell office:value-type="string" office:string-value="Miami">
            <text:p>Miami</text:p>
          </table:table-cell>
          <table:table-cell office:value-type="string" office:string-value="Anne Fawkes">
            <text:p>Anne Fawkes</text:p>
          </table:table-cell>
          <table:table-cell office:value-type="string" office:string-value="Children">
            <text:p>Children</text:p>
          </table:table-cell>
          <table:table-cell office:value-type="string" office:string-value="650-1600">
            <text:p>650-1600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Legendary Ocean Voyages">
            <text:p>Legendary Ocean Voyages</text:p>
          </table:table-cell>
          <table:table-cell office:value-type="string" office:string-value="Royal Caribbean">
            <text:p>Royal Caribbean</text:p>
          </table:table-cell>
          <table:table-cell office:value-type="string" office:string-value="Adventurous Legends">
            <text:p>Adventurous Legends</text:p>
          </table:table-cell>
          <table:table-cell office:value-type="float" office:value="11">
            <text:p>11</text:p>
          </table:table-cell>
          <table:table-cell office:value-type="string" office:string-value="Australia/New Zealand">
            <text:p>Australia/New Zealand</text:p>
          </table:table-cell>
          <table:table-cell office:value-type="string" office:string-value="Sydney">
            <text:p>Sydney</text:p>
          </table:table-cell>
          <table:table-cell office:value-type="string" office:string-value="Emma Storm">
            <text:p>Emma Storm</text:p>
          </table:table-cell>
          <table:table-cell office:value-type="string" office:string-value="Families">
            <text:p>Families</text:p>
          </table:table-cell>
          <table:table-cell office:value-type="string" office:string-value="2800-6000">
            <text:p>2800-6000</text:p>
          </table:table-cell>
          <table:table-cell office:value-type="string" office:string-value="Spring">
            <text:p>Spring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Story Map Adventures">
            <text:p>Story Map Adventures</text:p>
          </table:table-cell>
          <table:table-cell office:value-type="string" office:string-value="Holland America Line">
            <text:p>Holland America Line</text:p>
          </table:table-cell>
          <table:table-cell office:value-type="string" office:string-value="Geographical Tales">
            <text:p>Geographical Tales</text:p>
          </table:table-cell>
          <table:table-cell office:value-type="float" office:value="8">
            <text:p>8</text:p>
          </table:table-cell>
          <table:table-cell office:value-type="string" office:string-value="Orient">
            <text:p>Orient</text:p>
          </table:table-cell>
          <table:table-cell office:value-type="string" office:string-value="Hong Kong">
            <text:p>Hong Kong</text:p>
          </table:table-cell>
          <table:table-cell office:value-type="string" office:string-value="James Blue">
            <text:p>James Blue</text:p>
          </table:table-cell>
          <table:table-cell office:value-type="string" office:string-value="Explorer Aficionados">
            <text:p>Explorer Aficionados</text:p>
          </table:table-cell>
          <table:table-cell office:value-type="string" office:string-value="1600-3700">
            <text:p>1600-3700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Narratives from Paradise">
            <text:p>Narratives from Paradise</text:p>
          </table:table-cell>
          <table:table-cell office:value-type="string" office:string-value="Celebrity Cruises">
            <text:p>Celebrity Cruises</text:p>
          </table:table-cell>
          <table:table-cell office:value-type="string" office:string-value="Tropical Stories">
            <text:p>Tropical Stories</text:p>
          </table:table-cell>
          <table:table-cell office:value-type="float" office:value="9">
            <text:p>9</text:p>
          </table:table-cell>
          <table:table-cell office:value-type="string" office:string-value="Central America">
            <text:p>Central America</text:p>
          </table:table-cell>
          <table:table-cell office:value-type="string" office:string-value="Miami">
            <text:p>Miami</text:p>
          </table:table-cell>
          <table:table-cell office:value-type="string" office:string-value="Sarah Flint">
            <text:p>Sarah Flint</text:p>
          </table:table-cell>
          <table:table-cell office:value-type="string" office:string-value="Families">
            <text:p>Families</text:p>
          </table:table-cell>
          <table:table-cell office:value-type="string" office:string-value="2000-4400">
            <text:p>2000-4400</text:p>
          </table:table-cell>
          <table:table-cell office:value-type="string" office:string-value="Fall">
            <text:p>Fall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An Ocean of Stories">
            <text:p>An Ocean of Stories</text:p>
          </table:table-cell>
          <table:table-cell office:value-type="string" office:string-value="Princess Cruises">
            <text:p>Princess Cruises</text:p>
          </table:table-cell>
          <table:table-cell office:value-type="string" office:string-value="Waves &amp; Tales">
            <text:p>Waves &amp; Tales</text:p>
          </table:table-cell>
          <table:table-cell office:value-type="float" office:value="7">
            <text:p>7</text:p>
          </table:table-cell>
          <table:table-cell office:value-type="string" office:string-value="Transpacific">
            <text:p>Transpacific</text:p>
          </table:table-cell>
          <table:table-cell office:value-type="string" office:string-value="Los Angeles">
            <text:p>Los Angeles</text:p>
          </table:table-cell>
          <table:table-cell office:value-type="string" office:string-value="Isaac Lane">
            <text:p>Isaac Lane</text:p>
          </table:table-cell>
          <table:table-cell office:value-type="string" office:string-value="Adults">
            <text:p>Adults</text:p>
          </table:table-cell>
          <table:table-cell office:value-type="string" office:string-value="1700-5100">
            <text:p>1700-5100</text:p>
          </table:table-cell>
          <table:table-cell office:value-type="string" office:string-value="Spring">
            <text:p>Spring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Voyages of Discovery">
            <text:p>Voyages of Discovery</text:p>
          </table:table-cell>
          <table:table-cell office:value-type="string" office:string-value="Azamara Club Cruises">
            <text:p>Azamara Club Cruises</text:p>
          </table:table-cell>
          <table:table-cell office:value-type="string" office:string-value="Expedition Tales">
            <text:p>Expedition Tales</text:p>
          </table:table-cell>
          <table:table-cell office:value-type="float" office:value="10">
            <text:p>10</text:p>
          </table:table-cell>
          <table:table-cell office:value-type="string" office:string-value="Antarctica">
            <text:p>Antarctica</text:p>
          </table:table-cell>
          <table:table-cell office:value-type="string" office:string-value="Ushuaia">
            <text:p>Ushuaia</text:p>
          </table:table-cell>
          <table:table-cell office:value-type="string" office:string-value="Marilyn Lake">
            <text:p>Marilyn Lake</text:p>
          </table:table-cell>
          <table:table-cell office:value-type="string" office:string-value="Seniors">
            <text:p>Seniors</text:p>
          </table:table-cell>
          <table:table-cell office:value-type="string" office:string-value="3200-7000">
            <text:p>3200-7000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Journey into Story">
            <text:p>Journey into Story</text:p>
          </table:table-cell>
          <table:table-cell office:value-type="string" office:string-value="Viking Ocean Cruises">
            <text:p>Viking Ocean Cruises</text:p>
          </table:table-cell>
          <table:table-cell office:value-type="string" office:string-value="Literary Exploration">
            <text:p>Literary Exploration</text:p>
          </table:table-cell>
          <table:table-cell office:value-type="float" office:value="12">
            <text:p>12</text:p>
          </table:table-cell>
          <table:table-cell office:value-type="string" office:string-value="British Isles">
            <text:p>British Isles</text:p>
          </table:table-cell>
          <table:table-cell office:value-type="string" office:string-value="Dublin">
            <text:p>Dublin</text:p>
          </table:table-cell>
          <table:table-cell office:value-type="string" office:string-value="Victor Clark">
            <text:p>Victor Clark</text:p>
          </table:table-cell>
          <table:table-cell office:value-type="string" office:string-value="Culture Enthusiasts">
            <text:p>Culture Enthusiasts</text:p>
          </table:table-cell>
          <table:table-cell office:value-type="string" office:string-value="2300-5500">
            <text:p>2300-5500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Uncovering Legends">
            <text:p>Uncovering Legends</text:p>
          </table:table-cell>
          <table:table-cell office:value-type="string" office:string-value="Oceania Cruises">
            <text:p>Oceania Cruises</text:p>
          </table:table-cell>
          <table:table-cell office:value-type="string" office:string-value="Cultural Myths">
            <text:p>Cultural Myths</text:p>
          </table:table-cell>
          <table:table-cell office:value-type="float" office:value="9">
            <text:p>9</text:p>
          </table:table-cell>
          <table:table-cell office:value-type="string" office:string-value="Asian Seas">
            <text:p>Asian Seas</text:p>
          </table:table-cell>
          <table:table-cell office:value-type="string" office:string-value="Bangkok">
            <text:p>Bangkok</text:p>
          </table:table-cell>
          <table:table-cell office:value-type="string" office:string-value="Nina Grant">
            <text:p>Nina Grant</text:p>
          </table:table-cell>
          <table:table-cell office:value-type="string" office:string-value="Mixed Ages">
            <text:p>Mixed Ages</text:p>
          </table:table-cell>
          <table:table-cell office:value-type="string" office:string-value="1800-4100">
            <text:p>1800-4100</text:p>
          </table:table-cell>
          <table:table-cell office:value-type="string" office:string-value="Fall">
            <text:p>Fall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Navigating Narratives">
            <text:p>Navigating Narratives</text:p>
          </table:table-cell>
          <table:table-cell office:value-type="string" office:string-value="Regent Seven Seas">
            <text:p>Regent Seven Seas</text:p>
          </table:table-cell>
          <table:table-cell office:value-type="string" office:string-value="Culinary Stories">
            <text:p>Culinary Stories</text:p>
          </table:table-cell>
          <table:table-cell office:value-type="float" office:value="10">
            <text:p>10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Barcelona">
            <text:p>Barcelona</text:p>
          </table:table-cell>
          <table:table-cell office:value-type="string" office:string-value="Gina Black">
            <text:p>Gina Black</text:p>
          </table:table-cell>
          <table:table-cell office:value-type="string" office:string-value="Food Lovers">
            <text:p>Food Lovers</text:p>
          </table:table-cell>
          <table:table-cell office:value-type="string" office:string-value="3100-6700">
            <text:p>3100-6700</text:p>
          </table:table-cell>
          <table:table-cell office:value-type="string" office:string-value="Spring">
            <text:p>Spring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Oceanic Odyssey">
            <text:p>Oceanic Odyssey</text:p>
          </table:table-cell>
          <table:table-cell office:value-type="string" office:string-value="American Cruise Lines">
            <text:p>American Cruise Lines</text:p>
          </table:table-cell>
          <table:table-cell office:value-type="string" office:string-value="Waves of History">
            <text:p>Waves of History</text:p>
          </table:table-cell>
          <table:table-cell office:value-type="float" office:value="5">
            <text:p>5</text:p>
          </table:table-cell>
          <table:table-cell office:value-type="string" office:string-value="Florida Coast">
            <text:p>Florida Coast</text:p>
          </table:table-cell>
          <table:table-cell office:value-type="string" office:string-value="Miami">
            <text:p>Miami</text:p>
          </table:table-cell>
          <table:table-cell office:value-type="string" office:string-value="Ethan Water">
            <text:p>Ethan Water</text:p>
          </table:table-cell>
          <table:table-cell office:value-type="string" office:string-value="Adventure Seekers">
            <text:p>Adventure Seekers</text:p>
          </table:table-cell>
          <table:table-cell office:value-type="string" office:string-value="800-2000">
            <text:p>800-2000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Coastal Storytellers">
            <text:p>Coastal Storytellers</text:p>
          </table:table-cell>
          <table:table-cell office:value-type="string" office:string-value="Norwegian Cruise Line">
            <text:p>Norwegian Cruise Line</text:p>
          </table:table-cell>
          <table:table-cell office:value-type="string" office:string-value="Beach Stories">
            <text:p>Beach Stories</text:p>
          </table:table-cell>
          <table:table-cell office:value-type="float" office:value="7">
            <text:p>7</text:p>
          </table:table-cell>
          <table:table-cell office:value-type="string" office:string-value="Caribbean">
            <text:p>Caribbean</text:p>
          </table:table-cell>
          <table:table-cell office:value-type="string" office:string-value="Fort Lauderdale">
            <text:p>Fort Lauderdale</text:p>
          </table:table-cell>
          <table:table-cell office:value-type="string" office:string-value="Megan Bright">
            <text:p>Megan Bright</text:p>
          </table:table-cell>
          <table:table-cell office:value-type="string" office:string-value="Mixed Ages">
            <text:p>Mixed Ages</text:p>
          </table:table-cell>
          <table:table-cell office:value-type="string" office:string-value="1500-3500">
            <text:p>1500-3500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Storytellers Voyage">
            <text:p>Storytellers Voyage</text:p>
          </table:table-cell>
          <table:table-cell office:value-type="string" office:string-value="Carnival Cruise Line">
            <text:p>Carnival Cruise Line</text:p>
          </table:table-cell>
          <table:table-cell office:value-type="string" office:string-value="Historian Journeys">
            <text:p>Historian Journeys</text:p>
          </table:table-cell>
          <table:table-cell office:value-type="float" office:value="14">
            <text:p>14</text:p>
          </table:table-cell>
          <table:table-cell office:value-type="string" office:string-value="Alaska">
            <text:p>Alaska</text:p>
          </table:table-cell>
          <table:table-cell office:value-type="string" office:string-value="Seattle">
            <text:p>Seattle</text:p>
          </table:table-cell>
          <table:table-cell office:value-type="string" office:string-value="Andrew White">
            <text:p>Andrew White</text:p>
          </table:table-cell>
          <table:table-cell office:value-type="string" office:string-value="Seniors">
            <text:p>Seniors</text:p>
          </table:table-cell>
          <table:table-cell office:value-type="string" office:string-value="2800-6500">
            <text:p>2800-6500</text:p>
          </table:table-cell>
          <table:table-cell office:value-type="string" office:string-value="Fall">
            <text:p>Fall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Ocean Chronicles">
            <text:p>Ocean Chronicles</text:p>
          </table:table-cell>
          <table:table-cell office:value-type="string" office:string-value="Royal Caribbean">
            <text:p>Royal Caribbean</text:p>
          </table:table-cell>
          <table:table-cell office:value-type="string" office:string-value="Marine History">
            <text:p>Marine History</text:p>
          </table:table-cell>
          <table:table-cell office:value-type="float" office:value="9">
            <text:p>9</text:p>
          </table:table-cell>
          <table:table-cell office:value-type="string" office:string-value="European Coasts">
            <text:p>European Coasts</text:p>
          </table:table-cell>
          <table:table-cell office:value-type="string" office:string-value="Athens">
            <text:p>Athens</text:p>
          </table:table-cell>
          <table:table-cell office:value-type="string" office:string-value="Ella Sea">
            <text:p>Ella Sea</text:p>
          </table:table-cell>
          <table:table-cell office:value-type="string" office:string-value="Families">
            <text:p>Families</text:p>
          </table:table-cell>
          <table:table-cell office:value-type="string" office:string-value="1600-4800">
            <text:p>1600-4800</text:p>
          </table:table-cell>
          <table:table-cell office:value-type="string" office:string-value="Spring">
            <text:p>Spring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Exploratory Tales">
            <text:p>Exploratory Tales</text:p>
          </table:table-cell>
          <table:table-cell office:value-type="string" office:string-value="Holland America Line">
            <text:p>Holland America Line</text:p>
          </table:table-cell>
          <table:table-cell office:value-type="string" office:string-value="Discovery Narratives">
            <text:p>Discovery Narratives</text:p>
          </table:table-cell>
          <table:table-cell office:value-type="float" office:value="11">
            <text:p>11</text:p>
          </table:table-cell>
          <table:table-cell office:value-type="string" office:string-value="Antarctica">
            <text:p>Antarctica</text:p>
          </table:table-cell>
          <table:table-cell office:value-type="string" office:string-value="Buenos Aires">
            <text:p>Buenos Aires</text:p>
          </table:table-cell>
          <table:table-cell office:value-type="string" office:string-value="Ruben Gold">
            <text:p>Ruben Gold</text:p>
          </table:table-cell>
          <table:table-cell office:value-type="string" office:string-value="Adventure Seekers">
            <text:p>Adventure Seekers</text:p>
          </table:table-cell>
          <table:table-cell office:value-type="string" office:string-value="3500-7800">
            <text:p>3500-7800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Fictional Encounters">
            <text:p>Fictional Encounters</text:p>
          </table:table-cell>
          <table:table-cell office:value-type="string" office:string-value="Celebrity Cruises">
            <text:p>Celebrity Cruises</text:p>
          </table:table-cell>
          <table:table-cell office:value-type="string" office:string-value="Storybook Adventures">
            <text:p>Storybook Adventures</text:p>
          </table:table-cell>
          <table:table-cell office:value-type="float" office:value="7">
            <text:p>7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Catania">
            <text:p>Catania</text:p>
          </table:table-cell>
          <table:table-cell office:value-type="string" office:string-value="Olivia Fox">
            <text:p>Olivia Fox</text:p>
          </table:table-cell>
          <table:table-cell office:value-type="string" office:string-value="Children/Families">
            <text:p>Children/Families</text:p>
          </table:table-cell>
          <table:table-cell office:value-type="string" office:string-value="1300-3200">
            <text:p>1300-3200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Voyages of Elaboration">
            <text:p>Voyages of Elaboration</text:p>
          </table:table-cell>
          <table:table-cell office:value-type="string" office:string-value="Princess Cruises">
            <text:p>Princess Cruises</text:p>
          </table:table-cell>
          <table:table-cell office:value-type="string" office:string-value="Illustrative Stories">
            <text:p>Illustrative Stories</text:p>
          </table:table-cell>
          <table:table-cell office:value-type="float" office:value="5">
            <text:p>5</text:p>
          </table:table-cell>
          <table:table-cell office:value-type="string" office:string-value="Bahamas">
            <text:p>Bahamas</text:p>
          </table:table-cell>
          <table:table-cell office:value-type="string" office:string-value="Nassau">
            <text:p>Nassau</text:p>
          </table:table-cell>
          <table:table-cell office:value-type="string" office:string-value="Nicole Lake">
            <text:p>Nicole Lake</text:p>
          </table:table-cell>
          <table:table-cell office:value-type="string" office:string-value="Seniors">
            <text:p>Seniors</text:p>
          </table:table-cell>
          <table:table-cell office:value-type="string" office:string-value="1700-4000">
            <text:p>1700-4000</text:p>
          </table:table-cell>
          <table:table-cell office:value-type="string" office:string-value="Spring">
            <text:p>Spring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Artisan Stories on Sea">
            <text:p>Artisan Stories on Sea</text:p>
          </table:table-cell>
          <table:table-cell office:value-type="string" office:string-value="Azamara Club Cruises">
            <text:p>Azamara Club Cruises</text:p>
          </table:table-cell>
          <table:table-cell office:value-type="string" office:string-value="Craft Narratives">
            <text:p>Craft Narratives</text:p>
          </table:table-cell>
          <table:table-cell office:value-type="float" office:value="12">
            <text:p>12</text:p>
          </table:table-cell>
          <table:table-cell office:value-type="string" office:string-value="Northern Europe">
            <text:p>Northern Europe</text:p>
          </table:table-cell>
          <table:table-cell office:value-type="string" office:string-value="Oslo">
            <text:p>Oslo</text:p>
          </table:table-cell>
          <table:table-cell office:value-type="string" office:string-value="Helen Shore">
            <text:p>Helen Shore</text:p>
          </table:table-cell>
          <table:table-cell office:value-type="string" office:string-value="Young Adults">
            <text:p>Young Adults</text:p>
          </table:table-cell>
          <table:table-cell office:value-type="string" office:string-value="2800-6000">
            <text:p>2800-6000</text:p>
          </table:table-cell>
          <table:table-cell office:value-type="string" office:string-value="Fall">
            <text:p>Fall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Cruise into Stories">
            <text:p>Cruise into Stories</text:p>
          </table:table-cell>
          <table:table-cell office:value-type="string" office:string-value="Viking Ocean Cruises">
            <text:p>Viking Ocean Cruises</text:p>
          </table:table-cell>
          <table:table-cell office:value-type="string" office:string-value="Cultural Richness">
            <text:p>Cultural Richness</text:p>
          </table:table-cell>
          <table:table-cell office:value-type="float" office:value="10">
            <text:p>10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Rome">
            <text:p>Rome</text:p>
          </table:table-cell>
          <table:table-cell office:value-type="string" office:string-value="Martin East">
            <text:p>Martin East</text:p>
          </table:table-cell>
          <table:table-cell office:value-type="string" office:string-value="Culture Enthusiasts">
            <text:p>Culture Enthusiasts</text:p>
          </table:table-cell>
          <table:table-cell office:value-type="string" office:string-value="2400-5900">
            <text:p>2400-5900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Whale Tales">
            <text:p>Whale Tales</text:p>
          </table:table-cell>
          <table:table-cell office:value-type="string" office:string-value="Oceania Cruises">
            <text:p>Oceania Cruises</text:p>
          </table:table-cell>
          <table:table-cell office:value-type="string" office:string-value="Nature Narratives">
            <text:p>Nature Narratives</text:p>
          </table:table-cell>
          <table:table-cell office:value-type="float" office:value="8">
            <text:p>8</text:p>
          </table:table-cell>
          <table:table-cell office:value-type="string" office:string-value="Pacific Coast">
            <text:p>Pacific Coast</text:p>
          </table:table-cell>
          <table:table-cell office:value-type="string" office:string-value="San Francisco">
            <text:p>San Francisco</text:p>
          </table:table-cell>
          <table:table-cell office:value-type="string" office:string-value="Laura Hurst">
            <text:p>Laura Hurst</text:p>
          </table:table-cell>
          <table:table-cell office:value-type="string" office:string-value="Families">
            <text:p>Families</text:p>
          </table:table-cell>
          <table:table-cell office:value-type="string" office:string-value="1300-3600">
            <text:p>1300-3600</text:p>
          </table:table-cell>
          <table:table-cell office:value-type="string" office:string-value="Spring">
            <text:p>Spring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Underwater Chronicles">
            <text:p>Underwater Chronicles</text:p>
          </table:table-cell>
          <table:table-cell office:value-type="string" office:string-value="Regent Seven Seas">
            <text:p>Regent Seven Seas</text:p>
          </table:table-cell>
          <table:table-cell office:value-type="string" office:string-value="Marine Folklore">
            <text:p>Marine Folklore</text:p>
          </table:table-cell>
          <table:table-cell office:value-type="float" office:value="12">
            <text:p>12</text:p>
          </table:table-cell>
          <table:table-cell office:value-type="string" office:string-value="South Pacific">
            <text:p>South Pacific</text:p>
          </table:table-cell>
          <table:table-cell office:value-type="string" office:string-value="Auckland">
            <text:p>Auckland</text:p>
          </table:table-cell>
          <table:table-cell office:value-type="string" office:string-value="Diana Pines">
            <text:p>Diana Pines</text:p>
          </table:table-cell>
          <table:table-cell office:value-type="string" office:string-value="Seniors">
            <text:p>Seniors</text:p>
          </table:table-cell>
          <table:table-cell office:value-type="string" office:string-value="3200-7400">
            <text:p>3200-7400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Ocean Explorations">
            <text:p>Ocean Explorations</text:p>
          </table:table-cell>
          <table:table-cell office:value-type="string" office:string-value="American Cruise Lines">
            <text:p>American Cruise Lines</text:p>
          </table:table-cell>
          <table:table-cell office:value-type="string" office:string-value="Discovery Stories">
            <text:p>Discovery Stories</text:p>
          </table:table-cell>
          <table:table-cell office:value-type="float" office:value="6">
            <text:p>6</text:p>
          </table:table-cell>
          <table:table-cell office:value-type="string" office:string-value="New England">
            <text:p>New England</text:p>
          </table:table-cell>
          <table:table-cell office:value-type="string" office:string-value="Boston">
            <text:p>Boston</text:p>
          </table:table-cell>
          <table:table-cell office:value-type="string" office:string-value="Jonathan Wave">
            <text:p>Jonathan Wave</text:p>
          </table:table-cell>
          <table:table-cell office:value-type="string" office:string-value="Mixed Ages">
            <text:p>Mixed Ages</text:p>
          </table:table-cell>
          <table:table-cell office:value-type="string" office:string-value="1000-2500">
            <text:p>1000-2500</text:p>
          </table:table-cell>
          <table:table-cell office:value-type="string" office:string-value="Fall">
            <text:p>Fall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Seashell Stories">
            <text:p>Seashell Stories</text:p>
          </table:table-cell>
          <table:table-cell office:value-type="string" office:string-value="Norwegian Cruise Line">
            <text:p>Norwegian Cruise Line</text:p>
          </table:table-cell>
          <table:table-cell office:value-type="string" office:string-value="Ocean Myths">
            <text:p>Ocean Myths</text:p>
          </table:table-cell>
          <table:table-cell office:value-type="float" office:value="5">
            <text:p>5</text:p>
          </table:table-cell>
          <table:table-cell office:value-type="string" office:string-value="Caribbean">
            <text:p>Caribbean</text:p>
          </table:table-cell>
          <table:table-cell office:value-type="string" office:string-value="Fort Lauderdale">
            <text:p>Fort Lauderdale</text:p>
          </table:table-cell>
          <table:table-cell office:value-type="string" office:string-value="Leah Pearl">
            <text:p>Leah Pearl</text:p>
          </table:table-cell>
          <table:table-cell office:value-type="string" office:string-value="Families">
            <text:p>Families</text:p>
          </table:table-cell>
          <table:table-cell office:value-type="string" office:string-value="800-2000">
            <text:p>800-2000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Dreams and Tides">
            <text:p>Dreams and Tides</text:p>
          </table:table-cell>
          <table:table-cell office:value-type="string" office:string-value="Royal Caribbean">
            <text:p>Royal Caribbean</text:p>
          </table:table-cell>
          <table:table-cell office:value-type="string" office:string-value="Dream Interpretation">
            <text:p>Dream Interpretation</text:p>
          </table:table-cell>
          <table:table-cell office:value-type="float" office:value="9">
            <text:p>9</text:p>
          </table:table-cell>
          <table:table-cell office:value-type="string" office:string-value="Asian Seas">
            <text:p>Asian Seas</text:p>
          </table:table-cell>
          <table:table-cell office:value-type="string" office:string-value="Hong Kong">
            <text:p>Hong Kong</text:p>
          </table:table-cell>
          <table:table-cell office:value-type="string" office:string-value="Tim Spark">
            <text:p>Tim Spark</text:p>
          </table:table-cell>
          <table:table-cell office:value-type="string" office:string-value="Young Adults">
            <text:p>Young Adults</text:p>
          </table:table-cell>
          <table:table-cell office:value-type="string" office:string-value="1900-3900">
            <text:p>1900-3900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Sunset Stories Cruise">
            <text:p>Sunset Stories Cruise</text:p>
          </table:table-cell>
          <table:table-cell office:value-type="string" office:string-value="Holland America Line">
            <text:p>Holland America Line</text:p>
          </table:table-cell>
          <table:table-cell office:value-type="string" office:string-value="End-of-day Tales">
            <text:p>End-of-day Tales</text:p>
          </table:table-cell>
          <table:table-cell office:value-type="float" office:value="7">
            <text:p>7</text:p>
          </table:table-cell>
          <table:table-cell office:value-type="string" office:string-value="Mexico">
            <text:p>Mexico</text:p>
          </table:table-cell>
          <table:table-cell office:value-type="string" office:string-value="Los Angeles">
            <text:p>Los Angeles</text:p>
          </table:table-cell>
          <table:table-cell office:value-type="string" office:string-value="Sandy Gold">
            <text:p>Sandy Gold</text:p>
          </table:table-cell>
          <table:table-cell office:value-type="string" office:string-value="Mixed Ages">
            <text:p>Mixed Ages</text:p>
          </table:table-cell>
          <table:table-cell office:value-type="string" office:string-value="1500-3200">
            <text:p>1500-3200</text:p>
          </table:table-cell>
          <table:table-cell office:value-type="string" office:string-value="Spring">
            <text:p>Spring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Calm Waters Narrative">
            <text:p>Calm Waters Narrative</text:p>
          </table:table-cell>
          <table:table-cell office:value-type="string" office:string-value="Celebrity Cruises">
            <text:p>Celebrity Cruises</text:p>
          </table:table-cell>
          <table:table-cell office:value-type="string" office:string-value="Relaxation Stories">
            <text:p>Relaxation Stories</text:p>
          </table:table-cell>
          <table:table-cell office:value-type="float" office:value="10">
            <text:p>10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Valencia">
            <text:p>Valencia</text:p>
          </table:table-cell>
          <table:table-cell office:value-type="string" office:string-value="Harry Stone">
            <text:p>Harry Stone</text:p>
          </table:table-cell>
          <table:table-cell office:value-type="string" office:string-value="Adventure Seekers">
            <text:p>Adventure Seekers</text:p>
          </table:table-cell>
          <table:table-cell office:value-type="string" office:string-value="2600-5900">
            <text:p>2600-5900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Whistle While You Sail">
            <text:p>Whistle While You Sail</text:p>
          </table:table-cell>
          <table:table-cell office:value-type="string" office:string-value="Princess Cruises">
            <text:p>Princess Cruises</text:p>
          </table:table-cell>
          <table:table-cell office:value-type="string" office:string-value="Musical Narratives">
            <text:p>Musical Narratives</text:p>
          </table:table-cell>
          <table:table-cell office:value-type="float" office:value="12">
            <text:p>12</text:p>
          </table:table-cell>
          <table:table-cell office:value-type="string" office:string-value="Norwegian Fjords">
            <text:p>Norwegian Fjords</text:p>
          </table:table-cell>
          <table:table-cell office:value-type="string" office:string-value="Oslo">
            <text:p>Oslo</text:p>
          </table:table-cell>
          <table:table-cell office:value-type="string" office:string-value="Martha Grey">
            <text:p>Martha Grey</text:p>
          </table:table-cell>
          <table:table-cell office:value-type="string" office:string-value="Families">
            <text:p>Families</text:p>
          </table:table-cell>
          <table:table-cell office:value-type="string" office:string-value="3200-7500">
            <text:p>3200-7500</text:p>
          </table:table-cell>
          <table:table-cell office:value-type="string" office:string-value="Fall">
            <text:p>Fall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Narrative Symphony">
            <text:p>Narrative Symphony</text:p>
          </table:table-cell>
          <table:table-cell office:value-type="string" office:string-value="Azamara Club Cruises">
            <text:p>Azamara Club Cruises</text:p>
          </table:table-cell>
          <table:table-cell office:value-type="string" office:string-value="Culturally Melding Stories">
            <text:p>Culturally Melding Stories</text:p>
          </table:table-cell>
          <table:table-cell office:value-type="float" office:value="4">
            <text:p>4</text:p>
          </table:table-cell>
          <table:table-cell office:value-type="string" office:string-value="Eastern Mediterranean">
            <text:p>Eastern Mediterranean</text:p>
          </table:table-cell>
          <table:table-cell office:value-type="string" office:string-value="Istanbul">
            <text:p>Istanbul</text:p>
          </table:table-cell>
          <table:table-cell office:value-type="string" office:string-value="Alice Blue">
            <text:p>Alice Blue</text:p>
          </table:table-cell>
          <table:table-cell office:value-type="string" office:string-value="Young Adults">
            <text:p>Young Adults</text:p>
          </table:table-cell>
          <table:table-cell office:value-type="string" office:string-value="1200-3000">
            <text:p>1200-3000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Stories from Beyond">
            <text:p>Stories from Beyond</text:p>
          </table:table-cell>
          <table:table-cell office:value-type="string" office:string-value="Viking Ocean Cruises">
            <text:p>Viking Ocean Cruises</text:p>
          </table:table-cell>
          <table:table-cell office:value-type="string" office:string-value="Philosophical Tales">
            <text:p>Philosophical Tales</text:p>
          </table:table-cell>
          <table:table-cell office:value-type="float" office:value="10">
            <text:p>10</text:p>
          </table:table-cell>
          <table:table-cell office:value-type="string" office:string-value="Central America">
            <text:p>Central America</text:p>
          </table:table-cell>
          <table:table-cell office:value-type="string" office:string-value="Belize City">
            <text:p>Belize City</text:p>
          </table:table-cell>
          <table:table-cell office:value-type="string" office:string-value="Ronnie Sweet">
            <text:p>Ronnie Sweet</text:p>
          </table:table-cell>
          <table:table-cell office:value-type="string" office:string-value="Seniors">
            <text:p>Seniors</text:p>
          </table:table-cell>
          <table:table-cell office:value-type="string" office:string-value="2900-6750">
            <text:p>2900-6750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Charismatic Tales">
            <text:p>Charismatic Tales</text:p>
          </table:table-cell>
          <table:table-cell office:value-type="string" office:string-value="Oceania Cruises">
            <text:p>Oceania Cruises</text:p>
          </table:table-cell>
          <table:table-cell office:value-type="string" office:string-value="Energetic Storytelling">
            <text:p>Energetic Storytelling</text:p>
          </table:table-cell>
          <table:table-cell office:value-type="float" office:value="6">
            <text:p>6</text:p>
          </table:table-cell>
          <table:table-cell office:value-type="string" office:string-value="South Pacific">
            <text:p>South Pacific</text:p>
          </table:table-cell>
          <table:table-cell office:value-type="string" office:string-value="Nadi">
            <text:p>Nadi</text:p>
          </table:table-cell>
          <table:table-cell office:value-type="string" office:string-value="Celeste Cloud">
            <text:p>Celeste Cloud</text:p>
          </table:table-cell>
          <table:table-cell office:value-type="string" office:string-value="Mixed Ages">
            <text:p>Mixed Ages</text:p>
          </table:table-cell>
          <table:table-cell office:value-type="string" office:string-value="1300-4500">
            <text:p>1300-4500</text:p>
          </table:table-cell>
          <table:table-cell office:value-type="string" office:string-value="Spring">
            <text:p>Spring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Tranquil Voyage">
            <text:p>Tranquil Voyage</text:p>
          </table:table-cell>
          <table:table-cell office:value-type="string" office:string-value="Regent Seven Seas">
            <text:p>Regent Seven Seas</text:p>
          </table:table-cell>
          <table:table-cell office:value-type="string" office:string-value="Calming Stories">
            <text:p>Calming Stories</text:p>
          </table:table-cell>
          <table:table-cell office:value-type="float" office:value="14">
            <text:p>14</text:p>
          </table:table-cell>
          <table:table-cell office:value-type="string" office:string-value="Bahamas">
            <text:p>Bahamas</text:p>
          </table:table-cell>
          <table:table-cell office:value-type="string" office:string-value="Miami">
            <text:p>Miami</text:p>
          </table:table-cell>
          <table:table-cell office:value-type="string" office:string-value="Penelope Rose">
            <text:p>Penelope Rose</text:p>
          </table:table-cell>
          <table:table-cell office:value-type="string" office:string-value="Couples">
            <text:p>Couples</text:p>
          </table:table-cell>
          <table:table-cell office:value-type="string" office:string-value="6000-12000">
            <text:p>6000-12000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Sound Waves">
            <text:p>Sound Waves</text:p>
          </table:table-cell>
          <table:table-cell office:value-type="string" office:string-value="American Cruise Lines">
            <text:p>American Cruise Lines</text:p>
          </table:table-cell>
          <table:table-cell office:value-type="string" office:string-value="Musical Explorations">
            <text:p>Musical Explorations</text:p>
          </table:table-cell>
          <table:table-cell office:value-type="float" office:value="3">
            <text:p>3</text:p>
          </table:table-cell>
          <table:table-cell office:value-type="string" office:string-value="Main Coast">
            <text:p>Main Coast</text:p>
          </table:table-cell>
          <table:table-cell office:value-type="string" office:string-value="Bangor">
            <text:p>Bangor</text:p>
          </table:table-cell>
          <table:table-cell office:value-type="string" office:string-value="Derek Moss">
            <text:p>Derek Moss</text:p>
          </table:table-cell>
          <table:table-cell office:value-type="string" office:string-value="Young Adults">
            <text:p>Young Adults</text:p>
          </table:table-cell>
          <table:table-cell office:value-type="string" office:string-value="800-1500">
            <text:p>800-1500</text:p>
          </table:table-cell>
          <table:table-cell office:value-type="string" office:string-value="Fall">
            <text:p>Fall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Coastal Heritage Cruises">
            <text:p>Coastal Heritage Cruises</text:p>
          </table:table-cell>
          <table:table-cell office:value-type="string" office:string-value="Norwegian Cruise Line">
            <text:p>Norwegian Cruise Line</text:p>
          </table:table-cell>
          <table:table-cell office:value-type="string" office:string-value="Heritage Narratives">
            <text:p>Heritage Narratives</text:p>
          </table:table-cell>
          <table:table-cell office:value-type="float" office:value="7">
            <text:p>7</text:p>
          </table:table-cell>
          <table:table-cell office:value-type="string" office:string-value="Midwestern Lakes">
            <text:p>Midwestern Lakes</text:p>
          </table:table-cell>
          <table:table-cell office:value-type="string" office:string-value="Chicago">
            <text:p>Chicago</text:p>
          </table:table-cell>
          <table:table-cell office:value-type="string" office:string-value="Gloria Smith">
            <text:p>Gloria Smith</text:p>
          </table:table-cell>
          <table:table-cell office:value-type="string" office:string-value="Families">
            <text:p>Families</text:p>
          </table:table-cell>
          <table:table-cell office:value-type="string" office:string-value="1800-3000">
            <text:p>1800-3000</text:p>
          </table:table-cell>
          <table:table-cell office:value-type="string" office:string-value="Spring">
            <text:p>Spring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Panorama of Tales">
            <text:p>Panorama of Tales</text:p>
          </table:table-cell>
          <table:table-cell office:value-type="string" office:string-value="Carnival Cruise Line">
            <text:p>Carnival Cruise Line</text:p>
          </table:table-cell>
          <table:table-cell office:value-type="string" office:string-value="Invigorating Stories">
            <text:p>Invigorating Stories</text:p>
          </table:table-cell>
          <table:table-cell office:value-type="float" office:value="10">
            <text:p>10</text:p>
          </table:table-cell>
          <table:table-cell office:value-type="string" office:string-value="Central America">
            <text:p>Central America</text:p>
          </table:table-cell>
          <table:table-cell office:value-type="string" office:string-value="Miami">
            <text:p>Miami</text:p>
          </table:table-cell>
          <table:table-cell office:value-type="string" office:string-value="Luna Joy">
            <text:p>Luna Joy</text:p>
          </table:table-cell>
          <table:table-cell office:value-type="string" office:string-value="Adventure Seekers">
            <text:p>Adventure Seekers</text:p>
          </table:table-cell>
          <table:table-cell office:value-type="string" office:string-value="1000-2700">
            <text:p>1000-2700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Intrepid Story Scapes">
            <text:p>Intrepid Story Scapes</text:p>
          </table:table-cell>
          <table:table-cell office:value-type="string" office:string-value="Royal Caribbean">
            <text:p>Royal Caribbean</text:p>
          </table:table-cell>
          <table:table-cell office:value-type="string" office:string-value="Dare to Dream">
            <text:p>Dare to Dream</text:p>
          </table:table-cell>
          <table:table-cell office:value-type="float" office:value="9">
            <text:p>9</text:p>
          </table:table-cell>
          <table:table-cell office:value-type="string" office:string-value="Australia">
            <text:p>Australia</text:p>
          </table:table-cell>
          <table:table-cell office:value-type="string" office:string-value="Sydney">
            <text:p>Sydney</text:p>
          </table:table-cell>
          <table:table-cell office:value-type="string" office:string-value="Cameron Lake">
            <text:p>Cameron Lake</text:p>
          </table:table-cell>
          <table:table-cell office:value-type="string" office:string-value="Families">
            <text:p>Families</text:p>
          </table:table-cell>
          <table:table-cell office:value-type="string" office:string-value="2200-5000">
            <text:p>2200-5000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Heritage of the Sea">
            <text:p>Heritage of the Sea</text:p>
          </table:table-cell>
          <table:table-cell office:value-type="string" office:string-value="Holland America Line">
            <text:p>Holland America Line</text:p>
          </table:table-cell>
          <table:table-cell office:value-type="string" office:string-value="Cultural Legacies">
            <text:p>Cultural Legacies</text:p>
          </table:table-cell>
          <table:table-cell office:value-type="float" office:value="12">
            <text:p>12</text:p>
          </table:table-cell>
          <table:table-cell office:value-type="string" office:string-value="Northern Europe">
            <text:p>Northern Europe</text:p>
          </table:table-cell>
          <table:table-cell office:value-type="string" office:string-value="Amsterdam">
            <text:p>Amsterdam</text:p>
          </table:table-cell>
          <table:table-cell office:value-type="string" office:string-value="Nora Bright">
            <text:p>Nora Bright</text:p>
          </table:table-cell>
          <table:table-cell office:value-type="string" office:string-value="Seniors">
            <text:p>Seniors</text:p>
          </table:table-cell>
          <table:table-cell office:value-type="string" office:string-value="2700-5600">
            <text:p>2700-5600</text:p>
          </table:table-cell>
          <table:table-cell office:value-type="string" office:string-value="Fall">
            <text:p>Fall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Luminous Tales">
            <text:p>Luminous Tales</text:p>
          </table:table-cell>
          <table:table-cell office:value-type="string" office:string-value="Celebrity Cruises">
            <text:p>Celebrity Cruises</text:p>
          </table:table-cell>
          <table:table-cell office:value-type="string" office:string-value="Family Traditions">
            <text:p>Family Traditions</text:p>
          </table:table-cell>
          <table:table-cell office:value-type="float" office:value="5">
            <text:p>5</text:p>
          </table:table-cell>
          <table:table-cell office:value-type="string" office:string-value="Bahamas">
            <text:p>Bahamas</text:p>
          </table:table-cell>
          <table:table-cell office:value-type="string" office:string-value="Port Canaveral">
            <text:p>Port Canaveral</text:p>
          </table:table-cell>
          <table:table-cell office:value-type="string" office:string-value="Graham Edge">
            <text:p>Graham Edge</text:p>
          </table:table-cell>
          <table:table-cell office:value-type="string" office:string-value="Families">
            <text:p>Families</text:p>
          </table:table-cell>
          <table:table-cell office:value-type="string" office:string-value="1600-3500">
            <text:p>1600-3500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Fables and Fairytales">
            <text:p>Fables and Fairytales</text:p>
          </table:table-cell>
          <table:table-cell office:value-type="string" office:string-value="Princess Cruises">
            <text:p>Princess Cruises</text:p>
          </table:table-cell>
          <table:table-cell office:value-type="string" office:string-value="Timeless Stories">
            <text:p>Timeless Stories</text:p>
          </table:table-cell>
          <table:table-cell office:value-type="float" office:value="10">
            <text:p>10</text:p>
          </table:table-cell>
          <table:table-cell office:value-type="string" office:string-value="Southern Most Isles">
            <text:p>Southern Most Isles</text:p>
          </table:table-cell>
          <table:table-cell office:value-type="string" office:string-value="Papeete">
            <text:p>Papeete</text:p>
          </table:table-cell>
          <table:table-cell office:value-type="string" office:string-value="Sunny Reed">
            <text:p>Sunny Reed</text:p>
          </table:table-cell>
          <table:table-cell office:value-type="string" office:string-value="Children">
            <text:p>Children</text:p>
          </table:table-cell>
          <table:table-cell office:value-type="string" office:string-value="800-2000">
            <text:p>800-2000</text:p>
          </table:table-cell>
          <table:table-cell office:value-type="string" office:string-value="Spring">
            <text:p>Spring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Traveling Stories">
            <text:p>Traveling Stories</text:p>
          </table:table-cell>
          <table:table-cell office:value-type="string" office:string-value="Azamara Club Cruises">
            <text:p>Azamara Club Cruises</text:p>
          </table:table-cell>
          <table:table-cell office:value-type="string" office:string-value="Experiential Stories">
            <text:p>Experiential Stories</text:p>
          </table:table-cell>
          <table:table-cell office:value-type="float" office:value="7">
            <text:p>7</text:p>
          </table:table-cell>
          <table:table-cell office:value-type="string" office:string-value="Western Mediterranean">
            <text:p>Western Mediterranean</text:p>
          </table:table-cell>
          <table:table-cell office:value-type="string" office:string-value="Barcelona">
            <text:p>Barcelona</text:p>
          </table:table-cell>
          <table:table-cell office:value-type="string" office:string-value="Sarah Gold">
            <text:p>Sarah Gold</text:p>
          </table:table-cell>
          <table:table-cell office:value-type="string" office:string-value="Culture Enthusiasts">
            <text:p>Culture Enthusiasts</text:p>
          </table:table-cell>
          <table:table-cell office:value-type="string" office:string-value="2600-6000">
            <text:p>2600-6000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Galactic Chronicles">
            <text:p>Galactic Chronicles</text:p>
          </table:table-cell>
          <table:table-cell office:value-type="string" office:string-value="Viking Ocean Cruises">
            <text:p>Viking Ocean Cruises</text:p>
          </table:table-cell>
          <table:table-cell office:value-type="string" office:string-value="Futuristic Tales">
            <text:p>Futuristic Tales</text:p>
          </table:table-cell>
          <table:table-cell office:value-type="float" office:value="12">
            <text:p>12</text:p>
          </table:table-cell>
          <table:table-cell office:value-type="string" office:string-value="World Cruise">
            <text:p>World Cruise</text:p>
          </table:table-cell>
          <table:table-cell office:value-type="string" office:string-value="Miami">
            <text:p>Miami</text:p>
          </table:table-cell>
          <table:table-cell office:value-type="string" office:string-value="Martin West">
            <text:p>Martin West</text:p>
          </table:table-cell>
          <table:table-cell office:value-type="string" office:string-value="Young Adults">
            <text:p>Young Adults</text:p>
          </table:table-cell>
          <table:table-cell office:value-type="string" office:string-value="3000-8000">
            <text:p>3000-8000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Festival of Narrative">
            <text:p>Festival of Narrative</text:p>
          </table:table-cell>
          <table:table-cell office:value-type="string" office:string-value="Oceania Cruises">
            <text:p>Oceania Cruises</text:p>
          </table:table-cell>
          <table:table-cell office:value-type="string" office:string-value="Cultural Festivals">
            <text:p>Cultural Festivals</text:p>
          </table:table-cell>
          <table:table-cell office:value-type="float" office:value="9">
            <text:p>9</text:p>
          </table:table-cell>
          <table:table-cell office:value-type="string" office:string-value="South American Coast">
            <text:p>South American Coast</text:p>
          </table:table-cell>
          <table:table-cell office:value-type="string" office:string-value="Lima">
            <text:p>Lima</text:p>
          </table:table-cell>
          <table:table-cell office:value-type="string" office:string-value="Gina Light">
            <text:p>Gina Light</text:p>
          </table:table-cell>
          <table:table-cell office:value-type="string" office:string-value="Mixed Ages">
            <text:p>Mixed Ages</text:p>
          </table:table-cell>
          <table:table-cell office:value-type="string" office:string-value="2900-7200">
            <text:p>2900-7200</text:p>
          </table:table-cell>
          <table:table-cell office:value-type="string" office:string-value="Spring">
            <text:p>Spring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Journey Songs">
            <text:p>Journey Songs</text:p>
          </table:table-cell>
          <table:table-cell office:value-type="string" office:string-value="Regent Seven Seas">
            <text:p>Regent Seven Seas</text:p>
          </table:table-cell>
          <table:table-cell office:value-type="string" office:string-value="Musical Histories">
            <text:p>Musical Histories</text:p>
          </table:table-cell>
          <table:table-cell office:value-type="float" office:value="10">
            <text:p>10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Naples">
            <text:p>Naples</text:p>
          </table:table-cell>
          <table:table-cell office:value-type="string" office:string-value="Lily Knight">
            <text:p>Lily Knight</text:p>
          </table:table-cell>
          <table:table-cell office:value-type="string" office:string-value="Seniors">
            <text:p>Seniors</text:p>
          </table:table-cell>
          <table:table-cell office:value-type="string" office:string-value="3200-7500">
            <text:p>3200-7500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Echoes of the Past">
            <text:p>Echoes of the Past</text:p>
          </table:table-cell>
          <table:table-cell office:value-type="string" office:string-value="American Cruise Lines">
            <text:p>American Cruise Lines</text:p>
          </table:table-cell>
          <table:table-cell office:value-type="string" office:string-value="Archival Stories">
            <text:p>Archival Stories</text:p>
          </table:table-cell>
          <table:table-cell office:value-type="float" office:value="14">
            <text:p>14</text:p>
          </table:table-cell>
          <table:table-cell office:value-type="string" office:string-value="Mississippi River">
            <text:p>Mississippi River</text:p>
          </table:table-cell>
          <table:table-cell office:value-type="string" office:string-value="New Orleans">
            <text:p>New Orleans</text:p>
          </table:table-cell>
          <table:table-cell office:value-type="string" office:string-value="Sam Browne">
            <text:p>Sam Browne</text:p>
          </table:table-cell>
          <table:table-cell office:value-type="string" office:string-value="Young Adults">
            <text:p>Young Adults</text:p>
          </table:table-cell>
          <table:table-cell office:value-type="string" office:string-value="1500-3800">
            <text:p>1500-3800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Seafaring Stories Cruise">
            <text:p>Seafaring Stories Cruise</text:p>
          </table:table-cell>
          <table:table-cell office:value-type="string" office:string-value="Norwegian Cruise Line">
            <text:p>Norwegian Cruise Line</text:p>
          </table:table-cell>
          <table:table-cell office:value-type="string" office:string-value="Sailing Tales">
            <text:p>Sailing Tales</text:p>
          </table:table-cell>
          <table:table-cell office:value-type="float" office:value="11">
            <text:p>11</text:p>
          </table:table-cell>
          <table:table-cell office:value-type="string" office:string-value="Norwegian Fjords">
            <text:p>Norwegian Fjords</text:p>
          </table:table-cell>
          <table:table-cell office:value-type="string" office:string-value="Bergen">
            <text:p>Bergen</text:p>
          </table:table-cell>
          <table:table-cell office:value-type="string" office:string-value="Helen Sea">
            <text:p>Helen Sea</text:p>
          </table:table-cell>
          <table:table-cell office:value-type="string" office:string-value="Mixed Ages">
            <text:p>Mixed Ages</text:p>
          </table:table-cell>
          <table:table-cell office:value-type="string" office:string-value="1500-4500">
            <text:p>1500-4500</text:p>
          </table:table-cell>
          <table:table-cell office:value-type="string" office:string-value="Fall">
            <text:p>Fall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Chronicles of the Ship">
            <text:p>Chronicles of the Ship</text:p>
          </table:table-cell>
          <table:table-cell office:value-type="string" office:string-value="Carnival Cruise Line">
            <text:p>Carnival Cruise Line</text:p>
          </table:table-cell>
          <table:table-cell office:value-type="string" office:string-value="Ship History">
            <text:p>Ship History</text:p>
          </table:table-cell>
          <table:table-cell office:value-type="float" office:value="7">
            <text:p>7</text:p>
          </table:table-cell>
          <table:table-cell office:value-type="string" office:string-value="Caribbean">
            <text:p>Caribbean</text:p>
          </table:table-cell>
          <table:table-cell office:value-type="string" office:string-value="Miami">
            <text:p>Miami</text:p>
          </table:table-cell>
          <table:table-cell office:value-type="string" office:string-value="Tom Rivers">
            <text:p>Tom Rivers</text:p>
          </table:table-cell>
          <table:table-cell office:value-type="string" office:string-value="Families">
            <text:p>Families</text:p>
          </table:table-cell>
          <table:table-cell office:value-type="string" office:string-value="800-2200">
            <text:p>800-2200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Journey of the Tales">
            <text:p>Journey of the Tales</text:p>
          </table:table-cell>
          <table:table-cell office:value-type="string" office:string-value="Royal Caribbean">
            <text:p>Royal Caribbean</text:p>
          </table:table-cell>
          <table:table-cell office:value-type="string" office:string-value="Epic Adventure">
            <text:p>Epic Adventure</text:p>
          </table:table-cell>
          <table:table-cell office:value-type="float" office:value="5">
            <text:p>5</text:p>
          </table:table-cell>
          <table:table-cell office:value-type="string" office:string-value="Pacific Islands">
            <text:p>Pacific Islands</text:p>
          </table:table-cell>
          <table:table-cell office:value-type="string" office:string-value="Vancouver">
            <text:p>Vancouver</text:p>
          </table:table-cell>
          <table:table-cell office:value-type="string" office:string-value="Nancy Brook">
            <text:p>Nancy Brook</text:p>
          </table:table-cell>
          <table:table-cell office:value-type="string" office:string-value="Young Adults">
            <text:p>Young Adults</text:p>
          </table:table-cell>
          <table:table-cell office:value-type="string" office:string-value="1300-3100">
            <text:p>1300-3100</text:p>
          </table:table-cell>
          <table:table-cell office:value-type="string" office:string-value="Spring">
            <text:p>Spring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Mythos of the Sea">
            <text:p>Mythos of the Sea</text:p>
          </table:table-cell>
          <table:table-cell office:value-type="string" office:string-value="Holland America Line">
            <text:p>Holland America Line</text:p>
          </table:table-cell>
          <table:table-cell office:value-type="string" office:string-value="Mythical Creatures">
            <text:p>Mythical Creatures</text:p>
          </table:table-cell>
          <table:table-cell office:value-type="float" office:value="9">
            <text:p>9</text:p>
          </table:table-cell>
          <table:table-cell office:value-type="string" office:string-value="Bermuda">
            <text:p>Bermuda</text:p>
          </table:table-cell>
          <table:table-cell office:value-type="string" office:string-value="Boston">
            <text:p>Boston</text:p>
          </table:table-cell>
          <table:table-cell office:value-type="string" office:string-value="Chris Road">
            <text:p>Chris Road</text:p>
          </table:table-cell>
          <table:table-cell office:value-type="string" office:string-value="Families">
            <text:p>Families</text:p>
          </table:table-cell>
          <table:table-cell office:value-type="string" office:string-value="1900-3700">
            <text:p>1900-3700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Anecdotes Afloat">
            <text:p>Anecdotes Afloat</text:p>
          </table:table-cell>
          <table:table-cell office:value-type="string" office:string-value="Celebrity Cruises">
            <text:p>Celebrity Cruises</text:p>
          </table:table-cell>
          <table:table-cell office:value-type="string" office:string-value="Everyday Narratives">
            <text:p>Everyday Narratives</text:p>
          </table:table-cell>
          <table:table-cell office:value-type="float" office:value="6">
            <text:p>6</text:p>
          </table:table-cell>
          <table:table-cell office:value-type="string" office:string-value="Caribbean">
            <text:p>Caribbean</text:p>
          </table:table-cell>
          <table:table-cell office:value-type="string" office:string-value="San Juan">
            <text:p>San Juan</text:p>
          </table:table-cell>
          <table:table-cell office:value-type="string" office:string-value="Anna Blue">
            <text:p>Anna Blue</text:p>
          </table:table-cell>
          <table:table-cell office:value-type="string" office:string-value="Couples">
            <text:p>Couples</text:p>
          </table:table-cell>
          <table:table-cell office:value-type="string" office:string-value="1700-3300">
            <text:p>1700-3300</text:p>
          </table:table-cell>
          <table:table-cell office:value-type="string" office:string-value="Fall">
            <text:p>Fall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Ocean of Wonders">
            <text:p>Ocean of Wonders</text:p>
          </table:table-cell>
          <table:table-cell office:value-type="string" office:string-value="Princess Cruises">
            <text:p>Princess Cruises</text:p>
          </table:table-cell>
          <table:table-cell office:value-type="string" office:string-value="Wonder Stories">
            <text:p>Wonder Stories</text:p>
          </table:table-cell>
          <table:table-cell office:value-type="float" office:value="10">
            <text:p>10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Catania">
            <text:p>Catania</text:p>
          </table:table-cell>
          <table:table-cell office:value-type="string" office:string-value="Tim Gold">
            <text:p>Tim Gold</text:p>
          </table:table-cell>
          <table:table-cell office:value-type="string" office:string-value="Seniors">
            <text:p>Seniors</text:p>
          </table:table-cell>
          <table:table-cell office:value-type="string" office:string-value="2800-6000">
            <text:p>2800-6000</text:p>
          </table:table-cell>
          <table:table-cell office:value-type="string" office:string-value="Spring">
            <text:p>Spring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Journey to Happiness">
            <text:p>Journey to Happiness</text:p>
          </table:table-cell>
          <table:table-cell office:value-type="string" office:string-value="Azamara Club Cruises">
            <text:p>Azamara Club Cruises</text:p>
          </table:table-cell>
          <table:table-cell office:value-type="string" office:string-value="Joyful Stories">
            <text:p>Joyful Stories</text:p>
          </table:table-cell>
          <table:table-cell office:value-type="float" office:value="12">
            <text:p>12</text:p>
          </table:table-cell>
          <table:table-cell office:value-type="string" office:string-value="Caribbean">
            <text:p>Caribbean</text:p>
          </table:table-cell>
          <table:table-cell office:value-type="string" office:string-value="Miami">
            <text:p>Miami</text:p>
          </table:table-cell>
          <table:table-cell office:value-type="string" office:string-value="Naomi Pearl">
            <text:p>Naomi Pearl</text:p>
          </table:table-cell>
          <table:table-cell office:value-type="string" office:string-value="Families">
            <text:p>Families</text:p>
          </table:table-cell>
          <table:table-cell office:value-type="string" office:string-value="3000-7000">
            <text:p>3000-7000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Gathering of Stories">
            <text:p>Gathering of Stories</text:p>
          </table:table-cell>
          <table:table-cell office:value-type="string" office:string-value="Viking Ocean Cruises">
            <text:p>Viking Ocean Cruises</text:p>
          </table:table-cell>
          <table:table-cell office:value-type="string" office:string-value="Community Narratives">
            <text:p>Community Narratives</text:p>
          </table:table-cell>
          <table:table-cell office:value-type="float" office:value="7">
            <text:p>7</text:p>
          </table:table-cell>
          <table:table-cell office:value-type="string" office:string-value="Scandinavia">
            <text:p>Scandinavia</text:p>
          </table:table-cell>
          <table:table-cell office:value-type="string" office:string-value="Stockholm">
            <text:p>Stockholm</text:p>
          </table:table-cell>
          <table:table-cell office:value-type="string" office:string-value="Eric Grey">
            <text:p>Eric Grey</text:p>
          </table:table-cell>
          <table:table-cell office:value-type="string" office:string-value="Adventure Seekers">
            <text:p>Adventure Seekers</text:p>
          </table:table-cell>
          <table:table-cell office:value-type="string" office:string-value="1900-4200">
            <text:p>1900-4200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Heartfelt Tales">
            <text:p>Heartfelt Tales</text:p>
          </table:table-cell>
          <table:table-cell office:value-type="string" office:string-value="Oceania Cruises">
            <text:p>Oceania Cruises</text:p>
          </table:table-cell>
          <table:table-cell office:value-type="string" office:string-value="Emotional Storytelling">
            <text:p>Emotional Storytelling</text:p>
          </table:table-cell>
          <table:table-cell office:value-type="float" office:value="8">
            <text:p>8</text:p>
          </table:table-cell>
          <table:table-cell office:value-type="string" office:string-value="Coastal Atlantic">
            <text:p>Coastal Atlantic</text:p>
          </table:table-cell>
          <table:table-cell office:value-type="string" office:string-value="Charleston">
            <text:p>Charleston</text:p>
          </table:table-cell>
          <table:table-cell office:value-type="string" office:string-value="Maggie Sky">
            <text:p>Maggie Sky</text:p>
          </table:table-cell>
          <table:table-cell office:value-type="string" office:string-value="Mixed Ages">
            <text:p>Mixed Ages</text:p>
          </table:table-cell>
          <table:table-cell office:value-type="string" office:string-value="2500-5900">
            <text:p>2500-5900</text:p>
          </table:table-cell>
          <table:table-cell office:value-type="string" office:string-value="Fall">
            <text:p>Fall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Nighttime Narratives">
            <text:p>Nighttime Narratives</text:p>
          </table:table-cell>
          <table:table-cell office:value-type="string" office:string-value="Regent Seven Seas">
            <text:p>Regent Seven Seas</text:p>
          </table:table-cell>
          <table:table-cell office:value-type="string" office:string-value="Evening Stories">
            <text:p>Evening Stories</text:p>
          </table:table-cell>
          <table:table-cell office:value-type="float" office:value="5">
            <text:p>5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Venice">
            <text:p>Venice</text:p>
          </table:table-cell>
          <table:table-cell office:value-type="string" office:string-value="Jade Winds">
            <text:p>Jade Winds</text:p>
          </table:table-cell>
          <table:table-cell office:value-type="string" office:string-value="Young Adults">
            <text:p>Young Adults</text:p>
          </table:table-cell>
          <table:table-cell office:value-type="string" office:string-value="2000-4500">
            <text:p>2000-4500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Harvest of Tales">
            <text:p>Harvest of Tales</text:p>
          </table:table-cell>
          <table:table-cell office:value-type="string" office:string-value="American Cruise Lines">
            <text:p>American Cruise Lines</text:p>
          </table:table-cell>
          <table:table-cell office:value-type="string" office:string-value="Seasonal Stories">
            <text:p>Seasonal Stories</text:p>
          </table:table-cell>
          <table:table-cell office:value-type="float" office:value="10">
            <text:p>10</text:p>
          </table:table-cell>
          <table:table-cell office:value-type="string" office:string-value="Eastern Seaboard">
            <text:p>Eastern Seaboard</text:p>
          </table:table-cell>
          <table:table-cell office:value-type="string" office:string-value="Baltimore">
            <text:p>Baltimore</text:p>
          </table:table-cell>
          <table:table-cell office:value-type="string" office:string-value="Lia West">
            <text:p>Lia West</text:p>
          </table:table-cell>
          <table:table-cell office:value-type="string" office:string-value="Families">
            <text:p>Families</text:p>
          </table:table-cell>
          <table:table-cell office:value-type="string" office:string-value="1300-3200">
            <text:p>1300-3200</text:p>
          </table:table-cell>
          <table:table-cell office:value-type="string" office:string-value="Spring">
            <text:p>Spring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Circle of Stories">
            <text:p>Circle of Stories</text:p>
          </table:table-cell>
          <table:table-cell office:value-type="string" office:string-value="Norwegian Cruise Line">
            <text:p>Norwegian Cruise Line</text:p>
          </table:table-cell>
          <table:table-cell office:value-type="string" office:string-value="Family Heritage">
            <text:p>Family Heritage</text:p>
          </table:table-cell>
          <table:table-cell office:value-type="float" office:value="9">
            <text:p>9</text:p>
          </table:table-cell>
          <table:table-cell office:value-type="string" office:string-value="Alaska">
            <text:p>Alaska</text:p>
          </table:table-cell>
          <table:table-cell office:value-type="string" office:string-value="Juneau">
            <text:p>Juneau</text:p>
          </table:table-cell>
          <table:table-cell office:value-type="string" office:string-value="Richard Lane">
            <text:p>Richard Lane</text:p>
          </table:table-cell>
          <table:table-cell office:value-type="string" office:string-value="Families">
            <text:p>Families</text:p>
          </table:table-cell>
          <table:table-cell office:value-type="string" office:string-value="2100-4300">
            <text:p>2100-4300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Dips in Narration">
            <text:p>Dips in Narration</text:p>
          </table:table-cell>
          <table:table-cell office:value-type="string" office:string-value="Carnival Cruise Line">
            <text:p>Carnival Cruise Line</text:p>
          </table:table-cell>
          <table:table-cell office:value-type="string" office:string-value="Fun at Sea Tales">
            <text:p>Fun at Sea Tales</text:p>
          </table:table-cell>
          <table:table-cell office:value-type="float" office:value="4">
            <text:p>4</text:p>
          </table:table-cell>
          <table:table-cell office:value-type="string" office:string-value="Caribbean">
            <text:p>Caribbean</text:p>
          </table:table-cell>
          <table:table-cell office:value-type="string" office:string-value="Miami">
            <text:p>Miami</text:p>
          </table:table-cell>
          <table:table-cell office:value-type="string" office:string-value="Jessica Rain">
            <text:p>Jessica Rain</text:p>
          </table:table-cell>
          <table:table-cell office:value-type="string" office:string-value="Children">
            <text:p>Children</text:p>
          </table:table-cell>
          <table:table-cell office:value-type="string" office:string-value="800-1700">
            <text:p>800-1700</text:p>
          </table:table-cell>
          <table:table-cell office:value-type="string" office:string-value="Fall">
            <text:p>Fall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Wave Riding Narratives">
            <text:p>Wave Riding Narratives</text:p>
          </table:table-cell>
          <table:table-cell office:value-type="string" office:string-value="Royal Caribbean">
            <text:p>Royal Caribbean</text:p>
          </table:table-cell>
          <table:table-cell office:value-type="string" office:string-value="Adrenaline Stories">
            <text:p>Adrenaline Stories</text:p>
          </table:table-cell>
          <table:table-cell office:value-type="float" office:value="11">
            <text:p>11</text:p>
          </table:table-cell>
          <table:table-cell office:value-type="string" office:string-value="Australia">
            <text:p>Australia</text:p>
          </table:table-cell>
          <table:table-cell office:value-type="string" office:string-value="Brisbane">
            <text:p>Brisbane</text:p>
          </table:table-cell>
          <table:table-cell office:value-type="string" office:string-value="Jacob King">
            <text:p>Jacob King</text:p>
          </table:table-cell>
          <table:table-cell office:value-type="string" office:string-value="Young Adults">
            <text:p>Young Adults</text:p>
          </table:table-cell>
          <table:table-cell office:value-type="string" office:string-value="3200-6200">
            <text:p>3200-6200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Cinematic Cruise Narratives">
            <text:p>Cinematic Cruise Narratives</text:p>
          </table:table-cell>
          <table:table-cell office:value-type="string" office:string-value="Holland America Line">
            <text:p>Holland America Line</text:p>
          </table:table-cell>
          <table:table-cell office:value-type="string" office:string-value="Filmmakers Journey">
            <text:p>Filmmakers Journey</text:p>
          </table:table-cell>
          <table:table-cell office:value-type="float" office:value="8">
            <text:p>8</text:p>
          </table:table-cell>
          <table:table-cell office:value-type="string" office:string-value="South Pacific">
            <text:p>South Pacific</text:p>
          </table:table-cell>
          <table:table-cell office:value-type="string" office:string-value="Auckland">
            <text:p>Auckland</text:p>
          </table:table-cell>
          <table:table-cell office:value-type="string" office:string-value="Chloe Zane">
            <text:p>Chloe Zane</text:p>
          </table:table-cell>
          <table:table-cell office:value-type="string" office:string-value="Young Adults">
            <text:p>Young Adults</text:p>
          </table:table-cell>
          <table:table-cell office:value-type="string" office:string-value="1500-3100">
            <text:p>1500-3100</text:p>
          </table:table-cell>
          <table:table-cell office:value-type="string" office:string-value="Spring">
            <text:p>Spring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Odyssey of Storytelling">
            <text:p>Odyssey of Storytelling</text:p>
          </table:table-cell>
          <table:table-cell office:value-type="string" office:string-value="Celebrity Cruises">
            <text:p>Celebrity Cruises</text:p>
          </table:table-cell>
          <table:table-cell office:value-type="string" office:string-value="Archaeological Narratives">
            <text:p>Archaeological Narratives</text:p>
          </table:table-cell>
          <table:table-cell office:value-type="float" office:value="10">
            <text:p>10</text:p>
          </table:table-cell>
          <table:table-cell office:value-type="string" office:string-value="Bronze Age Ports">
            <text:p>Bronze Age Ports</text:p>
          </table:table-cell>
          <table:table-cell office:value-type="string" office:string-value="Jerusalem">
            <text:p>Jerusalem</text:p>
          </table:table-cell>
          <table:table-cell office:value-type="string" office:string-value="Henry Stone">
            <text:p>Henry Stone</text:p>
          </table:table-cell>
          <table:table-cell office:value-type="string" office:string-value="Seniors">
            <text:p>Seniors</text:p>
          </table:table-cell>
          <table:table-cell office:value-type="string" office:string-value="2900-5700">
            <text:p>2900-5700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Seaside Reflections">
            <text:p>Seaside Reflections</text:p>
          </table:table-cell>
          <table:table-cell office:value-type="string" office:string-value="Princess Cruises">
            <text:p>Princess Cruises</text:p>
          </table:table-cell>
          <table:table-cell office:value-type="string" office:string-value="Personal Growth Stories">
            <text:p>Personal Growth Stories</text:p>
          </table:table-cell>
          <table:table-cell office:value-type="float" office:value="14">
            <text:p>14</text:p>
          </table:table-cell>
          <table:table-cell office:value-type="string" office:string-value="Eastern Mediterranean">
            <text:p>Eastern Mediterranean</text:p>
          </table:table-cell>
          <table:table-cell office:value-type="string" office:string-value="Athens">
            <text:p>Athens</text:p>
          </table:table-cell>
          <table:table-cell office:value-type="string" office:string-value="Lydia Brook">
            <text:p>Lydia Brook</text:p>
          </table:table-cell>
          <table:table-cell office:value-type="string" office:string-value="Mixed Ages">
            <text:p>Mixed Ages</text:p>
          </table:table-cell>
          <table:table-cell office:value-type="string" office:string-value="4000-9000">
            <text:p>4000-9000</text:p>
          </table:table-cell>
          <table:table-cell office:value-type="string" office:string-value="Fall">
            <text:p>Fall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Visual Myths and Legends">
            <text:p>Visual Myths and Legends</text:p>
          </table:table-cell>
          <table:table-cell office:value-type="string" office:string-value="Azamara Club Cruises">
            <text:p>Azamara Club Cruises</text:p>
          </table:table-cell>
          <table:table-cell office:value-type="string" office:string-value="Illustrated Legends">
            <text:p>Illustrated Legends</text:p>
          </table:table-cell>
          <table:table-cell office:value-type="float" office:value="7">
            <text:p>7</text:p>
          </table:table-cell>
          <table:table-cell office:value-type="string" office:string-value="Western Mediterranean">
            <text:p>Western Mediterranean</text:p>
          </table:table-cell>
          <table:table-cell office:value-type="string" office:string-value="Barcelona">
            <text:p>Barcelona</text:p>
          </table:table-cell>
          <table:table-cell office:value-type="string" office:string-value="Ashley Lake">
            <text:p>Ashley Lake</text:p>
          </table:table-cell>
          <table:table-cell office:value-type="string" office:string-value="Young Adults">
            <text:p>Young Adults</text:p>
          </table:table-cell>
          <table:table-cell office:value-type="string" office:string-value="2600-4800">
            <text:p>2600-4800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Stories of Tomorrow">
            <text:p>Stories of Tomorrow</text:p>
          </table:table-cell>
          <table:table-cell office:value-type="string" office:string-value="Viking Ocean Cruises">
            <text:p>Viking Ocean Cruises</text:p>
          </table:table-cell>
          <table:table-cell office:value-type="string" office:string-value="Futuristic Narratives">
            <text:p>Futuristic Narratives</text:p>
          </table:table-cell>
          <table:table-cell office:value-type="float" office:value="10">
            <text:p>10</text:p>
          </table:table-cell>
          <table:table-cell office:value-type="string" office:string-value="World Cruise">
            <text:p>World Cruise</text:p>
          </table:table-cell>
          <table:table-cell office:value-type="string" office:string-value="Los Angeles">
            <text:p>Los Angeles</text:p>
          </table:table-cell>
          <table:table-cell office:value-type="string" office:string-value="Crystal Blue">
            <text:p>Crystal Blue</text:p>
          </table:table-cell>
          <table:table-cell office:value-type="string" office:string-value="Adventure Enthusiasts">
            <text:p>Adventure Enthusiasts</text:p>
          </table:table-cell>
          <table:table-cell office:value-type="string" office:string-value="3200-7800">
            <text:p>3200-7800</text:p>
          </table:table-cell>
          <table:table-cell office:value-type="string" office:string-value="Spring">
            <text:p>Spring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Impressive Tales">
            <text:p>Impressive Tales</text:p>
          </table:table-cell>
          <table:table-cell office:value-type="string" office:string-value="Oceania Cruises">
            <text:p>Oceania Cruises</text:p>
          </table:table-cell>
          <table:table-cell office:value-type="string" office:string-value="Impressive Adventures">
            <text:p>Impressive Adventures</text:p>
          </table:table-cell>
          <table:table-cell office:value-type="float" office:value="6">
            <text:p>6</text:p>
          </table:table-cell>
          <table:table-cell office:value-type="string" office:string-value="South Pacific">
            <text:p>South Pacific</text:p>
          </table:table-cell>
          <table:table-cell office:value-type="string" office:string-value="Suva">
            <text:p>Suva</text:p>
          </table:table-cell>
          <table:table-cell office:value-type="string" office:string-value="Rebecca Cloud">
            <text:p>Rebecca Cloud</text:p>
          </table:table-cell>
          <table:table-cell office:value-type="string" office:string-value="Families">
            <text:p>Families</text:p>
          </table:table-cell>
          <table:table-cell office:value-type="string" office:string-value="1500-3900">
            <text:p>1500-3900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Whimsical Wave Stories">
            <text:p>Whimsical Wave Stories</text:p>
          </table:table-cell>
          <table:table-cell office:value-type="string" office:string-value="Regent Seven Seas">
            <text:p>Regent Seven Seas</text:p>
          </table:table-cell>
          <table:table-cell office:value-type="string" office:string-value="Fully Immersive Tales">
            <text:p>Fully Immersive Tales</text:p>
          </table:table-cell>
          <table:table-cell office:value-type="float" office:value="12">
            <text:p>12</text:p>
          </table:table-cell>
          <table:table-cell office:value-type="string" office:string-value="Southern Caribbean">
            <text:p>Southern Caribbean</text:p>
          </table:table-cell>
          <table:table-cell office:value-type="string" office:string-value="Port of Spain">
            <text:p>Port of Spain</text:p>
          </table:table-cell>
          <table:table-cell office:value-type="string" office:string-value="Natalie Hart">
            <text:p>Natalie Hart</text:p>
          </table:table-cell>
          <table:table-cell office:value-type="string" office:string-value="Seniors">
            <text:p>Seniors</text:p>
          </table:table-cell>
          <table:table-cell office:value-type="string" office:string-value="4500-9000">
            <text:p>4500-9000</text:p>
          </table:table-cell>
          <table:table-cell office:value-type="string" office:string-value="Fall">
            <text:p>Fall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Seaside Storytelling">
            <text:p>Seaside Storytelling</text:p>
          </table:table-cell>
          <table:table-cell office:value-type="string" office:string-value="American Cruise Lines">
            <text:p>American Cruise Lines</text:p>
          </table:table-cell>
          <table:table-cell office:value-type="string" office:string-value="Tidal Tales">
            <text:p>Tidal Tales</text:p>
          </table:table-cell>
          <table:table-cell office:value-type="float" office:value="5">
            <text:p>5</text:p>
          </table:table-cell>
          <table:table-cell office:value-type="string" office:string-value="New England">
            <text:p>New England</text:p>
          </table:table-cell>
          <table:table-cell office:value-type="string" office:string-value="Boston">
            <text:p>Boston</text:p>
          </table:table-cell>
          <table:table-cell office:value-type="string" office:string-value="Marco River">
            <text:p>Marco River</text:p>
          </table:table-cell>
          <table:table-cell office:value-type="string" office:string-value="Families">
            <text:p>Families</text:p>
          </table:table-cell>
          <table:table-cell office:value-type="string" office:string-value="1100-2300">
            <text:p>1100-2300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Serene Tales">
            <text:p>Serene Tales</text:p>
          </table:table-cell>
          <table:table-cell office:value-type="string" office:string-value="Norwegian Cruise Line">
            <text:p>Norwegian Cruise Line</text:p>
          </table:table-cell>
          <table:table-cell office:value-type="string" office:string-value="Relaxing Narratives">
            <text:p>Relaxing Narratives</text:p>
          </table:table-cell>
          <table:table-cell office:value-type="float" office:value="10">
            <text:p>10</text:p>
          </table:table-cell>
          <table:table-cell office:value-type="string" office:string-value="Coastal Europe">
            <text:p>Coastal Europe</text:p>
          </table:table-cell>
          <table:table-cell office:value-type="string" office:string-value="Lisbon">
            <text:p>Lisbon</text:p>
          </table:table-cell>
          <table:table-cell office:value-type="string" office:string-value="Elena Bright">
            <text:p>Elena Bright</text:p>
          </table:table-cell>
          <table:table-cell office:value-type="string" office:string-value="Couples">
            <text:p>Couples</text:p>
          </table:table-cell>
          <table:table-cell office:value-type="string" office:string-value="2800-6500">
            <text:p>2800-6500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Symphonic Cruise Stories">
            <text:p>Symphonic Cruise Stories</text:p>
          </table:table-cell>
          <table:table-cell office:value-type="string" office:string-value="Carnival Cruise Line">
            <text:p>Carnival Cruise Line</text:p>
          </table:table-cell>
          <table:table-cell office:value-type="string" office:string-value="Musical Journeys">
            <text:p>Musical Journeys</text:p>
          </table:table-cell>
          <table:table-cell office:value-type="float" office:value="7">
            <text:p>7</text:p>
          </table:table-cell>
          <table:table-cell office:value-type="string" office:string-value="The Bahamas">
            <text:p>The Bahamas</text:p>
          </table:table-cell>
          <table:table-cell office:value-type="string" office:string-value="Nassau">
            <text:p>Nassau</text:p>
          </table:table-cell>
          <table:table-cell office:value-type="string" office:string-value="Vera Sea">
            <text:p>Vera Sea</text:p>
          </table:table-cell>
          <table:table-cell office:value-type="string" office:string-value="Families">
            <text:p>Families</text:p>
          </table:table-cell>
          <table:table-cell office:value-type="string" office:string-value="1500-3000">
            <text:p>1500-3000</text:p>
          </table:table-cell>
          <table:table-cell office:value-type="string" office:string-value="Fall">
            <text:p>Fall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Biographical Waves">
            <text:p>Biographical Waves</text:p>
          </table:table-cell>
          <table:table-cell office:value-type="string" office:string-value="Royal Caribbean">
            <text:p>Royal Caribbean</text:p>
          </table:table-cell>
          <table:table-cell office:value-type="string" office:string-value="Biographical Stories">
            <text:p>Biographical Stories</text:p>
          </table:table-cell>
          <table:table-cell office:value-type="float" office:value="4">
            <text:p>4</text:p>
          </table:table-cell>
          <table:table-cell office:value-type="string" office:string-value="Bahamas">
            <text:p>Bahamas</text:p>
          </table:table-cell>
          <table:table-cell office:value-type="string" office:string-value="Miami">
            <text:p>Miami</text:p>
          </table:table-cell>
          <table:table-cell office:value-type="string" office:string-value="Eliza Lane">
            <text:p>Eliza Lane</text:p>
          </table:table-cell>
          <table:table-cell office:value-type="string" office:string-value="Mixed Ages">
            <text:p>Mixed Ages</text:p>
          </table:table-cell>
          <table:table-cell office:value-type="string" office:string-value="1000-2100">
            <text:p>1000-2100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Family Heritage Voyage">
            <text:p>Family Heritage Voyage</text:p>
          </table:table-cell>
          <table:table-cell office:value-type="string" office:string-value="Holland America Line">
            <text:p>Holland America Line</text:p>
          </table:table-cell>
          <table:table-cell office:value-type="string" office:string-value="Cultural Heritage">
            <text:p>Cultural Heritage</text:p>
          </table:table-cell>
          <table:table-cell office:value-type="float" office:value="6">
            <text:p>6</text:p>
          </table:table-cell>
          <table:table-cell office:value-type="string" office:string-value="Panama Canal">
            <text:p>Panama Canal</text:p>
          </table:table-cell>
          <table:table-cell office:value-type="string" office:string-value="Los Angeles">
            <text:p>Los Angeles</text:p>
          </table:table-cell>
          <table:table-cell office:value-type="string" office:string-value="Arnold Ridge">
            <text:p>Arnold Ridge</text:p>
          </table:table-cell>
          <table:table-cell office:value-type="string" office:string-value="Families">
            <text:p>Families</text:p>
          </table:table-cell>
          <table:table-cell office:value-type="string" office:string-value="2200-4900">
            <text:p>2200-4900</text:p>
          </table:table-cell>
          <table:table-cell office:value-type="string" office:string-value="Spring">
            <text:p>Spring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Shipboard Chronicles">
            <text:p>Shipboard Chronicles</text:p>
          </table:table-cell>
          <table:table-cell office:value-type="string" office:string-value="Celebrity Cruises">
            <text:p>Celebrity Cruises</text:p>
          </table:table-cell>
          <table:table-cell office:value-type="string" office:string-value="Life Stories">
            <text:p>Life Stories</text:p>
          </table:table-cell>
          <table:table-cell office:value-type="float" office:value="14">
            <text:p>14</text:p>
          </table:table-cell>
          <table:table-cell office:value-type="string" office:string-value="Coastal Spain">
            <text:p>Coastal Spain</text:p>
          </table:table-cell>
          <table:table-cell office:value-type="string" office:string-value="Barcelona">
            <text:p>Barcelona</text:p>
          </table:table-cell>
          <table:table-cell office:value-type="string" office:string-value="Freddy Mils">
            <text:p>Freddy Mils</text:p>
          </table:table-cell>
          <table:table-cell office:value-type="string" office:string-value="Seniors">
            <text:p>Seniors</text:p>
          </table:table-cell>
          <table:table-cell office:value-type="string" office:string-value="5300-11500">
            <text:p>5300-11500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Heartfelt Tales">
            <text:p>Heartfelt Tales</text:p>
          </table:table-cell>
          <table:table-cell office:value-type="string" office:string-value="Princess Cruises">
            <text:p>Princess Cruises</text:p>
          </table:table-cell>
          <table:table-cell office:value-type="string" office:string-value="Heartfelt Intellectuals">
            <text:p>Heartfelt Intellectuals</text:p>
          </table:table-cell>
          <table:table-cell office:value-type="float" office:value="5">
            <text:p>5</text:p>
          </table:table-cell>
          <table:table-cell office:value-type="string" office:string-value="Casual Caribbean">
            <text:p>Casual Caribbean</text:p>
          </table:table-cell>
          <table:table-cell office:value-type="string" office:string-value="San Juan">
            <text:p>San Juan</text:p>
          </table:table-cell>
          <table:table-cell office:value-type="string" office:string-value="Misty Haws">
            <text:p>Misty Haws</text:p>
          </table:table-cell>
          <table:table-cell office:value-type="string" office:string-value="Young Adults">
            <text:p>Young Adults</text:p>
          </table:table-cell>
          <table:table-cell office:value-type="string" office:string-value="800-1300">
            <text:p>800-1300</text:p>
          </table:table-cell>
          <table:table-cell office:value-type="string" office:string-value="Fall">
            <text:p>Fall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Echoed Paths Cruises">
            <text:p>Echoed Paths Cruises</text:p>
          </table:table-cell>
          <table:table-cell office:value-type="string" office:string-value="Azamara Club Cruises">
            <text:p>Azamara Club Cruises</text:p>
          </table:table-cell>
          <table:table-cell office:value-type="string" office:string-value="Respiritualizing Stories">
            <text:p>Respiritualizing Stories</text:p>
          </table:table-cell>
          <table:table-cell office:value-type="float" office:value="10">
            <text:p>10</text:p>
          </table:table-cell>
          <table:table-cell office:value-type="string" office:string-value="Eastern Mediterranean">
            <text:p>Eastern Mediterranean</text:p>
          </table:table-cell>
          <table:table-cell office:value-type="string" office:string-value="Kusadasi">
            <text:p>Kusadasi</text:p>
          </table:table-cell>
          <table:table-cell office:value-type="string" office:string-value="Abigail Creek">
            <text:p>Abigail Creek</text:p>
          </table:table-cell>
          <table:table-cell office:value-type="string" office:string-value="Seniors">
            <text:p>Seniors</text:p>
          </table:table-cell>
          <table:table-cell office:value-type="string" office:string-value="3200-7800">
            <text:p>3200-7800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Intrepid Storytellers Cruise">
            <text:p>Intrepid Storytellers Cruise</text:p>
          </table:table-cell>
          <table:table-cell office:value-type="string" office:string-value="Viking Ocean Cruises">
            <text:p>Viking Ocean Cruises</text:p>
          </table:table-cell>
          <table:table-cell office:value-type="string" office:string-value="Bold Leaders">
            <text:p>Bold Leaders</text:p>
          </table:table-cell>
          <table:table-cell office:value-type="float" office:value="9">
            <text:p>9</text:p>
          </table:table-cell>
          <table:table-cell office:value-type="string" office:string-value="Scandinavian Coasts">
            <text:p>Scandinavian Coasts</text:p>
          </table:table-cell>
          <table:table-cell office:value-type="string" office:string-value="Bergen">
            <text:p>Bergen</text:p>
          </table:table-cell>
          <table:table-cell office:value-type="string" office:string-value="Mateo Rain">
            <text:p>Mateo Rain</text:p>
          </table:table-cell>
          <table:table-cell office:value-type="string" office:string-value="Adventure Seekers">
            <text:p>Adventure Seekers</text:p>
          </table:table-cell>
          <table:table-cell office:value-type="string" office:string-value="2800-6700">
            <text:p>2800-6700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Sailing Fables">
            <text:p>Sailing Fables</text:p>
          </table:table-cell>
          <table:table-cell office:value-type="string" office:string-value="Oceania Cruises">
            <text:p>Oceania Cruises</text:p>
          </table:table-cell>
          <table:table-cell office:value-type="string" office:string-value="Legendary Sailors">
            <text:p>Legendary Sailors</text:p>
          </table:table-cell>
          <table:table-cell office:value-type="float" office:value="8">
            <text:p>8</text:p>
          </table:table-cell>
          <table:table-cell office:value-type="string" office:string-value="Bermuda">
            <text:p>Bermuda</text:p>
          </table:table-cell>
          <table:table-cell office:value-type="string" office:string-value="Bermuda">
            <text:p>Bermuda</text:p>
          </table:table-cell>
          <table:table-cell office:value-type="string" office:string-value="Anna Wave">
            <text:p>Anna Wave</text:p>
          </table:table-cell>
          <table:table-cell office:value-type="string" office:string-value="Families">
            <text:p>Families</text:p>
          </table:table-cell>
          <table:table-cell office:value-type="string" office:string-value="1300-3600">
            <text:p>1300-3600</text:p>
          </table:table-cell>
          <table:table-cell office:value-type="string" office:string-value="Spring">
            <text:p>Spring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Delightful Discovery Cruises">
            <text:p>Delightful Discovery Cruises</text:p>
          </table:table-cell>
          <table:table-cell office:value-type="string" office:string-value="Regent Seven Seas">
            <text:p>Regent Seven Seas</text:p>
          </table:table-cell>
          <table:table-cell office:value-type="string" office:string-value="Joyous Tales">
            <text:p>Joyous Tales</text:p>
          </table:table-cell>
          <table:table-cell office:value-type="float" office:value="6">
            <text:p>6</text:p>
          </table:table-cell>
          <table:table-cell office:value-type="string" office:string-value="Western Caribbean">
            <text:p>Western Caribbean</text:p>
          </table:table-cell>
          <table:table-cell office:value-type="string" office:string-value="Montego Bay">
            <text:p>Montego Bay</text:p>
          </table:table-cell>
          <table:table-cell office:value-type="string" office:string-value="Carrie Road">
            <text:p>Carrie Road</text:p>
          </table:table-cell>
          <table:table-cell office:value-type="string" office:string-value="Mixed Ages">
            <text:p>Mixed Ages</text:p>
          </table:table-cell>
          <table:table-cell office:value-type="string" office:string-value="2800-5200">
            <text:p>2800-5200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Creative Cruise Narratives">
            <text:p>Creative Cruise Narratives</text:p>
          </table:table-cell>
          <table:table-cell office:value-type="string" office:string-value="American Cruise Lines">
            <text:p>American Cruise Lines</text:p>
          </table:table-cell>
          <table:table-cell office:value-type="string" office:string-value="Creative Network Stories">
            <text:p>Creative Network Stories</text:p>
          </table:table-cell>
          <table:table-cell office:value-type="float" office:value="10">
            <text:p>10</text:p>
          </table:table-cell>
          <table:table-cell office:value-type="string" office:string-value="Florida Keys">
            <text:p>Florida Keys</text:p>
          </table:table-cell>
          <table:table-cell office:value-type="string" office:string-value="Key West">
            <text:p>Key West</text:p>
          </table:table-cell>
          <table:table-cell office:value-type="string" office:string-value="Jeff Mind">
            <text:p>Jeff Mind</text:p>
          </table:table-cell>
          <table:table-cell office:value-type="string" office:string-value="Young Adults">
            <text:p>Young Adults</text:p>
          </table:table-cell>
          <table:table-cell office:value-type="string" office:string-value="1100-2300">
            <text:p>1100-2300</text:p>
          </table:table-cell>
          <table:table-cell office:value-type="string" office:string-value="Fall">
            <text:p>Fall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Story Voyage">
            <text:p>Story Voyage</text:p>
          </table:table-cell>
          <table:table-cell office:value-type="string" office:string-value="Norwegian Cruise Line">
            <text:p>Norwegian Cruise Line</text:p>
          </table:table-cell>
          <table:table-cell office:value-type="string" office:string-value="Imaginary Journeys">
            <text:p>Imaginary Journeys</text:p>
          </table:table-cell>
          <table:table-cell office:value-type="float" office:value="7">
            <text:p>7</text:p>
          </table:table-cell>
          <table:table-cell office:value-type="string" office:string-value="Bahamas">
            <text:p>Bahamas</text:p>
          </table:table-cell>
          <table:table-cell office:value-type="string" office:string-value="Miami">
            <text:p>Miami</text:p>
          </table:table-cell>
          <table:table-cell office:value-type="string" office:string-value="George Tide">
            <text:p>George Tide</text:p>
          </table:table-cell>
          <table:table-cell office:value-type="string" office:string-value="Families">
            <text:p>Families</text:p>
          </table:table-cell>
          <table:table-cell office:value-type="string" office:string-value="900-2200">
            <text:p>900-2200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Old Tales at Sea">
            <text:p>Old Tales at Sea</text:p>
          </table:table-cell>
          <table:table-cell office:value-type="string" office:string-value="Carnival Cruise Line">
            <text:p>Carnival Cruise Line</text:p>
          </table:table-cell>
          <table:table-cell office:value-type="string" office:string-value="Old Island Tales">
            <text:p>Old Island Tales</text:p>
          </table:table-cell>
          <table:table-cell office:value-type="float" office:value="5">
            <text:p>5</text:p>
          </table:table-cell>
          <table:table-cell office:value-type="string" office:string-value="Eastern Caribbean">
            <text:p>Eastern Caribbean</text:p>
          </table:table-cell>
          <table:table-cell office:value-type="string" office:string-value="San Juan">
            <text:p>San Juan</text:p>
          </table:table-cell>
          <table:table-cell office:value-type="string" office:string-value="Maggie Lake">
            <text:p>Maggie Lake</text:p>
          </table:table-cell>
          <table:table-cell office:value-type="string" office:string-value="Children">
            <text:p>Children</text:p>
          </table:table-cell>
          <table:table-cell office:value-type="string" office:string-value="700-1700">
            <text:p>700-1700</text:p>
          </table:table-cell>
          <table:table-cell office:value-type="string" office:string-value="Spring">
            <text:p>Spring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Cheers &amp; Tales">
            <text:p>Cheers &amp; Tales</text:p>
          </table:table-cell>
          <table:table-cell office:value-type="string" office:string-value="Royal Caribbean">
            <text:p>Royal Caribbean</text:p>
          </table:table-cell>
          <table:table-cell office:value-type="string" office:string-value="Celebration Stories">
            <text:p>Celebration Stories</text:p>
          </table:table-cell>
          <table:table-cell office:value-type="float" office:value="12">
            <text:p>12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Dubrovnik">
            <text:p>Dubrovnik</text:p>
          </table:table-cell>
          <table:table-cell office:value-type="string" office:string-value="Heather Blue">
            <text:p>Heather Blue</text:p>
          </table:table-cell>
          <table:table-cell office:value-type="string" office:string-value="Mixed Ages">
            <text:p>Mixed Ages</text:p>
          </table:table-cell>
          <table:table-cell office:value-type="string" office:string-value="3900-7800">
            <text:p>3900-7800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Literary Stars">
            <text:p>Literary Stars</text:p>
          </table:table-cell>
          <table:table-cell office:value-type="string" office:string-value="Holland America Line">
            <text:p>Holland America Line</text:p>
          </table:table-cell>
          <table:table-cell office:value-type="string" office:string-value="Literary Figures">
            <text:p>Literary Figures</text:p>
          </table:table-cell>
          <table:table-cell office:value-type="float" office:value="9">
            <text:p>9</text:p>
          </table:table-cell>
          <table:table-cell office:value-type="string" office:string-value="South Pacific">
            <text:p>South Pacific</text:p>
          </table:table-cell>
          <table:table-cell office:value-type="string" office:string-value="Pangai">
            <text:p>Pangai</text:p>
          </table:table-cell>
          <table:table-cell office:value-type="string" office:string-value="Gus Fox">
            <text:p>Gus Fox</text:p>
          </table:table-cell>
          <table:table-cell office:value-type="string" office:string-value="Seniors">
            <text:p>Seniors</text:p>
          </table:table-cell>
          <table:table-cell office:value-type="string" office:string-value="2700-5800">
            <text:p>2700-5800</text:p>
          </table:table-cell>
          <table:table-cell office:value-type="string" office:string-value="Fall">
            <text:p>Fall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Cruise Whispers">
            <text:p>Cruise Whispers</text:p>
          </table:table-cell>
          <table:table-cell office:value-type="string" office:string-value="Celebrity Cruises">
            <text:p>Celebrity Cruises</text:p>
          </table:table-cell>
          <table:table-cell office:value-type="string" office:string-value="Whispers &amp; Secrets">
            <text:p>Whispers &amp; Secrets</text:p>
          </table:table-cell>
          <table:table-cell office:value-type="float" office:value="11">
            <text:p>11</text:p>
          </table:table-cell>
          <table:table-cell office:value-type="string" office:string-value="Cultural Isles">
            <text:p>Cultural Isles</text:p>
          </table:table-cell>
          <table:table-cell office:value-type="string" office:string-value="Santorini">
            <text:p>Santorini</text:p>
          </table:table-cell>
          <table:table-cell office:value-type="string" office:string-value="Olaf Storm">
            <text:p>Olaf Storm</text:p>
          </table:table-cell>
          <table:table-cell office:value-type="string" office:string-value="Adventure Seekers">
            <text:p>Adventure Seekers</text:p>
          </table:table-cell>
          <table:table-cell office:value-type="string" office:string-value="3300-7200">
            <text:p>3300-7200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Seabound Fables">
            <text:p>Seabound Fables</text:p>
          </table:table-cell>
          <table:table-cell office:value-type="string" office:string-value="Princess Cruises">
            <text:p>Princess Cruises</text:p>
          </table:table-cell>
          <table:table-cell office:value-type="string" office:string-value="Seafaring Myths">
            <text:p>Seafaring Myths</text:p>
          </table:table-cell>
          <table:table-cell office:value-type="float" office:value="10">
            <text:p>10</text:p>
          </table:table-cell>
          <table:table-cell office:value-type="string" office:string-value="Coastal Asia">
            <text:p>Coastal Asia</text:p>
          </table:table-cell>
          <table:table-cell office:value-type="string" office:string-value="Shanghai">
            <text:p>Shanghai</text:p>
          </table:table-cell>
          <table:table-cell office:value-type="string" office:string-value="Lyla Day">
            <text:p>Lyla Day</text:p>
          </table:table-cell>
          <table:table-cell office:value-type="string" office:string-value="Children">
            <text:p>Children</text:p>
          </table:table-cell>
          <table:table-cell office:value-type="string" office:string-value="700-1600">
            <text:p>700-1600</text:p>
          </table:table-cell>
          <table:table-cell office:value-type="string" office:string-value="Spring">
            <text:p>Spring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Untold Stories Cruise">
            <text:p>Untold Stories Cruise</text:p>
          </table:table-cell>
          <table:table-cell office:value-type="string" office:string-value="Azamara Club Cruises">
            <text:p>Azamara Club Cruises</text:p>
          </table:table-cell>
          <table:table-cell office:value-type="string" office:string-value="Ancient Legends">
            <text:p>Ancient Legends</text:p>
          </table:table-cell>
          <table:table-cell office:value-type="float" office:value="14">
            <text:p>14</text:p>
          </table:table-cell>
          <table:table-cell office:value-type="string" office:string-value="Bermuda">
            <text:p>Bermuda</text:p>
          </table:table-cell>
          <table:table-cell office:value-type="string" office:string-value="Hamilton">
            <text:p>Hamilton</text:p>
          </table:table-cell>
          <table:table-cell office:value-type="string" office:string-value="Rita Bright">
            <text:p>Rita Bright</text:p>
          </table:table-cell>
          <table:table-cell office:value-type="string" office:string-value="Families">
            <text:p>Families</text:p>
          </table:table-cell>
          <table:table-cell office:value-type="string" office:string-value="3400-7500">
            <text:p>3400-7500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Supernatural Sailing">
            <text:p>Supernatural Sailing</text:p>
          </table:table-cell>
          <table:table-cell office:value-type="string" office:string-value="Viking Ocean Cruises">
            <text:p>Viking Ocean Cruises</text:p>
          </table:table-cell>
          <table:table-cell office:value-type="string" office:string-value="Ghost Stories">
            <text:p>Ghost Stories</text:p>
          </table:table-cell>
          <table:table-cell office:value-type="float" office:value="7">
            <text:p>7</text:p>
          </table:table-cell>
          <table:table-cell office:value-type="string" office:string-value="Scandinavia">
            <text:p>Scandinavia</text:p>
          </table:table-cell>
          <table:table-cell office:value-type="string" office:string-value="Helsinki">
            <text:p>Helsinki</text:p>
          </table:table-cell>
          <table:table-cell office:value-type="string" office:string-value="Jason White">
            <text:p>Jason White</text:p>
          </table:table-cell>
          <table:table-cell office:value-type="string" office:string-value="Mixed Ages">
            <text:p>Mixed Ages</text:p>
          </table:table-cell>
          <table:table-cell office:value-type="string" office:string-value="1800-3900">
            <text:p>1800-3900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World Fiction Cruise">
            <text:p>World Fiction Cruise</text:p>
          </table:table-cell>
          <table:table-cell office:value-type="string" office:string-value="Oceania Cruises">
            <text:p>Oceania Cruises</text:p>
          </table:table-cell>
          <table:table-cell office:value-type="string" office:string-value="World Texts">
            <text:p>World Texts</text:p>
          </table:table-cell>
          <table:table-cell office:value-type="float" office:value="12">
            <text:p>12</text:p>
          </table:table-cell>
          <table:table-cell office:value-type="string" office:string-value="Eastern Mediterranean">
            <text:p>Eastern Mediterranean</text:p>
          </table:table-cell>
          <table:table-cell office:value-type="string" office:string-value="Bodrum">
            <text:p>Bodrum</text:p>
          </table:table-cell>
          <table:table-cell office:value-type="string" office:string-value="Megan Light">
            <text:p>Megan Light</text:p>
          </table:table-cell>
          <table:table-cell office:value-type="string" office:string-value="Families">
            <text:p>Families</text:p>
          </table:table-cell>
          <table:table-cell office:value-type="string" office:string-value="3200-7400">
            <text:p>3200-7400</text:p>
          </table:table-cell>
          <table:table-cell office:value-type="string" office:string-value="Fall">
            <text:p>Fall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Wave Riders Tale Reception">
            <text:p>Wave Riders Tale Reception</text:p>
          </table:table-cell>
          <table:table-cell office:value-type="string" office:string-value="Regent Seven Seas">
            <text:p>Regent Seven Seas</text:p>
          </table:table-cell>
          <table:table-cell office:value-type="string" office:string-value="Surfers and Watersports">
            <text:p>Surfers and Watersports</text:p>
          </table:table-cell>
          <table:table-cell office:value-type="float" office:value="6">
            <text:p>6</text:p>
          </table:table-cell>
          <table:table-cell office:value-type="string" office:string-value="Pacific Coast">
            <text:p>Pacific Coast</text:p>
          </table:table-cell>
          <table:table-cell office:value-type="string" office:string-value="San Diego">
            <text:p>San Diego</text:p>
          </table:table-cell>
          <table:table-cell office:value-type="string" office:string-value="Kelly Cloud">
            <text:p>Kelly Cloud</text:p>
          </table:table-cell>
          <table:table-cell office:value-type="string" office:string-value="Young Adults">
            <text:p>Young Adults</text:p>
          </table:table-cell>
          <table:table-cell office:value-type="string" office:string-value="1100-2200">
            <text:p>1100-2200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Summer Breeze Narratives">
            <text:p>Summer Breeze Narratives</text:p>
          </table:table-cell>
          <table:table-cell office:value-type="string" office:string-value="American Cruise Lines">
            <text:p>American Cruise Lines</text:p>
          </table:table-cell>
          <table:table-cell office:value-type="string" office:string-value="Breezy Narratives">
            <text:p>Breezy Narratives</text:p>
          </table:table-cell>
          <table:table-cell office:value-type="float" office:value="5">
            <text:p>5</text:p>
          </table:table-cell>
          <table:table-cell office:value-type="string" office:string-value="Eastern Seaboard">
            <text:p>Eastern Seaboard</text:p>
          </table:table-cell>
          <table:table-cell office:value-type="string" office:string-value="Providence">
            <text:p>Providence</text:p>
          </table:table-cell>
          <table:table-cell office:value-type="string" office:string-value="Mack Grey">
            <text:p>Mack Grey</text:p>
          </table:table-cell>
          <table:table-cell office:value-type="string" office:string-value="Families">
            <text:p>Families</text:p>
          </table:table-cell>
          <table:table-cell office:value-type="string" office:string-value="900-1800">
            <text:p>900-1800</text:p>
          </table:table-cell>
          <table:table-cell office:value-type="string" office:string-value="Spring">
            <text:p>Spring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Sailing Scene">
            <text:p>Sailing Scene</text:p>
          </table:table-cell>
          <table:table-cell office:value-type="string" office:string-value="Norwegian Cruise Line">
            <text:p>Norwegian Cruise Line</text:p>
          </table:table-cell>
          <table:table-cell office:value-type="string" office:string-value="Time Traveler Tales">
            <text:p>Time Traveler Tales</text:p>
          </table:table-cell>
          <table:table-cell office:value-type="float" office:value="9">
            <text:p>9</text:p>
          </table:table-cell>
          <table:table-cell office:value-type="string" office:string-value="Transatlantic">
            <text:p>Transatlantic</text:p>
          </table:table-cell>
          <table:table-cell office:value-type="string" office:string-value="Southampton">
            <text:p>Southampton</text:p>
          </table:table-cell>
          <table:table-cell office:value-type="string" office:string-value="Brad Shore">
            <text:p>Brad Shore</text:p>
          </table:table-cell>
          <table:table-cell office:value-type="string" office:string-value="Families">
            <text:p>Families</text:p>
          </table:table-cell>
          <table:table-cell office:value-type="string" office:string-value="1600-3400">
            <text:p>1600-3400</text:p>
          </table:table-cell>
          <table:table-cell office:value-type="string" office:string-value="Fall">
            <text:p>Fall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Legacy at Sea">
            <text:p>Legacy at Sea</text:p>
          </table:table-cell>
          <table:table-cell office:value-type="string" office:string-value="Carnival Cruise Line">
            <text:p>Carnival Cruise Line</text:p>
          </table:table-cell>
          <table:table-cell office:value-type="string" office:string-value="Family Lineage">
            <text:p>Family Lineage</text:p>
          </table:table-cell>
          <table:table-cell office:value-type="float" office:value="3">
            <text:p>3</text:p>
          </table:table-cell>
          <table:table-cell office:value-type="string" office:string-value="Western Caribbean">
            <text:p>Western Caribbean</text:p>
          </table:table-cell>
          <table:table-cell office:value-type="string" office:string-value="Miami">
            <text:p>Miami</text:p>
          </table:table-cell>
          <table:table-cell office:value-type="string" office:string-value="Jason Wood">
            <text:p>Jason Wood</text:p>
          </table:table-cell>
          <table:table-cell office:value-type="string" office:string-value="Mixed Ages">
            <text:p>Mixed Ages</text:p>
          </table:table-cell>
          <table:table-cell office:value-type="string" office:string-value="500-1400">
            <text:p>500-1400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Collaborative Stories">
            <text:p>Collaborative Stories</text:p>
          </table:table-cell>
          <table:table-cell office:value-type="string" office:string-value="Royal Caribbean">
            <text:p>Royal Caribbean</text:p>
          </table:table-cell>
          <table:table-cell office:value-type="string" office:string-value="Group Storytelling">
            <text:p>Group Storytelling</text:p>
          </table:table-cell>
          <table:table-cell office:value-type="float" office:value="11">
            <text:p>11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Naples">
            <text:p>Naples</text:p>
          </table:table-cell>
          <table:table-cell office:value-type="string" office:string-value="Tom Gold">
            <text:p>Tom Gold</text:p>
          </table:table-cell>
          <table:table-cell office:value-type="string" office:string-value="Seniors">
            <text:p>Seniors</text:p>
          </table:table-cell>
          <table:table-cell office:value-type="string" office:string-value="3900-7500">
            <text:p>3900-7500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Time Travel Tales">
            <text:p>Time Travel Tales</text:p>
          </table:table-cell>
          <table:table-cell office:value-type="string" office:string-value="Holland America Line">
            <text:p>Holland America Line</text:p>
          </table:table-cell>
          <table:table-cell office:value-type="string" office:string-value="Time Traveler Stories">
            <text:p>Time Traveler Stories</text:p>
          </table:table-cell>
          <table:table-cell office:value-type="float" office:value="10">
            <text:p>10</text:p>
          </table:table-cell>
          <table:table-cell office:value-type="string" office:string-value="Northern Europe">
            <text:p>Northern Europe</text:p>
          </table:table-cell>
          <table:table-cell office:value-type="string" office:string-value="Oslo">
            <text:p>Oslo</text:p>
          </table:table-cell>
          <table:table-cell office:value-type="string" office:string-value="Joan River">
            <text:p>Joan River</text:p>
          </table:table-cell>
          <table:table-cell office:value-type="string" office:string-value="Young Adults">
            <text:p>Young Adults</text:p>
          </table:table-cell>
          <table:table-cell office:value-type="string" office:string-value="4200-9200">
            <text:p>4200-9200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Odysseys of Discovery">
            <text:p>Odysseys of Discovery</text:p>
          </table:table-cell>
          <table:table-cell office:value-type="string" office:string-value="Celebrity Cruises">
            <text:p>Celebrity Cruises</text:p>
          </table:table-cell>
          <table:table-cell office:value-type="string" office:string-value="Discovering Past">
            <text:p>Discovering Past</text:p>
          </table:table-cell>
          <table:table-cell office:value-type="float" office:value="9">
            <text:p>9</text:p>
          </table:table-cell>
          <table:table-cell office:value-type="string" office:string-value="South America">
            <text:p>South America</text:p>
          </table:table-cell>
          <table:table-cell office:value-type="string" office:string-value="valparaiso">
            <text:p>valparaiso</text:p>
          </table:table-cell>
          <table:table-cell office:value-type="string" office:string-value="Annie Low">
            <text:p>Annie Low</text:p>
          </table:table-cell>
          <table:table-cell office:value-type="string" office:string-value="Seniors">
            <text:p>Seniors</text:p>
          </table:table-cell>
          <table:table-cell office:value-type="string" office:string-value="3500-8200">
            <text:p>3500-8200</text:p>
          </table:table-cell>
          <table:table-cell office:value-type="string" office:string-value="Fall">
            <text:p>Fall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Everyday Travelers Narratives">
            <text:p>Everyday Travelers Narratives</text:p>
          </table:table-cell>
          <table:table-cell office:value-type="string" office:string-value="Princess Cruises">
            <text:p>Princess Cruises</text:p>
          </table:table-cell>
          <table:table-cell office:value-type="string" office:string-value="Casual Stories">
            <text:p>Casual Stories</text:p>
          </table:table-cell>
          <table:table-cell office:value-type="float" office:value="5">
            <text:p>5</text:p>
          </table:table-cell>
          <table:table-cell office:value-type="string" office:string-value="New Zealand">
            <text:p>New Zealand</text:p>
          </table:table-cell>
          <table:table-cell office:value-type="string" office:string-value="Christchurch">
            <text:p>Christchurch</text:p>
          </table:table-cell>
          <table:table-cell office:value-type="string" office:string-value="Mike Spirit">
            <text:p>Mike Spirit</text:p>
          </table:table-cell>
          <table:table-cell office:value-type="string" office:string-value="Young Adults">
            <text:p>Young Adults</text:p>
          </table:table-cell>
          <table:table-cell office:value-type="string" office:string-value="1000-2000">
            <text:p>1000-2000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Whirlwind Narratives">
            <text:p>Whirlwind Narratives</text:p>
          </table:table-cell>
          <table:table-cell office:value-type="string" office:string-value="Azamara Club Cruises">
            <text:p>Azamara Club Cruises</text:p>
          </table:table-cell>
          <table:table-cell office:value-type="string" office:string-value="Cultural Whirlwinds">
            <text:p>Cultural Whirlwinds</text:p>
          </table:table-cell>
          <table:table-cell office:value-type="float" office:value="10">
            <text:p>10</text:p>
          </table:table-cell>
          <table:table-cell office:value-type="string" office:string-value="Eastern Mediterranean">
            <text:p>Eastern Mediterranean</text:p>
          </table:table-cell>
          <table:table-cell office:value-type="string" office:string-value="Athens">
            <text:p>Athens</text:p>
          </table:table-cell>
          <table:table-cell office:value-type="string" office:string-value="Freya Green">
            <text:p>Freya Green</text:p>
          </table:table-cell>
          <table:table-cell office:value-type="string" office:string-value="Adventure Seekers">
            <text:p>Adventure Seekers</text:p>
          </table:table-cell>
          <table:table-cell office:value-type="string" office:string-value="2800-6300">
            <text:p>2800-6300</text:p>
          </table:table-cell>
          <table:table-cell office:value-type="string" office:string-value="Spring">
            <text:p>Spring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Oceanwide Narratives">
            <text:p>Oceanwide Narratives</text:p>
          </table:table-cell>
          <table:table-cell office:value-type="string" office:string-value="Viking Ocean Cruises">
            <text:p>Viking Ocean Cruises</text:p>
          </table:table-cell>
          <table:table-cell office:value-type="string" office:string-value="Wide Scope Stories">
            <text:p>Wide Scope Stories</text:p>
          </table:table-cell>
          <table:table-cell office:value-type="float" office:value="12">
            <text:p>12</text:p>
          </table:table-cell>
          <table:table-cell office:value-type="string" office:string-value="South Pacific">
            <text:p>South Pacific</text:p>
          </table:table-cell>
          <table:table-cell office:value-type="string" office:string-value="Melbourne">
            <text:p>Melbourne</text:p>
          </table:table-cell>
          <table:table-cell office:value-type="string" office:string-value="Karl Light">
            <text:p>Karl Light</text:p>
          </table:table-cell>
          <table:table-cell office:value-type="string" office:string-value="Seniors">
            <text:p>Seniors</text:p>
          </table:table-cell>
          <table:table-cell office:value-type="string" office:string-value="3600-7800">
            <text:p>3600-7800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Global Fairytale Journey">
            <text:p>Global Fairytale Journey</text:p>
          </table:table-cell>
          <table:table-cell office:value-type="string" office:string-value="Oceania Cruises">
            <text:p>Oceania Cruises</text:p>
          </table:table-cell>
          <table:table-cell office:value-type="string" office:string-value="Tales of the World">
            <text:p>Tales of the World</text:p>
          </table:table-cell>
          <table:table-cell office:value-type="float" office:value="8">
            <text:p>8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Valencia">
            <text:p>Valencia</text:p>
          </table:table-cell>
          <table:table-cell office:value-type="string" office:string-value="Tina Snow">
            <text:p>Tina Snow</text:p>
          </table:table-cell>
          <table:table-cell office:value-type="string" office:string-value="Families">
            <text:p>Families</text:p>
          </table:table-cell>
          <table:table-cell office:value-type="string" office:string-value="1500-3600">
            <text:p>1500-3600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Whims of the Wind">
            <text:p>Whims of the Wind</text:p>
          </table:table-cell>
          <table:table-cell office:value-type="string" office:string-value="Regent Seven Seas">
            <text:p>Regent Seven Seas</text:p>
          </table:table-cell>
          <table:table-cell office:value-type="string" office:string-value="Nostalgic Stories">
            <text:p>Nostalgic Stories</text:p>
          </table:table-cell>
          <table:table-cell office:value-type="float" office:value="5">
            <text:p>5</text:p>
          </table:table-cell>
          <table:table-cell office:value-type="string" office:string-value="Caribbean">
            <text:p>Caribbean</text:p>
          </table:table-cell>
          <table:table-cell office:value-type="string" office:string-value="Tortola">
            <text:p>Tortola</text:p>
          </table:table-cell>
          <table:table-cell office:value-type="string" office:string-value="Gerry Jones">
            <text:p>Gerry Jones</text:p>
          </table:table-cell>
          <table:table-cell office:value-type="string" office:string-value="Mixed Ages">
            <text:p>Mixed Ages</text:p>
          </table:table-cell>
          <table:table-cell office:value-type="string" office:string-value="1200-2600">
            <text:p>1200-2600</text:p>
          </table:table-cell>
          <table:table-cell office:value-type="string" office:string-value="Fall">
            <text:p>Fall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Night of Stories">
            <text:p>Night of Stories</text:p>
          </table:table-cell>
          <table:table-cell office:value-type="string" office:string-value="American Cruise Lines">
            <text:p>American Cruise Lines</text:p>
          </table:table-cell>
          <table:table-cell office:value-type="string" office:string-value="Evening Tales at Sea">
            <text:p>Evening Tales at Sea</text:p>
          </table:table-cell>
          <table:table-cell office:value-type="float" office:value="7">
            <text:p>7</text:p>
          </table:table-cell>
          <table:table-cell office:value-type="string" office:string-value="Mississippi River">
            <text:p>Mississippi River</text:p>
          </table:table-cell>
          <table:table-cell office:value-type="string" office:string-value="New Orleans">
            <text:p>New Orleans</text:p>
          </table:table-cell>
          <table:table-cell office:value-type="string" office:string-value="Sabrina Beach">
            <text:p>Sabrina Beach</text:p>
          </table:table-cell>
          <table:table-cell office:value-type="string" office:string-value="Families">
            <text:p>Families</text:p>
          </table:table-cell>
          <table:table-cell office:value-type="string" office:string-value="800-1900">
            <text:p>800-1900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Legacy of the Sea">
            <text:p>Legacy of the Sea</text:p>
          </table:table-cell>
          <table:table-cell office:value-type="string" office:string-value="Norwegian Cruise Line">
            <text:p>Norwegian Cruise Line</text:p>
          </table:table-cell>
          <table:table-cell office:value-type="string" office:string-value="Family Epics">
            <text:p>Family Epics</text:p>
          </table:table-cell>
          <table:table-cell office:value-type="float" office:value="11">
            <text:p>11</text:p>
          </table:table-cell>
          <table:table-cell office:value-type="string" office:string-value="Western Mediterranean">
            <text:p>Western Mediterranean</text:p>
          </table:table-cell>
          <table:table-cell office:value-type="string" office:string-value="Catania">
            <text:p>Catania</text:p>
          </table:table-cell>
          <table:table-cell office:value-type="string" office:string-value="George Wash">
            <text:p>George Wash</text:p>
          </table:table-cell>
          <table:table-cell office:value-type="string" office:string-value="Couples">
            <text:p>Couples</text:p>
          </table:table-cell>
          <table:table-cell office:value-type="string" office:string-value="2400-5500">
            <text:p>2400-5500</text:p>
          </table:table-cell>
          <table:table-cell office:value-type="string" office:string-value="Spring">
            <text:p>Spring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Curated Oceanic Narratives">
            <text:p>Curated Oceanic Narratives</text:p>
          </table:table-cell>
          <table:table-cell office:value-type="string" office:string-value="Carnival Cruise Line">
            <text:p>Carnival Cruise Line</text:p>
          </table:table-cell>
          <table:table-cell office:value-type="string" office:string-value="Curated Stories">
            <text:p>Curated Stories</text:p>
          </table:table-cell>
          <table:table-cell office:value-type="float" office:value="5">
            <text:p>5</text:p>
          </table:table-cell>
          <table:table-cell office:value-type="string" office:string-value="Caribbean">
            <text:p>Caribbean</text:p>
          </table:table-cell>
          <table:table-cell office:value-type="string" office:string-value="Nassau">
            <text:p>Nassau</text:p>
          </table:table-cell>
          <table:table-cell office:value-type="string" office:string-value="Spencer Light">
            <text:p>Spencer Light</text:p>
          </table:table-cell>
          <table:table-cell office:value-type="string" office:string-value="Families">
            <text:p>Families</text:p>
          </table:table-cell>
          <table:table-cell office:value-type="string" office:string-value="900-2000">
            <text:p>900-2000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Storyteller's Journey">
            <text:p>Storyteller's Journey</text:p>
          </table:table-cell>
          <table:table-cell office:value-type="string" office:string-value="Royal Caribbean">
            <text:p>Royal Caribbean</text:p>
          </table:table-cell>
          <table:table-cell office:value-type="string" office:string-value="Adventurous Tales">
            <text:p>Adventurous Tales</text:p>
          </table:table-cell>
          <table:table-cell office:value-type="float" office:value="10">
            <text:p>10</text:p>
          </table:table-cell>
          <table:table-cell office:value-type="string" office:string-value="South America">
            <text:p>South America</text:p>
          </table:table-cell>
          <table:table-cell office:value-type="string" office:string-value="Fuerteventura">
            <text:p>Fuerteventura</text:p>
          </table:table-cell>
          <table:table-cell office:value-type="string" office:string-value="Chris Bite">
            <text:p>Chris Bite</text:p>
          </table:table-cell>
          <table:table-cell office:value-type="string" office:string-value="Young Adults">
            <text:p>Young Adults</text:p>
          </table:table-cell>
          <table:table-cell office:value-type="string" office:string-value="3200-6100">
            <text:p>3200-6100</text:p>
          </table:table-cell>
          <table:table-cell office:value-type="string" office:string-value="Fall">
            <text:p>Fall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Sea and Land Narratives">
            <text:p>Sea and Land Narratives</text:p>
          </table:table-cell>
          <table:table-cell office:value-type="string" office:string-value="Holland America Line">
            <text:p>Holland America Line</text:p>
          </table:table-cell>
          <table:table-cell office:value-type="string" office:string-value="Tri-narratives">
            <text:p>Tri-narratives</text:p>
          </table:table-cell>
          <table:table-cell office:value-type="float" office:value="10">
            <text:p>10</text:p>
          </table:table-cell>
          <table:table-cell office:value-type="string" office:string-value="South Pacific">
            <text:p>South Pacific</text:p>
          </table:table-cell>
          <table:table-cell office:value-type="string" office:string-value="Sydney">
            <text:p>Sydney</text:p>
          </table:table-cell>
          <table:table-cell office:value-type="string" office:string-value="Angela Clime">
            <text:p>Angela Clime</text:p>
          </table:table-cell>
          <table:table-cell office:value-type="string" office:string-value="Seniors">
            <text:p>Seniors</text:p>
          </table:table-cell>
          <table:table-cell office:value-type="string" office:string-value="3000-7000">
            <text:p>3000-7000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Echoes of the Sea">
            <text:p>Echoes of the Sea</text:p>
          </table:table-cell>
          <table:table-cell office:value-type="string" office:string-value="Celebrity Cruises">
            <text:p>Celebrity Cruises</text:p>
          </table:table-cell>
          <table:table-cell office:value-type="string" office:string-value="Cultural Echoes">
            <text:p>Cultural Echoes</text:p>
          </table:table-cell>
          <table:table-cell office:value-type="float" office:value="8">
            <text:p>8</text:p>
          </table:table-cell>
          <table:table-cell office:value-type="string" office:string-value="Bahamas">
            <text:p>Bahamas</text:p>
          </table:table-cell>
          <table:table-cell office:value-type="string" office:string-value="Port Canaveral">
            <text:p>Port Canaveral</text:p>
          </table:table-cell>
          <table:table-cell office:value-type="string" office:string-value="Ryan Blue">
            <text:p>Ryan Blue</text:p>
          </table:table-cell>
          <table:table-cell office:value-type="string" office:string-value="Mixed Ages">
            <text:p>Mixed Ages</text:p>
          </table:table-cell>
          <table:table-cell office:value-type="string" office:string-value="1700-3200">
            <text:p>1700-3200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Mysteries of the Waters">
            <text:p>Mysteries of the Waters</text:p>
          </table:table-cell>
          <table:table-cell office:value-type="string" office:string-value="Princess Cruises">
            <text:p>Princess Cruises</text:p>
          </table:table-cell>
          <table:table-cell office:value-type="string" office:string-value="Mysterious Stories">
            <text:p>Mysterious Stories</text:p>
          </table:table-cell>
          <table:table-cell office:value-type="float" office:value="6">
            <text:p>6</text:p>
          </table:table-cell>
          <table:table-cell office:value-type="string" office:string-value="Bermuda">
            <text:p>Bermuda</text:p>
          </table:table-cell>
          <table:table-cell office:value-type="string" office:string-value="Hamilton">
            <text:p>Hamilton</text:p>
          </table:table-cell>
          <table:table-cell office:value-type="string" office:string-value="Zoe Lake">
            <text:p>Zoe Lake</text:p>
          </table:table-cell>
          <table:table-cell office:value-type="string" office:string-value="Children">
            <text:p>Children</text:p>
          </table:table-cell>
          <table:table-cell office:value-type="string" office:string-value="800-1500">
            <text:p>800-1500</text:p>
          </table:table-cell>
          <table:table-cell office:value-type="string" office:string-value="Spring">
            <text:p>Spring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Odyssey of the Mind">
            <text:p>Odyssey of the Mind</text:p>
          </table:table-cell>
          <table:table-cell office:value-type="string" office:string-value="Azamara Club Cruises">
            <text:p>Azamara Club Cruises</text:p>
          </table:table-cell>
          <table:table-cell office:value-type="string" office:string-value="Mindful Adventures">
            <text:p>Mindful Adventures</text:p>
          </table:table-cell>
          <table:table-cell office:value-type="float" office:value="10">
            <text:p>10</text:p>
          </table:table-cell>
          <table:table-cell office:value-type="string" office:string-value="The Mediterranean">
            <text:p>The Mediterranean</text:p>
          </table:table-cell>
          <table:table-cell office:value-type="string" office:string-value="Athens">
            <text:p>Athens</text:p>
          </table:table-cell>
          <table:table-cell office:value-type="string" office:string-value="Esther Oak">
            <text:p>Esther Oak</text:p>
          </table:table-cell>
          <table:table-cell office:value-type="string" office:string-value="Adventure Seekers">
            <text:p>Adventure Seekers</text:p>
          </table:table-cell>
          <table:table-cell office:value-type="string" office:string-value="3500-7500">
            <text:p>3500-7500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Introspectives of the Sea">
            <text:p>Introspectives of the Sea</text:p>
          </table:table-cell>
          <table:table-cell office:value-type="string" office:string-value="Viking Ocean Cruises">
            <text:p>Viking Ocean Cruises</text:p>
          </table:table-cell>
          <table:table-cell office:value-type="string" office:string-value="Self-Discovery Narratives">
            <text:p>Self-Discovery Narratives</text:p>
          </table:table-cell>
          <table:table-cell office:value-type="float" office:value="14">
            <text:p>14</text:p>
          </table:table-cell>
          <table:table-cell office:value-type="string" office:string-value="Australia/New Zealand">
            <text:p>Australia/New Zealand</text:p>
          </table:table-cell>
          <table:table-cell office:value-type="string" office:string-value="Auckland">
            <text:p>Auckland</text:p>
          </table:table-cell>
          <table:table-cell office:value-type="string" office:string-value="Becca Hollow">
            <text:p>Becca Hollow</text:p>
          </table:table-cell>
          <table:table-cell office:value-type="string" office:string-value="Seniors">
            <text:p>Seniors</text:p>
          </table:table-cell>
          <table:table-cell office:value-type="string" office:string-value="4500-8800">
            <text:p>4500-8800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Whispering Waves">
            <text:p>Whispering Waves</text:p>
          </table:table-cell>
          <table:table-cell office:value-type="string" office:string-value="Oceania Cruises">
            <text:p>Oceania Cruises</text:p>
          </table:table-cell>
          <table:table-cell office:value-type="string" office:string-value="Soft Themes">
            <text:p>Soft Themes</text:p>
          </table:table-cell>
          <table:table-cell office:value-type="float" office:value="7">
            <text:p>7</text:p>
          </table:table-cell>
          <table:table-cell office:value-type="string" office:string-value="Ireland">
            <text:p>Ireland</text:p>
          </table:table-cell>
          <table:table-cell office:value-type="string" office:string-value="Cork">
            <text:p>Cork</text:p>
          </table:table-cell>
          <table:table-cell office:value-type="string" office:string-value="Timber Oak">
            <text:p>Timber Oak</text:p>
          </table:table-cell>
          <table:table-cell office:value-type="string" office:string-value="Young Adults">
            <text:p>Young Adults</text:p>
          </table:table-cell>
          <table:table-cell office:value-type="string" office:string-value="1700-3600">
            <text:p>1700-3600</text:p>
          </table:table-cell>
          <table:table-cell office:value-type="string" office:string-value="Fall">
            <text:p>Fall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Waves of Nostalgia">
            <text:p>Waves of Nostalgia</text:p>
          </table:table-cell>
          <table:table-cell office:value-type="string" office:string-value="Regent Seven Seas">
            <text:p>Regent Seven Seas</text:p>
          </table:table-cell>
          <table:table-cell office:value-type="string" office:string-value="Nostalgic Journeys">
            <text:p>Nostalgic Journeys</text:p>
          </table:table-cell>
          <table:table-cell office:value-type="float" office:value="5">
            <text:p>5</text:p>
          </table:table-cell>
          <table:table-cell office:value-type="string" office:string-value="Caribbean">
            <text:p>Caribbean</text:p>
          </table:table-cell>
          <table:table-cell office:value-type="string" office:string-value="Bridgetown">
            <text:p>Bridgetown</text:p>
          </table:table-cell>
          <table:table-cell office:value-type="string" office:string-value="Lila Storm">
            <text:p>Lila Storm</text:p>
          </table:table-cell>
          <table:table-cell office:value-type="string" office:string-value="Mixed Ages">
            <text:p>Mixed Ages</text:p>
          </table:table-cell>
          <table:table-cell office:value-type="string" office:string-value="2300-5100">
            <text:p>2300-5100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Seashell Soundtracks">
            <text:p>Seashell Soundtracks</text:p>
          </table:table-cell>
          <table:table-cell office:value-type="string" office:string-value="American Cruise Lines">
            <text:p>American Cruise Lines</text:p>
          </table:table-cell>
          <table:table-cell office:value-type="string" office:string-value="Soundtrack of Sea Tales">
            <text:p>Soundtrack of Sea Tales</text:p>
          </table:table-cell>
          <table:table-cell office:value-type="float" office:value="7">
            <text:p>7</text:p>
          </table:table-cell>
          <table:table-cell office:value-type="string" office:string-value="New England">
            <text:p>New England</text:p>
          </table:table-cell>
          <table:table-cell office:value-type="string" office:string-value="Boston">
            <text:p>Boston</text:p>
          </table:table-cell>
          <table:table-cell office:value-type="string" office:string-value="Margo Personal">
            <text:p>Margo Personal</text:p>
          </table:table-cell>
          <table:table-cell office:value-type="string" office:string-value="Families">
            <text:p>Families</text:p>
          </table:table-cell>
          <table:table-cell office:value-type="string" office:string-value="1200-2700">
            <text:p>1200-2700</text:p>
          </table:table-cell>
          <table:table-cell office:value-type="string" office:string-value="Spring">
            <text:p>Spring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Poets at Sea">
            <text:p>Poets at Sea</text:p>
          </table:table-cell>
          <table:table-cell office:value-type="string" office:string-value="Norwegian Cruise Line">
            <text:p>Norwegian Cruise Line</text:p>
          </table:table-cell>
          <table:table-cell office:value-type="string" office:string-value="Poetic Journeys">
            <text:p>Poetic Journeys</text:p>
          </table:table-cell>
          <table:table-cell office:value-type="float" office:value="10">
            <text:p>10</text:p>
          </table:table-cell>
          <table:table-cell office:value-type="string" office:string-value="Scandinavian Coasts">
            <text:p>Scandinavian Coasts</text:p>
          </table:table-cell>
          <table:table-cell office:value-type="string" office:string-value="Oslo">
            <text:p>Oslo</text:p>
          </table:table-cell>
          <table:table-cell office:value-type="string" office:string-value="Henry Marrow">
            <text:p>Henry Marrow</text:p>
          </table:table-cell>
          <table:table-cell office:value-type="string" office:string-value="Culture Enthusiasts">
            <text:p>Culture Enthusiasts</text:p>
          </table:table-cell>
          <table:table-cell office:value-type="string" office:string-value="2200-5200">
            <text:p>2200-5200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Seafaring Explorers">
            <text:p>Seafaring Explorers</text:p>
          </table:table-cell>
          <table:table-cell office:value-type="string" office:string-value="Carnival Cruise Line">
            <text:p>Carnival Cruise Line</text:p>
          </table:table-cell>
          <table:table-cell office:value-type="string" office:string-value="Explorer's Diaries">
            <text:p>Explorer's Diaries</text:p>
          </table:table-cell>
          <table:table-cell office:value-type="float" office:value="12">
            <text:p>12</text:p>
          </table:table-cell>
          <table:table-cell office:value-type="string" office:string-value="Central America">
            <text:p>Central America</text:p>
          </table:table-cell>
          <table:table-cell office:value-type="string" office:string-value="Cartagena">
            <text:p>Cartagena</text:p>
          </table:table-cell>
          <table:table-cell office:value-type="string" office:string-value="Mason Cloud">
            <text:p>Mason Cloud</text:p>
          </table:table-cell>
          <table:table-cell office:value-type="string" office:string-value="Families">
            <text:p>Families</text:p>
          </table:table-cell>
          <table:table-cell office:value-type="string" office:string-value="1600-3600">
            <text:p>1600-3600</text:p>
          </table:table-cell>
          <table:table-cell office:value-type="string" office:string-value="Spring">
            <text:p>Spring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Shadowed Legends">
            <text:p>Shadowed Legends</text:p>
          </table:table-cell>
          <table:table-cell office:value-type="string" office:string-value="Royal Caribbean">
            <text:p>Royal Caribbean</text:p>
          </table:table-cell>
          <table:table-cell office:value-type="string" office:string-value="Legendary Myths">
            <text:p>Legendary Myths</text:p>
          </table:table-cell>
          <table:table-cell office:value-type="float" office:value="6">
            <text:p>6</text:p>
          </table:table-cell>
          <table:table-cell office:value-type="string" office:string-value="Eastern Caribbean">
            <text:p>Eastern Caribbean</text:p>
          </table:table-cell>
          <table:table-cell office:value-type="string" office:string-value="San Juan">
            <text:p>San Juan</text:p>
          </table:table-cell>
          <table:table-cell office:value-type="string" office:string-value="Greta Tide">
            <text:p>Greta Tide</text:p>
          </table:table-cell>
          <table:table-cell office:value-type="string" office:string-value="Young Adults">
            <text:p>Young Adults</text:p>
          </table:table-cell>
          <table:table-cell office:value-type="string" office:string-value="1500-3300">
            <text:p>1500-3300</text:p>
          </table:table-cell>
          <table:table-cell office:value-type="string" office:string-value="Summer">
            <text:p>Summ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