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dventure_ID">
            <text:p>Adventure_ID</text:p>
          </table:table-cell>
          <table:table-cell table:style-name="pd1" office:value-type="string" office:string-value="Title">
            <text:p>Titl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ate">
            <text:p>Date</text:p>
          </table:table-cell>
          <table:table-cell table:style-name="pd1" office:value-type="string" office:string-value="Duration_Days">
            <text:p>Duration_Days</text:p>
          </table:table-cell>
          <table:table-cell table:style-name="pd1" office:value-type="string" office:string-value="Participants">
            <text:p>Participants</text:p>
          </table:table-cell>
          <table:table-cell table:style-name="pd1" office:value-type="string" office:string-value="Weather_Condition">
            <text:p>Weather_Condition</text:p>
          </table:table-cell>
          <table:table-cell table:style-name="pd1" office:value-type="string" office:string-value="Experience_Level">
            <text:p>Experience_Level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Storm Chaser">
            <text:p>Storm Chaser</text:p>
          </table:table-cell>
          <table:table-cell office:value-type="string" office:string-value="Chasing storms in the Atlantic Ocean">
            <text:p>Chasing storms in the Atlantic Ocean</text:p>
          </table:table-cell>
          <table:table-cell office:value-type="string" office:string-value="Atlantic Ocean">
            <text:p>Atlantic Ocean</text:p>
          </table:table-cell>
          <table:table-cell office:value-type="string" office:string-value="2023-06-01">
            <text:p>2023-06-01</text:p>
          </table:table-cell>
          <table:table-cell office:value-type="float" office:value="7">
            <text:p>7</text:p>
          </table:table-cell>
          <table:table-cell office:value-type="string" office:string-value="5">
            <text:p>5</text:p>
          </table:table-cell>
          <table:table-cell office:value-type="string" office:string-value="Hurricane">
            <text:p>Hurricane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Rough Waters Expedition">
            <text:p>Rough Waters Expedition</text:p>
          </table:table-cell>
          <table:table-cell office:value-type="string" office:string-value="Exploring dangerous straits during a tempest">
            <text:p>Exploring dangerous straits during a tempest</text:p>
          </table:table-cell>
          <table:table-cell office:value-type="string" office:string-value="Straight of Gibraltar">
            <text:p>Straight of Gibraltar</text:p>
          </table:table-cell>
          <table:table-cell office:value-type="string" office:string-value="2023-07-15">
            <text:p>2023-07-15</text:p>
          </table:table-cell>
          <table:table-cell office:value-type="float" office:value="10">
            <text:p>10</text:p>
          </table:table-cell>
          <table:table-cell office:value-type="string" office:string-value="8">
            <text:p>8</text:p>
          </table:table-cell>
          <table:table-cell office:value-type="string" office:string-value="Stormy">
            <text:p>Stormy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Monster Waves Encounter">
            <text:p>Monster Waves Encounter</text:p>
          </table:table-cell>
          <table:table-cell office:value-type="string" office:string-value="Surfing the biggest waves in Hawaii during a storm">
            <text:p>Surfing the biggest waves in Hawaii during a storm</text:p>
          </table:table-cell>
          <table:table-cell office:value-type="string" office:string-value="Hawaii">
            <text:p>Hawaii</text:p>
          </table:table-cell>
          <table:table-cell office:value-type="string" office:string-value="2023-08-20">
            <text:p>2023-08-20</text:p>
          </table:table-cell>
          <table:table-cell office:value-type="float" office:value="5">
            <text:p>5</text:p>
          </table:table-cell>
          <table:table-cell office:value-type="string" office:string-value="3">
            <text:p>3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Survival on Rocky Shores">
            <text:p>Survival on Rocky Shores</text:p>
          </table:table-cell>
          <table:table-cell office:value-type="string" office:string-value="Sheltering from a storm on uninhabited island">
            <text:p>Sheltering from a storm on uninhabited island</text:p>
          </table:table-cell>
          <table:table-cell office:value-type="string" office:string-value="Pacific Northwest">
            <text:p>Pacific Northwest</text:p>
          </table:table-cell>
          <table:table-cell office:value-type="string" office:string-value="2023-05-10">
            <text:p>2023-05-10</text:p>
          </table:table-cell>
          <table:table-cell office:value-type="float" office:value="4">
            <text:p>4</text:p>
          </table:table-cell>
          <table:table-cell office:value-type="string" office:string-value="2">
            <text:p>2</text:p>
          </table:table-cell>
          <table:table-cell office:value-type="string" office:string-value="Stormy">
            <text:p>Stormy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Thunderous Seas">
            <text:p>Thunderous Seas</text:p>
          </table:table-cell>
          <table:table-cell office:value-type="string" office:string-value="Underwater exploration during a storm">
            <text:p>Underwater exploration during a storm</text:p>
          </table:table-cell>
          <table:table-cell office:value-type="string" office:string-value="Coral Reef, Belize">
            <text:p>Coral Reef, Belize</text:p>
          </table:table-cell>
          <table:table-cell office:value-type="string" office:string-value="2023-09-01">
            <text:p>2023-09-01</text:p>
          </table:table-cell>
          <table:table-cell office:value-type="float" office:value="3">
            <text:p>3</text:p>
          </table:table-cell>
          <table:table-cell office:value-type="string" office:string-value="4">
            <text:p>4</text:p>
          </table:table-cell>
          <table:table-cell office:value-type="string" office:string-value="Thundershowers">
            <text:p>Thundershower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Windy Passage">
            <text:p>Windy Passage</text:p>
          </table:table-cell>
          <table:table-cell office:value-type="string" office:string-value="Navigating through the treacherous Bering Sea">
            <text:p>Navigating through the treacherous Bering Sea</text:p>
          </table:table-cell>
          <table:table-cell office:value-type="string" office:string-value="Bering Sea">
            <text:p>Bering Sea</text:p>
          </table:table-cell>
          <table:table-cell office:value-type="string" office:string-value="2023-04-12">
            <text:p>2023-04-12</text:p>
          </table:table-cell>
          <table:table-cell office:value-type="float" office:value="14">
            <text:p>14</text:p>
          </table:table-cell>
          <table:table-cell office:value-type="string" office:string-value="6">
            <text:p>6</text:p>
          </table:table-cell>
          <table:table-cell office:value-type="string" office:string-value="Gale Force Winds">
            <text:p>Gale Force Wind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Stormy Coastline Hike">
            <text:p>Stormy Coastline Hike</text:p>
          </table:table-cell>
          <table:table-cell office:value-type="string" office:string-value="Hiking along the coast during a severe storm">
            <text:p>Hiking along the coast during a severe storm</text:p>
          </table:table-cell>
          <table:table-cell office:value-type="string" office:string-value="California Coast">
            <text:p>California Coast</text:p>
          </table:table-cell>
          <table:table-cell office:value-type="string" office:string-value="2023-05-20">
            <text:p>2023-05-20</text:p>
          </table:table-cell>
          <table:table-cell office:value-type="float" office:value="3">
            <text:p>3</text:p>
          </table:table-cell>
          <table:table-cell office:value-type="string" office:string-value="2">
            <text:p>2</text:p>
          </table:table-cell>
          <table:table-cell office:value-type="string" office:string-value="Heavy Rain">
            <text:p>Heavy Rain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Sailing into the Tempest">
            <text:p>Sailing into the Tempest</text:p>
          </table:table-cell>
          <table:table-cell office:value-type="string" office:string-value="Experience sailing through stormy waters">
            <text:p>Experience sailing through stormy waters</text:p>
          </table:table-cell>
          <table:table-cell office:value-type="string" office:string-value="Caribbean Sea">
            <text:p>Caribbean Sea</text:p>
          </table:table-cell>
          <table:table-cell office:value-type="string" office:string-value="2023-06-05">
            <text:p>2023-06-05</text:p>
          </table:table-cell>
          <table:table-cell office:value-type="float" office:value="7">
            <text:p>7</text:p>
          </table:table-cell>
          <table:table-cell office:value-type="string" office:string-value="5">
            <text:p>5</text:p>
          </table:table-cell>
          <table:table-cell office:value-type="string" office:string-value="Tropical Storm">
            <text:p>Tropical Storm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Fishing in a Tempest">
            <text:p>Fishing in a Tempest</text:p>
          </table:table-cell>
          <table:table-cell office:value-type="string" office:string-value="Fishing during stormy conditions for survival">
            <text:p>Fishing during stormy conditions for survival</text:p>
          </table:table-cell>
          <table:table-cell office:value-type="string" office:string-value="North Atlantic">
            <text:p>North Atlantic</text:p>
          </table:table-cell>
          <table:table-cell office:value-type="string" office:string-value="2023-06-25">
            <text:p>2023-06-25</text:p>
          </table:table-cell>
          <table:table-cell office:value-type="float" office:value="5">
            <text:p>5</text:p>
          </table:table-cell>
          <table:table-cell office:value-type="string" office:string-value="3">
            <text:p>3</text:p>
          </table:table-cell>
          <table:table-cell office:value-type="string" office:string-value="Strong Winds">
            <text:p>Strong Win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Lightning Strikes">
            <text:p>Lightning Strikes</text:p>
          </table:table-cell>
          <table:table-cell office:value-type="string" office:string-value="Photographing storms and lightning strikes at sea">
            <text:p>Photographing storms and lightning strikes at sea</text:p>
          </table:table-cell>
          <table:table-cell office:value-type="string" office:string-value="Florida Keys">
            <text:p>Florida Keys</text:p>
          </table:table-cell>
          <table:table-cell office:value-type="string" office:string-value="2023-07-10">
            <text:p>2023-07-10</text:p>
          </table:table-cell>
          <table:table-cell office:value-type="float" office:value="2">
            <text:p>2</text:p>
          </table:table-cell>
          <table:table-cell office:value-type="string" office:string-value="1">
            <text:p>1</text:p>
          </table:table-cell>
          <table:table-cell office:value-type="string" office:string-value="Severe Thunderstorms">
            <text:p>Severe Thunderstorm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Beyond the Storm">
            <text:p>Beyond the Storm</text:p>
          </table:table-cell>
          <table:table-cell office:value-type="string" office:string-value="Researching marine wildlife during rough weather">
            <text:p>Researching marine wildlife during rough weather</text:p>
          </table:table-cell>
          <table:table-cell office:value-type="string" office:string-value="Australian Coast">
            <text:p>Australian Coast</text:p>
          </table:table-cell>
          <table:table-cell office:value-type="string" office:string-value="2023-08-30">
            <text:p>2023-08-30</text:p>
          </table:table-cell>
          <table:table-cell office:value-type="float" office:value="10">
            <text:p>10</text:p>
          </table:table-cell>
          <table:table-cell office:value-type="string" office:string-value="4">
            <text:p>4</text:p>
          </table:table-cell>
          <table:table-cell office:value-type="string" office:string-value="Rough Seas">
            <text:p>Rough Sea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Epic Tempest Race">
            <text:p>Epic Tempest Race</text:p>
          </table:table-cell>
          <table:table-cell office:value-type="string" office:string-value="A race across storm-beaten seas">
            <text:p>A race across storm-beaten seas</text:p>
          </table:table-cell>
          <table:table-cell office:value-type="string" office:string-value="Mediterranean Sea">
            <text:p>Mediterranean Sea</text:p>
          </table:table-cell>
          <table:table-cell office:value-type="string" office:string-value="2023-09-05">
            <text:p>2023-09-05</text:p>
          </table:table-cell>
          <table:table-cell office:value-type="float" office:value="5">
            <text:p>5</text:p>
          </table:table-cell>
          <table:table-cell office:value-type="string" office:string-value="12">
            <text:p>12</text:p>
          </table:table-cell>
          <table:table-cell office:value-type="string" office:string-value="Strong Winds">
            <text:p>Strong Wind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Survive the Surge">
            <text:p>Survive the Surge</text:p>
          </table:table-cell>
          <table:table-cell office:value-type="string" office:string-value="Survival skills training during high tides and storms">
            <text:p>Survival skills training during high tides and storms</text:p>
          </table:table-cell>
          <table:table-cell office:value-type="string" office:string-value="New England Coast">
            <text:p>New England Coast</text:p>
          </table:table-cell>
          <table:table-cell office:value-type="string" office:string-value="2023-07-12">
            <text:p>2023-07-12</text:p>
          </table:table-cell>
          <table:table-cell office:value-type="float" office:value="6">
            <text:p>6</text:p>
          </table:table-cell>
          <table:table-cell office:value-type="string" office:string-value="10">
            <text:p>10</text:p>
          </table:table-cell>
          <table:table-cell office:value-type="string" office:string-value="Storm Surge">
            <text:p>Storm Surge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Adrift in a Storm">
            <text:p>Adrift in a Storm</text:p>
          </table:table-cell>
          <table:table-cell office:value-type="string" office:string-value="A tale of being lost at sea during a storm">
            <text:p>A tale of being lost at sea during a storm</text:p>
          </table:table-cell>
          <table:table-cell office:value-type="string" office:string-value="South Pacific Ocean">
            <text:p>South Pacific Ocean</text:p>
          </table:table-cell>
          <table:table-cell office:value-type="string" office:string-value="2023-06-17">
            <text:p>2023-06-17</text:p>
          </table:table-cell>
          <table:table-cell office:value-type="float" office:value="7">
            <text:p>7</text:p>
          </table:table-cell>
          <table:table-cell office:value-type="string" office:string-value="1">
            <text:p>1</text:p>
          </table:table-cell>
          <table:table-cell office:value-type="string" office:string-value="Hurricane">
            <text:p>Hurricane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Stormbird Adventure">
            <text:p>Stormbird Adventure</text:p>
          </table:table-cell>
          <table:table-cell office:value-type="string" office:string-value="Birdwatching during raging storms">
            <text:p>Birdwatching during raging storms</text:p>
          </table:table-cell>
          <table:table-cell office:value-type="string" office:string-value="East Coast USA">
            <text:p>East Coast USA</text:p>
          </table:table-cell>
          <table:table-cell office:value-type="string" office:string-value="2023-05-28">
            <text:p>2023-05-28</text:p>
          </table:table-cell>
          <table:table-cell office:value-type="float" office:value="3">
            <text:p>3</text:p>
          </table:table-cell>
          <table:table-cell office:value-type="string" office:string-value="2">
            <text:p>2</text:p>
          </table:table-cell>
          <table:table-cell office:value-type="string" office:string-value="Blustery">
            <text:p>Blustery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Torrent Trails">
            <text:p>Torrent Trails</text:p>
          </table:table-cell>
          <table:table-cell office:value-type="string" office:string-value="Kayaking through rain-swelled rivers">
            <text:p>Kayaking through rain-swelled rivers</text:p>
          </table:table-cell>
          <table:table-cell office:value-type="string" office:string-value="Amazon River">
            <text:p>Amazon River</text:p>
          </table:table-cell>
          <table:table-cell office:value-type="string" office:string-value="2023-06-18">
            <text:p>2023-06-18</text:p>
          </table:table-cell>
          <table:table-cell office:value-type="float" office:value="4">
            <text:p>4</text:p>
          </table:table-cell>
          <table:table-cell office:value-type="string" office:string-value="3">
            <text:p>3</text:p>
          </table:table-cell>
          <table:table-cell office:value-type="string" office:string-value="Heavy Rain">
            <text:p>Heavy Rain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Deep Sea Diver">
            <text:p>Deep Sea Diver</text:p>
          </table:table-cell>
          <table:table-cell office:value-type="string" office:string-value="Exploring wrecks amid stormy waters">
            <text:p>Exploring wrecks amid stormy waters</text:p>
          </table:table-cell>
          <table:table-cell office:value-type="string" office:string-value="Gulf of Mexico">
            <text:p>Gulf of Mexico</text:p>
          </table:table-cell>
          <table:table-cell office:value-type="string" office:string-value="2023-06-22">
            <text:p>2023-06-22</text:p>
          </table:table-cell>
          <table:table-cell office:value-type="float" office:value="5">
            <text:p>5</text:p>
          </table:table-cell>
          <table:table-cell office:value-type="string" office:string-value="2">
            <text:p>2</text:p>
          </table:table-cell>
          <table:table-cell office:value-type="string" office:string-value="Strong Currents">
            <text:p>Strong Current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Storm Riders">
            <text:p>Storm Riders</text:p>
          </table:table-cell>
          <table:table-cell office:value-type="string" office:string-value="Experience extreme windsurfing in Bali">
            <text:p>Experience extreme windsurfing in Bali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2023-09-15">
            <text:p>2023-09-15</text:p>
          </table:table-cell>
          <table:table-cell office:value-type="float" office:value="6">
            <text:p>6</text:p>
          </table:table-cell>
          <table:table-cell office:value-type="string" office:string-value="4">
            <text:p>4</text:p>
          </table:table-cell>
          <table:table-cell office:value-type="string" office:string-value="Strong Winds">
            <text:p>Strong Wind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Shark Attack in a Storm">
            <text:p>Shark Attack in a Storm</text:p>
          </table:table-cell>
          <table:table-cell office:value-type="string" office:string-value="Documenting sharks during stormy seas">
            <text:p>Documenting sharks during stormy seas</text:p>
          </table:table-cell>
          <table:table-cell office:value-type="string" office:string-value="Great Barrier Reef">
            <text:p>Great Barrier Reef</text:p>
          </table:table-cell>
          <table:table-cell office:value-type="string" office:string-value="2023-08-12">
            <text:p>2023-08-12</text:p>
          </table:table-cell>
          <table:table-cell office:value-type="float" office:value="4">
            <text:p>4</text:p>
          </table:table-cell>
          <table:table-cell office:value-type="string" office:string-value="3">
            <text:p>3</text:p>
          </table:table-cell>
          <table:table-cell office:value-type="string" office:string-value="Stormy">
            <text:p>Stormy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Harsh Waters Research">
            <text:p>Harsh Waters Research</text:p>
          </table:table-cell>
          <table:table-cell office:value-type="string" office:string-value="Studying oceanography in rough weather">
            <text:p>Studying oceanography in rough weather</text:p>
          </table:table-cell>
          <table:table-cell office:value-type="string" office:string-value="Barents Sea">
            <text:p>Barents Sea</text:p>
          </table:table-cell>
          <table:table-cell office:value-type="string" office:string-value="2023-04-25">
            <text:p>2023-04-25</text:p>
          </table:table-cell>
          <table:table-cell office:value-type="float" office:value="8">
            <text:p>8</text:p>
          </table:table-cell>
          <table:table-cell office:value-type="string" office:string-value="5">
            <text:p>5</text:p>
          </table:table-cell>
          <table:table-cell office:value-type="string" office:string-value="Severe Storms">
            <text:p>Severe Storm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Navigating the Unknown">
            <text:p>Navigating the Unknown</text:p>
          </table:table-cell>
          <table:table-cell office:value-type="string" office:string-value="Charting unknown waters during storm">
            <text:p>Charting unknown waters during storm</text:p>
          </table:table-cell>
          <table:table-cell office:value-type="string" office:string-value="North Sea">
            <text:p>North Sea</text:p>
          </table:table-cell>
          <table:table-cell office:value-type="string" office:string-value="2023-07-01">
            <text:p>2023-07-01</text:p>
          </table:table-cell>
          <table:table-cell office:value-type="float" office:value="12">
            <text:p>12</text:p>
          </table:table-cell>
          <table:table-cell office:value-type="string" office:string-value="6">
            <text:p>6</text:p>
          </table:table-cell>
          <table:table-cell office:value-type="string" office:string-value="Gale Force Winds">
            <text:p>Gale Force Wind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Stormy Sunset Cruise">
            <text:p>Stormy Sunset Cruise</text:p>
          </table:table-cell>
          <table:table-cell office:value-type="string" office:string-value="A cruise witnessing storms up-close">
            <text:p>A cruise witnessing storms up-close</text:p>
          </table:table-cell>
          <table:table-cell office:value-type="string" office:string-value="Bermuda Triangle">
            <text:p>Bermuda Triangle</text:p>
          </table:table-cell>
          <table:table-cell office:value-type="string" office:string-value="2023-05-05">
            <text:p>2023-05-05</text:p>
          </table:table-cell>
          <table:table-cell office:value-type="float" office:value="2">
            <text:p>2</text:p>
          </table:table-cell>
          <table:table-cell office:value-type="string" office:string-value="20">
            <text:p>20</text:p>
          </table:table-cell>
          <table:table-cell office:value-type="string" office:string-value="Scattered Thunderstorms">
            <text:p>Scattered Thunderstorm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Raging Rapids">
            <text:p>Raging Rapids</text:p>
          </table:table-cell>
          <table:table-cell office:value-type="string" office:string-value="White-water rafting during rainy season">
            <text:p>White-water rafting during rainy season</text:p>
          </table:table-cell>
          <table:table-cell office:value-type="string" office:string-value="Colorado River">
            <text:p>Colorado River</text:p>
          </table:table-cell>
          <table:table-cell office:value-type="string" office:string-value="2023-04-14">
            <text:p>2023-04-14</text:p>
          </table:table-cell>
          <table:table-cell office:value-type="float" office:value="3">
            <text:p>3</text:p>
          </table:table-cell>
          <table:table-cell office:value-type="string" office:string-value="6">
            <text:p>6</text:p>
          </table:table-cell>
          <table:table-cell office:value-type="string" office:string-value="Heavy Rain">
            <text:p>Heavy Rain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Cloudburst Adventure">
            <text:p>Cloudburst Adventure</text:p>
          </table:table-cell>
          <table:table-cell office:value-type="string" office:string-value="Canyoning during stormy conditions">
            <text:p>Canyoning during stormy conditions</text:p>
          </table:table-cell>
          <table:table-cell office:value-type="string" office:string-value="Jordan River">
            <text:p>Jordan River</text:p>
          </table:table-cell>
          <table:table-cell office:value-type="string" office:string-value="2023-07-20">
            <text:p>2023-07-20</text:p>
          </table:table-cell>
          <table:table-cell office:value-type="float" office:value="2">
            <text:p>2</text:p>
          </table:table-cell>
          <table:table-cell office:value-type="string" office:string-value="4">
            <text:p>4</text:p>
          </table:table-cell>
          <table:table-cell office:value-type="string" office:string-value="Cloudburst">
            <text:p>Cloudburst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Stormy Seas Charity">
            <text:p>Stormy Seas Charity</text:p>
          </table:table-cell>
          <table:table-cell office:value-type="string" office:string-value="A charity sail in stormy conditions for a cause">
            <text:p>A charity sail in stormy conditions for a cause</text:p>
          </table:table-cell>
          <table:table-cell office:value-type="string" office:string-value="Atlantic Ocean">
            <text:p>Atlantic Ocean</text:p>
          </table:table-cell>
          <table:table-cell office:value-type="string" office:string-value="2023-08-01">
            <text:p>2023-08-01</text:p>
          </table:table-cell>
          <table:table-cell office:value-type="float" office:value="5">
            <text:p>5</text:p>
          </table:table-cell>
          <table:table-cell office:value-type="string" office:string-value="15">
            <text:p>15</text:p>
          </table:table-cell>
          <table:table-cell office:value-type="string" office:string-value="Strong Winds">
            <text:p>Strong Wind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Rainy Days Fishing">
            <text:p>Rainy Days Fishing</text:p>
          </table:table-cell>
          <table:table-cell office:value-type="string" office:string-value="Fishing in heavy rains for experience">
            <text:p>Fishing in heavy rains for experience</text:p>
          </table:table-cell>
          <table:table-cell office:value-type="string" office:string-value="Lake Superior">
            <text:p>Lake Superior</text:p>
          </table:table-cell>
          <table:table-cell office:value-type="string" office:string-value="2023-09-02">
            <text:p>2023-09-02</text:p>
          </table:table-cell>
          <table:table-cell office:value-type="float" office:value="3">
            <text:p>3</text:p>
          </table:table-cell>
          <table:table-cell office:value-type="string" office:string-value="3">
            <text:p>3</text:p>
          </table:table-cell>
          <table:table-cell office:value-type="string" office:string-value="Heavy Rain">
            <text:p>Heavy Rain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Hurricane Sailing Challenge">
            <text:p>Hurricane Sailing Challenge</text:p>
          </table:table-cell>
          <table:table-cell office:value-type="string" office:string-value="Challenge of sailing in hurricane conditions">
            <text:p>Challenge of sailing in hurricane conditions</text:p>
          </table:table-cell>
          <table:table-cell office:value-type="string" office:string-value="Florida Coast">
            <text:p>Florida Coast</text:p>
          </table:table-cell>
          <table:table-cell office:value-type="string" office:string-value="2023-08-10">
            <text:p>2023-08-10</text:p>
          </table:table-cell>
          <table:table-cell office:value-type="float" office:value="6">
            <text:p>6</text:p>
          </table:table-cell>
          <table:table-cell office:value-type="string" office:string-value="8">
            <text:p>8</text:p>
          </table:table-cell>
          <table:table-cell office:value-type="string" office:string-value="Hurricane">
            <text:p>Hurricane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Tempest of Tides">
            <text:p>Tempest of Tides</text:p>
          </table:table-cell>
          <table:table-cell office:value-type="string" office:string-value="Exploring tidal pools during a storm">
            <text:p>Exploring tidal pools during a storm</text:p>
          </table:table-cell>
          <table:table-cell office:value-type="string" office:string-value="New Jersey Shore">
            <text:p>New Jersey Shore</text:p>
          </table:table-cell>
          <table:table-cell office:value-type="string" office:string-value="2023-08-25">
            <text:p>2023-08-25</text:p>
          </table:table-cell>
          <table:table-cell office:value-type="float" office:value="2">
            <text:p>2</text:p>
          </table:table-cell>
          <table:table-cell office:value-type="string" office:string-value="3">
            <text:p>3</text:p>
          </table:table-cell>
          <table:table-cell office:value-type="string" office:string-value="Heavy Rain">
            <text:p>Heavy Rain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Cyclonic Currents">
            <text:p>Cyclonic Currents</text:p>
          </table:table-cell>
          <table:table-cell office:value-type="string" office:string-value="Studying ocean currents during a cyclone">
            <text:p>Studying ocean currents during a cyclone</text:p>
          </table:table-cell>
          <table:table-cell office:value-type="string" office:string-value="Indian Ocean">
            <text:p>Indian Ocean</text:p>
          </table:table-cell>
          <table:table-cell office:value-type="string" office:string-value="2023-05-15">
            <text:p>2023-05-15</text:p>
          </table:table-cell>
          <table:table-cell office:value-type="float" office:value="9">
            <text:p>9</text:p>
          </table:table-cell>
          <table:table-cell office:value-type="string" office:string-value="4">
            <text:p>4</text:p>
          </table:table-cell>
          <table:table-cell office:value-type="string" office:string-value="Cyclone">
            <text:p>Cyclone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Chasing Storm Fronts">
            <text:p>Chasing Storm Fronts</text:p>
          </table:table-cell>
          <table:table-cell office:value-type="string" office:string-value="Photographic expedition through tornado-prone areas">
            <text:p>Photographic expedition through tornado-prone areas</text:p>
          </table:table-cell>
          <table:table-cell office:value-type="string" office:string-value="Tornado Alley, USA">
            <text:p>Tornado Alley, USA</text:p>
          </table:table-cell>
          <table:table-cell office:value-type="string" office:string-value="2023-07-18">
            <text:p>2023-07-18</text:p>
          </table:table-cell>
          <table:table-cell office:value-type="float" office:value="7">
            <text:p>7</text:p>
          </table:table-cell>
          <table:table-cell office:value-type="string" office:string-value="2">
            <text:p>2</text:p>
          </table:table-cell>
          <table:table-cell office:value-type="string" office:string-value="Tornadoes">
            <text:p>Tornadoe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Angling in the Storm">
            <text:p>Angling in the Storm</text:p>
          </table:table-cell>
          <table:table-cell office:value-type="string" office:string-value="Fishing in stormy ocean conditions">
            <text:p>Fishing in stormy ocean conditions</text:p>
          </table:table-cell>
          <table:table-cell office:value-type="string" office:string-value="Pacific Ocean">
            <text:p>Pacific Ocean</text:p>
          </table:table-cell>
          <table:table-cell office:value-type="string" office:string-value="2023-06-21">
            <text:p>2023-06-21</text:p>
          </table:table-cell>
          <table:table-cell office:value-type="float" office:value="3">
            <text:p>3</text:p>
          </table:table-cell>
          <table:table-cell office:value-type="string" office:string-value="2">
            <text:p>2</text:p>
          </table:table-cell>
          <table:table-cell office:value-type="string" office:string-value="Stormy">
            <text:p>Stormy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Wild Temptations">
            <text:p>Wild Temptations</text:p>
          </table:table-cell>
          <table:table-cell office:value-type="string" office:string-value="Adventuring in wild seas of the Arctic">
            <text:p>Adventuring in wild seas of the Arctic</text:p>
          </table:table-cell>
          <table:table-cell office:value-type="string" office:string-value="Arctic Ocean">
            <text:p>Arctic Ocean</text:p>
          </table:table-cell>
          <table:table-cell office:value-type="string" office:string-value="2023-09-21">
            <text:p>2023-09-21</text:p>
          </table:table-cell>
          <table:table-cell office:value-type="float" office:value="12">
            <text:p>12</text:p>
          </table:table-cell>
          <table:table-cell office:value-type="string" office:string-value="3">
            <text:p>3</text:p>
          </table:table-cell>
          <table:table-cell office:value-type="string" office:string-value="Freezing Storms">
            <text:p>Freezing Storm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Beneath the Stormy Sky">
            <text:p>Beneath the Stormy Sky</text:p>
          </table:table-cell>
          <table:table-cell office:value-type="string" office:string-value="Kayaking with Orcas in storms">
            <text:p>Kayaking with Orcas in storms</text:p>
          </table:table-cell>
          <table:table-cell office:value-type="string" office:string-value="Vancouver Island">
            <text:p>Vancouver Island</text:p>
          </table:table-cell>
          <table:table-cell office:value-type="string" office:string-value="2023-04-09">
            <text:p>2023-04-09</text:p>
          </table:table-cell>
          <table:table-cell office:value-type="float" office:value="5">
            <text:p>5</text:p>
          </table:table-cell>
          <table:table-cell office:value-type="string" office:string-value="2">
            <text:p>2</text:p>
          </table:table-cell>
          <table:table-cell office:value-type="string" office:string-value="Mild Storms">
            <text:p>Mild Storm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Nightmare at Sea">
            <text:p>Nightmare at Sea</text:p>
          </table:table-cell>
          <table:table-cell office:value-type="string" office:string-value="Stuck on a boat during a freak storm">
            <text:p>Stuck on a boat during a freak storm</text:p>
          </table:table-cell>
          <table:table-cell office:value-type="string" office:string-value="Irish Sea">
            <text:p>Irish Sea</text:p>
          </table:table-cell>
          <table:table-cell office:value-type="string" office:string-value="2023-07-03">
            <text:p>2023-07-03</text:p>
          </table:table-cell>
          <table:table-cell office:value-type="float" office:value="1">
            <text:p>1</text:p>
          </table:table-cell>
          <table:table-cell office:value-type="string" office:string-value="3">
            <text:p>3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Surfing the Edge">
            <text:p>Surfing the Edge</text:p>
          </table:table-cell>
          <table:table-cell office:value-type="string" office:string-value="Storm surfing in Bali">
            <text:p>Storm surfing in Bali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2023-08-07">
            <text:p>2023-08-07</text:p>
          </table:table-cell>
          <table:table-cell office:value-type="float" office:value="3">
            <text:p>3</text:p>
          </table:table-cell>
          <table:table-cell office:value-type="string" office:string-value="4">
            <text:p>4</text:p>
          </table:table-cell>
          <table:table-cell office:value-type="string" office:string-value="Large Waves">
            <text:p>Large Wave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Fierce Winds Expedition">
            <text:p>Fierce Winds Expedition</text:p>
          </table:table-cell>
          <table:table-cell office:value-type="string" office:string-value="Hiking cliffs during storm winds">
            <text:p>Hiking cliffs during storm winds</text:p>
          </table:table-cell>
          <table:table-cell office:value-type="string" office:string-value="Scotland">
            <text:p>Scotland</text:p>
          </table:table-cell>
          <table:table-cell office:value-type="string" office:string-value="2023-06-27">
            <text:p>2023-06-27</text:p>
          </table:table-cell>
          <table:table-cell office:value-type="float" office:value="5">
            <text:p>5</text:p>
          </table:table-cell>
          <table:table-cell office:value-type="string" office:string-value="6">
            <text:p>6</text:p>
          </table:table-cell>
          <table:table-cell office:value-type="string" office:string-value="High Winds">
            <text:p>High Win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Chaos of the Sea">
            <text:p>Chaos of the Sea</text:p>
          </table:table-cell>
          <table:table-cell office:value-type="string" office:string-value="Documenting marine life in choppy waters">
            <text:p>Documenting marine life in choppy waters</text:p>
          </table:table-cell>
          <table:table-cell office:value-type="string" office:string-value="Galapagos Islands">
            <text:p>Galapagos Islands</text:p>
          </table:table-cell>
          <table:table-cell office:value-type="string" office:string-value="2023-05-19">
            <text:p>2023-05-19</text:p>
          </table:table-cell>
          <table:table-cell office:value-type="float" office:value="4">
            <text:p>4</text:p>
          </table:table-cell>
          <table:table-cell office:value-type="string" office:string-value="3">
            <text:p>3</text:p>
          </table:table-cell>
          <table:table-cell office:value-type="string" office:string-value="Choppy Seas">
            <text:p>Choppy Sea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The Overboard Adventure">
            <text:p>The Overboard Adventure</text:p>
          </table:table-cell>
          <table:table-cell office:value-type="string" office:string-value="Recovering gear lost at sea during a storm">
            <text:p>Recovering gear lost at sea during a storm</text:p>
          </table:table-cell>
          <table:table-cell office:value-type="string" office:string-value="Gulf Coast">
            <text:p>Gulf Coast</text:p>
          </table:table-cell>
          <table:table-cell office:value-type="string" office:string-value="2023-09-14">
            <text:p>2023-09-14</text:p>
          </table:table-cell>
          <table:table-cell office:value-type="float" office:value="2">
            <text:p>2</text:p>
          </table:table-cell>
          <table:table-cell office:value-type="string" office:string-value="1">
            <text:p>1</text:p>
          </table:table-cell>
          <table:table-cell office:value-type="string" office:string-value="Strong Winds">
            <text:p>Strong Winds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Raging Waters Kayak">
            <text:p>Raging Waters Kayak</text:p>
          </table:table-cell>
          <table:table-cell office:value-type="string" office:string-value="Kayaking through stormy waters">
            <text:p>Kayaking through stormy waters</text:p>
          </table:table-cell>
          <table:table-cell office:value-type="string" office:string-value="Hudson River">
            <text:p>Hudson River</text:p>
          </table:table-cell>
          <table:table-cell office:value-type="string" office:string-value="2023-06-16">
            <text:p>2023-06-16</text:p>
          </table:table-cell>
          <table:table-cell office:value-type="float" office:value="3">
            <text:p>3</text:p>
          </table:table-cell>
          <table:table-cell office:value-type="string" office:string-value="5">
            <text:p>5</text:p>
          </table:table-cell>
          <table:table-cell office:value-type="string" office:string-value="Heavy Showers">
            <text:p>Heavy Shower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Stormy Survival">
            <text:p>Stormy Survival</text:p>
          </table:table-cell>
          <table:table-cell office:value-type="string" office:string-value="Survival course during stormy weather">
            <text:p>Survival course during stormy weather</text:p>
          </table:table-cell>
          <table:table-cell office:value-type="string" office:string-value="Appalachian Mountains">
            <text:p>Appalachian Mountains</text:p>
          </table:table-cell>
          <table:table-cell office:value-type="string" office:string-value="2023-07-28">
            <text:p>2023-07-28</text:p>
          </table:table-cell>
          <table:table-cell office:value-type="float" office:value="4">
            <text:p>4</text:p>
          </table:table-cell>
          <table:table-cell office:value-type="string" office:string-value="10">
            <text:p>10</text:p>
          </table:table-cell>
          <table:table-cell office:value-type="string" office:string-value="Rainy">
            <text:p>Rainy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Choppy Seas Challenge">
            <text:p>Choppy Seas Challenge</text:p>
          </table:table-cell>
          <table:table-cell office:value-type="string" office:string-value="Racing on small boats in stormy conditions">
            <text:p>Racing on small boats in stormy conditions</text:p>
          </table:table-cell>
          <table:table-cell office:value-type="string" office:string-value="San Francisco Bay">
            <text:p>San Francisco Bay</text:p>
          </table:table-cell>
          <table:table-cell office:value-type="string" office:string-value="2023-06-10">
            <text:p>2023-06-10</text:p>
          </table:table-cell>
          <table:table-cell office:value-type="float" office:value="3">
            <text:p>3</text:p>
          </table:table-cell>
          <table:table-cell office:value-type="string" office:string-value="8">
            <text:p>8</text:p>
          </table:table-cell>
          <table:table-cell office:value-type="string" office:string-value="Choppy Seas">
            <text:p>Choppy Sea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Whirlwind Voyage">
            <text:p>Whirlwind Voyage</text:p>
          </table:table-cell>
          <table:table-cell office:value-type="string" office:string-value="A voyage across the Atlantic in a storm">
            <text:p>A voyage across the Atlantic in a storm</text:p>
          </table:table-cell>
          <table:table-cell office:value-type="string" office:string-value="Atlantic Ocean">
            <text:p>Atlantic Ocean</text:p>
          </table:table-cell>
          <table:table-cell office:value-type="string" office:string-value="2023-05-30">
            <text:p>2023-05-30</text:p>
          </table:table-cell>
          <table:table-cell office:value-type="float" office:value="15">
            <text:p>15</text:p>
          </table:table-cell>
          <table:table-cell office:value-type="string" office:string-value="6">
            <text:p>6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Into the Storm">
            <text:p>Into the Storm</text:p>
          </table:table-cell>
          <table:table-cell office:value-type="string" office:string-value="Deep-sea diving during a tropical storm">
            <text:p>Deep-sea diving during a tropical storm</text:p>
          </table:table-cell>
          <table:table-cell office:value-type="string" office:string-value="Bahamas">
            <text:p>Bahamas</text:p>
          </table:table-cell>
          <table:table-cell office:value-type="string" office:string-value="2023-08-18">
            <text:p>2023-08-18</text:p>
          </table:table-cell>
          <table:table-cell office:value-type="float" office:value="4">
            <text:p>4</text:p>
          </table:table-cell>
          <table:table-cell office:value-type="string" office:string-value="2">
            <text:p>2</text:p>
          </table:table-cell>
          <table:table-cell office:value-type="string" office:string-value="Tropical Storm">
            <text:p>Tropical Storm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Volcanic Ash Adventure">
            <text:p>Volcanic Ash Adventure</text:p>
          </table:table-cell>
          <table:table-cell office:value-type="string" office:string-value="Exploring volcanic islands during a storm">
            <text:p>Exploring volcanic islands during a storm</text:p>
          </table:table-cell>
          <table:table-cell office:value-type="string" office:string-value="Iceland">
            <text:p>Iceland</text:p>
          </table:table-cell>
          <table:table-cell office:value-type="string" office:string-value="2023-04-29">
            <text:p>2023-04-29</text:p>
          </table:table-cell>
          <table:table-cell office:value-type="float" office:value="5">
            <text:p>5</text:p>
          </table:table-cell>
          <table:table-cell office:value-type="string" office:string-value="4">
            <text:p>4</text:p>
          </table:table-cell>
          <table:table-cell office:value-type="string" office:string-value="Ash Storm">
            <text:p>Ash Storm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Dark Stormy Waters">
            <text:p>Dark Stormy Waters</text:p>
          </table:table-cell>
          <table:table-cell office:value-type="string" office:string-value="Exploring ghost ships in stormy conditions">
            <text:p>Exploring ghost ships in stormy conditions</text:p>
          </table:table-cell>
          <table:table-cell office:value-type="string" office:string-value="Devil's Triangle">
            <text:p>Devil's Triangle</text:p>
          </table:table-cell>
          <table:table-cell office:value-type="string" office:string-value="2023-07-22">
            <text:p>2023-07-22</text:p>
          </table:table-cell>
          <table:table-cell office:value-type="float" office:value="6">
            <text:p>6</text:p>
          </table:table-cell>
          <table:table-cell office:value-type="string" office:string-value="2">
            <text:p>2</text:p>
          </table:table-cell>
          <table:table-cell office:value-type="string" office:string-value="Hurricane">
            <text:p>Hurricane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Under Ominous Skies">
            <text:p>Under Ominous Skies</text:p>
          </table:table-cell>
          <table:table-cell office:value-type="string" office:string-value="Sailing in ominous weather conditions">
            <text:p>Sailing in ominous weather conditions</text:p>
          </table:table-cell>
          <table:table-cell office:value-type="string" office:string-value="South Atlantic">
            <text:p>South Atlantic</text:p>
          </table:table-cell>
          <table:table-cell office:value-type="string" office:string-value="2023-05-12">
            <text:p>2023-05-12</text:p>
          </table:table-cell>
          <table:table-cell office:value-type="float" office:value="7">
            <text:p>7</text:p>
          </table:table-cell>
          <table:table-cell office:value-type="string" office:string-value="5">
            <text:p>5</text:p>
          </table:table-cell>
          <table:table-cell office:value-type="string" office:string-value="Gale Force Winds">
            <text:p>Gale Force Win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Riding the Winds">
            <text:p>Riding the Winds</text:p>
          </table:table-cell>
          <table:table-cell office:value-type="string" office:string-value="Kite surfing during a storm">
            <text:p>Kite surfing during a storm</text:p>
          </table:table-cell>
          <table:table-cell office:value-type="string" office:string-value="Cape Town">
            <text:p>Cape Town</text:p>
          </table:table-cell>
          <table:table-cell office:value-type="string" office:string-value="2023-09-03">
            <text:p>2023-09-03</text:p>
          </table:table-cell>
          <table:table-cell office:value-type="float" office:value="5">
            <text:p>5</text:p>
          </table:table-cell>
          <table:table-cell office:value-type="string" office:string-value="2">
            <text:p>2</text:p>
          </table:table-cell>
          <table:table-cell office:value-type="string" office:string-value="Strong Winds">
            <text:p>Strong Wind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Turbulent Times">
            <text:p>Turbulent Times</text:p>
          </table:table-cell>
          <table:table-cell office:value-type="string" office:string-value="Navigating rivers during flood conditions">
            <text:p>Navigating rivers during flood conditions</text:p>
          </table:table-cell>
          <table:table-cell office:value-type="string" office:string-value="Mississippi River">
            <text:p>Mississippi River</text:p>
          </table:table-cell>
          <table:table-cell office:value-type="string" office:string-value="2023-06-04">
            <text:p>2023-06-04</text:p>
          </table:table-cell>
          <table:table-cell office:value-type="float" office:value="4">
            <text:p>4</text:p>
          </table:table-cell>
          <table:table-cell office:value-type="string" office:string-value="6">
            <text:p>6</text:p>
          </table:table-cell>
          <table:table-cell office:value-type="string" office:string-value="Flooding">
            <text:p>Flooding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Stormtide Adventure">
            <text:p>Stormtide Adventure</text:p>
          </table:table-cell>
          <table:table-cell office:value-type="string" office:string-value="Beaches and storms - research project">
            <text:p>Beaches and storms - research project</text:p>
          </table:table-cell>
          <table:table-cell office:value-type="string" office:string-value="Jersey Coast">
            <text:p>Jersey Coast</text:p>
          </table:table-cell>
          <table:table-cell office:value-type="string" office:string-value="2023-09-11">
            <text:p>2023-09-11</text:p>
          </table:table-cell>
          <table:table-cell office:value-type="float" office:value="5">
            <text:p>5</text:p>
          </table:table-cell>
          <table:table-cell office:value-type="string" office:string-value="3">
            <text:p>3</text:p>
          </table:table-cell>
          <table:table-cell office:value-type="string" office:string-value="High Tides">
            <text:p>High Tide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Helicopter Over the Storm">
            <text:p>Helicopter Over the Storm</text:p>
          </table:table-cell>
          <table:table-cell office:value-type="string" office:string-value="Observing storms from a helicopter">
            <text:p>Observing storms from a helicopter</text:p>
          </table:table-cell>
          <table:table-cell office:value-type="string" office:string-value="Hurricane Area, Texas">
            <text:p>Hurricane Area, Texas</text:p>
          </table:table-cell>
          <table:table-cell office:value-type="string" office:string-value="2023-04-05">
            <text:p>2023-04-05</text:p>
          </table:table-cell>
          <table:table-cell office:value-type="float" office:value="2">
            <text:p>2</text:p>
          </table:table-cell>
          <table:table-cell office:value-type="string" office:string-value="4">
            <text:p>4</text:p>
          </table:table-cell>
          <table:table-cell office:value-type="string" office:string-value="Hurricane">
            <text:p>Hurricane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Churning Waters Diving">
            <text:p>Churning Waters Diving</text:p>
          </table:table-cell>
          <table:table-cell office:value-type="string" office:string-value="Dive under the sea during turbulent storms">
            <text:p>Dive under the sea during turbulent storms</text:p>
          </table:table-cell>
          <table:table-cell office:value-type="string" office:string-value="Red Sea">
            <text:p>Red Sea</text:p>
          </table:table-cell>
          <table:table-cell office:value-type="string" office:string-value="2023-07-05">
            <text:p>2023-07-05</text:p>
          </table:table-cell>
          <table:table-cell office:value-type="float" office:value="3">
            <text:p>3</text:p>
          </table:table-cell>
          <table:table-cell office:value-type="string" office:string-value="3">
            <text:p>3</text:p>
          </table:table-cell>
          <table:table-cell office:value-type="string" office:string-value="Strong Currents">
            <text:p>Strong Current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Ocean's Fury">
            <text:p>Ocean's Fury</text:p>
          </table:table-cell>
          <table:table-cell office:value-type="string" office:string-value="Photographic exploration of stormy seas">
            <text:p>Photographic exploration of stormy seas</text:p>
          </table:table-cell>
          <table:table-cell office:value-type="string" office:string-value="North Pacific">
            <text:p>North Pacific</text:p>
          </table:table-cell>
          <table:table-cell office:value-type="string" office:string-value="2023-08-28">
            <text:p>2023-08-28</text:p>
          </table:table-cell>
          <table:table-cell office:value-type="float" office:value="6">
            <text:p>6</text:p>
          </table:table-cell>
          <table:table-cell office:value-type="string" office:string-value="2">
            <text:p>2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Freak Wave Hunt">
            <text:p>Freak Wave Hunt</text:p>
          </table:table-cell>
          <table:table-cell office:value-type="string" office:string-value="Searching for freak waves in the ocean">
            <text:p>Searching for freak waves in the ocean</text:p>
          </table:table-cell>
          <table:table-cell office:value-type="string" office:string-value="California">
            <text:p>California</text:p>
          </table:table-cell>
          <table:table-cell office:value-type="string" office:string-value="2023-07-07">
            <text:p>2023-07-07</text:p>
          </table:table-cell>
          <table:table-cell office:value-type="float" office:value="2">
            <text:p>2</text:p>
          </table:table-cell>
          <table:table-cell office:value-type="string" office:string-value="1">
            <text:p>1</text:p>
          </table:table-cell>
          <table:table-cell office:value-type="string" office:string-value="Gale Force Winds">
            <text:p>Gale Force Wind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Storm Watcher">
            <text:p>Storm Watcher</text:p>
          </table:table-cell>
          <table:table-cell office:value-type="string" office:string-value="Observing waves and tides in storm">
            <text:p>Observing waves and tides in storm</text:p>
          </table:table-cell>
          <table:table-cell office:value-type="string" office:string-value="Cape Cod">
            <text:p>Cape Cod</text:p>
          </table:table-cell>
          <table:table-cell office:value-type="string" office:string-value="2023-06-30">
            <text:p>2023-06-30</text:p>
          </table:table-cell>
          <table:table-cell office:value-type="float" office:value="3">
            <text:p>3</text:p>
          </table:table-cell>
          <table:table-cell office:value-type="string" office:string-value="3">
            <text:p>3</text:p>
          </table:table-cell>
          <table:table-cell office:value-type="string" office:string-value="Heavy Winds">
            <text:p>Heavy Winds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Storm Brews">
            <text:p>Storm Brews</text:p>
          </table:table-cell>
          <table:table-cell office:value-type="string" office:string-value="Sailing in the Baltic towards a brewing storm">
            <text:p>Sailing in the Baltic towards a brewing storm</text:p>
          </table:table-cell>
          <table:table-cell office:value-type="string" office:string-value="Baltic Sea">
            <text:p>Baltic Sea</text:p>
          </table:table-cell>
          <table:table-cell office:value-type="string" office:string-value="2023-04-08">
            <text:p>2023-04-08</text:p>
          </table:table-cell>
          <table:table-cell office:value-type="float" office:value="7">
            <text:p>7</text:p>
          </table:table-cell>
          <table:table-cell office:value-type="string" office:string-value="4">
            <text:p>4</text:p>
          </table:table-cell>
          <table:table-cell office:value-type="string" office:string-value="Storm Fronts">
            <text:p>Storm Front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Chase the Tempest">
            <text:p>Chase the Tempest</text:p>
          </table:table-cell>
          <table:table-cell office:value-type="string" office:string-value="Chasing storms by boat">
            <text:p>Chasing storms by boat</text:p>
          </table:table-cell>
          <table:table-cell office:value-type="string" office:string-value="Gulf of Mexico">
            <text:p>Gulf of Mexico</text:p>
          </table:table-cell>
          <table:table-cell office:value-type="string" office:string-value="2023-08-09">
            <text:p>2023-08-09</text:p>
          </table:table-cell>
          <table:table-cell office:value-type="float" office:value="10">
            <text:p>10</text:p>
          </table:table-cell>
          <table:table-cell office:value-type="string" office:string-value="3">
            <text:p>3</text:p>
          </table:table-cell>
          <table:table-cell office:value-type="string" office:string-value="Severe Thunderstorms">
            <text:p>Severe Thunderstorm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Typhoon Test">
            <text:p>Typhoon Test</text:p>
          </table:table-cell>
          <table:table-cell office:value-type="string" office:string-value="Tracking typhoons in the Pacific Ocean">
            <text:p>Tracking typhoons in the Pacific Ocean</text:p>
          </table:table-cell>
          <table:table-cell office:value-type="string" office:string-value="Philippines">
            <text:p>Philippines</text:p>
          </table:table-cell>
          <table:table-cell office:value-type="string" office:string-value="2023-07-24">
            <text:p>2023-07-24</text:p>
          </table:table-cell>
          <table:table-cell office:value-type="float" office:value="5">
            <text:p>5</text:p>
          </table:table-cell>
          <table:table-cell office:value-type="string" office:string-value="2">
            <text:p>2</text:p>
          </table:table-cell>
          <table:table-cell office:value-type="string" office:string-value="Typhoon">
            <text:p>Typhoon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Coastal Storm Surges">
            <text:p>Coastal Storm Surges</text:p>
          </table:table-cell>
          <table:table-cell office:value-type="string" office:string-value="Researching storm surges at the beach">
            <text:p>Researching storm surges at the beach</text:p>
          </table:table-cell>
          <table:table-cell office:value-type="string" office:string-value="New Jersey Shore">
            <text:p>New Jersey Shore</text:p>
          </table:table-cell>
          <table:table-cell office:value-type="string" office:string-value="2023-05-11">
            <text:p>2023-05-11</text:p>
          </table:table-cell>
          <table:table-cell office:value-type="float" office:value="3">
            <text:p>3</text:p>
          </table:table-cell>
          <table:table-cell office:value-type="string" office:string-value="5">
            <text:p>5</text:p>
          </table:table-cell>
          <table:table-cell office:value-type="string" office:string-value="Heavy Flooding">
            <text:p>Heavy Flooding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Gusty Peaks">
            <text:p>Gusty Peaks</text:p>
          </table:table-cell>
          <table:table-cell office:value-type="string" office:string-value="Climbing mountains during stormy winds">
            <text:p>Climbing mountains during stormy winds</text:p>
          </table:table-cell>
          <table:table-cell office:value-type="string" office:string-value="Rocky Mountains">
            <text:p>Rocky Mountains</text:p>
          </table:table-cell>
          <table:table-cell office:value-type="string" office:string-value="2023-09-17">
            <text:p>2023-09-17</text:p>
          </table:table-cell>
          <table:table-cell office:value-type="float" office:value="4">
            <text:p>4</text:p>
          </table:table-cell>
          <table:table-cell office:value-type="string" office:string-value="6">
            <text:p>6</text:p>
          </table:table-cell>
          <table:table-cell office:value-type="string" office:string-value="High Winds">
            <text:p>High Wind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Navigating Stormy Bay">
            <text:p>Navigating Stormy Bay</text:p>
          </table:table-cell>
          <table:table-cell office:value-type="string" office:string-value="Sailing in a stormy bay area">
            <text:p>Sailing in a stormy bay area</text:p>
          </table:table-cell>
          <table:table-cell office:value-type="string" office:string-value="Biscayne Bay">
            <text:p>Biscayne Bay</text:p>
          </table:table-cell>
          <table:table-cell office:value-type="string" office:string-value="2023-08-15">
            <text:p>2023-08-15</text:p>
          </table:table-cell>
          <table:table-cell office:value-type="float" office:value="5">
            <text:p>5</text:p>
          </table:table-cell>
          <table:table-cell office:value-type="string" office:string-value="3">
            <text:p>3</text:p>
          </table:table-cell>
          <table:table-cell office:value-type="string" office:string-value="Choppy Waters">
            <text:p>Choppy Water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Saltwater Survival">
            <text:p>Saltwater Survival</text:p>
          </table:table-cell>
          <table:table-cell office:value-type="string" office:string-value="Survival at sea during rough weather">
            <text:p>Survival at sea during rough weather</text:p>
          </table:table-cell>
          <table:table-cell office:value-type="string" office:string-value="Atlantic Ocean">
            <text:p>Atlantic Ocean</text:p>
          </table:table-cell>
          <table:table-cell office:value-type="string" office:string-value="2023-06-13">
            <text:p>2023-06-13</text:p>
          </table:table-cell>
          <table:table-cell office:value-type="float" office:value="3">
            <text:p>3</text:p>
          </table:table-cell>
          <table:table-cell office:value-type="string" office:string-value="3">
            <text:p>3</text:p>
          </table:table-cell>
          <table:table-cell office:value-type="string" office:string-value="Strong Winds">
            <text:p>Strong Wind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Testing the Waters">
            <text:p>Testing the Waters</text:p>
          </table:table-cell>
          <table:table-cell office:value-type="string" office:string-value="Test a boat's limits in a storm">
            <text:p>Test a boat's limits in a storm</text:p>
          </table:table-cell>
          <table:table-cell office:value-type="string" office:string-value="Bay of Biscay">
            <text:p>Bay of Biscay</text:p>
          </table:table-cell>
          <table:table-cell office:value-type="string" office:string-value="2023-04-16">
            <text:p>2023-04-16</text:p>
          </table:table-cell>
          <table:table-cell office:value-type="float" office:value="4">
            <text:p>4</text:p>
          </table:table-cell>
          <table:table-cell office:value-type="string" office:string-value="4">
            <text:p>4</text:p>
          </table:table-cell>
          <table:table-cell office:value-type="string" office:string-value="Stormy">
            <text:p>Stormy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Rainy Coast Treks">
            <text:p>Rainy Coast Treks</text:p>
          </table:table-cell>
          <table:table-cell office:value-type="string" office:string-value="Trekking along a rain-sodden coast">
            <text:p>Trekking along a rain-sodden coast</text:p>
          </table:table-cell>
          <table:table-cell office:value-type="string" office:string-value="Pacific Coast">
            <text:p>Pacific Coast</text:p>
          </table:table-cell>
          <table:table-cell office:value-type="string" office:string-value="2023-07-30">
            <text:p>2023-07-30</text:p>
          </table:table-cell>
          <table:table-cell office:value-type="float" office:value="3">
            <text:p>3</text:p>
          </table:table-cell>
          <table:table-cell office:value-type="string" office:string-value="4">
            <text:p>4</text:p>
          </table:table-cell>
          <table:table-cell office:value-type="string" office:string-value="Heavy Rains">
            <text:p>Heavy Rain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Storm Preparation">
            <text:p>Storm Preparation</text:p>
          </table:table-cell>
          <table:table-cell office:value-type="string" office:string-value="Course on preparing for storms at sea">
            <text:p>Course on preparing for storms at sea</text:p>
          </table:table-cell>
          <table:table-cell office:value-type="string" office:string-value="Miami">
            <text:p>Miami</text:p>
          </table:table-cell>
          <table:table-cell office:value-type="string" office:string-value="2023-08-04">
            <text:p>2023-08-04</text:p>
          </table:table-cell>
          <table:table-cell office:value-type="float" office:value="5">
            <text:p>5</text:p>
          </table:table-cell>
          <table:table-cell office:value-type="string" office:string-value="10">
            <text:p>10</text:p>
          </table:table-cell>
          <table:table-cell office:value-type="string" office:string-value="Storm Warning">
            <text:p>Storm Warning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Chasing Wind and Waves">
            <text:p>Chasing Wind and Waves</text:p>
          </table:table-cell>
          <table:table-cell office:value-type="string" office:string-value="Kiteboarding during stormy weather">
            <text:p>Kiteboarding during stormy weather</text:p>
          </table:table-cell>
          <table:table-cell office:value-type="string" office:string-value="Hatteras, NC">
            <text:p>Hatteras, NC</text:p>
          </table:table-cell>
          <table:table-cell office:value-type="string" office:string-value="2023-07-19">
            <text:p>2023-07-19</text:p>
          </table:table-cell>
          <table:table-cell office:value-type="float" office:value="3">
            <text:p>3</text:p>
          </table:table-cell>
          <table:table-cell office:value-type="string" office:string-value="1">
            <text:p>1</text:p>
          </table:table-cell>
          <table:table-cell office:value-type="string" office:string-value="Strong Winds">
            <text:p>Strong Wind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Woodlands and Storms">
            <text:p>Woodlands and Storms</text:p>
          </table:table-cell>
          <table:table-cell office:value-type="string" office:string-value="Camping in the woods during rainstorms">
            <text:p>Camping in the woods during rainstorms</text:p>
          </table:table-cell>
          <table:table-cell office:value-type="string" office:string-value="Old Growth Forest, Oregon">
            <text:p>Old Growth Forest, Oregon</text:p>
          </table:table-cell>
          <table:table-cell office:value-type="string" office:string-value="2023-05-02">
            <text:p>2023-05-02</text:p>
          </table:table-cell>
          <table:table-cell office:value-type="float" office:value="4">
            <text:p>4</text:p>
          </table:table-cell>
          <table:table-cell office:value-type="string" office:string-value="6">
            <text:p>6</text:p>
          </table:table-cell>
          <table:table-cell office:value-type="string" office:string-value="Heavy Rain">
            <text:p>Heavy Rain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Sea of Storms">
            <text:p>Sea of Storms</text:p>
          </table:table-cell>
          <table:table-cell office:value-type="string" office:string-value="Study of ocean patterns during storms">
            <text:p>Study of ocean patterns during storms</text:p>
          </table:table-cell>
          <table:table-cell office:value-type="string" office:string-value="Norwegian Sea">
            <text:p>Norwegian Sea</text:p>
          </table:table-cell>
          <table:table-cell office:value-type="string" office:string-value="2023-06-26">
            <text:p>2023-06-26</text:p>
          </table:table-cell>
          <table:table-cell office:value-type="float" office:value="6">
            <text:p>6</text:p>
          </table:table-cell>
          <table:table-cell office:value-type="string" office:string-value="4">
            <text:p>4</text:p>
          </table:table-cell>
          <table:table-cell office:value-type="string" office:string-value="Rough Seas">
            <text:p>Rough Sea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High Seas Exploration">
            <text:p>High Seas Exploration</text:p>
          </table:table-cell>
          <table:table-cell office:value-type="string" office:string-value="Exploring maritime mysteries during tempest">
            <text:p>Exploring maritime mysteries during tempest</text:p>
          </table:table-cell>
          <table:table-cell office:value-type="string" office:string-value="South China Sea">
            <text:p>South China Sea</text:p>
          </table:table-cell>
          <table:table-cell office:value-type="string" office:string-value="2023-09-16">
            <text:p>2023-09-16</text:p>
          </table:table-cell>
          <table:table-cell office:value-type="float" office:value="7">
            <text:p>7</text:p>
          </table:table-cell>
          <table:table-cell office:value-type="string" office:string-value="5">
            <text:p>5</text:p>
          </table:table-cell>
          <table:table-cell office:value-type="string" office:string-value="Strong Winds">
            <text:p>Strong Wind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The Tempest Challenge">
            <text:p>The Tempest Challenge</text:p>
          </table:table-cell>
          <table:table-cell office:value-type="string" office:string-value="Racing against the storm in sailing">
            <text:p>Racing against the storm in sailing</text:p>
          </table:table-cell>
          <table:table-cell office:value-type="string" office:string-value="Lisbon to Azores">
            <text:p>Lisbon to Azores</text:p>
          </table:table-cell>
          <table:table-cell office:value-type="string" office:string-value="2023-06-23">
            <text:p>2023-06-23</text:p>
          </table:table-cell>
          <table:table-cell office:value-type="float" office:value="10">
            <text:p>10</text:p>
          </table:table-cell>
          <table:table-cell office:value-type="string" office:string-value="8">
            <text:p>8</text:p>
          </table:table-cell>
          <table:table-cell office:value-type="string" office:string-value="Gusty Winds">
            <text:p>Gusty Wind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Seas of Storms">
            <text:p>Seas of Storms</text:p>
          </table:table-cell>
          <table:table-cell office:value-type="string" office:string-value="Documenting storm patterns over the ocean">
            <text:p>Documenting storm patterns over the ocean</text:p>
          </table:table-cell>
          <table:table-cell office:value-type="string" office:string-value="Ottawa River">
            <text:p>Ottawa River</text:p>
          </table:table-cell>
          <table:table-cell office:value-type="string" office:string-value="2023-09-07">
            <text:p>2023-09-07</text:p>
          </table:table-cell>
          <table:table-cell office:value-type="float" office:value="5">
            <text:p>5</text:p>
          </table:table-cell>
          <table:table-cell office:value-type="string" office:string-value="2">
            <text:p>2</text:p>
          </table:table-cell>
          <table:table-cell office:value-type="string" office:string-value="Stormy Weather">
            <text:p>Stormy Weather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Stormy Escape">
            <text:p>Stormy Escape</text:p>
          </table:table-cell>
          <table:table-cell office:value-type="string" office:string-value="Getting away from city life into stormy nature">
            <text:p>Getting away from city life into stormy nature</text:p>
          </table:table-cell>
          <table:table-cell office:value-type="string" office:string-value="Appalachian Trail">
            <text:p>Appalachian Trail</text:p>
          </table:table-cell>
          <table:table-cell office:value-type="string" office:string-value="2023-04-19">
            <text:p>2023-04-19</text:p>
          </table:table-cell>
          <table:table-cell office:value-type="float" office:value="4">
            <text:p>4</text:p>
          </table:table-cell>
          <table:table-cell office:value-type="string" office:string-value="3">
            <text:p>3</text:p>
          </table:table-cell>
          <table:table-cell office:value-type="string" office:string-value="Drizzly">
            <text:p>Drizzly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Wild Encounters">
            <text:p>Wild Encounters</text:p>
          </table:table-cell>
          <table:table-cell office:value-type="string" office:string-value="Tracking wildlife during wild storms">
            <text:p>Tracking wildlife during wild storms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2023-05-17">
            <text:p>2023-05-17</text:p>
          </table:table-cell>
          <table:table-cell office:value-type="float" office:value="3">
            <text:p>3</text:p>
          </table:table-cell>
          <table:table-cell office:value-type="string" office:string-value="2">
            <text:p>2</text:p>
          </table:table-cell>
          <table:table-cell office:value-type="string" office:string-value="Stormy">
            <text:p>Stormy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Into the Abyss">
            <text:p>Into the Abyss</text:p>
          </table:table-cell>
          <table:table-cell office:value-type="string" office:string-value="Exploring the ocean floor during storms">
            <text:p>Exploring the ocean floor during storms</text:p>
          </table:table-cell>
          <table:table-cell office:value-type="string" office:string-value="Ocean Depths">
            <text:p>Ocean Depths</text:p>
          </table:table-cell>
          <table:table-cell office:value-type="string" office:string-value="2023-08-14">
            <text:p>2023-08-14</text:p>
          </table:table-cell>
          <table:table-cell office:value-type="float" office:value="5">
            <text:p>5</text:p>
          </table:table-cell>
          <table:table-cell office:value-type="string" office:string-value="4">
            <text:p>4</text:p>
          </table:table-cell>
          <table:table-cell office:value-type="string" office:string-value="Heavy Currents">
            <text:p>Heavy Current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Wave Watchers">
            <text:p>Wave Watchers</text:p>
          </table:table-cell>
          <table:table-cell office:value-type="string" office:string-value="Setting up camp on the shore during storms">
            <text:p>Setting up camp on the shore during storms</text:p>
          </table:table-cell>
          <table:table-cell office:value-type="string" office:string-value="Pacific Coast, Oregon">
            <text:p>Pacific Coast, Oregon</text:p>
          </table:table-cell>
          <table:table-cell office:value-type="string" office:string-value="2023-06-31">
            <text:p>2023-06-31</text:p>
          </table:table-cell>
          <table:table-cell office:value-type="float" office:value="3">
            <text:p>3</text:p>
          </table:table-cell>
          <table:table-cell office:value-type="string" office:string-value="4">
            <text:p>4</text:p>
          </table:table-cell>
          <table:table-cell office:value-type="string" office:string-value="Stormy">
            <text:p>Stormy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Whirlpool Warning">
            <text:p>Whirlpool Warning</text:p>
          </table:table-cell>
          <table:table-cell office:value-type="string" office:string-value="Navigating whirlpools during bad weather">
            <text:p>Navigating whirlpools during bad weather</text:p>
          </table:table-cell>
          <table:table-cell office:value-type="string" office:string-value="Nova Scotia">
            <text:p>Nova Scotia</text:p>
          </table:table-cell>
          <table:table-cell office:value-type="string" office:string-value="2023-09-29">
            <text:p>2023-09-29</text:p>
          </table:table-cell>
          <table:table-cell office:value-type="float" office:value="5">
            <text:p>5</text:p>
          </table:table-cell>
          <table:table-cell office:value-type="string" office:string-value="3">
            <text:p>3</text:p>
          </table:table-cell>
          <table:table-cell office:value-type="string" office:string-value="Gale Force Winds">
            <text:p>Gale Force Win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The Dark Waters Expedition">
            <text:p>The Dark Waters Expedition</text:p>
          </table:table-cell>
          <table:table-cell office:value-type="string" office:string-value="Sailing in stormy seasons">
            <text:p>Sailing in stormy seasons</text:p>
          </table:table-cell>
          <table:table-cell office:value-type="string" office:string-value="Celtic Sea">
            <text:p>Celtic Sea</text:p>
          </table:table-cell>
          <table:table-cell office:value-type="string" office:string-value="2023-07-17">
            <text:p>2023-07-17</text:p>
          </table:table-cell>
          <table:table-cell office:value-type="float" office:value="6">
            <text:p>6</text:p>
          </table:table-cell>
          <table:table-cell office:value-type="string" office:string-value="5">
            <text:p>5</text:p>
          </table:table-cell>
          <table:table-cell office:value-type="string" office:string-value="Severe Storms">
            <text:p>Severe Storm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Storm Brewing Photography">
            <text:p>Storm Brewing Photography</text:p>
          </table:table-cell>
          <table:table-cell office:value-type="string" office:string-value="Photographing storms brewing at sea">
            <text:p>Photographing storms brewing at sea</text:p>
          </table:table-cell>
          <table:table-cell office:value-type="string" office:string-value="New England">
            <text:p>New England</text:p>
          </table:table-cell>
          <table:table-cell office:value-type="string" office:string-value="2023-05-26">
            <text:p>2023-05-26</text:p>
          </table:table-cell>
          <table:table-cell office:value-type="float" office:value="4">
            <text:p>4</text:p>
          </table:table-cell>
          <table:table-cell office:value-type="string" office:string-value="2">
            <text:p>2</text:p>
          </table:table-cell>
          <table:table-cell office:value-type="string" office:string-value="Nautical Storm">
            <text:p>Nautical Storm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Tidal Wave Adventure">
            <text:p>Tidal Wave Adventure</text:p>
          </table:table-cell>
          <table:table-cell office:value-type="string" office:string-value="Seeking tidal waves at the shore">
            <text:p>Seeking tidal waves at the shore</text:p>
          </table:table-cell>
          <table:table-cell office:value-type="string" office:string-value="Tahiti">
            <text:p>Tahiti</text:p>
          </table:table-cell>
          <table:table-cell office:value-type="string" office:string-value="2023-06-12">
            <text:p>2023-06-12</text:p>
          </table:table-cell>
          <table:table-cell office:value-type="float" office:value="2">
            <text:p>2</text:p>
          </table:table-cell>
          <table:table-cell office:value-type="string" office:string-value="1">
            <text:p>1</text:p>
          </table:table-cell>
          <table:table-cell office:value-type="string" office:string-value="Moderate Waves">
            <text:p>Moderate Wave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Tempest Travels">
            <text:p>Tempest Travels</text:p>
          </table:table-cell>
          <table:table-cell office:value-type="string" office:string-value="Traveling with storms in tow">
            <text:p>Traveling with storms in tow</text:p>
          </table:table-cell>
          <table:table-cell office:value-type="string" office:string-value="American Midwest">
            <text:p>American Midwest</text:p>
          </table:table-cell>
          <table:table-cell office:value-type="string" office:string-value="2023-08-22">
            <text:p>2023-08-22</text:p>
          </table:table-cell>
          <table:table-cell office:value-type="float" office:value="3">
            <text:p>3</text:p>
          </table:table-cell>
          <table:table-cell office:value-type="string" office:string-value="2">
            <text:p>2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Stormbound Diver">
            <text:p>Stormbound Diver</text:p>
          </table:table-cell>
          <table:table-cell office:value-type="string" office:string-value="Diving on stormy dive sites">
            <text:p>Diving on stormy dive sites</text:p>
          </table:table-cell>
          <table:table-cell office:value-type="string" office:string-value="Gulf of California">
            <text:p>Gulf of California</text:p>
          </table:table-cell>
          <table:table-cell office:value-type="string" office:string-value="2023-09-30">
            <text:p>2023-09-30</text:p>
          </table:table-cell>
          <table:table-cell office:value-type="float" office:value="5">
            <text:p>5</text:p>
          </table:table-cell>
          <table:table-cell office:value-type="string" office:string-value="4">
            <text:p>4</text:p>
          </table:table-cell>
          <table:table-cell office:value-type="string" office:string-value="High Seas">
            <text:p>High Sea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Nature's Fury">
            <text:p>Nature's Fury</text:p>
          </table:table-cell>
          <table:table-cell office:value-type="string" office:string-value="Camping in severe storms in national parks">
            <text:p>Camping in severe storms in national parks</text:p>
          </table:table-cell>
          <table:table-cell office:value-type="string" office:string-value="Everglades">
            <text:p>Everglades</text:p>
          </table:table-cell>
          <table:table-cell office:value-type="string" office:string-value="2023-08-05">
            <text:p>2023-08-05</text:p>
          </table:table-cell>
          <table:table-cell office:value-type="float" office:value="4">
            <text:p>4</text:p>
          </table:table-cell>
          <table:table-cell office:value-type="string" office:string-value="6">
            <text:p>6</text:p>
          </table:table-cell>
          <table:table-cell office:value-type="string" office:string-value="Heavy Storms">
            <text:p>Heavy Storms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Tempest Trials">
            <text:p>Tempest Trials</text:p>
          </table:table-cell>
          <table:table-cell office:value-type="string" office:string-value="Trial fishing trips during raging storms">
            <text:p>Trial fishing trips during raging storms</text:p>
          </table:table-cell>
          <table:table-cell office:value-type="string" office:string-value="Alaska">
            <text:p>Alaska</text:p>
          </table:table-cell>
          <table:table-cell office:value-type="string" office:string-value="2023-07-11">
            <text:p>2023-07-11</text:p>
          </table:table-cell>
          <table:table-cell office:value-type="float" office:value="6">
            <text:p>6</text:p>
          </table:table-cell>
          <table:table-cell office:value-type="string" office:string-value="3">
            <text:p>3</text:p>
          </table:table-cell>
          <table:table-cell office:value-type="string" office:string-value="Heavy Seas">
            <text:p>Heavy Sea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Hiking the Stormy Path">
            <text:p>Hiking the Stormy Path</text:p>
          </table:table-cell>
          <table:table-cell office:value-type="string" office:string-value="Hiking on stormy mountain terrain">
            <text:p>Hiking on stormy mountain terrain</text:p>
          </table:table-cell>
          <table:table-cell office:value-type="string" office:string-value="Andes Mountains">
            <text:p>Andes Mountains</text:p>
          </table:table-cell>
          <table:table-cell office:value-type="string" office:string-value="2023-06-02">
            <text:p>2023-06-02</text:p>
          </table:table-cell>
          <table:table-cell office:value-type="float" office:value="5">
            <text:p>5</text:p>
          </table:table-cell>
          <table:table-cell office:value-type="string" office:string-value="4">
            <text:p>4</text:p>
          </table:table-cell>
          <table:table-cell office:value-type="string" office:string-value="Stormy">
            <text:p>Stormy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Adventures at Sea">
            <text:p>Adventures at Sea</text:p>
          </table:table-cell>
          <table:table-cell office:value-type="string" office:string-value="Sailing across stormy waters">
            <text:p>Sailing across stormy waters</text:p>
          </table:table-cell>
          <table:table-cell office:value-type="string" office:string-value="Aegean Sea">
            <text:p>Aegean Sea</text:p>
          </table:table-cell>
          <table:table-cell office:value-type="string" office:string-value="2023-09-19">
            <text:p>2023-09-19</text:p>
          </table:table-cell>
          <table:table-cell office:value-type="float" office:value="8">
            <text:p>8</text:p>
          </table:table-cell>
          <table:table-cell office:value-type="string" office:string-value="3">
            <text:p>3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Stormy Nights in the Woods">
            <text:p>Stormy Nights in the Woods</text:p>
          </table:table-cell>
          <table:table-cell office:value-type="string" office:string-value="Camping experience during heavy rains">
            <text:p>Camping experience during heavy rains</text:p>
          </table:table-cell>
          <table:table-cell office:value-type="string" office:string-value="Appalachian Mountains">
            <text:p>Appalachian Mountains</text:p>
          </table:table-cell>
          <table:table-cell office:value-type="string" office:string-value="2023-04-07">
            <text:p>2023-04-07</text:p>
          </table:table-cell>
          <table:table-cell office:value-type="float" office:value="3">
            <text:p>3</text:p>
          </table:table-cell>
          <table:table-cell office:value-type="string" office:string-value="2">
            <text:p>2</text:p>
          </table:table-cell>
          <table:table-cell office:value-type="string" office:string-value="Heavy Rains">
            <text:p>Heavy Rains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Ocean Storm Trek">
            <text:p>Ocean Storm Trek</text:p>
          </table:table-cell>
          <table:table-cell office:value-type="string" office:string-value="Trekking paths during coastal storms">
            <text:p>Trekking paths during coastal storms</text:p>
          </table:table-cell>
          <table:table-cell office:value-type="string" office:string-value="Maine Coast">
            <text:p>Maine Coast</text:p>
          </table:table-cell>
          <table:table-cell office:value-type="string" office:string-value="2023-05-25">
            <text:p>2023-05-25</text:p>
          </table:table-cell>
          <table:table-cell office:value-type="float" office:value="4">
            <text:p>4</text:p>
          </table:table-cell>
          <table:table-cell office:value-type="string" office:string-value="3">
            <text:p>3</text:p>
          </table:table-cell>
          <table:table-cell office:value-type="string" office:string-value="Stormy">
            <text:p>Stormy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Ballooning the Stormy Skies">
            <text:p>Ballooning the Stormy Skies</text:p>
          </table:table-cell>
          <table:table-cell office:value-type="string" office:string-value="Hot air ballooning above stormy areas">
            <text:p>Hot air ballooning above stormy areas</text:p>
          </table:table-cell>
          <table:table-cell office:value-type="string" office:string-value="Atacama Desert">
            <text:p>Atacama Desert</text:p>
          </table:table-cell>
          <table:table-cell office:value-type="string" office:string-value="2023-08-27">
            <text:p>2023-08-27</text:p>
          </table:table-cell>
          <table:table-cell office:value-type="float" office:value="5">
            <text:p>5</text:p>
          </table:table-cell>
          <table:table-cell office:value-type="string" office:string-value="2">
            <text:p>2</text:p>
          </table:table-cell>
          <table:table-cell office:value-type="string" office:string-value="Dust Storm">
            <text:p>Dust Storm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Stormy Skies Skydiving">
            <text:p>Stormy Skies Skydiving</text:p>
          </table:table-cell>
          <table:table-cell office:value-type="string" office:string-value="Skydiving through stormy skies">
            <text:p>Skydiving through stormy skies</text:p>
          </table:table-cell>
          <table:table-cell office:value-type="string" office:string-value="Dubai">
            <text:p>Dubai</text:p>
          </table:table-cell>
          <table:table-cell office:value-type="string" office:string-value="2023-06-10">
            <text:p>2023-06-10</text:p>
          </table:table-cell>
          <table:table-cell office:value-type="float" office:value="2">
            <text:p>2</text:p>
          </table:table-cell>
          <table:table-cell office:value-type="string" office:string-value="8">
            <text:p>8</text:p>
          </table:table-cell>
          <table:table-cell office:value-type="string" office:string-value="Windy">
            <text:p>Windy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Cascading Waters Expedition">
            <text:p>Cascading Waters Expedition</text:p>
          </table:table-cell>
          <table:table-cell office:value-type="string" office:string-value="Exploring waterfalls during floods">
            <text:p>Exploring waterfalls during floods</text:p>
          </table:table-cell>
          <table:table-cell office:value-type="string" office:string-value="Iguazu Falls">
            <text:p>Iguazu Falls</text:p>
          </table:table-cell>
          <table:table-cell office:value-type="string" office:string-value="2023-08-06">
            <text:p>2023-08-06</text:p>
          </table:table-cell>
          <table:table-cell office:value-type="float" office:value="3">
            <text:p>3</text:p>
          </table:table-cell>
          <table:table-cell office:value-type="string" office:string-value="3">
            <text:p>3</text:p>
          </table:table-cell>
          <table:table-cell office:value-type="string" office:string-value="Heavy Showers">
            <text:p>Heavy Shower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Chasing Waterfalls">
            <text:p>Chasing Waterfalls</text:p>
          </table:table-cell>
          <table:table-cell office:value-type="string" office:string-value="Documenting storms and water flows on a trek">
            <text:p>Documenting storms and water flows on a trek</text:p>
          </table:table-cell>
          <table:table-cell office:value-type="string" office:string-value="Victoria, Australia">
            <text:p>Victoria, Australia</text:p>
          </table:table-cell>
          <table:table-cell office:value-type="string" office:string-value="2023-09-20">
            <text:p>2023-09-20</text:p>
          </table:table-cell>
          <table:table-cell office:value-type="float" office:value="6">
            <text:p>6</text:p>
          </table:table-cell>
          <table:table-cell office:value-type="string" office:string-value="2">
            <text:p>2</text:p>
          </table:table-cell>
          <table:table-cell office:value-type="string" office:string-value="Heavy Rains">
            <text:p>Heavy Rains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Battle of the Currents">
            <text:p>Battle of the Currents</text:p>
          </table:table-cell>
          <table:table-cell office:value-type="string" office:string-value="Researching river currents during floods">
            <text:p>Researching river currents during floods</text:p>
          </table:table-cell>
          <table:table-cell office:value-type="string" office:string-value="Missouri River">
            <text:p>Missouri River</text:p>
          </table:table-cell>
          <table:table-cell office:value-type="string" office:string-value="2023-07-13">
            <text:p>2023-07-13</text:p>
          </table:table-cell>
          <table:table-cell office:value-type="float" office:value="4">
            <text:p>4</text:p>
          </table:table-cell>
          <table:table-cell office:value-type="string" office:string-value="4">
            <text:p>4</text:p>
          </table:table-cell>
          <table:table-cell office:value-type="string" office:string-value="Flood Waters">
            <text:p>Flood Water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A Stormy Voyage">
            <text:p>A Stormy Voyage</text:p>
          </table:table-cell>
          <table:table-cell office:value-type="string" office:string-value="Exploration of historic shipwrecks">
            <text:p>Exploration of historic shipwrecks</text:p>
          </table:table-cell>
          <table:table-cell office:value-type="string" office:string-value="Bay of Fundy">
            <text:p>Bay of Fundy</text:p>
          </table:table-cell>
          <table:table-cell office:value-type="string" office:string-value="2023-05-18">
            <text:p>2023-05-18</text:p>
          </table:table-cell>
          <table:table-cell office:value-type="float" office:value="8">
            <text:p>8</text:p>
          </table:table-cell>
          <table:table-cell office:value-type="string" office:string-value="4">
            <text:p>4</text:p>
          </table:table-cell>
          <table:table-cell office:value-type="string" office:string-value="Severe Winds">
            <text:p>Severe Wind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Tempest Adventure Sports">
            <text:p>Tempest Adventure Sports</text:p>
          </table:table-cell>
          <table:table-cell office:value-type="string" office:string-value="Extreme sports during a storm at sea">
            <text:p>Extreme sports during a storm at sea</text:p>
          </table:table-cell>
          <table:table-cell office:value-type="string" office:string-value="Oahu">
            <text:p>Oahu</text:p>
          </table:table-cell>
          <table:table-cell office:value-type="string" office:string-value="2023-06-15">
            <text:p>2023-06-15</text:p>
          </table:table-cell>
          <table:table-cell office:value-type="float" office:value="5">
            <text:p>5</text:p>
          </table:table-cell>
          <table:table-cell office:value-type="string" office:string-value="6">
            <text:p>6</text:p>
          </table:table-cell>
          <table:table-cell office:value-type="string" office:string-value="Strong Waves">
            <text:p>Strong Wave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Grim Weather Shark Diving">
            <text:p>Grim Weather Shark Diving</text:p>
          </table:table-cell>
          <table:table-cell office:value-type="string" office:string-value="Shark diving in stormy weather">
            <text:p>Shark diving in stormy weather</text:p>
          </table:table-cell>
          <table:table-cell office:value-type="string" office:string-value="Hawaii">
            <text:p>Hawaii</text:p>
          </table:table-cell>
          <table:table-cell office:value-type="string" office:string-value="2023-09-06">
            <text:p>2023-09-06</text:p>
          </table:table-cell>
          <table:table-cell office:value-type="float" office:value="3">
            <text:p>3</text:p>
          </table:table-cell>
          <table:table-cell office:value-type="string" office:string-value="2">
            <text:p>2</text:p>
          </table:table-cell>
          <table:table-cell office:value-type="string" office:string-value="High Winds">
            <text:p>High Wind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Storm Spotting">
            <text:p>Storm Spotting</text:p>
          </table:table-cell>
          <table:table-cell office:value-type="string" office:string-value="Spotting weather patterns from the cliffs">
            <text:p>Spotting weather patterns from the cliffs</text:p>
          </table:table-cell>
          <table:table-cell office:value-type="string" office:string-value="Norwegian Fjords">
            <text:p>Norwegian Fjords</text:p>
          </table:table-cell>
          <table:table-cell office:value-type="string" office:string-value="2023-04-11">
            <text:p>2023-04-11</text:p>
          </table:table-cell>
          <table:table-cell office:value-type="float" office:value="5">
            <text:p>5</text:p>
          </table:table-cell>
          <table:table-cell office:value-type="string" office:string-value="3">
            <text:p>3</text:p>
          </table:table-cell>
          <table:table-cell office:value-type="string" office:string-value="Storms">
            <text:p>Storms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Fishing for Survival">
            <text:p>Fishing for Survival</text:p>
          </table:table-cell>
          <table:table-cell office:value-type="string" office:string-value="Fishing in storm-stricken waters">
            <text:p>Fishing in storm-stricken waters</text:p>
          </table:table-cell>
          <table:table-cell office:value-type="string" office:string-value="Southern Ocean">
            <text:p>Southern Ocean</text:p>
          </table:table-cell>
          <table:table-cell office:value-type="string" office:string-value="2023-08-29">
            <text:p>2023-08-29</text:p>
          </table:table-cell>
          <table:table-cell office:value-type="float" office:value="6">
            <text:p>6</text:p>
          </table:table-cell>
          <table:table-cell office:value-type="string" office:string-value="2">
            <text:p>2</text:p>
          </table:table-cell>
          <table:table-cell office:value-type="string" office:string-value="Rough Seas">
            <text:p>Rough Sea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Cyclone Surfing">
            <text:p>Cyclone Surfing</text:p>
          </table:table-cell>
          <table:table-cell office:value-type="string" office:string-value="Surfing during cyclone season">
            <text:p>Surfing during cyclone season</text:p>
          </table:table-cell>
          <table:table-cell office:value-type="string" office:string-value="Egypt">
            <text:p>Egypt</text:p>
          </table:table-cell>
          <table:table-cell office:value-type="string" office:string-value="2023-06-09">
            <text:p>2023-06-09</text:p>
          </table:table-cell>
          <table:table-cell office:value-type="float" office:value="3">
            <text:p>3</text:p>
          </table:table-cell>
          <table:table-cell office:value-type="string" office:string-value="4">
            <text:p>4</text:p>
          </table:table-cell>
          <table:table-cell office:value-type="string" office:string-value="Cyclone">
            <text:p>Cyclone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On the Edge of Storms">
            <text:p>On the Edge of Storms</text:p>
          </table:table-cell>
          <table:table-cell office:value-type="string" office:string-value="Exploring stormy seas and cliffs">
            <text:p>Exploring stormy seas and cliffs</text:p>
          </table:table-cell>
          <table:table-cell office:value-type="string" office:string-value="Cinque Terre">
            <text:p>Cinque Terre</text:p>
          </table:table-cell>
          <table:table-cell office:value-type="string" office:string-value="2023-07-27">
            <text:p>2023-07-27</text:p>
          </table:table-cell>
          <table:table-cell office:value-type="float" office:value="4">
            <text:p>4</text:p>
          </table:table-cell>
          <table:table-cell office:value-type="string" office:string-value="3">
            <text:p>3</text:p>
          </table:table-cell>
          <table:table-cell office:value-type="string" office:string-value="Strong Winds">
            <text:p>Strong Win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Severe Weather Expeditions">
            <text:p>Severe Weather Expeditions</text:p>
          </table:table-cell>
          <table:table-cell office:value-type="string" office:string-value="Weather reporting from stormy waves">
            <text:p>Weather reporting from stormy waves</text:p>
          </table:table-cell>
          <table:table-cell office:value-type="string" office:string-value="Bermuda Triangle">
            <text:p>Bermuda Triangle</text:p>
          </table:table-cell>
          <table:table-cell office:value-type="string" office:string-value="2023-05-03">
            <text:p>2023-05-03</text:p>
          </table:table-cell>
          <table:table-cell office:value-type="float" office:value="10">
            <text:p>10</text:p>
          </table:table-cell>
          <table:table-cell office:value-type="string" office:string-value="7">
            <text:p>7</text:p>
          </table:table-cell>
          <table:table-cell office:value-type="string" office:string-value="Hurricane Warning">
            <text:p>Hurricane Warning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Frost and Flare Adventure">
            <text:p>Frost and Flare Adventure</text:p>
          </table:table-cell>
          <table:table-cell office:value-type="string" office:string-value="Skiing on glacier during storm">
            <text:p>Skiing on glacier during storm</text:p>
          </table:table-cell>
          <table:table-cell office:value-type="string" office:string-value="Greenland">
            <text:p>Greenland</text:p>
          </table:table-cell>
          <table:table-cell office:value-type="string" office:string-value="2023-09-08">
            <text:p>2023-09-08</text:p>
          </table:table-cell>
          <table:table-cell office:value-type="float" office:value="5">
            <text:p>5</text:p>
          </table:table-cell>
          <table:table-cell office:value-type="string" office:string-value="5">
            <text:p>5</text:p>
          </table:table-cell>
          <table:table-cell office:value-type="string" office:string-value="Blizzard">
            <text:p>Blizzard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Skimboarding in the Storm">
            <text:p>Skimboarding in the Storm</text:p>
          </table:table-cell>
          <table:table-cell office:value-type="string" office:string-value="Skimboarding on the shore in storm conditions">
            <text:p>Skimboarding on the shore in storm conditions</text:p>
          </table:table-cell>
          <table:table-cell office:value-type="string" office:string-value="California">
            <text:p>California</text:p>
          </table:table-cell>
          <table:table-cell office:value-type="string" office:string-value="2023-08-31">
            <text:p>2023-08-31</text:p>
          </table:table-cell>
          <table:table-cell office:value-type="float" office:value="3">
            <text:p>3</text:p>
          </table:table-cell>
          <table:table-cell office:value-type="string" office:string-value="3">
            <text:p>3</text:p>
          </table:table-cell>
          <table:table-cell office:value-type="string" office:string-value="Stormy">
            <text:p>Stormy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Rescue Mission in the Storm">
            <text:p>Rescue Mission in the Storm</text:p>
          </table:table-cell>
          <table:table-cell office:value-type="string" office:string-value="Rescue missions during storm">
            <text:p>Rescue missions during storm</text:p>
          </table:table-cell>
          <table:table-cell office:value-type="string" office:string-value="Hurricane Region, Florida">
            <text:p>Hurricane Region, Florida</text:p>
          </table:table-cell>
          <table:table-cell office:value-type="string" office:string-value="2023-06-24">
            <text:p>2023-06-24</text:p>
          </table:table-cell>
          <table:table-cell office:value-type="float" office:value="4">
            <text:p>4</text:p>
          </table:table-cell>
          <table:table-cell office:value-type="string" office:string-value="2">
            <text:p>2</text:p>
          </table:table-cell>
          <table:table-cell office:value-type="string" office:string-value="Hurricane">
            <text:p>Hurricane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Stormy River Tubing">
            <text:p>Stormy River Tubing</text:p>
          </table:table-cell>
          <table:table-cell office:value-type="string" office:string-value="Tubing during a rainy season">
            <text:p>Tubing during a rainy season</text:p>
          </table:table-cell>
          <table:table-cell office:value-type="string" office:string-value="Chattahoochee River">
            <text:p>Chattahoochee River</text:p>
          </table:table-cell>
          <table:table-cell office:value-type="string" office:string-value="2023-07-26">
            <text:p>2023-07-26</text:p>
          </table:table-cell>
          <table:table-cell office:value-type="float" office:value="3">
            <text:p>3</text:p>
          </table:table-cell>
          <table:table-cell office:value-type="string" office:string-value="6">
            <text:p>6</text:p>
          </table:table-cell>
          <table:table-cell office:value-type="string" office:string-value="Flash Floods">
            <text:p>Flash Floo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Surfer's Paradise">
            <text:p>Surfer's Paradise</text:p>
          </table:table-cell>
          <table:table-cell office:value-type="string" office:string-value="Surviving stormy surf in dangerous waters">
            <text:p>Surviving stormy surf in dangerous waters</text:p>
          </table:table-cell>
          <table:table-cell office:value-type="string" office:string-value="South Africa">
            <text:p>South Africa</text:p>
          </table:table-cell>
          <table:table-cell office:value-type="string" office:string-value="2023-04-12">
            <text:p>2023-04-12</text:p>
          </table:table-cell>
          <table:table-cell office:value-type="float" office:value="5">
            <text:p>5</text:p>
          </table:table-cell>
          <table:table-cell office:value-type="string" office:string-value="1">
            <text:p>1</text:p>
          </table:table-cell>
          <table:table-cell office:value-type="string" office:string-value="High Swells">
            <text:p>High Swell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Untamed Nature">
            <text:p>Untamed Nature</text:p>
          </table:table-cell>
          <table:table-cell office:value-type="string" office:string-value="Exploring wild nature during a storm">
            <text:p>Exploring wild nature during a storm</text:p>
          </table:table-cell>
          <table:table-cell office:value-type="string" office:string-value="Wildwood, New Jersey">
            <text:p>Wildwood, New Jersey</text:p>
          </table:table-cell>
          <table:table-cell office:value-type="string" office:string-value="2023-08-19">
            <text:p>2023-08-19</text:p>
          </table:table-cell>
          <table:table-cell office:value-type="float" office:value="4">
            <text:p>4</text:p>
          </table:table-cell>
          <table:table-cell office:value-type="string" office:string-value="4">
            <text:p>4</text:p>
          </table:table-cell>
          <table:table-cell office:value-type="string" office:string-value="Stormy Weather">
            <text:p>Stormy Weather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Drovers and Daughters">
            <text:p>Drovers and Daughters</text:p>
          </table:table-cell>
          <table:table-cell office:value-type="string" office:string-value="Boat racing during stormy skies">
            <text:p>Boat racing during stormy skies</text:p>
          </table:table-cell>
          <table:table-cell office:value-type="string" office:string-value="Bay of Islands">
            <text:p>Bay of Islands</text:p>
          </table:table-cell>
          <table:table-cell office:value-type="string" office:string-value="2023-06-06">
            <text:p>2023-06-06</text:p>
          </table:table-cell>
          <table:table-cell office:value-type="float" office:value="5">
            <text:p>5</text:p>
          </table:table-cell>
          <table:table-cell office:value-type="string" office:string-value="10">
            <text:p>10</text:p>
          </table:table-cell>
          <table:table-cell office:value-type="string" office:string-value="Strong Winds">
            <text:p>Strong Wind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Roaring Waters Wakeboarding">
            <text:p>Roaring Waters Wakeboarding</text:p>
          </table:table-cell>
          <table:table-cell office:value-type="string" office:string-value="Wakeboarding on a turbulent lake">
            <text:p>Wakeboarding on a turbulent lake</text:p>
          </table:table-cell>
          <table:table-cell office:value-type="string" office:string-value="Lake Tahoe">
            <text:p>Lake Tahoe</text:p>
          </table:table-cell>
          <table:table-cell office:value-type="string" office:string-value="2023-06-23">
            <text:p>2023-06-23</text:p>
          </table:table-cell>
          <table:table-cell office:value-type="float" office:value="3">
            <text:p>3</text:p>
          </table:table-cell>
          <table:table-cell office:value-type="string" office:string-value="2">
            <text:p>2</text:p>
          </table:table-cell>
          <table:table-cell office:value-type="string" office:string-value="Storms">
            <text:p>Storm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Lessons from the Sea">
            <text:p>Lessons from the Sea</text:p>
          </table:table-cell>
          <table:table-cell office:value-type="string" office:string-value="Education camp on extremes of weather">
            <text:p>Education camp on extremes of weather</text:p>
          </table:table-cell>
          <table:table-cell office:value-type="string" office:string-value="Oregon Coast">
            <text:p>Oregon Coast</text:p>
          </table:table-cell>
          <table:table-cell office:value-type="string" office:string-value="2023-08-04">
            <text:p>2023-08-04</text:p>
          </table:table-cell>
          <table:table-cell office:value-type="float" office:value="4">
            <text:p>4</text:p>
          </table:table-cell>
          <table:table-cell office:value-type="string" office:string-value="8">
            <text:p>8</text:p>
          </table:table-cell>
          <table:table-cell office:value-type="string" office:string-value="Rugged Water">
            <text:p>Rugged Water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River Rafting Adventures">
            <text:p>River Rafting Adventures</text:p>
          </table:table-cell>
          <table:table-cell office:value-type="string" office:string-value="Rafting through swift currents">
            <text:p>Rafting through swift currents</text:p>
          </table:table-cell>
          <table:table-cell office:value-type="string" office:string-value="Arkansas River">
            <text:p>Arkansas River</text:p>
          </table:table-cell>
          <table:table-cell office:value-type="string" office:string-value="2023-07-12">
            <text:p>2023-07-12</text:p>
          </table:table-cell>
          <table:table-cell office:value-type="float" office:value="5">
            <text:p>5</text:p>
          </table:table-cell>
          <table:table-cell office:value-type="string" office:string-value="9">
            <text:p>9</text:p>
          </table:table-cell>
          <table:table-cell office:value-type="string" office:string-value="Heavy Rain">
            <text:p>Heavy Rain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Storm Tracking Warriors">
            <text:p>Storm Tracking Warriors</text:p>
          </table:table-cell>
          <table:table-cell office:value-type="string" office:string-value="Tracking storms in super-fast boats">
            <text:p>Tracking storms in super-fast boats</text:p>
          </table:table-cell>
          <table:table-cell office:value-type="string" office:string-value="Cayman Islands">
            <text:p>Cayman Islands</text:p>
          </table:table-cell>
          <table:table-cell office:value-type="string" office:string-value="2023-06-16">
            <text:p>2023-06-16</text:p>
          </table:table-cell>
          <table:table-cell office:value-type="float" office:value="3">
            <text:p>3</text:p>
          </table:table-cell>
          <table:table-cell office:value-type="string" office:string-value="6">
            <text:p>6</text:p>
          </table:table-cell>
          <table:table-cell office:value-type="string" office:string-value="Extreme Weather">
            <text:p>Extreme Weather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Thrill-seeking in Storms">
            <text:p>Thrill-seeking in Storms</text:p>
          </table:table-cell>
          <table:table-cell office:value-type="string" office:string-value="Bungee jumping during thunderstorms">
            <text:p>Bungee jumping during thunderstorms</text:p>
          </table:table-cell>
          <table:table-cell office:value-type="string" office:string-value="New Zealand">
            <text:p>New Zealand</text:p>
          </table:table-cell>
          <table:table-cell office:value-type="string" office:string-value="2023-09-13">
            <text:p>2023-09-13</text:p>
          </table:table-cell>
          <table:table-cell office:value-type="float" office:value="1">
            <text:p>1</text:p>
          </table:table-cell>
          <table:table-cell office:value-type="string" office:string-value="5">
            <text:p>5</text:p>
          </table:table-cell>
          <table:table-cell office:value-type="string" office:string-value="Thunderstorms">
            <text:p>Thunderstorm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Raging Waters Finish Line">
            <text:p>Raging Waters Finish Line</text:p>
          </table:table-cell>
          <table:table-cell office:value-type="string" office:string-value="Half-marathon through storms">
            <text:p>Half-marathon through storms</text:p>
          </table:table-cell>
          <table:table-cell office:value-type="string" office:string-value="Seattle">
            <text:p>Seattle</text:p>
          </table:table-cell>
          <table:table-cell office:value-type="string" office:string-value="2023-07-12">
            <text:p>2023-07-12</text:p>
          </table:table-cell>
          <table:table-cell office:value-type="float" office:value="2">
            <text:p>2</text:p>
          </table:table-cell>
          <table:table-cell office:value-type="string" office:string-value="50">
            <text:p>50</text:p>
          </table:table-cell>
          <table:table-cell office:value-type="string" office:string-value="Heavy Rains">
            <text:p>Heavy Rain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Extreme Boating">
            <text:p>Extreme Boating</text:p>
          </table:table-cell>
          <table:table-cell office:value-type="string" office:string-value="Boating through hurricane-force winds">
            <text:p>Boating through hurricane-force winds</text:p>
          </table:table-cell>
          <table:table-cell office:value-type="string" office:string-value="Samoa">
            <text:p>Samoa</text:p>
          </table:table-cell>
          <table:table-cell office:value-type="string" office:string-value="2023-05-10">
            <text:p>2023-05-10</text:p>
          </table:table-cell>
          <table:table-cell office:value-type="float" office:value="6">
            <text:p>6</text:p>
          </table:table-cell>
          <table:table-cell office:value-type="string" office:string-value="2">
            <text:p>2</text:p>
          </table:table-cell>
          <table:table-cell office:value-type="string" office:string-value="Hurricane">
            <text:p>Hurricane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The Great Storm Chase">
            <text:p>The Great Storm Chase</text:p>
          </table:table-cell>
          <table:table-cell office:value-type="string" office:string-value="Documented storm chasing tour">
            <text:p>Documented storm chasing tour</text:p>
          </table:table-cell>
          <table:table-cell office:value-type="string" office:string-value="Midwest USA">
            <text:p>Midwest USA</text:p>
          </table:table-cell>
          <table:table-cell office:value-type="string" office:string-value="2023-06-14">
            <text:p>2023-06-14</text:p>
          </table:table-cell>
          <table:table-cell office:value-type="float" office:value="7">
            <text:p>7</text:p>
          </table:table-cell>
          <table:table-cell office:value-type="string" office:string-value="3">
            <text:p>3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The Windy Plan">
            <text:p>The Windy Plan</text:p>
          </table:table-cell>
          <table:table-cell office:value-type="string" office:string-value="Luxury yacht experience in stormy weather">
            <text:p>Luxury yacht experience in stormy weather</text:p>
          </table:table-cell>
          <table:table-cell office:value-type="string" office:string-value="Monaco">
            <text:p>Monaco</text:p>
          </table:table-cell>
          <table:table-cell office:value-type="string" office:string-value="2023-05-09">
            <text:p>2023-05-09</text:p>
          </table:table-cell>
          <table:table-cell office:value-type="float" office:value="5">
            <text:p>5</text:p>
          </table:table-cell>
          <table:table-cell office:value-type="string" office:string-value="6">
            <text:p>6</text:p>
          </table:table-cell>
          <table:table-cell office:value-type="string" office:string-value="Gusty Winds">
            <text:p>Gusty Win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Sailing Against the Gales">
            <text:p>Sailing Against the Gales</text:p>
          </table:table-cell>
          <table:table-cell office:value-type="string" office:string-value="Navigating through gales and tempests">
            <text:p>Navigating through gales and tempests</text:p>
          </table:table-cell>
          <table:table-cell office:value-type="string" office:string-value="Strait of Magellan">
            <text:p>Strait of Magellan</text:p>
          </table:table-cell>
          <table:table-cell office:value-type="string" office:string-value="2023-07-01">
            <text:p>2023-07-01</text:p>
          </table:table-cell>
          <table:table-cell office:value-type="float" office:value="8">
            <text:p>8</text:p>
          </table:table-cell>
          <table:table-cell office:value-type="string" office:string-value="3">
            <text:p>3</text:p>
          </table:table-cell>
          <table:table-cell office:value-type="string" office:string-value="Strong Gales">
            <text:p>Strong Gale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Flash Flood Trail">
            <text:p>Flash Flood Trail</text:p>
          </table:table-cell>
          <table:table-cell office:value-type="string" office:string-value="Trail running during flash floods">
            <text:p>Trail running during flash floods</text:p>
          </table:table-cell>
          <table:table-cell office:value-type="string" office:string-value="Utah">
            <text:p>Utah</text:p>
          </table:table-cell>
          <table:table-cell office:value-type="string" office:string-value="2023-08-11">
            <text:p>2023-08-11</text:p>
          </table:table-cell>
          <table:table-cell office:value-type="float" office:value="3">
            <text:p>3</text:p>
          </table:table-cell>
          <table:table-cell office:value-type="string" office:string-value="4">
            <text:p>4</text:p>
          </table:table-cell>
          <table:table-cell office:value-type="string" office:string-value="Flash Floods">
            <text:p>Flash Floo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Storm Biking">
            <text:p>Storm Biking</text:p>
          </table:table-cell>
          <table:table-cell office:value-type="string" office:string-value="Biking through heavy rains">
            <text:p>Biking through heavy rains</text:p>
          </table:table-cell>
          <table:table-cell office:value-type="string" office:string-value="Washington Bike Trails">
            <text:p>Washington Bike Trails</text:p>
          </table:table-cell>
          <table:table-cell office:value-type="string" office:string-value="2023-06-28">
            <text:p>2023-06-28</text:p>
          </table:table-cell>
          <table:table-cell office:value-type="float" office:value="4">
            <text:p>4</text:p>
          </table:table-cell>
          <table:table-cell office:value-type="string" office:string-value="2">
            <text:p>2</text:p>
          </table:table-cell>
          <table:table-cell office:value-type="string" office:string-value="Torrential Rain">
            <text:p>Torrential Rain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Stormy Fun at the Shore">
            <text:p>Stormy Fun at the Shore</text:p>
          </table:table-cell>
          <table:table-cell office:value-type="string" office:string-value="Building sandcastles as storm approaches">
            <text:p>Building sandcastles as storm approaches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2023-07-19">
            <text:p>2023-07-19</text:p>
          </table:table-cell>
          <table:table-cell office:value-type="float" office:value="2">
            <text:p>2</text:p>
          </table:table-cell>
          <table:table-cell office:value-type="string" office:string-value="5">
            <text:p>5</text:p>
          </table:table-cell>
          <table:table-cell office:value-type="string" office:string-value="Impending Storms">
            <text:p>Impending Storms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Nature's Fury Boat Race">
            <text:p>Nature's Fury Boat Race</text:p>
          </table:table-cell>
          <table:table-cell office:value-type="string" office:string-value="Boat racing in natural elements">
            <text:p>Boat racing in natural elements</text:p>
          </table:table-cell>
          <table:table-cell office:value-type="string" office:string-value="English Channel">
            <text:p>English Channel</text:p>
          </table:table-cell>
          <table:table-cell office:value-type="string" office:string-value="2023-09-21">
            <text:p>2023-09-21</text:p>
          </table:table-cell>
          <table:table-cell office:value-type="float" office:value="5">
            <text:p>5</text:p>
          </table:table-cell>
          <table:table-cell office:value-type="string" office:string-value="12">
            <text:p>12</text:p>
          </table:table-cell>
          <table:table-cell office:value-type="string" office:string-value="High Winds">
            <text:p>High Wind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Extreme Jersey Devil Hunting">
            <text:p>Extreme Jersey Devil Hunting</text:p>
          </table:table-cell>
          <table:table-cell office:value-type="string" office:string-value="Hunting urban legends amidst stormy nights">
            <text:p>Hunting urban legends amidst stormy nights</text:p>
          </table:table-cell>
          <table:table-cell office:value-type="string" office:string-value="New Jersey">
            <text:p>New Jersey</text:p>
          </table:table-cell>
          <table:table-cell office:value-type="string" office:string-value="2023-04-25">
            <text:p>2023-04-25</text:p>
          </table:table-cell>
          <table:table-cell office:value-type="float" office:value="1">
            <text:p>1</text:p>
          </table:table-cell>
          <table:table-cell office:value-type="string" office:string-value="3">
            <text:p>3</text:p>
          </table:table-cell>
          <table:table-cell office:value-type="string" office:string-value="Windy">
            <text:p>Windy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Paddleboard in the Storm">
            <text:p>Paddleboard in the Storm</text:p>
          </table:table-cell>
          <table:table-cell office:value-type="string" office:string-value="Paddleboarding against rough waves">
            <text:p>Paddleboarding against rough waves</text:p>
          </table:table-cell>
          <table:table-cell office:value-type="string" office:string-value="Outer Banks">
            <text:p>Outer Banks</text:p>
          </table:table-cell>
          <table:table-cell office:value-type="string" office:string-value="2023-06-20">
            <text:p>2023-06-20</text:p>
          </table:table-cell>
          <table:table-cell office:value-type="float" office:value="3">
            <text:p>3</text:p>
          </table:table-cell>
          <table:table-cell office:value-type="string" office:string-value="2">
            <text:p>2</text:p>
          </table:table-cell>
          <table:table-cell office:value-type="string" office:string-value="Stormy Conditions">
            <text:p>Stormy Condition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Gale Winds and Sea Whispers">
            <text:p>Gale Winds and Sea Whispers</text:p>
          </table:table-cell>
          <table:table-cell office:value-type="string" office:string-value="Sailing through whispers of winds and waves">
            <text:p>Sailing through whispers of winds and waves</text:p>
          </table:table-cell>
          <table:table-cell office:value-type="string" office:string-value="Nantes, France">
            <text:p>Nantes, France</text:p>
          </table:table-cell>
          <table:table-cell office:value-type="string" office:string-value="2023-09-09">
            <text:p>2023-09-09</text:p>
          </table:table-cell>
          <table:table-cell office:value-type="float" office:value="4">
            <text:p>4</text:p>
          </table:table-cell>
          <table:table-cell office:value-type="string" office:string-value="5">
            <text:p>5</text:p>
          </table:table-cell>
          <table:table-cell office:value-type="string" office:string-value="Gusty Winds">
            <text:p>Gusty Win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Into the Whirlwind">
            <text:p>Into the Whirlwind</text:p>
          </table:table-cell>
          <table:table-cell office:value-type="string" office:string-value="Caving during stormy weather and floods">
            <text:p>Caving during stormy weather and floods</text:p>
          </table:table-cell>
          <table:table-cell office:value-type="string" office:string-value="Hawaii">
            <text:p>Hawaii</text:p>
          </table:table-cell>
          <table:table-cell office:value-type="string" office:string-value="2023-07-24">
            <text:p>2023-07-24</text:p>
          </table:table-cell>
          <table:table-cell office:value-type="float" office:value="2">
            <text:p>2</text:p>
          </table:table-cell>
          <table:table-cell office:value-type="string" office:string-value="4">
            <text:p>4</text:p>
          </table:table-cell>
          <table:table-cell office:value-type="string" office:string-value="Heavy Showers">
            <text:p>Heavy Shower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Storming the Shores">
            <text:p>Storming the Shores</text:p>
          </table:table-cell>
          <table:table-cell office:value-type="string" office:string-value="Collecting shells as storm hits">
            <text:p>Collecting shells as storm hits</text:p>
          </table:table-cell>
          <table:table-cell office:value-type="string" office:string-value="East Coast">
            <text:p>East Coast</text:p>
          </table:table-cell>
          <table:table-cell office:value-type="string" office:string-value="2023-04-18">
            <text:p>2023-04-18</text:p>
          </table:table-cell>
          <table:table-cell office:value-type="float" office:value="1">
            <text:p>1</text:p>
          </table:table-cell>
          <table:table-cell office:value-type="string" office:string-value="1">
            <text:p>1</text:p>
          </table:table-cell>
          <table:table-cell office:value-type="string" office:string-value="High Tides">
            <text:p>High Tides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Battling High Waves">
            <text:p>Battling High Waves</text:p>
          </table:table-cell>
          <table:table-cell office:value-type="string" office:string-value="Watching boats tackle high waves">
            <text:p>Watching boats tackle high waves</text:p>
          </table:table-cell>
          <table:table-cell office:value-type="string" office:string-value="Daytona Beach">
            <text:p>Daytona Beach</text:p>
          </table:table-cell>
          <table:table-cell office:value-type="string" office:string-value="2023-05-07">
            <text:p>2023-05-07</text:p>
          </table:table-cell>
          <table:table-cell office:value-type="float" office:value="3">
            <text:p>3</text:p>
          </table:table-cell>
          <table:table-cell office:value-type="string" office:string-value="3">
            <text:p>3</text:p>
          </table:table-cell>
          <table:table-cell office:value-type="string" office:string-value="Storm Warning">
            <text:p>Storm Warning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Stormfront Trek">
            <text:p>Stormfront Trek</text:p>
          </table:table-cell>
          <table:table-cell office:value-type="string" office:string-value="Exploring hiking trails during a storm">
            <text:p>Exploring hiking trails during a storm</text:p>
          </table:table-cell>
          <table:table-cell office:value-type="string" office:string-value="Kentucky State Parks">
            <text:p>Kentucky State Parks</text:p>
          </table:table-cell>
          <table:table-cell office:value-type="string" office:string-value="2023-09-18">
            <text:p>2023-09-18</text:p>
          </table:table-cell>
          <table:table-cell office:value-type="float" office:value="3">
            <text:p>3</text:p>
          </table:table-cell>
          <table:table-cell office:value-type="string" office:string-value="4">
            <text:p>4</text:p>
          </table:table-cell>
          <table:table-cell office:value-type="string" office:string-value="Heavy Rain">
            <text:p>Heavy Rain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Coastal Expedition">
            <text:p>Coastal Expedition</text:p>
          </table:table-cell>
          <table:table-cell office:value-type="string" office:string-value="Untamed nature exploration at coastal storms">
            <text:p>Untamed nature exploration at coastal storms</text:p>
          </table:table-cell>
          <table:table-cell office:value-type="string" office:string-value="Pacific Coast">
            <text:p>Pacific Coast</text:p>
          </table:table-cell>
          <table:table-cell office:value-type="string" office:string-value="2023-06-11">
            <text:p>2023-06-11</text:p>
          </table:table-cell>
          <table:table-cell office:value-type="float" office:value="8">
            <text:p>8</text:p>
          </table:table-cell>
          <table:table-cell office:value-type="string" office:string-value="3">
            <text:p>3</text:p>
          </table:table-cell>
          <table:table-cell office:value-type="string" office:string-value="Rough Weather">
            <text:p>Rough Weather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Adventurous Expeditions">
            <text:p>Adventurous Expeditions</text:p>
          </table:table-cell>
          <table:table-cell office:value-type="string" office:string-value="Adventurous exploration during ancient storms">
            <text:p>Adventurous exploration during ancient storms</text:p>
          </table:table-cell>
          <table:table-cell office:value-type="string" office:string-value="Greece">
            <text:p>Greece</text:p>
          </table:table-cell>
          <table:table-cell office:value-type="string" office:string-value="2023-09-19">
            <text:p>2023-09-19</text:p>
          </table:table-cell>
          <table:table-cell office:value-type="float" office:value="7">
            <text:p>7</text:p>
          </table:table-cell>
          <table:table-cell office:value-type="string" office:string-value="5">
            <text:p>5</text:p>
          </table:table-cell>
          <table:table-cell office:value-type="string" office:string-value="Heavy Showers">
            <text:p>Heavy Shower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Nature's Fury Ride">
            <text:p>Nature's Fury Ride</text:p>
          </table:table-cell>
          <table:table-cell office:value-type="string" office:string-value="Land surfing during heavy winds">
            <text:p>Land surfing during heavy winds</text:p>
          </table:table-cell>
          <table:table-cell office:value-type="string" office:string-value="California">
            <text:p>California</text:p>
          </table:table-cell>
          <table:table-cell office:value-type="string" office:string-value="2023-08-30">
            <text:p>2023-08-30</text:p>
          </table:table-cell>
          <table:table-cell office:value-type="float" office:value="5">
            <text:p>5</text:p>
          </table:table-cell>
          <table:table-cell office:value-type="string" office:string-value="2">
            <text:p>2</text:p>
          </table:table-cell>
          <table:table-cell office:value-type="string" office:string-value="Extreme Wind">
            <text:p>Extreme Wind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Surfside Shenanigans">
            <text:p>Surfside Shenanigans</text:p>
          </table:table-cell>
          <table:table-cell office:value-type="string" office:string-value="Surfing during unexpected heavy waves">
            <text:p>Surfing during unexpected heavy waves</text:p>
          </table:table-cell>
          <table:table-cell office:value-type="string" office:string-value="Coastal California">
            <text:p>Coastal California</text:p>
          </table:table-cell>
          <table:table-cell office:value-type="string" office:string-value="2023-07-21">
            <text:p>2023-07-21</text:p>
          </table:table-cell>
          <table:table-cell office:value-type="float" office:value="2">
            <text:p>2</text:p>
          </table:table-cell>
          <table:table-cell office:value-type="string" office:string-value="3">
            <text:p>3</text:p>
          </table:table-cell>
          <table:table-cell office:value-type="string" office:string-value="Rough Seas">
            <text:p>Rough Sea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Hurricane Hunters">
            <text:p>Hurricane Hunters</text:p>
          </table:table-cell>
          <table:table-cell office:value-type="string" office:string-value="Chasing hurricanes with experts">
            <text:p>Chasing hurricanes with experts</text:p>
          </table:table-cell>
          <table:table-cell office:value-type="string" office:string-value="Cape Verde">
            <text:p>Cape Verde</text:p>
          </table:table-cell>
          <table:table-cell office:value-type="string" office:string-value="2023-05-29">
            <text:p>2023-05-29</text:p>
          </table:table-cell>
          <table:table-cell office:value-type="float" office:value="10">
            <text:p>10</text:p>
          </table:table-cell>
          <table:table-cell office:value-type="string" office:string-value="8">
            <text:p>8</text:p>
          </table:table-cell>
          <table:table-cell office:value-type="string" office:string-value="Hurricane">
            <text:p>Hurricane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Ocean Exploration">
            <text:p>Ocean Exploration</text:p>
          </table:table-cell>
          <table:table-cell office:value-type="string" office:string-value="Documenting marine life in storms">
            <text:p>Documenting marine life in storms</text:p>
          </table:table-cell>
          <table:table-cell office:value-type="string" office:string-value="Bioluminescent Bay">
            <text:p>Bioluminescent Bay</text:p>
          </table:table-cell>
          <table:table-cell office:value-type="string" office:string-value="2023-09-02">
            <text:p>2023-09-02</text:p>
          </table:table-cell>
          <table:table-cell office:value-type="float" office:value="4">
            <text:p>4</text:p>
          </table:table-cell>
          <table:table-cell office:value-type="string" office:string-value="4">
            <text:p>4</text:p>
          </table:table-cell>
          <table:table-cell office:value-type="string" office:string-value="Strong Currents">
            <text:p>Strong Current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Sailing in the Stormy Seas">
            <text:p>Sailing in the Stormy Seas</text:p>
          </table:table-cell>
          <table:table-cell office:value-type="string" office:string-value="Navigational training in rough weather">
            <text:p>Navigational training in rough weather</text:p>
          </table:table-cell>
          <table:table-cell office:value-type="string" office:string-value="Atlantic Ocean">
            <text:p>Atlantic Ocean</text:p>
          </table:table-cell>
          <table:table-cell office:value-type="string" office:string-value="2023-06-23">
            <text:p>2023-06-23</text:p>
          </table:table-cell>
          <table:table-cell office:value-type="float" office:value="8">
            <text:p>8</text:p>
          </table:table-cell>
          <table:table-cell office:value-type="string" office:string-value="3">
            <text:p>3</text:p>
          </table:table-cell>
          <table:table-cell office:value-type="string" office:string-value="Rough Seas">
            <text:p>Rough Sea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Uncharted Violent Waters">
            <text:p>Uncharted Violent Waters</text:p>
          </table:table-cell>
          <table:table-cell office:value-type="string" office:string-value="Mapping untraveled waters during heavy rain">
            <text:p>Mapping untraveled waters during heavy rain</text:p>
          </table:table-cell>
          <table:table-cell office:value-type="string" office:string-value="Bahamas">
            <text:p>Bahamas</text:p>
          </table:table-cell>
          <table:table-cell office:value-type="string" office:string-value="2023-07-05">
            <text:p>2023-07-05</text:p>
          </table:table-cell>
          <table:table-cell office:value-type="float" office:value="5">
            <text:p>5</text:p>
          </table:table-cell>
          <table:table-cell office:value-type="string" office:string-value="4">
            <text:p>4</text:p>
          </table:table-cell>
          <table:table-cell office:value-type="string" office:string-value="High Winds">
            <text:p>High Win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Phantom of the Storms">
            <text:p>Phantom of the Storms</text:p>
          </table:table-cell>
          <table:table-cell office:value-type="string" office:string-value="Exploring folklore of stormy legends">
            <text:p>Exploring folklore of stormy legends</text:p>
          </table:table-cell>
          <table:table-cell office:value-type="string" office:string-value="California">
            <text:p>California</text:p>
          </table:table-cell>
          <table:table-cell office:value-type="string" office:string-value="2023-09-17">
            <text:p>2023-09-17</text:p>
          </table:table-cell>
          <table:table-cell office:value-type="float" office:value="2">
            <text:p>2</text:p>
          </table:table-cell>
          <table:table-cell office:value-type="string" office:string-value="3">
            <text:p>3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The Great Storm Meet">
            <text:p>The Great Storm Meet</text:p>
          </table:table-cell>
          <table:table-cell office:value-type="string" office:string-value="Storm chaser convention and activities">
            <text:p>Storm chaser convention and activities</text:p>
          </table:table-cell>
          <table:table-cell office:value-type="string" office:string-value="Tornado Alley, USA">
            <text:p>Tornado Alley, USA</text:p>
          </table:table-cell>
          <table:table-cell office:value-type="string" office:string-value="2023-08-07">
            <text:p>2023-08-07</text:p>
          </table:table-cell>
          <table:table-cell office:value-type="float" office:value="3">
            <text:p>3</text:p>
          </table:table-cell>
          <table:table-cell office:value-type="string" office:string-value="20">
            <text:p>20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All Levels">
            <text:p>All Level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Turbulent River Runs">
            <text:p>Turbulent River Runs</text:p>
          </table:table-cell>
          <table:table-cell office:value-type="string" office:string-value="Running rapid races in turbulent conditions">
            <text:p>Running rapid races in turbulent conditions</text:p>
          </table:table-cell>
          <table:table-cell office:value-type="string" office:string-value="Yampa River">
            <text:p>Yampa River</text:p>
          </table:table-cell>
          <table:table-cell office:value-type="string" office:string-value="2023-06-05">
            <text:p>2023-06-05</text:p>
          </table:table-cell>
          <table:table-cell office:value-type="float" office:value="4">
            <text:p>4</text:p>
          </table:table-cell>
          <table:table-cell office:value-type="string" office:string-value="4">
            <text:p>4</text:p>
          </table:table-cell>
          <table:table-cell office:value-type="string" office:string-value="Flash Floods">
            <text:p>Flash Floo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The Drifting Sailor">
            <text:p>The Drifting Sailor</text:p>
          </table:table-cell>
          <table:table-cell office:value-type="string" office:string-value="A solo sailing adventure in stormy weather">
            <text:p>A solo sailing adventure in stormy weather</text:p>
          </table:table-cell>
          <table:table-cell office:value-type="string" office:string-value="Pacific Islands">
            <text:p>Pacific Islands</text:p>
          </table:table-cell>
          <table:table-cell office:value-type="string" office:string-value="2023-05-04">
            <text:p>2023-05-04</text:p>
          </table:table-cell>
          <table:table-cell office:value-type="float" office:value="10">
            <text:p>10</text:p>
          </table:table-cell>
          <table:table-cell office:value-type="string" office:string-value="1">
            <text:p>1</text:p>
          </table:table-cell>
          <table:table-cell office:value-type="string" office:string-value="Typhoons">
            <text:p>Typhoon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Extreme Sailing Experience">
            <text:p>Extreme Sailing Experience</text:p>
          </table:table-cell>
          <table:table-cell office:value-type="string" office:string-value="Luxury yacht ride during early storms">
            <text:p>Luxury yacht ride during early storms</text:p>
          </table:table-cell>
          <table:table-cell office:value-type="string" office:string-value="France">
            <text:p>France</text:p>
          </table:table-cell>
          <table:table-cell office:value-type="string" office:string-value="2023-06-20">
            <text:p>2023-06-20</text:p>
          </table:table-cell>
          <table:table-cell office:value-type="float" office:value="5">
            <text:p>5</text:p>
          </table:table-cell>
          <table:table-cell office:value-type="string" office:string-value="10">
            <text:p>10</text:p>
          </table:table-cell>
          <table:table-cell office:value-type="string" office:string-value="Gale Force Winds">
            <text:p>Gale Force Win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Storm Watchers Retreat">
            <text:p>Storm Watchers Retreat</text:p>
          </table:table-cell>
          <table:table-cell office:value-type="string" office:string-value="A retreat for storm chasers and photographers">
            <text:p>A retreat for storm chasers and photographers</text:p>
          </table:table-cell>
          <table:table-cell office:value-type="string" office:string-value="Nevada">
            <text:p>Nevada</text:p>
          </table:table-cell>
          <table:table-cell office:value-type="string" office:string-value="2023-09-09">
            <text:p>2023-09-09</text:p>
          </table:table-cell>
          <table:table-cell office:value-type="float" office:value="3">
            <text:p>3</text:p>
          </table:table-cell>
          <table:table-cell office:value-type="string" office:string-value="10">
            <text:p>10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The Balance of Nature">
            <text:p>The Balance of Nature</text:p>
          </table:table-cell>
          <table:table-cell office:value-type="string" office:string-value="Nature survival courses during storm sessions">
            <text:p>Nature survival courses during storm sessions</text:p>
          </table:table-cell>
          <table:table-cell office:value-type="string" office:string-value="Alaska Icefields">
            <text:p>Alaska Icefields</text:p>
          </table:table-cell>
          <table:table-cell office:value-type="string" office:string-value="2023-07-12">
            <text:p>2023-07-12</text:p>
          </table:table-cell>
          <table:table-cell office:value-type="float" office:value="6">
            <text:p>6</text:p>
          </table:table-cell>
          <table:table-cell office:value-type="string" office:string-value="4">
            <text:p>4</text:p>
          </table:table-cell>
          <table:table-cell office:value-type="string" office:string-value="Blizzard Conditions">
            <text:p>Blizzard Condition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Frontal Systems Diving Points">
            <text:p>Frontal Systems Diving Points</text:p>
          </table:table-cell>
          <table:table-cell office:value-type="string" office:string-value="Diving at frontal systems sea sites">
            <text:p>Diving at frontal systems sea sites</text:p>
          </table:table-cell>
          <table:table-cell office:value-type="string" office:string-value="South Africa">
            <text:p>South Africa</text:p>
          </table:table-cell>
          <table:table-cell office:value-type="string" office:string-value="2023-06-26">
            <text:p>2023-06-26</text:p>
          </table:table-cell>
          <table:table-cell office:value-type="float" office:value="5">
            <text:p>5</text:p>
          </table:table-cell>
          <table:table-cell office:value-type="string" office:string-value="3">
            <text:p>3</text:p>
          </table:table-cell>
          <table:table-cell office:value-type="string" office:string-value="Strong Currents">
            <text:p>Strong Current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Storming the Trees">
            <text:p>Storming the Trees</text:p>
          </table:table-cell>
          <table:table-cell office:value-type="string" office:string-value="Tree climbing and survival in stormy weather">
            <text:p>Tree climbing and survival in stormy weather</text:p>
          </table:table-cell>
          <table:table-cell office:value-type="string" office:string-value="Connecticut">
            <text:p>Connecticut</text:p>
          </table:table-cell>
          <table:table-cell office:value-type="string" office:string-value="2023-07-18">
            <text:p>2023-07-18</text:p>
          </table:table-cell>
          <table:table-cell office:value-type="float" office:value="3">
            <text:p>3</text:p>
          </table:table-cell>
          <table:table-cell office:value-type="string" office:string-value="5">
            <text:p>5</text:p>
          </table:table-cell>
          <table:table-cell office:value-type="string" office:string-value="Stormy">
            <text:p>Stormy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Ocean Fury and the Spirit">
            <text:p>Ocean Fury and the Spirit</text:p>
          </table:table-cell>
          <table:table-cell office:value-type="string" office:string-value="Documenting legends of ocean spirits during storms">
            <text:p>Documenting legends of ocean spirits during storms</text:p>
          </table:table-cell>
          <table:table-cell office:value-type="string" office:string-value="Maldives">
            <text:p>Maldives</text:p>
          </table:table-cell>
          <table:table-cell office:value-type="string" office:string-value="2023-08-11">
            <text:p>2023-08-11</text:p>
          </table:table-cell>
          <table:table-cell office:value-type="float" office:value="5">
            <text:p>5</text:p>
          </table:table-cell>
          <table:table-cell office:value-type="string" office:string-value="2">
            <text:p>2</text:p>
          </table:table-cell>
          <table:table-cell office:value-type="string" office:string-value="Stormy">
            <text:p>Stormy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Winds of Change">
            <text:p>Winds of Change</text:p>
          </table:table-cell>
          <table:table-cell office:value-type="string" office:string-value="Exploring atmospheric changes at stormy events">
            <text:p>Exploring atmospheric changes at stormy events</text:p>
          </table:table-cell>
          <table:table-cell office:value-type="string" office:string-value="Arizona">
            <text:p>Arizona</text:p>
          </table:table-cell>
          <table:table-cell office:value-type="string" office:string-value="2023-06-09">
            <text:p>2023-06-09</text:p>
          </table:table-cell>
          <table:table-cell office:value-type="float" office:value="3">
            <text:p>3</text:p>
          </table:table-cell>
          <table:table-cell office:value-type="string" office:string-value="5">
            <text:p>5</text:p>
          </table:table-cell>
          <table:table-cell office:value-type="string" office:string-value="Heavy Showers">
            <text:p>Heavy Showers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Chasing Darkness">
            <text:p>Chasing Darkness</text:p>
          </table:table-cell>
          <table:table-cell office:value-type="string" office:string-value="Nighttime photography of storms at sea">
            <text:p>Nighttime photography of storms at sea</text:p>
          </table:table-cell>
          <table:table-cell office:value-type="string" office:string-value="Florida Coast">
            <text:p>Florida Coast</text:p>
          </table:table-cell>
          <table:table-cell office:value-type="string" office:string-value="2023-07-01">
            <text:p>2023-07-01</text:p>
          </table:table-cell>
          <table:table-cell office:value-type="float" office:value="4">
            <text:p>4</text:p>
          </table:table-cell>
          <table:table-cell office:value-type="string" office:string-value="2">
            <text:p>2</text:p>
          </table:table-cell>
          <table:table-cell office:value-type="string" office:string-value="Thunderstorms">
            <text:p>Thunderstorm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Misadventures in Stormy Weather">
            <text:p>Misadventures in Stormy Weather</text:p>
          </table:table-cell>
          <table:table-cell office:value-type="string" office:string-value="A humorous look at storm chasing misadventures">
            <text:p>A humorous look at storm chasing misadventures</text:p>
          </table:table-cell>
          <table:table-cell office:value-type="string" office:string-value="Canada">
            <text:p>Canada</text:p>
          </table:table-cell>
          <table:table-cell office:value-type="string" office:string-value="2023-04-15">
            <text:p>2023-04-15</text:p>
          </table:table-cell>
          <table:table-cell office:value-type="float" office:value="3">
            <text:p>3</text:p>
          </table:table-cell>
          <table:table-cell office:value-type="string" office:string-value="6">
            <text:p>6</text:p>
          </table:table-cell>
          <table:table-cell office:value-type="string" office:string-value="Windy">
            <text:p>Windy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Rafting Expedition">
            <text:p>Rafting Expedition</text:p>
          </table:table-cell>
          <table:table-cell office:value-type="string" office:string-value="River rafting during floods">
            <text:p>River rafting during floods</text:p>
          </table:table-cell>
          <table:table-cell office:value-type="string" office:string-value="South Fork River">
            <text:p>South Fork River</text:p>
          </table:table-cell>
          <table:table-cell office:value-type="string" office:string-value="2023-09-28">
            <text:p>2023-09-28</text:p>
          </table:table-cell>
          <table:table-cell office:value-type="float" office:value="2">
            <text:p>2</text:p>
          </table:table-cell>
          <table:table-cell office:value-type="string" office:string-value="10">
            <text:p>10</text:p>
          </table:table-cell>
          <table:table-cell office:value-type="string" office:string-value="Flooding">
            <text:p>Flooding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Hiking the Endless Storm">
            <text:p>Hiking the Endless Storm</text:p>
          </table:table-cell>
          <table:table-cell office:value-type="string" office:string-value="Hiking endless trails in hurricane season">
            <text:p>Hiking endless trails in hurricane season</text:p>
          </table:table-cell>
          <table:table-cell office:value-type="string" office:string-value="Hurricane Ridge">
            <text:p>Hurricane Ridge</text:p>
          </table:table-cell>
          <table:table-cell office:value-type="string" office:string-value="2023-07-10">
            <text:p>2023-07-10</text:p>
          </table:table-cell>
          <table:table-cell office:value-type="float" office:value="5">
            <text:p>5</text:p>
          </table:table-cell>
          <table:table-cell office:value-type="string" office:string-value="2">
            <text:p>2</text:p>
          </table:table-cell>
          <table:table-cell office:value-type="string" office:string-value="Hurricane">
            <text:p>Hurricane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 office:string-value="The Great Tempest Event">
            <text:p>The Great Tempest Event</text:p>
          </table:table-cell>
          <table:table-cell office:value-type="string" office:string-value="Educational storm training">
            <text:p>Educational storm training</text:p>
          </table:table-cell>
          <table:table-cell office:value-type="string" office:string-value="San Francisco Bay">
            <text:p>San Francisco Bay</text:p>
          </table:table-cell>
          <table:table-cell office:value-type="string" office:string-value="2023-09-02">
            <text:p>2023-09-02</text:p>
          </table:table-cell>
          <table:table-cell office:value-type="float" office:value="7">
            <text:p>7</text:p>
          </table:table-cell>
          <table:table-cell office:value-type="string" office:string-value="15">
            <text:p>15</text:p>
          </table:table-cell>
          <table:table-cell office:value-type="string" office:string-value="Workshop Trials">
            <text:p>Workshop Trials</text:p>
          </table:table-cell>
          <table:table-cell office:value-type="string" office:string-value="All Levels">
            <text:p>All Levels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string" office:string-value="Water Trails and Storms">
            <text:p>Water Trails and Storms</text:p>
          </table:table-cell>
          <table:table-cell office:value-type="string" office:string-value="Exploring waterways in stormy conditions">
            <text:p>Exploring waterways in stormy conditions</text:p>
          </table:table-cell>
          <table:table-cell office:value-type="string" office:string-value="Voyageurs National Park">
            <text:p>Voyageurs National Park</text:p>
          </table:table-cell>
          <table:table-cell office:value-type="string" office:string-value="2023-08-14">
            <text:p>2023-08-14</text:p>
          </table:table-cell>
          <table:table-cell office:value-type="float" office:value="5">
            <text:p>5</text:p>
          </table:table-cell>
          <table:table-cell office:value-type="string" office:string-value="3">
            <text:p>3</text:p>
          </table:table-cell>
          <table:table-cell office:value-type="string" office:string-value="Heavy Rains">
            <text:p>Heavy Rain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string" office:string-value="Wild Wave Swimmers">
            <text:p>Wild Wave Swimmers</text:p>
          </table:table-cell>
          <table:table-cell office:value-type="string" office:string-value="Surfers and their relationship with storm waves">
            <text:p>Surfers and their relationship with storm waves</text:p>
          </table:table-cell>
          <table:table-cell office:value-type="string" office:string-value="Bolivia">
            <text:p>Bolivia</text:p>
          </table:table-cell>
          <table:table-cell office:value-type="string" office:string-value="2023-06-01">
            <text:p>2023-06-01</text:p>
          </table:table-cell>
          <table:table-cell office:value-type="float" office:value="3">
            <text:p>3</text:p>
          </table:table-cell>
          <table:table-cell office:value-type="string" office:string-value="4">
            <text:p>4</text:p>
          </table:table-cell>
          <table:table-cell office:value-type="string" office:string-value="Extreme Waves">
            <text:p>Extreme Wave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string" office:string-value="Sighting the Unseen">
            <text:p>Sighting the Unseen</text:p>
          </table:table-cell>
          <table:table-cell office:value-type="string" office:string-value="Tracking storms while searching for rare marine life">
            <text:p>Tracking storms while searching for rare marine life</text:p>
          </table:table-cell>
          <table:table-cell office:value-type="string" office:string-value="Great Lakes">
            <text:p>Great Lakes</text:p>
          </table:table-cell>
          <table:table-cell office:value-type="string" office:string-value="2023-07-29">
            <text:p>2023-07-29</text:p>
          </table:table-cell>
          <table:table-cell office:value-type="float" office:value="2">
            <text:p>2</text:p>
          </table:table-cell>
          <table:table-cell office:value-type="string" office:string-value="3">
            <text:p>3</text:p>
          </table:table-cell>
          <table:table-cell office:value-type="string" office:string-value="Rough Weather">
            <text:p>Rough Weather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string" office:string-value="Tidal Pool Resilience">
            <text:p>Tidal Pool Resilience</text:p>
          </table:table-cell>
          <table:table-cell office:value-type="string" office:string-value="Research in tidal pools during storm predictions">
            <text:p>Research in tidal pools during storm predictions</text:p>
          </table:table-cell>
          <table:table-cell office:value-type="string" office:string-value="Pacific Coast, Oregon">
            <text:p>Pacific Coast, Oregon</text:p>
          </table:table-cell>
          <table:table-cell office:value-type="string" office:string-value="2023-08-31">
            <text:p>2023-08-31</text:p>
          </table:table-cell>
          <table:table-cell office:value-type="float" office:value="4">
            <text:p>4</text:p>
          </table:table-cell>
          <table:table-cell office:value-type="string" office:string-value="2">
            <text:p>2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string" office:string-value="Cloudy Memories">
            <text:p>Cloudy Memories</text:p>
          </table:table-cell>
          <table:table-cell office:value-type="string" office:string-value="Tracing storm footprints in modern civilization">
            <text:p>Tracing storm footprints in modern civilization</text:p>
          </table:table-cell>
          <table:table-cell office:value-type="string" office:string-value="Oregon">
            <text:p>Oregon</text:p>
          </table:table-cell>
          <table:table-cell office:value-type="string" office:string-value="2023-07-09">
            <text:p>2023-07-09</text:p>
          </table:table-cell>
          <table:table-cell office:value-type="float" office:value="5">
            <text:p>5</text:p>
          </table:table-cell>
          <table:table-cell office:value-type="string" office:string-value="5">
            <text:p>5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string" office:string-value="Storm Playgrounds">
            <text:p>Storm Playgrounds</text:p>
          </table:table-cell>
          <table:table-cell office:value-type="string" office:string-value="Exploring wild parks during storms">
            <text:p>Exploring wild parks during storms</text:p>
          </table:table-cell>
          <table:table-cell office:value-type="string" office:string-value="Denali National Park">
            <text:p>Denali National Park</text:p>
          </table:table-cell>
          <table:table-cell office:value-type="string" office:string-value="2023-09-03">
            <text:p>2023-09-03</text:p>
          </table:table-cell>
          <table:table-cell office:value-type="float" office:value="4">
            <text:p>4</text:p>
          </table:table-cell>
          <table:table-cell office:value-type="string" office:string-value="4">
            <text:p>4</text:p>
          </table:table-cell>
          <table:table-cell office:value-type="string" office:string-value="Flash Floods">
            <text:p>Flash Floo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string" office:string-value="Paradise Lost">
            <text:p>Paradise Lost</text:p>
          </table:table-cell>
          <table:table-cell office:value-type="string" office:string-value="Seeking beauty in storm-affected areas">
            <text:p>Seeking beauty in storm-affected areas</text:p>
          </table:table-cell>
          <table:table-cell office:value-type="string" office:string-value="Himalayas">
            <text:p>Himalayas</text:p>
          </table:table-cell>
          <table:table-cell office:value-type="string" office:string-value="2023-06-19">
            <text:p>2023-06-19</text:p>
          </table:table-cell>
          <table:table-cell office:value-type="float" office:value="7">
            <text:p>7</text:p>
          </table:table-cell>
          <table:table-cell office:value-type="string" office:string-value="3">
            <text:p>3</text:p>
          </table:table-cell>
          <table:table-cell office:value-type="string" office:string-value="Heavy Rains">
            <text:p>Heavy Rain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string" office:string-value="A Stormy Night Out">
            <text:p>A Stormy Night Out</text:p>
          </table:table-cell>
          <table:table-cell office:value-type="string" office:string-value="An event in the middle of a storm">
            <text:p>An event in the middle of a storm</text:p>
          </table:table-cell>
          <table:table-cell office:value-type="string" office:string-value="Hurricane Region, Florida">
            <text:p>Hurricane Region, Florida</text:p>
          </table:table-cell>
          <table:table-cell office:value-type="string" office:string-value="2023-07-26">
            <text:p>2023-07-26</text:p>
          </table:table-cell>
          <table:table-cell office:value-type="float" office:value="3">
            <text:p>3</text:p>
          </table:table-cell>
          <table:table-cell office:value-type="string" office:string-value="20">
            <text:p>20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All Levels">
            <text:p>All Levels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string" office:string-value="Witnesses of the Sea">
            <text:p>Witnesses of the Sea</text:p>
          </table:table-cell>
          <table:table-cell office:value-type="string" office:string-value="Storm recounting from sailors">
            <text:p>Storm recounting from sailors</text:p>
          </table:table-cell>
          <table:table-cell office:value-type="string" office:string-value="Atlantic Ocean">
            <text:p>Atlantic Ocean</text:p>
          </table:table-cell>
          <table:table-cell office:value-type="string" office:string-value="2023-05-15">
            <text:p>2023-05-15</text:p>
          </table:table-cell>
          <table:table-cell office:value-type="float" office:value="3">
            <text:p>3</text:p>
          </table:table-cell>
          <table:table-cell office:value-type="string" office:string-value="10">
            <text:p>10</text:p>
          </table:table-cell>
          <table:table-cell office:value-type="string" office:string-value="Stormy">
            <text:p>Stormy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string" office:string-value="Wave Riders Unite">
            <text:p>Wave Riders Unite</text:p>
          </table:table-cell>
          <table:table-cell office:value-type="string" office:string-value="A meeting for wave advocacy during storms">
            <text:p>A meeting for wave advocacy during storms</text:p>
          </table:table-cell>
          <table:table-cell office:value-type="string" office:string-value="California">
            <text:p>California</text:p>
          </table:table-cell>
          <table:table-cell office:value-type="string" office:string-value="2023-08-23">
            <text:p>2023-08-23</text:p>
          </table:table-cell>
          <table:table-cell office:value-type="float" office:value="2">
            <text:p>2</text:p>
          </table:table-cell>
          <table:table-cell office:value-type="string" office:string-value="15">
            <text:p>15</text:p>
          </table:table-cell>
          <table:table-cell office:value-type="string" office:string-value="Stormy Weather">
            <text:p>Stormy Weather</text:p>
          </table:table-cell>
          <table:table-cell office:value-type="string" office:string-value="All Levels">
            <text:p>All Level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string" office:string-value="The Edge of Tempests">
            <text:p>The Edge of Tempests</text:p>
          </table:table-cell>
          <table:table-cell office:value-type="string" office:string-value="Tracking grey skies and wild currents">
            <text:p>Tracking grey skies and wild currents</text:p>
          </table:table-cell>
          <table:table-cell office:value-type="string" office:string-value="Stormy Vasquez Bay">
            <text:p>Stormy Vasquez Bay</text:p>
          </table:table-cell>
          <table:table-cell office:value-type="string" office:string-value="2023-06-08">
            <text:p>2023-06-08</text:p>
          </table:table-cell>
          <table:table-cell office:value-type="float" office:value="4">
            <text:p>4</text:p>
          </table:table-cell>
          <table:table-cell office:value-type="string" office:string-value="6">
            <text:p>6</text:p>
          </table:table-cell>
          <table:table-cell office:value-type="string" office:string-value="Rough Weather">
            <text:p>Rough Weather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string" office:string-value="Woods and Waters">
            <text:p>Woods and Waters</text:p>
          </table:table-cell>
          <table:table-cell office:value-type="string" office:string-value="Exploring woods next to the stormy rivers">
            <text:p>Exploring woods next to the stormy rivers</text:p>
          </table:table-cell>
          <table:table-cell office:value-type="string" office:string-value="Amazon">
            <text:p>Amazon</text:p>
          </table:table-cell>
          <table:table-cell office:value-type="string" office:string-value="2023-09-12">
            <text:p>2023-09-12</text:p>
          </table:table-cell>
          <table:table-cell office:value-type="float" office:value="5">
            <text:p>5</text:p>
          </table:table-cell>
          <table:table-cell office:value-type="string" office:string-value="2">
            <text:p>2</text:p>
          </table:table-cell>
          <table:table-cell office:value-type="string" office:string-value="Flooding">
            <text:p>Flooding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string" office:string-value="Adventures in High Winds">
            <text:p>Adventures in High Winds</text:p>
          </table:table-cell>
          <table:table-cell office:value-type="string" office:string-value="Challenging adventures in high windy areas">
            <text:p>Challenging adventures in high windy areas</text:p>
          </table:table-cell>
          <table:table-cell office:value-type="string" office:string-value="California">
            <text:p>California</text:p>
          </table:table-cell>
          <table:table-cell office:value-type="string" office:string-value="2023-06-29">
            <text:p>2023-06-29</text:p>
          </table:table-cell>
          <table:table-cell office:value-type="float" office:value="4">
            <text:p>4</text:p>
          </table:table-cell>
          <table:table-cell office:value-type="string" office:string-value="3">
            <text:p>3</text:p>
          </table:table-cell>
          <table:table-cell office:value-type="string" office:string-value="Severe Winds">
            <text:p>Severe Win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string" office:string-value="Nature's Fury Exploration">
            <text:p>Nature's Fury Exploration</text:p>
          </table:table-cell>
          <table:table-cell office:value-type="string" office:string-value="Documenting how storms affect ecosystems">
            <text:p>Documenting how storms affect ecosystems</text:p>
          </table:table-cell>
          <table:table-cell office:value-type="string" office:string-value="Tropical Regions">
            <text:p>Tropical Regions</text:p>
          </table:table-cell>
          <table:table-cell office:value-type="string" office:string-value="2023-08-02">
            <text:p>2023-08-02</text:p>
          </table:table-cell>
          <table:table-cell office:value-type="float" office:value="5">
            <text:p>5</text:p>
          </table:table-cell>
          <table:table-cell office:value-type="string" office:string-value="4">
            <text:p>4</text:p>
          </table:table-cell>
          <table:table-cell office:value-type="string" office:string-value="Strong Winds">
            <text:p>Strong Wind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string" office:string-value="The Argument Against Storms">
            <text:p>The Argument Against Storms</text:p>
          </table:table-cell>
          <table:table-cell office:value-type="string" office:string-value="A debate venue about storms and nature">
            <text:p>A debate venue about storms and nature</text:p>
          </table:table-cell>
          <table:table-cell office:value-type="string" office:string-value="Hurricane City">
            <text:p>Hurricane City</text:p>
          </table:table-cell>
          <table:table-cell office:value-type="string" office:string-value="2023-05-10">
            <text:p>2023-05-10</text:p>
          </table:table-cell>
          <table:table-cell office:value-type="float" office:value="2">
            <text:p>2</text:p>
          </table:table-cell>
          <table:table-cell office:value-type="string" office:string-value="30">
            <text:p>30</text:p>
          </table:table-cell>
          <table:table-cell office:value-type="string" office:string-value="Stormy Weather">
            <text:p>Stormy Weather</text:p>
          </table:table-cell>
          <table:table-cell office:value-type="string" office:string-value="All Levels">
            <text:p>All Levels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string" office:string-value="Sails and Tails">
            <text:p>Sails and Tails</text:p>
          </table:table-cell>
          <table:table-cell office:value-type="string" office:string-value="Navigating through weather-related pet programs">
            <text:p>Navigating through weather-related pet programs</text:p>
          </table:table-cell>
          <table:table-cell office:value-type="string" office:string-value="Florida Coast">
            <text:p>Florida Coast</text:p>
          </table:table-cell>
          <table:table-cell office:value-type="string" office:string-value="2023-04-03">
            <text:p>2023-04-03</text:p>
          </table:table-cell>
          <table:table-cell office:value-type="float" office:value="3">
            <text:p>3</text:p>
          </table:table-cell>
          <table:table-cell office:value-type="string" office:string-value="6">
            <text:p>6</text:p>
          </table:table-cell>
          <table:table-cell office:value-type="string" office:string-value="Stormy">
            <text:p>Stormy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string" office:string-value="Victor of the Waves">
            <text:p>Victor of the Waves</text:p>
          </table:table-cell>
          <table:table-cell office:value-type="string" office:string-value="A competition between wave riders in rough weather">
            <text:p>A competition between wave riders in rough weather</text:p>
          </table:table-cell>
          <table:table-cell office:value-type="string" office:string-value="Florida">
            <text:p>Florida</text:p>
          </table:table-cell>
          <table:table-cell office:value-type="string" office:string-value="2023-07-11">
            <text:p>2023-07-11</text:p>
          </table:table-cell>
          <table:table-cell office:value-type="float" office:value="4">
            <text:p>4</text:p>
          </table:table-cell>
          <table:table-cell office:value-type="string" office:string-value="15">
            <text:p>15</text:p>
          </table:table-cell>
          <table:table-cell office:value-type="string" office:string-value="High Swells">
            <text:p>High Swell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string" office:string-value="Dare Together">
            <text:p>Dare Together</text:p>
          </table:table-cell>
          <table:table-cell office:value-type="string" office:string-value="Team-building through storm survival experience">
            <text:p>Team-building through storm survival experience</text:p>
          </table:table-cell>
          <table:table-cell office:value-type="string" office:string-value="California">
            <text:p>California</text:p>
          </table:table-cell>
          <table:table-cell office:value-type="string" office:string-value="2023-06-17">
            <text:p>2023-06-17</text:p>
          </table:table-cell>
          <table:table-cell office:value-type="float" office:value="3">
            <text:p>3</text:p>
          </table:table-cell>
          <table:table-cell office:value-type="string" office:string-value="8">
            <text:p>8</text:p>
          </table:table-cell>
          <table:table-cell office:value-type="string" office:string-value="Storm Weather">
            <text:p>Storm Weather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string" office:string-value="Underwater Exploration">
            <text:p>Underwater Exploration</text:p>
          </table:table-cell>
          <table:table-cell office:value-type="string" office:string-value="Exploring underwater volcanoes during storms">
            <text:p>Exploring underwater volcanoes during storms</text:p>
          </table:table-cell>
          <table:table-cell office:value-type="string" office:string-value="Hawaii">
            <text:p>Hawaii</text:p>
          </table:table-cell>
          <table:table-cell office:value-type="string" office:string-value="2023-09-04">
            <text:p>2023-09-04</text:p>
          </table:table-cell>
          <table:table-cell office:value-type="float" office:value="5">
            <text:p>5</text:p>
          </table:table-cell>
          <table:table-cell office:value-type="string" office:string-value="4">
            <text:p>4</text:p>
          </table:table-cell>
          <table:table-cell office:value-type="string" office:string-value="Marine Conditions">
            <text:p>Marine Condition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string" office:string-value="Team Rescue in the Storms">
            <text:p>Team Rescue in the Storms</text:p>
          </table:table-cell>
          <table:table-cell office:value-type="string" office:string-value="Training for rescue missions in stormy conditions">
            <text:p>Training for rescue missions in stormy conditions</text:p>
          </table:table-cell>
          <table:table-cell office:value-type="string" office:string-value="New Orleans">
            <text:p>New Orleans</text:p>
          </table:table-cell>
          <table:table-cell office:value-type="string" office:string-value="2023-08-04">
            <text:p>2023-08-04</text:p>
          </table:table-cell>
          <table:table-cell office:value-type="float" office:value="3">
            <text:p>3</text:p>
          </table:table-cell>
          <table:table-cell office:value-type="string" office:string-value="30">
            <text:p>30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string" office:string-value="Surreal Experiences with Clouds">
            <text:p>Surreal Experiences with Clouds</text:p>
          </table:table-cell>
          <table:table-cell office:value-type="string" office:string-value="Cloud watching during stormy days">
            <text:p>Cloud watching during stormy days</text:p>
          </table:table-cell>
          <table:table-cell office:value-type="string" office:string-value="Vermont">
            <text:p>Vermont</text:p>
          </table:table-cell>
          <table:table-cell office:value-type="string" office:string-value="2023-06-25">
            <text:p>2023-06-25</text:p>
          </table:table-cell>
          <table:table-cell office:value-type="float" office:value="2">
            <text:p>2</text:p>
          </table:table-cell>
          <table:table-cell office:value-type="string" office:string-value="10">
            <text:p>10</text:p>
          </table:table-cell>
          <table:table-cell office:value-type="string" office:string-value="Storms">
            <text:p>Storm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string" office:string-value="Wild Imagination">
            <text:p>Wild Imagination</text:p>
          </table:table-cell>
          <table:table-cell office:value-type="string" office:string-value="Creating narratives on storms and nature">
            <text:p>Creating narratives on storms and nature</text:p>
          </table:table-cell>
          <table:table-cell office:value-type="string" office:string-value="Colorado">
            <text:p>Colorado</text:p>
          </table:table-cell>
          <table:table-cell office:value-type="string" office:string-value="2023-07-07">
            <text:p>2023-07-07</text:p>
          </table:table-cell>
          <table:table-cell office:value-type="float" office:value="4">
            <text:p>4</text:p>
          </table:table-cell>
          <table:table-cell office:value-type="string" office:string-value="5">
            <text:p>5</text:p>
          </table:table-cell>
          <table:table-cell office:value-type="string" office:string-value="Snow Storms">
            <text:p>Snow Storms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string" office:string-value="The Whispering Waves">
            <text:p>The Whispering Waves</text:p>
          </table:table-cell>
          <table:table-cell office:value-type="string" office:string-value="Documentaries about stories between the waves and storms">
            <text:p>Documentaries about stories between the waves and storms</text:p>
          </table:table-cell>
          <table:table-cell office:value-type="string" office:string-value="Great Lakes">
            <text:p>Great Lakes</text:p>
          </table:table-cell>
          <table:table-cell office:value-type="string" office:string-value="2023-08-27">
            <text:p>2023-08-27</text:p>
          </table:table-cell>
          <table:table-cell office:value-type="float" office:value="5">
            <text:p>5</text:p>
          </table:table-cell>
          <table:table-cell office:value-type="string" office:string-value="3">
            <text:p>3</text:p>
          </table:table-cell>
          <table:table-cell office:value-type="string" office:string-value="Crepuscular Storms">
            <text:p>Crepuscular Storm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string" office:string-value="Human Surrealism">
            <text:p>Human Surrealism</text:p>
          </table:table-cell>
          <table:table-cell office:value-type="string" office:string-value="An event around storms and folklore">
            <text:p>An event around storms and folklore</text:p>
          </table:table-cell>
          <table:table-cell office:value-type="string" office:string-value="Wisconsin">
            <text:p>Wisconsin</text:p>
          </table:table-cell>
          <table:table-cell office:value-type="string" office:string-value="2023-09-22">
            <text:p>2023-09-22</text:p>
          </table:table-cell>
          <table:table-cell office:value-type="float" office:value="2">
            <text:p>2</text:p>
          </table:table-cell>
          <table:table-cell office:value-type="string" office:string-value="4">
            <text:p>4</text:p>
          </table:table-cell>
          <table:table-cell office:value-type="string" office:string-value="Storm Warnings">
            <text:p>Storm Warnings</text:p>
          </table:table-cell>
          <table:table-cell office:value-type="string" office:string-value="All Levels">
            <text:p>All Levels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string" office:string-value="Historical Sailing Tragedies">
            <text:p>Historical Sailing Tragedies</text:p>
          </table:table-cell>
          <table:table-cell office:value-type="string" office:string-value="Exploring history of sailing mishaps in storms">
            <text:p>Exploring history of sailing mishaps in storms</text:p>
          </table:table-cell>
          <table:table-cell office:value-type="string" office:string-value="Atlantic Ocean">
            <text:p>Atlantic Ocean</text:p>
          </table:table-cell>
          <table:table-cell office:value-type="string" office:string-value="2023-08-10">
            <text:p>2023-08-10</text:p>
          </table:table-cell>
          <table:table-cell office:value-type="float" office:value="7">
            <text:p>7</text:p>
          </table:table-cell>
          <table:table-cell office:value-type="string" office:string-value="4">
            <text:p>4</text:p>
          </table:table-cell>
          <table:table-cell office:value-type="string" office:string-value="Gale Force Winds">
            <text:p>Gale Force Wind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string" office:string-value="Circling the Storm">
            <text:p>Circling the Storm</text:p>
          </table:table-cell>
          <table:table-cell office:value-type="string" office:string-value="Adventuring in circles around stormy islands">
            <text:p>Adventuring in circles around stormy islands</text:p>
          </table:table-cell>
          <table:table-cell office:value-type="string" office:string-value="Caribbean Sea">
            <text:p>Caribbean Sea</text:p>
          </table:table-cell>
          <table:table-cell office:value-type="string" office:string-value="2023-09-18">
            <text:p>2023-09-18</text:p>
          </table:table-cell>
          <table:table-cell office:value-type="float" office:value="6">
            <text:p>6</text:p>
          </table:table-cell>
          <table:table-cell office:value-type="string" office:string-value="5">
            <text:p>5</text:p>
          </table:table-cell>
          <table:table-cell office:value-type="string" office:string-value="Severe Currents">
            <text:p>Severe Current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string" office:string-value="The Never-ending Storm Adventure">
            <text:p>The Never-ending Storm Adventure</text:p>
          </table:table-cell>
          <table:table-cell office:value-type="string" office:string-value="Documenting timeless storms, sailors' tales turn">
            <text:p>Documenting timeless storms, sailors' tales turn</text:p>
          </table:table-cell>
          <table:table-cell office:value-type="string" office:string-value="Helena Bay">
            <text:p>Helena Bay</text:p>
          </table:table-cell>
          <table:table-cell office:value-type="string" office:string-value="2023-06-11">
            <text:p>2023-06-11</text:p>
          </table:table-cell>
          <table:table-cell office:value-type="float" office:value="3">
            <text:p>3</text:p>
          </table:table-cell>
          <table:table-cell office:value-type="string" office:string-value="3">
            <text:p>3</text:p>
          </table:table-cell>
          <table:table-cell office:value-type="string" office:string-value="Perpetual Storms">
            <text:p>Perpetual Storm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string" office:string-value="Horizons Beyond">
            <text:p>Horizons Beyond</text:p>
          </table:table-cell>
          <table:table-cell office:value-type="string" office:string-value="Searching for ancient seafaring maps in storms">
            <text:p>Searching for ancient seafaring maps in storms</text:p>
          </table:table-cell>
          <table:table-cell office:value-type="string" office:string-value="California Coast">
            <text:p>California Coast</text:p>
          </table:table-cell>
          <table:table-cell office:value-type="string" office:string-value="2023-04-12">
            <text:p>2023-04-12</text:p>
          </table:table-cell>
          <table:table-cell office:value-type="float" office:value="5">
            <text:p>5</text:p>
          </table:table-cell>
          <table:table-cell office:value-type="string" office:string-value="12">
            <text:p>12</text:p>
          </table:table-cell>
          <table:table-cell office:value-type="string" office:string-value="Storms">
            <text:p>Storm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string" office:string-value="Into the Unknown">
            <text:p>Into the Unknown</text:p>
          </table:table-cell>
          <table:table-cell office:value-type="string" office:string-value="Exploring landscapes changed by storms">
            <text:p>Exploring landscapes changed by storms</text:p>
          </table:table-cell>
          <table:table-cell office:value-type="string" office:string-value="Sicily">
            <text:p>Sicily</text:p>
          </table:table-cell>
          <table:table-cell office:value-type="string" office:string-value="2023-07-08">
            <text:p>2023-07-08</text:p>
          </table:table-cell>
          <table:table-cell office:value-type="float" office:value="4">
            <text:p>4</text:p>
          </table:table-cell>
          <table:table-cell office:value-type="string" office:string-value="4">
            <text:p>4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string" office:string-value="Fractured Corners">
            <text:p>Fractured Corners</text:p>
          </table:table-cell>
          <table:table-cell office:value-type="string" office:string-value="Art project based on the beauty of storms">
            <text:p>Art project based on the beauty of storms</text:p>
          </table:table-cell>
          <table:table-cell office:value-type="string" office:string-value="Maine">
            <text:p>Maine</text:p>
          </table:table-cell>
          <table:table-cell office:value-type="string" office:string-value="2023-06-15">
            <text:p>2023-06-15</text:p>
          </table:table-cell>
          <table:table-cell office:value-type="float" office:value="2">
            <text:p>2</text:p>
          </table:table-cell>
          <table:table-cell office:value-type="string" office:string-value="8">
            <text:p>8</text:p>
          </table:table-cell>
          <table:table-cell office:value-type="string" office:string-value="Severe Gales">
            <text:p>Severe Gale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string" office:string-value="Mysteries Under the Storms">
            <text:p>Mysteries Under the Storms</text:p>
          </table:table-cell>
          <table:table-cell office:value-type="string" office:string-value="Learning from the seas beneath the storms">
            <text:p>Learning from the seas beneath the storms</text:p>
          </table:table-cell>
          <table:table-cell office:value-type="string" office:string-value="South China Sea">
            <text:p>South China Sea</text:p>
          </table:table-cell>
          <table:table-cell office:value-type="string" office:string-value="2023-05-17">
            <text:p>2023-05-17</text:p>
          </table:table-cell>
          <table:table-cell office:value-type="float" office:value="5">
            <text:p>5</text:p>
          </table:table-cell>
          <table:table-cell office:value-type="string" office:string-value="3">
            <text:p>3</text:p>
          </table:table-cell>
          <table:table-cell office:value-type="string" office:string-value="Storms">
            <text:p>Storm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string" office:string-value="The Tempest Traces">
            <text:p>The Tempest Traces</text:p>
          </table:table-cell>
          <table:table-cell office:value-type="string" office:string-value="A scavenger hunt concentrating on storms and weather anomalies">
            <text:p>A scavenger hunt concentrating on storms and weather anomalies</text:p>
          </table:table-cell>
          <table:table-cell office:value-type="string" office:string-value="Florida Keys">
            <text:p>Florida Keys</text:p>
          </table:table-cell>
          <table:table-cell office:value-type="string" office:string-value="2023-08-09">
            <text:p>2023-08-09</text:p>
          </table:table-cell>
          <table:table-cell office:value-type="float" office:value="3">
            <text:p>3</text:p>
          </table:table-cell>
          <table:table-cell office:value-type="string" office:string-value="3">
            <text:p>3</text:p>
          </table:table-cell>
          <table:table-cell office:value-type="string" office:string-value="Gale Force Winds">
            <text:p>Gale Force Winds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string" office:string-value="Blustering Winds and You">
            <text:p>Blustering Winds and You</text:p>
          </table:table-cell>
          <table:table-cell office:value-type="string" office:string-value="Learning naval discipline during stormy seas">
            <text:p>Learning naval discipline during stormy seas</text:p>
          </table:table-cell>
          <table:table-cell office:value-type="string" office:string-value="Caribbean">
            <text:p>Caribbean</text:p>
          </table:table-cell>
          <table:table-cell office:value-type="string" office:string-value="2023-09-04">
            <text:p>2023-09-04</text:p>
          </table:table-cell>
          <table:table-cell office:value-type="float" office:value="7">
            <text:p>7</text:p>
          </table:table-cell>
          <table:table-cell office:value-type="string" office:string-value="5">
            <text:p>5</text:p>
          </table:table-cell>
          <table:table-cell office:value-type="string" office:string-value="Heavy Weather">
            <text:p>Heavy Weather</text:p>
          </table:table-cell>
          <table:table-cell office:value-type="string" office:string-value="All Levels">
            <text:p>All Levels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string" office:string-value="Dance of the storms">
            <text:p>Dance of the storms</text:p>
          </table:table-cell>
          <table:table-cell office:value-type="string" office:string-value="A street performance basking in stormy light shows">
            <text:p>A street performance basking in stormy light shows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2023-04-09">
            <text:p>2023-04-09</text:p>
          </table:table-cell>
          <table:table-cell office:value-type="float" office:value="3">
            <text:p>3</text:p>
          </table:table-cell>
          <table:table-cell office:value-type="string" office:string-value="20">
            <text:p>20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All Levels">
            <text:p>All Levels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string" office:string-value="Behind the Dark Clouds">
            <text:p>Behind the Dark Clouds</text:p>
          </table:table-cell>
          <table:table-cell office:value-type="string" office:string-value="Document your thoughts around storm education">
            <text:p>Document your thoughts around storm education</text:p>
          </table:table-cell>
          <table:table-cell office:value-type="string" office:string-value="East Coast, USA">
            <text:p>East Coast, USA</text:p>
          </table:table-cell>
          <table:table-cell office:value-type="string" office:string-value="2023-07-27">
            <text:p>2023-07-27</text:p>
          </table:table-cell>
          <table:table-cell office:value-type="float" office:value="2">
            <text:p>2</text:p>
          </table:table-cell>
          <table:table-cell office:value-type="string" office:string-value="6">
            <text:p>6</text:p>
          </table:table-cell>
          <table:table-cell office:value-type="string" office:string-value="Strong Winds">
            <text:p>Strong Wind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string" office:string-value="Light and Shadows of Storms">
            <text:p>Light and Shadows of Storms</text:p>
          </table:table-cell>
          <table:table-cell office:value-type="string" office:string-value="Installing humor in arts during heavy storms">
            <text:p>Installing humor in arts during heavy storms</text:p>
          </table:table-cell>
          <table:table-cell office:value-type="string" office:string-value="Houston">
            <text:p>Houston</text:p>
          </table:table-cell>
          <table:table-cell office:value-type="string" office:string-value="2023-06-18">
            <text:p>2023-06-18</text:p>
          </table:table-cell>
          <table:table-cell office:value-type="float" office:value="4">
            <text:p>4</text:p>
          </table:table-cell>
          <table:table-cell office:value-type="string" office:string-value="15">
            <text:p>15</text:p>
          </table:table-cell>
          <table:table-cell office:value-type="string" office:string-value="Rains">
            <text:p>Rains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string" office:string-value="Wind and Spirit Dance">
            <text:p>Wind and Spirit Dance</text:p>
          </table:table-cell>
          <table:table-cell office:value-type="string" office:string-value="Bringing together teams during storm rescuing drills">
            <text:p>Bringing together teams during storm rescuing drills</text:p>
          </table:table-cell>
          <table:table-cell office:value-type="string" office:string-value="Southern Italy">
            <text:p>Southern Italy</text:p>
          </table:table-cell>
          <table:table-cell office:value-type="string" office:string-value="2023-06-03">
            <text:p>2023-06-03</text:p>
          </table:table-cell>
          <table:table-cell office:value-type="float" office:value="3">
            <text:p>3</text:p>
          </table:table-cell>
          <table:table-cell office:value-type="string" office:string-value="8">
            <text:p>8</text:p>
          </table:table-cell>
          <table:table-cell office:value-type="string" office:string-value="Extremely Windy">
            <text:p>Extremely Windy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string" office:string-value="Myth and Eye">
            <text:p>Myth and Eye</text:p>
          </table:table-cell>
          <table:table-cell office:value-type="string" office:string-value="Writing explorations connecting storms to legends">
            <text:p>Writing explorations connecting storms to legends</text:p>
          </table:table-cell>
          <table:table-cell office:value-type="string" office:string-value="Lake Michigan">
            <text:p>Lake Michigan</text:p>
          </table:table-cell>
          <table:table-cell office:value-type="string" office:string-value="2023-09-26">
            <text:p>2023-09-26</text:p>
          </table:table-cell>
          <table:table-cell office:value-type="float" office:value="2">
            <text:p>2</text:p>
          </table:table-cell>
          <table:table-cell office:value-type="string" office:string-value="8">
            <text:p>8</text:p>
          </table:table-cell>
          <table:table-cell office:value-type="string" office:string-value="High Waves">
            <text:p>High Wave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string" office:string-value="Daring Acrobats of Stormy Times">
            <text:p>Daring Acrobats of Stormy Times</text:p>
          </table:table-cell>
          <table:table-cell office:value-type="string" office:string-value="Risks of performance in wind during storms">
            <text:p>Risks of performance in wind during storms</text:p>
          </table:table-cell>
          <table:table-cell office:value-type="string" office:string-value="Barcelona">
            <text:p>Barcelona</text:p>
          </table:table-cell>
          <table:table-cell office:value-type="string" office:string-value="2023-05-11">
            <text:p>2023-05-11</text:p>
          </table:table-cell>
          <table:table-cell office:value-type="float" office:value="2">
            <text:p>2</text:p>
          </table:table-cell>
          <table:table-cell office:value-type="string" office:string-value="5">
            <text:p>5</text:p>
          </table:table-cell>
          <table:table-cell office:value-type="string" office:string-value="Gale Winds">
            <text:p>Gale Winds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string" office:string-value="Survival Guide to the Storms">
            <text:p>Survival Guide to the Storms</text:p>
          </table:table-cell>
          <table:table-cell office:value-type="string" office:string-value="Training on preparedness and survival during storms">
            <text:p>Training on preparedness and survival during storms</text:p>
          </table:table-cell>
          <table:table-cell office:value-type="string" office:string-value="Omaha">
            <text:p>Omaha</text:p>
          </table:table-cell>
          <table:table-cell office:value-type="string" office:string-value="2023-06-21">
            <text:p>2023-06-21</text:p>
          </table:table-cell>
          <table:table-cell office:value-type="float" office:value="3">
            <text:p>3</text:p>
          </table:table-cell>
          <table:table-cell office:value-type="string" office:string-value="20">
            <text:p>20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All Levels">
            <text:p>All Levels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string" office:string-value="Side Effects of a Tempest">
            <text:p>Side Effects of a Tempest</text:p>
          </table:table-cell>
          <table:table-cell office:value-type="string" office:string-value="Learning on environmental ethics during storms">
            <text:p>Learning on environmental ethics during storms</text:p>
          </table:table-cell>
          <table:table-cell office:value-type="string" office:string-value="Phoenix">
            <text:p>Phoenix</text:p>
          </table:table-cell>
          <table:table-cell office:value-type="string" office:string-value="2023-09-12">
            <text:p>2023-09-12</text:p>
          </table:table-cell>
          <table:table-cell office:value-type="float" office:value="2">
            <text:p>2</text:p>
          </table:table-cell>
          <table:table-cell office:value-type="string" office:string-value="4">
            <text:p>4</text:p>
          </table:table-cell>
          <table:table-cell office:value-type="string" office:string-value="Heavy Weather">
            <text:p>Heavy Weather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string" office:string-value="Ancient Art, Modern Storms">
            <text:p>Ancient Art, Modern Storms</text:p>
          </table:table-cell>
          <table:table-cell office:value-type="string" office:string-value="Examining how art has portrayed storms through history">
            <text:p>Examining how art has portrayed storms through history</text:p>
          </table:table-cell>
          <table:table-cell office:value-type="string" office:string-value="California">
            <text:p>California</text:p>
          </table:table-cell>
          <table:table-cell office:value-type="string" office:string-value="2023-06-16">
            <text:p>2023-06-16</text:p>
          </table:table-cell>
          <table:table-cell office:value-type="float" office:value="3">
            <text:p>3</text:p>
          </table:table-cell>
          <table:table-cell office:value-type="string" office:string-value="()">
            <text:p>()</text:p>
          </table:table-cell>
          <table:table-cell office:value-type="string" office:string-value="Gstemming Water">
            <text:p>Gstemming Water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string" office:string-value="Journey through the Last Storms">
            <text:p>Journey through the Last Storms</text:p>
          </table:table-cell>
          <table:table-cell office:value-type="string" office:string-value="Documenting modern views on ancient storms">
            <text:p>Documenting modern views on ancient storms</text:p>
          </table:table-cell>
          <table:table-cell office:value-type="string" office:string-value="Peru">
            <text:p>Peru</text:p>
          </table:table-cell>
          <table:table-cell office:value-type="string" office:string-value="2023-04-30">
            <text:p>2023-04-30</text:p>
          </table:table-cell>
          <table:table-cell office:value-type="float" office:value="4">
            <text:p>4</text:p>
          </table:table-cell>
          <table:table-cell office:value-type="string" office:string-value="2">
            <text:p>2</text:p>
          </table:table-cell>
          <table:table-cell office:value-type="string" office:string-value="Gale Force Winds">
            <text:p>Gale Force Winds</text:p>
          </table:table-cell>
          <table:table-cell office:value-type="string" office:string-value="Advanced">
            <text:p>Advanced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string" office:string-value="Voices from the Eye of the Storm">
            <text:p>Voices from the Eye of the Storm</text:p>
          </table:table-cell>
          <table:table-cell office:value-type="string" office:string-value="Poetry and storytelling around storms">
            <text:p>Poetry and storytelling around storms</text:p>
          </table:table-cell>
          <table:table-cell office:value-type="string" office:string-value="Galveston, Texas">
            <text:p>Galveston, Texas</text:p>
          </table:table-cell>
          <table:table-cell office:value-type="string" office:string-value="2023-06-01">
            <text:p>2023-06-01</text:p>
          </table:table-cell>
          <table:table-cell office:value-type="float" office:value="3">
            <text:p>3</text:p>
          </table:table-cell>
          <table:table-cell office:value-type="string" office:string-value="5">
            <text:p>5</text:p>
          </table:table-cell>
          <table:table-cell office:value-type="string" office:string-value="High Tides">
            <text:p>High Tides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string" office:string-value="With a Side of Tempest">
            <text:p>With a Side of Tempest</text:p>
          </table:table-cell>
          <table:table-cell office:value-type="string" office:string-value="Food festival themed around storms and climate">
            <text:p>Food festival themed around storms and climate</text:p>
          </table:table-cell>
          <table:table-cell office:value-type="string" office:string-value="Nashville">
            <text:p>Nashville</text:p>
          </table:table-cell>
          <table:table-cell office:value-type="string" office:string-value="2023-06-05">
            <text:p>2023-06-05</text:p>
          </table:table-cell>
          <table:table-cell office:value-type="float" office:value="4">
            <text:p>4</text:p>
          </table:table-cell>
          <table:table-cell office:value-type="string" office:string-value="30">
            <text:p>30</text:p>
          </table:table-cell>
          <table:table-cell office:value-type="string" office:string-value="Severe Weather">
            <text:p>Severe Weather</text:p>
          </table:table-cell>
          <table:table-cell office:value-type="string" office:string-value="All Levels">
            <text:p>All Levels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string" office:string-value="Writing Between the Storms">
            <text:p>Writing Between the Storms</text:p>
          </table:table-cell>
          <table:table-cell office:value-type="string" office:string-value="Workshops facilitating writing during storms and creativity">
            <text:p>Workshops facilitating writing during storms and creativity</text:p>
          </table:table-cell>
          <table:table-cell office:value-type="string" office:string-value="Washington">
            <text:p>Washington</text:p>
          </table:table-cell>
          <table:table-cell office:value-type="string" office:string-value="2023-09-01">
            <text:p>2023-09-01</text:p>
          </table:table-cell>
          <table:table-cell office:value-type="float" office:value="3">
            <text:p>3</text:p>
          </table:table-cell>
          <table:table-cell office:value-type="string" office:string-value="15">
            <text:p>15</text:p>
          </table:table-cell>
          <table:table-cell office:value-type="string" office:string-value="Heavy Showers">
            <text:p>Heavy Showers</text:p>
          </table:table-cell>
          <table:table-cell office:value-type="string" office:string-value="Intermediate">
            <text:p>Intermediate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string" office:string-value="Scientific Explorers of Storms">
            <text:p>Scientific Explorers of Storms</text:p>
          </table:table-cell>
          <table:table-cell office:value-type="string" office:string-value="Discussions about meteorological phenomena during storms">
            <text:p>Discussions about meteorological phenomena during storms</text:p>
          </table:table-cell>
          <table:table-cell office:value-type="string" office:string-value="Louisiana">
            <text:p>Louisiana</text:p>
          </table:table-cell>
          <table:table-cell office:value-type="string" office:string-value="2023-05-22">
            <text:p>2023-05-22</text:p>
          </table:table-cell>
          <table:table-cell office:value-type="float" office:value="5">
            <text:p>5</text:p>
          </table:table-cell>
          <table:table-cell office:value-type="string" office:string-value="10">
            <text:p>10</text:p>
          </table:table-cell>
          <table:table-cell office:value-type="string" office:string-value="Gusty Weather">
            <text:p>Gusty Weather</text:p>
          </table:table-cell>
          <table:table-cell office:value-type="string" office:string-value="Expert">
            <text:p>Expert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string" office:string-value="The Cycle of Nature">
            <text:p>The Cycle of Nature</text:p>
          </table:table-cell>
          <table:table-cell office:value-type="string" office:string-value="Eagle watching during wind-storms in local parks">
            <text:p>Eagle watching during wind-storms in local parks</text:p>
          </table:table-cell>
          <table:table-cell office:value-type="string" office:string-value="Arizona">
            <text:p>Arizona</text:p>
          </table:table-cell>
          <table:table-cell office:value-type="string" office:string-value="2023-08-15">
            <text:p>2023-08-15</text:p>
          </table:table-cell>
          <table:table-cell office:value-type="float" office:value="2">
            <text:p>2</text:p>
          </table:table-cell>
          <table:table-cell office:value-type="string" office:string-value="5">
            <text:p>5</text:p>
          </table:table-cell>
          <table:table-cell office:value-type="string" office:string-value="Gale Force Winds">
            <text:p>Gale Force Winds</text:p>
          </table:table-cell>
          <table:table-cell office:value-type="string" office:string-value="Beginner">
            <text:p>Beginner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string" office:string-value="River of Fortune">
            <text:p>River of Fortune</text:p>
          </table:table-cell>
          <table:table-cell office:value-type="string" office:string-value="Experiencing fortune tales during storms at sea">
            <text:p>Experiencing fortune tales during storms at sea</text:p>
          </table:table-cell>
          <table:table-cell office:value-type="string" office:string-value="Louisville">
            <text:p>Louisville</text:p>
          </table:table-cell>
          <table:table-cell office:value-type="string" office:string-value="2023-07-04">
            <text:p>2023-07-04</text:p>
          </table:table-cell>
          <table:table-cell office:value-type="float" office:value="3">
            <text:p>3</text:p>
          </table:table-cell>
          <table:table-cell office:value-type="string" office:string-value="5">
            <text:p>5</text:p>
          </table:table-cell>
          <table:table-cell office:value-type="string" office:string-value="Flooding">
            <text:p>Flooding</text:p>
          </table:table-cell>
          <table:table-cell office:value-type="string" office:string-value="Intermediate">
            <text:p>Intermedi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