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our Name">
            <text:p>Tour Name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Includes">
            <text:p>Includes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auna Kea, Hawaii">
            <text:p>Mauna Kea, Hawaii</text:p>
          </table:table-cell>
          <table:table-cell office:value-type="string" office:string-value="Mauna Kea Stargazing Adventure">
            <text:p>Mauna Kea Stargazing Adventure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office:value-type="string" office:string-value="Telescope Rentals, Hot Drinks">
            <text:p>Telescope Rentals, Hot Drinks</text:p>
          </table:table-cell>
          <table:table-cell office:value-type="string" office:string-value="www.maunakeastargazing.com">
            <text:p>www.maunakeastargazing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oshua Tree National Park, California">
            <text:p>Joshua Tree National Park, California</text:p>
          </table:table-cell>
          <table:table-cell office:value-type="string" office:string-value="Joshua Tree Night Sky Tour">
            <text:p>Joshua Tree Night Sky Tour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 office:string-value="Guided Tour, Star Maps">
            <text:p>Guided Tour, Star Maps</text:p>
          </table:table-cell>
          <table:table-cell office:value-type="string" office:string-value="www.joshuatree.com">
            <text:p>www.joshuatree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edona, Arizona">
            <text:p>Sedona, Arizona</text:p>
          </table:table-cell>
          <table:table-cell office:value-type="string" office:string-value="Sedona Stargazing Experience">
            <text:p>Sedona Stargazing Experienc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string" office:string-value="Telescope Usage, Snacks">
            <text:p>Telescope Usage, Snacks</text:p>
          </table:table-cell>
          <table:table-cell office:value-type="string" office:string-value="www.sedonastars.com">
            <text:p>www.sedonastars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Lake Tahoe, California">
            <text:p>Lake Tahoe, California</text:p>
          </table:table-cell>
          <table:table-cell office:value-type="string" office:string-value="Tahoe Stargazing Tour">
            <text:p>Tahoe Stargazing Tour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 office:string-value="Night Hike, Star Chart">
            <text:p>Night Hike, Star Chart</text:p>
          </table:table-cell>
          <table:table-cell office:value-type="string" office:string-value="www.tahoeastronomy.com">
            <text:p>www.tahoeastronomy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ig Bend National Park, Texas">
            <text:p>Big Bend National Park, Texas</text:p>
          </table:table-cell>
          <table:table-cell office:value-type="string" office:string-value="Big Bend Stargazing Tour">
            <text:p>Big Bend Stargazing Tour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 office:string-value="Camping Gear, Stargazing Apps">
            <text:p>Camping Gear, Stargazing Apps</text:p>
          </table:table-cell>
          <table:table-cell office:value-type="string" office:string-value="www.bigbendstargazing.com">
            <text:p>www.bigbendstargazing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string" office:string-value="Banff Night Sky Tours">
            <text:p>Banff Night Sky Tours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string" office:string-value="Guided Walk, Astronomy Talks">
            <text:p>Guided Walk, Astronomy Talks</text:p>
          </table:table-cell>
          <table:table-cell office:value-type="string" office:string-value="www.banffstargazing.com">
            <text:p>www.banffstargazing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Uluru, Australia">
            <text:p>Uluru, Australia</text:p>
          </table:table-cell>
          <table:table-cell office:value-type="string" office:string-value="Uluru Stargazing Experience">
            <text:p>Uluru Stargazing Experience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 office:string-value="Dinner, Cultural Stories">
            <text:p>Dinner, Cultural Stories</text:p>
          </table:table-cell>
          <table:table-cell office:value-type="string" office:string-value="www.ulurustars.com">
            <text:p>www.ulurustars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ake Tekapo, New Zealand">
            <text:p>Lake Tekapo, New Zealand</text:p>
          </table:table-cell>
          <table:table-cell office:value-type="string" office:string-value="Lake Tekapo Stargazing">
            <text:p>Lake Tekapo Stargazing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 office:string-value="Telescope, Hot Chocolate">
            <text:p>Telescope, Hot Chocolate</text:p>
          </table:table-cell>
          <table:table-cell office:value-type="string" office:string-value="www.laketekapostars.com">
            <text:p>www.laketekapostars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ranite Park, Montana">
            <text:p>Granite Park, Montana</text:p>
          </table:table-cell>
          <table:table-cell office:value-type="string" office:string-value="Granite Park Stargazing Tour">
            <text:p>Granite Park Stargazing Tour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 office:string-value="Binoculars, Astronomy Guide">
            <text:p>Binoculars, Astronomy Guide</text:p>
          </table:table-cell>
          <table:table-cell office:value-type="string" office:string-value="www.graniteparkstars.com">
            <text:p>www.graniteparkstars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tacama Desert, Chile">
            <text:p>Atacama Desert, Chile</text:p>
          </table:table-cell>
          <table:table-cell office:value-type="string" office:string-value="Atacama Stargazing Expedition">
            <text:p>Atacama Stargazing Expedition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 office:string-value="Dome Rentals, Dinner">
            <text:p>Dome Rentals, Dinner</text:p>
          </table:table-cell>
          <table:table-cell office:value-type="string" office:string-value="www.atacamastargazing.com">
            <text:p>www.atacamastargazing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eath Valley National Park, California">
            <text:p>Death Valley National Park, California</text:p>
          </table:table-cell>
          <table:table-cell office:value-type="string" office:string-value="Death Valley Stargazing Tour">
            <text:p>Death Valley Stargazing Tour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deathvalleystars.com">
            <text:p>www.deathvalleystars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t. Hood, Oregon">
            <text:p>Mt. Hood, Oregon</text:p>
          </table:table-cell>
          <table:table-cell office:value-type="string" office:string-value="Mt. Hood Stargazing Adventure">
            <text:p>Mt. Hood Stargazing Adventure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string" office:string-value="Guided Tour, Astronomy Apps">
            <text:p>Guided Tour, Astronomy Apps</text:p>
          </table:table-cell>
          <table:table-cell office:value-type="string" office:string-value="www.mthoodstargazing.com">
            <text:p>www.mthoodstargazing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Empire State Building, New York">
            <text:p>Empire State Building, New York</text:p>
          </table:table-cell>
          <table:table-cell office:value-type="string" office:string-value="Skyline Stargazing Experience">
            <text:p>Skyline Stargazing Experience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 office:string-value="Guide, Drinks">
            <text:p>Guide, Drinks</text:p>
          </table:table-cell>
          <table:table-cell office:value-type="string" office:string-value="www.esbskyline.com">
            <text:p>www.esbskyline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rand Canyon, Arizona">
            <text:p>Grand Canyon, Arizona</text:p>
          </table:table-cell>
          <table:table-cell office:value-type="string" office:string-value="Grand Canyon Stargazing Tour">
            <text:p>Grand Canyon Stargazing Tour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string" office:string-value="Guided Hike, Binocular Rentals">
            <text:p>Guided Hike, Binocular Rentals</text:p>
          </table:table-cell>
          <table:table-cell office:value-type="string" office:string-value="www.grandcanyonstars.com">
            <text:p>www.grandcanyonstars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orthern Lights, Alaska">
            <text:p>Northern Lights, Alaska</text:p>
          </table:table-cell>
          <table:table-cell office:value-type="string" office:string-value="Aurora Borealis Tour">
            <text:p>Aurora Borealis Tour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 office:string-value="Flight, Meals Included">
            <text:p>Flight, Meals Included</text:p>
          </table:table-cell>
          <table:table-cell office:value-type="string" office:string-value="www.alaskaurora.com">
            <text:p>www.alaskaurora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as Vegas, Nevada">
            <text:p>Las Vegas, Nevada</text:p>
          </table:table-cell>
          <table:table-cell office:value-type="string" office:string-value="Las Vegas Starry Nights Tour">
            <text:p>Las Vegas Starry Nights Tour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 office:string-value="Transport, Telescope Rentals">
            <text:p>Transport, Telescope Rentals</text:p>
          </table:table-cell>
          <table:table-cell office:value-type="string" office:string-value="www.vegasstargazing.com">
            <text:p>www.vegasstargazing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Iceland Stargazing Adventure">
            <text:p>Iceland Stargazing Adventur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 office:string-value="Hot Drinks, Guided Tours">
            <text:p>Hot Drinks, Guided Tours</text:p>
          </table:table-cell>
          <table:table-cell office:value-type="string" office:string-value="www.icelandstargazing.com">
            <text:p>www.icelandstargazing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ine Country, California">
            <text:p>Wine Country, California</text:p>
          </table:table-cell>
          <table:table-cell office:value-type="string" office:string-value="Sonoma Stargazing Experience">
            <text:p>Sonoma Stargazing Experience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 office:string-value="Wine Tasting, Star Map">
            <text:p>Wine Tasting, Star Map</text:p>
          </table:table-cell>
          <table:table-cell office:value-type="string" office:string-value="www.sonomastars.com">
            <text:p>www.sonomastars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lue Ridge Parkway, North Carolina">
            <text:p>Blue Ridge Parkway, North Carolina</text:p>
          </table:table-cell>
          <table:table-cell office:value-type="string" office:string-value="Blue Ridge Night Sky Tour">
            <text:p>Blue Ridge Night Sky Tour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 office:string-value="Star Charts, Campfire">
            <text:p>Star Charts, Campfire</text:p>
          </table:table-cell>
          <table:table-cell office:value-type="string" office:string-value="www.blueridgestargazing.com">
            <text:p>www.blueridgestargazing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ierra Nevada, California">
            <text:p>Sierra Nevada, California</text:p>
          </table:table-cell>
          <table:table-cell office:value-type="string" office:string-value="Sierra Stargazing Experience">
            <text:p>Sierra Stargazing Experience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string" office:string-value="Camping Gear, Guides">
            <text:p>Camping Gear, Guides</text:p>
          </table:table-cell>
          <table:table-cell office:value-type="string" office:string-value="www.sierrastargazing.com">
            <text:p>www.sierrastargazing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auna Loa, Hawaii">
            <text:p>Mauna Loa, Hawaii</text:p>
          </table:table-cell>
          <table:table-cell office:value-type="string" office:string-value="Mauna Loa Stargazing Tour">
            <text:p>Mauna Loa Stargazing Tour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string" office:string-value="Volcano Tour, Snacks">
            <text:p>Volcano Tour, Snacks</text:p>
          </table:table-cell>
          <table:table-cell office:value-type="string" office:string-value="www.maunaloadventures.com">
            <text:p>www.maunaloadventures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mith Rock, Oregon">
            <text:p>Smith Rock, Oregon</text:p>
          </table:table-cell>
          <table:table-cell office:value-type="string" office:string-value="Smith Rock Stargazing Tour">
            <text:p>Smith Rock Stargazing Tour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string" office:string-value="Guided Tour, Light Snacks">
            <text:p>Guided Tour, Light Snacks</text:p>
          </table:table-cell>
          <table:table-cell office:value-type="string" office:string-value="www.smithrockstars.com">
            <text:p>www.smithrockstars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os Angeles, California">
            <text:p>Los Angeles, California</text:p>
          </table:table-cell>
          <table:table-cell office:value-type="string" office:string-value="Griffith Observatory Night Tour">
            <text:p>Griffith Observatory Night Tour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 office:string-value="Telescope, Snacks">
            <text:p>Telescope, Snacks</text:p>
          </table:table-cell>
          <table:table-cell office:value-type="string" office:string-value="www.griffithobservatory.org">
            <text:p>www.griffithobservatory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lagstaff, Arizona">
            <text:p>Flagstaff, Arizona</text:p>
          </table:table-cell>
          <table:table-cell office:value-type="string" office:string-value="Flagstaff Observatory Tour">
            <text:p>Flagstaff Observatory Tour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string" office:string-value="Telescope Access, Talk">
            <text:p>Telescope Access, Talk</text:p>
          </table:table-cell>
          <table:table-cell office:value-type="string" office:string-value="www.flagstaffstars.com">
            <text:p>www.flagstaffstars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ar Harbor, Maine">
            <text:p>Bar Harbor, Maine</text:p>
          </table:table-cell>
          <table:table-cell office:value-type="string" office:string-value="Acadia National Park Stargazing">
            <text:p>Acadia National Park Stargazing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 office:string-value="Guided Walk, Astronomy Tools">
            <text:p>Guided Walk, Astronomy Tools</text:p>
          </table:table-cell>
          <table:table-cell office:value-type="string" office:string-value="www.acadiastars.com">
            <text:p>www.acadiastars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stroCamp, California">
            <text:p>AstroCamp, California</text:p>
          </table:table-cell>
          <table:table-cell office:value-type="string" office:string-value="AstroCamp Stargazing Host">
            <text:p>AstroCamp Stargazing Host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string" office:string-value="Camping Setup, Dinner">
            <text:p>Camping Setup, Dinner</text:p>
          </table:table-cell>
          <table:table-cell office:value-type="string" office:string-value="www.astrocamp.com">
            <text:p>www.astrocamp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apital Reef, Utah">
            <text:p>Capital Reef, Utah</text:p>
          </table:table-cell>
          <table:table-cell office:value-type="string" office:string-value="Capital Reef Stargazing Adventure">
            <text:p>Capital Reef Stargazing Adventure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 office:string-value="Guidance, Binoculars">
            <text:p>Guidance, Binoculars</text:p>
          </table:table-cell>
          <table:table-cell office:value-type="string" office:string-value="www.capitalreef.com">
            <text:p>www.capitalreef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Zion National Park, Utah">
            <text:p>Zion National Park, Utah</text:p>
          </table:table-cell>
          <table:table-cell office:value-type="string" office:string-value="Zion Starry Nights Tour">
            <text:p>Zion Starry Nights Tour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zionstars.com">
            <text:p>www.zionstars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alomar Observatory, California">
            <text:p>Palomar Observatory, California</text:p>
          </table:table-cell>
          <table:table-cell office:value-type="string" office:string-value="Palomar Night Sky Tour">
            <text:p>Palomar Night Sky Tour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 office:string-value="Guided Tour, Lectures">
            <text:p>Guided Tour, Lectures</text:p>
          </table:table-cell>
          <table:table-cell office:value-type="string" office:string-value="www.palomarobservatory.com">
            <text:p>www.palomarobservatory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White Sands, New Mexico">
            <text:p>White Sands, New Mexico</text:p>
          </table:table-cell>
          <table:table-cell office:value-type="string" office:string-value="White Sands Stargazing Tour">
            <text:p>White Sands Stargazing Tour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 office:string-value="Guidance, Star Maps">
            <text:p>Guidance, Star Maps</text:p>
          </table:table-cell>
          <table:table-cell office:value-type="string" office:string-value="www.whitesandsstars.com">
            <text:p>www.whitesandsstars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lympic National Park, Washington">
            <text:p>Olympic National Park, Washington</text:p>
          </table:table-cell>
          <table:table-cell office:value-type="string" office:string-value="Olympic Stargazing Experience">
            <text:p>Olympic Stargazing Experienc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 office:string-value="Guided Hike, Stargazing Tools">
            <text:p>Guided Hike, Stargazing Tools</text:p>
          </table:table-cell>
          <table:table-cell office:value-type="string" office:string-value="www.olympicstars.com">
            <text:p>www.olympicstars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eath Valley, Devil's Hole">
            <text:p>Death Valley, Devil's Hole</text:p>
          </table:table-cell>
          <table:table-cell office:value-type="string" office:string-value="Devil's Hole Stargazing">
            <text:p>Devil's Hole Stargazing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 office:string-value="Guided Tour, Star Chart">
            <text:p>Guided Tour, Star Chart</text:p>
          </table:table-cell>
          <table:table-cell office:value-type="string" office:string-value="www.deathvalleyhill.com">
            <text:p>www.deathvalleyhill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aui, Hawaii">
            <text:p>Maui, Hawaii</text:p>
          </table:table-cell>
          <table:table-cell office:value-type="string" office:string-value="Maui Stargazing Night Tour">
            <text:p>Maui Stargazing Night Tour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Telescope Access, Beach Snacks">
            <text:p>Telescope Access, Beach Snacks</text:p>
          </table:table-cell>
          <table:table-cell office:value-type="string" office:string-value="www.maumistargazing.com">
            <text:p>www.maumistargazing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edona, Arizona, Airport Mesa">
            <text:p>Sedona, Arizona, Airport Mesa</text:p>
          </table:table-cell>
          <table:table-cell office:value-type="string" office:string-value="Sedona Star Tours">
            <text:p>Sedona Star Tours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 office:string-value="Transport, Telescope Rentals">
            <text:p>Transport, Telescope Rentals</text:p>
          </table:table-cell>
          <table:table-cell office:value-type="string" office:string-value="www.sedonastar.com">
            <text:p>www.sedonastar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onolulu, Hawaii">
            <text:p>Honolulu, Hawaii</text:p>
          </table:table-cell>
          <table:table-cell office:value-type="string" office:string-value="Oahu Stargazing Adventure">
            <text:p>Oahu Stargazing Adventure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string" office:string-value="Telescope, Drinks Included">
            <text:p>Telescope, Drinks Included</text:p>
          </table:table-cell>
          <table:table-cell office:value-type="string" office:string-value="www.oahustars.com">
            <text:p>www.oahustars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reat Basin National Park, Nevada">
            <text:p>Great Basin National Park, Nevada</text:p>
          </table:table-cell>
          <table:table-cell office:value-type="string" office:string-value="Great Basin Stargazing Experience">
            <text:p>Great Basin Stargazing Experience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greatbasinstars.com">
            <text:p>www.greatbasinstars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ashville, Tennessee">
            <text:p>Nashville, Tennessee</text:p>
          </table:table-cell>
          <table:table-cell office:value-type="string" office:string-value="Nashville Night Sky Tour">
            <text:p>Nashville Night Sky Tou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 office:string-value="Transport, Star Maps">
            <text:p>Transport, Star Maps</text:p>
          </table:table-cell>
          <table:table-cell office:value-type="string" office:string-value="www.nashvillestargazing.com">
            <text:p>www.nashvillestargazing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aleakalā National Park, Maui">
            <text:p>Haleakalā National Park, Maui</text:p>
          </table:table-cell>
          <table:table-cell office:value-type="string" office:string-value="Haleakala Stargazing Tour">
            <text:p>Haleakala Stargazing Tour</text:p>
          </table:table-cell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string" office:string-value="Guided Tour, Hot Cocoa">
            <text:p>Guided Tour, Hot Cocoa</text:p>
          </table:table-cell>
          <table:table-cell office:value-type="string" office:string-value="www.haleakalastars.com">
            <text:p>www.haleakalastars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ew Orleans, Louisiana">
            <text:p>New Orleans, Louisiana</text:p>
          </table:table-cell>
          <table:table-cell office:value-type="string" office:string-value="New Orleans Stargazing Tours">
            <text:p>New Orleans Stargazing Tours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string" office:string-value="Beer, Guided Tour">
            <text:p>Beer, Guided Tour</text:p>
          </table:table-cell>
          <table:table-cell office:value-type="string" office:string-value="www.nolastars.com">
            <text:p>www.nolastars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edar Breaks National Monument, Utah">
            <text:p>Cedar Breaks National Monument, Utah</text:p>
          </table:table-cell>
          <table:table-cell office:value-type="string" office:string-value="Cedar Breaks Stargazing">
            <text:p>Cedar Breaks Stargazing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 office:string-value="Snacks, Telescope Access">
            <text:p>Snacks, Telescope Access</text:p>
          </table:table-cell>
          <table:table-cell office:value-type="string" office:string-value="www.cedarbreaksstars.com">
            <text:p>www.cedarbreaksstars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cadia National Park, Maine">
            <text:p>Acadia National Park, Maine</text:p>
          </table:table-cell>
          <table:table-cell office:value-type="string" office:string-value="Acadia Night Sky Tour">
            <text:p>Acadia Night Sky Tour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acadiastars.com">
            <text:p>www.acadiastar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tarry Night Observatory, Texas">
            <text:p>Starry Night Observatory, Texas</text:p>
          </table:table-cell>
          <table:table-cell office:value-type="string" office:string-value="Starry Night Tours">
            <text:p>Starry Night Tours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 office:string-value="Telescope, Astrophysics Lecture">
            <text:p>Telescope, Astrophysics Lecture</text:p>
          </table:table-cell>
          <table:table-cell office:value-type="string" office:string-value="www.starrynighttexas.com">
            <text:p>www.starrynighttexas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Bar Harbor, Maine">
            <text:p>Bar Harbor, Maine</text:p>
          </table:table-cell>
          <table:table-cell office:value-type="string" office:string-value="Bar Harbor Night Tour">
            <text:p>Bar Harbor Night Tou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 office:string-value="Picnic Box, Guided Tour">
            <text:p>Picnic Box, Guided Tour</text:p>
          </table:table-cell>
          <table:table-cell office:value-type="string" office:string-value="www.barharborstars.com">
            <text:p>www.barharborstars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haco Culture National Historical Park, New Mexico">
            <text:p>Chaco Culture National Historical Park, New Mexico</text:p>
          </table:table-cell>
          <table:table-cell office:value-type="string" office:string-value="Chaco Stargazing">
            <text:p>Chaco Stargazing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 office:string-value="Telescope, Guide">
            <text:p>Telescope, Guide</text:p>
          </table:table-cell>
          <table:table-cell office:value-type="string" office:string-value="www.chacostars.com">
            <text:p>www.chacostars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Grand Teton National Park, Wyoming">
            <text:p>Grand Teton National Park, Wyoming</text:p>
          </table:table-cell>
          <table:table-cell office:value-type="string" office:string-value="Grand Teton Stargazing Tour">
            <text:p>Grand Teton Stargazing Tour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grandtetonstars.com">
            <text:p>www.grandtetonstars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rches National Park, Utah">
            <text:p>Arches National Park, Utah</text:p>
          </table:table-cell>
          <table:table-cell office:value-type="string" office:string-value="Arches Stargazing Tour">
            <text:p>Arches Stargazing Tour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 office:string-value="Guided Walk, Flashlight">
            <text:p>Guided Walk, Flashlight</text:p>
          </table:table-cell>
          <table:table-cell office:value-type="string" office:string-value="www.archesstars.com">
            <text:p>www.archesstars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ational Mall, Washington D.C.">
            <text:p>National Mall, Washington D.C.</text:p>
          </table:table-cell>
          <table:table-cell office:value-type="string" office:string-value="D.C. Stargazing Experience">
            <text:p>D.C. Stargazing Experience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 office:string-value="GuidGuided Tour, Light Snacks">
            <text:p>GuidGuided Tour, Light Snacks</text:p>
          </table:table-cell>
          <table:table-cell office:value-type="string" office:string-value="www.nationalmallstars.com">
            <text:p>www.nationalmallstars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alileo's Home, Italy">
            <text:p>Galileo's Home, Italy</text:p>
          </table:table-cell>
          <table:table-cell office:value-type="string" office:string-value="Galileo Star Tours">
            <text:p>Galileo Star Tours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 office:string-value="Historic Insights, Snacks">
            <text:p>Historic Insights, Snacks</text:p>
          </table:table-cell>
          <table:table-cell office:value-type="string" office:string-value="www.galileostars.com">
            <text:p>www.galileostars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he Geysers, California">
            <text:p>The Geysers, California</text:p>
          </table:table-cell>
          <table:table-cell office:value-type="string" office:string-value="Geyser Stargazing Adventures">
            <text:p>Geyser Stargazing Adventures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 office:string-value="Transport, Drinks">
            <text:p>Transport, Drinks</text:p>
          </table:table-cell>
          <table:table-cell office:value-type="string" office:string-value="www.geyserstars.com">
            <text:p>www.geyserstars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ilford Sound, New Zealand">
            <text:p>Milford Sound, New Zealand</text:p>
          </table:table-cell>
          <table:table-cell office:value-type="string" office:string-value="Milford Star Observatory">
            <text:p>Milford Star Observatory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string" office:string-value="Telescope, Hot Chocolate">
            <text:p>Telescope, Hot Chocolate</text:p>
          </table:table-cell>
          <table:table-cell office:value-type="string" office:string-value="www.milfordstars.com">
            <text:p>www.milfordstars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cotland Highlands, UK">
            <text:p>Scotland Highlands, UK</text:p>
          </table:table-cell>
          <table:table-cell office:value-type="string" office:string-value="Scottish Starry Nights">
            <text:p>Scottish Starry Nights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 office:string-value="Transportation, Guided Walk">
            <text:p>Transportation, Guided Walk</text:p>
          </table:table-cell>
          <table:table-cell office:value-type="string" office:string-value="www.scottishstars.com">
            <text:p>www.scottishstars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cottsdale, Arizona">
            <text:p>Scottsdale, Arizona</text:p>
          </table:table-cell>
          <table:table-cell office:value-type="string" office:string-value="Scottsdale Night Sky Tour">
            <text:p>Scottsdale Night Sky Tour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 office:string-value="Telescope, Snacks">
            <text:p>Telescope, Snacks</text:p>
          </table:table-cell>
          <table:table-cell office:value-type="string" office:string-value="www.scottsdalestars.com">
            <text:p>www.scottsdalestars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alau Island, Micronesia">
            <text:p>Palau Island, Micronesia</text:p>
          </table:table-cell>
          <table:table-cell office:value-type="string" office:string-value="Palau Stargazing Tours">
            <text:p>Palau Stargazing Tours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string" office:string-value="Snorkeling, Stargazing">
            <text:p>Snorkeling, Stargazing</text:p>
          </table:table-cell>
          <table:table-cell office:value-type="string" office:string-value="www.palaustars.com">
            <text:p>www.palaustars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mber Fort, India">
            <text:p>Amber Fort, India</text:p>
          </table:table-cell>
          <table:table-cell office:value-type="string" office:string-value="Amber Fort Stargazing">
            <text:p>Amber Fort Stargazing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 office:string-value="Transport, Guided Tour">
            <text:p>Transport, Guided Tour</text:p>
          </table:table-cell>
          <table:table-cell office:value-type="string" office:string-value="www.amberfortstars.com">
            <text:p>www.amberfortstars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sle of Skye, Scotland">
            <text:p>Isle of Skye, Scotland</text:p>
          </table:table-cell>
          <table:table-cell office:value-type="string" office:string-value="Skye Stargazing Experience">
            <text:p>Skye Stargazing Experience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 office:string-value="Transport, Guided Walk">
            <text:p>Transport, Guided Walk</text:p>
          </table:table-cell>
          <table:table-cell office:value-type="string" office:string-value="www.skystargazing.com">
            <text:p>www.skystargazing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alveston, Texas">
            <text:p>Galveston, Texas</text:p>
          </table:table-cell>
          <table:table-cell office:value-type="string" office:string-value="Galveston Night Tour">
            <text:p>Galveston Night Tour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 office:string-value="Guided Tour, Drinks">
            <text:p>Guided Tour, Drinks</text:p>
          </table:table-cell>
          <table:table-cell office:value-type="string" office:string-value="www.galvestonstars.com">
            <text:p>www.galvestonstars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unt Rainier, Washington">
            <text:p>Mount Rainier, Washington</text:p>
          </table:table-cell>
          <table:table-cell office:value-type="string" office:string-value="Mount Rainier Stargazing Tour">
            <text:p>Mount Rainier Stargazing Tour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string" office:string-value="Campfire Snacks, Guides">
            <text:p>Campfire Snacks, Guides</text:p>
          </table:table-cell>
          <table:table-cell office:value-type="string" office:string-value="www.mountrainierstars.com">
            <text:p>www.mountrainierstars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arden of the Gods, Colorado">
            <text:p>Garden of the Gods, Colorado</text:p>
          </table:table-cell>
          <table:table-cell office:value-type="string" office:string-value="Garden of the Gods Stargazing">
            <text:p>Garden of the Gods Stargazing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 office:string-value="Guided Hike, Snacks">
            <text:p>Guided Hike, Snacks</text:p>
          </table:table-cell>
          <table:table-cell office:value-type="string" office:string-value="www.gardenofthegods.com">
            <text:p>www.gardenofthegods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lue Mountains, Australia">
            <text:p>Blue Mountains, Australia</text:p>
          </table:table-cell>
          <table:table-cell office:value-type="string" office:string-value="Blue Mountains Star Tours">
            <text:p>Blue Mountains Star Tours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office:value-type="string" office:string-value="Transport, Dinner">
            <text:p>Transport, Dinner</text:p>
          </table:table-cell>
          <table:table-cell office:value-type="string" office:string-value="www.bluemountainsstars.com">
            <text:p>www.bluemountainsstars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harleston, South Carolina">
            <text:p>Charleston, South Carolina</text:p>
          </table:table-cell>
          <table:table-cell office:value-type="string" office:string-value="Charleston Starry Nights Tour">
            <text:p>Charleston Starry Nights Tour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 office:string-value="Transport, Snacks">
            <text:p>Transport, Snacks</text:p>
          </table:table-cell>
          <table:table-cell office:value-type="string" office:string-value="www.charlestonstars.com">
            <text:p>www.charlestonstars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ermuda">
            <text:p>Bermuda</text:p>
          </table:table-cell>
          <table:table-cell office:value-type="string" office:string-value="Bermuda Night Sky Tour">
            <text:p>Bermuda Night Sky Tour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string" office:string-value="Guided Tour, Drinks">
            <text:p>Guided Tour, Drinks</text:p>
          </table:table-cell>
          <table:table-cell office:value-type="string" office:string-value="www.bermudastars.com">
            <text:p>www.bermudastars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Vancouver Island, Canada">
            <text:p>Vancouver Island, Canada</text:p>
          </table:table-cell>
          <table:table-cell office:value-type="string" office:string-value="Vancouver Island Stargazing">
            <text:p>Vancouver Island Stargazing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Camping, Meals">
            <text:p>Camping, Meals</text:p>
          </table:table-cell>
          <table:table-cell office:value-type="string" office:string-value="www.vancouverstars.com">
            <text:p>www.vancouverstars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oot of Mt. Rainier, Washington">
            <text:p>Foot of Mt. Rainier, Washington</text:p>
          </table:table-cell>
          <table:table-cell office:value-type="string" office:string-value="Starlit Nights at Mt. Rainier">
            <text:p>Starlit Nights at Mt. Rainier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 office:string-value="Guided Tour, S'mores">
            <text:p>Guided Tour, S'mores</text:p>
          </table:table-cell>
          <table:table-cell office:value-type="string" office:string-value="www.mtrainierstarlitnights.com">
            <text:p>www.mtrainierstarlitnights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an Francisco, California">
            <text:p>San Francisco, California</text:p>
          </table:table-cell>
          <table:table-cell office:value-type="string" office:string-value="San Francisco Stargazing Experience">
            <text:p>San Francisco Stargazing Experience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sanfranstars.com">
            <text:p>www.sanfranstars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yers Rock, Australia">
            <text:p>Ayers Rock, Australia</text:p>
          </table:table-cell>
          <table:table-cell office:value-type="string" office:string-value="Ayers Rock Stargazing">
            <text:p>Ayers Rock Stargazing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 office:string-value="Overnight Stay, Dinner">
            <text:p>Overnight Stay, Dinner</text:p>
          </table:table-cell>
          <table:table-cell office:value-type="string" office:string-value="www.ayersrockstars.com">
            <text:p>www.ayersrockstars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Dubrovnik Stargazing Tour">
            <text:p>Dubrovnik Stargazing Tour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 office:string-value="Guided Tour, Snacks">
            <text:p>Guided Tour, Snacks</text:p>
          </table:table-cell>
          <table:table-cell office:value-type="string" office:string-value="www.dubrovnikstars.com">
            <text:p>www.dubrovnikstars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ight Pollution Area, Paris">
            <text:p>Light Pollution Area, Paris</text:p>
          </table:table-cell>
          <table:table-cell office:value-type="string" office:string-value="Paris Night Sky Tour">
            <text:p>Paris Night Sky Tour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 office:string-value="Guided Tour, Light Drinks">
            <text:p>Guided Tour, Light Drinks</text:p>
          </table:table-cell>
          <table:table-cell office:value-type="string" office:string-value="www.parisstars.com">
            <text:p>www.parisstars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Yellowstone National Park, Wyoming">
            <text:p>Yellowstone National Park, Wyoming</text:p>
          </table:table-cell>
          <table:table-cell office:value-type="string" office:string-value="Yellowstone Stargazing Tour">
            <text:p>Yellowstone Stargazing Tour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 office:string-value="Guided Walk, Snacks">
            <text:p>Guided Walk, Snacks</text:p>
          </table:table-cell>
          <table:table-cell office:value-type="string" office:string-value="www.yellowstonestags.com">
            <text:p>www.yellowstonestags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Taroko National Park, Taiwan">
            <text:p>Taroko National Park, Taiwan</text:p>
          </table:table-cell>
          <table:table-cell office:value-type="string" office:string-value="Taroko Stargazing Tour">
            <text:p>Taroko Stargazing Tour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string" office:string-value="Guided Hike, Stargazing Tools">
            <text:p>Guided Hike, Stargazing Tools</text:p>
          </table:table-cell>
          <table:table-cell office:value-type="string" office:string-value="www.tarokostars.com">
            <text:p>www.tarokostars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ossusvlei, Namibia">
            <text:p>Sossusvlei, Namibia</text:p>
          </table:table-cell>
          <table:table-cell office:value-type="string" office:string-value="Namibia Stargazing Adventures">
            <text:p>Namibia Stargazing Adventures</text:p>
          </table:table-cell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string" office:string-value="Guided Tour, Meals">
            <text:p>Guided Tour, Meals</text:p>
          </table:table-cell>
          <table:table-cell office:value-type="string" office:string-value="www.sossusveilstars.com">
            <text:p>www.sossusveilstars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