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Era">
            <text:p>Era</text:p>
          </table:table-cell>
          <table:table-cell table:style-name="pd1" office:value-type="string" office:string-value="Alternate Event">
            <text:p>Alternate Event</text:p>
          </table:table-cell>
          <table:table-cell table:style-name="pd1" office:value-type="string" office:string-value="Outcome">
            <text:p>Outcome</text:p>
          </table:table-cell>
          <table:table-cell table:style-name="pd1" office:value-type="string" office:string-value="Key Figures">
            <text:p>Key Figures</text:p>
          </table:table-cell>
          <table:table-cell table:style-name="pd1" office:value-type="string" office:string-value="Implications">
            <text:p>Implications</text:p>
          </table:table-cell>
          <table:table-cell table:style-name="pd1" office:value-type="string" office:string-value="Cultural Impact">
            <text:p>Cultural Impact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Ancient Rome">
            <text:p>Ancient Rome</text:p>
          </table:table-cell>
          <table:table-cell office:value-type="string" office:string-value="If Julius Caesar had not been assassinated">
            <text:p>If Julius Caesar had not been assassinated</text:p>
          </table:table-cell>
          <table:table-cell office:value-type="string" office:string-value="Rome becomes an empire under his rule">
            <text:p>Rome becomes an empire under his rule</text:p>
          </table:table-cell>
          <table:table-cell office:value-type="string" office:string-value="Julius Caesar, Mark Antony">
            <text:p>Julius Caesar, Mark Antony</text:p>
          </table:table-cell>
          <table:table-cell office:value-type="string" office:string-value="Extended peace and stability in the Mediterranean">
            <text:p>Extended peace and stability in the Mediterranean</text:p>
          </table:table-cell>
          <table:table-cell office:value-type="string" office:string-value="Influence on governance and military strategy">
            <text:p>Influence on governance and military strategy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Industrial Revolution">
            <text:p>Industrial Revolution</text:p>
          </table:table-cell>
          <table:table-cell office:value-type="string" office:string-value="If steam power was never developed">
            <text:p>If steam power was never developed</text:p>
          </table:table-cell>
          <table:table-cell office:value-type="string" office:string-value="Continued reliance on manual labor and animal power">
            <text:p>Continued reliance on manual labor and animal power</text:p>
          </table:table-cell>
          <table:table-cell office:value-type="string" office:string-value="James Watt, George Stephenson">
            <text:p>James Watt, George Stephenson</text:p>
          </table:table-cell>
          <table:table-cell office:value-type="string" office:string-value="Slower technological advancements">
            <text:p>Slower technological advancements</text:p>
          </table:table-cell>
          <table:table-cell office:value-type="string" office:string-value="Different societal structure and urbanization rates">
            <text:p>Different societal structure and urbanization rate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World War II">
            <text:p>World War II</text:p>
          </table:table-cell>
          <table:table-cell office:value-type="string" office:string-value="If Hitler had not invaded the USSR">
            <text:p>If Hitler had not invaded the USSR</text:p>
          </table:table-cell>
          <table:table-cell office:value-type="string" office:string-value="A prolonged war in Europe with possible Axis victory">
            <text:p>A prolonged war in Europe with possible Axis victory</text:p>
          </table:table-cell>
          <table:table-cell office:value-type="string" office:string-value="Adolf Hitler, Joseph Stalin">
            <text:p>Adolf Hitler, Joseph Stalin</text:p>
          </table:table-cell>
          <table:table-cell office:value-type="string" office:string-value="Potential Axis dominance in Europe">
            <text:p>Potential Axis dominance in Europe</text:p>
          </table:table-cell>
          <table:table-cell office:value-type="string" office:string-value="Shift in global power balance and technology race">
            <text:p>Shift in global power balance and technology race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Cold War">
            <text:p>Cold War</text:p>
          </table:table-cell>
          <table:table-cell office:value-type="string" office:string-value="If the Cuban Missile Crisis escalated">
            <text:p>If the Cuban Missile Crisis escalated</text:p>
          </table:table-cell>
          <table:table-cell office:value-type="string" office:string-value="Possible nuclear disaster">
            <text:p>Possible nuclear disaster</text:p>
          </table:table-cell>
          <table:table-cell office:value-type="string" office:string-value="John F. Kennedy, Nikita Khrushchev">
            <text:p>John F. Kennedy, Nikita Khrushchev</text:p>
          </table:table-cell>
          <table:table-cell office:value-type="string" office:string-value="Global panic and accelerated arms race">
            <text:p>Global panic and accelerated arms race</text:p>
          </table:table-cell>
          <table:table-cell office:value-type="string" office:string-value="Cultural movements focused on peace and disarmament">
            <text:p>Cultural movements focused on peace and disarmament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Space Race">
            <text:p>Space Race</text:p>
          </table:table-cell>
          <table:table-cell office:value-type="string" office:string-value="If the Soviet Union had landed on the moon first">
            <text:p>If the Soviet Union had landed on the moon first</text:p>
          </table:table-cell>
          <table:table-cell office:value-type="string" office:string-value="Increased global influence of the USSR">
            <text:p>Increased global influence of the USSR</text:p>
          </table:table-cell>
          <table:table-cell office:value-type="string" office:string-value="Yuri Gagarin, Neil Armstrong">
            <text:p>Yuri Gagarin, Neil Armstrong</text:p>
          </table:table-cell>
          <table:table-cell office:value-type="string" office:string-value="Shift in American and Soviet policies on technology">
            <text:p>Shift in American and Soviet policies on technology</text:p>
          </table:table-cell>
          <table:table-cell office:value-type="string" office:string-value="Impact on global space policies and collaborations">
            <text:p>Impact on global space policies and collaboration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American Civil War">
            <text:p>American Civil War</text:p>
          </table:table-cell>
          <table:table-cell office:value-type="string" office:string-value="If the Confederacy had seceded successfully">
            <text:p>If the Confederacy had seceded successfully</text:p>
          </table:table-cell>
          <table:table-cell office:value-type="string" office:string-value="A divided United States">
            <text:p>A divided United States</text:p>
          </table:table-cell>
          <table:table-cell office:value-type="string" office:string-value="Abraham Lincoln, Jefferson Davis">
            <text:p>Abraham Lincoln, Jefferson Davis</text:p>
          </table:table-cell>
          <table:table-cell office:value-type="string" office:string-value="Long-term implications on civil rights and segregation">
            <text:p>Long-term implications on civil rights and segregation</text:p>
          </table:table-cell>
          <table:table-cell office:value-type="string" office:string-value="Cultural divisions in American identity">
            <text:p>Cultural divisions in American identity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Renaissance">
            <text:p>Renaissance</text:p>
          </table:table-cell>
          <table:table-cell office:value-type="string" office:string-value="If Leonardo da Vinci had completed all his works">
            <text:p>If Leonardo da Vinci had completed all his works</text:p>
          </table:table-cell>
          <table:table-cell office:value-type="string" office:string-value="Significantly advanced technology and art">
            <text:p>Significantly advanced technology and art</text:p>
          </table:table-cell>
          <table:table-cell office:value-type="string" office:string-value="Leonardo da Vinci, Michelangelo">
            <text:p>Leonardo da Vinci, Michelangelo</text:p>
          </table:table-cell>
          <table:table-cell office:value-type="string" office:string-value="Impact on the enlightenment and scientific discovery">
            <text:p>Impact on the enlightenment and scientific discovery</text:p>
          </table:table-cell>
          <table:table-cell office:value-type="string" office:string-value="Rise of modern art and technology">
            <text:p>Rise of modern art and technology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French Revolution">
            <text:p>French Revolution</text:p>
          </table:table-cell>
          <table:table-cell office:value-type="string" office:string-value="If Louis XVI had successfully resisted the revolution">
            <text:p>If Louis XVI had successfully resisted the revolution</text:p>
          </table:table-cell>
          <table:table-cell office:value-type="string" office:string-value="Establishment of a constitutional monarchy">
            <text:p>Establishment of a constitutional monarchy</text:p>
          </table:table-cell>
          <table:table-cell office:value-type="string" office:string-value="Louis XVI, Maximilien Robespierre">
            <text:p>Louis XVI, Maximilien Robespierre</text:p>
          </table:table-cell>
          <table:table-cell office:value-type="string" office:string-value="Continued monarchy and slow reform">
            <text:p>Continued monarchy and slow reform</text:p>
          </table:table-cell>
          <table:table-cell office:value-type="string" office:string-value="Different paths for democracy and modern governance">
            <text:p>Different paths for democracy and modern governance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Ancient Egypt">
            <text:p>Ancient Egypt</text:p>
          </table:table-cell>
          <table:table-cell office:value-type="string" office:string-value="If Cleopatra had allied with the Parthians">
            <text:p>If Cleopatra had allied with the Parthians</text:p>
          </table:table-cell>
          <table:table-cell office:value-type="string" office:string-value="A different power balance in the Mediterranean">
            <text:p>A different power balance in the Mediterranean</text:p>
          </table:table-cell>
          <table:table-cell office:value-type="string" office:string-value="Cleopatra, Julius Caesar">
            <text:p>Cleopatra, Julius Caesar</text:p>
          </table:table-cell>
          <table:table-cell office:value-type="string" office:string-value="Possible shift in Roman expansion">
            <text:p>Possible shift in Roman expansion</text:p>
          </table:table-cell>
          <table:table-cell office:value-type="string" office:string-value="Cultural blend of Egyptian and Parthian influences">
            <text:p>Cultural blend of Egyptian and Parthian influence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Medieval Europe">
            <text:p>Medieval Europe</text:p>
          </table:table-cell>
          <table:table-cell office:value-type="string" office:string-value="If the Black Death hadn't occurred">
            <text:p>If the Black Death hadn't occurred</text:p>
          </table:table-cell>
          <table:table-cell office:value-type="string" office:string-value="Different population dynamics and societal structures">
            <text:p>Different population dynamics and societal structures</text:p>
          </table:table-cell>
          <table:table-cell office:value-type="string" office:string-value="Pope Urban VI, various monarchs">
            <text:p>Pope Urban VI, various monarchs</text:p>
          </table:table-cell>
          <table:table-cell office:value-type="string" office:string-value="Continued feudalism for longer periods">
            <text:p>Continued feudalism for longer periods</text:p>
          </table:table-cell>
          <table:table-cell office:value-type="string" office:string-value="Impact on Renaissance timing and social change">
            <text:p>Impact on Renaissance timing and social chan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