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Destination">
            <text:p>Destination</text:p>
          </table:table-cell>
          <table:table-cell table:style-name="pd1" office:value-type="string" office:string-value="Activity">
            <text:p>Activity</text:p>
          </table:table-cell>
          <table:table-cell table:style-name="pd1" office:value-type="string" office:string-value="Duration (Days)">
            <text:p>Duration (Days)</text:p>
          </table:table-cell>
          <table:table-cell table:style-name="pd1" office:value-type="string" office:string-value="Budget Estimation ($)">
            <text:p>Budget Estimation ($)</text:p>
          </table:table-cell>
          <table:table-cell table:style-name="pd1" office:value-type="string" office:string-value="Themes">
            <text:p>Themes</text:p>
          </table:table-cell>
          <table:table-cell table:style-name="pd1" office:value-type="string" office:string-value="Accommodation Type">
            <text:p>Accommodation Type</text:p>
          </table:table-cell>
          <table:table-cell table:style-name="pd1" office:value-type="string" office:string-value="Self-Discovery Outcome">
            <text:p>Self-Discovery Outcome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Thailand">
            <text:p>Thailand</text:p>
          </table:table-cell>
          <table:table-cell office:value-type="string" office:string-value="Meditation Retreat">
            <text:p>Meditation Retreat</text:p>
          </table:table-cell>
          <table:table-cell office:value-type="float" office:value="7">
            <text:p>7</text:p>
          </table:table-cell>
          <table:table-cell office:value-type="float" office:value="500">
            <text:p>500</text:p>
          </table:table-cell>
          <table:table-cell office:value-type="string" office:string-value="Mindfulness, Spirituality">
            <text:p>Mindfulness, Spirituality</text:p>
          </table:table-cell>
          <table:table-cell office:value-type="string" office:string-value="Hostel">
            <text:p>Hostel</text:p>
          </table:table-cell>
          <table:table-cell office:value-type="string" office:string-value="Enhanced Self-Awareness">
            <text:p>Enhanced Self-Awareness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Japan">
            <text:p>Japan</text:p>
          </table:table-cell>
          <table:table-cell office:value-type="string" office:string-value="Cultural Immersion">
            <text:p>Cultural Immersion</text:p>
          </table:table-cell>
          <table:table-cell office:value-type="float" office:value="14">
            <text:p>14</text:p>
          </table:table-cell>
          <table:table-cell office:value-type="float" office:value="1500">
            <text:p>1500</text:p>
          </table:table-cell>
          <table:table-cell office:value-type="string" office:string-value="Culture, Experiential">
            <text:p>Culture, Experiential</text:p>
          </table:table-cell>
          <table:table-cell office:value-type="string" office:string-value="Traditional Ryokan">
            <text:p>Traditional Ryokan</text:p>
          </table:table-cell>
          <table:table-cell office:value-type="string" office:string-value="Increased Confidence">
            <text:p>Increased Confidence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Peru">
            <text:p>Peru</text:p>
          </table:table-cell>
          <table:table-cell office:value-type="string" office:string-value="Hiking the Inca Trail">
            <text:p>Hiking the Inca Trail</text:p>
          </table:table-cell>
          <table:table-cell office:value-type="float" office:value="5">
            <text:p>5</text:p>
          </table:table-cell>
          <table:table-cell office:value-type="float" office:value="700">
            <text:p>700</text:p>
          </table:table-cell>
          <table:table-cell office:value-type="string" office:string-value="Adventure, Nature">
            <text:p>Adventure, Nature</text:p>
          </table:table-cell>
          <table:table-cell office:value-type="string" office:string-value="Camping">
            <text:p>Camping</text:p>
          </table:table-cell>
          <table:table-cell office:value-type="string" office:string-value="Physical Resilience">
            <text:p>Physical Resilience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New Zealand">
            <text:p>New Zealand</text:p>
          </table:table-cell>
          <table:table-cell office:value-type="string" office:string-value="Skydiving">
            <text:p>Skydiving</text:p>
          </table:table-cell>
          <table:table-cell office:value-type="float" office:value="1">
            <text:p>1</text:p>
          </table:table-cell>
          <table:table-cell office:value-type="float" office:value="300">
            <text:p>300</text:p>
          </table:table-cell>
          <table:table-cell office:value-type="string" office:string-value="Adventure, Thrill">
            <text:p>Adventure, Thrill</text:p>
          </table:table-cell>
          <table:table-cell office:value-type="string" office:string-value="Hotel">
            <text:p>Hotel</text:p>
          </table:table-cell>
          <table:table-cell office:value-type="string" office:string-value="Overcoming Fears">
            <text:p>Overcoming Fears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Italy">
            <text:p>Italy</text:p>
          </table:table-cell>
          <table:table-cell office:value-type="string" office:string-value="Solo Cooking Class">
            <text:p>Solo Cooking Class</text:p>
          </table:table-cell>
          <table:table-cell office:value-type="float" office:value="3">
            <text:p>3</text:p>
          </table:table-cell>
          <table:table-cell office:value-type="float" office:value="400">
            <text:p>400</text:p>
          </table:table-cell>
          <table:table-cell office:value-type="string" office:string-value="Culture, Skills">
            <text:p>Culture, Skills</text:p>
          </table:table-cell>
          <table:table-cell office:value-type="string" office:string-value="Airbnb">
            <text:p>Airbnb</text:p>
          </table:table-cell>
          <table:table-cell office:value-type="string" office:string-value="Culinary Skills Development">
            <text:p>Culinary Skills Development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Spain">
            <text:p>Spain</text:p>
          </table:table-cell>
          <table:table-cell office:value-type="string" office:string-value="Language Immersion Program">
            <text:p>Language Immersion Program</text:p>
          </table:table-cell>
          <table:table-cell office:value-type="float" office:value="30">
            <text:p>30</text:p>
          </table:table-cell>
          <table:table-cell office:value-type="float" office:value="2000">
            <text:p>2000</text:p>
          </table:table-cell>
          <table:table-cell office:value-type="string" office:string-value="Culture, Learning">
            <text:p>Culture, Learning</text:p>
          </table:table-cell>
          <table:table-cell office:value-type="string" office:string-value="Host Family">
            <text:p>Host Family</text:p>
          </table:table-cell>
          <table:table-cell office:value-type="string" office:string-value="Improved Communication Skills">
            <text:p>Improved Communication Skills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India">
            <text:p>India</text:p>
          </table:table-cell>
          <table:table-cell office:value-type="string" office:string-value="Yoga Teacher Training">
            <text:p>Yoga Teacher Training</text:p>
          </table:table-cell>
          <table:table-cell office:value-type="float" office:value="30">
            <text:p>30</text:p>
          </table:table-cell>
          <table:table-cell office:value-type="float" office:value="800">
            <text:p>800</text:p>
          </table:table-cell>
          <table:table-cell office:value-type="string" office:string-value="Wellness, Spirituality">
            <text:p>Wellness, Spirituality</text:p>
          </table:table-cell>
          <table:table-cell office:value-type="string" office:string-value="Ashram">
            <text:p>Ashram</text:p>
          </table:table-cell>
          <table:table-cell office:value-type="string" office:string-value="Inner Peace">
            <text:p>Inner Peace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Canada">
            <text:p>Canada</text:p>
          </table:table-cell>
          <table:table-cell office:value-type="string" office:string-value="Wildlife Photography">
            <text:p>Wildlife Photography</text:p>
          </table:table-cell>
          <table:table-cell office:value-type="float" office:value="5">
            <text:p>5</text:p>
          </table:table-cell>
          <table:table-cell office:value-type="float" office:value="600">
            <text:p>600</text:p>
          </table:table-cell>
          <table:table-cell office:value-type="string" office:string-value="Nature, Passion">
            <text:p>Nature, Passion</text:p>
          </table:table-cell>
          <table:table-cell office:value-type="string" office:string-value="Lodge">
            <text:p>Lodge</text:p>
          </table:table-cell>
          <table:table-cell office:value-type="string" office:string-value="Creative Expression">
            <text:p>Creative Expression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Norway">
            <text:p>Norway</text:p>
          </table:table-cell>
          <table:table-cell office:value-type="string" office:string-value="Northern Lights Viewing">
            <text:p>Northern Lights Viewing</text:p>
          </table:table-cell>
          <table:table-cell office:value-type="float" office:value="3">
            <text:p>3</text:p>
          </table:table-cell>
          <table:table-cell office:value-type="float" office:value="1000">
            <text:p>1000</text:p>
          </table:table-cell>
          <table:table-cell office:value-type="string" office:string-value="Nature, Wonder">
            <text:p>Nature, Wonder</text:p>
          </table:table-cell>
          <table:table-cell office:value-type="string" office:string-value="Hotel">
            <text:p>Hotel</text:p>
          </table:table-cell>
          <table:table-cell office:value-type="string" office:string-value="Sense of Awe">
            <text:p>Sense of Awe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Brazil">
            <text:p>Brazil</text:p>
          </table:table-cell>
          <table:table-cell office:value-type="string" office:string-value="Volunteering with Wildlife">
            <text:p>Volunteering with Wildlife</text:p>
          </table:table-cell>
          <table:table-cell office:value-type="float" office:value="14">
            <text:p>14</text:p>
          </table:table-cell>
          <table:table-cell office:value-type="float" office:value="300">
            <text:p>300</text:p>
          </table:table-cell>
          <table:table-cell office:value-type="string" office:string-value="Service, Nature">
            <text:p>Service, Nature</text:p>
          </table:table-cell>
          <table:table-cell office:value-type="string" office:string-value="Eco-Lodge">
            <text:p>Eco-Lodge</text:p>
          </table:table-cell>
          <table:table-cell office:value-type="string" office:string-value="Personal Fulfillment">
            <text:p>Personal Fulfillment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France">
            <text:p>France</text:p>
          </table:table-cell>
          <table:table-cell office:value-type="string" office:string-value="Artistic Retreat">
            <text:p>Artistic Retreat</text:p>
          </table:table-cell>
          <table:table-cell office:value-type="float" office:value="7">
            <text:p>7</text:p>
          </table:table-cell>
          <table:table-cell office:value-type="float" office:value="1200">
            <text:p>1200</text:p>
          </table:table-cell>
          <table:table-cell office:value-type="string" office:string-value="Creativity, Culture">
            <text:p>Creativity, Culture</text:p>
          </table:table-cell>
          <table:table-cell office:value-type="string" office:string-value="Studio Apartment">
            <text:p>Studio Apartment</text:p>
          </table:table-cell>
          <table:table-cell office:value-type="string" office:string-value="Enhanced Creativity">
            <text:p>Enhanced Creativity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Australia">
            <text:p>Australia</text:p>
          </table:table-cell>
          <table:table-cell office:value-type="string" office:string-value="Surfing Lessons">
            <text:p>Surfing Lessons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 office:string-value="Adventure, Sport">
            <text:p>Adventure, Sport</text:p>
          </table:table-cell>
          <table:table-cell office:value-type="string" office:string-value="Beach Bungalow">
            <text:p>Beach Bungalow</text:p>
          </table:table-cell>
          <table:table-cell office:value-type="string" office:string-value="New Skills Acquisition">
            <text:p>New Skills Acquisition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Vietnam">
            <text:p>Vietnam</text:p>
          </table:table-cell>
          <table:table-cell office:value-type="string" office:string-value="Solo Motorbike Adventure">
            <text:p>Solo Motorbike Adventure</text:p>
          </table:table-cell>
          <table:table-cell office:value-type="float" office:value="10">
            <text:p>10</text:p>
          </table:table-cell>
          <table:table-cell office:value-type="float" office:value="400">
            <text:p>400</text:p>
          </table:table-cell>
          <table:table-cell office:value-type="string" office:string-value="Adventure, Freedom">
            <text:p>Adventure, Freedom</text:p>
          </table:table-cell>
          <table:table-cell office:value-type="string" office:string-value="Hostel">
            <text:p>Hostel</text:p>
          </table:table-cell>
          <table:table-cell office:value-type="string" office:string-value="Sense of Independence">
            <text:p>Sense of Independence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south Africa">
            <text:p>south Africa</text:p>
          </table:table-cell>
          <table:table-cell office:value-type="string" office:string-value="Safari Experience">
            <text:p>Safari Experience</text:p>
          </table:table-cell>
          <table:table-cell office:value-type="float" office:value="7">
            <text:p>7</text:p>
          </table:table-cell>
          <table:table-cell office:value-type="float" office:value="1500">
            <text:p>1500</text:p>
          </table:table-cell>
          <table:table-cell office:value-type="string" office:string-value="Nature, Adventure">
            <text:p>Nature, Adventure</text:p>
          </table:table-cell>
          <table:table-cell office:value-type="string" office:string-value="Luxury Tent">
            <text:p>Luxury Tent</text:p>
          </table:table-cell>
          <table:table-cell office:value-type="string" office:string-value="Appreciation of Nature">
            <text:p>Appreciation of Nature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Israel">
            <text:p>Israel</text:p>
          </table:table-cell>
          <table:table-cell office:value-type="string" office:string-value="Historical Tour">
            <text:p>Historical Tour</text:p>
          </table:table-cell>
          <table:table-cell office:value-type="float" office:value="10">
            <text:p>10</text:p>
          </table:table-cell>
          <table:table-cell office:value-type="float" office:value="900">
            <text:p>900</text:p>
          </table:table-cell>
          <table:table-cell office:value-type="string" office:string-value="Culture, History">
            <text:p>Culture, History</text:p>
          </table:table-cell>
          <table:table-cell office:value-type="string" office:string-value="Guesthouse">
            <text:p>Guesthouse</text:p>
          </table:table-cell>
          <table:table-cell office:value-type="string" office:string-value="Cultural Understanding">
            <text:p>Cultural Understanding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Portugal">
            <text:p>Portugal</text:p>
          </table:table-cell>
          <table:table-cell office:value-type="string" office:string-value="Beach Hopping">
            <text:p>Beach Hopping</text:p>
          </table:table-cell>
          <table:table-cell office:value-type="float" office:value="7">
            <text:p>7</text:p>
          </table:table-cell>
          <table:table-cell office:value-type="float" office:value="600">
            <text:p>600</text:p>
          </table:table-cell>
          <table:table-cell office:value-type="string" office:string-value="Relaxation, Nature">
            <text:p>Relaxation, Nature</text:p>
          </table:table-cell>
          <table:table-cell office:value-type="string" office:string-value="Hostel">
            <text:p>Hostel</text:p>
          </table:table-cell>
          <table:table-cell office:value-type="string" office:string-value="Stress Relief">
            <text:p>Stress Relief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Greece">
            <text:p>Greece</text:p>
          </table:table-cell>
          <table:table-cell office:value-type="string" office:string-value="Island Hopping">
            <text:p>Island Hopping</text:p>
          </table:table-cell>
          <table:table-cell office:value-type="float" office:value="14">
            <text:p>14</text:p>
          </table:table-cell>
          <table:table-cell office:value-type="float" office:value="1700">
            <text:p>1700</text:p>
          </table:table-cell>
          <table:table-cell office:value-type="string" office:string-value="Adventure, Culture">
            <text:p>Adventure, Culture</text:p>
          </table:table-cell>
          <table:table-cell office:value-type="string" office:string-value="Hotel">
            <text:p>Hotel</text:p>
          </table:table-cell>
          <table:table-cell office:value-type="string" office:string-value="Broadened Perspectives">
            <text:p>Broadened Perspectives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Thailand">
            <text:p>Thailand</text:p>
          </table:table-cell>
          <table:table-cell office:value-type="string" office:string-value="Volunteer Teaching">
            <text:p>Volunteer Teaching</text:p>
          </table:table-cell>
          <table:table-cell office:value-type="float" office:value="14">
            <text:p>14</text:p>
          </table:table-cell>
          <table:table-cell office:value-type="float" office:value="400">
            <text:p>400</text:p>
          </table:table-cell>
          <table:table-cell office:value-type="string" office:string-value="Service, Culture">
            <text:p>Service, Culture</text:p>
          </table:table-cell>
          <table:table-cell office:value-type="string" office:string-value="Hostel">
            <text:p>Hostel</text:p>
          </table:table-cell>
          <table:table-cell office:value-type="string" office:string-value="Sense of Purpose">
            <text:p>Sense of Purpose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Scotland">
            <text:p>Scotland</text:p>
          </table:table-cell>
          <table:table-cell office:value-type="string" office:string-value="Hiking through Highlands">
            <text:p>Hiking through Highlands</text:p>
          </table:table-cell>
          <table:table-cell office:value-type="float" office:value="7">
            <text:p>7</text:p>
          </table:table-cell>
          <table:table-cell office:value-type="float" office:value="800">
            <text:p>800</text:p>
          </table:table-cell>
          <table:table-cell office:value-type="string" office:string-value="Adventure, Nature">
            <text:p>Adventure, Nature</text:p>
          </table:table-cell>
          <table:table-cell office:value-type="string" office:string-value="Cottage">
            <text:p>Cottage</text:p>
          </table:table-cell>
          <table:table-cell office:value-type="string" office:string-value="Connection to Nature">
            <text:p>Connection to Nature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Finland">
            <text:p>Finland</text:p>
          </table:table-cell>
          <table:table-cell office:value-type="string" office:string-value="Lapland Winter Experience">
            <text:p>Lapland Winter Experience</text:p>
          </table:table-cell>
          <table:table-cell office:value-type="float" office:value="5">
            <text:p>5</text:p>
          </table:table-cell>
          <table:table-cell office:value-type="float" office:value="900">
            <text:p>900</text:p>
          </table:table-cell>
          <table:table-cell office:value-type="string" office:string-value="Adventure, Wonder">
            <text:p>Adventure, Wonder</text:p>
          </table:table-cell>
          <table:table-cell office:value-type="string" office:string-value="Chalet">
            <text:p>Chalet</text:p>
          </table:table-cell>
          <table:table-cell office:value-type="string" office:string-value="Memorable Experiences">
            <text:p>Memorable Experiences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Mexico">
            <text:p>Mexico</text:p>
          </table:table-cell>
          <table:table-cell office:value-type="string" office:string-value="Culinary Exploration">
            <text:p>Culinary Exploration</text:p>
          </table:table-cell>
          <table:table-cell office:value-type="float" office:value="7">
            <text:p>7</text:p>
          </table:table-cell>
          <table:table-cell office:value-type="float" office:value="600">
            <text:p>600</text:p>
          </table:table-cell>
          <table:table-cell office:value-type="string" office:string-value="Food, Culture">
            <text:p>Food, Culture</text:p>
          </table:table-cell>
          <table:table-cell office:value-type="string" office:string-value="Hotel">
            <text:p>Hotel</text:p>
          </table:table-cell>
          <table:table-cell office:value-type="string" office:string-value="Understanding Local Cuisine">
            <text:p>Understanding Local Cuisine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Denmark">
            <text:p>Denmark</text:p>
          </table:table-cell>
          <table:table-cell office:value-type="string" office:string-value="Biking City Exploration">
            <text:p>Biking City Exploration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Adventure, Culture">
            <text:p>Adventure, Culture</text:p>
          </table:table-cell>
          <table:table-cell office:value-type="string" office:string-value="Hotel">
            <text:p>Hotel</text:p>
          </table:table-cell>
          <table:table-cell office:value-type="string" office:string-value="Sense of Community">
            <text:p>Sense of Community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Egypt">
            <text:p>Egypt</text:p>
          </table:table-cell>
          <table:table-cell office:value-type="string" office:string-value="Historical Exploration">
            <text:p>Historical Exploration</text:p>
          </table:table-cell>
          <table:table-cell office:value-type="float" office:value="10">
            <text:p>10</text:p>
          </table:table-cell>
          <table:table-cell office:value-type="float" office:value="1200">
            <text:p>1200</text:p>
          </table:table-cell>
          <table:table-cell office:value-type="string" office:string-value="History, Culture">
            <text:p>History, Culture</text:p>
          </table:table-cell>
          <table:table-cell office:value-type="string" office:string-value="Resort">
            <text:p>Resort</text:p>
          </table:table-cell>
          <table:table-cell office:value-type="string" office:string-value="Historical Insight">
            <text:p>Historical Insight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USA">
            <text:p>USA</text:p>
          </table:table-cell>
          <table:table-cell office:value-type="string" office:string-value="National Park Road Trip">
            <text:p>National Park Road Trip</text:p>
          </table:table-cell>
          <table:table-cell office:value-type="float" office:value="14">
            <text:p>14</text:p>
          </table:table-cell>
          <table:table-cell office:value-type="float" office:value="1000">
            <text:p>1000</text:p>
          </table:table-cell>
          <table:table-cell office:value-type="string" office:string-value="Adventure, Nature">
            <text:p>Adventure, Nature</text:p>
          </table:table-cell>
          <table:table-cell office:value-type="string" office:string-value="Camping">
            <text:p>Camping</text:p>
          </table:table-cell>
          <table:table-cell office:value-type="string" office:string-value="Connection to Outer World">
            <text:p>Connection to Outer World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India">
            <text:p>India</text:p>
          </table:table-cell>
          <table:table-cell office:value-type="string" office:string-value="Self-Retreat in Nature">
            <text:p>Self-Retreat in Nature</text:p>
          </table:table-cell>
          <table:table-cell office:value-type="float" office:value="10">
            <text:p>10</text:p>
          </table:table-cell>
          <table:table-cell office:value-type="float" office:value="300">
            <text:p>300</text:p>
          </table:table-cell>
          <table:table-cell office:value-type="string" office:string-value="Wellness, Serenity">
            <text:p>Wellness, Serenity</text:p>
          </table:table-cell>
          <table:table-cell office:value-type="string" office:string-value="Tree House">
            <text:p>Tree House</text:p>
          </table:table-cell>
          <table:table-cell office:value-type="string" office:string-value="Inner Reflection">
            <text:p>Inner Reflection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Czech Republic">
            <text:p>Czech Republic</text:p>
          </table:table-cell>
          <table:table-cell office:value-type="string" office:string-value="Architectural Tour">
            <text:p>Architectural Tour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 office:string-value="Culture, History">
            <text:p>Culture, History</text:p>
          </table:table-cell>
          <table:table-cell office:value-type="string" office:string-value="Hotel">
            <text:p>Hotel</text:p>
          </table:table-cell>
          <table:table-cell office:value-type="string" office:string-value="Cultural Appreciation">
            <text:p>Cultural Appreciation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Singapore">
            <text:p>Singapore</text:p>
          </table:table-cell>
          <table:table-cell office:value-type="string" office:string-value="Urban Exploration">
            <text:p>Urban Exploration</text:p>
          </table:table-cell>
          <table:table-cell office:value-type="float" office:value="4">
            <text:p>4</text:p>
          </table:table-cell>
          <table:table-cell office:value-type="float" office:value="800">
            <text:p>800</text:p>
          </table:table-cell>
          <table:table-cell office:value-type="string" office:string-value="Culture, Modernity">
            <text:p>Culture, Modernity</text:p>
          </table:table-cell>
          <table:table-cell office:value-type="string" office:string-value="Hotel">
            <text:p>Hotel</text:p>
          </table:table-cell>
          <table:table-cell office:value-type="string" office:string-value="Understanding Urban Life">
            <text:p>Understanding Urban Life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Ireland">
            <text:p>Ireland</text:p>
          </table:table-cell>
          <table:table-cell office:value-type="string" office:string-value="Music Festival Participation">
            <text:p>Music Festival Participation</text:p>
          </table:table-cell>
          <table:table-cell office:value-type="float" office:value="5">
            <text:p>5</text:p>
          </table:table-cell>
          <table:table-cell office:value-type="float" office:value="600">
            <text:p>600</text:p>
          </table:table-cell>
          <table:table-cell office:value-type="string" office:string-value="Culture, Fun">
            <text:p>Culture, Fun</text:p>
          </table:table-cell>
          <table:table-cell office:value-type="string" office:string-value="Hostel">
            <text:p>Hostel</text:p>
          </table:table-cell>
          <table:table-cell office:value-type="string" office:string-value="Enjoyment and Relaxation">
            <text:p>Enjoyment and Relaxation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Malaysia">
            <text:p>Malaysia</text:p>
          </table:table-cell>
          <table:table-cell office:value-type="string" office:string-value="Island Retreat">
            <text:p>Island Retreat</text:p>
          </table:table-cell>
          <table:table-cell office:value-type="float" office:value="7">
            <text:p>7</text:p>
          </table:table-cell>
          <table:table-cell office:value-type="float" office:value="500">
            <text:p>500</text:p>
          </table:table-cell>
          <table:table-cell office:value-type="string" office:string-value="Relaxation, Nature">
            <text:p>Relaxation, Nature</text:p>
          </table:table-cell>
          <table:table-cell office:value-type="string" office:string-value="Beach Resort">
            <text:p>Beach Resort</text:p>
          </table:table-cell>
          <table:table-cell office:value-type="string" office:string-value="Rejuvenation">
            <text:p>Rejuvenation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Chile">
            <text:p>Chile</text:p>
          </table:table-cell>
          <table:table-cell office:value-type="string" office:string-value="Stargazing in Atacama Desert">
            <text:p>Stargazing in Atacama Desert</text:p>
          </table:table-cell>
          <table:table-cell office:value-type="float" office:value="5">
            <text:p>5</text:p>
          </table:table-cell>
          <table:table-cell office:value-type="float" office:value="600">
            <text:p>600</text:p>
          </table:table-cell>
          <table:table-cell office:value-type="string" office:string-value="Nature, Adventure">
            <text:p>Nature, Adventure</text:p>
          </table:table-cell>
          <table:table-cell office:value-type="string" office:string-value="Lodge">
            <text:p>Lodge</text:p>
          </table:table-cell>
          <table:table-cell office:value-type="string" office:string-value="Connection to the Universe">
            <text:p>Connection to the Universe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Austria">
            <text:p>Austria</text:p>
          </table:table-cell>
          <table:table-cell office:value-type="string" office:string-value="Classical Music Experience">
            <text:p>Classical Music Experience</text:p>
          </table:table-cell>
          <table:table-cell office:value-type="float" office:value="3">
            <text:p>3</text:p>
          </table:table-cell>
          <table:table-cell office:value-type="float" office:value="700">
            <text:p>700</text:p>
          </table:table-cell>
          <table:table-cell office:value-type="string" office:string-value="Culture, Art">
            <text:p>Culture, Art</text:p>
          </table:table-cell>
          <table:table-cell office:value-type="string" office:string-value="Hotel">
            <text:p>Hotel</text:p>
          </table:table-cell>
          <table:table-cell office:value-type="string" office:string-value="Cultural Enrichment">
            <text:p>Cultural Enrichment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Indonesia">
            <text:p>Indonesia</text:p>
          </table:table-cell>
          <table:table-cell office:value-type="string" office:string-value="Bali Spiritual Journey">
            <text:p>Bali Spiritual Journey</text:p>
          </table:table-cell>
          <table:table-cell office:value-type="float" office:value="10">
            <text:p>10</text:p>
          </table:table-cell>
          <table:table-cell office:value-type="float" office:value="800">
            <text:p>800</text:p>
          </table:table-cell>
          <table:table-cell office:value-type="string" office:string-value="Spirituality, Nature">
            <text:p>Spirituality, Nature</text:p>
          </table:table-cell>
          <table:table-cell office:value-type="string" office:string-value="Villa">
            <text:p>Villa</text:p>
          </table:table-cell>
          <table:table-cell office:value-type="string" office:string-value="Spiritual Growth">
            <text:p>Spiritual Growth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Colombia">
            <text:p>Colombia</text:p>
          </table:table-cell>
          <table:table-cell office:value-type="string" office:string-value="Coffee Farm Experience">
            <text:p>Coffee Farm Experience</text:p>
          </table:table-cell>
          <table:table-cell office:value-type="float" office:value="7">
            <text:p>7</text:p>
          </table:table-cell>
          <table:table-cell office:value-type="float" office:value="400">
            <text:p>400</text:p>
          </table:table-cell>
          <table:table-cell office:value-type="string" office:string-value="Culture, Learning">
            <text:p>Culture, Learning</text:p>
          </table:table-cell>
          <table:table-cell office:value-type="string" office:string-value="Eco-Lodge">
            <text:p>Eco-Lodge</text:p>
          </table:table-cell>
          <table:table-cell office:value-type="string" office:string-value="Cultural Understanding">
            <text:p>Cultural Understanding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Russia">
            <text:p>Russia</text:p>
          </table:table-cell>
          <table:table-cell office:value-type="string" office:string-value="Cultural Exploration in St. Petersburg">
            <text:p>Cultural Exploration in St. Petersburg</text:p>
          </table:table-cell>
          <table:table-cell office:value-type="float" office:value="5">
            <text:p>5</text:p>
          </table:table-cell>
          <table:table-cell office:value-type="float" office:value="700">
            <text:p>700</text:p>
          </table:table-cell>
          <table:table-cell office:value-type="string" office:string-value="Culture, History">
            <text:p>Culture, History</text:p>
          </table:table-cell>
          <table:table-cell office:value-type="string" office:string-value="Hotel">
            <text:p>Hotel</text:p>
          </table:table-cell>
          <table:table-cell office:value-type="string" office:string-value="Historical Insight">
            <text:p>Historical Insight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Jordan">
            <text:p>Jordan</text:p>
          </table:table-cell>
          <table:table-cell office:value-type="string" office:string-value="Petra Exploration">
            <text:p>Petra Exploration</text:p>
          </table:table-cell>
          <table:table-cell office:value-type="float" office:value="5">
            <text:p>5</text:p>
          </table:table-cell>
          <table:table-cell office:value-type="float" office:value="800">
            <text:p>800</text:p>
          </table:table-cell>
          <table:table-cell office:value-type="string" office:string-value="Adventure, History">
            <text:p>Adventure, History</text:p>
          </table:table-cell>
          <table:table-cell office:value-type="string" office:string-value="Bedouin Tent">
            <text:p>Bedouin Tent</text:p>
          </table:table-cell>
          <table:table-cell office:value-type="string" office:string-value="Cultural Appreciation">
            <text:p>Cultural Appreciation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Australia">
            <text:p>Australia</text:p>
          </table:table-cell>
          <table:table-cell office:value-type="string" office:string-value="Great Barrier Reef Snorkeling">
            <text:p>Great Barrier Reef Snorkeling</text:p>
          </table:table-cell>
          <table:table-cell office:value-type="float" office:value="5">
            <text:p>5</text:p>
          </table:table-cell>
          <table:table-cell office:value-type="float" office:value="1000">
            <text:p>1000</text:p>
          </table:table-cell>
          <table:table-cell office:value-type="string" office:string-value="Adventure, Nature">
            <text:p>Adventure, Nature</text:p>
          </table:table-cell>
          <table:table-cell office:value-type="string" office:string-value="Hotel">
            <text:p>Hotel</text:p>
          </table:table-cell>
          <table:table-cell office:value-type="string" office:string-value="Connection to Nature">
            <text:p>Connection to Nature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Iceland">
            <text:p>Iceland</text:p>
          </table:table-cell>
          <table:table-cell office:value-type="string" office:string-value="Glacier Hiking">
            <text:p>Glacier Hiking</text:p>
          </table:table-cell>
          <table:table-cell office:value-type="float" office:value="4">
            <text:p>4</text:p>
          </table:table-cell>
          <table:table-cell office:value-type="float" office:value="1200">
            <text:p>1200</text:p>
          </table:table-cell>
          <table:table-cell office:value-type="string" office:string-value="Adventure, Nature">
            <text:p>Adventure, Nature</text:p>
          </table:table-cell>
          <table:table-cell office:value-type="string" office:string-value="Cabin">
            <text:p>Cabin</text:p>
          </table:table-cell>
          <table:table-cell office:value-type="string" office:string-value="Sense of Adventure">
            <text:p>Sense of Adventure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Spain">
            <text:p>Spain</text:p>
          </table:table-cell>
          <table:table-cell office:value-type="string" office:string-value="Flamenco Dance Lessons">
            <text:p>Flamenco Dance Lessons</text:p>
          </table:table-cell>
          <table:table-cell office:value-type="float" office:value="5">
            <text:p>5</text:p>
          </table:table-cell>
          <table:table-cell office:value-type="float" office:value="700">
            <text:p>700</text:p>
          </table:table-cell>
          <table:table-cell office:value-type="string" office:string-value="Culture, Joy">
            <text:p>Culture, Joy</text:p>
          </table:table-cell>
          <table:table-cell office:value-type="string" office:string-value="Hostel">
            <text:p>Hostel</text:p>
          </table:table-cell>
          <table:table-cell office:value-type="string" office:string-value="New Skills Development">
            <text:p>New Skills Development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Thailand">
            <text:p>Thailand</text:p>
          </table:table-cell>
          <table:table-cell office:value-type="string" office:string-value="Cooking in Local Market">
            <text:p>Cooking in Local Market</text:p>
          </table:table-cell>
          <table:table-cell office:value-type="float" office:value="2">
            <text:p>2</text:p>
          </table:table-cell>
          <table:table-cell office:value-type="float" office:value="150">
            <text:p>150</text:p>
          </table:table-cell>
          <table:table-cell office:value-type="string" office:string-value="Food, Culture">
            <text:p>Food, Culture</text:p>
          </table:table-cell>
          <table:table-cell office:value-type="string" office:string-value="Hostel">
            <text:p>Hostel</text:p>
          </table:table-cell>
          <table:table-cell office:value-type="string" office:string-value="Culinary Skills Development">
            <text:p>Culinary Skills Development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Sweden">
            <text:p>Sweden</text:p>
          </table:table-cell>
          <table:table-cell office:value-type="string" office:string-value="Lapland Ice Hotel Experience">
            <text:p>Lapland Ice Hotel Experience</text:p>
          </table:table-cell>
          <table:table-cell office:value-type="float" office:value="3">
            <text:p>3</text:p>
          </table:table-cell>
          <table:table-cell office:value-type="float" office:value="1000">
            <text:p>1000</text:p>
          </table:table-cell>
          <table:table-cell office:value-type="string" office:string-value="Adventure, Wonder">
            <text:p>Adventure, Wonder</text:p>
          </table:table-cell>
          <table:table-cell office:value-type="string" office:string-value="Ice Hotel">
            <text:p>Ice Hotel</text:p>
          </table:table-cell>
          <table:table-cell office:value-type="string" office:string-value="Unique Experience">
            <text:p>Unique Experience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Brazil">
            <text:p>Brazil</text:p>
          </table:table-cell>
          <table:table-cell office:value-type="string" office:string-value="Capoeira Lessons">
            <text:p>Capoeira Lessons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 office:string-value="Dance, Culture">
            <text:p>Dance, Culture</text:p>
          </table:table-cell>
          <table:table-cell office:value-type="string" office:string-value="Guesthouse">
            <text:p>Guesthouse</text:p>
          </table:table-cell>
          <table:table-cell office:value-type="string" office:string-value="Cultural Appreciation">
            <text:p>Cultural Appreciation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Mexico">
            <text:p>Mexico</text:p>
          </table:table-cell>
          <table:table-cell office:value-type="string" office:string-value="Spiritual Healing Retreat">
            <text:p>Spiritual Healing Retreat</text:p>
          </table:table-cell>
          <table:table-cell office:value-type="float" office:value="7">
            <text:p>7</text:p>
          </table:table-cell>
          <table:table-cell office:value-type="float" office:value="600">
            <text:p>600</text:p>
          </table:table-cell>
          <table:table-cell office:value-type="string" office:string-value="Wellness, Spirituality">
            <text:p>Wellness, Spirituality</text:p>
          </table:table-cell>
          <table:table-cell office:value-type="string" office:string-value="Retreat Center">
            <text:p>Retreat Center</text:p>
          </table:table-cell>
          <table:table-cell office:value-type="string" office:string-value="Emotional Healing">
            <text:p>Emotional Healing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Italy">
            <text:p>Italy</text:p>
          </table:table-cell>
          <table:table-cell office:value-type="string" office:string-value="Historical Rome Exploration">
            <text:p>Historical Rome Exploration</text:p>
          </table:table-cell>
          <table:table-cell office:value-type="float" office:value="5">
            <text:p>5</text:p>
          </table:table-cell>
          <table:table-cell office:value-type="float" office:value="800">
            <text:p>800</text:p>
          </table:table-cell>
          <table:table-cell office:value-type="string" office:string-value="Culture, History">
            <text:p>Culture, History</text:p>
          </table:table-cell>
          <table:table-cell office:value-type="string" office:string-value="Hotel">
            <text:p>Hotel</text:p>
          </table:table-cell>
          <table:table-cell office:value-type="string" office:string-value="Historical Insight">
            <text:p>Historical Insight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Peru">
            <text:p>Peru</text:p>
          </table:table-cell>
          <table:table-cell office:value-type="string" office:string-value="Peruvian Textile Workshop">
            <text:p>Peruvian Textile Workshop</text:p>
          </table:table-cell>
          <table:table-cell office:value-type="float" office:value="7">
            <text:p>7</text:p>
          </table:table-cell>
          <table:table-cell office:value-type="float" office:value="500">
            <text:p>500</text:p>
          </table:table-cell>
          <table:table-cell office:value-type="string" office:string-value="Craft, Culture">
            <text:p>Craft, Culture</text:p>
          </table:table-cell>
          <table:table-cell office:value-type="string" office:string-value="Guesthouse">
            <text:p>Guesthouse</text:p>
          </table:table-cell>
          <table:table-cell office:value-type="string" office:string-value="Creative Expression">
            <text:p>Creative Expression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USA">
            <text:p>USA</text:p>
          </table:table-cell>
          <table:table-cell office:value-type="string" office:string-value="Solo Camping Trip in Yosemite">
            <text:p>Solo Camping Trip in Yosemite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Nature, Adventure">
            <text:p>Nature, Adventure</text:p>
          </table:table-cell>
          <table:table-cell office:value-type="string" office:string-value="Camping">
            <text:p>Camping</text:p>
          </table:table-cell>
          <table:table-cell office:value-type="string" office:string-value="Connection with Nature">
            <text:p>Connection with Nature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China">
            <text:p>China</text:p>
          </table:table-cell>
          <table:table-cell office:value-type="string" office:string-value="Exploration of Great Wall">
            <text:p>Exploration of Great Wall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 office:string-value="History, Adventure">
            <text:p>History, Adventure</text:p>
          </table:table-cell>
          <table:table-cell office:value-type="string" office:string-value="Hostel">
            <text:p>Hostel</text:p>
          </table:table-cell>
          <table:table-cell office:value-type="string" office:string-value="Cultural Insight">
            <text:p>Cultural Insight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Bali">
            <text:p>Bali</text:p>
          </table:table-cell>
          <table:table-cell office:value-type="string" office:string-value="Wellness Retreat">
            <text:p>Wellness Retreat</text:p>
          </table:table-cell>
          <table:table-cell office:value-type="float" office:value="7">
            <text:p>7</text:p>
          </table:table-cell>
          <table:table-cell office:value-type="float" office:value="700">
            <text:p>700</text:p>
          </table:table-cell>
          <table:table-cell office:value-type="string" office:string-value="Wellness, Relaxation">
            <text:p>Wellness, Relaxation</text:p>
          </table:table-cell>
          <table:table-cell office:value-type="string" office:string-value="Bungalow">
            <text:p>Bungalow</text:p>
          </table:table-cell>
          <table:table-cell office:value-type="string" office:string-value="Stress Relief">
            <text:p>Stress Relief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Finland">
            <text:p>Finland</text:p>
          </table:table-cell>
          <table:table-cell office:value-type="string" office:string-value="Design &amp; Architecture Tour">
            <text:p>Design &amp; Architecture Tour</text:p>
          </table:table-cell>
          <table:table-cell office:value-type="float" office:value="5">
            <text:p>5</text:p>
          </table:table-cell>
          <table:table-cell office:value-type="float" office:value="600">
            <text:p>600</text:p>
          </table:table-cell>
          <table:table-cell office:value-type="string" office:string-value="Culture, Creativity">
            <text:p>Culture, Creativity</text:p>
          </table:table-cell>
          <table:table-cell office:value-type="string" office:string-value="Hotel">
            <text:p>Hotel</text:p>
          </table:table-cell>
          <table:table-cell office:value-type="string" office:string-value="Cultural Appreciation">
            <text:p>Cultural Appreciation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New Zealand">
            <text:p>New Zealand</text:p>
          </table:table-cell>
          <table:table-cell office:value-type="string" office:string-value="Cultural Maori Experience">
            <text:p>Cultural Maori Experience</text:p>
          </table:table-cell>
          <table:table-cell office:value-type="float" office:value="3">
            <text:p>3</text:p>
          </table:table-cell>
          <table:table-cell office:value-type="float" office:value="700">
            <text:p>700</text:p>
          </table:table-cell>
          <table:table-cell office:value-type="string" office:string-value="Culture, History">
            <text:p>Culture, History</text:p>
          </table:table-cell>
          <table:table-cell office:value-type="string" office:string-value="Hut">
            <text:p>Hut</text:p>
          </table:table-cell>
          <table:table-cell office:value-type="string" office:string-value="Broadened Perspectives">
            <text:p>Broadened Perspectives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Portugal">
            <text:p>Portugal</text:p>
          </table:table-cell>
          <table:table-cell office:value-type="string" office:string-value="Wine Tasting Tours">
            <text:p>Wine Tasting Tours</text:p>
          </table:table-cell>
          <table:table-cell office:value-type="float" office:value="5">
            <text:p>5</text:p>
          </table:table-cell>
          <table:table-cell office:value-type="float" office:value="600">
            <text:p>600</text:p>
          </table:table-cell>
          <table:table-cell office:value-type="string" office:string-value="Food, Culture">
            <text:p>Food, Culture</text:p>
          </table:table-cell>
          <table:table-cell office:value-type="string" office:string-value="Vineyard Stay">
            <text:p>Vineyard Stay</text:p>
          </table:table-cell>
          <table:table-cell office:value-type="string" office:string-value="Cultural Appreciation">
            <text:p>Cultural Appreciation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Sri Lanka">
            <text:p>Sri Lanka</text:p>
          </table:table-cell>
          <table:table-cell office:value-type="string" office:string-value="Wildlife Safari">
            <text:p>Wildlife Safari</text:p>
          </table:table-cell>
          <table:table-cell office:value-type="float" office:value="5">
            <text:p>5</text:p>
          </table:table-cell>
          <table:table-cell office:value-type="float" office:value="800">
            <text:p>800</text:p>
          </table:table-cell>
          <table:table-cell office:value-type="string" office:string-value="Nature, Adventure">
            <text:p>Nature, Adventure</text:p>
          </table:table-cell>
          <table:table-cell office:value-type="string" office:string-value="Eco-Lodge">
            <text:p>Eco-Lodge</text:p>
          </table:table-cell>
          <table:table-cell office:value-type="string" office:string-value="Connection with Wildlife">
            <text:p>Connection with Wildlife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Japan">
            <text:p>Japan</text:p>
          </table:table-cell>
          <table:table-cell office:value-type="string" office:string-value="Temple Stay Experience">
            <text:p>Temple Stay Experience</text:p>
          </table:table-cell>
          <table:table-cell office:value-type="float" office:value="3">
            <text:p>3</text:p>
          </table:table-cell>
          <table:table-cell office:value-type="float" office:value="400">
            <text:p>400</text:p>
          </table:table-cell>
          <table:table-cell office:value-type="string" office:string-value="Spirituality, Culture">
            <text:p>Spirituality, Culture</text:p>
          </table:table-cell>
          <table:table-cell office:value-type="string" office:string-value="Temple Stay">
            <text:p>Temple Stay</text:p>
          </table:table-cell>
          <table:table-cell office:value-type="string" office:string-value="Cultural Insight">
            <text:p>Cultural Insight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South Korea">
            <text:p>South Korea</text:p>
          </table:table-cell>
          <table:table-cell office:value-type="string" office:string-value="Traditional Tea Ceremony">
            <text:p>Traditional Tea Ceremony</text:p>
          </table:table-cell>
          <table:table-cell office:value-type="float" office:value="3">
            <text:p>3</text:p>
          </table:table-cell>
          <table:table-cell office:value-type="float" office:value="300">
            <text:p>300</text:p>
          </table:table-cell>
          <table:table-cell office:value-type="string" office:string-value="Culture, History">
            <text:p>Culture, History</text:p>
          </table:table-cell>
          <table:table-cell office:value-type="string" office:string-value="Hanok">
            <text:p>Hanok</text:p>
          </table:table-cell>
          <table:table-cell office:value-type="string" office:string-value="Cultural Insight">
            <text:p>Cultural Insight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Vietnam">
            <text:p>Vietnam</text:p>
          </table:table-cell>
          <table:table-cell office:value-type="string" office:string-value="Digital Nomad Experience">
            <text:p>Digital Nomad Experience</text:p>
          </table:table-cell>
          <table:table-cell office:value-type="float" office:value="30">
            <text:p>30</text:p>
          </table:table-cell>
          <table:table-cell office:value-type="float" office:value="1200">
            <text:p>1200</text:p>
          </table:table-cell>
          <table:table-cell office:value-type="string" office:string-value="Work, Culture">
            <text:p>Work, Culture</text:p>
          </table:table-cell>
          <table:table-cell office:value-type="string" office:string-value="Co-working Space">
            <text:p>Co-working Space</text:p>
          </table:table-cell>
          <table:table-cell office:value-type="string" office:string-value="Career Direction">
            <text:p>Career Direction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Scotland">
            <text:p>Scotland</text:p>
          </table:table-cell>
          <table:table-cell office:value-type="string" office:string-value="Whisky Distillery Tour">
            <text:p>Whisky Distillery Tour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 office:string-value="Culture, Experience">
            <text:p>Culture, Experience</text:p>
          </table:table-cell>
          <table:table-cell office:value-type="string" office:string-value="Hotel">
            <text:p>Hotel</text:p>
          </table:table-cell>
          <table:table-cell office:value-type="string" office:string-value="Understanding Local Culture">
            <text:p>Understanding Local Culture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Barbados">
            <text:p>Barbados</text:p>
          </table:table-cell>
          <table:table-cell office:value-type="string" office:string-value="Beach Yoga Retreat">
            <text:p>Beach Yoga Retreat</text:p>
          </table:table-cell>
          <table:table-cell office:value-type="float" office:value="7">
            <text:p>7</text:p>
          </table:table-cell>
          <table:table-cell office:value-type="float" office:value="800">
            <text:p>800</text:p>
          </table:table-cell>
          <table:table-cell office:value-type="string" office:string-value="Wellness, Nature">
            <text:p>Wellness, Nature</text:p>
          </table:table-cell>
          <table:table-cell office:value-type="string" office:string-value="Beach Hut">
            <text:p>Beach Hut</text:p>
          </table:table-cell>
          <table:table-cell office:value-type="string" office:string-value="Rejuvenation">
            <text:p>Rejuvenation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South Africa">
            <text:p>South Africa</text:p>
          </table:table-cell>
          <table:table-cell office:value-type="string" office:string-value="Cultural Village Stay">
            <text:p>Cultural Village Stay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Culture, Service">
            <text:p>Culture, Service</text:p>
          </table:table-cell>
          <table:table-cell office:value-type="string" office:string-value="Guesthouse">
            <text:p>Guesthouse</text:p>
          </table:table-cell>
          <table:table-cell office:value-type="string" office:string-value="Cultural Understanding">
            <text:p>Cultural Understanding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Mexico">
            <text:p>Mexico</text:p>
          </table:table-cell>
          <table:table-cell office:value-type="string" office:string-value="Traditional Craft Workshop">
            <text:p>Traditional Craft Workshop</text:p>
          </table:table-cell>
          <table:table-cell office:value-type="float" office:value="3">
            <text:p>3</text:p>
          </table:table-cell>
          <table:table-cell office:value-type="float" office:value="500">
            <text:p>500</text:p>
          </table:table-cell>
          <table:table-cell office:value-type="string" office:string-value="Culture, Skills">
            <text:p>Culture, Skills</text:p>
          </table:table-cell>
          <table:table-cell office:value-type="string" office:string-value="Local Home">
            <text:p>Local Home</text:p>
          </table:table-cell>
          <table:table-cell office:value-type="string" office:string-value="Creative Inspiration">
            <text:p>Creative Inspiration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Australia">
            <text:p>Australia</text:p>
          </table:table-cell>
          <table:table-cell office:value-type="string" office:string-value="Beach Cleanup Volunteering">
            <text:p>Beach Cleanup Volunteering</text:p>
          </table:table-cell>
          <table:table-cell office:value-type="float" office:value="3">
            <text:p>3</text:p>
          </table:table-cell>
          <table:table-cell office:value-type="float" office:value="200">
            <text:p>200</text:p>
          </table:table-cell>
          <table:table-cell office:value-type="string" office:string-value="Service, Nature">
            <text:p>Service, Nature</text:p>
          </table:table-cell>
          <table:table-cell office:value-type="string" office:string-value="Hostel">
            <text:p>Hostel</text:p>
          </table:table-cell>
          <table:table-cell office:value-type="string" office:string-value="Sense of Contribution">
            <text:p>Sense of Contribution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USA">
            <text:p>USA</text:p>
          </table:table-cell>
          <table:table-cell office:value-type="string" office:string-value="City Walks in New York">
            <text:p>City Walks in New York</text:p>
          </table:table-cell>
          <table:table-cell office:value-type="float" office:value="4">
            <text:p>4</text:p>
          </table:table-cell>
          <table:table-cell office:value-type="float" office:value="600">
            <text:p>600</text:p>
          </table:table-cell>
          <table:table-cell office:value-type="string" office:string-value="Culture, Urban Exploration">
            <text:p>Culture, Urban Exploration</text:p>
          </table:table-cell>
          <table:table-cell office:value-type="string" office:string-value="Hotel">
            <text:p>Hotel</text:p>
          </table:table-cell>
          <table:table-cell office:value-type="string" office:string-value="Urban Experience">
            <text:p>Urban Experience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Japan">
            <text:p>Japan</text:p>
          </table:table-cell>
          <table:table-cell office:value-type="string" office:string-value="Shinto Shrine Visits">
            <text:p>Shinto Shrine Visits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Spirituality, Culture">
            <text:p>Spirituality, Culture</text:p>
          </table:table-cell>
          <table:table-cell office:value-type="string" office:string-value="Ryokan">
            <text:p>Ryokan</text:p>
          </table:table-cell>
          <table:table-cell office:value-type="string" office:string-value="Cultural Insight">
            <text:p>Cultural Insight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Morocco">
            <text:p>Morocco</text:p>
          </table:table-cell>
          <table:table-cell office:value-type="string" office:string-value="Desert Trekking">
            <text:p>Desert Trekking</text:p>
          </table:table-cell>
          <table:table-cell office:value-type="float" office:value="7">
            <text:p>7</text:p>
          </table:table-cell>
          <table:table-cell office:value-type="float" office:value="600">
            <text:p>600</text:p>
          </table:table-cell>
          <table:table-cell office:value-type="string" office:string-value="Adventure, Culture">
            <text:p>Adventure, Culture</text:p>
          </table:table-cell>
          <table:table-cell office:value-type="string" office:string-value="Berber Tent">
            <text:p>Berber Tent</text:p>
          </table:table-cell>
          <table:table-cell office:value-type="string" office:string-value="Sense of Adventure">
            <text:p>Sense of Adventure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Thailand">
            <text:p>Thailand</text:p>
          </table:table-cell>
          <table:table-cell office:value-type="string" office:string-value="Island Volunteer Project">
            <text:p>Island Volunteer Project</text:p>
          </table:table-cell>
          <table:table-cell office:value-type="float" office:value="14">
            <text:p>14</text:p>
          </table:table-cell>
          <table:table-cell office:value-type="float" office:value="350">
            <text:p>350</text:p>
          </table:table-cell>
          <table:table-cell office:value-type="string" office:string-value="Service, Nature">
            <text:p>Service, Nature</text:p>
          </table:table-cell>
          <table:table-cell office:value-type="string" office:string-value="Bungalow">
            <text:p>Bungalow</text:p>
          </table:table-cell>
          <table:table-cell office:value-type="string" office:string-value="Sense of Giving">
            <text:p>Sense of Giving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Canada">
            <text:p>Canada</text:p>
          </table:table-cell>
          <table:table-cell office:value-type="string" office:string-value="Cultural Festival Experience">
            <text:p>Cultural Festival Experience</text:p>
          </table:table-cell>
          <table:table-cell office:value-type="float" office:value="5">
            <text:p>5</text:p>
          </table:table-cell>
          <table:table-cell office:value-type="float" office:value="600">
            <text:p>600</text:p>
          </table:table-cell>
          <table:table-cell office:value-type="string" office:string-value="Culture, Fun">
            <text:p>Culture, Fun</text:p>
          </table:table-cell>
          <table:table-cell office:value-type="string" office:string-value="Hotel">
            <text:p>Hotel</text:p>
          </table:table-cell>
          <table:table-cell office:value-type="string" office:string-value="Cultural Exposure">
            <text:p>Cultural Exposure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Russia">
            <text:p>Russia</text:p>
          </table:table-cell>
          <table:table-cell office:value-type="string" office:string-value="Experience Russian Banya">
            <text:p>Experience Russian Banya</text:p>
          </table:table-cell>
          <table:table-cell office:value-type="float" office:value="3">
            <text:p>3</text:p>
          </table:table-cell>
          <table:table-cell office:value-type="float" office:value="200">
            <text:p>200</text:p>
          </table:table-cell>
          <table:table-cell office:value-type="string" office:string-value="Wellness, Culture">
            <text:p>Wellness, Culture</text:p>
          </table:table-cell>
          <table:table-cell office:value-type="string" office:string-value="Hotel">
            <text:p>Hotel</text:p>
          </table:table-cell>
          <table:table-cell office:value-type="string" office:string-value="Cultural Understanding">
            <text:p>Cultural Understanding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Sri Lanka">
            <text:p>Sri Lanka</text:p>
          </table:table-cell>
          <table:table-cell office:value-type="string" office:string-value="Ayurvedic Wellness Retreat">
            <text:p>Ayurvedic Wellness Retreat</text:p>
          </table:table-cell>
          <table:table-cell office:value-type="float" office:value="10">
            <text:p>10</text:p>
          </table:table-cell>
          <table:table-cell office:value-type="float" office:value="800">
            <text:p>800</text:p>
          </table:table-cell>
          <table:table-cell office:value-type="string" office:string-value="Health, Wellness">
            <text:p>Health, Wellness</text:p>
          </table:table-cell>
          <table:table-cell office:value-type="string" office:string-value="Eco-Lodge">
            <text:p>Eco-Lodge</text:p>
          </table:table-cell>
          <table:table-cell office:value-type="string" office:string-value="Physical Wellbeing">
            <text:p>Physical Wellbeing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South Korea">
            <text:p>South Korea</text:p>
          </table:table-cell>
          <table:table-cell office:value-type="string" office:string-value="K-Pop Dance Class">
            <text:p>K-Pop Dance Class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 office:string-value="Culture, Fun">
            <text:p>Culture, Fun</text:p>
          </table:table-cell>
          <table:table-cell office:value-type="string" office:string-value="Hostel">
            <text:p>Hostel</text:p>
          </table:table-cell>
          <table:table-cell office:value-type="string" office:string-value="Skill Development">
            <text:p>Skill Development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Indonesia">
            <text:p>Indonesia</text:p>
          </table:table-cell>
          <table:table-cell office:value-type="string" office:string-value="Bali Surf Camp">
            <text:p>Bali Surf Camp</text:p>
          </table:table-cell>
          <table:table-cell office:value-type="float" office:value="10">
            <text:p>10</text:p>
          </table:table-cell>
          <table:table-cell office:value-type="float" office:value="900">
            <text:p>900</text:p>
          </table:table-cell>
          <table:table-cell office:value-type="string" office:string-value="Adventure, Sport">
            <text:p>Adventure, Sport</text:p>
          </table:table-cell>
          <table:table-cell office:value-type="string" office:string-value="Villa">
            <text:p>Villa</text:p>
          </table:table-cell>
          <table:table-cell office:value-type="string" office:string-value="Overcoming Self-Doubt">
            <text:p>Overcoming Self-Doubt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Egypt">
            <text:p>Egypt</text:p>
          </table:table-cell>
          <table:table-cell office:value-type="string" office:string-value="Nile River Cruise">
            <text:p>Nile River Cruise</text:p>
          </table:table-cell>
          <table:table-cell office:value-type="float" office:value="7">
            <text:p>7</text:p>
          </table:table-cell>
          <table:table-cell office:value-type="float" office:value="1200">
            <text:p>1200</text:p>
          </table:table-cell>
          <table:table-cell office:value-type="string" office:string-value="Adventure, History">
            <text:p>Adventure, History</text:p>
          </table:table-cell>
          <table:table-cell office:value-type="string" office:string-value="Boat Cabin">
            <text:p>Boat Cabin</text:p>
          </table:table-cell>
          <table:table-cell office:value-type="string" office:string-value="Cultural Appreciation">
            <text:p>Cultural Appreciation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Vietnam">
            <text:p>Vietnam</text:p>
          </table:table-cell>
          <table:table-cell office:value-type="string" office:string-value="Artisan Village Tour">
            <text:p>Artisan Village Tour</text:p>
          </table:table-cell>
          <table:table-cell office:value-type="float" office:value="7">
            <text:p>7</text:p>
          </table:table-cell>
          <table:table-cell office:value-type="float" office:value="400">
            <text:p>400</text:p>
          </table:table-cell>
          <table:table-cell office:value-type="string" office:string-value="Culture, Learning">
            <text:p>Culture, Learning</text:p>
          </table:table-cell>
          <table:table-cell office:value-type="string" office:string-value="Hostel">
            <text:p>Hostel</text:p>
          </table:table-cell>
          <table:table-cell office:value-type="string" office:string-value="Creative Inspiration">
            <text:p>Creative Inspiration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Malaysia">
            <text:p>Malaysia</text:p>
          </table:table-cell>
          <table:table-cell office:value-type="string" office:string-value="Cultural Heritage Tour">
            <text:p>Cultural Heritage Tour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 office:string-value="Culture, History">
            <text:p>Culture, History</text:p>
          </table:table-cell>
          <table:table-cell office:value-type="string" office:string-value="Hotel">
            <text:p>Hotel</text:p>
          </table:table-cell>
          <table:table-cell office:value-type="string" office:string-value="Cultural Understanding">
            <text:p>Cultural Understanding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Austria">
            <text:p>Austria</text:p>
          </table:table-cell>
          <table:table-cell office:value-type="string" office:string-value="Vienna Classical Concerts">
            <text:p>Vienna Classical Concerts</text:p>
          </table:table-cell>
          <table:table-cell office:value-type="float" office:value="3">
            <text:p>3</text:p>
          </table:table-cell>
          <table:table-cell office:value-type="float" office:value="500">
            <text:p>500</text:p>
          </table:table-cell>
          <table:table-cell office:value-type="string" office:string-value="Culture, Art">
            <text:p>Culture, Art</text:p>
          </table:table-cell>
          <table:table-cell office:value-type="string" office:string-value="Hotel">
            <text:p>Hotel</text:p>
          </table:table-cell>
          <table:table-cell office:value-type="string" office:string-value="Connection to Art">
            <text:p>Connection to Art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Greece">
            <text:p>Greece</text:p>
          </table:table-cell>
          <table:table-cell office:value-type="string" office:string-value="Wellness Retreat">
            <text:p>Wellness Retreat</text:p>
          </table:table-cell>
          <table:table-cell office:value-type="float" office:value="7">
            <text:p>7</text:p>
          </table:table-cell>
          <table:table-cell office:value-type="float" office:value="900">
            <text:p>900</text:p>
          </table:table-cell>
          <table:table-cell office:value-type="string" office:string-value="Wellness, Relaxation">
            <text:p>Wellness, Relaxation</text:p>
          </table:table-cell>
          <table:table-cell office:value-type="string" office:string-value="Hotel">
            <text:p>Hotel</text:p>
          </table:table-cell>
          <table:table-cell office:value-type="string" office:string-value="Inner Peace">
            <text:p>Inner Peace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Iceland">
            <text:p>Iceland</text:p>
          </table:table-cell>
          <table:table-cell office:value-type="string" office:string-value="Geothermal Spa Experience">
            <text:p>Geothermal Spa Experience</text:p>
          </table:table-cell>
          <table:table-cell office:value-type="float" office:value="3">
            <text:p>3</text:p>
          </table:table-cell>
          <table:table-cell office:value-type="float" office:value="300">
            <text:p>300</text:p>
          </table:table-cell>
          <table:table-cell office:value-type="string" office:string-value="Wellness, Nature">
            <text:p>Wellness, Nature</text:p>
          </table:table-cell>
          <table:table-cell office:value-type="string" office:string-value="Guesthouse">
            <text:p>Guesthouse</text:p>
          </table:table-cell>
          <table:table-cell office:value-type="string" office:string-value="Rejuvenation">
            <text:p>Rejuvenation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Brazil">
            <text:p>Brazil</text:p>
          </table:table-cell>
          <table:table-cell office:value-type="string" office:string-value="Amazon Rainforest Exploration">
            <text:p>Amazon Rainforest Exploration</text:p>
          </table:table-cell>
          <table:table-cell office:value-type="float" office:value="10">
            <text:p>10</text:p>
          </table:table-cell>
          <table:table-cell office:value-type="float" office:value="1200">
            <text:p>1200</text:p>
          </table:table-cell>
          <table:table-cell office:value-type="string" office:string-value="Nature, Adventure">
            <text:p>Nature, Adventure</text:p>
          </table:table-cell>
          <table:table-cell office:value-type="string" office:string-value="Eco-Lodge">
            <text:p>Eco-Lodge</text:p>
          </table:table-cell>
          <table:table-cell office:value-type="string" office:string-value="Connection to Nature">
            <text:p>Connection to Nature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Colombia">
            <text:p>Colombia</text:p>
          </table:table-cell>
          <table:table-cell office:value-type="string" office:string-value="Historical Cartagena Tour">
            <text:p>Historical Cartagena Tour</text:p>
          </table:table-cell>
          <table:table-cell office:value-type="float" office:value="5">
            <text:p>5</text:p>
          </table:table-cell>
          <table:table-cell office:value-type="float" office:value="600">
            <text:p>600</text:p>
          </table:table-cell>
          <table:table-cell office:value-type="string" office:string-value="History, Culture">
            <text:p>History, Culture</text:p>
          </table:table-cell>
          <table:table-cell office:value-type="string" office:string-value="Hostel">
            <text:p>Hostel</text:p>
          </table:table-cell>
          <table:table-cell office:value-type="string" office:string-value="Cultural Insight">
            <text:p>Cultural Insight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South Africa">
            <text:p>South Africa</text:p>
          </table:table-cell>
          <table:table-cell office:value-type="string" office:string-value="Coastal Hiking Trail">
            <text:p>Coastal Hiking Trail</text:p>
          </table:table-cell>
          <table:table-cell office:value-type="float" office:value="7">
            <text:p>7</text:p>
          </table:table-cell>
          <table:table-cell office:value-type="float" office:value="700">
            <text:p>700</text:p>
          </table:table-cell>
          <table:table-cell office:value-type="string" office:string-value="Adventure, Nature">
            <text:p>Adventure, Nature</text:p>
          </table:table-cell>
          <table:table-cell office:value-type="string" office:string-value="Bungalow">
            <text:p>Bungalow</text:p>
          </table:table-cell>
          <table:table-cell office:value-type="string" office:string-value="Physical Challenge">
            <text:p>Physical Challenge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USA">
            <text:p>USA</text:p>
          </table:table-cell>
          <table:table-cell office:value-type="string" office:string-value="Road Trip along Pacific Coast">
            <text:p>Road Trip along Pacific Coast</text:p>
          </table:table-cell>
          <table:table-cell office:value-type="float" office:value="7">
            <text:p>7</text:p>
          </table:table-cell>
          <table:table-cell office:value-type="float" office:value="800">
            <text:p>800</text:p>
          </table:table-cell>
          <table:table-cell office:value-type="string" office:string-value="Adventure, Nature">
            <text:p>Adventure, Nature</text:p>
          </table:table-cell>
          <table:table-cell office:value-type="string" office:string-value="Van">
            <text:p>Van</text:p>
          </table:table-cell>
          <table:table-cell office:value-type="string" office:string-value="Sense of Freedom">
            <text:p>Sense of Freedom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Chile">
            <text:p>Chile</text:p>
          </table:table-cell>
          <table:table-cell office:value-type="string" office:string-value="Cultural Community Service">
            <text:p>Cultural Community Service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Service, Culture">
            <text:p>Service, Culture</text:p>
          </table:table-cell>
          <table:table-cell office:value-type="string" office:string-value="Hostel">
            <text:p>Hostel</text:p>
          </table:table-cell>
          <table:table-cell office:value-type="string" office:string-value="Sense of Contribution">
            <text:p>Sense of Contribution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Nepal">
            <text:p>Nepal</text:p>
          </table:table-cell>
          <table:table-cell office:value-type="string" office:string-value="Himalayan Retreat">
            <text:p>Himalayan Retreat</text:p>
          </table:table-cell>
          <table:table-cell office:value-type="float" office:value="10">
            <text:p>10</text:p>
          </table:table-cell>
          <table:table-cell office:value-type="float" office:value="800">
            <text:p>800</text:p>
          </table:table-cell>
          <table:table-cell office:value-type="string" office:string-value="Adventure, Spirituality">
            <text:p>Adventure, Spirituality</text:p>
          </table:table-cell>
          <table:table-cell office:value-type="string" office:string-value="Lodge">
            <text:p>Lodge</text:p>
          </table:table-cell>
          <table:table-cell office:value-type="string" office:string-value="Spiritual Growth">
            <text:p>Spiritual Growth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Ukraine">
            <text:p>Ukraine</text:p>
          </table:table-cell>
          <table:table-cell office:value-type="string" office:string-value="Cultural Heritage Tour">
            <text:p>Cultural Heritage Tour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Culture, History">
            <text:p>Culture, History</text:p>
          </table:table-cell>
          <table:table-cell office:value-type="string" office:string-value="Hotel">
            <text:p>Hotel</text:p>
          </table:table-cell>
          <table:table-cell office:value-type="string" office:string-value="Cultural Understanding">
            <text:p>Cultural Understanding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Vietnam">
            <text:p>Vietnam</text:p>
          </table:table-cell>
          <table:table-cell office:value-type="string" office:string-value="Martial Arts Training">
            <text:p>Martial Arts Training</text:p>
          </table:table-cell>
          <table:table-cell office:value-type="float" office:value="7">
            <text:p>7</text:p>
          </table:table-cell>
          <table:table-cell office:value-type="float" office:value="500">
            <text:p>500</text:p>
          </table:table-cell>
          <table:table-cell office:value-type="string" office:string-value="Sport, Discipline">
            <text:p>Sport, Discipline</text:p>
          </table:table-cell>
          <table:table-cell office:value-type="string" office:string-value="Guesthouse">
            <text:p>Guesthouse</text:p>
          </table:table-cell>
          <table:table-cell office:value-type="string" office:string-value="Physical Resilience">
            <text:p>Physical Resilience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Peru">
            <text:p>Peru</text:p>
          </table:table-cell>
          <table:table-cell office:value-type="string" office:string-value="Culinary Tours in Lima">
            <text:p>Culinary Tours in Lima</text:p>
          </table:table-cell>
          <table:table-cell office:value-type="float" office:value="5">
            <text:p>5</text:p>
          </table:table-cell>
          <table:table-cell office:value-type="float" office:value="600">
            <text:p>600</text:p>
          </table:table-cell>
          <table:table-cell office:value-type="string" office:string-value="Food, Culture">
            <text:p>Food, Culture</text:p>
          </table:table-cell>
          <table:table-cell office:value-type="string" office:string-value="Hotel">
            <text:p>Hotel</text:p>
          </table:table-cell>
          <table:table-cell office:value-type="string" office:string-value="Culinary Exploration">
            <text:p>Culinary Exploration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Spain">
            <text:p>Spain</text:p>
          </table:table-cell>
          <table:table-cell office:value-type="string" office:string-value="Artistic Workshop in Barcelona">
            <text:p>Artistic Workshop in Barcelona</text:p>
          </table:table-cell>
          <table:table-cell office:value-type="float" office:value="7">
            <text:p>7</text:p>
          </table:table-cell>
          <table:table-cell office:value-type="float" office:value="700">
            <text:p>700</text:p>
          </table:table-cell>
          <table:table-cell office:value-type="string" office:string-value="Creativity, Culture">
            <text:p>Creativity, Culture</text:p>
          </table:table-cell>
          <table:table-cell office:value-type="string" office:string-value="Loft">
            <text:p>Loft</text:p>
          </table:table-cell>
          <table:table-cell office:value-type="string" office:string-value="Artistic Growth">
            <text:p>Artistic Growth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Argentina">
            <text:p>Argentina</text:p>
          </table:table-cell>
          <table:table-cell office:value-type="string" office:string-value="Patagonian Adventure">
            <text:p>Patagonian Adventure</text:p>
          </table:table-cell>
          <table:table-cell office:value-type="float" office:value="10">
            <text:p>10</text:p>
          </table:table-cell>
          <table:table-cell office:value-type="float" office:value="1000">
            <text:p>1000</text:p>
          </table:table-cell>
          <table:table-cell office:value-type="string" office:string-value="Nature, Adventure">
            <text:p>Nature, Adventure</text:p>
          </table:table-cell>
          <table:table-cell office:value-type="string" office:string-value="Hostel">
            <text:p>Hostel</text:p>
          </table:table-cell>
          <table:table-cell office:value-type="string" office:string-value="Connection to Nature">
            <text:p>Connection to Nature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USA">
            <text:p>USA</text:p>
          </table:table-cell>
          <table:table-cell office:value-type="string" office:string-value="Solo Retreat in the Rockies">
            <text:p>Solo Retreat in the Rockies</text:p>
          </table:table-cell>
          <table:table-cell office:value-type="float" office:value="5">
            <text:p>5</text:p>
          </table:table-cell>
          <table:table-cell office:value-type="float" office:value="600">
            <text:p>600</text:p>
          </table:table-cell>
          <table:table-cell office:value-type="string" office:string-value="Nature, Serenity">
            <text:p>Nature, Serenity</text:p>
          </table:table-cell>
          <table:table-cell office:value-type="string" office:string-value="Cabin">
            <text:p>Cabin</text:p>
          </table:table-cell>
          <table:table-cell office:value-type="string" office:string-value="Emotional Clarity">
            <text:p>Emotional Clarity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Morocco">
            <text:p>Morocco</text:p>
          </table:table-cell>
          <table:table-cell office:value-type="string" office:string-value="Atlas Mountains Trekking">
            <text:p>Atlas Mountains Trekking</text:p>
          </table:table-cell>
          <table:table-cell office:value-type="float" office:value="7">
            <text:p>7</text:p>
          </table:table-cell>
          <table:table-cell office:value-type="float" office:value="800">
            <text:p>800</text:p>
          </table:table-cell>
          <table:table-cell office:value-type="string" office:string-value="Adventure, Scenic">
            <text:p>Adventure, Scenic</text:p>
          </table:table-cell>
          <table:table-cell office:value-type="string" office:string-value="Mountain Lodge">
            <text:p>Mountain Lodge</text:p>
          </table:table-cell>
          <table:table-cell office:value-type="string" office:string-value="Sense of Adventure">
            <text:p>Sense of Adventure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Mexico">
            <text:p>Mexico</text:p>
          </table:table-cell>
          <table:table-cell office:value-type="string" office:string-value="Cooking Class in Oaxaca">
            <text:p>Cooking Class in Oaxaca</text:p>
          </table:table-cell>
          <table:table-cell office:value-type="float" office:value="3">
            <text:p>3</text:p>
          </table:table-cell>
          <table:table-cell office:value-type="float" office:value="400">
            <text:p>400</text:p>
          </table:table-cell>
          <table:table-cell office:value-type="string" office:string-value="Food, Culture">
            <text:p>Food, Culture</text:p>
          </table:table-cell>
          <table:table-cell office:value-type="string" office:string-value="Guesthouse">
            <text:p>Guesthouse</text:p>
          </table:table-cell>
          <table:table-cell office:value-type="string" office:string-value="Culinary Skills Development">
            <text:p>Culinary Skills Development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New Zealand">
            <text:p>New Zealand</text:p>
          </table:table-cell>
          <table:table-cell office:value-type="string" office:string-value="Wildlife Sanctuary Volunteering">
            <text:p>Wildlife Sanctuary Volunteering</text:p>
          </table:table-cell>
          <table:table-cell office:value-type="float" office:value="10">
            <text:p>10</text:p>
          </table:table-cell>
          <table:table-cell office:value-type="float" office:value="500">
            <text:p>500</text:p>
          </table:table-cell>
          <table:table-cell office:value-type="string" office:string-value="Service, Nature">
            <text:p>Service, Nature</text:p>
          </table:table-cell>
          <table:table-cell office:value-type="string" office:string-value="Lodge">
            <text:p>Lodge</text:p>
          </table:table-cell>
          <table:table-cell office:value-type="string" office:string-value="Sense of Contribution">
            <text:p>Sense of Contribution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Germany">
            <text:p>Germany</text:p>
          </table:table-cell>
          <table:table-cell office:value-type="string" office:string-value="Christmas Market Experience">
            <text:p>Christmas Market Experience</text:p>
          </table:table-cell>
          <table:table-cell office:value-type="float" office:value="5">
            <text:p>5</text:p>
          </table:table-cell>
          <table:table-cell office:value-type="float" office:value="600">
            <text:p>600</text:p>
          </table:table-cell>
          <table:table-cell office:value-type="string" office:string-value="Culture, Festivity">
            <text:p>Culture, Festivity</text:p>
          </table:table-cell>
          <table:table-cell office:value-type="string" office:string-value="Hotel">
            <text:p>Hotel</text:p>
          </table:table-cell>
          <table:table-cell office:value-type="string" office:string-value="Cultural Insight">
            <text:p>Cultural Insight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Taiwan">
            <text:p>Taiwan</text:p>
          </table:table-cell>
          <table:table-cell office:value-type="string" office:string-value="Night Market Exploration">
            <text:p>Night Market Exploration</text:p>
          </table:table-cell>
          <table:table-cell office:value-type="float" office:value="3">
            <text:p>3</text:p>
          </table:table-cell>
          <table:table-cell office:value-type="float" office:value="200">
            <text:p>200</text:p>
          </table:table-cell>
          <table:table-cell office:value-type="string" office:string-value="Food, Culture">
            <text:p>Food, Culture</text:p>
          </table:table-cell>
          <table:table-cell office:value-type="string" office:string-value="Hostel">
            <text:p>Hostel</text:p>
          </table:table-cell>
          <table:table-cell office:value-type="string" office:string-value="Sensory Experience">
            <text:p>Sensory Experience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Thailand">
            <text:p>Thailand</text:p>
          </table:table-cell>
          <table:table-cell office:value-type="string" office:string-value="Thai Massage Certification">
            <text:p>Thai Massage Certification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 office:string-value="Wellness, Skills">
            <text:p>Wellness, Skills</text:p>
          </table:table-cell>
          <table:table-cell office:value-type="string" office:string-value="Hostel">
            <text:p>Hostel</text:p>
          </table:table-cell>
          <table:table-cell office:value-type="string" office:string-value="Therapeutic Skills Development">
            <text:p>Therapeutic Skills Development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USA">
            <text:p>USA</text:p>
          </table:table-cell>
          <table:table-cell office:value-type="string" office:string-value="Spa and Wellness Retreat">
            <text:p>Spa and Wellness Retreat</text:p>
          </table:table-cell>
          <table:table-cell office:value-type="float" office:value="5">
            <text:p>5</text:p>
          </table:table-cell>
          <table:table-cell office:value-type="float" office:value="1200">
            <text:p>1200</text:p>
          </table:table-cell>
          <table:table-cell office:value-type="string" office:string-value="Wellness, Relaxation">
            <text:p>Wellness, Relaxation</text:p>
          </table:table-cell>
          <table:table-cell office:value-type="string" office:string-value="Resort">
            <text:p>Resort</text:p>
          </table:table-cell>
          <table:table-cell office:value-type="string" office:string-value="Self-Care">
            <text:p>Self-Care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Indonesia">
            <text:p>Indonesia</text:p>
          </table:table-cell>
          <table:table-cell office:value-type="string" office:string-value="Volunteer at Animal Sanctuary">
            <text:p>Volunteer at Animal Sanctuary</text:p>
          </table:table-cell>
          <table:table-cell office:value-type="float" office:value="10">
            <text:p>10</text:p>
          </table:table-cell>
          <table:table-cell office:value-type="float" office:value="300">
            <text:p>300</text:p>
          </table:table-cell>
          <table:table-cell office:value-type="string" office:string-value="Service, Wildlife">
            <text:p>Service, Wildlife</text:p>
          </table:table-cell>
          <table:table-cell office:value-type="string" office:string-value="Eco-Lodge">
            <text:p>Eco-Lodge</text:p>
          </table:table-cell>
          <table:table-cell office:value-type="string" office:string-value="Sense of Contribution">
            <text:p>Sense of Contribution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Finland">
            <text:p>Finland</text:p>
          </table:table-cell>
          <table:table-cell office:value-type="string" office:string-value="Lapland Husky Safari">
            <text:p>Lapland Husky Safari</text:p>
          </table:table-cell>
          <table:table-cell office:value-type="float" office:value="5">
            <text:p>5</text:p>
          </table:table-cell>
          <table:table-cell office:value-type="float" office:value="800">
            <text:p>800</text:p>
          </table:table-cell>
          <table:table-cell office:value-type="string" office:string-value="Adventure, Nature">
            <text:p>Adventure, Nature</text:p>
          </table:table-cell>
          <table:table-cell office:value-type="string" office:string-value="Cabin">
            <text:p>Cabin</text:p>
          </table:table-cell>
          <table:table-cell office:value-type="string" office:string-value="Unique Experience">
            <text:p>Unique Experience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Australia">
            <text:p>Australia</text:p>
          </table:table-cell>
          <table:table-cell office:value-type="string" office:string-value="Cultural Indigenous Experience">
            <text:p>Cultural Indigenous Experience</text:p>
          </table:table-cell>
          <table:table-cell office:value-type="float" office:value="7">
            <text:p>7</text:p>
          </table:table-cell>
          <table:table-cell office:value-type="float" office:value="1000">
            <text:p>1000</text:p>
          </table:table-cell>
          <table:table-cell office:value-type="string" office:string-value="Culture, History">
            <text:p>Culture, History</text:p>
          </table:table-cell>
          <table:table-cell office:value-type="string" office:string-value="Lodge">
            <text:p>Lodge</text:p>
          </table:table-cell>
          <table:table-cell office:value-type="string" office:string-value="Cultural Appreciation">
            <text:p>Cultural Appreciation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USA">
            <text:p>USA</text:p>
          </table:table-cell>
          <table:table-cell office:value-type="string" office:string-value="Solo Hiking in National Forest">
            <text:p>Solo Hiking in National Forest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Nature, Adventure">
            <text:p>Nature, Adventure</text:p>
          </table:table-cell>
          <table:table-cell office:value-type="string" office:string-value="Camping">
            <text:p>Camping</text:p>
          </table:table-cell>
          <table:table-cell office:value-type="string" office:string-value="Connection with Nature">
            <text:p>Connection with Nature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Canada">
            <text:p>Canada</text:p>
          </table:table-cell>
          <table:table-cell office:value-type="string" office:string-value="Banff National Park Exploration">
            <text:p>Banff National Park Exploration</text:p>
          </table:table-cell>
          <table:table-cell office:value-type="float" office:value="5">
            <text:p>5</text:p>
          </table:table-cell>
          <table:table-cell office:value-type="float" office:value="600">
            <text:p>600</text:p>
          </table:table-cell>
          <table:table-cell office:value-type="string" office:string-value="Nature, Adventure">
            <text:p>Nature, Adventure</text:p>
          </table:table-cell>
          <table:table-cell office:value-type="string" office:string-value="Lodge">
            <text:p>Lodge</text:p>
          </table:table-cell>
          <table:table-cell office:value-type="string" office:string-value="Connection to Nature">
            <text:p>Connection to Nature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Sweden">
            <text:p>Sweden</text:p>
          </table:table-cell>
          <table:table-cell office:value-type="string" office:string-value="Cultural Experience in Stockholm">
            <text:p>Cultural Experience in Stockholm</text:p>
          </table:table-cell>
          <table:table-cell office:value-type="float" office:value="4">
            <text:p>4</text:p>
          </table:table-cell>
          <table:table-cell office:value-type="float" office:value="500">
            <text:p>500</text:p>
          </table:table-cell>
          <table:table-cell office:value-type="string" office:string-value="Culture, History">
            <text:p>Culture, History</text:p>
          </table:table-cell>
          <table:table-cell office:value-type="string" office:string-value="Hotel">
            <text:p>Hotel</text:p>
          </table:table-cell>
          <table:table-cell office:value-type="string" office:string-value="Cultural Understanding">
            <text:p>Cultural Understanding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Spain">
            <text:p>Spain</text:p>
          </table:table-cell>
          <table:table-cell office:value-type="string" office:string-value="Culinary Arts in San Sebastián">
            <text:p>Culinary Arts in San Sebastián</text:p>
          </table:table-cell>
          <table:table-cell office:value-type="float" office:value="7">
            <text:p>7</text:p>
          </table:table-cell>
          <table:table-cell office:value-type="float" office:value="700">
            <text:p>700</text:p>
          </table:table-cell>
          <table:table-cell office:value-type="string" office:string-value="Food, Culture">
            <text:p>Food, Culture</text:p>
          </table:table-cell>
          <table:table-cell office:value-type="string" office:string-value="Hotel">
            <text:p>Hotel</text:p>
          </table:table-cell>
          <table:table-cell office:value-type="string" office:string-value="Culinary Skills Development">
            <text:p>Culinary Skills Development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Japan">
            <text:p>Japan</text:p>
          </table:table-cell>
          <table:table-cell office:value-type="string" office:string-value="Tea Ceremony Experience">
            <text:p>Tea Ceremony Experience</text:p>
          </table:table-cell>
          <table:table-cell office:value-type="float" office:value="3">
            <text:p>3</text:p>
          </table:table-cell>
          <table:table-cell office:value-type="float" office:value="300">
            <text:p>300</text:p>
          </table:table-cell>
          <table:table-cell office:value-type="string" office:string-value="Culture, Spirituality">
            <text:p>Culture, Spirituality</text:p>
          </table:table-cell>
          <table:table-cell office:value-type="string" office:string-value="Tea House">
            <text:p>Tea House</text:p>
          </table:table-cell>
          <table:table-cell office:value-type="string" office:string-value="Cultural Insight">
            <text:p>Cultural Insight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Tanzania">
            <text:p>Tanzania</text:p>
          </table:table-cell>
          <table:table-cell office:value-type="string" office:string-value="Mount Kilimanjaro Climb">
            <text:p>Mount Kilimanjaro Climb</text:p>
          </table:table-cell>
          <table:table-cell office:value-type="float" office:value="10">
            <text:p>10</text:p>
          </table:table-cell>
          <table:table-cell office:value-type="float" office:value="1500">
            <text:p>1500</text:p>
          </table:table-cell>
          <table:table-cell office:value-type="string" office:string-value="Adventure, Challenge">
            <text:p>Adventure, Challenge</text:p>
          </table:table-cell>
          <table:table-cell office:value-type="string" office:string-value="Camp">
            <text:p>Camp</text:p>
          </table:table-cell>
          <table:table-cell office:value-type="string" office:string-value="Overcoming Challenges">
            <text:p>Overcoming Challenges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Portugal">
            <text:p>Portugal</text:p>
          </table:table-cell>
          <table:table-cell office:value-type="string" office:string-value="Cultural Heritage Walks in Lisbon">
            <text:p>Cultural Heritage Walks in Lisbon</text:p>
          </table:table-cell>
          <table:table-cell office:value-type="float" office:value="3">
            <text:p>3</text:p>
          </table:table-cell>
          <table:table-cell office:value-type="float" office:value="300">
            <text:p>300</text:p>
          </table:table-cell>
          <table:table-cell office:value-type="string" office:string-value="Culture, Exploration">
            <text:p>Culture, Exploration</text:p>
          </table:table-cell>
          <table:table-cell office:value-type="string" office:string-value="Hostel">
            <text:p>Hostel</text:p>
          </table:table-cell>
          <table:table-cell office:value-type="string" office:string-value="Cultural Engagement">
            <text:p>Cultural Engagement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USA">
            <text:p>USA</text:p>
          </table:table-cell>
          <table:table-cell office:value-type="string" office:string-value="Photography Workshop in National Parks">
            <text:p>Photography Workshop in National Parks</text:p>
          </table:table-cell>
          <table:table-cell office:value-type="float" office:value="5">
            <text:p>5</text:p>
          </table:table-cell>
          <table:table-cell office:value-type="float" office:value="600">
            <text:p>600</text:p>
          </table:table-cell>
          <table:table-cell office:value-type="string" office:string-value="Creativity, Nature">
            <text:p>Creativity, Nature</text:p>
          </table:table-cell>
          <table:table-cell office:value-type="string" office:string-value="Lodge">
            <text:p>Lodge</text:p>
          </table:table-cell>
          <table:table-cell office:value-type="string" office:string-value="Creative Expression">
            <text:p>Creative Expression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Vietnam">
            <text:p>Vietnam</text:p>
          </table:table-cell>
          <table:table-cell office:value-type="string" office:string-value="Workshops on Traditional Crafts">
            <text:p>Workshops on Traditional Crafts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Skills, Culture">
            <text:p>Skills, Culture</text:p>
          </table:table-cell>
          <table:table-cell office:value-type="string" office:string-value="Guesthouse">
            <text:p>Guesthouse</text:p>
          </table:table-cell>
          <table:table-cell office:value-type="string" office:string-value="Skill Development">
            <text:p>Skill Development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Norway">
            <text:p>Norway</text:p>
          </table:table-cell>
          <table:table-cell office:value-type="string" office:string-value="Fjord Cruise">
            <text:p>Fjord Cruise</text:p>
          </table:table-cell>
          <table:table-cell office:value-type="float" office:value="7">
            <text:p>7</text:p>
          </table:table-cell>
          <table:table-cell office:value-type="float" office:value="900">
            <text:p>900</text:p>
          </table:table-cell>
          <table:table-cell office:value-type="string" office:string-value="Nature, Adventure">
            <text:p>Nature, Adventure</text:p>
          </table:table-cell>
          <table:table-cell office:value-type="string" office:string-value="Hotel">
            <text:p>Hotel</text:p>
          </table:table-cell>
          <table:table-cell office:value-type="string" office:string-value="Connection to Nature">
            <text:p>Connection to Nature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South Africa">
            <text:p>South Africa</text:p>
          </table:table-cell>
          <table:table-cell office:value-type="string" office:string-value="Community Art Project">
            <text:p>Community Art Project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 office:string-value="Service, Creativity">
            <text:p>Service, Creativity</text:p>
          </table:table-cell>
          <table:table-cell office:value-type="string" office:string-value="Hostel">
            <text:p>Hostel</text:p>
          </table:table-cell>
          <table:table-cell office:value-type="string" office:string-value="Sense of Community">
            <text:p>Sense of Community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Mexico">
            <text:p>Mexico</text:p>
          </table:table-cell>
          <table:table-cell office:value-type="string" office:string-value="Art Class in Local Studio">
            <text:p>Art Class in Local Studio</text:p>
          </table:table-cell>
          <table:table-cell office:value-type="float" office:value="3">
            <text:p>3</text:p>
          </table:table-cell>
          <table:table-cell office:value-type="float" office:value="400">
            <text:p>400</text:p>
          </table:table-cell>
          <table:table-cell office:value-type="string" office:string-value="Creativity, Culture">
            <text:p>Creativity, Culture</text:p>
          </table:table-cell>
          <table:table-cell office:value-type="string" office:string-value="Guesthouse">
            <text:p>Guesthouse</text:p>
          </table:table-cell>
          <table:table-cell office:value-type="string" office:string-value="Artistic Growth">
            <text:p>Artistic Growth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Switzerland">
            <text:p>Switzerland</text:p>
          </table:table-cell>
          <table:table-cell office:value-type="string" office:string-value="Mountain Hiking Retreat">
            <text:p>Mountain Hiking Retreat</text:p>
          </table:table-cell>
          <table:table-cell office:value-type="float" office:value="5">
            <text:p>5</text:p>
          </table:table-cell>
          <table:table-cell office:value-type="float" office:value="600">
            <text:p>600</text:p>
          </table:table-cell>
          <table:table-cell office:value-type="string" office:string-value="Nature, Adventure">
            <text:p>Nature, Adventure</text:p>
          </table:table-cell>
          <table:table-cell office:value-type="string" office:string-value="Cabin">
            <text:p>Cabin</text:p>
          </table:table-cell>
          <table:table-cell office:value-type="string" office:string-value="Physical Resilience">
            <text:p>Physical Resilience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Singapore">
            <text:p>Singapore</text:p>
          </table:table-cell>
          <table:table-cell office:value-type="string" office:string-value="Sustainable Living Workshop">
            <text:p>Sustainable Living Workshop</text:p>
          </table:table-cell>
          <table:table-cell office:value-type="float" office:value="3">
            <text:p>3</text:p>
          </table:table-cell>
          <table:table-cell office:value-type="float" office:value="300">
            <text:p>300</text:p>
          </table:table-cell>
          <table:table-cell office:value-type="string" office:string-value="Education, Community">
            <text:p>Education, Community</text:p>
          </table:table-cell>
          <table:table-cell office:value-type="string" office:string-value="Hostel">
            <text:p>Hostel</text:p>
          </table:table-cell>
          <table:table-cell office:value-type="string" office:string-value="Social Responsibility">
            <text:p>Social Responsibility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Brazil">
            <text:p>Brazil</text:p>
          </table:table-cell>
          <table:table-cell office:value-type="string" office:string-value="Soccer Training Camp">
            <text:p>Soccer Training Camp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 office:string-value="Sport, Fun">
            <text:p>Sport, Fun</text:p>
          </table:table-cell>
          <table:table-cell office:value-type="string" office:string-value="Hostel">
            <text:p>Hostel</text:p>
          </table:table-cell>
          <table:table-cell office:value-type="string" office:string-value="Skill Improvement">
            <text:p>Skill Improvement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Thailand">
            <text:p>Thailand</text:p>
          </table:table-cell>
          <table:table-cell office:value-type="string" office:string-value="Street Food Tour">
            <text:p>Street Food Tour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string" office:string-value="Food, Culture">
            <text:p>Food, Culture</text:p>
          </table:table-cell>
          <table:table-cell office:value-type="string" office:string-value="Hostel">
            <text:p>Hostel</text:p>
          </table:table-cell>
          <table:table-cell office:value-type="string" office:string-value="Culinary Discovery">
            <text:p>Culinary Discovery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USA">
            <text:p>USA</text:p>
          </table:table-cell>
          <table:table-cell office:value-type="string" office:string-value="Art and Wine Festival Participation">
            <text:p>Art and Wine Festival Participation</text:p>
          </table:table-cell>
          <table:table-cell office:value-type="float" office:value="3">
            <text:p>3</text:p>
          </table:table-cell>
          <table:table-cell office:value-type="float" office:value="400">
            <text:p>400</text:p>
          </table:table-cell>
          <table:table-cell office:value-type="string" office:string-value="Culture, Fun">
            <text:p>Culture, Fun</text:p>
          </table:table-cell>
          <table:table-cell office:value-type="string" office:string-value="Hotel">
            <text:p>Hotel</text:p>
          </table:table-cell>
          <table:table-cell office:value-type="string" office:string-value="Cultural Engagement">
            <text:p>Cultural Engagement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Indonesia">
            <text:p>Indonesia</text:p>
          </table:table-cell>
          <table:table-cell office:value-type="string" office:string-value="Cultural Dance Workshop">
            <text:p>Cultural Dance Workshop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 office:string-value="Culture, Art">
            <text:p>Culture, Art</text:p>
          </table:table-cell>
          <table:table-cell office:value-type="string" office:string-value="Guesthouse">
            <text:p>Guesthouse</text:p>
          </table:table-cell>
          <table:table-cell office:value-type="string" office:string-value="Artistic Growth">
            <text:p>Artistic Growth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Nepal">
            <text:p>Nepal</text:p>
          </table:table-cell>
          <table:table-cell office:value-type="string" office:string-value="Volunteer in Local NGO">
            <text:p>Volunteer in Local NGO</text:p>
          </table:table-cell>
          <table:table-cell office:value-type="float" office:value="14">
            <text:p>14</text:p>
          </table:table-cell>
          <table:table-cell office:value-type="float" office:value="300">
            <text:p>300</text:p>
          </table:table-cell>
          <table:table-cell office:value-type="string" office:string-value="Service, Culture">
            <text:p>Service, Culture</text:p>
          </table:table-cell>
          <table:table-cell office:value-type="string" office:string-value="Hostel">
            <text:p>Hostel</text:p>
          </table:table-cell>
          <table:table-cell office:value-type="string" office:string-value="Sense of Contribution">
            <text:p>Sense of Contribution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Japan">
            <text:p>Japan</text:p>
          </table:table-cell>
          <table:table-cell office:value-type="string" office:string-value="Ninja Experience">
            <text:p>Ninja Experience</text:p>
          </table:table-cell>
          <table:table-cell office:value-type="float" office:value="3">
            <text:p>3</text:p>
          </table:table-cell>
          <table:table-cell office:value-type="float" office:value="400">
            <text:p>400</text:p>
          </table:table-cell>
          <table:table-cell office:value-type="string" office:string-value="Culture, History">
            <text:p>Culture, History</text:p>
          </table:table-cell>
          <table:table-cell office:value-type="string" office:string-value="Hotel">
            <text:p>Hotel</text:p>
          </table:table-cell>
          <table:table-cell office:value-type="string" office:string-value="Cultural Insight">
            <text:p>Cultural Insight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Spain">
            <text:p>Spain</text:p>
          </table:table-cell>
          <table:table-cell office:value-type="string" office:string-value="Historical Walking Tour in Sevilla">
            <text:p>Historical Walking Tour in Sevilla</text:p>
          </table:table-cell>
          <table:table-cell office:value-type="float" office:value="3">
            <text:p>3</text:p>
          </table:table-cell>
          <table:table-cell office:value-type="float" office:value="200">
            <text:p>200</text:p>
          </table:table-cell>
          <table:table-cell office:value-type="string" office:string-value="History, Culture">
            <text:p>History, Culture</text:p>
          </table:table-cell>
          <table:table-cell office:value-type="string" office:string-value="Hostel">
            <text:p>Hostel</text:p>
          </table:table-cell>
          <table:table-cell office:value-type="string" office:string-value="Cultural Appreciation">
            <text:p>Cultural Appreciation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Finland">
            <text:p>Finland</text:p>
          </table:table-cell>
          <table:table-cell office:value-type="string" office:string-value="Sauna Experience">
            <text:p>Sauna Experience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string" office:string-value="Wellness, Culture">
            <text:p>Wellness, Culture</text:p>
          </table:table-cell>
          <table:table-cell office:value-type="string" office:string-value="Guesthouse">
            <text:p>Guesthouse</text:p>
          </table:table-cell>
          <table:table-cell office:value-type="string" office:string-value="Cultural Understanding">
            <text:p>Cultural Understanding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India">
            <text:p>India</text:p>
          </table:table-cell>
          <table:table-cell office:value-type="string" office:string-value="Photography Course in Rajasthan">
            <text:p>Photography Course in Rajasthan</text:p>
          </table:table-cell>
          <table:table-cell office:value-type="float" office:value="7">
            <text:p>7</text:p>
          </table:table-cell>
          <table:table-cell office:value-type="float" office:value="800">
            <text:p>800</text:p>
          </table:table-cell>
          <table:table-cell office:value-type="string" office:string-value="Creativity, Culture">
            <text:p>Creativity, Culture</text:p>
          </table:table-cell>
          <table:table-cell office:value-type="string" office:string-value="Hotel">
            <text:p>Hotel</text:p>
          </table:table-cell>
          <table:table-cell office:value-type="string" office:string-value="Skill Development">
            <text:p>Skill Development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Vietnam">
            <text:p>Vietnam</text:p>
          </table:table-cell>
          <table:table-cell office:value-type="string" office:string-value="Culinary Class in Hoi An">
            <text:p>Culinary Class in Hoi An</text:p>
          </table:table-cell>
          <table:table-cell office:value-type="float" office:value="3">
            <text:p>3</text:p>
          </table:table-cell>
          <table:table-cell office:value-type="float" office:value="200">
            <text:p>200</text:p>
          </table:table-cell>
          <table:table-cell office:value-type="string" office:string-value="Food, Culture">
            <text:p>Food, Culture</text:p>
          </table:table-cell>
          <table:table-cell office:value-type="string" office:string-value="Guesthouse">
            <text:p>Guesthouse</text:p>
          </table:table-cell>
          <table:table-cell office:value-type="string" office:string-value="Culinary Exploration">
            <text:p>Culinary Exploration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Chile">
            <text:p>Chile</text:p>
          </table:table-cell>
          <table:table-cell office:value-type="string" office:string-value="Local Artisans Experience">
            <text:p>Local Artisans Experience</text:p>
          </table:table-cell>
          <table:table-cell office:value-type="float" office:value="5">
            <text:p>5</text:p>
          </table:table-cell>
          <table:table-cell office:value-type="float" office:value="600">
            <text:p>600</text:p>
          </table:table-cell>
          <table:table-cell office:value-type="string" office:string-value="Culture, Skills">
            <text:p>Culture, Skills</text:p>
          </table:table-cell>
          <table:table-cell office:value-type="string" office:string-value="Hotel">
            <text:p>Hotel</text:p>
          </table:table-cell>
          <table:table-cell office:value-type="string" office:string-value="Cultural Appreciation">
            <text:p>Cultural Appreciation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Argentina">
            <text:p>Argentina</text:p>
          </table:table-cell>
          <table:table-cell office:value-type="string" office:string-value="Buenos Aires Tango Experience">
            <text:p>Buenos Aires Tango Experience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 office:string-value="Dance, Culture">
            <text:p>Dance, Culture</text:p>
          </table:table-cell>
          <table:table-cell office:value-type="string" office:string-value="Hotel">
            <text:p>Hotel</text:p>
          </table:table-cell>
          <table:table-cell office:value-type="string" office:string-value="Cultural Engagement">
            <text:p>Cultural Engagement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Denmark">
            <text:p>Denmark</text:p>
          </table:table-cell>
          <table:table-cell office:value-type="string" office:string-value="Design Workshops in Copenhagen">
            <text:p>Design Workshops in Copenhagen</text:p>
          </table:table-cell>
          <table:table-cell office:value-type="float" office:value="7">
            <text:p>7</text:p>
          </table:table-cell>
          <table:table-cell office:value-type="float" office:value="800">
            <text:p>800</text:p>
          </table:table-cell>
          <table:table-cell office:value-type="string" office:string-value="Creativity, Culture">
            <text:p>Creativity, Culture</text:p>
          </table:table-cell>
          <table:table-cell office:value-type="string" office:string-value="Hotel">
            <text:p>Hotel</text:p>
          </table:table-cell>
          <table:table-cell office:value-type="string" office:string-value="Creative Growth">
            <text:p>Creative Growth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Portugal">
            <text:p>Portugal</text:p>
          </table:table-cell>
          <table:table-cell office:value-type="string" office:string-value="Surf Lessons in Ericeira">
            <text:p>Surf Lessons in Ericeira</text:p>
          </table:table-cell>
          <table:table-cell office:value-type="float" office:value="5">
            <text:p>5</text:p>
          </table:table-cell>
          <table:table-cell office:value-type="float" office:value="600">
            <text:p>600</text:p>
          </table:table-cell>
          <table:table-cell office:value-type="string" office:string-value="Adventure, Sport">
            <text:p>Adventure, Sport</text:p>
          </table:table-cell>
          <table:table-cell office:value-type="string" office:string-value="Surf Camp">
            <text:p>Surf Camp</text:p>
          </table:table-cell>
          <table:table-cell office:value-type="string" office:string-value="Skill Development">
            <text:p>Skill Development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Spain">
            <text:p>Spain</text:p>
          </table:table-cell>
          <table:table-cell office:value-type="string" office:string-value="Tapas Cooking Class">
            <text:p>Tapas Cooking Class</text:p>
          </table:table-cell>
          <table:table-cell office:value-type="float" office:value="3">
            <text:p>3</text:p>
          </table:table-cell>
          <table:table-cell office:value-type="float" office:value="300">
            <text:p>300</text:p>
          </table:table-cell>
          <table:table-cell office:value-type="string" office:string-value="Food, Culture">
            <text:p>Food, Culture</text:p>
          </table:table-cell>
          <table:table-cell office:value-type="string" office:string-value="Guesthouse">
            <text:p>Guesthouse</text:p>
          </table:table-cell>
          <table:table-cell office:value-type="string" office:string-value="Culinary Skills Development">
            <text:p>Culinary Skills Development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Mexico">
            <text:p>Mexico</text:p>
          </table:table-cell>
          <table:table-cell office:value-type="string" office:string-value="Heritage and History Tour in Yucatan">
            <text:p>Heritage and History Tour in Yucatan</text:p>
          </table:table-cell>
          <table:table-cell office:value-type="float" office:value="7">
            <text:p>7</text:p>
          </table:table-cell>
          <table:table-cell office:value-type="float" office:value="600">
            <text:p>600</text:p>
          </table:table-cell>
          <table:table-cell office:value-type="string" office:string-value="History, Culture">
            <text:p>History, Culture</text:p>
          </table:table-cell>
          <table:table-cell office:value-type="string" office:string-value="Eco-Lodge">
            <text:p>Eco-Lodge</text:p>
          </table:table-cell>
          <table:table-cell office:value-type="string" office:string-value="Cultural Insight">
            <text:p>Cultural Insight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Indonesia">
            <text:p>Indonesia</text:p>
          </table:table-cell>
          <table:table-cell office:value-type="string" office:string-value="Diving in Raja Ampat">
            <text:p>Diving in Raja Ampat</text:p>
          </table:table-cell>
          <table:table-cell office:value-type="float" office:value="7">
            <text:p>7</text:p>
          </table:table-cell>
          <table:table-cell office:value-type="float" office:value="1200">
            <text:p>1200</text:p>
          </table:table-cell>
          <table:table-cell office:value-type="string" office:string-value="Adventure, Nature">
            <text:p>Adventure, Nature</text:p>
          </table:table-cell>
          <table:table-cell office:value-type="string" office:string-value="Diving Lodge">
            <text:p>Diving Lodge</text:p>
          </table:table-cell>
          <table:table-cell office:value-type="string" office:string-value="Connection to Nature">
            <text:p>Connection to Nature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USA">
            <text:p>USA</text:p>
          </table:table-cell>
          <table:table-cell office:value-type="string" office:string-value="Solo Road Trip to National Monuments">
            <text:p>Solo Road Trip to National Monuments</text:p>
          </table:table-cell>
          <table:table-cell office:value-type="float" office:value="10">
            <text:p>10</text:p>
          </table:table-cell>
          <table:table-cell office:value-type="float" office:value="800">
            <text:p>800</text:p>
          </table:table-cell>
          <table:table-cell office:value-type="string" office:string-value="Adventure, Exploration">
            <text:p>Adventure, Exploration</text:p>
          </table:table-cell>
          <table:table-cell office:value-type="string" office:string-value="Camping">
            <text:p>Camping</text:p>
          </table:table-cell>
          <table:table-cell office:value-type="string" office:string-value="Sense of Freedom">
            <text:p>Sense of Freedom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Peru">
            <text:p>Peru</text:p>
          </table:table-cell>
          <table:table-cell office:value-type="string" office:string-value="Andean Cultural Experience">
            <text:p>Andean Cultural Experience</text:p>
          </table:table-cell>
          <table:table-cell office:value-type="float" office:value="7">
            <text:p>7</text:p>
          </table:table-cell>
          <table:table-cell office:value-type="float" office:value="900">
            <text:p>900</text:p>
          </table:table-cell>
          <table:table-cell office:value-type="string" office:string-value="Culture, History">
            <text:p>Culture, History</text:p>
          </table:table-cell>
          <table:table-cell office:value-type="string" office:string-value="Boutique Hotel">
            <text:p>Boutique Hotel</text:p>
          </table:table-cell>
          <table:table-cell office:value-type="string" office:string-value="Cultural Insight">
            <text:p>Cultural Insight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Finland">
            <text:p>Finland</text:p>
          </table:table-cell>
          <table:table-cell office:value-type="string" office:string-value="Educational Program on Sustainability">
            <text:p>Educational Program on Sustainability</text:p>
          </table:table-cell>
          <table:table-cell office:value-type="float" office:value="10">
            <text:p>10</text:p>
          </table:table-cell>
          <table:table-cell office:value-type="float" office:value="1200">
            <text:p>1200</text:p>
          </table:table-cell>
          <table:table-cell office:value-type="string" office:string-value="Education, Community">
            <text:p>Education, Community</text:p>
          </table:table-cell>
          <table:table-cell office:value-type="string" office:string-value="Eco-Lodge">
            <text:p>Eco-Lodge</text:p>
          </table:table-cell>
          <table:table-cell office:value-type="string" office:string-value="Social Responsibility">
            <text:p>Social Responsibility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Iceland">
            <text:p>Iceland</text:p>
          </table:table-cell>
          <table:table-cell office:value-type="string" office:string-value="Photography Tour of Landscapes">
            <text:p>Photography Tour of Landscapes</text:p>
          </table:table-cell>
          <table:table-cell office:value-type="float" office:value="5">
            <text:p>5</text:p>
          </table:table-cell>
          <table:table-cell office:value-type="float" office:value="700">
            <text:p>700</text:p>
          </table:table-cell>
          <table:table-cell office:value-type="string" office:string-value="Creativity, Nature">
            <text:p>Creativity, Nature</text:p>
          </table:table-cell>
          <table:table-cell office:value-type="string" office:string-value="Hotel">
            <text:p>Hotel</text:p>
          </table:table-cell>
          <table:table-cell office:value-type="string" office:string-value="Creative Inspiration">
            <text:p>Creative Inspiration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Thailand">
            <text:p>Thailand</text:p>
          </table:table-cell>
          <table:table-cell office:value-type="string" office:string-value="Volunteer with Elephants">
            <text:p>Volunteer with Elephants</text:p>
          </table:table-cell>
          <table:table-cell office:value-type="float" office:value="7">
            <text:p>7</text:p>
          </table:table-cell>
          <table:table-cell office:value-type="float" office:value="500">
            <text:p>500</text:p>
          </table:table-cell>
          <table:table-cell office:value-type="string" office:string-value="Service, Wildlife">
            <text:p>Service, Wildlife</text:p>
          </table:table-cell>
          <table:table-cell office:value-type="string" office:string-value="Eco-Lodge">
            <text:p>Eco-Lodge</text:p>
          </table:table-cell>
          <table:table-cell office:value-type="string" office:string-value="Sense of Contribution">
            <text:p>Sense of Contribution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Brazil">
            <text:p>Brazil</text:p>
          </table:table-cell>
          <table:table-cell office:value-type="string" office:string-value="Cultural Exchange Program">
            <text:p>Cultural Exchange Program</text:p>
          </table:table-cell>
          <table:table-cell office:value-type="float" office:value="14">
            <text:p>14</text:p>
          </table:table-cell>
          <table:table-cell office:value-type="float" office:value="750">
            <text:p>750</text:p>
          </table:table-cell>
          <table:table-cell office:value-type="string" office:string-value="Service, Culture">
            <text:p>Service, Culture</text:p>
          </table:table-cell>
          <table:table-cell office:value-type="string" office:string-value="Hostel">
            <text:p>Hostel</text:p>
          </table:table-cell>
          <table:table-cell office:value-type="string" office:string-value="Cultural Appreciation">
            <text:p>Cultural Appreciation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Canada">
            <text:p>Canada</text:p>
          </table:table-cell>
          <table:table-cell office:value-type="string" office:string-value="Music Festival Exploration">
            <text:p>Music Festival Exploration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 office:string-value="Culture, Fun">
            <text:p>Culture, Fun</text:p>
          </table:table-cell>
          <table:table-cell office:value-type="string" office:string-value="Hotel">
            <text:p>Hotel</text:p>
          </table:table-cell>
          <table:table-cell office:value-type="string" office:string-value="Cultural Exposure">
            <text:p>Cultural Exposure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Thailand">
            <text:p>Thailand</text:p>
          </table:table-cell>
          <table:table-cell office:value-type="string" office:string-value="Cultural Workshops in Chiang Mai">
            <text:p>Cultural Workshops in Chiang Mai</text:p>
          </table:table-cell>
          <table:table-cell office:value-type="float" office:value="10">
            <text:p>10</text:p>
          </table:table-cell>
          <table:table-cell office:value-type="float" office:value="600">
            <text:p>600</text:p>
          </table:table-cell>
          <table:table-cell office:value-type="string" office:string-value="Culture, Learning">
            <text:p>Culture, Learning</text:p>
          </table:table-cell>
          <table:table-cell office:value-type="string" office:string-value="Hostel">
            <text:p>Hostel</text:p>
          </table:table-cell>
          <table:table-cell office:value-type="string" office:string-value="Cultural Insight">
            <text:p>Cultural Insight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South Africa">
            <text:p>South Africa</text:p>
          </table:table-cell>
          <table:table-cell office:value-type="string" office:string-value="Cultural Heritage Workshops">
            <text:p>Cultural Heritage Workshops</text:p>
          </table:table-cell>
          <table:table-cell office:value-type="float" office:value="3">
            <text:p>3</text:p>
          </table:table-cell>
          <table:table-cell office:value-type="float" office:value="400">
            <text:p>400</text:p>
          </table:table-cell>
          <table:table-cell office:value-type="string" office:string-value="Culture, Learning">
            <text:p>Culture, Learning</text:p>
          </table:table-cell>
          <table:table-cell office:value-type="string" office:string-value="Guesthouse">
            <text:p>Guesthouse</text:p>
          </table:table-cell>
          <table:table-cell office:value-type="string" office:string-value="Cultural Engagement">
            <text:p>Cultural Engagement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India">
            <text:p>India</text:p>
          </table:table-cell>
          <table:table-cell office:value-type="string" office:string-value="Art Therapy Retreat">
            <text:p>Art Therapy Retreat</text:p>
          </table:table-cell>
          <table:table-cell office:value-type="float" office:value="10">
            <text:p>10</text:p>
          </table:table-cell>
          <table:table-cell office:value-type="float" office:value="800">
            <text:p>800</text:p>
          </table:table-cell>
          <table:table-cell office:value-type="string" office:string-value="Wellness, Creativity">
            <text:p>Wellness, Creativity</text:p>
          </table:table-cell>
          <table:table-cell office:value-type="string" office:string-value="Retreat Center">
            <text:p>Retreat Center</text:p>
          </table:table-cell>
          <table:table-cell office:value-type="string" office:string-value="Creative Growth">
            <text:p>Creative Growth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Egypt">
            <text:p>Egypt</text:p>
          </table:table-cell>
          <table:table-cell office:value-type="string" office:string-value="Nile Exploration with Local Guides">
            <text:p>Nile Exploration with Local Guides</text:p>
          </table:table-cell>
          <table:table-cell office:value-type="float" office:value="7">
            <text:p>7</text:p>
          </table:table-cell>
          <table:table-cell office:value-type="float" office:value="800">
            <text:p>800</text:p>
          </table:table-cell>
          <table:table-cell office:value-type="string" office:string-value="Culture, Adventure">
            <text:p>Culture, Adventure</text:p>
          </table:table-cell>
          <table:table-cell office:value-type="string" office:string-value="Feluca">
            <text:p>Feluca</text:p>
          </table:table-cell>
          <table:table-cell office:value-type="string" office:string-value="Cultural Appreciation">
            <text:p>Cultural Appreciation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Sri Lanka">
            <text:p>Sri Lanka</text:p>
          </table:table-cell>
          <table:table-cell office:value-type="string" office:string-value="Cultural Performance Experience">
            <text:p>Cultural Performance Experience</text:p>
          </table:table-cell>
          <table:table-cell office:value-type="float" office:value="5">
            <text:p>5</text:p>
          </table:table-cell>
          <table:table-cell office:value-type="float" office:value="300">
            <text:p>300</text:p>
          </table:table-cell>
          <table:table-cell office:value-type="string" office:string-value="Culture, Performance">
            <text:p>Culture, Performance</text:p>
          </table:table-cell>
          <table:table-cell office:value-type="string" office:string-value="Guesthouse">
            <text:p>Guesthouse</text:p>
          </table:table-cell>
          <table:table-cell office:value-type="string" office:string-value="Cultural Engagement">
            <text:p>Cultural Engagement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Venezuela">
            <text:p>Venezuela</text:p>
          </table:table-cell>
          <table:table-cell office:value-type="string" office:string-value="Angel Falls Hiking">
            <text:p>Angel Falls Hiking</text:p>
          </table:table-cell>
          <table:table-cell office:value-type="float" office:value="5">
            <text:p>5</text:p>
          </table:table-cell>
          <table:table-cell office:value-type="float" office:value="800">
            <text:p>800</text:p>
          </table:table-cell>
          <table:table-cell office:value-type="string" office:string-value="Adventure, Nature">
            <text:p>Adventure, Nature</text:p>
          </table:table-cell>
          <table:table-cell office:value-type="string" office:string-value="Lodge">
            <text:p>Lodge</text:p>
          </table:table-cell>
          <table:table-cell office:value-type="string" office:string-value="Physical Challenge">
            <text:p>Physical Challenge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Dominican Republic">
            <text:p>Dominican Republic</text:p>
          </table:table-cell>
          <table:table-cell office:value-type="string" office:string-value="Beach and Yoga Retreat">
            <text:p>Beach and Yoga Retreat</text:p>
          </table:table-cell>
          <table:table-cell office:value-type="float" office:value="7">
            <text:p>7</text:p>
          </table:table-cell>
          <table:table-cell office:value-type="float" office:value="900">
            <text:p>900</text:p>
          </table:table-cell>
          <table:table-cell office:value-type="string" office:string-value="Wellness, Relaxation">
            <text:p>Wellness, Relaxation</text:p>
          </table:table-cell>
          <table:table-cell office:value-type="string" office:string-value="Resort">
            <text:p>Resort</text:p>
          </table:table-cell>
          <table:table-cell office:value-type="string" office:string-value="Rejuvenation">
            <text:p>Rejuvenation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Mexico">
            <text:p>Mexico</text:p>
          </table:table-cell>
          <table:table-cell office:value-type="string" office:string-value="Traditional Dance Class">
            <text:p>Traditional Dance Class</text:p>
          </table:table-cell>
          <table:table-cell office:value-type="float" office:value="3">
            <text:p>3</text:p>
          </table:table-cell>
          <table:table-cell office:value-type="float" office:value="250">
            <text:p>250</text:p>
          </table:table-cell>
          <table:table-cell office:value-type="string" office:string-value="Culture, Dance">
            <text:p>Culture, Dance</text:p>
          </table:table-cell>
          <table:table-cell office:value-type="string" office:string-value="Local Home">
            <text:p>Local Home</text:p>
          </table:table-cell>
          <table:table-cell office:value-type="string" office:string-value="Cultural Engagement">
            <text:p>Cultural Engagement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South Korea">
            <text:p>South Korea</text:p>
          </table:table-cell>
          <table:table-cell office:value-type="string" office:string-value="Palace Exploration">
            <text:p>Palace Exploration</text:p>
          </table:table-cell>
          <table:table-cell office:value-type="float" office:value="3">
            <text:p>3</text:p>
          </table:table-cell>
          <table:table-cell office:value-type="float" office:value="400">
            <text:p>400</text:p>
          </table:table-cell>
          <table:table-cell office:value-type="string" office:string-value="History, Culture">
            <text:p>History, Culture</text:p>
          </table:table-cell>
          <table:table-cell office:value-type="string" office:string-value="Hotel">
            <text:p>Hotel</text:p>
          </table:table-cell>
          <table:table-cell office:value-type="string" office:string-value="Cultural Insight">
            <text:p>Cultural Insight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Iceland">
            <text:p>Iceland</text:p>
          </table:table-cell>
          <table:table-cell office:value-type="string" office:string-value="Nature Therapy Retreat">
            <text:p>Nature Therapy Retreat</text:p>
          </table:table-cell>
          <table:table-cell office:value-type="float" office:value="5">
            <text:p>5</text:p>
          </table:table-cell>
          <table:table-cell office:value-type="float" office:value="600">
            <text:p>600</text:p>
          </table:table-cell>
          <table:table-cell office:value-type="string" office:string-value="Wellness, Nature">
            <text:p>Wellness, Nature</text:p>
          </table:table-cell>
          <table:table-cell office:value-type="string" office:string-value="Hotel">
            <text:p>Hotel</text:p>
          </table:table-cell>
          <table:table-cell office:value-type="string" office:string-value="Emotional Healing">
            <text:p>Emotional Healing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Indonesia">
            <text:p>Indonesia</text:p>
          </table:table-cell>
          <table:table-cell office:value-type="string" office:string-value="Volunteer on Community Projects">
            <text:p>Volunteer on Community Projects</text:p>
          </table:table-cell>
          <table:table-cell office:value-type="float" office:value="10">
            <text:p>10</text:p>
          </table:table-cell>
          <table:table-cell office:value-type="float" office:value="400">
            <text:p>400</text:p>
          </table:table-cell>
          <table:table-cell office:value-type="string" office:string-value="Service, Culture">
            <text:p>Service, Culture</text:p>
          </table:table-cell>
          <table:table-cell office:value-type="string" office:string-value="Eco-Lodge">
            <text:p>Eco-Lodge</text:p>
          </table:table-cell>
          <table:table-cell office:value-type="string" office:string-value="Sense of Contribution">
            <text:p>Sense of Contribution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USA">
            <text:p>USA</text:p>
          </table:table-cell>
          <table:table-cell office:value-type="string" office:string-value="Cultural Rehabilitation Tours">
            <text:p>Cultural Rehabilitation Tours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 office:string-value="Service, Culture">
            <text:p>Service, Culture</text:p>
          </table:table-cell>
          <table:table-cell office:value-type="string" office:string-value="Hostel">
            <text:p>Hostel</text:p>
          </table:table-cell>
          <table:table-cell office:value-type="string" office:string-value="Social Responsibility">
            <text:p>Social Responsibility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Spain">
            <text:p>Spain</text:p>
          </table:table-cell>
          <table:table-cell office:value-type="string" office:string-value="Art Classes in Local Community">
            <text:p>Art Classes in Local Community</text:p>
          </table:table-cell>
          <table:table-cell office:value-type="float" office:value="3">
            <text:p>3</text:p>
          </table:table-cell>
          <table:table-cell office:value-type="float" office:value="600">
            <text:p>600</text:p>
          </table:table-cell>
          <table:table-cell office:value-type="string" office:string-value="Creativity, Culture">
            <text:p>Creativity, Culture</text:p>
          </table:table-cell>
          <table:table-cell office:value-type="string" office:string-value="Guesthouse">
            <text:p>Guesthouse</text:p>
          </table:table-cell>
          <table:table-cell office:value-type="string" office:string-value="Artistic Growth">
            <text:p>Artistic Growth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Australia">
            <text:p>Australia</text:p>
          </table:table-cell>
          <table:table-cell office:value-type="string" office:string-value="Great Barrier Reef Conservation">
            <text:p>Great Barrier Reef Conservation</text:p>
          </table:table-cell>
          <table:table-cell office:value-type="float" office:value="7">
            <text:p>7</text:p>
          </table:table-cell>
          <table:table-cell office:value-type="float" office:value="900">
            <text:p>900</text:p>
          </table:table-cell>
          <table:table-cell office:value-type="string" office:string-value="Service, Nature">
            <text:p>Service, Nature</text:p>
          </table:table-cell>
          <table:table-cell office:value-type="string" office:string-value="Eco-Lodge">
            <text:p>Eco-Lodge</text:p>
          </table:table-cell>
          <table:table-cell office:value-type="string" office:string-value="Sense of Contribution">
            <text:p>Sense of Contribution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Mexico">
            <text:p>Mexico</text:p>
          </table:table-cell>
          <table:table-cell office:value-type="string" office:string-value="Traditional Textile Workshop">
            <text:p>Traditional Textile Workshop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 office:string-value="Craft, Culture">
            <text:p>Craft, Culture</text:p>
          </table:table-cell>
          <table:table-cell office:value-type="string" office:string-value="Guesthouse">
            <text:p>Guesthouse</text:p>
          </table:table-cell>
          <table:table-cell office:value-type="string" office:string-value="Creative Engagement">
            <text:p>Creative Engagement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Norway">
            <text:p>Norway</text:p>
          </table:table-cell>
          <table:table-cell office:value-type="string" office:string-value="Whale Watching Expedition">
            <text:p>Whale Watching Expedition</text:p>
          </table:table-cell>
          <table:table-cell office:value-type="float" office:value="3">
            <text:p>3</text:p>
          </table:table-cell>
          <table:table-cell office:value-type="float" office:value="400">
            <text:p>400</text:p>
          </table:table-cell>
          <table:table-cell office:value-type="string" office:string-value="Nature, Adventure">
            <text:p>Nature, Adventure</text:p>
          </table:table-cell>
          <table:table-cell office:value-type="string" office:string-value="Hotel">
            <text:p>Hotel</text:p>
          </table:table-cell>
          <table:table-cell office:value-type="string" office:string-value="Connection to Nature">
            <text:p>Connection to Nature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Brazil">
            <text:p>Brazil</text:p>
          </table:table-cell>
          <table:table-cell office:value-type="string" office:string-value="Cultural Festival Participation">
            <text:p>Cultural Festival Participation</text:p>
          </table:table-cell>
          <table:table-cell office:value-type="float" office:value="4">
            <text:p>4</text:p>
          </table:table-cell>
          <table:table-cell office:value-type="float" office:value="500">
            <text:p>500</text:p>
          </table:table-cell>
          <table:table-cell office:value-type="string" office:string-value="Culture, Fun">
            <text:p>Culture, Fun</text:p>
          </table:table-cell>
          <table:table-cell office:value-type="string" office:string-value="Hotel">
            <text:p>Hotel</text:p>
          </table:table-cell>
          <table:table-cell office:value-type="string" office:string-value="Cultural Exposure">
            <text:p>Cultural Exposure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Iceland">
            <text:p>Iceland</text:p>
          </table:table-cell>
          <table:table-cell office:value-type="string" office:string-value="Volcano Hiking Adventure">
            <text:p>Volcano Hiking Adventure</text:p>
          </table:table-cell>
          <table:table-cell office:value-type="float" office:value="4">
            <text:p>4</text:p>
          </table:table-cell>
          <table:table-cell office:value-type="float" office:value="700">
            <text:p>700</text:p>
          </table:table-cell>
          <table:table-cell office:value-type="string" office:string-value="Adventure, Nature">
            <text:p>Adventure, Nature</text:p>
          </table:table-cell>
          <table:table-cell office:value-type="string" office:string-value="Cabin">
            <text:p>Cabin</text:p>
          </table:table-cell>
          <table:table-cell office:value-type="string" office:string-value="Physical Challenge">
            <text:p>Physical Challenge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string" office:string-value="Thailand">
            <text:p>Thailand</text:p>
          </table:table-cell>
          <table:table-cell office:value-type="string" office:string-value="Creative Writing Retreat">
            <text:p>Creative Writing Retreat</text:p>
          </table:table-cell>
          <table:table-cell office:value-type="float" office:value="7">
            <text:p>7</text:p>
          </table:table-cell>
          <table:table-cell office:value-type="float" office:value="800">
            <text:p>800</text:p>
          </table:table-cell>
          <table:table-cell office:value-type="string" office:string-value="Creativity, Self-Discovery">
            <text:p>Creativity, Self-Discovery</text:p>
          </table:table-cell>
          <table:table-cell office:value-type="string" office:string-value="Hostel">
            <text:p>Hostel</text:p>
          </table:table-cell>
          <table:table-cell office:value-type="string" office:string-value="Creative Growth">
            <text:p>Creative Growth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string" office:string-value="Malaysia">
            <text:p>Malaysia</text:p>
          </table:table-cell>
          <table:table-cell office:value-type="string" office:string-value="Cultural Food Tour">
            <text:p>Cultural Food Tour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string" office:string-value="Food, Culture">
            <text:p>Food, Culture</text:p>
          </table:table-cell>
          <table:table-cell office:value-type="string" office:string-value="Hotel">
            <text:p>Hotel</text:p>
          </table:table-cell>
          <table:table-cell office:value-type="string" office:string-value="Culinary Insight">
            <text:p>Culinary Insight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string" office:string-value="Finland">
            <text:p>Finland</text:p>
          </table:table-cell>
          <table:table-cell office:value-type="string" office:string-value="Outdoor Craft Class">
            <text:p>Outdoor Craft Class</text:p>
          </table:table-cell>
          <table:table-cell office:value-type="float" office:value="3">
            <text:p>3</text:p>
          </table:table-cell>
          <table:table-cell office:value-type="float" office:value="300">
            <text:p>300</text:p>
          </table:table-cell>
          <table:table-cell office:value-type="string" office:string-value="Skills, Nature">
            <text:p>Skills, Nature</text:p>
          </table:table-cell>
          <table:table-cell office:value-type="string" office:string-value="Guesthouse">
            <text:p>Guesthouse</text:p>
          </table:table-cell>
          <table:table-cell office:value-type="string" office:string-value="Creative Development">
            <text:p>Creative Development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string" office:string-value="Nepal">
            <text:p>Nepal</text:p>
          </table:table-cell>
          <table:table-cell office:value-type="string" office:string-value="Mindfulness in Nature Retreat">
            <text:p>Mindfulness in Nature Retreat</text:p>
          </table:table-cell>
          <table:table-cell office:value-type="float" office:value="10">
            <text:p>10</text:p>
          </table:table-cell>
          <table:table-cell office:value-type="float" office:value="500">
            <text:p>500</text:p>
          </table:table-cell>
          <table:table-cell office:value-type="string" office:string-value="Wellness, Spirituality">
            <text:p>Wellness, Spirituality</text:p>
          </table:table-cell>
          <table:table-cell office:value-type="string" office:string-value="Lodge">
            <text:p>Lodge</text:p>
          </table:table-cell>
          <table:table-cell office:value-type="string" office:string-value="Inner Peace">
            <text:p>Inner Peace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string" office:string-value="Peru">
            <text:p>Peru</text:p>
          </table:table-cell>
          <table:table-cell office:value-type="string" office:string-value="Cultural Workshops in Sacred Valley">
            <text:p>Cultural Workshops in Sacred Valley</text:p>
          </table:table-cell>
          <table:table-cell office:value-type="float" office:value="7">
            <text:p>7</text:p>
          </table:table-cell>
          <table:table-cell office:value-type="float" office:value="900">
            <text:p>900</text:p>
          </table:table-cell>
          <table:table-cell office:value-type="string" office:string-value="Culture, Education">
            <text:p>Culture, Education</text:p>
          </table:table-cell>
          <table:table-cell office:value-type="string" office:string-value="Hotel">
            <text:p>Hotel</text:p>
          </table:table-cell>
          <table:table-cell office:value-type="string" office:string-value="Cultural Understanding">
            <text:p>Cultural Understanding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string" office:string-value="Czech Republic">
            <text:p>Czech Republic</text:p>
          </table:table-cell>
          <table:table-cell office:value-type="string" office:string-value="Ghost Tour in Prague">
            <text:p>Ghost Tour in Prague</text:p>
          </table:table-cell>
          <table:table-cell office:value-type="float" office:value="3">
            <text:p>3</text:p>
          </table:table-cell>
          <table:table-cell office:value-type="float" office:value="200">
            <text:p>200</text:p>
          </table:table-cell>
          <table:table-cell office:value-type="string" office:string-value="History, Culture">
            <text:p>History, Culture</text:p>
          </table:table-cell>
          <table:table-cell office:value-type="string" office:string-value="Hostel">
            <text:p>Hostel</text:p>
          </table:table-cell>
          <table:table-cell office:value-type="string" office:string-value="Cultural Insight">
            <text:p>Cultural Insight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string" office:string-value="Malaysia">
            <text:p>Malaysia</text:p>
          </table:table-cell>
          <table:table-cell office:value-type="string" office:string-value="Tropical Rainforest Experience">
            <text:p>Tropical Rainforest Experience</text:p>
          </table:table-cell>
          <table:table-cell office:value-type="float" office:value="5">
            <text:p>5</text:p>
          </table:table-cell>
          <table:table-cell office:value-type="float" office:value="600">
            <text:p>600</text:p>
          </table:table-cell>
          <table:table-cell office:value-type="string" office:string-value="Nature, Adventure">
            <text:p>Nature, Adventure</text:p>
          </table:table-cell>
          <table:table-cell office:value-type="string" office:string-value="Eco-Lodge">
            <text:p>Eco-Lodge</text:p>
          </table:table-cell>
          <table:table-cell office:value-type="string" office:string-value="Connection to Nature">
            <text:p>Connection to Nature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string" office:string-value="Japan">
            <text:p>Japan</text:p>
          </table:table-cell>
          <table:table-cell office:value-type="string" office:string-value="Calligraphy Class">
            <text:p>Calligraphy Class</text:p>
          </table:table-cell>
          <table:table-cell office:value-type="float" office:value="3">
            <text:p>3</text:p>
          </table:table-cell>
          <table:table-cell office:value-type="float" office:value="300">
            <text:p>300</text:p>
          </table:table-cell>
          <table:table-cell office:value-type="string" office:string-value="Art, Culture">
            <text:p>Art, Culture</text:p>
          </table:table-cell>
          <table:table-cell office:value-type="string" office:string-value="Guesthouse">
            <text:p>Guesthouse</text:p>
          </table:table-cell>
          <table:table-cell office:value-type="string" office:string-value="Creative Expression">
            <text:p>Creative Expression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string" office:string-value="Chile">
            <text:p>Chile</text:p>
          </table:table-cell>
          <table:table-cell office:value-type="string" office:string-value="Local Community Education Projects">
            <text:p>Local Community Education Projects</text:p>
          </table:table-cell>
          <table:table-cell office:value-type="float" office:value="10">
            <text:p>10</text:p>
          </table:table-cell>
          <table:table-cell office:value-type="float" office:value="500">
            <text:p>500</text:p>
          </table:table-cell>
          <table:table-cell office:value-type="string" office:string-value="Service, Learning">
            <text:p>Service, Learning</text:p>
          </table:table-cell>
          <table:table-cell office:value-type="string" office:string-value="Hostel">
            <text:p>Hostel</text:p>
          </table:table-cell>
          <table:table-cell office:value-type="string" office:string-value="Sense of Contribution">
            <text:p>Sense of Contribution</text:p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string" office:string-value="Thailand">
            <text:p>Thailand</text:p>
          </table:table-cell>
          <table:table-cell office:value-type="string" office:string-value="Spiritual Workshop in Chiang Mai">
            <text:p>Spiritual Workshop in Chiang Mai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 office:string-value="Wellness, Spirituality">
            <text:p>Wellness, Spirituality</text:p>
          </table:table-cell>
          <table:table-cell office:value-type="string" office:string-value="Guesthouse">
            <text:p>Guesthouse</text:p>
          </table:table-cell>
          <table:table-cell office:value-type="string" office:string-value="Personal Growth">
            <text:p>Personal Growth</text:p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string" office:string-value="Indonesia">
            <text:p>Indonesia</text:p>
          </table:table-cell>
          <table:table-cell office:value-type="string" office:string-value="Bali Photography Retreat">
            <text:p>Bali Photography Retreat</text:p>
          </table:table-cell>
          <table:table-cell office:value-type="float" office:value="7">
            <text:p>7</text:p>
          </table:table-cell>
          <table:table-cell office:value-type="float" office:value="700">
            <text:p>700</text:p>
          </table:table-cell>
          <table:table-cell office:value-type="string" office:string-value="Creativity, Nature">
            <text:p>Creativity, Nature</text:p>
          </table:table-cell>
          <table:table-cell office:value-type="string" office:string-value="Villa">
            <text:p>Villa</text:p>
          </table:table-cell>
          <table:table-cell office:value-type="string" office:string-value="Creative Empowerment">
            <text:p>Creative Empowerment</text:p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string" office:string-value="South Africa">
            <text:p>South Africa</text:p>
          </table:table-cell>
          <table:table-cell office:value-type="string" office:string-value="Community Theater Participation">
            <text:p>Community Theater Participation</text:p>
          </table:table-cell>
          <table:table-cell office:value-type="float" office:value="3">
            <text:p>3</text:p>
          </table:table-cell>
          <table:table-cell office:value-type="float" office:value="300">
            <text:p>300</text:p>
          </table:table-cell>
          <table:table-cell office:value-type="string" office:string-value="Art, Culture">
            <text:p>Art, Culture</text:p>
          </table:table-cell>
          <table:table-cell office:value-type="string" office:string-value="Hostel">
            <text:p>Hostel</text:p>
          </table:table-cell>
          <table:table-cell office:value-type="string" office:string-value="Creative Engagement">
            <text:p>Creative Engagement</text:p>
          </table:table-cell>
        </table:table-row>
        <table:table-row>
          <table:table-cell table:style-name="pd1" office:value-type="float" office:value="164">
            <text:p>164</text:p>
          </table:table-cell>
          <table:table-cell office:value-type="string" office:string-value="Argentina">
            <text:p>Argentina</text:p>
          </table:table-cell>
          <table:table-cell office:value-type="string" office:string-value="Patagonian Wildlife Experience">
            <text:p>Patagonian Wildlife Experience</text:p>
          </table:table-cell>
          <table:table-cell office:value-type="float" office:value="7">
            <text:p>7</text:p>
          </table:table-cell>
          <table:table-cell office:value-type="float" office:value="1000">
            <text:p>1000</text:p>
          </table:table-cell>
          <table:table-cell office:value-type="string" office:string-value="Nature, Adventure">
            <text:p>Nature, Adventure</text:p>
          </table:table-cell>
          <table:table-cell office:value-type="string" office:string-value="Eco-Lodge">
            <text:p>Eco-Lodge</text:p>
          </table:table-cell>
          <table:table-cell office:value-type="string" office:string-value="Connection to Wildlife">
            <text:p>Connection to Wildlife</text:p>
          </table:table-cell>
        </table:table-row>
        <table:table-row>
          <table:table-cell table:style-name="pd1" office:value-type="float" office:value="165">
            <text:p>165</text:p>
          </table:table-cell>
          <table:table-cell office:value-type="string" office:string-value="USA">
            <text:p>USA</text:p>
          </table:table-cell>
          <table:table-cell office:value-type="string" office:string-value="Historical Contextual Programs">
            <text:p>Historical Contextual Programs</text:p>
          </table:table-cell>
          <table:table-cell office:value-type="float" office:value="5">
            <text:p>5</text:p>
          </table:table-cell>
          <table:table-cell office:value-type="float" office:value="600">
            <text:p>600</text:p>
          </table:table-cell>
          <table:table-cell office:value-type="string" office:string-value="History, Culture">
            <text:p>History, Culture</text:p>
          </table:table-cell>
          <table:table-cell office:value-type="string" office:string-value="Hotel">
            <text:p>Hotel</text:p>
          </table:table-cell>
          <table:table-cell office:value-type="string" office:string-value="Cultural Understanding">
            <text:p>Cultural Understanding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