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Brand">
            <text:p>Brand</text:p>
          </table:table-cell>
          <table:table-cell table:style-name="pd1" office:value-type="string" office:string-value="Model">
            <text:p>Model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Flow Rate (L/min)">
            <text:p>Flow Rate (L/min)</text:p>
          </table:table-cell>
          <table:table-cell table:style-name="pd1" office:value-type="string" office:string-value="Power (W)">
            <text:p>Power (W)</text:p>
          </table:table-cell>
          <table:table-cell table:style-name="pd1" office:value-type="string" office:string-value="Max Head (m)">
            <text:p>Max Head (m)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Weight (kg)">
            <text:p>Weight (kg)</text:p>
          </table:table-cell>
          <table:table-cell table:style-name="pd1" office:value-type="string" office:string-value="Warranty (Years)">
            <text:p>Warranty (Years)</text:p>
          </table:table-cell>
          <table:table-cell table:style-name="pd1" office:value-type="string" office:string-value="Application">
            <text:p>Applica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un Pumps">
            <text:p>Sun Pumps</text:p>
          </table:table-cell>
          <table:table-cell office:value-type="string" office:string-value="SP-1800">
            <text:p>SP-1800</text:p>
          </table:table-cell>
          <table:table-cell office:value-type="string" office:string-value="Surface Pump">
            <text:p>Surface Pump</text:p>
          </table:table-cell>
          <table:table-cell office:value-type="float" office:value="180">
            <text:p>180</text:p>
          </table:table-cell>
          <table:table-cell office:value-type="float" office:value="1800">
            <text:p>1800</text:p>
          </table:table-cell>
          <table:table-cell office:value-type="float" office:value="45">
            <text:p>45</text:p>
          </table:table-cell>
          <table:table-cell office:value-type="float" office:value="750">
            <text:p>75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olar Water Solutions">
            <text:p>Solar Water Solutions</text:p>
          </table:table-cell>
          <table:table-cell office:value-type="string" office:string-value="SWP-400">
            <text:p>SWP-4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 office:string-value="Livestock">
            <text:p>Livestock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reen Solar">
            <text:p>Green Solar</text:p>
          </table:table-cell>
          <table:table-cell office:value-type="string" office:string-value="GS-1000">
            <text:p>GS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office:value-type="float" office:value="850">
            <text:p>85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umpTech">
            <text:p>PumpTech</text:p>
          </table:table-cell>
          <table:table-cell office:value-type="string" office:string-value="PT-750">
            <text:p>PT-75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Garden">
            <text:p>Garde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coFlow">
            <text:p>EcoFlow</text:p>
          </table:table-cell>
          <table:table-cell office:value-type="string" office:string-value="EF-500">
            <text:p>EF-500</text:p>
          </table:table-cell>
          <table:table-cell office:value-type="string" office:string-value="Surface Pump">
            <text:p>Surfac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35">
            <text:p>35</text:p>
          </table:table-cell>
          <table:table-cell office:value-type="float" office:value="550">
            <text:p>55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office:string-value="Pond Filling">
            <text:p>Pond Fillin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unny Pump">
            <text:p>Sunny Pump</text:p>
          </table:table-cell>
          <table:table-cell office:value-type="string" office:string-value="SP-300">
            <text:p>SP-3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office:string-value="Household">
            <text:p>Househol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olarIQ">
            <text:p>SolarIQ</text:p>
          </table:table-cell>
          <table:table-cell office:value-type="string" office:string-value="SIQ-1200">
            <text:p>SIQ-1200</text:p>
          </table:table-cell>
          <table:table-cell office:value-type="string" office:string-value="Surface Pump">
            <text:p>Surfac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PowerPump">
            <text:p>PowerPump</text:p>
          </table:table-cell>
          <table:table-cell office:value-type="string" office:string-value="PP-700">
            <text:p>PP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27">
            <text:p>27</text:p>
          </table:table-cell>
          <table:table-cell office:value-type="float" office:value="650">
            <text:p>65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Industrial">
            <text:p>Industrial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HydroStar">
            <text:p>HydroStar</text:p>
          </table:table-cell>
          <table:table-cell office:value-type="string" office:string-value="HS-600">
            <text:p>HS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4">
            <text:p>34</text:p>
          </table:table-cell>
          <table:table-cell office:value-type="float" office:value="700">
            <text:p>70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Water Transfer">
            <text:p>Water Transf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ristine Water">
            <text:p>Pristine Water</text:p>
          </table:table-cell>
          <table:table-cell office:value-type="string" office:string-value="PW-800">
            <text:p>PW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28">
            <text:p>28</text:p>
          </table:table-cell>
          <table:table-cell office:value-type="float" office:value="720">
            <text:p>7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 office:string-value="Home Use">
            <text:p>Home Us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PureFlow">
            <text:p>PureFlow</text:p>
          </table:table-cell>
          <table:table-cell office:value-type="string" office:string-value="PF-200">
            <text:p>PF-200</text:p>
          </table:table-cell>
          <table:table-cell office:value-type="string" office:string-value="Surface Pump">
            <text:p>Surfac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Aquaculture">
            <text:p>Aquacultur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unshine Pumps">
            <text:p>Sunshine Pumps</text:p>
          </table:table-cell>
          <table:table-cell office:value-type="string" office:string-value="SP-950">
            <text:p>SP-95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32">
            <text:p>32</text:p>
          </table:table-cell>
          <table:table-cell office:value-type="float" office:value="800">
            <text:p>80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reen Power">
            <text:p>Green Power</text:p>
          </table:table-cell>
          <table:table-cell office:value-type="string" office:string-value="GP-1100">
            <text:p>GP-1100</text:p>
          </table:table-cell>
          <table:table-cell office:value-type="string" office:string-value="Surface Pump">
            <text:p>Surface Pump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45">
            <text:p>45</text:p>
          </table:table-cell>
          <table:table-cell office:value-type="float" office:value="800">
            <text:p>80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WaterWorks">
            <text:p>WaterWorks</text:p>
          </table:table-cell>
          <table:table-cell office:value-type="string" office:string-value="WW-1500">
            <text:p>WW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55">
            <text:p>55</text:p>
          </table:table-cell>
          <table:table-cell office:value-type="float" office:value="1200">
            <text:p>12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rightSun">
            <text:p>BrightSun</text:p>
          </table:table-cell>
          <table:table-cell office:value-type="string" office:string-value="BS-250">
            <text:p>BS-250</text:p>
          </table:table-cell>
          <table:table-cell office:value-type="string" office:string-value="Surface Pump">
            <text:p>Surface Pump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18">
            <text:p>18</text:p>
          </table:table-cell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 office:string-value="Fish Farming">
            <text:p>Fish Farm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co Pump">
            <text:p>Eco Pump</text:p>
          </table:table-cell>
          <table:table-cell office:value-type="string" office:string-value="EP-900">
            <text:p>EP-9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750">
            <text:p>75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 office:string-value="Rooftop Garden">
            <text:p>Rooftop Garde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leanWater">
            <text:p>CleanWater</text:p>
          </table:table-cell>
          <table:table-cell office:value-type="string" office:string-value="CW-500">
            <text:p>CW-500</text:p>
          </table:table-cell>
          <table:table-cell office:value-type="string" office:string-value="Surface Pump">
            <text:p>Surfac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35">
            <text:p>35</text:p>
          </table:table-cell>
          <table:table-cell office:value-type="float" office:value="650">
            <text:p>65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 office:string-value="Emergency Use">
            <text:p>Emergency Us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olarStream">
            <text:p>SolarStream</text:p>
          </table:table-cell>
          <table:table-cell office:value-type="string" office:string-value="SS-400">
            <text:p>SS-4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3">
            <text:p>23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FarmTech">
            <text:p>FarmTech</text:p>
          </table:table-cell>
          <table:table-cell office:value-type="string" office:string-value="FT-1000">
            <text:p>FT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48">
            <text:p>48</text:p>
          </table:table-cell>
          <table:table-cell office:value-type="float" office:value="850">
            <text:p>85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Farming">
            <text:p>Farm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ydroSolar">
            <text:p>HydroSolar</text:p>
          </table:table-cell>
          <table:table-cell office:value-type="string" office:string-value="HS-700">
            <text:p>HS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 office:string-value="Livestock">
            <text:p>Livestock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AgriPump">
            <text:p>AgriPump</text:p>
          </table:table-cell>
          <table:table-cell office:value-type="string" office:string-value="AP-300">
            <text:p>AP-300</text:p>
          </table:table-cell>
          <table:table-cell office:value-type="string" office:string-value="Surface Pump">
            <text:p>Surfac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FlowMaster">
            <text:p>FlowMaster</text:p>
          </table:table-cell>
          <table:table-cell office:value-type="string" office:string-value="FM-1200">
            <text:p>FM-12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Agricultural">
            <text:p>Agricultural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lueWater">
            <text:p>BlueWater</text:p>
          </table:table-cell>
          <table:table-cell office:value-type="string" office:string-value="BW-200">
            <text:p>BW-200</text:p>
          </table:table-cell>
          <table:table-cell office:value-type="string" office:string-value="Surface Pump">
            <text:p>Surfac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Watering">
            <text:p>Waterin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quaBest">
            <text:p>AquaBest</text:p>
          </table:table-cell>
          <table:table-cell office:value-type="string" office:string-value="AB-800">
            <text:p>AB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29">
            <text:p>29</text:p>
          </table:table-cell>
          <table:table-cell office:value-type="float" office:value="700">
            <text:p>70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Household">
            <text:p>Household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aterTech">
            <text:p>WaterTech</text:p>
          </table:table-cell>
          <table:table-cell office:value-type="string" office:string-value="WT-1500">
            <text:p>WT-1500</text:p>
          </table:table-cell>
          <table:table-cell office:value-type="string" office:string-value="Surface Pump">
            <text:p>Surfac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55">
            <text:p>55</text:p>
          </table:table-cell>
          <table:table-cell office:value-type="float" office:value="1300">
            <text:p>130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olarRover">
            <text:p>SolarRover</text:p>
          </table:table-cell>
          <table:table-cell office:value-type="string" office:string-value="SR-500">
            <text:p>SR-500</text:p>
          </table:table-cell>
          <table:table-cell office:value-type="string" office:string-value="Surface Pump">
            <text:p>Surfac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ainFlow">
            <text:p>RainFlow</text:p>
          </table:table-cell>
          <table:table-cell office:value-type="string" office:string-value="RF-600">
            <text:p>RF-6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28">
            <text:p>28</text:p>
          </table:table-cell>
          <table:table-cell office:value-type="float" office:value="680">
            <text:p>68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 office:string-value="Rainwater Harvesting">
            <text:p>Rainwater Harvestin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unnyDays">
            <text:p>SunnyDays</text:p>
          </table:table-cell>
          <table:table-cell office:value-type="string" office:string-value="SD-800">
            <text:p>SD-800</text:p>
          </table:table-cell>
          <table:table-cell office:value-type="string" office:string-value="Surface Pump">
            <text:p>Surfac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8">
            <text:p>38</text:p>
          </table:table-cell>
          <table:table-cell office:value-type="float" office:value="750">
            <text:p>75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 office:string-value="Swimming Pool">
            <text:p>Swimming Pool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LightWell">
            <text:p>LightWell</text:p>
          </table:table-cell>
          <table:table-cell office:value-type="string" office:string-value="LW-400">
            <text:p>LW-4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450">
            <text:p>45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Domestic Use">
            <text:p>Domestic Us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EarthPump">
            <text:p>EarthPump</text:p>
          </table:table-cell>
          <table:table-cell office:value-type="string" office:string-value="EP-1200">
            <text:p>EP-1200</text:p>
          </table:table-cell>
          <table:table-cell office:value-type="string" office:string-value="Surface Pump">
            <text:p>Surfac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5">
            <text:p>55</text:p>
          </table:table-cell>
          <table:table-cell office:value-type="float" office:value="950">
            <text:p>95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fficient Water">
            <text:p>Efficient Water</text:p>
          </table:table-cell>
          <table:table-cell office:value-type="string" office:string-value="EW-200">
            <text:p>EW-2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380">
            <text:p>3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reshWater">
            <text:p>FreshWater</text:p>
          </table:table-cell>
          <table:table-cell office:value-type="string" office:string-value="FW-1000">
            <text:p>FW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45">
            <text:p>45</text:p>
          </table:table-cell>
          <table:table-cell office:value-type="float" office:value="800">
            <text:p>80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 office:string-value="Agricultural">
            <text:p>Agricultural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lowSync">
            <text:p>FlowSync</text:p>
          </table:table-cell>
          <table:table-cell office:value-type="string" office:string-value="FS-700">
            <text:p>FS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35">
            <text:p>35</text:p>
          </table:table-cell>
          <table:table-cell office:value-type="float" office:value="650">
            <text:p>65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Livestock">
            <text:p>Livestock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ustainable Pump">
            <text:p>Sustainable Pump</text:p>
          </table:table-cell>
          <table:table-cell office:value-type="string" office:string-value="SP-400">
            <text:p>SP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ater Genius">
            <text:p>Water Genius</text:p>
          </table:table-cell>
          <table:table-cell office:value-type="string" office:string-value="WG-1500">
            <text:p>WG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60">
            <text:p>60</text:p>
          </table:table-cell>
          <table:table-cell office:value-type="float" office:value="1200">
            <text:p>120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coFlow Pump">
            <text:p>EcoFlow Pump</text:p>
          </table:table-cell>
          <table:table-cell office:value-type="string" office:string-value="EFP-600">
            <text:p>EFP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5">
            <text:p>35</text:p>
          </table:table-cell>
          <table:table-cell office:value-type="float" office:value="670">
            <text:p>67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 office:string-value="Water Transfer">
            <text:p>Water Transfe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reenWave">
            <text:p>GreenWave</text:p>
          </table:table-cell>
          <table:table-cell office:value-type="string" office:string-value="GW-1100">
            <text:p>GW-11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55">
            <text:p>55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unSource">
            <text:p>SunSource</text:p>
          </table:table-cell>
          <table:table-cell office:value-type="string" office:string-value="SS-800">
            <text:p>SS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Rural Water Supply">
            <text:p>Rural Water Supply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Harvest Pump">
            <text:p>Harvest Pump</text:p>
          </table:table-cell>
          <table:table-cell office:value-type="string" office:string-value="HP-300">
            <text:p>HP-300</text:p>
          </table:table-cell>
          <table:table-cell office:value-type="string" office:string-value="Surface Pump">
            <text:p>Surfac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HydroPro">
            <text:p>HydroPro</text:p>
          </table:table-cell>
          <table:table-cell office:value-type="string" office:string-value="HP-1200">
            <text:p>HP-12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olarSphere">
            <text:p>SolarSphere</text:p>
          </table:table-cell>
          <table:table-cell office:value-type="string" office:string-value="SS-700">
            <text:p>SS-700</text:p>
          </table:table-cell>
          <table:table-cell office:value-type="string" office:string-value="Surface Pump">
            <text:p>Surfac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28">
            <text:p>28</text:p>
          </table:table-cell>
          <table:table-cell office:value-type="float" office:value="670">
            <text:p>67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 office:string-value="Water Supply">
            <text:p>Water Suppl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Water Guardian">
            <text:p>Water Guardian</text:p>
          </table:table-cell>
          <table:table-cell office:value-type="string" office:string-value="WG-1500">
            <text:p>WG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62">
            <text:p>62</text:p>
          </table:table-cell>
          <table:table-cell office:value-type="float" office:value="1300">
            <text:p>1300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 office:string-value="Agricultural">
            <text:p>Agricultural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erraPump">
            <text:p>TerraPump</text:p>
          </table:table-cell>
          <table:table-cell office:value-type="string" office:string-value="TP-400">
            <text:p>TP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2">
            <text:p>22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quaPulse">
            <text:p>AquaPulse</text:p>
          </table:table-cell>
          <table:table-cell office:value-type="string" office:string-value="AP-1000">
            <text:p>AP-10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office:value-type="float" office:value="900">
            <text:p>90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ature's Pump">
            <text:p>Nature's Pump</text:p>
          </table:table-cell>
          <table:table-cell office:value-type="string" office:string-value="NP-600">
            <text:p>NP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4">
            <text:p>34</text:p>
          </table:table-cell>
          <table:table-cell office:value-type="float" office:value="650">
            <text:p>65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larHarmony">
            <text:p>SolarHarmony</text:p>
          </table:table-cell>
          <table:table-cell office:value-type="string" office:string-value="SH-500">
            <text:p>SH-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 office:string-value="Rural Areas">
            <text:p>Rural Area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coFount">
            <text:p>EcoFount</text:p>
          </table:table-cell>
          <table:table-cell office:value-type="string" office:string-value="EF-1200">
            <text:p>EF-1200</text:p>
          </table:table-cell>
          <table:table-cell office:value-type="string" office:string-value="Surface Pump">
            <text:p>Surfac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45">
            <text:p>45</text:p>
          </table:table-cell>
          <table:table-cell office:value-type="float" office:value="950">
            <text:p>95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unhill Pumps">
            <text:p>Sunhill Pumps</text:p>
          </table:table-cell>
          <table:table-cell office:value-type="string" office:string-value="SHP-800">
            <text:p>SHP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8">
            <text:p>38</text:p>
          </table:table-cell>
          <table:table-cell office:value-type="float" office:value="700">
            <text:p>70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lowKing">
            <text:p>FlowKing</text:p>
          </table:table-cell>
          <table:table-cell office:value-type="string" office:string-value="FK-200">
            <text:p>FK-200</text:p>
          </table:table-cell>
          <table:table-cell office:value-type="string" office:string-value="Surface Pump">
            <text:p>Surfac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atural Water">
            <text:p>Natural Water</text:p>
          </table:table-cell>
          <table:table-cell office:value-type="string" office:string-value="NW-1500">
            <text:p>NW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65">
            <text:p>65</text:p>
          </table:table-cell>
          <table:table-cell office:value-type="float" office:value="1300">
            <text:p>130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Radiant Flow">
            <text:p>Radiant Flow</text:p>
          </table:table-cell>
          <table:table-cell office:value-type="string" office:string-value="RF-300">
            <text:p>RF-300</text:p>
          </table:table-cell>
          <table:table-cell office:value-type="string" office:string-value="Surface Pump">
            <text:p>Surfac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rightWater">
            <text:p>BrightWater</text:p>
          </table:table-cell>
          <table:table-cell office:value-type="string" office:string-value="BW-1100">
            <text:p>BW-11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unburst Pump">
            <text:p>Sunburst Pump</text:p>
          </table:table-cell>
          <table:table-cell office:value-type="string" office:string-value="SBP-600">
            <text:p>SBP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2">
            <text:p>32</text:p>
          </table:table-cell>
          <table:table-cell office:value-type="float" office:value="650">
            <text:p>65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Water Transfer">
            <text:p>Water Transf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Fresh Flow">
            <text:p>Fresh Flow</text:p>
          </table:table-cell>
          <table:table-cell office:value-type="string" office:string-value="FF-400">
            <text:p>FF-4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Garden">
            <text:p>Garde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FlowSense">
            <text:p>FlowSense</text:p>
          </table:table-cell>
          <table:table-cell office:value-type="string" office:string-value="FS-1000">
            <text:p>FS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800">
            <text:p>80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unnyTide">
            <text:p>SunnyTide</text:p>
          </table:table-cell>
          <table:table-cell office:value-type="string" office:string-value="ST-700">
            <text:p>ST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35">
            <text:p>35</text:p>
          </table:table-cell>
          <table:table-cell office:value-type="float" office:value="670">
            <text:p>67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coStream">
            <text:p>EcoStream</text:p>
          </table:table-cell>
          <table:table-cell office:value-type="string" office:string-value="ES-800">
            <text:p>ES-800</text:p>
          </table:table-cell>
          <table:table-cell office:value-type="string" office:string-value="Surface Pump">
            <text:p>Surfac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28">
            <text:p>28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 office:string-value="Domestic">
            <text:p>Domestic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ure Aqua">
            <text:p>Pure Aqua</text:p>
          </table:table-cell>
          <table:table-cell office:value-type="string" office:string-value="PA-1500">
            <text:p>PA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55">
            <text:p>55</text:p>
          </table:table-cell>
          <table:table-cell office:value-type="float" office:value="1200">
            <text:p>120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Livestock">
            <text:p>Livestock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reenFlush">
            <text:p>GreenFlush</text:p>
          </table:table-cell>
          <table:table-cell office:value-type="string" office:string-value="GF-1000">
            <text:p>GF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45">
            <text:p>45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WaterEco">
            <text:p>WaterEco</text:p>
          </table:table-cell>
          <table:table-cell office:value-type="string" office:string-value="WE-1200">
            <text:p>WE-12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62">
            <text:p>62</text:p>
          </table:table-cell>
          <table:table-cell office:value-type="float" office:value="1300">
            <text:p>13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martPump">
            <text:p>SmartPump</text:p>
          </table:table-cell>
          <table:table-cell office:value-type="string" office:string-value="SP-300">
            <text:p>SP-300</text:p>
          </table:table-cell>
          <table:table-cell office:value-type="string" office:string-value="Surface Pump">
            <text:p>Surfac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reenRadial">
            <text:p>GreenRadial</text:p>
          </table:table-cell>
          <table:table-cell office:value-type="string" office:string-value="GR-600">
            <text:p>GR-6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float" office:value="550">
            <text:p>55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eakFlow">
            <text:p>PeakFlow</text:p>
          </table:table-cell>
          <table:table-cell office:value-type="string" office:string-value="PF-800">
            <text:p>PF-800</text:p>
          </table:table-cell>
          <table:table-cell office:value-type="string" office:string-value="Surface Pump">
            <text:p>Surfac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4">
            <text:p>34</text:p>
          </table:table-cell>
          <table:table-cell office:value-type="float" office:value="680">
            <text:p>68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Water Supply">
            <text:p>Water Supply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ydroLux">
            <text:p>HydroLux</text:p>
          </table:table-cell>
          <table:table-cell office:value-type="string" office:string-value="HL-1500">
            <text:p>HL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65">
            <text:p>65</text:p>
          </table:table-cell>
          <table:table-cell office:value-type="float" office:value="1500">
            <text:p>150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olarActive">
            <text:p>SolarActive</text:p>
          </table:table-cell>
          <table:table-cell office:value-type="string" office:string-value="SA-200">
            <text:p>SA-200</text:p>
          </table:table-cell>
          <table:table-cell office:value-type="string" office:string-value="Surface Pump">
            <text:p>Surfac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 office:string-value="Aquaculture">
            <text:p>Aquacultur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Nature Pumping">
            <text:p>Nature Pumping</text:p>
          </table:table-cell>
          <table:table-cell office:value-type="string" office:string-value="NP-800">
            <text:p>NP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unStream">
            <text:p>SunStream</text:p>
          </table:table-cell>
          <table:table-cell office:value-type="string" office:string-value="SS-1000">
            <text:p>SS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quaVibe">
            <text:p>AquaVibe</text:p>
          </table:table-cell>
          <table:table-cell office:value-type="string" office:string-value="AV-200">
            <text:p>AV-200</text:p>
          </table:table-cell>
          <table:table-cell office:value-type="string" office:string-value="Surface Pump">
            <text:p>Surfac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Home Garden">
            <text:p>Home Garde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Greenworks">
            <text:p>Greenworks</text:p>
          </table:table-cell>
          <table:table-cell office:value-type="string" office:string-value="GW-500">
            <text:p>GW-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28">
            <text:p>28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Community Supply">
            <text:p>Community Suppl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olarFlow">
            <text:p>SolarFlow</text:p>
          </table:table-cell>
          <table:table-cell office:value-type="string" office:string-value="SF-400">
            <text:p>SF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2">
            <text:p>22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Emergency Use">
            <text:p>Emergency Us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lueWave">
            <text:p>BlueWave</text:p>
          </table:table-cell>
          <table:table-cell office:value-type="string" office:string-value="BW-1500">
            <text:p>BW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75">
            <text:p>75</text:p>
          </table:table-cell>
          <table:table-cell office:value-type="float" office:value="1400">
            <text:p>140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WaterSave">
            <text:p>WaterSave</text:p>
          </table:table-cell>
          <table:table-cell office:value-type="string" office:string-value="WS-300">
            <text:p>WS-300</text:p>
          </table:table-cell>
          <table:table-cell office:value-type="string" office:string-value="Surface Pump">
            <text:p>Surfac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 office:string-value="Small Gardens">
            <text:p>Small Garden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olarLift">
            <text:p>SolarLift</text:p>
          </table:table-cell>
          <table:table-cell office:value-type="string" office:string-value="SL-600">
            <text:p>SL-6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 office:string-value="Domestic Use">
            <text:p>Domestic Us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coSpray">
            <text:p>EcoSpray</text:p>
          </table:table-cell>
          <table:table-cell office:value-type="string" office:string-value="ES-1200">
            <text:p>ES-1200</text:p>
          </table:table-cell>
          <table:table-cell office:value-type="string" office:string-value="Surface Pump">
            <text:p>Surfac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60">
            <text:p>60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rightFlow">
            <text:p>BrightFlow</text:p>
          </table:table-cell>
          <table:table-cell office:value-type="string" office:string-value="BF-800">
            <text:p>BF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8">
            <text:p>38</text:p>
          </table:table-cell>
          <table:table-cell office:value-type="float" office:value="690">
            <text:p>69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olarBoost">
            <text:p>SolarBoost</text:p>
          </table:table-cell>
          <table:table-cell office:value-type="string" office:string-value="SB-400">
            <text:p>SB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 office:string-value="Aquaculture">
            <text:p>Aquacultur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GreenGardens">
            <text:p>GreenGardens</text:p>
          </table:table-cell>
          <table:table-cell office:value-type="string" office:string-value="GG-500">
            <text:p>GG-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quaPower">
            <text:p>AquaPower</text:p>
          </table:table-cell>
          <table:table-cell office:value-type="string" office:string-value="AP-1000">
            <text:p>AP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850">
            <text:p>85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HydroBoost">
            <text:p>HydroBoost</text:p>
          </table:table-cell>
          <table:table-cell office:value-type="string" office:string-value="HB-700">
            <text:p>HB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35">
            <text:p>35</text:p>
          </table:table-cell>
          <table:table-cell office:value-type="float" office:value="670">
            <text:p>67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ureWave">
            <text:p>PureWave</text:p>
          </table:table-cell>
          <table:table-cell office:value-type="string" office:string-value="PW-200">
            <text:p>PW-200</text:p>
          </table:table-cell>
          <table:table-cell office:value-type="string" office:string-value="Surface Pump">
            <text:p>Surface Pump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Gardens">
            <text:p>Garde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coPond">
            <text:p>EcoPond</text:p>
          </table:table-cell>
          <table:table-cell office:value-type="string" office:string-value="EP-800">
            <text:p>EP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750">
            <text:p>75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 office:string-value="Pond Maintenance">
            <text:p>Pond Maintenanc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aterAid">
            <text:p>WaterAid</text:p>
          </table:table-cell>
          <table:table-cell office:value-type="string" office:string-value="WA-1500">
            <text:p>WA-1500</text:p>
          </table:table-cell>
          <table:table-cell office:value-type="string" office:string-value="Surface Pump">
            <text:p>Surfac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ustainable Water">
            <text:p>Sustainable Water</text:p>
          </table:table-cell>
          <table:table-cell office:value-type="string" office:string-value="SW-300">
            <text:p>SW-3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lowing Water">
            <text:p>Flowing Water</text:p>
          </table:table-cell>
          <table:table-cell office:value-type="string" office:string-value="FW-1200">
            <text:p>FW-1200</text:p>
          </table:table-cell>
          <table:table-cell office:value-type="string" office:string-value="Surface Pump">
            <text:p>Surfac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48">
            <text:p>48</text:p>
          </table:table-cell>
          <table:table-cell office:value-type="float" office:value="900">
            <text:p>90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HydroWave">
            <text:p>HydroWave</text:p>
          </table:table-cell>
          <table:table-cell office:value-type="string" office:string-value="HW-600">
            <text:p>HW-6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5">
            <text:p>35</text:p>
          </table:table-cell>
          <table:table-cell office:value-type="float" office:value="670">
            <text:p>67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 office:string-value="Livestock">
            <text:p>Livestock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olarGrove">
            <text:p>SolarGrove</text:p>
          </table:table-cell>
          <table:table-cell office:value-type="string" office:string-value="SG-800">
            <text:p>SG-800</text:p>
          </table:table-cell>
          <table:table-cell office:value-type="string" office:string-value="Surface Pump">
            <text:p>Surfac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Water Supply">
            <text:p>Water Supply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GreenWell">
            <text:p>GreenWell</text:p>
          </table:table-cell>
          <table:table-cell office:value-type="string" office:string-value="GW-1500">
            <text:p>GW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65">
            <text:p>65</text:p>
          </table:table-cell>
          <table:table-cell office:value-type="float" office:value="1400">
            <text:p>140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unPower Pumps">
            <text:p>SunPower Pumps</text:p>
          </table:table-cell>
          <table:table-cell office:value-type="string" office:string-value="SPP-400">
            <text:p>SPP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 office:string-value="Aquaculture">
            <text:p>Aquacultur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coSource">
            <text:p>EcoSource</text:p>
          </table:table-cell>
          <table:table-cell office:value-type="string" office:string-value="ES-700">
            <text:p>ES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Domestic Use">
            <text:p>Domestic Us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NatureFlow">
            <text:p>NatureFlow</text:p>
          </table:table-cell>
          <table:table-cell office:value-type="string" office:string-value="NF-1000">
            <text:p>NF-1000</text:p>
          </table:table-cell>
          <table:table-cell office:value-type="string" office:string-value="Surface Pump">
            <text:p>Surfac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unshine Water">
            <text:p>Sunshine Water</text:p>
          </table:table-cell>
          <table:table-cell office:value-type="string" office:string-value="SW-250">
            <text:p>SW-25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18">
            <text:p>18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reenHarvest">
            <text:p>GreenHarvest</text:p>
          </table:table-cell>
          <table:table-cell office:value-type="string" office:string-value="GH-600">
            <text:p>GH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float" office:value="580">
            <text:p>58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 office:string-value="Water Transfer">
            <text:p>Water Transfer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aterHaven">
            <text:p>WaterHaven</text:p>
          </table:table-cell>
          <table:table-cell office:value-type="string" office:string-value="WH-800">
            <text:p>WH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720">
            <text:p>7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adiant Water">
            <text:p>Radiant Water</text:p>
          </table:table-cell>
          <table:table-cell office:value-type="string" office:string-value="RW-1200">
            <text:p>RW-1200</text:p>
          </table:table-cell>
          <table:table-cell office:value-type="string" office:string-value="Surface Pump">
            <text:p>Surfac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0">
            <text:p>50</text:p>
          </table:table-cell>
          <table:table-cell office:value-type="float" office:value="850">
            <text:p>85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rightAid">
            <text:p>BrightAid</text:p>
          </table:table-cell>
          <table:table-cell office:value-type="string" office:string-value="BA-400">
            <text:p>BA-4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office:value-type="float" office:value="450">
            <text:p>45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Community Supply">
            <text:p>Community Suppl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coWave">
            <text:p>EcoWave</text:p>
          </table:table-cell>
          <table:table-cell office:value-type="string" office:string-value="EW-1500">
            <text:p>EW-1500</text:p>
          </table:table-cell>
          <table:table-cell office:value-type="string" office:string-value="Surface Pump">
            <text:p>Surfac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EcoFriend">
            <text:p>EcoFriend</text:p>
          </table:table-cell>
          <table:table-cell office:value-type="string" office:string-value="EF-500">
            <text:p>EF-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Wetlands Management">
            <text:p>Wetlands Management</text:p>
          </table:table-cell>
          <table:table-cell office:value-type="string" office:string-value="WM-600">
            <text:p>WM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2">
            <text:p>32</text:p>
          </table:table-cell>
          <table:table-cell office:value-type="float" office:value="650">
            <text:p>65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 office:string-value="Wetland Restoration">
            <text:p>Wetland Restorat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learWater Systems">
            <text:p>ClearWater Systems</text:p>
          </table:table-cell>
          <table:table-cell office:value-type="string" office:string-value="CWS-800">
            <text:p>CWS-8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8">
            <text:p>38</text:p>
          </table:table-cell>
          <table:table-cell office:value-type="float" office:value="700">
            <text:p>70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 office:string-value="Aquaculture">
            <text:p>Aquacultur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WaterRenew">
            <text:p>WaterRenew</text:p>
          </table:table-cell>
          <table:table-cell office:value-type="string" office:string-value="WR-300">
            <text:p>WR-300</text:p>
          </table:table-cell>
          <table:table-cell office:value-type="string" office:string-value="Surface Pump">
            <text:p>Surfac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olarWave">
            <text:p>SolarWave</text:p>
          </table:table-cell>
          <table:table-cell office:value-type="string" office:string-value="SW-1200">
            <text:p>SW-12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5">
            <text:p>55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EcoChoice">
            <text:p>EcoChoice</text:p>
          </table:table-cell>
          <table:table-cell office:value-type="string" office:string-value="EC-250">
            <text:p>EC-25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Household">
            <text:p>Househol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olarSpring">
            <text:p>SolarSpring</text:p>
          </table:table-cell>
          <table:table-cell office:value-type="string" office:string-value="SSP-900">
            <text:p>SSP-900</text:p>
          </table:table-cell>
          <table:table-cell office:value-type="string" office:string-value="Surface Pump">
            <text:p>Surface Pump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45">
            <text:p>45</text:p>
          </table:table-cell>
          <table:table-cell office:value-type="float" office:value="750">
            <text:p>75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office:string-value="Domestic Use">
            <text:p>Domestic Us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lueStreams">
            <text:p>BlueStreams</text:p>
          </table:table-cell>
          <table:table-cell office:value-type="string" office:string-value="BS-700">
            <text:p>BS-7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 office:string-value="Rural Areas">
            <text:p>Rural Area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HarvestFlow">
            <text:p>HarvestFlow</text:p>
          </table:table-cell>
          <table:table-cell office:value-type="string" office:string-value="HF-400">
            <text:p>HF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8">
            <text:p>28</text:p>
          </table:table-cell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Community Supply">
            <text:p>Community Suppl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olarLake">
            <text:p>SolarLake</text:p>
          </table:table-cell>
          <table:table-cell office:value-type="string" office:string-value="SL-1500">
            <text:p>SL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60">
            <text:p>60</text:p>
          </table:table-cell>
          <table:table-cell office:value-type="float" office:value="1400">
            <text:p>140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WaterBalance">
            <text:p>WaterBalance</text:p>
          </table:table-cell>
          <table:table-cell office:value-type="string" office:string-value="WB-800">
            <text:p>WB-800</text:p>
          </table:table-cell>
          <table:table-cell office:value-type="string" office:string-value="Surface Pump">
            <text:p>Surfac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 office:string-value="Residential">
            <text:p>Residentia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TerraFlow">
            <text:p>TerraFlow</text:p>
          </table:table-cell>
          <table:table-cell office:value-type="string" office:string-value="TF-300">
            <text:p>TF-3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 office:string-value="Livestock">
            <text:p>Livestock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coSprings">
            <text:p>EcoSprings</text:p>
          </table:table-cell>
          <table:table-cell office:value-type="string" office:string-value="ES-600">
            <text:p>ES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4">
            <text:p>34</text:p>
          </table:table-cell>
          <table:table-cell office:value-type="float" office:value="680">
            <text:p>68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FlowWave">
            <text:p>FlowWave</text:p>
          </table:table-cell>
          <table:table-cell office:value-type="string" office:string-value="FW-1000">
            <text:p>FW-10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reenStreams">
            <text:p>GreenStreams</text:p>
          </table:table-cell>
          <table:table-cell office:value-type="string" office:string-value="GS-400">
            <text:p>GS-400</text:p>
          </table:table-cell>
          <table:table-cell office:value-type="string" office:string-value="Surface Pump">
            <text:p>Surface Pump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 office:string-value="Watering">
            <text:p>Waterin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rightHarvest">
            <text:p>BrightHarvest</text:p>
          </table:table-cell>
          <table:table-cell office:value-type="string" office:string-value="BH-1200">
            <text:p>BH-12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office:string-value="Commercial">
            <text:p>Commercial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EcoSolution">
            <text:p>EcoSolution</text:p>
          </table:table-cell>
          <table:table-cell office:value-type="string" office:string-value="ES-800">
            <text:p>ES-800</text:p>
          </table:table-cell>
          <table:table-cell office:value-type="string" office:string-value="Surface Pump">
            <text:p>Surface Pump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38">
            <text:p>38</text:p>
          </table:table-cell>
          <table:table-cell office:value-type="float" office:value="780">
            <text:p>78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office:string-value="Agricultural">
            <text:p>Agricultural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WaterGuard">
            <text:p>WaterGuard</text:p>
          </table:table-cell>
          <table:table-cell office:value-type="string" office:string-value="WG-1500">
            <text:p>WG-15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Irrigation">
            <text:p>Irrigation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HydroWise">
            <text:p>HydroWise</text:p>
          </table:table-cell>
          <table:table-cell office:value-type="string" office:string-value="HW-500">
            <text:p>HW-500</text:p>
          </table:table-cell>
          <table:table-cell office:value-type="string" office:string-value="Surface Pump">
            <text:p>Surface Pump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 office:string-value="Domestic Supply">
            <text:p>Domestic Suppl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coSustainable">
            <text:p>EcoSustainable</text:p>
          </table:table-cell>
          <table:table-cell office:value-type="string" office:string-value="ES-1000">
            <text:p>ES-10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45">
            <text:p>45</text:p>
          </table:table-cell>
          <table:table-cell office:value-type="float" office:value="850">
            <text:p>85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Rural Supply">
            <text:p>Rural Suppl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olarSpringWater">
            <text:p>SolarSpringWater</text:p>
          </table:table-cell>
          <table:table-cell office:value-type="string" office:string-value="SSW-600">
            <text:p>SSW-600</text:p>
          </table:table-cell>
          <table:table-cell office:value-type="string" office:string-value="Surface Pump">
            <text:p>Surface Pump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 office:string-value="Community Water">
            <text:p>Community Wat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WaterSolutions">
            <text:p>WaterSolutions</text:p>
          </table:table-cell>
          <table:table-cell office:value-type="string" office:string-value="WS-300">
            <text:p>WS-300</text:p>
          </table:table-cell>
          <table:table-cell office:value-type="string" office:string-value="Submersible Pump">
            <text:p>Submersible Pump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  <table:table-cell office:value-type="float" office:value="380">
            <text:p>3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office:string-value="Gardening">
            <text:p>Garden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